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Β2β/Γ.Π./οικ.1229/09-01-2024</text:span></text:p>
      <text:p text:style-name="P2"><text:span text:style-name="T2_1">Ρύθμιση<text:s/>σε<text:s/>δόσεις<text:s/>των<text:s/>οφειλόμενων<text:s/>ποσών<text:s/>αυτόματης<text:s/>επιστροφής<text:s/>(claw<text:s/>back)<text:s/>φαρμακευτικών<text:s/>εταιρειών/ΚΑΚ<text:s/>προς<text:s/>τον<text:s/>ΕΟΠΥΥ<text:s/>για<text:s/>το<text:s/>έτος<text:s/>2022</text:span></text:p>
      <text:p text:style-name="P3"><text:span text:style-name="T3_1">Αριθμ.<text:s/>Β2β/Γ.Π./οικ.1229/2024</text:span></text:p>
      <text:p text:style-name="P4"><text:span text:style-name="T4_1">(ΦΕΚ<text:s/>Β'<text:s/>162/15-01-2024)</text:span></text:p>
      <text:p text:style-name="P5"><text:span text:style-name="T5_1">Ο<text:s/>ΥΠΟΥΡΓΟΣ<text:s/>ΥΓΕΙΑΣ</text:span></text:p>
      <text:p text:style-name="P6"><text:span text:style-name="T6_1">Έχοντας<text:s/>υπόψη:</text:span></text:p>
      <text:p text:style-name="P7"><text:span text:style-name="T7_1">1.<text:s/>Τις<text:s/>διατάξεις</text:span></text:p>
      <text:p text:style-name="P8"><text:span text:style-name="T8_1">α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9"><text:span text:style-name="T9_1">β.<text:s/>Του<text:s/>άρθρου<text:s/>34<text:s/>του<text:s/>ν.<text:s/>3918/2011<text:s/>«Διαρθρωτικές<text:s/>αλλαγές<text:s/>στο<text:s/>σύστημα<text:s/>υγείας<text:s/>και<text:s/>άλλες<text:s/>διατάξεις»<text:s/>(Α’<text:s/>31).<text:s/></text:span></text:p>
      <text:p text:style-name="P10"><text:span text:style-name="T10_1">γ.<text:s/>Του<text:s/>άρθρου<text:s/>11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»<text:s/>(Α’<text:s/>41),<text:s/>όπως<text:s/>τροποποιήθηκε<text:s/>με<text:s/>το<text:s/>άρθρο<text:s/>16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’<text:s/>94).</text:span></text:p>
      <text:p text:style-name="P11"><text:span text:style-name="T11_1">δ.<text:s/>Του<text:s/>ν.<text:s/>4238/2014<text:s/>«Πρωτοβάθμιο<text:s/>Εθνικό<text:s/>Δίκτυο<text:s/>Υγείας<text:s/>(ΠΕΔΥ),<text:s/>αλλαγή<text:s/>σκοπού<text:s/>Ε.Ο.Π.Υ.Υ.<text:s/>και<text:s/>άλλες<text:s/>λοιπές<text:s/>διατάξεις»<text:s/>(Α’<text:s/>38).</text:span></text:p>
      <text:p text:style-name="P12"><text:span text:style-name="T12_1">ε.<text:s/>Του<text:s/>άρθρου<text:s/>11<text:s/>του<text:s/>ν.<text:s/>4321/2015<text:s/>«Ρυθμίσεις<text:s/>για<text:s/>την<text:s/>επανεκκίνηση<text:s/>της<text:s/>οικονομίας»<text:s/>(Α’<text:s/>32).</text:span></text:p>
      <text:p text:style-name="P13"><text:span text:style-name="T13_1">ζ.<text:s/>Του<text:s/>άρθρου<text:s/>δωδέκατου<text:s/>του<text:s/>ν.<text:s/>4737/2020<text:s/>(Α’<text:s/>204)<text:s/>όπως<text:s/>τροποποιήθηκε<text:s/>με<text:s/>το<text:s/>άρθρο<text:s/>63<text:s/>του<text:s/>ν.<text:s/>5007/2022<text:s/>(Α’<text:s/>241).</text:span></text:p>
      <text:p text:style-name="P14"><text:span text:style-name="T14_1">η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text:s/></text:span></text:p>
      <text:p text:style-name="P15"><text:span text:style-name="T15_1">θ.<text:s/>Του<text:s/>Κεφαλαίου<text:s/>ΙΑ’<text:s/>(Ψηφιακή<text:s/>Διαφάνεια<text:s/>Πρόγραμμα<text:s/>Διαύγεια)<text:s/>του<text:s/>ν.<text:s/>4727/2020<text:s/>(Α’<text:s/>184).</text:span></text:p>
      <text:p text:style-name="P16"><text:span text:style-name="T16_1">ι.<text:s/>Του<text:s/>π.δ.<text:s/>121/2017<text:s/>«Οργανισμός<text:s/>του<text:s/>Υπουργείου<text:s/>Υγείας»<text:s/>(Α’<text:s/>128).</text:span></text:p>
      <text:p text:style-name="P17"><text:span text:style-name="T17_1">ια.<text:s/>Του<text:s/>π.δ.<text:s/>2/2024<text:s/>«Διορισμός<text:s/>Υπουργών<text:s/>και<text:s/>Υφυπουργών»<text:s/>(Α’<text:s/>2).</text:span></text:p>
      <text:p text:style-name="P18"><text:span text:style-name="T18_1">ιβ.<text:s/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9"><text:span text:style-name="T19_1">2.<text:s/>Το<text:s/>υπό<text:s/>στοιχεία<text:s/>ΔΒ4Ζ/Γ24/39/οικ.33263/22-12-2023<text:s/>έγγραφο<text:s/>της<text:s/>Διεύθυνσης<text:s/>Φαρμάκου<text:s/>του<text:s/>Ε.Ο.Π.Υ.Υ.<text:s/>με<text:s/>συνημμένη<text:s/>την<text:s/>υπ’<text:s/>αρ.<text:s/>369<text:s/>απόφαση<text:s/>του<text:s/>Διοικητικού<text:s/>Συμβουλίου<text:s/>του<text:s/>Ε.Ο.Π.Υ.Υ.<text:s/>(Συνεδρίαση<text:s/>Δ.Σ.<text:s/>ΕΟΠΥΥ<text:s/>929/21-12-2023).</text:span></text:p>
      <text:p text:style-name="P20"><text:span text:style-name="T20_1">3.<text:s/>Την<text:s/>υπό<text:s/>στοιχεία<text:s/>Β2β,Β1α/Γ.Π.οικ.200/03.01.2024<text:s/>εισήγηση<text:s/>του<text:s/>ΓΔΟΥ<text:s/>της<text:s/>περ.<text:s/>(ε)<text:s/>της<text:s/>παρ.<text:s/>5<text:s/>του<text:s/>άρθρου<text:s/>24<text:s/>του<text:s/>ν.<text:s/>4270/2014.</text:span></text:p>
      <text:p text:style-name="P21"><text:span text:style-name="T21_1">4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και<text:s/>του<text:s/>προϋπολογισμού<text:s/>του<text:s/>Ε.Ο.Π.Υ.Υ.<text:s/>και<text:s/>του<text:s/>Υπουργείου<text:s/>Υγείας,<text:s/></text:span></text:p>
      <text:p text:style-name="P22"><text:span text:style-name="T22_1">αποφασίζουμε:</text:span></text:p>
      <text:h text:style-name="P23" text:outline-level="6"><text:span text:style-name="T23_1">Άρθρο<text:s/>1</text:span></text:h>
      <text:h text:style-name="P24" text:outline-level="6"><text:span text:style-name="T24_1">Ένταξη<text:s/>στη<text:s/>Ρύθμιση</text:span></text:h>
      <text:p text:style-name="P25"><text:span text:style-name="T25_1">Κάτοχοι<text:s/>Άδειας<text:s/>Κυκλοφορίας<text:s/>(Κ.<text:s/>Α.<text:s/>Κ.)<text:s/>φαρμακευτικών<text:s/>προϊόντων<text:s/>και<text:s/>φαρμακευτικές<text:s/>εταιρείες<text:s/>με<text:s/>οφειλόμενα<text:s/>προς<text:s/>τον<text:s/>ΕΟΠΥΥ<text:s/>ποσά<text:s/>αυτόματης<text:s/>επιστροφής<text:s/>του<text:s/>άρθρου<text:s/>11<text:s/>του<text:s/>ν.<text:s/>4052/2012<text:s/>(Α’<text:s/>41),<text:s/>για<text:s/>το<text:s/>έτος<text:s/>2022,<text:s/>μπορούν<text:s/>να<text:s/>ενταχθούν<text:s/>στη<text:s/>ρύθμιση<text:s/>καταβολής<text:s/>τους<text:s/>σε<text:s/>δόσεις,<text:s/>εφόσον<text:s/>δεν<text:s/>οφείλουν<text:s/>ποσά<text:s/>επιστροφής<text:s/>του<text:s/>άρθρου<text:s/>35<text:s/>του<text:s/>ν.<text:s/>3918/2011<text:s/>(Α’<text:s/>31)<text:s/>για<text:s/>το<text:s/>έτος<text:s/>2022<text:s/>και<text:s/>καταβάλουν<text:s/>κανονικά<text:s/>τις<text:s/>δόσεις<text:s/>της<text:s/>προηγούμενης<text:s/>ρύθμισης<text:s/>οφειλών<text:s/>των<text:s/>ετών<text:s/>2012-2018<text:s/>με<text:s/>βάση<text:s/>το<text:s/>άρθρο<text:s/>236<text:s/>του<text:s/>ν.<text:s/>4635/2019<text:s/>(Α’<text:s/>167)<text:s/>και<text:s/>των<text:s/>ετών<text:s/>2019<text:s/>έως<text:s/>και<text:s/>2021<text:s/>με<text:s/>βάση<text:s/>το<text:s/>άρθρο<text:s/>δωδέκατο<text:s/>του<text:s/>ν.<text:s/>4737/2020<text:s/>(Α’<text:s/>204).<text:s/>Η<text:s/>υπαγωγή<text:s/>στη<text:s/>ρύθμιση<text:s/>γίνεται<text:s/>με<text:s/>αίτημα<text:s/>της<text:s/>εταιρείας<text:s/>στη<text:s/>Διεύθυνση<text:s/>Οικονομικών<text:s/>Υπηρεσιών<text:s/>του<text:s/>ΕΟΠΥΥ<text:s/>έως<text:s/>τις<text:s/>15-02-2024.</text:span></text:p>
      <text:p text:style-name="P26"><text:span text:style-name="T26_1">Η<text:s/>ανωτέρω<text:s/>προθεσμία<text:s/>μπορεί<text:s/>να<text:s/>επεκταθεί<text:s/>έως<text:s/>και<text:s/>15-3-2024,<text:s/>μετά<text:s/>από<text:s/>αιτιολογημένη<text:s/>αίτηση<text:s/>από<text:s/>τη<text:s/>φαρμακευτική<text:s/>εταιρεία<text:s/>ή<text:s/>εφόσον<text:s/>οι<text:s/>προϋποθέσεις<text:s/>ένταξης<text:s/>στις<text:s/>ρυθμίσεις<text:s/>της<text:s/>παρούσας<text:s/>πληρώθηκαν<text:s/>το<text:s/>διάστημα<text:s/>16-2-2024<text:s/>έως<text:s/>και<text:s/>15-3-2024.<text:s/>Στις<text:s/>περιπτώσεις<text:s/>που<text:s/>οι<text:s/>προϋποθέσεις<text:s/>ένταξης<text:s/>στη<text:s/>ρύθμιση<text:s/>πληρούνται<text:s/>εντός<text:s/>έως<text:s/>και<text:s/>έξι<text:s/>μηνών<text:s/>από<text:s/>την<text:s/>ανωτέρω<text:s/>καταληκτική<text:s/>ημερομηνία<text:s/>αιτήσεως,<text:s/>παρέχεται<text:s/>η<text:s/>δυνατότητα<text:s/>ένταξης<text:s/>στις<text:s/>ρυθμίσεις<text:s/>της<text:s/>παρούσας,<text:s/>με<text:s/>την<text:s/>προϋπόθεση<text:s/>ότι<text:s/>η<text:s/>πρώτη<text:s/>δόση<text:s/>της<text:s/>ρύθμισης<text:s/>περιλαμβάνει<text:s/>το<text:s/>σύνολο<text:s/>των<text:s/>οφειλόμενων<text:s/>δόσεων,<text:s/>από<text:s/>22/3/2024<text:s/>έως<text:s/>την<text:s/>τελευταία<text:s/>ημέρα<text:s/>του<text:s/>μήνα<text:s/>έναρξης<text:s/>της<text:s/>δοσοποίησης.</text:span><text:span text:style-name="T26_2"><text:note text:note-class="footnote"><text:note-citation/><text:note-body><text:p text:style-name="P27"><text:span text:style-name="T27_1">Προσθήκη<text:s/>A.<text:s/>Β2β/Γ.Π./17104/2024 07.04.2024</text:span></text:p></text:note-body></text:note></text:span></text:p>
      <text:h text:style-name="P28" text:outline-level="6"><text:span text:style-name="T28_1">Άρθρο<text:s/>2<text:s/></text:span></text:h>
      <text:h text:style-name="P29" text:outline-level="6"><text:span text:style-name="T29_1">Καταβολή<text:s/>Δόσεων</text:span></text:h>
      <text:p text:style-name="P30"><text:span text:style-name="T30_1">Η<text:s/>καταβολή<text:s/>των<text:s/>δόσεων<text:s/>διενεργείται<text:s/>μηνιαία<text:s/>με<text:s/>ηλεκτρονική<text:s/>καταβολή<text:s/>με<text:s/>τη<text:s/>χρήση<text:s/>μοναδικού<text:s/>κωδικού<text:s/>πληρωμής.</text:span></text:p>
      <text:p text:style-name="P31"><text:span text:style-name="T31_1">Η<text:s/>πληρωμή<text:s/>πραγματοποιείται<text:s/>ηλεκτρονικά<text:s/>καθώς<text:s/>και<text:s/>στη<text:s/>Διεύθυνση<text:s/>Οικονομικών<text:s/>Υπηρεσιών<text:s/>του<text:s/>ΕΟΠΥΥ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32"><text:span text:style-name="T32_1">Το<text:s/>σύνολο<text:s/>της<text:s/>πρώτης<text:s/>δόσης<text:s/>της<text:s/>ρύθμισης<text:s/>είναι<text:s/>καταβλητέο<text:s/>έως<text:s/>τις<text:s/>22-03-2024.<text:s/>Οι<text:s/>επόμενες<text:s/>δόσεις<text:s/>καταβάλλονται<text:s/>έως<text:s/>την<text:s/>τελευταία<text:s/>εργάσιμη<text:s/>ημέρα<text:s/>εκάστου<text:s/>επόμενου<text:s/>μηνός.</text:span></text:p>
      <text:h text:style-name="P33" text:outline-level="6"><text:span text:style-name="T33_1">Άρθρο<text:s/>3</text:span></text:h>
      <text:h text:style-name="P34" text:outline-level="6"><text:span text:style-name="T34_1">Υπολογισμός<text:s/>του<text:s/>Αριθμού<text:s/>Δόσεων</text:span></text:h>
      <text:p text:style-name="P35"><text:span text:style-name="T35_1">Για<text:s/>το<text:s/>έτος<text:s/>2022<text:s/>ο<text:s/>αριθμός<text:s/>των<text:s/>δόσεων<text:s/>(D),<text:s/>υπολογίζεται<text:s/>ως<text:s/>εξής:</text:span></text:p>
      <text:p text:style-name="P36"><text:span text:style-name="T36_1">D=min<text:s/>(Y.O./max(0,03*M.M.T.,<text:s/>5000),<text:s/>36)</text:span></text:p>
      <text:p text:style-name="P37"><text:span text:style-name="T37_1">Όπου<text:s/>στον<text:s/>ανωτέρω<text:s/>τύπο:</text:span></text:p>
      <text:p text:style-name="P38"><text:span text:style-name="T38_1">(Y.O.)<text:s/>είναι<text:s/>η<text:s/>υπολειπόμενη<text:s/>οφειλή<text:s/>της<text:s/>φαρμακευτικής<text:s/>εταιρείας<text:s/>ή<text:s/>του<text:s/>Κ.<text:s/>Α.<text:s/>Κ.<text:s/>φαρμακευτικών<text:s/>προϊόντων<text:s/>προς<text:s/>τον<text:s/>ΕΟΠΥΥ<text:s/>για<text:s/>το<text:s/>έτος<text:s/>2022<text:s/>μετά<text:s/>από<text:s/>την<text:s/>ολοκλήρωση<text:s/>της<text:s/>διαδικασίας<text:s/>του<text:s/>συμψηφισμού<text:s/>με<text:s/>ισόποσες<text:s/>οφειλές<text:s/>του<text:s/>ΕΟΠΥΥ<text:s/>και<text:s/>ποσού<text:s/>συμψηφισμού<text:s/>εξόδων<text:s/>έρευνας<text:s/>και<text:s/>ανάπτυξης.</text:span></text:p>
      <text:p text:style-name="P39"><text:span text:style-name="T39_1">(Μ.Μ.Τ.)<text:s/>είναι<text:s/>ο<text:s/>μέσος<text:s/>μηνιαίος<text:s/>τζίρος<text:s/>σε<text:s/>τιμές<text:s/>παραγωγού<text:s/>της<text:s/>φαρμακευτικής<text:s/>εταιρείας<text:s/>ή<text:s/>του<text:s/>Κ.<text:s/>Α.<text:s/>Κ.,<text:s/>φαρμακευτικών<text:s/>προϊόντων<text:s/>για<text:s/>το<text:s/>έτος<text:s/>2022.<text:s/>Στον<text:s/>ανωτέρω<text:s/>τύπο<text:s/>έχει<text:s/>ενσωματωθεί<text:s/>το<text:s/>κριτήριο<text:s/>ότι<text:s/>η<text:s/>δόση<text:s/>πρέπει<text:s/>να<text:s/>είναι<text:s/>ίση<text:s/>με<text:s/>το<text:s/>3<text:s/>%<text:s/>του<text:s/>Μ.Μ.Τ.<text:s/>και<text:s/>να<text:s/>μην<text:s/>τον<text:s/>ξεπερνάει,<text:s/>εκτός<text:s/>αν<text:s/>είναι<text:s/>μικρότερη<text:s/>των<text:s/>5.000<text:s/>ευρώ.</text:span></text:p>
      <text:p text:style-name="P40"><text:span text:style-name="T40_1">Από<text:s/>την<text:s/>εφαρμογή<text:s/>της<text:s/>ανωτέρω<text:s/>εξίσωσης<text:s/>προκύπτει<text:s/>ακέραιο<text:s/>νούμερο<text:s/>χωρίς<text:s/>δεκαδικά<text:s/>ψηφία<text:s/>μετά<text:s/>από<text:s/>τις<text:s/>απαραίτητες<text:s/>στρογγυλοποιήσεις.<text:s/>Η<text:s/>ελάχιστη<text:s/>τιμή<text:s/>που<text:s/>μπορεί<text:s/>να<text:s/>λάβει<text:s/>το<text:s/>D<text:s/>είναι<text:s/>1.<text:s/>Η<text:s/>μέγιστη<text:s/>τιμή<text:s/>που<text:s/>μπορεί<text:s/>να<text:s/>λάβει<text:s/>το<text:s/>D<text:s/>είναι<text:s/>το<text:s/>36<text:s/>που<text:s/>αποτελεί<text:s/>και<text:s/>τον<text:s/>μέγιστο<text:s/>αριθμό<text:s/>δόσεων<text:s/>της<text:s/>ρύθμισης.</text:span></text:p>
      <text:p text:style-name="P41"><text:span text:style-name="T41_1">Κατά<text:s/>τον<text:s/>υπολογισμό<text:s/>των<text:s/>δόσεων,<text:s/>ως<text:s/>ελάχιστη<text:s/>μηνιαία<text:s/>δόση<text:s/>ορίζεται<text:s/>το<text:s/>ποσό<text:s/>των<text:s/>5.00<text:s/>ευρώ.<text:s/>Σε<text:s/>περίπτωση<text:s/>που<text:s/>από<text:s/>τους<text:s/>ανωτέρω<text:s/>υπολογισμούς<text:s/>προκύπτει<text:s/>ποσό<text:s/>δόσης<text:s/>κάτω<text:s/>από<text:s/>5.000<text:s/>ευρώ<text:s/>ο<text:s/>αριθμός<text:s/>των<text:s/>δόσεων<text:s/>μειώνεται<text:s/>κατά<text:s/>μία<text:s/>και<text:s/>γίνεται<text:s/>νέος<text:s/>υπολογισμός<text:s/>του<text:s/>ποσού<text:s/>της<text:s/>δόσης.</text:span></text:p>
      <text:p text:style-name="P42"><text:span text:style-name="T42_1">Ο<text:s/>ανωτέρω<text:s/>τύπος<text:s/>δεν<text:s/>εφαρμόζεται<text:s/>για<text:s/>ποσά<text:s/>οφειλής<text:s/>έως<text:s/>9.999<text:s/>ευρώ<text:s/>τα<text:s/>οποία<text:s/>καταβάλλονται<text:s/>εφάπαξ<text:s/>στην<text:s/>πρώτη<text:s/>καταβολή<text:s/>από<text:s/>τις<text:s/>εταιρείες.</text:span></text:p>
      <text:p text:style-name="P43"><text:span text:style-name="T43_1">Οι<text:s/>δόσεις<text:s/>που<text:s/>προκύπτουν<text:s/>από<text:s/>τον<text:s/>ανωτέρω<text:s/>υπολογισμό<text:s/>είναι<text:s/>ισόποσες.<text:s/>Ωστόσο<text:s/>το<text:s/>ποσό<text:s/>της<text:s/>τελευταίας<text:s/>δόσης<text:s/>μπορεί<text:s/>να<text:s/>αναπροσαρμοστεί<text:s/>κατάλληλα<text:s/>ώστε<text:s/>να<text:s/>προκύπτει<text:s/>το<text:s/>τελικό<text:s/>ποσό<text:s/>της<text:s/>υφιστάμενης<text:s/>οφειλής<text:s/>της<text:s/>φαρμακευτικής<text:s/>εταιρείας<text:s/>(Υ.Ο.).</text:span></text:p>
      <text:h text:style-name="P44" text:outline-level="6"><text:span text:style-name="T44_1">Άρθρο<text:s/>4</text:span></text:h>
      <text:h text:style-name="P45" text:outline-level="6"><text:span text:style-name="T45_1">Απαλλαγές<text:s/>από<text:s/>Προσαυξήσεις,<text:s/>Πρόσθετους<text:s/>Φόρους,<text:s/>Τόκους<text:s/>και<text:s/>Πρόστιμα</text:span></text:h>
      <text:p text:style-name="P46"><text:span text:style-name="T46_1">Οι<text:s/>οφειλές<text:s/>που<text:s/>εντάσσονται<text:s/>στην<text:s/>παρούσα<text:s/>ρύθμιση<text:s/>απαλλάσσονται<text:s/>από<text:s/>προσαυξήσεις<text:s/>και<text:s/>τους<text:s/>τόκους<text:s/>εκπρόθεσμης<text:s/>καταβολής.<text:s/>Ο<text:s/>οφειλέτης<text:s/>τυγχάνει<text:s/>των<text:s/>κάτωθι<text:s/>ευεργετημάτων<text:s/>κατ’<text:s/>αναλογική<text:s/>εφαρμογή<text:s/>του<text:s/>άρθρου<text:s/>11<text:s/>του<text:s/>ν.<text:s/>4321/2015<text:s/>(Α’<text:s/>32),<text:s/>μετά<text:s/>την<text:s/>εκούσια<text:s/>καταβολή<text:s/>της<text:s/>πρώτης<text:s/>δόσης<text:s/>αυτής.</text:span></text:p>
      <text:p text:style-name="P47"><text:span text:style-name="T47_1">Μετά<text:s/>την<text:s/>υπαγωγή<text:s/>χορηγείται<text:s/>αποδεικτικό<text:s/>ενημερότητας<text:s/>οφειλών<text:s/>ΕΟΠΥΥ,<text:s/>σύμφωνα<text:s/>με<text:s/>τα<text:s/>οριζόμενα<text:s/>στις<text:s/>κείμενες<text:s/>διατάξεις<text:s/>και<text:s/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ή<text:s/>ακινήτων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text:s/>Η<text:s/>καταβολή<text:s/>των<text:s/>δόσεων<text:s/>της<text:s/>ρύθμισης<text:s/>δύναται<text:s/>να<text:s/>πραγματοποιείται<text:s/>μέσω<text:s/>εντολής<text:s/>αυτόματης<text:s/>χρέωσης<text:s/>λογαριασμού<text:s/>με<text:s/>την<text:s/>υποβολή<text:s/>σχετικής<text:s/>αίτησης<text:s/>του<text:s/>οφειλέτη<text:s/>σε<text:s/>φορέα<text:s/>είσπραξης.<text:s/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.</text:span></text:p>
      <text:h text:style-name="P48" text:outline-level="6"><text:span text:style-name="T48_1">Άρθρο<text:s/>5</text:span></text:h>
      <text:h text:style-name="P49" text:outline-level="6"><text:span text:style-name="T49_1">Απώλεια<text:s/>της<text:s/>Ρύθμισης-Ποινές</text:span></text:h>
      <text:p text:style-name="P50"><text:span text:style-name="T50_1">Σε<text:s/>περίπτωση<text:s/>μη<text:s/>έγκαιρης<text:s/>καταβολής,<text:s/>έστω<text:s/>και<text:s/>μίας<text:s/>εκ<text:s/>των<text:s/>ως<text:s/>άνω<text:s/>δόσεων,<text:s/>καθώς<text:s/>και<text:s/>της<text:s/>οποιασδήποτε<text:s/>εκπρόθεσμης<text:s/>καταβολής<text:s/>τρέχουσας<text:s/>υποχρέωσης<text:s/>των<text:s/>Κατόχων<text:s/>Άδειας<text:s/>Κυκλοφορίας<text:s/>(Κ.<text:s/>Α.<text:s/>Κ.)<text:s/>φαρμακευτικών<text:s/>προϊόντων<text:s/>ή<text:s/>των<text:s/>φαρμακευτικών<text:s/>εταιρειών<text:s/>προς<text:s/>τον<text:s/>ΕΟΠΥΥ,<text:s/>παύει<text:s/>αυτόματα<text:s/>η<text:s/>ισχύς<text:s/>της<text:s/>παρούσας<text:s/>ρύθμισης.<text:s/>Περαιτέρω,<text:s/>στην<text:s/>περίπτωση<text:s/>του<text:s/>προηγούμενου<text:s/>εδαφίου<text:s/>τα<text:s/>φαρμακευτικά<text:s/>προϊόντα<text:s/>των<text:s/>Κ.<text:s/>Α.<text:s/>Κ.<text:s/>ή<text:s/>των<text:s/>φαρμακευτικών<text:s/>εταιριών<text:s/>απεντάσσονται<text:s/>από<text:s/>τον<text:s/>Κατάλογο<text:s/>Αποζημιούμενων<text:s/>Φαρμάκων<text:s/>του<text:s/>άρθρου<text:s/>12<text:s/>του<text:s/>ν.<text:s/>3816/2010<text:s/>με<text:s/>απόφαση<text:s/>του<text:s/>Υπουργού<text:s/>Υγείας.</text:span></text:p>
      <text:h text:style-name="P51" text:outline-level="6"><text:span text:style-name="T51_1">Άρθρο<text:s/>6</text:span></text:h>
      <text:p text:style-name="P52"><text:span text:style-name="T52_1">Σε<text:s/>έκτακτες<text:s/>περιπτώσεις<text:s/>που<text:s/>για<text:s/>οποιαδήποτε<text:s/>αιτία<text:s/>δεν<text:s/>εμφανίζονται<text:s/>στο<text:s/>πληροφοριακό<text:s/>σύστημα<text:s/>οι<text:s/>πληρωμές<text:s/>που<text:s/>έχουν<text:s/>διενεργηθεί<text:s/>(στους<text:s/>φορείς<text:s/>είσπραξης),<text:s/>ο<text:s/>αιτών<text:s/>οφείλει<text:s/>να<text:s/>προσκομίζει<text:s/>στην<text:s/>αρμόδια<text:s/>Διεύθυνση<text:s/>Οικονομικών<text:s/>του<text:s/>ΕΟΠΥΥ<text:s/>το<text:s/>σχετικό<text:s/>παραστατικό<text:s/>πληρωμής,<text:s/>για<text:s/>την<text:s/>αξιολόγηση<text:s/>του<text:s/>αιτήματος<text:s/>χορήγησης<text:s/>αποδεικτικού<text:s/>ενημερότητας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Αθήνα,<text:s/>9<text:s/>Ιανουαρίου<text:s/>2024</text:span></text:p>
      <text:p text:style-name="P55"><text:span text:style-name="T55_1">Ο<text:s/>Υπουργός</text:span></text:p>
      <text:p text:style-name="P56"><text:span text:style-name="T56_1">ΣΠΥΡΙΔΩΝ-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