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/>
    <style:style style:name="T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/>
    <style:style style:name="T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/>
    <style:style style:name="T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_7" style:family="text"/>
    <style:style style:name="T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/>
    <style:style style:name="T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 fo:margin-bottom="0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υπό<text:s/>στοιχεία<text:s/>Α.<text:s/>1180/06-08-2021<text:s/>απόφασης<text:s/>του</text:span></text:p>
      <text:p text:style-name="P3"><text:span text:style-name="T3_1">Υφυπουργού<text:s/>Οικονομικών<text:s/>«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αυτούσια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ων<text:s/>υλών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ης<text:s/>περ.<text:s/>δ)<text:s/>της<text:s/>παρ.<text:s/>1<text:s/>του<text:s/>άρθρου<text:s/>83<text:s/>του<text:s/>ν.<text:s/>2960/2001»<text:s/>(Β΄3751).</text:span></text:p>
      <text:p text:style-name="P4"><text:span text:style-name="T4_1">ΑΠΟΦΑΣΗΟ<text:s/>ΥΦΥΠΟΥΡΓΟΣ<text:s/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</text:span><text:span text:style-name="T6_2">Τις<text:s/>διατάξεις:</text:span></text:p>
      <text:p text:style-name="P7"><text:span text:style-name="T7_1">α)</text:span><text:span text:style-name="T7_2"><text:tab/></text:span><text:span text:style-name="T7_3">των<text:s/>παρ.<text:s/>5<text:s/>και<text:s/>6<text:s/>του<text:s/>άρθρου<text:s/>66,<text:s/>της<text:s/>περ.<text:s/>δ)<text:s/>της<text:s/>παρ.<text:s/>1<text:s/>του<text:s/>άρθρου<text:s/>83<text:s/>και<text:s/>ιδίως<text:s/>της<text:s/>εξουσιοδοτικής<text:s/>διάταξης<text:s/>της<text:s/>παρ.<text:s/>4<text:s/>του<text:s/>άρθρου<text:s/>83<text:s/>του<text:s/>Εθνικού<text:s/>Τελωνειακού<text:s/>Κώδικα<text:s/>(ν.<text:s/>2960/2001,<text:s/>Α΄265),</text:span></text:p>
      <text:p text:style-name="P8"><text:span text:style-name="T8_1">β)</text:span><text:span text:style-name="T8_2"><text:tab/></text:span><text:span text:style-name="T8_3">της<text:s/>υπ’<text:s/>στοιχεία<text:s/>Α.1180/6-08-2021<text:s/>απόφασης<text:s/>του<text:s/>Υφυπουργού<text:s/>Οικονομικών<text:s/>«Όροι<text:s/>και<text:s/>διατυπώσεις<text:s/>για<text:s/>την<text:s/>παραλαβή<text:s/>με<text:s/>απαλλαγή<text:s/>από<text:s/>τον<text:s/>Ειδικό<text:s/>Φόρο<text:s/>Κατανάλωσης<text:s/>της<text:s/>αιθυλικής<text:s/>αλκοόλης,<text:s/>που<text:s/>χρησιμοποιείται:<text:s/>α)<text:s/>αυτούσια<text:s/>για<text:s/>την<text:s/>παραγωγή<text:s/>φαρμάκων<text:s/>που<text:s/>προορίζονται<text:s/>για<text:s/>ανθρώπινη<text:s/>και<text:s/>κτηνιατρική<text:s/>χρήση<text:s/>και<text:s/>β)<text:s/>για<text:s/>την<text:s/>παρασκευή<text:s/>πρώτων<text:s/>υλών<text:s/>των<text:s/>φαρμάκων<text:s/>αυτών,<text:s/>υπό<text:s/>την<text:s/>προϋπόθεση<text:s/>ότι<text:s/>αυτή<text:s/>αποτελεί<text:s/>αναπόσπαστο<text:s/>μέρος<text:s/>της<text:s/>διαδικασίας<text:s/>παραγωγής<text:s/>τους,<text:s/>κατ’<text:s/>εφαρμογή<text:s/>της<text:s/>περ.<text:s/>δ)<text:s/>της<text:s/>παρ.<text:s/>1<text:s/>του<text:s/>άρθρου<text:s/>83<text:s/>του<text:s/>ν.<text:s/>2960/2001»<text:s/>(Β΄3751),</text:span></text:p>
      <text:p text:style-name="P9"><text:span text:style-name="T9_1">γ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0"><text:span text:style-name="T10_1">2.<text:s/></text:span><text:span text:style-name="T10_2"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.</text:span></text:p>
      <text:p text:style-name="P11"><text:span text:style-name="T11_1">3.<text:s/></text:span><text:span text:style-name="T11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12"><text:span text:style-name="T12_1">4.<text:s/></text:span><text:span text:style-name="T1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του<text:s/>Συμβουλίου<text:s/>Διοίκησης<text:s/>της<text:s/>Α.Α.Δ.Ε.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13"><text:span text:style-name="T13_1">5.<text:s/></text:span><text:span text:style-name="T13_2">Tο<text:s/>π.δ.<text:s/>142/2017<text:s/>«Οργανισμός<text:s/>Υπουργείου<text:s/>Οικονομικών»<text:s/>(Α΄<text:s/>181).</text:span></text:p>
      <text:p text:style-name="P14"><text:span text:style-name="T14_1">6.<text:s/></text:span><text:span text:style-name="T14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15"><text:span text:style-name="T15_1">7.<text:s/></text:span><text:span text:style-name="T15_2">Το<text:s/>π.δ.<text:s/>79/2023<text:s/>«Διορισμός<text:s/>Υπουργών,<text:s/>Αναπληρωτών<text:s/>Υπουργών<text:s/>και<text:s/>Υφυπουργών»<text:s/>(Α΄<text:s/>131).</text:span></text:p>
      <text:p text:style-name="P16"><text:span text:style-name="T16_1">8.<text:s/></text:span><text:span text:style-name="T16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7"><text:span text:style-name="T17_1">9.<text:s/></text:span><text:span text:style-name="T17_2">Την<text:s/>υπό<text:s/>στοιχεία<text:s/>102916<text:s/>ΕΞ<text:s/>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18"><text:span text:style-name="T18_1">10.<text:s/></text:span><text:span text:style-name="T18_2">Την<text:s/>υπό<text:s/>στοιχεία<text:s/>Α.1437/20-11-2019<text:s/>απόφαση<text:s/>του<text:s/>Διοικητή<text:s/>της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19"><text:span text:style-name="T19_1">11.<text:s/></text:span><text:span text:style-name="T19_2">Την<text:s/>υπ’<text:s/>αρ.<text:s/>Δ.ΥΓ3α/Γ.Π.32221/29-04-2013<text:s/>κοινή<text:s/>απόφαση<text:s/>των<text:s/>Υπουργών<text:s/>Ανάπτυξης,<text:s/>Ανταγωνιστικότητας,<text:s/>Υποδομών,<text:s/>Μεταφορών<text:s/>και<text:s/>Δικτύων<text:s/>και<text:s/>του<text:s/>Αναπληρωτή<text:s/>Υπουργού<text:s/>Υγείας<text:s/></text:span><text:span text:style-name="T19_3">«Εναρμόνιση<text:s/>της<text:s/>ελληνικής<text:s/>νομοθεσίας<text:s/>προς<text:s/>την<text:s/>αντίστοιχη<text:s/>νομοθεσία<text:s/>της<text:s/>Ε.Ε.<text:s/>στον<text:s/>τομέα<text:s/>της<text:s/>παραγωγής<text:s/>και<text:s/>της<text:s/>κυκλοφορίας<text:s/>φαρμάκων<text:s/>που<text:s/>προορίζονται<text:s/>για<text:s/>ανθρώπινη<text:s/>χρήση,<text:s/>σε<text:s/>συμμόρφωση<text:s/>με<text:s/>την<text:s/>υπ’αριθ.<text:s/>2001/83/ΕΚ<text:s/>Οδηγία<text:s/>«περί<text:s/>κοινοτικού<text:s/>κώδικα<text:s/>για<text:s/>τα<text:s/>φάρμακα<text:s/>που<text:s/>προορίζονται<text:s/>για<text:s/>ανθρώπινη<text:s/>χρήση»<text:s/></text:span><text:span text:style-name="T19_4">(L<text:s/>311),<text:s/></text:span><text:span text:style-name="T19_5">όπως<text:s/>ισχύει<text:s/>και<text:s/>όπως<text:s/>τροποποιήθηκε<text:s/>με<text:s/>την<text:s/>οδηγία<text:s/>2011/62/ΕΕ,<text:s/>όσον<text:s/>αφορά<text:s/>την<text:s/>πρόληψη<text:s/>της<text:s/>εισόδου<text:s/>ψευδεπιγραφών<text:s/>φαρμάκων<text:s/>στη<text:s/>νόμιμη<text:s/>αλυσίδα<text:s/>εφοδιασμού<text:s/></text:span><text:span text:style-name="T19_6">(L174)»</text:span><text:span text:style-name="T19_7"><text:s/>(Β΄1049).</text:span></text:p>
      <text:p text:style-name="P20"><text:span text:style-name="T20_1">12.<text:s/></text:span><text:span text:style-name="T20_2">Την<text:s/>υπ’<text:s/>αρ.<text:s/>282371/31-05-2006<text:s/>κοινή<text:s/>απόφαση<text:s/>των<text:s/>Υπουργών<text:s/>Οικονομίας<text:s/>και<text:s/>Οικονομικών<text:s/>και<text:s/>του<text:s/>Υφυπουργού<text:s/>Αγροτικής<text:s/>Ανάπτυξης<text:s/>και<text:s/>Τροφίμων<text:s/></text:span><text:span text:style-name="T20_3">«Εναρμόνιση<text:s/>της<text:s/>ελληνικής<text:s/>νομοθεσίας<text:s/>προς<text:s/>την<text:s/>αντίστοιχη<text:s/>κοινοτική<text:s/>στον<text:s/>τομέα<text:s/>της<text:s/>παραγωγής<text:s/>και<text:s/>της<text:s/>κυκλοφορίας<text:s/>κτηνιατρικών<text:s/>φαρμάκων,<text:s/>σε<text:s/>συμμόρφωση<text:s/>με<text:s/>τις<text:s/>οδηγίες<text:s/>2001/82/ΕΚ<text:s/>και<text:s/>2004/28/ΕΚ<text:s/>του<text:s/>Ευρωπαϊκού<text:s/>Κοινοβουλίου<text:s/>και<text:s/>του<text:s/>Συμβουλίου<text:s/>περί<text:s/>κοινοτικού<text:s/>κώδικα<text:s/>για<text:s/>τα<text:s/>κτηνιατρικά<text:s/>φάρμακα»</text:span><text:span text:style-name="T20_4"><text:s/>(Β΄<text:s/>731)</text:span><text:span text:style-name="T20_5">.</text:span></text:p>
      <text:p text:style-name="P21"><text:span text:style-name="T21_1">13.<text:s/></text:span><text:span text:style-name="T21_2">Την<text:s/>ανάγκη<text:s/>τροποποίησης<text:s/>της<text:s/>υπό<text:s/>στοιχεία<text:s/>Α.<text:s/>1180/06-08-2021<text:s/>Α.Υ.Ο.<text:s/>(Β΄3751)<text:s/>με<text:s/>σκοπό<text:s/>τον<text:s/>ανακαθορισμό<text:s/>των<text:s/>δικαιούχων<text:s/>παραλαβής<text:s/>αιθυλικής<text:s/>αλκοόλης,<text:s/>με<text:s/>απαλλαγή<text:s/>από<text:s/>τον<text:s/>Ε.Φ.Κ.<text:s/>προσώπων,<text:s/>στο<text:s/>πλαίσιο<text:s/>της<text:s/>απλοποίησης<text:s/>των<text:s/>διαδικασιών<text:s/>και<text:s/>της<text:s/>διευκόλυνσης<text:s/>των<text:s/>επιχειρηματικών<text:s/>δραστηριοτήτων.</text:span></text:p>
      <text:p text:style-name="P22"><text:span text:style-name="T22_1">14.<text:s/></text:span><text:span text:style-name="T22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h text:style-name="P25" text:outline-level="6"><text:span text:style-name="T25_1">Η<text:s/>υπό<text:s/>στοιχεία<text:s/>Α.<text:s/>1180/06-08-2021<text:s/>απόφαση<text:s/>του<text:s/>Υφυπουργού<text:s/>Οικονομικών<text:s/>τροποποιείται,<text:s/>ως<text:s/>ακολούθως:</text:span></text:h>
      <text:p text:style-name="P26"><text:span text:style-name="T26_1">1.</text:span><text:span text:style-name="T26_2"><text:s/></text:span><text:span text:style-name="T26_3">Η<text:s/>παρ.<text:s/>1<text:s/>του<text:s/>άρθρου<text:s/>2<text:s/>αντικαθίσταται,<text:s/>ως<text:s/>ακολούθως:</text:span></text:p>
      <text:p text:style-name="P27"><text:span text:style-name="T27_1">«1.<text:s/>Δικαιούχοι<text:s/>παραλαβής<text:s/>της<text:s/>αιθυλικής<text:s/>αλκοόλης,<text:s/>όπως<text:s/>αυτή<text:s/>ορίζεται<text:s/>στο<text:s/>άρθρο<text:s/>80<text:s/>του<text:s/>ν.<text:s/>2960/2001,<text:s/>με<text:s/>απαλλαγή<text:s/>από<text:s/>τον<text:s/>Ειδικό<text:s/>Φόρο<text:s/>Κατανάλωσης<text:s/>είναι<text:s/>τα<text:s/>νομικά<text:s/>πρόσωπα<text:s/>που<text:s/>διαθέτουν,<text:s/>είτε<text:s/>άδεια<text:s/>παραγωγής<text:s/>και<text:s/>άδεια<text:s/>κυκλοφορίας<text:s/>φαρμάκων,<text:s/>είτε<text:s/>άδεια<text:s/>παραγωγής,<text:s/>είτε<text:s/>άδεια<text:s/>κυκλοφορίας<text:s/>φαρμάκων,<text:s/>οι<text:s/>οποίες<text:s/>έχουν<text:s/>χορηγηθεί<text:s/>είτε<text:s/>από<text:s/>τον<text:s/>Εθνικό<text:s/>Οργανισμό<text:s/>Φαρμάκων<text:s/>(Ε.Ο.Φ.),<text:s/>σύμφωνα<text:s/>με<text:s/>την<text:s/>ισχύουσα<text:s/>ενωσιακή<text:s/>και<text:s/>εθνική<text:s/>νομοθεσία<text:s/>στον<text:s/>τομέα<text:s/>παραγωγής<text:s/>και<text:s/>κυκλοφορίας<text:s/>φαρμάκων<text:s/>για<text:s/>ανθρώπινη<text:s/>και<text:s/>κτηνιατρική<text:s/>χρήση,<text:s/>είτε<text:s/>σύμφωνα<text:s/>με<text:s/>την<text:s/>διαδικασία<text:s/>που<text:s/>προβλέπεται<text:s/>στον<text:s/>κανονισμό<text:s/>(ΕΚ)<text:s/>αριθ.<text:s/>726/2004,<text:s/>προκειμένου<text:s/>να<text:s/>χρησιμοποιήσουν<text:s/>την<text:s/>αιθυλική<text:s/>αλκοόλη<text:s/>για<text:s/>την<text:s/>παραγωγή<text:s/>των<text:s/>ως<text:s/>άνω<text:s/>φαρμάκων<text:s/>ή<text:s/>δραστηριοποιούνται<text:s/>στην<text:s/>παρασκευή<text:s/>πρώτων<text:s/>υλών<text:s/>φαρμάκων,<text:s/>τα<text:s/>οποία<text:s/>για<text:s/>τους<text:s/>σκοπούς<text:s/>της<text:s/>παρούσας<text:s/>στο<text:s/>εξής<text:s/>ορίζονται,<text:s/>ως<text:s/>«δικαιούχοι».».</text:span></text:p>
      <text:p text:style-name="P28"><text:span text:style-name="T28_1">2.</text:span><text:span text:style-name="T28_2"><text:s/></text:span><text:span text:style-name="T28_3">Μετά<text:s/>τη<text:s/>παρ.<text:s/>1<text:s/>του<text:s/>άρθρου<text:s/>4<text:s/>προστίθεται<text:s/>παρ.<text:s/>1Α,<text:s/>ως<text:s/>ακολούθως:</text:span></text:p>
      <text:p text:style-name="P29"><text:span text:style-name="T29_1">«1Α.<text:s/>Το<text:s/>κατά<text:s/>περίπτωση<text:s/>τελωνειακό<text:s/>παραστατικό<text:s/>για<text:s/>τη<text:s/>θέση<text:s/>σε<text:s/>ανάλωση<text:s/>της<text:s/>παραλαμβανόμενης<text:s/>αιθυλικής<text:s/>αλκοόλης,<text:s/>με<text:s/>απαλλαγή<text:s/>από<text:s/>τον<text:s/>Ε.Φ.Κ.<text:s/>της<text:s/>περ.<text:s/>α)<text:s/>της<text:s/>παρ.<text:s/>1<text:s/>και<text:s/>η<text:s/>σχετική<text:s/>εγγύηση<text:s/>της<text:s/>περ.<text:s/>β)<text:s/>της<text:s/>παρ.<text:s/>1<text:s/>του<text:s/>παρόντος,<text:s/>δύναται<text:s/>να<text:s/>υποβάλλονται<text:s/>από<text:s/>την<text:s/>εταιρεία,<text:s/>η<text:s/>οποία<text:s/>έχει<text:s/>αναλάβει<text:s/>την<text:s/>παραγωγή<text:s/>στις<text:s/>εγκαταστάσεις<text:s/>της<text:s/>του<text:s/>φαρμάκου<text:s/>ή<text:s/>την<text:s/>παρασκευή<text:s/>της<text:s/>πρώτης<text:s/>ύλης<text:s/>φαρμάκου<text:s/>για<text:s/>λογαριασμό<text:s/>του<text:s/>δικαιούχου<text:s/>προσώπου,<text:s/>υπό<text:s/>την<text:s/>προϋπόθεση<text:s/>ότι<text:s/>αυτό<text:s/>προκύπτει<text:s/>από<text:s/>τα<text:s/>σχετικά<text:s/>μεταξύ<text:s/>τους<text:s/>συμφωνητικά<text:s/>έγγραφα.<text:s/>Στην<text:s/>περίπτωση<text:s/>αυτή<text:s/>η<text:s/>παραλαβή<text:s/>της<text:s/>αιθυλικής<text:s/>αλκοόλης<text:s/>πραγματοποιείται<text:s/>άμεσα<text:s/>στις<text:s/>εγκαταστάσεις<text:s/>της<text:s/>φαρμακευτικής<text:s/>εταιρείας,<text:s/>η<text:s/>οποία<text:s/>έχει<text:s/>αναλάβει<text:s/>την<text:s/>υποχρέωση<text:s/>παραγωγής<text:s/>του<text:s/>φαρμάκου<text:s/>ή<text:s/>της<text:s/>πρώτης<text:s/>ύλης<text:s/>φαρμάκου<text:s/>και<text:s/>εφαρμόζονται,<text:s/>αναλόγως,<text:s/>οι<text:s/>παρ.<text:s/>2,<text:s/>3,<text:s/>4<text:s/>και<text:s/>5<text:s/>του<text:s/>άρθρου<text:s/>3.».</text:span></text:p>
      <text:p text:style-name="P30"><text:span text:style-name="T30_1">3.</text:span><text:span text:style-name="T30_2"><text:s/></text:span><text:span text:style-name="T30_3">Μετά<text:s/>την<text:s/>παρ.<text:s/>4<text:s/>του<text:s/>άρθρου<text:s/>5<text:s/>προστίθεται<text:s/>παρ.<text:s/>5,<text:s/>ως<text:s/>ακολούθως:</text:span></text:p>
      <text:p text:style-name="P31"><text:span text:style-name="T31_1">«5.<text:s/>Σε<text:s/>περίπτωση<text:s/>παραλαβής<text:s/>αιθυλικής<text:s/>αλκοόλης,<text:s/>σύμφωνα<text:s/>με<text:s/>την<text:s/>παρ.<text:s/>1Α<text:s/>του<text:s/>άρθρου<text:s/>4,<text:s/>οι<text:s/>υποχρεώσεις<text:s/>των<text:s/>παρ.<text:s/>1<text:s/>και<text:s/>2<text:s/>του<text:s/>παρόντος<text:s/>τηρούνται<text:s/>από<text:s/>την<text:s/>εταιρεία,<text:s/>η<text:s/>οποία<text:s/>έχει<text:s/>αναλάβει<text:s/>την<text:s/>παραγωγή<text:s/>φαρμάκων<text:s/>ή<text:s/>την<text:s/>παρασκευή<text:s/>πρώτων<text:s/>υλών<text:s/>φαρμάκων.».</text:span></text:p>
      <text:h text:style-name="P32" text:outline-level="6"><text:span text:style-name="T32_1">Άρθρο<text:s/></text:span></text:h>
      <text:h text:style-name="P33" text:outline-level="6"><text:span text:style-name="T33_1">2Έναρξη<text:s/>Ισχύος</text:span></text:h>
      <text:p text:style-name="P34"><text:span text:style-name="T34_1">1.</text:span><text:span text:style-name="T34_2"><text:s/></text:span><text:span text:style-name="T34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5"><text:span text:style-name="T35_1">2.</text:span><text:span text:style-name="T35_2"><text:s/></text:span><text:span text:style-name="T35_3">Η<text:s/>παρούσα<text:s/>απόφαση<text:s/>να<text:s/>δημοσιευτεί<text:s/>στην<text:s/>Εφημερίδα<text:s/>της<text:s/>Κυβερνήσεως.</text:span></text:p>
      <text:p text:style-name="P36"><text:span text:style-name="T36_1">Ο<text:s/>ΥΦΥΠΟΥΡΓΟΣ<text:s/>ΕΘΝΙΚΗΣ<text:s/>ΟΙΚΟΝΟΜΙΑΣ</text:span></text:p>
      <text:p text:style-name="P37"><text:span text:style-name="T37_1">ΚΑΙ<text:s/>ΟΙΚΟΝΟΜΙΚΩΝ</text:span></text:p>
      <text:p text:style-name="P38"><text:span text:style-name="T38_1">ΘΕΟΧΑΡΗΣ<text:s/>ΘΕΟΧΑΡΗΣ</text:span></text:p>
      <text:p text:style-name="P39"><text:span text:style-name="T39_1">ΑΠΟΔΕΚΤΕΣ<text:s/>ΓΙΑ<text:s/>ΕΝΕΡΓΕΙΑ:</text:span></text:p>
      <text:p text:style-name="P40"><text:span text:style-name="T40_1">1.</text:span><text:span text:style-name="T40_2"><text:s/></text:span><text:span text:style-name="T40_3">Τελωνεία<text:s/>Α΄,<text:s/>Β΄<text:s/>&amp;<text:s/>Τοπικά<text:s/>Τελωνειακά<text:s/>Γραφεία</text:span></text:p>
      <text:p text:style-name="P41"><text:span text:style-name="T41_1">2.</text:span><text:span text:style-name="T41_2"><text:s/></text:span><text:span text:style-name="T41_3">Γενική<text:s/>Δ/νση<text:s/>Ηλεκτρονικής<text:s/>Διακυβέρνησης</text:span></text:p>
      <text:p text:style-name="P42"><text:span text:style-name="T42_1">Δ/νση<text:s/>Στρατηγικής<text:s/>Τεχνολογιών<text:s/>Πληροφορικής<text:s/>(ΔΙ.Σ.ΤΕ.ΠΛ)</text:span></text:p>
      <text:p text:style-name="P43"><text:span text:style-name="T43_1">(για<text:s/>ενημέρωση<text:s/>της<text:s/>ηλεκτρονικής<text:s/>βιβλιοθήκης<text:s/>και<text:s/>ανάρτηση<text:s/>στον<text:s/>ιστότοπο<text:s/>της<text:s/>Α.Α.Δ.Ε.)e-mail:</text:span><text:span text:style-name="T43_2"><text:a xlink:type="simple" xlink:href="mailto:siteadmin@aade.gr"><text:span text:style-name="T43_3">siteadmin@aade.gr</text:span></text:a></text:span></text:p>
      <text:p text:style-name="P44"><text:span text:style-name="T44_1">ΑΠΟΔΕΚΤΕΣ<text:s/>ΓΙΑ<text:s/>ΚΟΙΝΟΠΟΙΗΣΗ:</text:span></text:p>
      <text:p text:style-name="P45"><text:span text:style-name="T45_1">1.</text:span><text:span text:style-name="T45_2"><text:s/></text:span><text:span text:style-name="T45_3">Γραφείο<text:s/>κ.<text:s/>Υπουργού<text:s/>Εθνικής<text:s/>Οικονομίας<text:s/>και<text:s/>Οικονομικών</text:span></text:p>
      <text:p text:style-name="P46"><text:span text:style-name="T46_1">2.</text:span><text:span text:style-name="T46_2"><text:s/></text:span><text:span text:style-name="T46_3">Γραφείο<text:s/>κ.<text:s/>Υφυπουργού<text:s/>Εθνικής<text:s/>Οικονομίας<text:s/>και<text:s/>Οικονομικών</text:span></text:p>
      <text:p text:style-name="P47"><text:span text:style-name="T47_1">3.</text:span><text:span text:style-name="T47_2"><text:s/></text:span><text:span text:style-name="T47_3">Διεύθυνση<text:s/>Νομικής<text:s/>Υποστήριξης<text:s/>ΑΑΔΕ</text:span></text:p>
      <text:p text:style-name="P48"><text:span text:style-name="T48_1">4.</text:span><text:span text:style-name="T48_2"><text:s/></text:span><text:span text:style-name="T48_3">Διεύθυνση<text:s/>Επικοινωνίας<text:s/>ΑΑΔΕ</text:span></text:p>
      <text:p text:style-name="P49"><text:span text:style-name="T49_1">5.</text:span><text:span text:style-name="T49_2"><text:s/></text:span><text:span text:style-name="T49_3">Δ/νση<text:s/>Εξυπηρέτησης<text:s/>ΑΑΔΕ</text:span></text:p>
      <text:p text:style-name="P50"><text:span text:style-name="T50_1">6.</text:span><text:span text:style-name="T50_2"><text:s/></text:span><text:span text:style-name="T50_3">Τελωνειακές<text:s/>Περιφέρειες</text:span></text:p>
      <text:p text:style-name="P51"><text:span text:style-name="T51_1">7.</text:span><text:span text:style-name="T51_2"><text:s/></text:span><text:span text:style-name="T51_3">Υπηρεσία<text:s/>Ερευνών<text:s/>και<text:s/>Διασφάλισης<text:s/>Δημοσίων<text:s/>Εσόδων<text:s/>(Υ.Ε.Δ.Δ.Ε)</text:span></text:p>
      <text:p text:style-name="P52"><text:span text:style-name="T52_1">8.</text:span><text:span text:style-name="T52_2"><text:s/></text:span><text:span text:style-name="T52_3">Δ/νση<text:s/>Εσωτερικού<text:s/>Ελέγχου</text:span></text:p>
      <text:p text:style-name="P53"><text:span text:style-name="T53_1">9.</text:span><text:span text:style-name="T53_2"><text:s/></text:span><text:span text:style-name="T53_3">Επιτελική<text:s/>Υπηρεσία<text:s/>Τελωνειακών<text:s/>Ελέγχων<text:s/>(Ε.Υ.Τ.Ε.)</text:span></text:p>
      <text:p text:style-name="P54"><text:span text:style-name="T54_1">10.</text:span><text:span text:style-name="T54_2"><text:s/></text:span><text:span text:style-name="T54_3">Ελεγκτικές<text:s/>Υπηρεσίες<text:s/>Τελωνείων<text:s/>(ΕΛ.Υ.Τ)<text:s/>Αττικής,<text:s/>Θεσσαλονίκης</text:span></text:p>
      <text:p text:style-name="P55"><text:span text:style-name="T55_1">11.</text:span><text:span text:style-name="T55_2"><text:s/></text:span><text:span text:style-name="T55_3">Γενική<text:s/>Διεύθυνση<text:s/>Ανθρώπινου<text:s/>Δυναμικού<text:s/>και<text:s/>Οργάνωσης<text:s/>Α.Α.Δ.Ε.</text:span></text:p>
      <text:p text:style-name="P56"><text:span text:style-name="T56_1">α)</text:span><text:span text:style-name="T56_2"><text:tab/></text:span><text:span text:style-name="T56_3">Διεύθυνση<text:s/>Διαχείρισης<text:s/>Ανθρώπινου<text:s/>Δυναμικού</text:span></text:p>
      <text:p text:style-name="P57"><text:span text:style-name="T57_1">β)</text:span><text:span text:style-name="T57_2"><text:tab/></text:span><text:span text:style-name="T57_3">Διεύθυνση<text:s/>Οργάνωσης</text:span></text:p>
      <text:p text:style-name="P58"><text:span text:style-name="T58_1">γ)</text:span><text:span text:style-name="T58_2"><text:tab/></text:span><text:span text:style-name="T58_3">Φορολογική<text:s/>και<text:s/>Τελωνειακή<text:s/>Ακαδημία<text:s/>(ΦΟ.Τ.Α)</text:span></text:p>
      <text:p text:style-name="P59"><text:span text:style-name="T59_1">12.</text:span><text:span text:style-name="T59_2"><text:s/></text:span><text:span text:style-name="T59_3">Γενική<text:s/>Δ/νση<text:s/>Γενικού<text:s/>Χημείου<text:s/>του<text:s/>Κράτους</text:span></text:p>
      <text:p text:style-name="P60"><text:span text:style-name="T60_1">α)</text:span><text:span text:style-name="T60_2"><text:tab/></text:span><text:span text:style-name="T60_3">Γραφείο<text:s/>Προϊσταμένης<text:s/>Γενικής<text:s/>Δ/νσης</text:span></text:p>
      <text:p text:style-name="P61"><text:span text:style-name="T61_1">β)</text:span><text:span text:style-name="T61_2"><text:tab/></text:span><text:span text:style-name="T61_3">Δ/νση<text:s/>Αλκοόλης<text:s/>και<text:s/>Τροφίμων</text:span></text:p>
      <text:p text:style-name="P62"><text:span text:style-name="T62_1">13.</text:span><text:span text:style-name="T62_2"><text:s/></text:span><text:span text:style-name="T62_3">Γενική<text:s/>Διεύθυνση<text:s/>Ηλεκτρονικής<text:s/>Διακυβέρνησης<text:s/>(ΓΔΗΛΔ)</text:span></text:p>
      <text:p text:style-name="P63"><text:span text:style-name="T63_1">α)</text:span><text:span text:style-name="T63_2"><text:tab/></text:span><text:span text:style-name="T63_3"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64"><text:span text:style-name="T64_1">14.</text:span><text:span text:style-name="T64_2"><text:s/></text:span><text:span text:style-name="T64_3">Συντονιστικό<text:s/>Επιχειρησιακό<text:s/>Κέντρο<text:s/>(Σ.Ε.Κ.)</text:span></text:p>
      <text:p text:style-name="P65"><text:span text:style-name="T65_1">15.</text:span><text:span text:style-name="T65_2"><text:s/></text:span><text:span text:style-name="T65_3">Ομοσπονδία<text:s/>Εκτελωνιστών<text:s/>Ελλάδας<text:s/>Καραΐσκου<text:s/>82,</text:span></text:p>
      <text:p text:style-name="P66"><text:span text:style-name="T66_1">ΤΚ<text:s/>185<text:s/>32<text:s/>–<text:s/>ΠΕΙΡΑΙΑΣ<text:s/>e-mail:</text:span><text:span text:style-name="T66_2"><text:a xlink:type="simple" xlink:href="mailto:oete@oete.gr"><text:span text:style-name="T66_3">oete@oete.gr</text:span></text:a></text:span></text:p>
      <text:p text:style-name="P67"><text:span text:style-name="T67_1">16.</text:span><text:span text:style-name="T67_2"><text:s/></text:span><text:span text:style-name="T67_3">Σύλλογος<text:s/>Εκτελωνιστών<text:s/>–<text:s/>Τελωνειακών<text:s/>Αντιπροσώπων<text:s/>Πειραιώς<text:s/>–<text:s/>Αθηνών<text:s/>(ΣΥ.Ε.Τ.Α.Π.Α.)Τσαμαδού<text:s/>38,<text:s/>ΤΚ<text:s/>185<text:s/>31<text:s/>–<text:s/>ΠΕΙΡΑΙΑΣ</text:span></text:p>
      <text:p text:style-name="P68"><text:span text:style-name="T68_1">17.</text:span><text:span text:style-name="T68_2"><text:s/></text:span><text:span text:style-name="T68_3">Σύνδεσμος<text:s/>Ελλήνων<text:s/>Παραγωγών<text:s/>Αποσταγμάτων<text:s/>&amp;<text:s/>Αλκοολούχων<text:s/>Ποτών<text:s/>(ΣΕΑΟΠ)<text:s/>(Με<text:s/>την<text:s/>παράκληση<text:s/>να<text:s/>ενημερώσει<text:s/>τα<text:s/>μέλη<text:s/>του)</text:span></text:p>
      <text:p text:style-name="P69"><text:span text:style-name="T69_1">Χαλκοκονδύλη<text:s/>34,<text:s/>ΤΚ<text:s/>163<text:s/>46<text:s/>–<text:s/>Ηλιούπολη,<text:s/>e-mail:</text:span><text:span text:style-name="T69_2"><text:a xlink:type="simple" xlink:href="mailto:seaop@hol.gr"><text:span text:style-name="T69_3">seaop@<text:s/>hol.gr</text:span></text:a></text:span></text:p>
      <text:p text:style-name="P70"><text:span text:style-name="T70_1">18.</text:span><text:span text:style-name="T70_2"><text:s/></text:span><text:span text:style-name="T70_3">Ελληνική<text:s/>Στατιστική<text:s/>Αρχή</text:span></text:p>
      <text:p text:style-name="P71"><text:span text:style-name="T71_1">Πειραιώς<text:s/>46<text:s/>&amp;Επονιτών<text:s/>–<text:s/>τ.κ.<text:s/>18510<text:s/>Πειραιάς</text:span></text:p>
      <text:p text:style-name="P72"><text:span text:style-name="T72_1">19.</text:span><text:span text:style-name="T72_2"><text:s/></text:span><text:span text:style-name="T72_3">Οικονομικό<text:s/>Επιμελητήριο<text:s/>Ελλάδος</text:span></text:p>
      <text:p text:style-name="P73"><text:span text:style-name="T73_1">Μητροπόλεως<text:s/>12-14,<text:s/>ΤΚ<text:s/>105<text:s/>63<text:s/>–Αθήνα,<text:s/>e-mail:</text:span><text:span text:style-name="T73_2"><text:a xlink:type="simple" xlink:href="mailto:oee@oe-e.gr"><text:span text:style-name="T73_3">oee@<text:s/>oe-e.gr</text:span></text:a></text:span></text:p>
      <text:p text:style-name="P74"><text:span text:style-name="T74_1">20.</text:span><text:span text:style-name="T74_2"><text:s/></text:span><text:span text:style-name="T74_3">Κεντρική<text:s/>Ένωση<text:s/>Επιμελητηρίων<text:s/>Ελλάδος</text:span></text:p>
      <text:p text:style-name="P75"><text:span text:style-name="T75_1">Ακαδημίας<text:s/>6,<text:s/>TK<text:s/>106<text:s/>71<text:s/>–<text:s/>Αθήναe-mail:<text:s/>keeuhc</text:span><text:span text:style-name="T75_2"><text:a xlink:type="simple" xlink:href="mailto:i@uhc.gr"><text:span text:style-name="T75_3">c</text:span><text:span text:style-name="T75_4">i@<text:s/>uhc.gr</text:span></text:a></text:span></text:p>
      <text:p text:style-name="P76"><text:span text:style-name="T76_1">21.</text:span><text:span text:style-name="T76_2"><text:s/></text:span><text:span text:style-name="T76_3">Εμπορικό<text:s/>και<text:s/>Βιομηχανικό<text:s/>Επιμελητήριο<text:s/>Αθηνών</text:span></text:p>
      <text:p text:style-name="P77"><text:span text:style-name="T77_1">Ακαδημίας<text:s/>7,<text:s/>ΤΚ<text:s/>106<text:s/>71-Αθήναe-mail:</text:span><text:span text:style-name="T77_2"><text:a xlink:type="simple" xlink:href="mailto:info@acc.gr"><text:span text:style-name="T77_3">info<text:s/>@<text:s/>acc.gr</text:span></text:a></text:span></text:p>
      <text:p text:style-name="P78"><text:span text:style-name="T78_1">22.</text:span><text:span text:style-name="T78_2"><text:s/></text:span><text:span text:style-name="T78_3">Εμπορικό<text:s/>και<text:s/>Βιομηχανικό<text:s/>Επιμελητήριο<text:s/>Θεσσαλονίκης</text:span></text:p>
      <text:p text:style-name="P79"><text:span text:style-name="T79_1">Τσιμισκή<text:s/>29-<text:s/>Τ.Κ.<text:s/>54624<text:s/>Θεσσαλονίκηe-mail:</text:span><text:span text:style-name="T79_2"><text:a xlink:type="simple" xlink:href="mailto:root@ebeth.gr"><text:span text:style-name="T79_3">root@ebeth.gr</text:span></text:a></text:span></text:p>
      <text:p text:style-name="P80"><text:span text:style-name="T80_1">23.</text:span><text:span text:style-name="T80_2"><text:s/></text:span><text:span text:style-name="T80_3">Βιοτεχνικό<text:s/>Επιμελητήριο<text:s/>Αθηνών<text:s/>Ακαδημίας<text:s/>18,</text:span></text:p>
      <text:p text:style-name="P81"><text:span text:style-name="T81_1">ΤΚ<text:s/>106<text:s/>71<text:s/>–<text:s/>Αθήνα<text:s/>e-mail:</text:span><text:span text:style-name="T81_2"><text:a xlink:type="simple" xlink:href="mailto:info@acsmi.gr"><text:span text:style-name="T81_3">info@acsmi.gr</text:span></text:a></text:span></text:p>
      <text:p text:style-name="P82"><text:span text:style-name="T82_1">24.</text:span><text:span text:style-name="T82_2"><text:s/></text:span><text:span text:style-name="T82_3">Σύνδεσμος<text:s/>Ελληνικών<text:s/>Βιομηχανιών<text:s/>(Σ.Ε.Β.)</text:span></text:p>
      <text:p text:style-name="P83"><text:span text:style-name="T83_1">(Με<text:s/>την<text:s/>παράκληση<text:s/>να<text:s/>ενημερώσει<text:s/>τα<text:s/>μέλη<text:s/>του)</text:span></text:p>
      <text:p text:style-name="P84"><text:span text:style-name="T84_1">Ξενοφώντος<text:s/>5,<text:s/>Τ.Κ.<text:s/>105<text:s/>57<text:s/>Αθήνα,<text:s/>e-mail:</text:span><text:span text:style-name="T84_2"><text:a xlink:type="simple" xlink:href="mailto:info@sev.org.gr"><text:span text:style-name="T84_3">info@<text:s/>sev.org<text:s/>.gr</text:span></text:a></text:span></text:p>
      <text:p text:style-name="P85"><text:span text:style-name="T85_1">25.</text:span><text:span text:style-name="T85_2"><text:s/></text:span><text:span text:style-name="T85_3">ΓΣΕΒΕΕ<text:s/>Αριστοτέλους<text:s/>46<text:s/>Τ.Κ.<text:s/>104<text:s/>33<text:s/>Αθήνα<text:s/>e-mail:</text:span><text:span text:style-name="T85_4"><text:a xlink:type="simple" xlink:href="mailto:info@gsevee.gr"><text:span text:style-name="T85_5">info@gsevee.gr</text:span></text:a></text:span></text:p>
      <text:p text:style-name="P86"><text:span text:style-name="T86_1">26.</text:span><text:span text:style-name="T86_2"><text:s/></text:span><text:span text:style-name="T86_3">Ένωση<text:s/>Επιχειρήσεων<text:s/>Αλκοολούχων<text:s/>Ποτών<text:s/>(ΕΝ.Ε.Α.Π.)</text:span></text:p>
      <text:p text:style-name="P87"><text:span text:style-name="T87_1">(Με<text:s/>την<text:s/>παράκληση<text:s/>να<text:s/>ενημερώσει<text:s/>τα<text:s/>μέλη<text:s/>του)</text:span></text:p>
      <text:p text:style-name="P88"><text:span text:style-name="T88_1">Κρώμνης<text:s/>47,<text:s/>ΤΚ<text:s/>164<text:s/>52<text:s/>–<text:s/>Αργυρούπολη,e-mail<text:s/>:</text:span><text:span text:style-name="T88_2"><text:a xlink:type="simple" xlink:href="mailto:sp@downtown.com.gr"><text:span text:style-name="T88_3">sp@<text:s/>downtown.com<text:s/>.gr</text:span></text:a></text:span></text:p>
      <text:p text:style-name="P89"><text:span text:style-name="T89_1">27.</text:span><text:span text:style-name="T89_2"><text:s/></text:span><text:span text:style-name="T89_3">Ένωση<text:s/>Ποτοποιών<text:s/>Καβάλας<text:s/>Α.Ε<text:s/>e-mail:</text:span><text:span text:style-name="T89_4"><text:a xlink:type="simple" xlink:href="mailto:enpoka1@otenet.gr"><text:span text:style-name="T89_5">enpoka1@otenet.gr</text:span></text:a></text:span></text:p>
      <text:p text:style-name="P90"><text:span text:style-name="T90_1">28.</text:span><text:span text:style-name="T90_2"><text:s/></text:span><text:span text:style-name="T90_3">ΣΥΝΔΕΣΜΟΣ<text:s/>ΠΟΤΟΠΟΙΩΝ<text:s/>Ν.<text:s/>ΣΕΡΡΩΝ<text:s/>e-mail:</text:span><text:span text:style-name="T90_4"><text:a xlink:type="simple" xlink:href="mailto:magia@otenet.gr"><text:span text:style-name="T90_5">magia@otenet.gr</text:span><text:span text:style-name="T90_6">,</text:span></text:a></text:span><text:span text:style-name="T90_7"><text:a xlink:type="simple" xlink:href="mailto:koulas@yahoo.com"><text:span text:style-name="T90_8">koulas@yahoo.com</text:span></text:a></text:span></text:p>
      <text:p text:style-name="P91"><text:span text:style-name="T91_1">29.</text:span><text:span text:style-name="T91_2"><text:s/></text:span><text:span text:style-name="T91_3">Ένωση<text:s/>ΑποσταγματοποιώνΑμπελοοινικών<text:s/>Προϊόντων<text:s/>Ελλάδος<text:s/>(ΕΝ.ΑΠ.Α.Π.Ε.)</text:span></text:p>
      <text:p text:style-name="P92"><text:span text:style-name="T92_1">Νίκης<text:s/>50Α,<text:s/>105<text:s/>58<text:s/>Αθήνα,<text:s/>e-mail:</text:span><text:span text:style-name="T92_2"><text:a xlink:type="simple" xlink:href="mailto:enapape@gmail.com"><text:span text:style-name="T92_3">enapape@gmail.com</text:span></text:a></text:span></text:p>
      <text:p text:style-name="P93"><text:span text:style-name="T93_1">30.</text:span><text:span text:style-name="T93_2"><text:s/></text:span><text:span text:style-name="T93_3">Κεντρική<text:s/>Συνεταιριστική<text:s/>Ένωση<text:s/>Αμπελοοινικών<text:s/>Προϊόντων<text:s/>(ΚΕΟΣΟΕ)<text:s/>e-mail<text:s/></text:span><text:span text:style-name="T93_4"><text:a xlink:type="simple" xlink:href="mailto:keosoe@otenet.gr"><text:span text:style-name="T93_5">:</text:span><text:span text:style-name="T93_6">keosoe@otenet.gr</text:span></text:a></text:span></text:p>
      <text:p text:style-name="P94"><text:span text:style-name="T94_1">31.</text:span><text:span text:style-name="T94_2"><text:s/></text:span><text:span text:style-name="T94_3">BGS<text:s/>ALCOHOLS<text:s/>ΜΟΝΟΠΡΟΣΩΠΗ<text:s/>ΑΝΩΝΥΜΗ<text:s/>ΕΤΑΙΡΕΙΑ</text:span></text:p>
      <text:p text:style-name="P95"><text:span text:style-name="T95_1">Καραϊσκου<text:s/>149,<text:s/>Τ.Κ.<text:s/>18535</text:span></text:p>
      <text:p text:style-name="P96"><text:span text:style-name="T96_1">e-mail:</text:span><text:span text:style-name="T96_2"><text:a xlink:type="simple" xlink:href="mailto:kzachariadi@majorgrove.com"><text:span text:style-name="T96_3">kzachariadi@majorgrove.com</text:span></text:a></text:span></text:p>
      <text:p text:style-name="P97"><text:span text:style-name="T97_1">32.</text:span><text:span text:style-name="T97_2"><text:s/></text:span><text:span text:style-name="T97_3">ALCOVIN</text:span></text:p>
      <text:p text:style-name="P98"><text:span text:style-name="T98_1">Νερατζιώτισσης<text:s/>21<text:s/>-<text:s/>ΤΚ<text:s/>15124<text:s/>Μαρούσι</text:span></text:p>
      <text:p text:style-name="P99"><text:span text:style-name="T99_1">e-mail:</text:span><text:span text:style-name="T99_2"><text:a xlink:type="simple" xlink:href="mailto:info@alcovin.gr"><text:span text:style-name="T99_3">info@alcovin.gr</text:span></text:a></text:span></text:p>
      <text:p text:style-name="P100"><text:span text:style-name="T100_1">33.</text:span><text:span text:style-name="T100_2"><text:s/></text:span><text:span text:style-name="T100_3">ΕΛΛΟΙΝΟ<text:s/>ΕΠΕ</text:span></text:p>
      <text:p text:style-name="P101"><text:span text:style-name="T101_1">Μούλκι<text:s/>Κιάτο<text:s/>-Τ.Κ.<text:s/>20200<text:s/>-<text:s/>ΤΘ<text:s/>12</text:span></text:p>
      <text:p text:style-name="P102"><text:span text:style-name="T102_1">e-mail:</text:span><text:span text:style-name="T102_2"><text:a xlink:type="simple" xlink:href="mailto:hxenou@ellino.gr"><text:span text:style-name="T102_3">hxenou@<text:s/>ellino.gr</text:span></text:a></text:span></text:p>
      <text:p text:style-name="P103"><text:span text:style-name="T103_1">ΕΣΩΤΕΡΙΚΗ<text:s/>ΔΙΑΝΟΜΗ:</text:span></text:p>
      <text:p text:style-name="P104"><text:span text:style-name="T104_1">1.</text:span><text:span text:style-name="T104_2"><text:s/></text:span><text:span text:style-name="T104_3">Γραφείο<text:s/>κ.<text:s/>Διοικητή<text:s/>Ανεξάρτητης<text:s/>Αρχής<text:s/>Δημοσίων<text:s/>Εσόδων</text:span></text:p>
      <text:p text:style-name="P105"><text:span text:style-name="T105_1">2.</text:span><text:span text:style-name="T105_2"><text:s/></text:span><text:span text:style-name="T105_3">Γενική<text:s/>Διεύθυνση<text:s/>Τελωνείων<text:s/>&amp;<text:s/>Ε.Φ.Κ.</text:span></text:p>
      <text:p text:style-name="P106"><text:span text:style-name="T106_1">α.<text:s/>Αυτοτελές<text:s/>Τμήμα<text:s/>Υποστήριξης<text:s/>Γενικής<text:s/>Διεύθυνσης<text:s/>Τελωνείων<text:s/>&amp;<text:s/>Ε.Φ.Κ.</text:span></text:p>
      <text:p text:style-name="P107"><text:span text:style-name="T107_1">β.<text:s/>Δ/νση<text:s/>Ειδικών<text:s/>Φόρων<text:s/>Κατανάλωσης<text:s/>&amp;<text:s/>Φ.Π.Α.<text:s/>–<text:s/>Τμήμα<text:s/>Β΄</text:span></text:p>
      <text:p text:style-name="P108"><text:span text:style-name="T108_1">γ.<text:s/>Δ/νση<text:s/>Τελωνειακών<text:s/>Διαδικασιών</text:span></text:p>
      <text:p text:style-name="P109"><text:span text:style-name="T109_1">δ.<text:s/>Διεύθυνση<text:s/>Δασμολογικών<text:s/>Θεμάτων<text:s/>και<text:s/>Ειδικών<text:s/>Καθεστώτων<text:s/>και<text:s/>Απαλλαγών</text:span></text:p>
      <text:p text:style-name="P110"><text:span text:style-name="T110_1">ε)</text:span><text:span text:style-name="T110_2"><text:tab/></text:span><text:span text:style-name="T110_3">Δ/νση<text:s/>Στρατηγικής<text:s/>Ελέγχων<text:s/>&amp;<text:s/>Τελωνειακών<text:s/>Παραβάσεων</text:span></text:p>
      <text:p text:style-name="P111"><text:span text:style-name="T111_1">στ)</text:span><text:span text:style-name="T111_2"><text:tab/></text:span><text:span text:style-name="T111_3"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