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 fo:margin-bottom="0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5.713cm" fo:margin-left="0cm"/>
    </style:style>
    <style:style style:name="Column1" style:family="table-column">
      <style:table-column-properties style:column-width="5.357cm"/>
    </style:style>
    <style:style style:name="Column2" style:family="table-column">
      <style:table-column-properties style:column-width="10.3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" style:family="paragraph" style:parent-style-name="Normal">
      <style:paragraph-properties fo:text-align="justify" fo:margin-top="0.423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/>
    <style:style style:name="T7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/>
    <style:style style:name="T9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/>
    <style:style style:name="T9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/>
    <style:style style:name="T9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T100_4" style:family="text"/>
    <style:style style:name="T1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T101_4" style:family="text"/>
    <style:style style:name="T1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T102_4" style:family="text"/>
    <style:style style:name="T1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T103_4" style:family="text"/>
    <style:style style:name="T1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/>
    <style:style style:name="T10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T107_4" style:family="text"/>
    <style:style style:name="T1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/>
    <style:style style:name="T1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n" fo:language-asian="en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n" fo:language-asian="en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n" fo:language-asian="en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 fo:margin-bottom="0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n" fo:language-asian="en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ΟΙΚΟΝΟΜΙΚΩΝ</text:span></text:p>
      <text:p text:style-name="P5"><text:span text:style-name="T5_1">2.ΑΑΔΕ</text:span></text:p>
      <text:p text:style-name="P6"><text:span text:style-name="T6_1">2.<text:s/></text:span><text:span text:style-name="T6_2">ΓΕΝΙΚΗ<text:s/>ΔΙΕΥΘΥΝΣΗ<text:s/>ΤΕΛΩΝΕΙΩΝ<text:s/>ΚΑΙ<text:s/>ΕΦΚ</text:span></text:p>
      <text:p text:style-name="P7"><text:span text:style-name="T7_1">ΔΙΕΥΘΥΝΣΗ<text:s/>ΕΙΔΙΚΩΝ<text:s/>ΦΟΡΩΝ<text:s/>ΚΑΤΑΝΑΛΩΣΗΣ<text:s/>ΚΑΙ<text:s/>ΦΠΑ</text:span></text:p>
      <text:h text:style-name="P8" text:outline-level="1"><text:span text:style-name="T8_1">ΤΜΗΜΑ<text:s/>Β΄</text:span></text:h>
      <text:h text:style-name="P9" text:outline-level="1"><text:span text:style-name="T9_1">ΦΟΡΟΛΟΓΙΑΣ<text:s/>ΑΛΚΟΟΛΟΥΧΩΝ<text:s/>ΠΡΟΪΟΝΤΩΝ</text:span></text:h>
      <text:p text:style-name="P10"><text:span text:style-name="T10_1">Καρ.<text:s/>Σερβίας<text:s/>10</text:span></text:p>
      <text:p text:style-name="P11"><text:span text:style-name="T11_1">10184<text:s/>Αθήνα<text:s/>Ε.Κερασιώτη,<text:s/>Δ.Σελεμέκος</text:span></text:p>
      <text:p text:style-name="P12"><text:span text:style-name="T12_1">210<text:s/>6987<text:s/>414,<text:s/>416</text:span></text:p>
      <text:p text:style-name="P13"><text:span text:style-name="T13_1"><text:a xlink:type="simple" xlink:href="mailto:finexcis@aade.gr"><text:span text:style-name="T13_2">finexcis@aade.gr</text:span></text:a></text:span></text:p>
      <text:p text:style-name="P14"><text:span text:style-name="T14_1">Θέμα:<text:s/>«Τροποποίηση<text:s/>της<text:s/>υπό<text:s/>στοιχεία<text:s/>Α.1263/23-12-2021<text:s/>κοινής<text:s/>απόφασης<text:s/>του<text:s/>Υφυπουργού<text:s/>Οικονομικών<text:s/>και<text:s/>του<text:s/>Διοικητή<text:s/>της<text:s/>ΑΑΔΕ<text:s/>με<text:s/>θέμα<text:s/>«Τήρηση<text:s/>Ηλεκτρονικού<text:s/>Μητρώου<text:s/>Επιτηδευματιών<text:s/>Αλκοολούχων<text:s/>Ποτών<text:s/>και<text:s/>εφαρμογή<text:s/>Ηλεκτρονικού<text:s/>Συστήματος<text:s/>Ταυτοποίησης<text:s/>Αλκοολούχων<text:s/>Ποτών»<text:s/>(Β΄6317)»</text:span></text:p>
      <text:p text:style-name="P15"><text:span text:style-name="T15_1">Ο<text:s/>ΥΦΥΠΟΥΡΓΟΣ<text:s/>ΕΘΝΙΚΗΣ<text:s/>ΟΙΚΟΝΟΜΙΑΣ<text:s/>ΚΑΙ<text:s/>ΟΙΚΟΝΟΜΙΚΩΝΚΑΙΟ<text:s/>ΔΙΟΙΚΗΤΗΣ<text:s/>ΤΗΣ<text:s/>ΑΝΕΞAΡΤΗΤΗΣ<text:s/>ΑΡΧΗΣ<text:s/>ΔΗΜΟΣΙΩΝ<text:s/>ΕΣΟΔΩΝ</text:span></text:p>
      <text:p text:style-name="P16"><text:span text:style-name="T16_1">Έχοντας<text:s/>υπόψη:</text:span></text:p>
      <text:p text:style-name="P17"><text:span text:style-name="T17_1">1.<text:s/></text:span><text:span text:style-name="T17_2">Τις<text:s/>διατάξεις:</text:span></text:p>
      <text:p text:style-name="P18"><text:span text:style-name="T18_1">α)</text:span><text:span text:style-name="T18_2"><text:tab/></text:span><text:span text:style-name="T18_3">των<text:s/>άρθρων<text:s/>64,<text:s/>79<text:s/>έως<text:s/>και<text:s/>92,<text:s/>93Α,<text:s/>93B,<text:s/>112,<text:s/>114<text:s/>και<text:s/>115<text:s/>του<text:s/>Εθνικού<text:s/>Τελωνειακού<text:s/>Κώδικα<text:s/>(ν.2960/2001,<text:s/>Α΄265)<text:s/>και<text:s/>ιδίως<text:s/>της<text:s/>εξουσιοδοτικής<text:s/>διάταξης<text:s/>της<text:s/>παρ.<text:s/>2<text:s/>του<text:s/>άρθρου<text:s/>93<text:s/>Α<text:s/>και<text:s/>της<text:s/>παρ.2<text:s/>του<text:s/>άρθρου<text:s/>93<text:s/>Β<text:s/>αυτού,</text:span></text:p>
      <text:p text:style-name="P19"><text:span text:style-name="T19_1">β)</text:span><text:span text:style-name="T19_2"><text:tab/></text:span><text:span text:style-name="T19_3">της<text:s/>υπό<text:s/>στοιχεία<text:s/>Α.1263/23-12-2021<text:s/>κοινής<text:s/>απόφασης<text:s/>του<text:s/>Υφυπουργού<text:s/>Οικονομικών<text:s/>και<text:s/>του<text:s/>Διοικητή<text:s/>της<text:s/>ΑΑΔΕ<text:s/>«Τήρηση<text:s/>Ηλεκτρονικού<text:s/>Μητρώου<text:s/>Επιτηδευματιών<text:s/>Αλκοολούχων<text:s/>Ποτών<text:s/>και<text:s/>εφαρμογή<text:s/>Ηλεκτρονικού<text:s/>συστήματος<text:s/>Ταυτοποίησης<text:s/>Αλκοολούχων<text:s/>Ποτών»<text:s/>(Β΄6317),</text:span></text:p>
      <text:p text:style-name="P20"><text:span text:style-name="T20_1">γ)</text:span><text:span text:style-name="T20_2"><text:tab/></text:span><text:span text:style-name="T20_3">του<text:s/>άρθρου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Α’<text:s/>98),<text:s/>σε<text:s/>συνδυασμό<text:s/>με<text:s/>την<text:s/>παρ.<text:s/>22<text:s/>του<text:s/>άρθρου<text:s/>119<text:s/>του<text:s/>ν.<text:s/>4622/2019<text:s/>(Α΄133),</text:span></text:p>
      <text:p text:style-name="P21"><text:span text:style-name="T21_1">δ)</text:span><text:span text:style-name="T21_2"><text:tab/></text:span><text:span text:style-name="T21_3">του<text:s/>π.δ.<text:s/>142/2017<text:s/>«Οργανισμός<text:s/>Υπουργείου<text:s/>Οικονομικών»<text:s/>(Α΄<text:s/>181),</text:span></text:p>
      <text:p text:style-name="P22"><text:span text:style-name="T22_1">ε)</text:span><text:span text:style-name="T22_2"><text:tab/></text:span><text:span text:style-name="T22_3">του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,</text:span></text:p>
      <text:p text:style-name="P23"><text:span text:style-name="T23_1">στ)</text:span><text:span text:style-name="T23_2"><text:tab/></text:span><text:span text:style-name="T23_3"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,<text:s/>ζ)<text:s/>της<text:s/>υπό<text:s/>στοιχεία<text:s/>102916<text:s/>Ε<text:s/>Ξ2023/10-07-2023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<text:s/>Θεοχάρη<text:s/>Θεοχάρη»<text:s/>(Β΄4441),</text:span></text:p>
      <text:p text:style-name="P24"><text:span text:style-name="T24_1">η)</text:span><text:span text:style-name="T24_2"><text:tab/></text:span><text:span text:style-name="T24_3"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του<text:s/>νόμου<text:s/>αυτού,</text:span></text:p>
      <text:p text:style-name="P25"><text:span text:style-name="T25_1">θ)</text:span><text:span text:style-name="T25_2"><text:tab/></text:span><text:span text:style-name="T25_3">της<text:s/>υπό<text:s/>στοιχεία<text:s/>1<text:s/>της<text:s/>20-01-2016<text:s/>(Υ.Ο.Δ.Δ.<text:s/>18)<text:s/>Πράξης<text:s/>του<text:s/>Υπουργικού<text:s/>Συμβουλίου<text:s/>«Επιλογή<text:s/>και<text:s/>Διορισμός<text:s/>Γενικού<text:s/>Γραμματέα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΄<text:s/>αριθ.<text:s/>39/3/30.11.2017<text:s/>απόφαση<text:s/>του<text:s/>Συμβουλίου<text:s/>Διοίκησης<text:s/>της<text:s/>Α.Α.Δ.Ε.<text:s/>(Υ.Ο.Δ.Δ.<text:s/>689)<text:s/>«Ανανέωση<text:s/>θητείας<text:s/>του<text:s/>Διοικητή<text:s/>της<text:s/>Ανεξάρτητης<text:s/>Αρχής<text:s/>Δημοσίων<text:s/>Εσόδων»<text:s/>και<text:s/>την<text:s/>υπ΄αρ.<text:s/>5294<text:s/>ΕΞ<text:s/>2020<text:s/>(Υ.Ο.Δ.Δ<text:s/>27)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,</text:span></text:p>
      <text:p text:style-name="P26"><text:span text:style-name="T26_1">ι)</text:span><text:span text:style-name="T26_2"><text:tab/></text:span><text:span text:style-name="T26_3">της<text:s/>υπό<text:s/>στοιχεία<text:s/>Δ.ΟΡΓ.Α<text:s/>1125859<text:s/>ΕΞ<text:s/>2020/23-10-2020<text:s/>απόφασης<text:s/>του<text:s/>Διοικητή<text:s/>της<text:s/>Α.Α.Δ.Ε.<text:s/>«Οργανισμός<text:s/>της<text:s/>Ανεξάρτητης<text:s/>Αρχής<text:s/>Δημοσίων<text:s/>Εσόδων<text:s/>(Α.Α.Δ.Ε.)»<text:s/>(Β΄4738).</text:span></text:p>
      <text:p text:style-name="P27"><text:span text:style-name="T27_1">2.<text:s/></text:span><text:span text:style-name="T27_2">Την<text:s/>ανάγκη<text:s/>τροποποίησης<text:s/>της<text:s/>ανωτέρω<text:s/>υπό<text:s/>στοιχεία<text:s/>Α.<text:s/>1263/23-12-2021<text:s/>κοινής<text:s/>απόφασης<text:s/>του<text:s/>Υφυπουργού<text:s/>Οικονομικών<text:s/>και<text:s/>του<text:s/>Διοικητή<text:s/>της<text:s/>ΑΑΔΕ,<text:s/>με<text:s/>σκοπό<text:s/>τον<text:s/>ανακαθορισμό<text:s/>των<text:s/>στοιχείων<text:s/>καταχώρισης<text:s/>στο<text:s/>Ηλεκτρονικό<text:s/>Σύστημα<text:s/>Ταυτοποίησης<text:s/>Αλκοολούχων<text:s/>Ποτών,<text:s/>καθώς<text:s/>και<text:s/>της<text:s/>προθεσμίας<text:s/>καταχώρισης<text:s/>αυτών.</text:span></text:p>
      <text:p text:style-name="P28"><text:span text:style-name="T28_1">3.<text:s/></text:span><text:span text:style-name="T28_2"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29"><text:span text:style-name="T29_1">ΑΠΟΦΑΣΙΖΟΥΜΕ</text:span></text:p>
      <text:h text:style-name="P30" text:outline-level="6"><text:span text:style-name="T30_1">Άρθρο<text:s/>1</text:span></text:h>
      <text:h text:style-name="P31" text:outline-level="6"><text:span text:style-name="T31_1">Την<text:s/>τροποποίηση<text:s/>της<text:s/>υπό<text:s/>στοιχεία<text:s/>Α.1263/23-12-2021<text:s/>κοινής<text:s/>απόφασης<text:s/>του<text:s/>Υφυπουργού<text:s/>Οικονομικών<text:s/>και<text:s/>του<text:s/>Διοικητή<text:s/>της<text:s/>ΑΑΔΕ<text:s/>με<text:s/>θέμα<text:s/>«Τήρηση<text:s/>Ηλεκτρονικού<text:s/>Μητρώου<text:s/>Επιτηδευματιών<text:s/>Αλκοολούχων<text:s/>Ποτών<text:s/>και<text:s/>εφαρμογή<text:s/>Ηλεκτρονικού<text:s/>Συστήματος<text:s/>Ταυτοποίησης<text:s/>Αλκοολούχων<text:s/>Ποτών»</text:span></text:h>
      <text:p text:style-name="P32"><text:span text:style-name="T32_1">1.</text:span><text:span text:style-name="T32_2"><text:s/></text:span><text:span text:style-name="T32_3">Το<text:s/>άρθρο<text:s/>3<text:s/>αντικαθίσταται,<text:s/>ως<text:s/>ακολούθως:</text:span></text:p>
      <text:p text:style-name="P33"><text:span text:style-name="T33_1">«<text:s/>Άρθρο<text:s/>3</text:span></text:p>
      <text:p text:style-name="P34"><text:span text:style-name="T34_1">Υπόχρεα<text:s/>πρόσωπα<text:s/>εγγραφής<text:s/>στο<text:s/>Ηλεκτρονικό<text:s/>Μητρώο<text:s/>και<text:s/>στην<text:s/>καταχώριση<text:s/>στοιχείων<text:s/>στο<text:s/>Ηλεκτρονικό<text:s/>Σύστημα<text:s/>Ταυτοποίησης</text:span></text:p>
      <text:p text:style-name="P35"><text:span text:style-name="T35_1">Τα<text:s/>φυσικά<text:s/>ή<text:s/>νομικά<text:s/>πρόσωπα,<text:s/>τα<text:s/>οποία<text:s/>υποχρεούνται<text:s/>στην<text:s/>εγγραφή<text:s/>τους<text:s/>στο<text:s/>Ηλεκτρονικό<text:s/>Μητρώο<text:s/>και<text:s/>στην<text:s/>καταχώριση<text:s/>στοιχείων<text:s/>στο<text:s/>Ηλεκτρονικό<text:s/>Σύστημα<text:s/>Ταυτοποίησης,<text:s/>είναι<text:s/>τα<text:s/>πρόσωπα<text:s/>τα<text:s/>οποία:</text:span></text:p>
      <text:p text:style-name="P36"><text:span text:style-name="T36_1">α)<text:s/>παράγουν<text:s/>ή<text:s/>εισάγουν<text:s/>ή<text:s/>παραλαμβάνουν<text:s/>από<text:s/>άλλα<text:s/>κράτη<text:s/>της<text:s/>Ε.Ε.<text:s/>ή<text:s/>μεταποιούν,<text:s/>β)<text:s/>αποκτούν<text:s/>ή<text:s/>διαθέτουν,<text:s/>μέσω<text:s/>χονδρικής<text:s/>πώλησης<text:s/>στο<text:s/>εσωτερικό<text:s/>της<text:s/>χώρας,<text:s/>έτοιμα<text:s/>προς<text:s/>κατανάλωση<text:s/>αλκοολούχα<text:s/>ποτά<text:s/>της<text:s/>περ.<text:s/>α)<text:s/>του<text:s/>άρθρου<text:s/>79<text:s/>του<text:s/>ν.2960/2001,<text:s/>όπως<text:s/>εξειδικεύονται<text:s/>στο<text:s/>άρθρο<text:s/>80<text:s/>του<text:s/>ν.2960/2001<text:s/>και<text:s/>διαθέτουν<text:s/>Κωδικούς<text:s/>Αριθμούς<text:s/>Δραστηριότητας,<text:s/>κύριας<text:s/>ή<text:s/>και<text:s/>δευτερεύουσας,<text:s/>που<text:s/>εμπίπτουν<text:s/>στον<text:s/>κλάδο<text:s/>χονδρικού<text:s/>εμπορίου<text:s/>(ΚΑΔ<text:s/>46).».</text:span></text:p>
      <text:p text:style-name="P37"><text:span text:style-name="T37_1">2.</text:span><text:span text:style-name="T37_2"><text:s/></text:span><text:span text:style-name="T37_3">Η<text:s/>παρ.<text:s/>2<text:s/>του<text:s/>άρθρου<text:s/>7<text:s/>αντικαθίσταται,<text:s/>ως<text:s/>ακολούθως:</text:span></text:p>
      <text:p text:style-name="P38"><text:span text:style-name="T38_1">«2.<text:s/>Στο<text:s/>Ηλεκτρονικό<text:s/>Σύστημα<text:s/>καταχωρίζονται<text:s/>οι<text:s/>συναλλαγές<text:s/>που<text:s/>αφορούν<text:s/>έτοιμα<text:s/>προς<text:s/>κατανάλωση<text:s/>αλκοολούχα<text:s/>ποτά<text:s/>της<text:s/>περ.<text:s/>α)<text:s/>του<text:s/>άρθρου<text:s/>79<text:s/>του<text:s/>ν.<text:s/>2960/2001,<text:s/>όπως<text:s/>εξειδικεύονται<text:s/>στο<text:s/>άρθρο<text:s/>80<text:s/>του<text:s/>ν.2960/2001,<text:s/>ως<text:s/>ακολούθως:</text:span></text:p>
      <text:p text:style-name="P39"><text:span text:style-name="T39_1">α.<text:s/>Ως<text:s/>εισερχόμενες<text:s/>κινήσεις,<text:s/>η<text:s/>παραγωγή,<text:s/>μεταποίηση,<text:s/>εισαγωγή<text:s/>από<text:s/>τρίτη<text:s/>χώρα,<text:s/>καθώς<text:s/>και<text:s/>η<text:s/>παραλαβή<text:s/>από<text:s/>άλλο<text:s/>κράτος<text:s/>μέλος<text:s/>της<text:s/>Ε.Ε.</text:span></text:p>
      <text:p text:style-name="P40"><text:span text:style-name="T40_1">β.<text:s/>Ως<text:s/>εξερχόμενες<text:s/>κινήσεις,<text:s/>η<text:s/>εξαγωγή,<text:s/>η<text:s/>αποστολή<text:s/>σε<text:s/>άλλο<text:s/>κράτος<text:s/>μέλος<text:s/>της<text:s/>Ε.Ε.,<text:s/>ο<text:s/>εφοδιασμός<text:s/>πλοίων<text:s/>και<text:s/>αεροσκαφών<text:s/>και<text:s/>οι<text:s/>χονδρικές<text:s/>πωλήσεις<text:s/>σε<text:s/>οντότητες<text:s/>που<text:s/>δραστηριοποιούνται<text:s/>σε<text:s/>υπηρεσίες<text:s/>εστίασης<text:s/>(ΚΑΔ<text:s/>56).</text:span></text:p>
      <text:p text:style-name="P41"><text:span text:style-name="T41_1">Οι<text:s/>καταχωρήσεις<text:s/>των<text:s/>περ.<text:s/>α<text:s/>και<text:s/>β,<text:s/>ολοκληρώνονται<text:s/>εντός<text:s/>πέντε<text:s/>(5)<text:s/>εργάσιμων<text:s/>ημερών<text:s/>από<text:s/>την<text:s/>ημέρα<text:s/>της<text:s/>σχετικής<text:s/>κίνησης.<text:s/>Ειδικότερα<text:s/>ως<text:s/>προς<text:s/>τις<text:s/>καταχωρήσεις<text:s/>της<text:s/>περ.<text:s/>α,<text:s/>στην<text:s/>περίπτωση<text:s/>που<text:s/>στο<text:s/>χρονικό<text:s/>διάστημα<text:s/>των<text:s/>πέντε<text:s/>(5)<text:s/>εργάσιμων<text:s/>ημερών<text:s/>πραγματοποιηθεί<text:s/>η<text:s/>με<text:s/>οποιονδήποτε<text:s/>τρόπο<text:s/>διάθεση<text:s/>των<text:s/>ως<text:s/>άνω<text:s/>αγαθών,<text:s/>η<text:s/>καταχώριση<text:s/>της<text:s/>εισερχόμενης<text:s/>κίνησης<text:s/>ολοκληρώνεται<text:s/>πριν<text:s/>την<text:s/>πώληση.</text:span></text:p>
      <text:p text:style-name="P42"><text:span text:style-name="T42_1">Ειδικότερα<text:s/>τα<text:s/>υπόχρεα<text:s/>πρόσωπα<text:s/>καταχωρίζουν<text:s/>στο<text:s/>Ηλεκτρονικό<text:s/>Σύστημα<text:s/>Ταυτοποίησης<text:s/>με<text:s/>βάση<text:s/>την<text:s/>ένδειξη<text:s/>παρτίδας<text:s/>του<text:s/>εκάστοτε<text:s/>προϊόντος<text:s/>τα<text:s/>ακόλουθα<text:s/>στοιχεία:</text:span></text:p>
      <text:p text:style-name="P43"><text:span text:style-name="T43_1">α)<text:s/>Τη<text:s/>νόμιμη<text:s/>ονομασία<text:s/>προϊόντος,</text:span></text:p>
      <text:p text:style-name="P44"><text:span text:style-name="T44_1">β)<text:s/>την<text:s/>ένδειξη<text:s/>παρτίδας<text:s/>προϊόντος,<text:s/>στην<text:s/>περίπτωση<text:s/>που<text:s/>η<text:s/>ένδειξη<text:s/>παρτίδας<text:s/>προϊόντος<text:s/>καταλήγει<text:s/>σε<text:s/>ώρα,<text:s/>λεπτά<text:s/>και<text:s/>δευτερόλεπτα<text:s/>στο<text:s/>σύστημα<text:s/>καταχωρίζεται<text:s/>μόνο<text:s/>ο<text:s/>αναγνωριστικός<text:s/>αριθμός<text:s/>χωρίς<text:s/>τα<text:s/>στοιχεία<text:s/>της<text:s/>ώρας,</text:span></text:p>
      <text:p text:style-name="P45"><text:span text:style-name="T45_1">γ)<text:s/>την<text:s/>εμπορική<text:s/>ονομασία<text:s/>προϊόντος<text:s/>και<text:s/>τυχόν<text:s/>διακριτικές<text:s/>ενδείξεις<text:s/>αυτού,<text:s/>δ)<text:s/>την<text:s/>ποσότητα<text:s/>με<text:s/>βάση<text:s/>τον<text:s/>ονομαστικό<text:s/>όγκο<text:s/>του<text:s/>περιεχόμενου<text:s/>προϊόντος<text:s/>στην<text:s/>προσυσκευασία<text:s/>(φιάλη),</text:span></text:p>
      <text:p text:style-name="P46"><text:span text:style-name="T46_1">ε)<text:s/>το<text:s/>είδος<text:s/>της<text:s/>συναλλαγής<text:s/>ήτοι<text:s/>παραγωγή/μεταποίηση/αγορά/επιστροφή<text:s/>(εισερχόμενη<text:s/>ένδειξη<text:s/>παρτίδας),<text:s/>πώληση/αποστολή/εξαγωγή/εφοδιασμός<text:s/>(εξερχόμενη<text:s/>ένδειξη<text:s/>παρτίδας),<text:s/>στ)<text:s/>το<text:s/>είδος<text:s/>του<text:s/>παραστατικού<text:s/>εισόδου/εξόδου<text:s/>και<text:s/>τα<text:s/>στοιχεία<text:s/>αυτού,<text:s/>ήτοι<text:s/>τον<text:s/>αριθμό<text:s/>του<text:s/>δελτίου<text:s/>παραγωγής,<text:s/>του<text:s/>τιμολογίου<text:s/>ή<text:s/>παραστατικού<text:s/>στοιχείου<text:s/>διακίνησης<text:s/>των<text:s/>άρθρων<text:s/>5<text:s/>και<text:s/>9<text:s/>του<text:s/>ν.4308/2014<text:s/>(Α'<text:s/>251),<text:s/>κατά<text:s/>περίπτωση<text:s/>ανάλογα<text:s/>με<text:s/>το<text:s/>είδος<text:s/>της<text:s/>συναλλαγής<text:s/>(εισερχόμενη<text:s/>ένδειξη<text:s/>παρτίδας/εξερχόμενη<text:s/>ένδειξη<text:s/>παρτίδας),</text:span></text:p>
      <text:p text:style-name="P47"><text:span text:style-name="T47_1">ζ)<text:s/>την<text:s/>ημερομηνία<text:s/>της<text:s/>συναλλαγής<text:s/>(ημερομηνία<text:s/>παραγωγής/μεταποίησης,<text:s/>αγοράς,<text:s/>επιστροφής,<text:s/>πώλησης<text:s/>ή<text:s/>αποστολής/εξαγωγής/εφοδιασμού),</text:span></text:p>
      <text:p text:style-name="P48"><text:span text:style-name="T48_1">η)<text:s/>τα<text:s/>στοιχεία<text:s/>της<text:s/>επιχείρησης<text:s/>παραγωγής,<text:s/>πώλησης<text:s/>ή<text:s/>αγοράς<text:s/>(στοιχεία<text:s/>προμηθευτή<text:s/>παραλήπτη).».</text:span></text:p>
      <text:p text:style-name="P49"><text:span text:style-name="T49_1">3.</text:span><text:span text:style-name="T49_2"><text:s/></text:span><text:span text:style-name="T49_3">Το<text:s/>άρθρο<text:s/>10<text:s/>αντικαθίσταται,<text:s/>ως<text:s/>ακολούθως:</text:span></text:p>
      <text:p text:style-name="P50"><text:span text:style-name="T50_1">«Άρθρο<text:s/>10</text:span></text:p>
      <text:p text:style-name="P51"><text:span text:style-name="T51_1">Μεταβατικές<text:s/>διατάξεις</text:span></text:p>
      <text:p text:style-name="P52"><text:span text:style-name="T52_1">α)<text:s/>Κατ’<text:s/>εξαίρεση<text:s/>για<text:s/>το<text:s/>έτος<text:s/>2023<text:s/>η<text:s/>υποχρέωση<text:s/>εγγραφής<text:s/>των<text:s/>υπόχρεων<text:s/>προσώπων<text:s/>στο<text:s/>Ηλεκτρονικό<text:s/>Μητρώο<text:s/>δύναται<text:s/>να<text:s/>έχει<text:s/>ολοκληρωθεί<text:s/>έως<text:s/>και<text:s/>10-01-2024,</text:span></text:p>
      <text:p text:style-name="P53"><text:span text:style-name="T53_1">β)<text:s/>η<text:s/>υποχρέωση<text:s/>καταχώρισης<text:s/>στο<text:s/>Ηλεκτρονικό<text:s/>Σύστημα<text:s/>Ταυτοποίησης<text:s/>Αλκοολούχων<text:s/>Ποτών<text:s/>των<text:s/>εισερχόμενων<text:s/>κινήσεων,<text:s/>αρχίζει<text:s/>από<text:s/>30<text:s/>Ιανουαρίου<text:s/>2024,</text:span></text:p>
      <text:p text:style-name="P54"><text:span text:style-name="T54_1">γ)<text:s/>η<text:s/>υποχρέωση<text:s/>καταχώρισης<text:s/>στο<text:s/>Ηλεκτρονικό<text:s/>Σύστημα<text:s/>Ταυτοποίησης<text:s/>Αλκοολούχων<text:s/>Ποτών<text:s/>των<text:s/>εξερχόμενων<text:s/>κινήσεων<text:s/>αρχίζει<text:s/>από<text:s/>1/7/2024.</text:span></text:p>
      <text:p text:style-name="P55"><text:span text:style-name="T55_1">δ)<text:s/>τα<text:s/>υπόχρεα<text:s/>πρόσωπα<text:s/>της<text:s/>περ.<text:s/>α<text:s/>του<text:s/>άρθρου<text:s/>3,<text:s/>υποχρεούνται<text:s/>να<text:s/>καταχωρίσουν<text:s/>στο<text:s/>Ηλεκτρονικό<text:s/>Σύστημα<text:s/>Ταυτοποίησης<text:s/>Ποτών,<text:s/>έως<text:s/>τις<text:s/>15.4.2024,<text:s/>τα<text:s/>αδιάθετα<text:s/>στις<text:s/>29.01.2024<text:s/>αποθέματα<text:s/>των<text:s/>έτοιμων<text:s/>προς<text:s/>κατανάλωση<text:s/>αλκοολούχων<text:s/>ποτών<text:s/>της<text:s/>περ.<text:s/>α)<text:s/>του<text:s/>άρθρου<text:s/>79<text:s/>του<text:s/>ν.2960/01,<text:s/>όπως<text:s/>εξειδικεύονται<text:s/>στο<text:s/>άρθρο<text:s/>80<text:s/>του<text:s/>ν.2960/2001<text:s/>που<text:s/>διαθέτουν.».</text:span></text:p>
      <text:h text:style-name="P56" text:outline-level="6"><text:span text:style-name="T56_1">Άρθρο<text:s/>2</text:span></text:h>
      <text:h text:style-name="P57" text:outline-level="6"><text:span text:style-name="T57_1">Έναρξη<text:s/>ισχύος</text:span></text:h>
      <text:p text:style-name="P58"><text:span text:style-name="T58_1">1.</text:span><text:span text:style-name="T58_2"><text:s/></text:span><text:span text:style-name="T58_3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59"><text:span text:style-name="T59_1">2.</text:span><text:span text:style-name="T59_2"><text:s/></text:span><text:span text:style-name="T59_3">Η<text:s/>παρούσα<text:s/>απόφαση<text:s/>να<text:s/>δημοσιευτεί<text:s/>στην<text:s/>Εφημερίδα<text:s/>της<text:s/>Κυβερνήσεω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0"><text:span text:style-name="T60_1">Ο<text:s/>ΔΙΟΙΚΗΤΗΣ<text:s/>ΑΑΔΕ</text:span></text:p>
          </table:table-cell>
          <table:table-cell table:style-name="Cell2">
            <text:p text:style-name="P61"><text:span text:style-name="T61_1">Ο<text:s/>ΥΦΥΠΟΥΡΓΟΣ<text:s/>ΕΘΝΙΚΗΣ<text:s/>ΟΙΚΟΝΟΜΙΑΣ</text:span></text:p>
            <text:p text:style-name="P62"><text:span text:style-name="T62_1">&amp;<text:s/>ΟΙΚΟΝΟΜΙΚΩΝ</text:span></text:p>
          </table:table-cell>
        </table:table-row>
        <table:table-row table:style-name="Row2">
          <table:table-cell table:style-name="Cell3">
            <text:p text:style-name="P63"><text:span text:style-name="T63_1">Γ.<text:s/>ΠΙΤΣΙΛΗΣ</text:span></text:p>
          </table:table-cell>
          <table:table-cell table:style-name="Cell4">
            <text:p text:style-name="P64"><text:span text:style-name="T64_1">Θ.ΘΕΟΧΑΡΗΣ</text:span></text:p>
          </table:table-cell>
        </table:table-row>
      </table:table>
      <text:p text:style-name="P65"><text:span text:style-name="T65_1">ΠΙΝΑΚΑΣ<text:s/>ΔΙΑΝΟΜΗΣ:</text:span></text:p>
      <text:p text:style-name="P66"><text:span text:style-name="T66_1">Α.<text:s/>ΑΠΟΔΕΚΤΕΣ<text:s/>ΓΙΑ<text:s/>ΕΝΕΡΓΕΙΑ</text:span></text:p>
      <text:p text:style-name="P67"><text:span text:style-name="T67_1">1.</text:span><text:span text:style-name="T67_2"><text:s/></text:span><text:span text:style-name="T67_3">Εθνικό<text:s/>Τυπογραφείο</text:span></text:p>
      <text:p text:style-name="P68"><text:span text:style-name="T68_1">(Για<text:s/>δημοσίευση<text:s/>της<text:s/>παρούσας<text:s/>στην<text:s/>Εφημερίδα<text:s/>της<text:s/>Κυβερνήσεως)</text:span></text:p>
      <text:p text:style-name="P69"><text:span text:style-name="T69_1">2.</text:span><text:span text:style-name="T69_2"><text:s/></text:span><text:span text:style-name="T69_3">Τελωνεία<text:s/>Α΄,<text:s/>Β΄&amp;<text:s/>Γ΄<text:s/>τάξης</text:span></text:p>
      <text:p text:style-name="P70"><text:span text:style-name="T70_1">3.</text:span><text:span text:style-name="T70_2"><text:s/></text:span><text:span text:style-name="T70_3">Χημικές<text:s/>υπηρεσίες</text:span></text:p>
      <text:p text:style-name="P71"><text:span text:style-name="T71_1">4.</text:span><text:span text:style-name="T71_2"><text:s/></text:span><text:span text:style-name="T71_3">Διεύθυνση<text:s/>Επιχειρησιακών<text:s/>Διαδικασιών<text:s/>(ΔΙ.ΕΠΙ.ΔΙ.)</text:span></text:p>
      <text:p text:style-name="P72"><text:span text:style-name="T72_1">5.</text:span><text:span text:style-name="T72_2"><text:s/></text:span><text:span text:style-name="T72_3">Δ/νση<text:s/>Στρατηγικής<text:s/>Τεχνολογιών<text:s/>Πληροφοριών<text:s/>(ΔΙ.Σ.ΤΕ.ΠΛ.)<text:s/>της<text:s/>Γ.Δ.ΗΛ.Δ.</text:span></text:p>
      <text:p text:style-name="P73"><text:span text:style-name="T73_1">(<text:s/>για<text:s/>ενημέρωση<text:s/>της<text:s/>Ηλεκτρονικής<text:s/>Βιβλιοθήκης<text:s/>και<text:s/>του<text:s/>portal<text:s/>της<text:s/>ΑΑΔΕ)<text:s/>e-mail<text:s/>:</text:span><text:span text:style-name="T73_2"><text:a xlink:type="simple" xlink:href="mailto:siteadmin@aade.gr"><text:span text:style-name="T73_3">siteadmin@aade.gr</text:span></text:a></text:span></text:p>
      <text:p text:style-name="P74"><text:span text:style-name="T74_1">Β.<text:s/>ΑΠΟΔΕΚΤΕΣ<text:s/>ΓΙΑ<text:s/>ΚΟΙΝΟΠΟΙΗΣΗ</text:span></text:p>
      <text:p text:style-name="P75"><text:span text:style-name="T75_1">1.</text:span><text:span text:style-name="T75_2"><text:s/></text:span><text:span text:style-name="T75_3">Γραφείο<text:s/>κ.<text:s/>Υπουργού<text:s/>Εθνικής<text:s/>Οικονομίας<text:s/>και<text:s/>Οικονομικών</text:span></text:p>
      <text:p text:style-name="P76"><text:span text:style-name="T76_1">2.</text:span><text:span text:style-name="T76_2"><text:s/></text:span><text:span text:style-name="T76_3">Γραφείο<text:s/>κ.<text:s/>Υφυπουργού<text:s/>Εθνικής<text:s/>Οικονομίας<text:s/>και<text:s/>Οικονομικών</text:span></text:p>
      <text:p text:style-name="P77"><text:span text:style-name="T77_1">3.</text:span><text:span text:style-name="T77_2"><text:s/></text:span><text:span text:style-name="T77_3">Διεύθυνση<text:s/>Νομικής<text:s/>Υποστήριξης<text:s/>ΑΑΔΕ</text:span></text:p>
      <text:p text:style-name="P78"><text:span text:style-name="T78_1">4.</text:span><text:span text:style-name="T78_2"><text:s/></text:span><text:span text:style-name="T78_3">Διεύθυνση<text:s/>Επικοινωνίας<text:s/>ΑΑΔΕ</text:span></text:p>
      <text:p text:style-name="P79"><text:span text:style-name="T79_1">5.</text:span><text:span text:style-name="T79_2"><text:s/></text:span><text:span text:style-name="T79_3">Δ/νση<text:s/>Εξυπηρέτησης<text:s/>ΑΑΔΕ</text:span></text:p>
      <text:p text:style-name="P80"><text:span text:style-name="T80_1">6.</text:span><text:span text:style-name="T80_2"><text:s/></text:span><text:span text:style-name="T80_3">Τελωνειακές<text:s/>Περιφέρειες</text:span></text:p>
      <text:p text:style-name="P81"><text:span text:style-name="T81_1">7.</text:span><text:span text:style-name="T81_2"><text:s/></text:span><text:span text:style-name="T81_3">Υπηρεσία<text:s/>Ερευνών<text:s/>και<text:s/>Διασφάλισης<text:s/>Δημοσίων<text:s/>Εσόδων<text:s/>(Υ.Ε.Δ.Δ.Ε)</text:span></text:p>
      <text:p text:style-name="P82"><text:span text:style-name="T82_1">8.</text:span><text:span text:style-name="T82_2"><text:s/></text:span><text:span text:style-name="T82_3">Δ/νση<text:s/>Εσωτερικού<text:s/>Ελέγχου</text:span></text:p>
      <text:p text:style-name="P83"><text:span text:style-name="T83_1">9.</text:span><text:span text:style-name="T83_2"><text:s/></text:span><text:span text:style-name="T83_3">Επιτελική<text:s/>Υπηρεσία<text:s/>Τελωνειακών<text:s/>Ελέγχων<text:s/>(Ε.Υ.Τ.Ε.)</text:span></text:p>
      <text:p text:style-name="P84"><text:span text:style-name="T84_1">10.</text:span><text:span text:style-name="T84_2"><text:s/></text:span><text:span text:style-name="T84_3">Ελεγκτικές<text:s/>Υπηρεσίες<text:s/>Τελωνείων<text:s/>(ΕΛ.Υ.Τ)<text:s/>Αττικής,<text:s/>Θεσσαλονίκης</text:span></text:p>
      <text:p text:style-name="P85"><text:span text:style-name="T85_1">11.</text:span><text:span text:style-name="T85_2"><text:s/></text:span><text:span text:style-name="T85_3">Γενική<text:s/>Διεύθυνση<text:s/>Διαχείρισης<text:s/>Ανθρώπινου<text:s/>Δυναμικού<text:s/>και<text:s/>Οργάνωσης<text:s/>Α.Α.Δ.Ε.<text:s/>α)<text:s/>Διεύθυνση<text:s/>Διαχείρισης<text:s/>Ανθρώπινου<text:s/>Δυναμικού<text:s/>β)<text:s/>Διεύθυνση<text:s/>Οργάνωσης<text:s/>γ)<text:s/>Δ/νση<text:s/>Φορολογικής<text:s/>και<text:s/>Τελωνειακής<text:s/>Ακαδημίας<text:s/>(ΦΟ.Τ.Α)</text:span></text:p>
      <text:p text:style-name="P86"><text:span text:style-name="T86_1">12.</text:span><text:span text:style-name="T86_2"><text:s/></text:span><text:span text:style-name="T86_3">Γενική<text:s/>Δ/νση<text:s/>Γενικού<text:s/>Χημείου<text:s/>του<text:s/>Κράτους<text:s/>α)<text:s/>Γραφείο<text:s/>Προϊσταμένης<text:s/>Γενικής<text:s/>Δ/νσης<text:s/>β)<text:s/>Δ/νση<text:s/>Αλκοόλης<text:s/>και<text:s/>Τροφίμων</text:span></text:p>
      <text:p text:style-name="P87"><text:span text:style-name="T87_1">13.</text:span><text:span text:style-name="T87_2"><text:s/></text:span><text:span text:style-name="T87_3">Γενική<text:s/>Διεύθυνση<text:s/>Ηλεκτρονικής<text:s/>Διακυβέρνησης<text:s/>(ΓΔΗΛΔ)</text:span></text:p>
      <text:p text:style-name="P88"><text:span text:style-name="T88_1">14.</text:span><text:span text:style-name="T88_2"><text:s/></text:span><text:span text:style-name="T88_3">α)<text:s/>Γραφείο<text:s/>Προϊσταμένου<text:s/>Γενικής<text:s/>Δ/νσης<text:s/>Ηλεκτρονικής<text:s/>Διακυβέρνησης<text:s/>β)<text:s/>Δ/νση<text:s/>Ανάπτυξης<text:s/>Τελωνειακών,<text:s/>Ελεγκτικών<text:s/>και<text:s/>Επιχειρησιακών<text:s/>Εφαρμογών<text:s/>(ΔΑΤΕ)<text:s/>γ)<text:s/>Δ/νση<text:s/>Επιχειρησιακών<text:s/>Διαδικασιών<text:s/>(ΔΙ.ΕΠΙ.ΔΙ)</text:span></text:p>
      <text:p text:style-name="P89"><text:span text:style-name="T89_1">15.</text:span><text:span text:style-name="T89_2"><text:s/></text:span><text:span text:style-name="T89_3">Συντονιστικό<text:s/>Επιχειρησιακό<text:s/>Κέντρο<text:s/>(Σ.Ε.Κ.)</text:span></text:p>
      <text:p text:style-name="P90"><text:span text:style-name="T90_1">16.</text:span><text:span text:style-name="T90_2"><text:s/></text:span><text:span text:style-name="T90_3">Ομοσπονδία<text:s/>Εκτελωνιστών<text:s/>Ελλάδας<text:s/>Καραΐσκου<text:s/>82,</text:span></text:p>
      <text:p text:style-name="P91"><text:span text:style-name="T91_1">ΤΚ<text:s/>185<text:s/>32<text:s/>–<text:s/>ΠΕΙΡΑΙΑΣ,<text:s/>e-mail:</text:span><text:span text:style-name="T91_2"><text:a xlink:type="simple" xlink:href="mailto:oete@oete.gr"><text:span text:style-name="T91_3">oete@oete.gr</text:span></text:a></text:span></text:p>
      <text:p text:style-name="P92"><text:span text:style-name="T92_1">17.</text:span><text:span text:style-name="T92_2"><text:s/></text:span><text:span text:style-name="T92_3">Σύλλογος<text:s/>Εκτελωνιστών<text:s/>–<text:s/>Τελωνειακών<text:s/>Αντιπροσώπων<text:s/>Πειραιώς<text:s/>–<text:s/>Αθηνών</text:span></text:p>
      <text:p text:style-name="P93"><text:span text:style-name="T93_1">(ΣΥ.Ε.Τ.Α.Π.Α.)</text:span></text:p>
      <text:p text:style-name="P94"><text:span text:style-name="T94_1">Τσαμαδού<text:s/>38,<text:s/>ΤΚ<text:s/>185<text:s/>31<text:s/>–<text:s/>ΠΕΙΡΑΙΑΣ</text:span></text:p>
      <text:p text:style-name="P95"><text:span text:style-name="T95_1">18.</text:span><text:span text:style-name="T95_2"><text:s/></text:span><text:span text:style-name="T95_3">Σύνδεσμος<text:s/>Ελλήνων<text:s/>Παραγωγών<text:s/>Αποσταγμάτων<text:s/>&amp;<text:s/>Αλκοολούχων<text:s/>Ποτών<text:s/>(ΣΕΑΟΠ)<text:s/>Χαλκοκονδύλη<text:s/>34,<text:s/>ΤΚ<text:s/>163<text:s/>46<text:s/>–<text:s/>Ηλιούπολη</text:span></text:p>
      <text:p text:style-name="P96"><text:span text:style-name="T96_1">(Με<text:s/>την<text:s/>παράκληση<text:s/>να<text:s/>ενημερώσει<text:s/>τα<text:s/>μέλη<text:s/>του)<text:s/>e-mail:</text:span><text:span text:style-name="T96_2"><text:a xlink:type="simple" xlink:href="mailto:seaop@hol.gr"><text:span text:style-name="T96_3">seaop@hol.gr</text:span></text:a></text:span></text:p>
      <text:p text:style-name="P97"><text:span text:style-name="T97_1">19.</text:span><text:span text:style-name="T97_2"><text:s/></text:span><text:span text:style-name="T97_3">Ένωση<text:s/>Επιχειρήσεων<text:s/>Αλκοολούχων<text:s/>Ποτών<text:s/>(ΕΝ.Ε.Α.Π.)</text:span></text:p>
      <text:p text:style-name="P98"><text:span text:style-name="T98_1">Κρώμνης<text:s/>47,<text:s/>ΤΚ<text:s/>164<text:s/>52<text:s/>–<text:s/>Αργυρούπολη</text:span></text:p>
      <text:p text:style-name="P99"><text:span text:style-name="T99_1">(Με<text:s/>την<text:s/>παράκληση<text:s/>να<text:s/>ενημερώσει<text:s/>τα<text:s/>μέλη<text:s/>του)<text:s/>e-mail<text:s/>:</text:span><text:span text:style-name="T99_2"><text:a xlink:type="simple" xlink:href="mailto:sp@downtown.com.gr"><text:span text:style-name="T99_3">sp@downtown.com.gr</text:span></text:a></text:span></text:p>
      <text:p text:style-name="P100"><text:span text:style-name="T100_1">20.</text:span><text:span text:style-name="T100_2"><text:s/></text:span><text:span text:style-name="T100_3">Ένωση<text:s/>Ποτοποιών<text:s/>Καβάλας<text:s/>Α.Ε<text:s/>e-mail:</text:span><text:span text:style-name="T100_4"><text:a xlink:type="simple" xlink:href="mailto:enpoka1@otenet.gr"><text:span text:style-name="T100_5">enpoka1@otenet.gr</text:span></text:a></text:span></text:p>
      <text:p text:style-name="P101"><text:span text:style-name="T101_1">21.</text:span><text:span text:style-name="T101_2"><text:s/></text:span><text:span text:style-name="T101_3">Ένωση<text:s/>Αποσταγματοποιών<text:s/>Αμπελοοινικών<text:s/>Προϊόντων<text:s/>Ελλάδος<text:s/>(ΕΝ.ΑΠ.Α.Π.Ε.)<text:s/>Νίκης<text:s/>50Α,<text:s/>105<text:s/>58<text:s/>Αθήνα,<text:s/>e-mail:</text:span><text:span text:style-name="T101_4"><text:a xlink:type="simple" xlink:href="mailto:enapape@gmail.com"><text:span text:style-name="T101_5">enapape@<text:s/>gmail.com</text:span></text:a></text:span></text:p>
      <text:p text:style-name="P102"><text:span text:style-name="T102_1">22.</text:span><text:span text:style-name="T102_2"><text:s/></text:span><text:span text:style-name="T102_3">Ένωση<text:s/>Ζυθοποιών<text:s/>Ελλάδος,<text:s/>(με<text:s/>την<text:s/>παράκληση<text:s/>να<text:s/>ενημερώσει<text:s/>τα<text:s/>μέλη<text:s/>του)<text:s/>e-mail:</text:span><text:span text:style-name="T102_4"><text:a xlink:type="simple" xlink:href="mailto:info@ellinikienosizithopoion.gr"><text:span text:style-name="T102_5">info@ellinikienosizithopoion.gr</text:span></text:a></text:span></text:p>
      <text:p text:style-name="P103"><text:span text:style-name="T103_1">23.</text:span><text:span text:style-name="T103_2"><text:s/></text:span><text:span text:style-name="T103_3">Σύνδεσμος<text:s/>Μικρών<text:s/>Ανεξάρτητων<text:s/>Ζυθοποιείων<text:s/>Ελλάδος<text:s/>(με<text:s/>την<text:s/>παράκληση<text:s/>να<text:s/>ενημερώσει<text:s/>τα<text:s/>μέλη<text:s/>του)<text:s/>e-mail:</text:span><text:span text:style-name="T103_4"><text:a xlink:type="simple" xlink:href="mailto:info@smaze.gr"><text:span text:style-name="T103_5">info@smaze.gr</text:span></text:a></text:span></text:p>
      <text:p text:style-name="P104"><text:span text:style-name="T104_1">24.</text:span><text:span text:style-name="T104_2"><text:s/></text:span><text:span text:style-name="T104_3">Ελληνική<text:s/>Ένωση<text:s/>Ζυθοποιών</text:span></text:p>
      <text:p text:style-name="P105"><text:span text:style-name="T105_1">Νερατζιωτίσσης<text:s/>21,<text:s/>Τ.Κ.<text:s/>15124<text:s/>Μαρούσι</text:span></text:p>
      <text:p text:style-name="P106"><text:span text:style-name="T106_1">e-mail:</text:span><text:span text:style-name="T106_2"><text:a xlink:type="simple" xlink:href="mailto:info@ellinikienosizithopoion.gr"><text:span text:style-name="T106_3">info@ellinikienosizithopoion.gr</text:span></text:a></text:span></text:p>
      <text:p text:style-name="P107"><text:span text:style-name="T107_1">25.</text:span><text:span text:style-name="T107_2"><text:s/></text:span><text:span text:style-name="T107_3">Πανελλήνιος<text:s/>Σύλλογος<text:s/>Εφοδιαστών<text:s/>Πλοίων-<text:s/>Εξαγωγέων<text:s/>e-mail:</text:span><text:span text:style-name="T107_4"><text:a xlink:type="simple" xlink:href="mailto:info@ship-suppliers.gr"><text:span text:style-name="T107_5">info@ship-suppliers.gr</text:span></text:a></text:span></text:p>
      <text:p text:style-name="P108"><text:span text:style-name="T108_1">26.</text:span><text:span text:style-name="T108_2"><text:s/></text:span><text:span text:style-name="T108_3">Ένωση<text:s/>Διακινητών<text:s/>Εμπόρων<text:s/>Οίνων<text:s/>&amp;<text:s/>Ποτών</text:span></text:p>
      <text:p text:style-name="P109"><text:span text:style-name="T109_1">Μακεδονίας<text:s/>–<text:s/>Θράκης-Ηπείρου<text:s/>και<text:s/>Θεσσαλίας</text:span></text:p>
      <text:p text:style-name="P110"><text:span text:style-name="T110_1">Αλεξ.<text:s/>Παπαναστασίου<text:s/>49-51<text:s/>Τ.Κ.<text:s/>544<text:s/>53<text:s/>Θεσσαλονίκη</text:span></text:p>
      <text:p text:style-name="P111"><text:span text:style-name="T111_1">e-mail:</text:span><text:span text:style-name="T111_2"><text:a xlink:type="simple" xlink:href="mailto:edeopthe@edeopthe.gr"><text:span text:style-name="T111_3">edeopthe@edeopthe.gr</text:span></text:a></text:span></text:p>
      <text:p text:style-name="P112"><text:span text:style-name="T112_1">Γ.<text:s/>ΕΣΩΤΕΡΙΚΗ<text:s/>ΔΙΑΝΟΜΗ</text:span></text:p>
      <text:p text:style-name="P113"><text:span text:style-name="T113_1">1.</text:span><text:span text:style-name="T113_2"><text:s/></text:span><text:span text:style-name="T113_3">Γραφείο<text:s/>Διοικητή<text:s/>Ανεξάρτητης<text:s/>Αρχής<text:s/>Δημοσίων<text:s/>Εσόδων</text:span></text:p>
      <text:p text:style-name="P114"><text:span text:style-name="T114_1">2.</text:span><text:span text:style-name="T114_2"><text:s/></text:span><text:span text:style-name="T114_3">Γενική<text:s/>Διεύθυνση<text:s/>Τελωνείων<text:s/>&amp;<text:s/>ΕΦΚ</text:span></text:p>
      <text:p text:style-name="P115"><text:span text:style-name="T115_1">α)</text:span><text:span text:style-name="T115_2"><text:tab/></text:span><text:span text:style-name="T115_3">Αυτοτελές<text:s/>Τμήμα<text:s/>Υποστήριξης<text:s/>Γεν.<text:s/>Δ/νσης<text:s/>Τελωνείων<text:s/>&amp;<text:s/>Ε.Φ.Κ.</text:span></text:p>
      <text:p text:style-name="P116"><text:span text:style-name="T116_1">β<text:s/>Δ/νση<text:s/>Ειδικών<text:s/>Φόρων<text:s/>Κατανάλωσης<text:s/>&amp;<text:s/>ΦΠΑ/Τμήμα<text:s/>Β΄</text:span></text:p>
      <text:p text:style-name="P117"><text:span text:style-name="T117_1">γ)</text:span><text:span text:style-name="T117_2"><text:tab/></text:span><text:span text:style-name="T117_3">Διεύθυνση<text:s/>Στρατηγικής<text:s/>Τελωνειακών<text:s/>Ελέγχων<text:s/>&amp;<text:s/>Παραβάσεων</text:span></text:p>
      <text:p text:style-name="P118"><text:span text:style-name="T118_1">δ)</text:span><text:span text:style-name="T118_2"><text:tab/></text:span><text:span text:style-name="T118_3">Διεύθυνση<text:s/>Τελωνειακών<text:s/>Διαδικασιών</text:span></text:p>
      <text:p text:style-name="P119"><text:span text:style-name="T119_1">ε)</text:span><text:span text:style-name="T119_2"><text:tab/></text:span><text:span text:style-name="T119_3">Διεύθυνση<text:s/>Δασμολογικών<text:s/>Θεμάτων,<text:s/>Ειδικών<text:s/>Καθεστώτων<text:s/>και<text:s/>Απαλλα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