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/>
    <style:style style:name="T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/>
    <style:style style:name="T1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enacting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 style:parent-style-name="link">
      <style:text-properties fo:language="el" fo:language-asian="el" fo:font-weight="bold" style:font-weight-asian="bold" style:font-weight-complex="bold"/>
    </style:style>
    <style:style style:name="T26_3" style:family="text" style:parent-style-name="link">
      <style:text-properties fo:language="el" fo:language-asian="el" fo:font-weight="bold" style:font-weight-asian="bold" style:font-weight-complex="bold"/>
    </style:style>
    <style:style style:name="T26_4" style:family="text">
      <style:text-properties fo:language="el" fo:language-asian="el" fo:font-weight="bold" style:font-weight-asian="bold" style:font-weight-complex="bold"/>
    </style:style>
    <style:style style:name="T26_5" style:family="text" style:parent-style-name="link">
      <style:text-properties fo:language="el" fo:language-asian="el" fo:font-weight="bold" style:font-weight-asian="bold" style:font-weight-complex="bold"/>
    </style:style>
    <style:style style:name="T26_6" style:family="text">
      <style:text-properties fo:language="el" fo:language-asian="el" fo:font-weight="bold" style:font-weight-asian="bold" style:font-weight-complex="bold"/>
    </style:style>
    <style:style style:name="T26_7" style:family="text" style:parent-style-name="link">
      <style:text-properties fo:language="el" fo:language-asian="el" fo:font-weight="bold" style:font-weight-asian="bold" style:font-weight-complex="bold"/>
    </style:style>
    <style:style style:name="T26_8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enacting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 style:parent-style-name="article-num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T40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0_5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T41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1_5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T42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2_5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859cm" fo:margin-left="0cm"/>
    </style:style>
    <style:style style:name="Column1" style:family="table-column">
      <style:table-column-properties style:column-width="2.168cm"/>
    </style:style>
    <style:style style:name="Column2" style:family="table-column">
      <style:table-column-properties style:column-width="1.762cm"/>
    </style:style>
    <style:style style:name="Column3" style:family="table-column">
      <style:table-column-properties style:column-width="1.762cm"/>
    </style:style>
    <style:style style:name="Column4" style:family="table-column">
      <style:table-column-properties style:column-width="9.16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 fo:margin-bottom="0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ΥΣΑ</text:span></text:p>
      <text:p text:style-name="P3"><text:span text:style-name="T3_1">ΑΝΑΡΤΗΤΕΑ<text:s/>ΣΤΟ<text:s/>ΔΙΑΔΙΚΤΥΟ</text:span></text:p>
      <text:p text:style-name="P4"><text:span text:style-name="T4_1">ΑΔΑ:<text:s/>Ψ2ΛΥ46ΜΠ3Ζ-Μ9Ο</text:span></text:p>
      <text:p text:style-name="P5"><text:span text:style-name="T5_1">Αριθ.<text:s/>ΦΕΚ:Β΄559/26.1.2024</text:span></text:p>
      <text:p text:style-name="P6"><text:span text:style-name="T6_1">Αθήνα,<text:s/>25.1.2024</text:span></text:p>
      <text:p text:style-name="P7"><text:span text:style-name="T7_1">Α.1012</text:span></text:p>
      <text:p text:style-name="P8"><text:span text:style-name="T8_1">Ταχ.<text:s/>Δ/νση</text:span></text:p>
      <text:p text:style-name="P9"><text:span text:style-name="T9_1">Ταχ.<text:s/>Κώδικας</text:span></text:p>
      <text:p text:style-name="P10"><text:span text:style-name="T10_1">Τηλέφωνο</text:span></text:p>
      <text:p text:style-name="P11"><text:span text:style-name="T11_1">E-Mail</text:span></text:p>
      <text:p text:style-name="P12"><text:span text:style-name="T12_1">Σίνα<text:s/>2-4</text:span></text:p>
      <text:p text:style-name="P13"><text:span text:style-name="T13_1">106<text:s/>72,<text:s/>Αθήνα</text:span></text:p>
      <text:p text:style-name="P14"><text:span text:style-name="T14_1">213<text:s/>2122400</text:span></text:p>
      <text:p text:style-name="P15"><text:span text:style-name="T15_1"><text:a xlink:type="simple" xlink:href="mailto:deef@aade.gr"><text:span text:style-name="T15_2">deef@aade.gr</text:span></text:a></text:span></text:p>
      <text:p text:style-name="P16"><text:span text:style-name="T16_1">ΙΙ.<text:s/>ΓΕΝΙΚΗ<text:s/>ΔΙΕΥΘΥΝΣΗ<text:s/>ΗΛΕΚΤΡΟΝΙΚΗΣ<text:s/>ΔΙΑΚΥΒΕΡΝΗΣΗΣ</text:span></text:p>
      <text:p text:style-name="P17"><text:span text:style-name="T17_1">1.<text:s/></text:span><text:span text:style-name="T17_2">ΔΙΕΥΘΥΝΣΗ<text:s/>ΕΠΙΧΕΙΡΗΣΙΑΚΩΝ<text:s/>ΔΙΑΔΙΚΑΣΙΩΝ</text:span></text:p>
      <text:p text:style-name="P18"><text:span text:style-name="T18_1">2.<text:s/></text:span><text:span text:style-name="T18_2">ΔΙΕΥΘΥΝΣΗ<text:s/>ΑΝΑΠΤΥΞΗΣ<text:s/>ΦΟΡΟΛΟΓΙΚΩΝ<text:s/>ΕΦΑΡΜΟΓΩΝ</text:span></text:p>
      <text:p text:style-name="P19"><text:span text:style-name="T19_1">Url<text:s/>:</text:span><text:span text:style-name="T19_2"><text:a xlink:type="simple" xlink:href="http://www.aade.gr/"><text:span text:style-name="T19_3">www.aade.gr</text:span></text:a></text:span></text:p>
      <text:p text:style-name="P20"><text:span text:style-name="T20_1">Θέμα:<text:s/>«Παράταση<text:s/>της<text:s/>προθεσμίας<text:s/>υποβολής<text:s/>των<text:s/>ανακεφαλαιωτικών<text:s/>πινάκων<text:s/>ενδοκοινοτικών<text:s/>παραδόσεων<text:s/>αγαθών<text:s/>και<text:s/>παροχών<text:s/>υπηρεσιών<text:s/>-<text:s/>αποθεμάτων<text:s/>στη<text:s/>διάθεση<text:s/>συγκεκριμένου<text:s/>πελάτη<text:s/>σε<text:s/>άλλο<text:s/>κ-μ<text:s/>(ΈΝΤΥΠΟ<text:s/>Φ4)<text:s/>και<text:s/>ανακεφαλαιωτικών<text:s/>πινάκων<text:s/>ενδοκοινοτικών<text:s/>αποκτήσεων<text:s/>αγαθών<text:s/>και<text:s/>λήψεων<text:s/>υπηρεσιών<text:s/>(ΈΝΤΥΠΟ<text:s/>Φ5)<text:s/>με<text:s/>καταληκτική<text:s/>ημερομηνία<text:s/>υποβολής<text:s/>την<text:s/>26.01.2024<text:s/>καθώς<text:s/>και<text:s/>των<text:s/>δηλώσεων<text:s/>ειδικού<text:s/>φόρου<text:s/>πολυτελείας<text:s/>και<text:s/>φόρου<text:s/>στη<text:s/>συγκέντρωση<text:s/>κεφαλαίου<text:s/>με<text:s/>καταληκτική<text:s/>ημερομηνία<text:s/>υποβολής<text:s/>την<text:s/>26.01.2024<text:s/>και<text:s/>27.01.2024.»</text:span></text:p>
      <text:p text:style-name="P21"><text:span text:style-name="T21_1">ΑΠΟΦΑΣΗΟ<text:s/>ΔΙΟΙΚΗΤΗΣ<text:s/>ΤΗΣ<text:s/>ΑΝΕΞΑΡΤΗΤΗΣ<text:s/>ΑΡΧΗΣ<text:s/>ΔΗΜΟΣΙΩΝ<text:s/>ΕΣΟΔΩΝ</text:span></text:p>
      <text:p text:style-name="P22"><text:span text:style-name="T22_1">Έχοντας<text:s/>υπόψη:</text:span></text:p>
      <text:p text:style-name="P23"><text:span text:style-name="T23_1">1.<text:s/></text:span><text:span text:style-name="T23_2">Τις<text:s/>διατάξεις:</text:span></text:p>
      <text:p text:style-name="P24"><text:span text:style-name="T24_1">α.<text:s/>Της<text:s/>περ.<text:s/>β΄<text:s/>της<text:s/>παρ.<text:s/>12<text:s/>του<text:s/>άρθρου<text:s/>38<text:s/>του<text:s/>Κώδικα<text:s/>Φόρου<text:s/>Προστιθέμενης<text:s/>Αξίας<text:s/>(ν.<text:s/>2859/2000,<text:s/>Α΄248).</text:span></text:p>
      <text:p text:style-name="P25"><text:span text:style-name="T25_1">β.<text:s/>Της<text:s/>παρ.<text:s/>5<text:s/>του<text:s/>άρθρου<text:s/>22<text:s/>του<text:s/>ν<text:s/>2020/1992<text:s/>«Διαρρυθμίσεις<text:s/>στον<text:s/>ενιαίο<text:s/>ειδικό<text:s/>φόρο<text:s/>κατανάλωσης<text:s/>των<text:s/>πετρελαιοειδών<text:s/>προϊόντων<text:s/>και<text:s/>άλλες<text:s/>διατάξεις.»<text:s/>(Α΄34)</text:span></text:p>
      <text:p text:style-name="P26"><text:span text:style-name="T26_1">γ.<text:s/>Των</text:span><text:span text:style-name="T26_2"><text:s/>άρθρων<text:s/></text:span><text:span text:style-name="T26_3">17</text:span><text:span text:style-name="T26_4">-</text:span><text:span text:style-name="T26_5">31<text:s/></text:span><text:span text:style-name="T26_6">του<text:s/>ν.</text:span><text:span text:style-name="T26_7">1676/1986<text:s/></text:span><text:span text:style-name="T26_8">«Καθορισμός<text:s/>των<text:s/>συντελεστών<text:s/>του<text:s/>φόρου<text:s/>προστιθέμενης<text:s/>αξίας<text:s/>και<text:s/>ρύθμιση<text:s/>άλλων<text:s/>θεμάτων»<text:s/>(Α'<text:s/>204)</text:span></text:p>
      <text:p text:style-name="P27"><text:span text:style-name="T27_1">δ.<text:s/>Του<text:s/>άρθρου<text:s/>17<text:s/>του<text:s/>ν.<text:s/>3833/2010<text:s/>«Προστασία<text:s/>της<text:s/>εθνικής<text:s/>οικονομίας<text:s/>–<text:s/>Επείγοντα<text:s/>μέτρα<text:s/>για<text:s/>την<text:s/>αντιμετώπιση<text:s/>της<text:s/>δημοσιονομικής<text:s/>κρίσης»<text:s/>(Α’<text:s/>40).</text:span></text:p>
      <text:p text:style-name="P28"><text:span text:style-name="T28_1">ε.<text:s/>Τις<text:s/>παρ.<text:s/>5,<text:s/>5α<text:s/>και<text:s/>5β<text:s/>του<text:s/>άρθρου<text:s/>36<text:s/>του<text:s/>Κώδικα<text:s/>Φόρου<text:s/>Προστιθέμενης<text:s/>Αξίας.</text:span></text:p>
      <text:p text:style-name="P29"><text:span text:style-name="T29_1">στ.<text:s/>Του<text:s/>Κεφαλαίου<text:s/>Α’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ου<text:s/>άρθρου<text:s/>7,<text:s/>της<text:s/>παραγράφου<text:s/>1<text:s/>του<text:s/>άρθρου<text:s/>14<text:s/>και<text:s/>του<text:s/>άρθρου<text:s/>41<text:s/>αυτού.</text:span></text:p>
      <text:p text:style-name="P30"><text:span text:style-name="T30_1">ζ.<text:s/>Της<text:s/>υπό<text:s/>στοιχεία<text:s/>Δ.ΟΡΓ.Α<text:s/>1125859<text:s/>ΕΞ<text:s/>2020/23-10-2020<text:s/>απόφασης<text:s/>του<text:s/>Διοικητή<text:s/>της<text:s/>Ανεξάρτητης<text:s/>Αρχής<text:s/>Δημοσίων<text:s/>Εσόδων,<text:s/>με<text:s/>θέμα<text:s/>«Οργανισμός<text:s/>της<text:s/>Ανεξάρτητης<text:s/>Αρχής<text:s/>Δημοσίων<text:s/>Εσόδων<text:s/>(ΑΑΔΕ)»<text:s/>(Β’<text:s/>4738).</text:span></text:p>
      <text:p text:style-name="P31"><text:span text:style-name="T31_1">2.<text:s/></text:span><text:span text:style-name="T31_2">Την<text:s/>υπό<text:s/>στοιχεία<text:s/>Α.1222/2020<text:s/>κοινή<text:s/>απόφαση<text:s/>του<text:s/>Υφυπουργού<text:s/>Οικονομικών<text:s/>και<text:s/>του<text:s/>Διοικητή<text:s/>της<text:s/>ΑΑΔΕ<text:s/>με<text:s/>θέμα:<text:s/>«Τύπος,<text:s/>περιεχόμενο,<text:s/>τρόπος<text:s/>και<text:s/>χρόνος<text:s/>υποβολής<text:s/>του<text:s/>ανακεφαλαιωτικού<text:s/>πίνακα<text:s/>ενδοκοινοτικών<text:s/>παραδόσεων<text:s/>αγαθών<text:s/>και<text:s/>παροχών<text:s/>υπηρεσιών<text:s/>-<text:s/>αποθεμάτων<text:s/>στη<text:s/>διάθεση<text:s/>συγκεκριμένου<text:s/>πελάτη<text:s/>σε<text:s/>άλλο<text:s/>κ-μ<text:s/>(έντυπο<text:s/>Φ4/ΤΑXIS,<text:s/>Φ.Π.Α.,<text:s/>έκδοση<text:s/>2020).<text:s/>Τύπος,<text:s/>περιεχόμενο,<text:s/>τρόπος<text:s/>και<text:s/>χρόνος<text:s/>υποβολής<text:s/>του<text:s/>ανακεφαλαιωτικού<text:s/>πίνακα<text:s/>ενδοκοινοτικών<text:s/>αποκτήσεων<text:s/>αγαθών<text:s/>και<text:s/>λήψεων<text:s/>υπηρεσιών<text:s/>(έντυπο<text:s/>Φ5/ΤΑXIS,<text:s/>Φ.Π.Α.,<text:s/>έκδοση<text:s/>2020)»<text:s/>(Β'<text:s/>4274).</text:span></text:p>
      <text:p text:style-name="P32"><text:span text:style-name="T32_1">3.<text:s/></text:span><text:span text:style-name="T32_2">Την<text:s/>υπ’<text:s/>αριθμόν<text:s/>ΔΤΕΦ<text:s/>Β<text:s/>1087166<text:s/>ΕΞ<text:s/>2010<text:s/>(Β΄1089)<text:s/>απόφαση<text:s/>του<text:s/>Υπουργού<text:s/>Οικονομικών<text:s/>σχετικά<text:s/>με<text:s/>το<text:s/>καθορισμό<text:s/>του<text:s/>τρόπου,<text:s/>του<text:s/>χρόνου<text:s/>και<text:s/>της<text:s/>διαδικασίας<text:s/>απόδοσης<text:s/>του<text:s/>ειδικού<text:s/>φόρου<text:s/>πολυτελείας<text:s/>στις<text:s/>Δ.Ο.Υ.</text:span></text:p>
      <text:p text:style-name="P33"><text:span text:style-name="T33_1">4.<text:s/></text:span><text:span text:style-name="T33_2">Την<text:s/>υπ’<text:s/>αριθμόν<text:s/>1158/2022<text:s/>(Β΄5703)<text:s/>απόφαση<text:s/>του<text:s/>Διοικητή<text:s/>της<text:s/>Ανεξάρτητης<text:s/>Αρχής<text:s/>Δημοσίων<text:s/>Εσόδων<text:s/>σχετικά<text:s/>με<text:s/>το<text:s/>καθορισμό<text:s/>και<text:s/>την<text:s/>επικαιροποίηση<text:s/>τύπου<text:s/>και<text:s/>περιεχομένου<text:s/>εντύπων<text:s/>της<text:s/>Φορολογικής<text:s/>Διοίκησης.</text:span></text:p>
      <text:p text:style-name="P34"><text:span text:style-name="T34_1">5.<text:s/></text:span><text:span text:style-name="T34_2">Την<text:s/>υπό<text:s/>στοιχεία<text:s/>Δ6Α<text:s/>1015213<text:s/>ΕΞ<text:s/>2013/28-1-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130<text:s/>και<text:s/>Β΄372),<text:s/>σε<text:s/>συνδυασμό<text:s/>με<text:s/>τις<text:s/>διατάξεις<text:s/>της<text:s/>υποπαρ.<text:s/>α΄<text:s/>της<text:s/>παρ.<text:s/>3<text:s/>του<text:s/>άρθρου<text:s/>41<text:s/>του<text:s/>ν.<text:s/>4389/2016.</text:span></text:p>
      <text:p text:style-name="P35"><text:span text:style-name="T35_1">6.<text:s/></text:span><text:span text:style-name="T35_2">Την<text:s/>υπ’<text:s/>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’<text:s/>αρ.<text:s/>39/3/30-11-2017<text:s/>(Υ.Ο.Δ.Δ.<text:s/>689)<text:s/>του<text:s/>Συμβουλίου<text:s/>Διοίκησης<text:s/>της<text:s/>ΑΑΔΕ<text:s/>και<text:s/>υπό<text:s/>στοιχεία<text:s/>5294<text:s/>ΕΞ<text:s/>2020/17-1-<text:s/>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36"><text:span text:style-name="T36_1">7.<text:s/></text:span><text:span text:style-name="T36_2">Την<text:s/>ανάγκη<text:s/>εξυπηρέτησης<text:s/>και<text:s/>διευκόλυνσης<text:s/>των<text:s/>φορολογουμένων<text:s/>κατά<text:s/>την<text:s/>εκπλήρωση<text:s/>των<text:s/>δηλωτικών<text:s/>τους<text:s/>υποχρεώσεων<text:s/>δεδομένου<text:s/>ότι<text:s/>οι<text:s/>ψηφιακές<text:s/>υπηρεσίες<text:s/>της<text:s/>ΑΑΔΕ<text:s/>αναμένεται<text:s/>να<text:s/>τεθούν<text:s/>εκτός<text:s/>λειτουργίας<text:s/>από<text:s/>την<text:s/>Παρασκευή<text:s/>26.1.2024,<text:s/>ώρα<text:s/>22:00<text:s/>μέχρι<text:s/>και<text:s/>το<text:s/>Σάββατο<text:s/>27.1.2024,<text:s/>ώρα<text:s/>07:00,<text:s/>λόγω<text:s/>εργασιών<text:s/>της<text:s/>Γενικής<text:s/>Γραμματείας<text:s/>Πληροφοριακών<text:s/>Συστημάτων<text:s/>&amp;<text:s/>Ψηφιακής<text:s/>Διακυβέρνησης.</text:span></text:p>
      <text:p text:style-name="P37"><text:span text:style-name="T37_1">8.<text:s/></text:span><text:span text:style-name="T37_2">Το<text:s/>γεγονός<text:s/>ότι<text:s/>από<text:s/>την<text:s/>παρούσα<text:s/>δεν<text:s/>προκαλείται<text:s/>δαπάνη<text:s/>σε<text:s/>βάρος<text:s/>του<text:s/>Κρατικού<text:s/>Προϋπολογισμού.</text:span></text:p>
      <text:p text:style-name="P38"><text:span text:style-name="T38_1">ΑΠΟΦΑΣΙΖΟΥΜΕ</text:span></text:p>
      <text:h text:style-name="P39" text:outline-level="6"><text:span text:style-name="T39_1">Άρθρο<text:s/>1</text:span></text:h>
      <text:p text:style-name="P40"><text:span text:style-name="T40_1">1.</text:span><text:span text:style-name="T40_2"><text:s/></text:span><text:span text:style-name="T40_3">Παρατείνεται<text:s/>μέχρι<text:s/>και<text:s/>την<text:s/>2</text:span><text:span text:style-name="T40_4">η</text:span><text:span text:style-name="T40_5"><text:s/>Φεβρουαρίου<text:s/>2024,<text:s/>για<text:s/>όλους<text:s/>τους<text:s/>υποκείμενους<text:s/>στον<text:s/>φόρο,<text:s/>η<text:s/>προθεσμία<text:s/>υποβολής<text:s/>των<text:s/>ανακεφαλαιωτικών<text:s/>πινάκων<text:s/>παραδόσεων<text:s/>ή<text:s/>αποκτήσεων<text:s/>αγαθών,<text:s/>αποθεμάτων<text:s/>στη<text:s/>διάθεση<text:s/>συγκεκριμένου<text:s/>πελάτη<text:s/>και<text:s/>παρεχόμενων<text:s/>ή<text:s/>λήψεων<text:s/>υπηρεσιών<text:s/>για<text:s/>τον<text:s/>μήνα<text:s/>Δεκέμβριο<text:s/>2023<text:s/>(ΕΝΤΥΠΑ<text:s/>Φ4<text:s/>και<text:s/>Φ5),<text:s/>των<text:s/>οποίων<text:s/>η<text:s/>καταληκτική<text:s/>ημερομηνία<text:s/>υποβολής<text:s/>είναι<text:s/>στις<text:s/>26.01.2024.</text:span></text:p>
      <text:p text:style-name="P41"><text:span text:style-name="T41_1">2.</text:span><text:span text:style-name="T41_2"><text:s/></text:span><text:span text:style-name="T41_3">Παρατείνεται<text:s/>μέχρι<text:s/>και<text:s/>την<text:s/>2</text:span><text:span text:style-name="T41_4">η</text:span><text:span text:style-name="T41_5"><text:s/>Φεβρουαρίου<text:s/>2024,<text:s/>η<text:s/>προθεσμία<text:s/>υποβολής<text:s/>της<text:s/>δήλωσης<text:s/>και<text:s/>απόδοσης<text:s/>του<text:s/>φόρου<text:s/>στη<text:s/>συγκέντρωση<text:s/>κεφαλαίου,<text:s/>των<text:s/>οποίων<text:s/>η<text:s/>καταληκτική<text:s/>ημερομηνία<text:s/>είναι<text:s/>στις<text:s/>26.1.2024<text:s/>και<text:s/>27.1.2024.</text:span></text:p>
      <text:p text:style-name="P42"><text:span text:style-name="T42_1">3.</text:span><text:span text:style-name="T42_2"><text:s/></text:span><text:span text:style-name="T42_3">Παρατείνεται<text:s/>μέχρι<text:s/>και<text:s/>την<text:s/>2</text:span><text:span text:style-name="T42_4">η</text:span><text:span text:style-name="T42_5"><text:s/>Φεβρουαρίου<text:s/>2024,<text:s/>η<text:s/>προθεσμία<text:s/>υποβολής<text:s/>και<text:s/>απόδοσης<text:s/>του<text:s/>ειδικού<text:s/>φόρου<text:s/>πολυτελείας<text:s/>για<text:s/>τον<text:s/>μήνα<text:s/>Δεκέμβριο<text:s/>2023,<text:s/>του<text:s/>οποίου<text:s/>η<text:s/>καταληκτική<text:s/>ημερομηνία<text:s/>υποβολής<text:s/>και<text:s/>απόδοσης<text:s/>είναι<text:s/>στις<text:s/>26.1.2024.</text:span></text:p>
      <text:h text:style-name="P43" text:outline-level="6"><text:span text:style-name="T43_1">Άρθρο<text:s/>2</text:span><text:span text:style-name="T43_2"><text:s/></text:span></text:h>
      <text:h text:style-name="P44" text:outline-level="6"><text:span text:style-name="T44_1">Η<text:s/>παρούσα<text:s/>ισχύει<text:s/>από<text:s/>τον<text:s/>χρόνο<text:s/>υπογραφής<text:s/>της.</text:span></text:h>
      <text:p text:style-name="P45"><text:span text:style-name="T45_1">Η<text:s/>παρούσα<text:s/>να<text:s/>δημοσιευθεί<text:s/>στην<text:s/>Εφημερίδα<text:s/>της<text:s/>Κυβερνήσεως.</text:span></text:p>
      <text:p text:style-name="P46"><text:span text:style-name="T46_1">Ο<text:s/>ΔΙΟΙΚΗΤΗΣ</text:span></text:p>
      <text:p text:style-name="P47"><text:span text:style-name="T47_1">ΤΗΣ<text:s/>ΑΝΕΞΑΡΤΗΤΗΣ<text:s/>ΑΡΧΗΣ</text:span></text:p>
      <text:p text:style-name="P48"><text:span text:style-name="T48_1">ΔΗΜΟΣΙΩΝ<text:s/>ΕΣΟΔΩΝ</text:span></text:p>
      <text:p text:style-name="P49"><text:span text:style-name="T49_1">ΓΕΩΡΓΙΟΣ<text:s/>ΠΙΤΣΙΛΗΣ</text:span></text:p>
      <text:p text:style-name="P50"><text:span text:style-name="T50_1">ΠΙΝΑΚΑΣ<text:s/>ΔΙΑΝΟΜΗΣ:</text:span></text:p>
      <text:p text:style-name="P51"><text:span text:style-name="T51_1">Ι.<text:s/>ΑΠΟΔΕΚΤΕΣ<text:s/>ΠΡΟΣ<text:s/>ΕΝΕΡΓΕΙΑ</text:span></text:p>
      <text:p text:style-name="P52"><text:span text:style-name="T52_1">1.</text:span><text:span text:style-name="T52_2"><text:s/></text:span><text:span text:style-name="T52_3">Αποδέκτες<text:s/>Πίνακα<text:s/>Γ’,<text:s/>πλην<text:s/>αριθμ.<text:s/>2<text:s/>και<text:s/>3</text:span></text:p>
      <text:p text:style-name="P53"><text:span text:style-name="T53_1">2.</text:span><text:span text:style-name="T53_2"><text:s/></text:span><text:span text:style-name="T53_3">Διεύθυνση<text:s/>Στρατηγικής<text:s/>Τεχνολογιών<text:s/>Πληροφορικής<text:s/>για<text:s/>ανάρτηση<text:s/>στην<text:s/>ιστοσελίδα<text:s/>της<text:s/>ΑΑΔΕ</text:span></text:p>
      <text:p text:style-name="P54"><text:span text:style-name="T54_1">3.</text:span><text:span text:style-name="T54_2"><text:s/></text:span><text:span text:style-name="T54_3">Διεύθυνση<text:s/>Επικοινωνίας</text:span></text:p>
      <text:p text:style-name="P55"><text:span text:style-name="T55_1">4.</text:span><text:span text:style-name="T55_2"><text:s/></text:span><text:span text:style-name="T55_3">Ηλεκτρονικη<text:s/>Βιβλιοθήκη<text:s/>ΑΑΔΕ</text:span></text:p>
      <text:p text:style-name="P56"><text:span text:style-name="T56_1">5.</text:span><text:span text:style-name="T56_2"><text:s/></text:span><text:span text:style-name="T56_3">Εθνικό<text:s/>Τυπογραφείο<text:s/>για<text:s/>δημοσίευση<text:s/>σε<text:s/>ΦΕΚ</text:span></text:p>
      <text:p text:style-name="P57"><text:span text:style-name="T57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3">
            <text:p text:style-name="P58"><text:span text:style-name="T58_1">3.<text:s/>Αποδέκτες<text:s/>Πίνακα</text:span></text:p>
          </table:table-cell>
          <table:covered-table-cell/>
          <table:covered-table-cell/>
          <table:table-cell table:style-name="Cell2">
            <text:p text:style-name="P59"><text:span text:style-name="T59_1">Γ΄,<text:s/>μόνο<text:s/>οι<text:s/>αριθμ.<text:s/>2<text:s/>και<text:s/>3.</text:span></text:p>
          </table:table-cell>
        </table:table-row>
        <table:table-row table:style-name="Row2">
          <table:table-cell table:style-name="Cell3">
            <text:p text:style-name="P60"><text:span text:style-name="T60_1">4.</text:span></text:p>
          </table:table-cell>
          <table:table-cell table:style-name="Cell4">
            <text:p text:style-name="P61"><text:span text:style-name="T61_1">»</text:span></text:p>
          </table:table-cell>
          <table:table-cell table:style-name="Cell5">
            <text:p text:style-name="P62"><text:span text:style-name="T62_1">»</text:span></text:p>
          </table:table-cell>
          <table:table-cell table:style-name="Cell6">
            <text:p text:style-name="P63"><text:span text:style-name="T63_1">Ζ΄.</text:span></text:p>
          </table:table-cell>
        </table:table-row>
        <table:table-row table:style-name="Row3">
          <table:table-cell table:style-name="Cell7">
            <text:p text:style-name="P64"><text:span text:style-name="T64_1">5.</text:span></text:p>
          </table:table-cell>
          <table:table-cell table:style-name="Cell8">
            <text:p text:style-name="P65"><text:span text:style-name="T65_1">»</text:span></text:p>
          </table:table-cell>
          <table:table-cell table:style-name="Cell9">
            <text:p text:style-name="P66"><text:span text:style-name="T66_1">»</text:span></text:p>
          </table:table-cell>
          <table:table-cell table:style-name="Cell10">
            <text:p text:style-name="P67"><text:span text:style-name="T67_1">Η΄.</text:span></text:p>
          </table:table-cell>
        </table:table-row>
        <table:table-row table:style-name="Row4">
          <table:table-cell table:style-name="Cell11">
            <text:p text:style-name="P68"><text:span text:style-name="T68_1">6.</text:span></text:p>
          </table:table-cell>
          <table:table-cell table:style-name="Cell12">
            <text:p text:style-name="P69"><text:span text:style-name="T69_1">»</text:span></text:p>
          </table:table-cell>
          <table:table-cell table:style-name="Cell13">
            <text:p text:style-name="P70"><text:span text:style-name="T70_1">»</text:span></text:p>
          </table:table-cell>
          <table:table-cell table:style-name="Cell14">
            <text:p text:style-name="P71"><text:span text:style-name="T71_1">Θ΄<text:s/>μόνο<text:s/>οι<text:s/>αριθμ<text:s/>13,19,20.</text:span></text:p>
          </table:table-cell>
        </table:table-row>
        <table:table-row table:style-name="Row5">
          <table:table-cell table:style-name="Cell15">
            <text:p text:style-name="P72"><text:span text:style-name="T72_1">7.</text:span></text:p>
          </table:table-cell>
          <table:table-cell table:style-name="Cell16">
            <text:p text:style-name="P73"><text:span text:style-name="T73_1">»</text:span></text:p>
          </table:table-cell>
          <table:table-cell table:style-name="Cell17">
            <text:p text:style-name="P74"><text:span text:style-name="T74_1">»</text:span></text:p>
          </table:table-cell>
          <table:table-cell table:style-name="Cell18">
            <text:p text:style-name="P75"><text:span text:style-name="T75_1">ΙΒ΄ΙΓ’,ΙΕ΄,ΙΖ,<text:s/>ΙΗ΄,<text:s/>ΙΣΤ΄,<text:s/>Κ΄,<text:s/>ΚΒ΄,<text:s/>ΚΓ΄</text:span></text:p>
          </table:table-cell>
        </table:table-row>
      </table:table>
      <text:p text:style-name="P76"><text:span text:style-name="T76_1">1.</text:span><text:span text:style-name="T76_2"><text:s/></text:span><text:span text:style-name="T76_3">Αποδέκτες<text:s/>Πίνακα</text:span></text:p>
      <text:p text:style-name="P77"><text:span text:style-name="T77_1">Α΄<text:s/>μόνο<text:s/>οι<text:s/>αριθμ.<text:s/>1<text:s/>και<text:s/>4.</text:span></text:p>
      <text:p text:style-name="P78"><text:span text:style-name="T78_1">2.</text:span><text:span text:style-name="T78_2"><text:s/></text:span><text:span text:style-name="T78_3">Αποδέκτες<text:s/>Πίνακα<text:s/>Β΄.</text:span></text:p>
      <text:p text:style-name="P79"><text:span text:style-name="T79_1">8.</text:span><text:span text:style-name="T79_2"><text:s/></text:span><text:span text:style-name="T79_3">Γραφείο<text:s/>Υπουργού<text:s/>Εθνικής<text:s/>Οικονομίας<text:s/>και<text:s/>Οικονομικών</text:span></text:p>
      <text:p text:style-name="P80"><text:span text:style-name="T80_1">9.</text:span><text:span text:style-name="T80_2"><text:s/></text:span><text:span text:style-name="T80_3">Γραφείο<text:s/>Υφυπουργού<text:s/>Εθνικής<text:s/>Οικονομίας<text:s/>και<text:s/>Οικονομικών</text:span></text:p>
      <text:p text:style-name="P81"><text:span text:style-name="T81_1">10.</text:span><text:span text:style-name="T81_2"><text:s/></text:span><text:span text:style-name="T81_3">Γραφείο<text:s/>Γεν.<text:s/>Γραμματέα<text:s/>Φορολογικής<text:s/>Πολιτικής</text:span></text:p>
      <text:p text:style-name="P82"><text:span text:style-name="T82_1">11.</text:span><text:span text:style-name="T82_2"><text:s/></text:span><text:span text:style-name="T82_3">Διεύθυνση<text:s/>Φορολογικής<text:s/>Πολιτικής<text:s/>της<text:s/>Γενικής<text:s/>Γραμματείας<text:s/>Φορολογικής<text:s/>Πολιτικής</text:span></text:p>
      <text:p text:style-name="P83"><text:span text:style-name="T83_1">ΙΙΙ.<text:s/>ΕΣΩΤΕΡΙΚΗ<text:s/>ΔΙΑΝΟΜΗ</text:span></text:p>
      <text:p text:style-name="P84"><text:span text:style-name="T84_1">1.</text:span><text:span text:style-name="T84_2"><text:s/></text:span><text:span text:style-name="T84_3">Γραφείο<text:s/>Διοικητή<text:s/>ΑΑΔΕ</text:span></text:p>
      <text:p text:style-name="P85"><text:span text:style-name="T85_1">2.</text:span><text:span text:style-name="T85_2"><text:s/></text:span><text:span text:style-name="T85_3">Γραφείο<text:s/>κ.<text:s/>κ.<text:s/>Γενικών<text:s/>Διευθυντών</text:span></text:p>
      <text:p text:style-name="P86"><text:span text:style-name="T86_1">3.</text:span><text:span text:style-name="T86_2"><text:s/></text:span><text:span text:style-name="T86_3">Διεύθυνση<text:s/>Νομικής<text:s/>Υποστήριξης</text:span></text:p>
      <text:p text:style-name="P87"><text:span text:style-name="T87_1">4.</text:span><text:span text:style-name="T87_2"><text:s/></text:span><text:span text:style-name="T87_3">Διεύθυνση<text:s/>Εφαρμογής<text:s/>Έμ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nk" style:family="text" style:parent-style-name="Default_20_Paragraph_20_Font"/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