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_4" style:family="text"/>
    <style:style style:name="T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style:text-underline-style="solid" style:text-underline-color="font-color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language="el" fo:language-asian="el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1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Heading_20_1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/>
    <style:style style:name="T4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style:text-underline-style="solid" style:text-underline-color="font-color"/>
    </style:style>
    <style:style style:name="T57_2" style:family="text">
      <style:text-properties fo:language="en" fo:language-asian="en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style:text-underline-style="solid" style:text-underline-color="font-color"/>
    </style:style>
    <style:style style:name="T58_2" style:family="text">
      <style:text-properties fo:language="en" fo:language-asian="en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style:text-underline-style="solid" style:text-underline-color="font-color"/>
    </style:style>
    <style:style style:name="T62_2" style:family="text">
      <style:text-properties fo:language="en" fo:language-asian="en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style:text-underline-style="solid" style:text-underline-color="font-color"/>
    </style:style>
    <style:style style:name="T63_2" style:family="text">
      <style:text-properties fo:language="en" fo:language-asian="en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style:text-underline-style="solid" style:text-underline-color="font-color"/>
    </style:style>
    <style:style style:name="T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T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style:text-underline-style="solid" style:text-underline-color="font-color"/>
    </style:style>
    <style:style style:name="T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9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T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T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T1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style:text-underline-style="solid" style:text-underline-color="font-color"/>
    </style:style>
    <style:style style:name="T1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style:text-underline-style="solid" style:text-underline-color="font-color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style:text-underline-style="solid" style:text-underline-color="font-color"/>
    </style:style>
    <style:style style:name="T1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T1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T1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style:text-underline-style="solid" style:text-underline-color="font-color"/>
    </style:style>
    <style:style style:name="T1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style:text-underline-style="solid" style:text-underline-color="font-color"/>
    </style:style>
    <style:style style:name="T1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style:text-underline-style="solid" style:text-underline-color="font-color"/>
    </style:style>
    <style:style style:name="T1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style:text-underline-style="solid" style:text-underline-color="font-color"/>
    </style:style>
    <style:style style:name="T1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style:text-underline-style="solid" style:text-underline-color="font-color"/>
    </style:style>
    <style:style style:name="T1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style:text-underline-style="solid" style:text-underline-color="font-color"/>
    </style:style>
    <style:style style:name="T1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style:text-underline-style="solid" style:text-underline-color="font-color"/>
    </style:style>
    <style:style style:name="T1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style:text-underline-style="solid" style:text-underline-color="font-color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style:text-underline-style="solid" style:text-underline-color="font-color"/>
    </style:style>
    <style:style style:name="T133_2" style:family="text">
      <style:text-properties fo:language="en" fo:language-asian="en" style:text-underline-style="solid" style:text-underline-color="font-color"/>
    </style:style>
    <style:style style:name="T1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style:text-underline-style="solid" style:text-underline-color="font-color"/>
    </style:style>
    <style:style style:name="T134_2" style:family="text">
      <style:text-properties fo:language="en" fo:language-asian="en" style:text-underline-style="solid" style:text-underline-color="font-color"/>
    </style:style>
    <style:style style:name="T1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" style:family="paragraph" style:parent-style-name="StructureList1">
      <style:paragraph-properties fo:margin-top="0.212cm" fo:margin-bottom="0cm"/>
    </style:style>
    <style:style style:name="T135_1" style:family="text">
      <style:text-properties fo:language="el" fo:language-asian="el" style:text-underline-style="solid" style:text-underline-color="font-color"/>
    </style:style>
    <style:style style:name="T135_2" style:family="text">
      <style:text-properties fo:language="en" fo:language-asian="en" style:text-underline-style="solid" style:text-underline-color="font-color"/>
    </style:style>
    <style:style style:name="T1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ΗΜΑ<text:s/>Γ΄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/text:span></text:p>
      <text:p text:style-name="P7"><text:span text:style-name="T7_1">10184<text:s/>Αθήνα</text:span></text:p>
      <text:p text:style-name="P8"><text:span text:style-name="T8_1">Ε.<text:s/>Φλώρου</text:span></text:p>
      <text:p text:style-name="P9"><text:span text:style-name="T9_1">2106987429<text:s/></text:span><text:span text:style-name="T9_2"><text:a xlink:type="simple" xlink:href="mailto:finexcis@aade.gr"><text:span text:style-name="T9_3">finexcis@aade.gr</text:span></text:a></text:span><text:span text:style-name="T9_4"><text:a xlink:type="simple" xlink:href="http://www.aade.gr/"><text:span text:style-name="T9_5">www.aade.gr</text:span></text:a></text:span></text:p>
      <text:p text:style-name="P10"><text:span text:style-name="T10_1">ΘΕΜΑ:<text:s/>«Καθορισμός<text:s/>της<text:s/>Σταθμισμένης<text:s/>Μέσης<text:s/>Τιμής<text:s/>(Σ.Μ.Τ.)<text:s/>λιανικής<text:s/>πώλησης<text:s/>των<text:s/>τσιγάρων<text:s/>για<text:s/>το<text:s/>έτος<text:s/>2024,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».</text:span></text:p>
      <text:p text:style-name="P11"><text:span text:style-name="T11_1">ΑΠΟΦΑΣΗ</text:span></text:p>
      <text:p text:style-name="P12"><text:span text:style-name="T12_1">Ο<text:s/>ΔΙΟΙΚΗΤΗΣ<text:s/>ΤΗΣ<text:s/>ΑΝΕΞΑΡΤΗΤΗΣ<text:s/>ΑΡΧΗΣ<text:s/>ΔΗΜΟΣΙΩΝ<text:s/>ΕΣΟΔΩΝ</text:span></text:p>
      <text:p text:style-name="P13"><text:span text:style-name="T13_1">Έχοντας<text:s/>υπόψη:</text:span></text:p>
      <text:p text:style-name="P14"><text:span text:style-name="T14_1">1.<text:s/></text:span><text:span text:style-name="T14_2">Τις<text:s/>διατάξεις:</text:span></text:p>
      <text:p text:style-name="P15"><text:span text:style-name="T15_1">α)</text:span><text:span text:style-name="T15_2"><text:tab/></text:span><text:span text:style-name="T15_3">των<text:s/>παρ.<text:s/>6<text:s/>και<text:s/>7<text:s/>του<text:s/>άρθρου<text:s/>97<text:s/>του<text:s/>Εθνικού<text:s/>Τελωνειακού<text:s/>Κώδικα<text:s/>(ν.<text:s/>2960/2001,<text:s/>Α’<text:s/>265)<text:s/>και<text:s/>ειδικότερα<text:s/>της<text:s/>εξουσιοδοτικής<text:s/>διάταξης<text:s/>της<text:s/>παρ.<text:s/>8<text:s/>του<text:s/>άρθρου<text:s/>αυτού,</text:span></text:p>
      <text:p text:style-name="P16"><text:span text:style-name="T16_1">β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7"><text:span text:style-name="T17_1">γ)</text:span><text:span text:style-name="T17_2"><text:tab/></text:span><text:span text:style-name="T17_3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18"><text:span text:style-name="T18_1">2.<text:s/></text:span><text:span text:style-name="T18_2">Την<text:s/>υπό<text:s/>στοιχεία<text:s/>Δ6Α<text:s/>1015213<text:s/>ΕΞ<text:s/>2013/28-1-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όπως<text:s/>συμπληρώθηκε<text:s/>με<text:s/>την<text:s/>υπό<text:s/>στοιχεία<text:s/>Δ6Α<text:s/>1196756<text:s/>ΕΞ<text:s/>/23-12-2023<text:s/>κοινή<text:s/>απόφαση<text:s/>του<text:s/>Υπουργού<text:s/>Οικονομικών<text:s/>και<text:s/>του<text:s/>Υφυπουργού<text:s/>Οικονομικών<text:s/>«Συμπλήρωση<text:s/>της<text:s/>αριθ.<text:s/>Δ6Α<text:s/>1015213<text:s/>ΕΞ<text:s/>2013/28-1-2013<text:s/>(Β΄130<text:s/>και<text:s/>Β΄132)<text:s/>απόφασης<text:s/>του<text:s/>Υπουργού<text:s/>Οικονομικών</text:span></text:p>
      <text:p text:style-name="P19"><text:span text:style-name="T19_1">και<text:s/>του<text:s/>Υφυπουργού<text:s/>Οικονομικών<text:s/>“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”»<text:s/>και<text:s/>ιδίως<text:s/>της<text:s/>παρ.<text:s/>107<text:s/>του<text:s/>άρθρου<text:s/>2,<text:s/>σε<text:s/>συνδυασμό<text:s/>με<text:s/>τις<text:s/>διατάξεις<text:s/>της<text:s/>περ.<text:s/>α)<text:s/>της<text:s/>παρ.<text:s/>3<text:s/>του<text:s/>άρθρου<text:s/>41<text:s/>του<text:s/>ν.4389/2016<text:s/>(Α΄94).</text:span></text:p>
      <text:p text:style-name="P20"><text:span text:style-name="T20_1">3.<text:s/></text:span><text:span text:style-name="T20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1"><text:span text:style-name="T21_1">4.<text:s/></text:span><text:span text:style-name="T21_2">Την<text:s/>ανάγκη<text:s/>καθορισμού<text:s/>της<text:s/>Σταθμισμένης<text:s/>Μέσης<text:s/>Τιμής<text:s/>(Σ.Μ.Τ.)<text:s/>λιανικής<text:s/>πώλησης<text:s/>των<text:s/>τσιγάρων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βάσει<text:s/>των<text:s/>τηρουμένων<text:s/>στοιχείων,<text:s/>σχετικά<text:s/>με<text:s/>τις<text:s/>φορολογηθείσες<text:s/>ποσότητες<text:s/>και<text:s/>τις<text:s/>λιανικές<text:s/>τιμές<text:s/>πώλησης<text:s/>των<text:s/>προϊόντων<text:s/>αυτών,<text:s/>κατά<text:s/>το<text:s/>έτος<text:s/>2023,<text:s/>κατ’<text:s/>εφαρμογή<text:s/>της<text:s/>παρ.<text:s/>8<text:s/>του<text:s/>άρθρου<text:s/>97<text:s/>του<text:s/>ν.<text:s/>2960/2001<text:s/>(Α΄265).</text:span></text:p>
      <text:p text:style-name="P22"><text:span text:style-name="T22_1">5.<text:s/></text:span><text:span text:style-name="T22_2">Το<text:s/>γεγονός<text:s/>ότι<text:s/>από<text:s/>τις<text:s/>διατάξεις<text:s/>της<text:s/>παρούσα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23"><text:span text:style-name="T23_1">ΑΠΟΦΑΣΙΖΟΥΜΕ</text:span></text:p>
      <text:h text:style-name="P24" text:outline-level="6"><text:span text:style-name="T24_1">Άρθρο<text:s/>1</text:span></text:h>
      <text:p text:style-name="P25"><text:span text:style-name="T25_1">Για<text:s/>τον<text:s/>υπολογισμό<text:s/>από<text:s/>31<text:s/>Ιανουαρίου<text:s/>2024<text:s/>του<text:s/>Eιδικού<text:s/>Φόρου<text:s/>Κατανάλωσης<text:s/>(Ε.Φ.Κ.)<text:s/>για<text:s/>το<text:s/>έτος<text:s/>2024<text:s/>των<text:s/>τσιγάρων<text:s/>στις<text:s/>περιπτώσεις<text:s/>που<text:s/>αποτελούν<text:s/>αντικείμενο<text:s/>λαθρεμπορίας<text:s/>ή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κατά<text:s/>τα<text:s/>ειδικότερα<text:s/>οριζόμενα<text:s/>στις<text:s/>παρ.<text:s/>6<text:s/>και<text:s/>7<text:s/>του<text:s/>άρθρου<text:s/>97<text:s/>του<text:s/>ν.2960/2001<text:s/>καθορίζεται,<text:s/>ως<text:s/>Σταθμισμένη<text:s/>Μέση<text:s/>Τιμή<text:s/>(Σ.Μ.Τ.)<text:s/>λιανικής<text:s/>πώλησης<text:s/>των<text:s/>τσιγάρων<text:s/>αυτών,<text:s/>το<text:s/>ποσό<text:s/>των<text:s/>διακοσίων<text:s/>οκτώ<text:s/>ευρώ<text:s/>και<text:s/>εβδομήντα<text:s/>ενός<text:s/>λεπτών<text:s/>(208,71<text:s/>€)<text:s/>τη<text:s/>φορολογική<text:s/>μονάδα<text:s/>(1<text:s/>Φ.Μ.=1.000<text:s/>τσιγάρα).</text:span></text:p>
      <text:h text:style-name="P26" text:outline-level="6"><text:span text:style-name="T26_1">Άρθρο<text:s/>2</text:span><text:span text:style-name="T26_2"><text:s/></text:span></text:h>
      <text:h text:style-name="P27" text:outline-level="6"><text:span text:style-name="T27_1">Έναρξη<text:s/>ισχύος</text:span></text:h>
      <text:p text:style-name="P28"><text:span text:style-name="T28_1">1.</text:span><text:span text:style-name="T28_2"><text:s/></text:span><text:span text:style-name="T28_3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29"><text:span text:style-name="T29_1">2.</text:span><text:span text:style-name="T29_2"><text:s/></text:span><text:span text:style-name="T29_3">Η<text:s/>παρούσα<text:s/>απόφαση<text:s/>να<text:s/>δημοσιευτεί<text:s/>στην<text:s/>Εφημερίδα<text:s/>της<text:s/>Κυβερνήσεως.</text:span></text:p>
      <text:p text:style-name="P30"><text:span text:style-name="T30_1">Ο<text:s/>ΔΙΟΙΚΗΤΗΣ<text:s/>ΤΗΣ</text:span></text:p>
      <text:p text:style-name="P31"><text:span text:style-name="T31_1">ΑΝΕΞΑΡΤΗΤΗΣ<text:s/>ΑΡΧΗΣ</text:span></text:p>
      <text:p text:style-name="P32"><text:span text:style-name="T32_1"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Α.ΑΠΟΔΕΚΤΕΣ<text:s/>ΓΙΑ<text:s/>ΕΝΕΡΓΕΙΑ</text:span></text:p>
      <text:p text:style-name="P36"><text:span text:style-name="T36_1">1.</text:span><text:span text:style-name="T36_2"><text:s/></text:span><text:span text:style-name="T36_3">Εθνικό<text:s/>Τυπογραφείο</text:span></text:p>
      <text:p text:style-name="P37"><text:span text:style-name="T37_1">(Για<text:s/>τη<text:s/>δημοσίευση<text:s/>της<text:s/>παρούσας<text:s/>στην<text:s/>Εφημερίδα<text:s/>της<text:s/>Κυβερνήσεως)</text:span></text:p>
      <text:p text:style-name="P38"><text:span text:style-name="T38_1">2.</text:span><text:span text:style-name="T38_2"><text:s/></text:span><text:span text:style-name="T38_3">Τελωνεία<text:s/>Α΄<text:s/>Β΄<text:s/>&amp;<text:s/>Τοπικά<text:s/>Τελωνειακά<text:s/>Γραφεία</text:span></text:p>
      <text:p text:style-name="P39"><text:span text:style-name="T39_1">3.</text:span><text:span text:style-name="T39_2"><text:s/></text:span><text:span text:style-name="T39_3">Γενική<text:s/>Δ/νση<text:s/>Ηλεκτρονικής<text:s/>Διακυβέρνησης</text:span></text:p>
      <text:p text:style-name="P40"><text:span text:style-name="T40_1">Δ/νση<text:s/>Στρατηγικής<text:s/>Τεχνολογιών<text:s/>Πληροφορικής<text:s/>(ΔΙ.Σ.ΤΕ.ΠΛ)</text:span></text:p>
      <text:h text:style-name="P41" text:outline-level="1"><text:span text:style-name="T41_1">Τμήμα<text:s/>Ε΄</text:span><text:span text:style-name="T41_2"><text:s/></text:span></text:h>
      <text:h text:style-name="P42" text:outline-level="1"><text:span text:style-name="T42_1">-<text:s/>Ανάπτυξης<text:s/>Διαδικτυακών<text:s/>Ιστοτόπων<text:s/>και<text:s/>Διαχείρισης</text:span></text:h>
      <text:p text:style-name="P43"><text:span text:style-name="T43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43_2"><text:a xlink:type="simple" xlink:href="mailto:siteadmin@aade.gr"><text:span text:style-name="T43_3">siteadmin@aade.gr</text:span></text:a></text:span></text:p>
      <text:p text:style-name="P44"><text:span text:style-name="T44_1">Β.<text:s/>Αποδέκτες<text:s/>για<text:s/>Κοινοποίηση</text:span></text:p>
      <text:p text:style-name="P45"><text:span text:style-name="T45_1">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Υφυπουργού<text:s/>Εθνικής<text:s/>Οικονομίας<text:s/>και<text:s/>Οικονομικών</text:span></text:p>
      <text:p text:style-name="P47"><text:span text:style-name="T47_1">3.<text:s/></text:span><text:span text:style-name="T47_2">Διεύθυνση<text:s/>Νομικής<text:s/>Υποστήριξης<text:s/>ΑΑΔΕ</text:span></text:p>
      <text:p text:style-name="P48"><text:span text:style-name="T48_1">4.<text:s/></text:span><text:span text:style-name="T48_2">Διεύθυνση<text:s/>Επικοινωνίας<text:s/>ΑΑΔΕ</text:span></text:p>
      <text:p text:style-name="P49"><text:span text:style-name="T49_1">5.<text:s/></text:span><text:span text:style-name="T49_2">Διεύθυνση<text:s/>Εξυπηρέτησης<text:s/>ΑΑΔΕ</text:span></text:p>
      <text:p text:style-name="P50"><text:span text:style-name="T50_1">6.<text:s/></text:span><text:span text:style-name="T50_2">Τελωνειακές<text:s/>Περιφέρειες</text:span></text:p>
      <text:p text:style-name="P51"><text:span text:style-name="T51_1">7.<text:s/></text:span><text:span text:style-name="T51_2">Υπηρεσία<text:s/>Ερευνών<text:s/>και<text:s/>Διασφάλισης<text:s/>Δημοσίων<text:s/>Εσόδων<text:s/>(Υ.Ε.Δ.Δ.Ε.)</text:span></text:p>
      <text:p text:style-name="P52"><text:span text:style-name="T52_1">8.<text:s/></text:span><text:span text:style-name="T52_2">Δ/νση<text:s/>Εσωτερικού<text:s/>Ελέγχου</text:span></text:p>
      <text:p text:style-name="P53"><text:span text:style-name="T53_1">9.<text:s/></text:span><text:span text:style-name="T53_2">Επιτελική<text:s/>Υπηρεσία<text:s/>Τελωνειακών<text:s/>Ελέγχων<text:s/>(Ε.Υ.Τ.Ε.)</text:span></text:p>
      <text:p text:style-name="P54"><text:span text:style-name="T54_1">10.<text:s/></text:span><text:span text:style-name="T54_2">Ελεγκτικές<text:s/>Υπηρεσίες<text:s/>Τελωνείων<text:s/>(ΕΛ.Υ.Τ.)<text:s/>Αττικής,<text:s/>Θεσσαλονίκης</text:span></text:p>
      <text:p text:style-name="P55"><text:span text:style-name="T55_1">11.<text:s/></text:span><text:span text:style-name="T55_2">Γενική<text:s/>Διεύθυνση<text:s/>Διαχείρισης<text:s/>Ανθρώπινου<text:s/>Δυναμικού<text:s/>&amp;<text:s/>Οργάνωσης<text:s/>ΑΑΔΕ</text:span></text:p>
      <text:p text:style-name="P56"><text:span text:style-name="T56_1">12.<text:s/></text:span><text:span text:style-name="T56_2">α)<text:s/>Διεύθυνση<text:s/>Διαχείρισης<text:s/>Ανθρώπινου<text:s/>Δυναμικού</text:span></text:p>
      <text:p text:style-name="P57"><text:span text:style-name="T57_1">β)</text:span><text:span text:style-name="T57_2"><text:tab/></text:span><text:span text:style-name="T57_3">Διεύθυνση<text:s/>Οργάνωσης</text:span></text:p>
      <text:p text:style-name="P58"><text:span text:style-name="T58_1">γ)</text:span><text:span text:style-name="T58_2"><text:tab/></text:span><text:span text:style-name="T58_3">Δ/νση<text:s/>Φορολογικής<text:s/>και<text:s/>Τελωνειακής<text:s/>Ακαδημίας<text:s/>(ΦΟ.Τ.Α.)</text:span></text:p>
      <text:p text:style-name="P59"><text:span text:style-name="T59_1">13.<text:s/></text:span><text:span text:style-name="T59_2">Γενική<text:s/>Δ/νση<text:s/>Γενικού<text:s/>Χημείου<text:s/>Κράτους</text:span></text:p>
      <text:p text:style-name="P60"><text:span text:style-name="T60_1">Δ/νση<text:s/>Ενεργειακών,<text:s/>Βιομηχανικών<text:s/>&amp;<text:s/>Χημικών<text:s/>Προϊόντων</text:span></text:p>
      <text:p text:style-name="P61"><text:span text:style-name="T61_1">14.<text:s/></text:span><text:span text:style-name="T61_2">Γενική<text:s/>Διεύθυνση<text:s/>Ηλεκτρονικής<text:s/>Διακυβέρνησης<text:s/>(Γ.Δ.ΗΛE.Δ.)</text:span></text:p>
      <text:p text:style-name="P62"><text:span text:style-name="T62_1">α)</text:span><text:span text:style-name="T62_2"><text:tab/></text:span><text:span text:style-name="T62_3">Διεύθυνση<text:s/>Ανάπτυξης<text:s/>Τελωνειακών,<text:s/>Ελεγκτικών<text:s/>και<text:s/>Επιχειρησιακών<text:s/>Εφαρμογών<text:s/>(Δ.Α.Τ.Ε.)<text:s/>–<text:s/>Υπ/νση<text:s/>Ανάπτυξης<text:s/>Τελωνειακών<text:s/>Εφαρμογών</text:span></text:p>
      <text:p text:style-name="P63"><text:span text:style-name="T63_1">β)</text:span><text:span text:style-name="T63_2"><text:tab/></text:span><text:span text:style-name="T63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64"><text:span text:style-name="T64_1">15.<text:s/></text:span><text:span text:style-name="T64_2">Χημική<text:s/>Υπηρεσία<text:s/>(Χ.Υ.)<text:s/>Σερρών</text:span></text:p>
      <text:p text:style-name="P65"><text:span text:style-name="T65_1">Τέρμα<text:s/>Άνδρου<text:s/>Σέρρες.<text:s/>Τ.Κ.<text:s/>62125</text:span></text:p>
      <text:p text:style-name="P66"><text:span text:style-name="T66_1">16.<text:s/></text:span><text:span text:style-name="T66_2">Συντονιστικό<text:s/>Επιχειρησιακό<text:s/>Κέντρο<text:s/>(Σ.Ε.Κ.)</text:span></text:p>
      <text:p text:style-name="P67"><text:span text:style-name="T67_1">17.<text:s/></text:span><text:span text:style-name="T67_2">Ελληνική<text:s/>Στατιστική<text:s/>Αρχή</text:span></text:p>
      <text:p text:style-name="P68"><text:span text:style-name="T68_1">Πειραιώς<text:s/>46<text:s/>&amp;<text:s/>Επονιτών<text:s/>–Τ.Κ.<text:s/>18510<text:s/>Πειραιάς</text:span></text:p>
      <text:p text:style-name="P69"><text:span text:style-name="T69_1">18.<text:s/></text:span><text:span text:style-name="T69_2">Ομοσπονδία<text:s/>Εκτελωνιστών<text:s/>Ελλάδας</text:span></text:p>
      <text:p text:style-name="P70"><text:span text:style-name="T70_1">Καραΐσκου<text:s/>82—<text:s/>Τ.Κ..<text:s/>18532,<text:s/>Πειραιάς</text:span></text:p>
      <text:p text:style-name="P71"><text:span text:style-name="T71_1">19.<text:s/></text:span><text:span text:style-name="T71_2">Σύλλογος<text:s/>Εκτελωνιστών,<text:s/>–<text:s/>Τελωνειακών<text:s/>Αντιπροσώπων<text:s/>Πειραιώς<text:s/>–<text:s/>Αθηνών<text:s/>(ΣΥ.Ε.Τ.Α.Π.Α.)</text:span></text:p>
      <text:p text:style-name="P72"><text:span text:style-name="T72_1">Τσαμαδού<text:s/>38<text:s/>—<text:s/>Τ.<text:s/>Κ:<text:s/>18531,<text:s/>Πειραιάς</text:span></text:p>
      <text:p text:style-name="P73"><text:span text:style-name="T73_1">20.<text:s/></text:span><text:span text:style-name="T73_2">Σύλλογος<text:s/>Εκτελωνιστών<text:s/>Θεσσαλονίκης</text:span></text:p>
      <text:p text:style-name="P74"><text:span text:style-name="T74_1">Κουντουριώτου<text:s/>13<text:s/>-<text:s/>Τ.Κ.<text:s/>54626,<text:s/>Θεσσαλονίκη</text:span></text:p>
      <text:p text:style-name="P75"><text:span text:style-name="T75_1">21.<text:s/></text:span><text:span text:style-name="T75_2">Σύνδεσμος<text:s/>Ελληνικών<text:s/>Καπνοβιομηχανιών<text:s/>(Σ.Ε.Κ.)</text:span></text:p>
      <text:p text:style-name="P76"><text:span text:style-name="T76_1">Πανεπιστημίου<text:s/>6<text:s/>-<text:s/>ΤΚ.<text:s/>10671,<text:s/>Αθήνα</text:span></text:p>
      <text:p text:style-name="P77"><text:span text:style-name="T77_1">22.<text:s/></text:span><text:span text:style-name="T77_2">Καπν/νία<text:s/>«ΚΑΡΕΛΙΑ<text:s/>Α.Ε.»</text:span></text:p>
      <text:p text:style-name="P78"><text:span text:style-name="T78_1">Λ.<text:s/>Αθηνών-<text:s/>Ασπρόχωμα<text:s/>Τ.Κ.<text:s/>241<text:s/>00-<text:s/>Καλαμάτα</text:span></text:p>
      <text:p text:style-name="P79"><text:span text:style-name="T79_1">23.<text:s/></text:span><text:span text:style-name="T79_2">JT<text:s/>International<text:s/>Hellas<text:s/>AEBE</text:span></text:p>
      <text:p text:style-name="P80"><text:span text:style-name="T80_1">40,2<text:s/>χλμ.<text:s/>Αττικής<text:s/>Οδού<text:s/>–<text:s/>Σ.Ε.Α.<text:s/>Μεσογείων<text:s/>-<text:s/>Τ.Κ.<text:s/>19002<text:s/>–<text:s/>Παιανία<text:s/>Αττικής</text:span></text:p>
      <text:p text:style-name="P81"><text:span text:style-name="T81_1">24.<text:s/></text:span><text:span text:style-name="T81_2">Imperial<text:s/>Tobacco<text:s/>Hellas</text:span></text:p>
      <text:p text:style-name="P82"><text:span text:style-name="T82_1">Κλεισθένους<text:s/>300,<text:s/>Τ.Κ.15344<text:s/>–<text:s/>Γέρακας<text:s/>Αττικής</text:span></text:p>
      <text:p text:style-name="P83"><text:span text:style-name="T83_1">25.<text:s/></text:span><text:span text:style-name="T83_2">British<text:s/>American<text:s/>Tobacco<text:s/>Hellas<text:s/>A.E.</text:span></text:p>
      <text:p text:style-name="P84"><text:span text:style-name="T84_1">Αγίου<text:s/>Θωμά<text:s/>27,<text:s/>Τ.Κ<text:s/>15124<text:s/>–<text:s/>Μαρούσι<text:s/>Αττικής</text:span></text:p>
      <text:p text:style-name="P85"><text:span text:style-name="T85_1">26.<text:s/></text:span><text:span text:style-name="T85_2">Καταστήματα<text:s/>Αφορολογήτων<text:s/>Ειδών<text:s/>(Κ.Α.Ε.)</text:span></text:p>
      <text:p text:style-name="P86"><text:span text:style-name="T86_1">23ο<text:s/>χλμ.<text:s/>Ε.Ο.<text:s/>Αθηνών<text:s/>-<text:s/>Λαμίας<text:s/>-<text:s/>Τ.Κ.<text:s/>14565,<text:s/>Άγιος<text:s/>Στέφανος</text:span></text:p>
      <text:p text:style-name="P87"><text:span text:style-name="T87_1">27.<text:s/></text:span><text:span text:style-name="T87_2">Καπνοβιομηχανία<text:s/>«ΠΑΠΑΣΤΡΑΤΟΣ<text:s/>ΑΒΕΣ»</text:span></text:p>
      <text:p text:style-name="P88"><text:span text:style-name="T88_1">Ήμερος<text:s/>Τόπος,<text:s/>Κορορέμι<text:s/>Τ.Κ.<text:s/>19300,<text:s/>Ασπρόπυργος</text:span></text:p>
      <text:p text:style-name="P89"><text:span text:style-name="T89_1">28.<text:s/></text:span><text:span text:style-name="T89_2">Καπνοβιομηχανία<text:s/>«REAL<text:s/>TOBACCO<text:s/>CIGARETTES<text:s/>PRODUCTION<text:s/>S.A.»</text:span></text:p>
      <text:p text:style-name="P90"><text:span text:style-name="T90_1">26ο<text:s/>χλμ.<text:s/>Π.Ε.Ο<text:s/>Θεσσαλονίκης<text:s/>-<text:s/>Τ.Κ.<text:s/>61100<text:s/>–<text:s/>Κιλκίς</text:span></text:p>
      <text:p text:style-name="P91"><text:span text:style-name="T91_1">29.<text:s/></text:span><text:span text:style-name="T91_2">Καπνοβιομηχανία<text:s/>ΣΕΚΑΠ<text:s/>Α.Ε.</text:span></text:p>
      <text:p text:style-name="P92"><text:span text:style-name="T92_1">6</text:span><text:span text:style-name="T92_2">ο</text:span><text:span text:style-name="T92_3"><text:s/>χλμ<text:s/>Ε.Ο.<text:s/>Ξάνθης<text:s/>–<text:s/>Καβάλας,<text:s/>Τ.Κ.<text:s/>67100<text:s/>–<text:s/>Ξάνθη</text:span></text:p>
      <text:p text:style-name="P93"><text:span text:style-name="T93_1">30.<text:s/></text:span><text:span text:style-name="T93_2">«E.L.<text:s/>WOLFWAY<text:s/>TOBACCO<text:s/>LTD»</text:span></text:p>
      <text:p text:style-name="P94"><text:span text:style-name="T94_1">Ναυπλίου<text:s/>18<text:s/>-<text:s/>Τ.Κ.<text:s/>14452<text:s/>-<text:s/>Μεταμόρφωση<text:s/>Αττικής</text:span></text:p>
      <text:p text:style-name="P95"><text:span text:style-name="T95_1">31.<text:s/></text:span><text:span text:style-name="T95_2">EURO<text:s/>PACK<text:s/>COMPANY<text:s/>E.E.,5ο<text:s/>χιλιόμετρο<text:s/>Περιφερειακής<text:s/>Εθνικής<text:s/>Οδού<text:s/>Λάρισας<text:s/>–<text:s/>Βόλου<text:s/>–<text:s/>Τ.Κ.<text:s/>41500,</text:span></text:p>
      <text:p text:style-name="P96"><text:span text:style-name="T96_1">32.<text:s/></text:span><text:span text:style-name="T96_2">Αριστείδης<text:s/>Κωνσταντινίδης<text:s/>του<text:s/>Χαραλάμπους</text:span></text:p>
      <text:p text:style-name="P97"><text:span text:style-name="T97_1">Αλ.Παπαναστασίου<text:s/>34<text:s/>Κρύα<text:s/>Βρύση<text:s/>Πέλλας<text:s/>-<text:s/>Τ.Κ.<text:s/>58300,</text:span></text:p>
      <text:p text:style-name="P98"><text:span text:style-name="T98_1">33.<text:s/></text:span><text:span text:style-name="T98_2">Αθανασίου<text:s/>ΕΑΕ</text:span></text:p>
      <text:p text:style-name="P99"><text:span text:style-name="T99_1">Λουτρού<text:s/>63<text:s/>Αχαρναί,<text:s/>Τ.Κ.<text:s/>13671</text:span></text:p>
      <text:p text:style-name="P100"><text:span text:style-name="T100_1">34.<text:s/></text:span><text:span text:style-name="T100_2">Πανελλήνιος<text:s/>Σύνδεσμος<text:s/>Βιομηχανιών<text:s/>Μεταποίησης<text:s/>και<text:s/>Εταιρειών<text:s/>Εμπορίας<text:s/>Καπνού</text:span></text:p>
      <text:p text:style-name="P101"><text:span text:style-name="T101_1">Αριστοτέλους<text:s/>6<text:s/>–<text:s/>Τ.Κ.<text:s/>54623<text:s/>Θεσσαλονίκη</text:span></text:p>
      <text:p text:style-name="P102"><text:span text:style-name="T102_1">(με<text:s/>την<text:s/>παράκληση<text:s/>να<text:s/>ενημερωθούν<text:s/>τα<text:s/>μέλη<text:s/>του)</text:span></text:p>
      <text:p text:style-name="P103"><text:span text:style-name="T103_1">35.<text:s/></text:span><text:span text:style-name="T103_2">Σύνδεσμος<text:s/>Βιομηχανιών<text:s/>Αττικής<text:s/>&amp;<text:s/>Πειραιά</text:span></text:p>
      <text:p text:style-name="P104"><text:span text:style-name="T104_1">Αμερικής<text:s/>10,<text:s/>Τ.Κ.<text:s/>106<text:s/>71</text:span></text:p>
      <text:p text:style-name="P105"><text:span text:style-name="T105_1">36.<text:s/></text:span><text:span text:style-name="T105_2">Οικονομικό<text:s/>Επιμελητήριο<text:s/>Ελλάδος</text:span></text:p>
      <text:p text:style-name="P106"><text:span text:style-name="T106_1">Μητροπόλεως<text:s/>12-14,<text:s/>ΤΚ<text:s/>105<text:s/>63-Αθήνα</text:span></text:p>
      <text:p text:style-name="P107"><text:span text:style-name="T107_1">37.<text:s/></text:span><text:span text:style-name="T107_2">Κεντρική<text:s/>'Ένωση<text:s/>Επιμελητηρίων<text:s/>Ελλάδος</text:span></text:p>
      <text:p text:style-name="P108"><text:span text:style-name="T108_1">Ακαδημίας<text:s/>6,<text:s/>10671,<text:s/>Αθήνα</text:span></text:p>
      <text:p text:style-name="P109"><text:span text:style-name="T109_1">38.<text:s/></text:span><text:span text:style-name="T109_2">Εμπορικό<text:s/>και<text:s/>Βιομηχανικό<text:s/>Επιμελητήριο<text:s/>Αθηνών</text:span></text:p>
      <text:p text:style-name="P110"><text:span text:style-name="T110_1">Ακαδημίας<text:s/>7,<text:s/>ΤΚ<text:s/>1067<text:s/>Ι-Αθήνα<text:s/>(με<text:s/>την<text:s/>παράκληση<text:s/>να<text:s/>ενημερώσει<text:s/>τα<text:s/>μέλη<text:s/>του)</text:span></text:p>
      <text:p text:style-name="P111"><text:span text:style-name="T111_1">39.<text:s/></text:span><text:span text:style-name="T111_2">Εμπορικό<text:s/>και<text:s/>Βιομηχανικό<text:s/>Επιμελητήριο<text:s/>Θεσσαλονίκης</text:span></text:p>
      <text:p text:style-name="P112"><text:span text:style-name="T112_1">Τσιμισκή<text:s/>29-<text:s/>Τ.Κ.<text:s/>54624<text:s/>Θεσσαλονίκη</text:span></text:p>
      <text:p text:style-name="P113"><text:span text:style-name="T113_1">40.<text:s/></text:span><text:span text:style-name="T113_2">Βιοτεχνικό<text:s/>Επιμελητήριο<text:s/>Αθηνών</text:span></text:p>
      <text:p text:style-name="P114"><text:span text:style-name="T114_1">Ακαδημίας<text:s/>18,<text:s/>ΤΚ<text:s/>106<text:s/>71-Αθήνα</text:span></text:p>
      <text:p text:style-name="P115"><text:span text:style-name="T115_1">41.<text:s/></text:span><text:span text:style-name="T115_2">Πανελλήνιος<text:s/>Σύνδεσμος<text:s/>Εξαγωγέων</text:span></text:p>
      <text:p text:style-name="P116"><text:span text:style-name="T116_1">Κρατίνου<text:s/>11<text:s/>Κρατίνου<text:s/>11,<text:s/>Αθήνα,<text:s/>Τ.Κ.<text:s/>105<text:s/>52</text:span></text:p>
      <text:p text:style-name="P117"><text:span text:style-name="T117_1">42.<text:s/></text:span><text:span text:style-name="T117_2">Πανελλήνιος<text:s/>Σύλλογος<text:s/>Εφοδιαστών<text:s/>Πλοίων-<text:s/>Εξαγωγέων</text:span></text:p>
      <text:p text:style-name="P118"><text:span text:style-name="T118_1">Λουδοβίκου,<text:s/>1,<text:s/>Τ.Κ.<text:s/>185<text:s/>31<text:s/>Πειραιάς</text:span></text:p>
      <text:p text:style-name="P119"><text:span text:style-name="T119_1">43.<text:s/></text:span><text:span text:style-name="T119_2">Σύνδεσμος<text:s/>Ελληνικών<text:s/>Βιομηχανιών<text:s/>(ΣΕΒ)</text:span></text:p>
      <text:p text:style-name="P120"><text:span text:style-name="T120_1">Ξενοφώντος<text:s/>5,<text:s/>Τ.<text:s/>Κ.<text:s/>105<text:s/>57<text:s/>Αθήνα</text:span></text:p>
      <text:p text:style-name="P121"><text:span text:style-name="T121_1">44.<text:s/></text:span><text:span text:style-name="T121_2">ΓΣΕΒΕΕ</text:span></text:p>
      <text:p text:style-name="P122"><text:span text:style-name="T122_1">Αριστοτέλους<text:s/>46,<text:s/>Τ.<text:s/>Κ.<text:s/>104<text:s/>33<text:s/>Αθήνα</text:span></text:p>
      <text:p text:style-name="P123"><text:span text:style-name="T123_1">45.<text:s/></text:span><text:span text:style-name="T123_2">Σύνδεσμος<text:s/>Βιομηχανιών<text:s/>Αττικής&amp;<text:s/>Πειραιά<text:s/>(Με<text:s/>την<text:s/>παράκληση<text:s/>να<text:s/>ενημερώσει<text:s/>τα<text:s/>μέλη<text:s/>του)</text:span></text:p>
      <text:p text:style-name="P124"><text:span text:style-name="T124_1">Αμερικής<text:s/>10<text:s/>Τ.Κ.<text:s/>10671</text:span></text:p>
      <text:p text:style-name="P125"><text:span text:style-name="T125_1">46.<text:s/></text:span><text:span text:style-name="T125_2"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126"><text:span text:style-name="T126_1">Μοριχόβου<text:s/>1Α<text:s/>Θεσσαλονίκη,<text:s/>Τ.Κ.<text:s/>54625</text:span></text:p>
      <text:p text:style-name="P127"><text:span text:style-name="T127_1">47.<text:s/></text:span><text:span text:style-name="T127_2"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,<text:s/>Τ.Κ.<text:s/>38221</text:span></text:p>
      <text:p text:style-name="P128"><text:span text:style-name="T128_1">48.<text:s/></text:span><text:span text:style-name="T128_2">Σύνδεσμος<text:s/>Βιομηχανιών<text:s/>Στερεάς<text:s/>Ελλάδος(Με<text:s/>την<text:s/>παράκληση<text:s/>να<text:s/>ενημερώσει<text:s/>τα<text:s/>μέλη<text:s/>του)</text:span></text:p>
      <text:p text:style-name="P129"><text:span text:style-name="T129_1">49.<text:s/></text:span><text:span text:style-name="T129_2">Σαρκίσοβα<text:s/>Ιωάννα<text:s/>Αβδήρων<text:s/>3<text:s/>-Τ.Κ.<text:s/>68132,<text:s/>Αλεξανδρούπολη</text:span></text:p>
      <text:p text:style-name="P130"><text:span text:style-name="T130_1">Γ.<text:s/></text:span><text:span text:style-name="T130_2">ΕΣΩΤΕΡΙΚΗ<text:s/>ΔΙΑΝΟΜΗ</text:span></text:p>
      <text:p text:style-name="P131"><text:span text:style-name="T131_1">1.<text:s/></text:span><text:span text:style-name="T131_2">Γραφείο<text:s/>κ.<text:s/>Διοικητή<text:s/>Ανεξάρτητης<text:s/>Αρχής<text:s/>Δημοσίων<text:s/>Εσόδων</text:span></text:p>
      <text:p text:style-name="P132"><text:span text:style-name="T132_1">2.<text:s/></text:span><text:span text:style-name="T132_2">Γενική<text:s/>Δ/νση<text:s/>Τελωνείων<text:s/>&amp;<text:s/>Ε.Φ.Κ.</text:span></text:p>
      <text:p text:style-name="P133"><text:span text:style-name="T133_1">α)</text:span><text:span text:style-name="T133_2"><text:tab/></text:span><text:span text:style-name="T133_3">Αυτοτελές<text:s/>Τμήμα<text:s/>Υποστήριξης<text:s/>Γεν.<text:s/>Δ/νσης<text:s/>Τελωνείων<text:s/>&amp;<text:s/>Ε.Φ.Κ.</text:span></text:p>
      <text:p text:style-name="P134"><text:span text:style-name="T134_1">β)</text:span><text:span text:style-name="T134_2"><text:tab/></text:span><text:span text:style-name="T134_3">Δ/νση<text:s/>Ειδικών<text:s/>Φόρων<text:s/>Κατανάλωσης<text:s/>&amp;<text:s/>ΦΠΑ/Τμήματα<text:s/>Γ΄&amp;<text:s/>Ε΄<text:s/>γ)<text:s/>Δ/νση<text:s/>Στρατηγικής<text:s/>Τελωνειακών<text:s/>Ελέγχων<text:s/>&amp;<text:s/>Παραβάσεων<text:s/>δ)<text:s/>Δ/νση<text:s/>Τελωνειακών<text:s/>Διαδικασιών</text:span></text:p>
      <text:p text:style-name="P135"><text:span text:style-name="T135_1">ε)</text:span><text:span text:style-name="T135_2"><text:tab/></text:span><text:span text:style-name="T135_3">Δ/νση<text:s/>Δασμολογικών<text:s/>Θεμάτων<text:s/>και<text:s/>Ειδικών<text:s/>Καθεστώτων<text:s/>και<text:s/>Απαλλαγών<text:s/>στ)<text:s/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