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3" style:family="text"/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OΥΡΓΟΥ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2.<text:s/>ΑΑΔΕ</text:span></text:p>
      <text:p text:style-name="P8"><text:span text:style-name="T8_1">ΑΔΑΕ</text:span></text:p>
      <text:p text:style-name="P9"><text:span text:style-name="T9_1">Ανεξάρτητη<text:s/>Αρχή<text:s/>Δημοσίων<text:s/>Εσόδων</text:span></text:p>
      <text:p text:style-name="P10"><text:span text:style-name="T10_1">Α.<text:s/>ΓΕΝΙΚΗ<text:s/>ΔΙΕΥΘΥΝΣΗ<text:s/>ΦΟΡΟΛΟΓΙΑΣ</text:span></text:p>
      <text:p text:style-name="P11"><text:span text:style-name="T11_1">ΔΙΕΥΘΥΝΣΗ<text:s/>ΕΦΑΡΜΟΓΗΣ<text:s/>ΦΟΡΟΛΟΓΙΑΣ</text:span></text:p>
      <text:p text:style-name="P12"><text:span text:style-name="T12_1">ΚΕΦΑΛΑΙΟΥ<text:s/>&amp;<text:s/>ΠΕΡΙΟΥΣΙΟΛΟΓΙΟΥ</text:span></text:p>
      <text:h text:style-name="P13" text:outline-level="1"><text:span text:style-name="T13_1">ΤΜΗΜΑ<text:s/>Α΄</text:span></text:h>
      <text:h text:style-name="P14" text:outline-level="1"><text:span text:style-name="T14_1">Β.<text:s/>ΓΕΝΙΚΗ<text:s/>ΔΙΕΥΘΥΝΣΗ<text:s/>ΗΛΕΚΤΡΟΝΙΚΗΣ</text:span></text:h>
      <text:p text:style-name="P15"><text:span text:style-name="T15_1">ΔΙΑΚΥΒΕΡΝΗΣΗΣ</text:span></text:p>
      <text:p text:style-name="P16"><text:span text:style-name="T16_1">1.ΔΙΕΥΘΥΝΣΗ<text:s/>ΕΠΙΧΕΙΡΗΣΙΑΚΩΝ<text:s/>ΔΙΑΔΙΚΑΣΙΩΝ</text:span></text:p>
      <text:p text:style-name="P17"><text:span text:style-name="T17_1">2.<text:s/>ΔΙΕΥΘΥΝΣΗ<text:s/>ΑΝΑΠΤΥΞΗΣ<text:s/>ΦΟΡΟΛΟΓΙΚΩΝ</text:span></text:p>
      <text:p text:style-name="P18"><text:span text:style-name="T18_1">ΕΦΑΡΜΟΓΩΝ</text:span></text:p>
      <text:p text:style-name="P19"><text:span text:style-name="T19_1">ΑΔΑ:<text:s/>9ΖΖ746ΜΠ3Ζ-04Ψ</text:span></text:p>
      <text:p text:style-name="P20"><text:span text:style-name="T20_1">Αριθ.<text:s/>ΦΕΚ.<text:s/>743Β΄/31.1.2024</text:span></text:p>
      <text:p text:style-name="P21"><text:span text:style-name="T21_1">Αθήνα,<text:s/>25<text:s/>Ιανουαρίου<text:s/>2024</text:span></text:p>
      <text:p text:style-name="P22"><text:span text:style-name="T22_1">Α.<text:s/>1014</text:span></text:p>
      <text:p text:style-name="P23"><text:span text:style-name="T23_1">Χανδρή<text:s/>1<text:s/>&amp;<text:s/>Θεσσαλονίκης</text:span></text:p>
      <text:p text:style-name="P24"><text:span text:style-name="T24_1">18346<text:s/>Μοσχάτο<text:s/>2104802164</text:span></text:p>
      <text:p text:style-name="P25"><text:span text:style-name="T25_1"><text:a xlink:type="simple" xlink:href="mailto:defk.a@mofadm.gr"><text:span text:style-name="T25_2">defk.a@aade.gr</text:span></text:a></text:span><text:span text:style-name="T25_3"><text:a xlink:type="simple" xlink:href="http://www.aade.gr/"><text:span text:style-name="T25_4">www.aade.gr</text:span></text:a></text:span></text:p>
      <text:p text:style-name="P26"><text:span text:style-name="T26_1">ΠΡΟΣ<text:s/>Ως<text:s/>Πίνακας<text:s/>Διανομής</text:span></text:p>
      <text:p text:style-name="P27"><text:span text:style-name="T27_1">ΘΕΜΑ:<text:s/>«Χορήγηση<text:s/>μείωσης<text:s/>του<text:s/>Ενιαίου<text:s/>Φόρου<text:s/>Ιδιοκτησίας<text:s/>Ακινήτων<text:s/>(ΕΝΦΙΑ)<text:s/>για<text:s/>κατοικίες<text:s/>φυσικών<text:s/>προσώπων<text:s/>που<text:s/>ασφαλίζονται<text:s/>για<text:s/>σεισμό,<text:s/>πυρκαγιά<text:s/>και<text:s/>πλημμύρα,<text:s/>σύμφωνα<text:s/>με<text:s/>την<text:s/>παρ.<text:s/>7Ζ<text:s/>του<text:s/>άρθρου<text:s/>3<text:s/>του<text:s/>ν.<text:s/>4223/2013<text:s/>(Α΄<text:s/>287)».</text:span></text:p>
      <text:p text:style-name="P28"><text:span text:style-name="T28_1">ΚΟΙΝΗ<text:s/>ΑΠΟΦΑΣΗ</text:span></text:p>
      <text:p text:style-name="P29"><text:span text:style-name="T29_1">Ο<text:s/>ΥΦΥΠΟΥΡΓΟΣ<text:s/>ΕΘΝΙΚΗΣ<text:s/>ΟΙΚΟΝΟΜΙΑΣ<text:s/>ΚΑΙ<text:s/>ΟΙΚΟΝΟΜΙΚΩΝ<text:s/>ΚΑΙ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ου<text:s/>Κώδικα<text:s/>Φορολογικής<text:s/>Διαδικασίας<text:s/>(ν.<text:s/>4987/2022,<text:s/>Α΄206),<text:s/>εφεξής<text:s/>ΚΦΔ,</text:span></text:p>
      <text:p text:style-name="P34"><text:span text:style-name="T34_1">β)</text:span><text:span text:style-name="T34_2"><text:tab/></text:span><text:span text:style-name="T34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ς<text:s/>παρ.<text:s/>7Ζ<text:s/>άρθρου<text:s/>3<text:s/>αυτού,</text:span></text:p>
      <text:p text:style-name="P35"><text:span text:style-name="T35_1">γ)</text:span><text:span text:style-name="T35_2"><text:tab/></text:span><text:span text:style-name="T35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36"><text:span text:style-name="T36_1">δ)</text:span><text:span text:style-name="T36_2"><text:tab/></text:span><text:span text:style-name="T36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,<text:s/>σε<text:s/>συνδυασμό<text:s/>με<text:s/>την<text:s/>περ.<text:s/>22<text:s/>του<text:s/>άρθρου<text:s/>119<text:s/>του<text:s/>ν.<text:s/>4622/2019<text:s/>(Α΄133),</text:span></text:p>
      <text:p text:style-name="P37"><text:span text:style-name="T37_1">ε)</text:span><text:span text:style-name="T37_2"><text:tab/></text:span><text:span text:style-name="T37_3">του<text:s/>π.δ.<text:s/>142/2017<text:s/>«Οργανισμός<text:s/>Υπουργείου<text:s/>Οικονομικών»<text:s/>(Α΄<text:s/>181),</text:span></text:p>
      <text:p text:style-name="P38"><text:span text:style-name="T38_1">στ)</text:span><text:span text:style-name="T38_2"><text:tab/></text:span><text:span text:style-name="T38_3">του<text:s/>π.δ.<text:s/>79/2023<text:s/>«Διορισμός<text:s/>Υπουργών,<text:s/>Αναπληρωτών<text:s/>Υπουργών<text:s/>και<text:s/>Υφυπουργών»<text:s/>(Α΄<text:s/>131),</text:span></text:p>
      <text:p text:style-name="P39"><text:span text:style-name="T39_1">ζ)</text:span><text:span text:style-name="T39_2"><text:tab/></text:span><text:span text:style-name="T39_3">της<text:s/>υπό<text:s/>στοιχεία<text:s/>102916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,</text:span></text:p>
      <text:p text:style-name="P40"><text:span text:style-name="T40_1">η)</text:span><text:span text:style-name="T40_2"><text:tab/></text:span><text:span text:style-name="T40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,</text:span></text:p>
      <text:p text:style-name="P41"><text:span text:style-name="T41_1">θ)</text:span><text:span text:style-name="T41_2"><text:tab/></text:span><text:span text:style-name="T41_3">της<text:s/>υπό<text:s/>στοιχεία<text:s/>Δ.<text:s/>ΟΡΓ.<text:s/>Α.<text:s/>1065199<text:s/>ΕΞ<text:s/>2022<text:s/>απόφασης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(Β’<text:s/>3886).</text:span></text:p>
      <text:p text:style-name="P42"><text:span text:style-name="T42_1">2.<text:s/></text:span><text:span text:style-name="T4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απόφαση<text:s/>του<text:s/>Συμβουλίου<text:s/>Διοίκησης<text:s/>της<text:s/>Α.Α.Δ.Ε.<text:s/>(Υ.Ο.Δ.Δ.<text:s/>689)<text:s/>και<text:s/>την<text:s/>υπό<text:s/>στοιχεία<text:s/>5294<text:s/>ΕΞ<text:s/>2020/17-01-2020<text:s/>του<text:s/>Υπουργού<text:s/>Οικονομικών<text:s/>(Υ.Ο.Δ.Δ.<text:s/>27)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3.<text:s/></text:span><text:span text:style-name="T43_2">α)<text:s/>Τις<text:s/>υπό<text:s/>στοιχεία<text:s/>ΠΟΛ<text:s/>1052/2014<text:s/>(Β'<text:s/>389)<text:s/>και<text:s/>υπό<text:s/>στοιχεία<text:s/>ΠΟΛ<text:s/>1200/2014<text:s/>(Β'<text:s/>2444)<text:s/>αποφάσεις<text:s/>του<text:s/>Γενικού<text:s/>Γραμματέα<text:s/>Δημοσίων<text:s/>Εσόδων<text:s/>(ΓΓΔΕ)<text:s/>και<text:s/>υπό<text:s/>στοιχεία<text:s/>Α.<text:s/>1035/2023<text:s/>(Β΄1831)<text:s/>απόφαση<text:s/>του<text:s/>Διοικητή<text:s/>της<text:s/>ΑΑΔΕ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.</text:span></text:p>
      <text:p text:style-name="P44"><text:span text:style-name="T44_1">β)</text:span><text:span text:style-name="T44_2"><text:tab/></text:span><text:span text:style-name="T44_3">Την<text:s/>υπό<text:s/>στοιχεία<text:s/>Α.<text:s/>1272<text:s/>/2019<text:s/>απόφαση<text:s/>του<text:s/>Διοικητή<text:s/>της<text:s/>ΑΑΔΕ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/text:span><text:span text:style-name="T44_4"><text:s/>ΠΟΛ<text:s/></text:span><text:span text:style-name="T44_5">1163/2015<text:s/></text:span><text:span text:style-name="T44_6">απόφασης<text:s/>Γ.Γ.Δ.Ε.<text:s/>(Β'<text:s/>1711)»<text:s/>(Β΄<text:s/>2936)<text:s/>.</text:span></text:p>
      <text:p text:style-name="P45"><text:span text:style-name="T45_1">γ)</text:span><text:span text:style-name="T45_2"><text:tab/></text:span><text:span text:style-name="T45_3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.</text:span></text:p>
      <text:p text:style-name="P46"><text:span text:style-name="T46_1">δ)</text:span><text:span text:style-name="T46_2"><text:tab/></text:span><text:span text:style-name="T46_3">Την<text:s/>υπό<text:s/>στοιχεία<text:s/>ΠΟΛ.<text:s/>1033/2014<text:s/>απόφαση<text:s/>του<text:s/>ΓΓΔΕ<text:s/>(Β’<text:s/>276),<text:s/>σχετικά<text:s/>με<text:s/>τις<text:s/>υποχρεώσεις,<text:s/>μεταξύ<text:s/>άλλων,<text:s/>των<text:s/>επιχειρήσεων<text:s/>ιδιωτικής<text:s/>ασφάλισης<text:s/>για<text:s/>διαβίβαση<text:s/>στην<text:s/>ΑΑΔΕ<text:s/>στοιχείων<text:s/>των<text:s/>ασφαλιστηρίων<text:s/>συμβολαίων<text:s/>κατοικίας<text:s/>φυσικών<text:s/>προσώπων.</text:span></text:p>
      <text:p text:style-name="P47"><text:span text:style-name="T47_1">4.<text:s/></text:span><text:span text:style-name="T47_2">Την<text:s/>υπό<text:s/>στοιχεία<text:s/>ΠΟΛ<text:s/>1237/2014<text:s/>Εγκύκλιο<text:s/>ΓΓΔΕ<text:s/>με<text:s/>την<text:s/>οποία<text:s/>παρέχονται<text:s/>οδηγίες<text:s/>για<text:s/>τη<text:s/>συμπλήρωση<text:s/>της<text:s/>δήλωσης<text:s/>στοιχείων<text:s/>ακινήτων<text:s/>(Ε9).</text:span></text:p>
      <text:p text:style-name="P48"><text:span text:style-name="T48_1">5.<text:s/></text:span><text:span text:style-name="T48_2">Την<text:s/>ανάγκη<text:s/>καθορισμού<text:s/>των<text:s/>προϋποθέσεων,<text:s/>του<text:s/>αρμόδιου<text:s/>οργάνου<text:s/>και<text:s/>της<text:s/>διαδικασίας<text:s/>για<text:s/>τη<text:s/>χορήγηση<text:s/>της<text:s/>μείωσης<text:s/>του<text:s/>ΕΝΦΙΑ<text:s/>για<text:s/>κατοικίες<text:s/>που<text:s/>ασφαλίζονται<text:s/>για<text:s/>φυσικές<text:s/>καταστροφές<text:s/></text:span><text:span text:style-name="T48_3">(</text:span><text:span text:style-name="T48_4">σεισμό,<text:s/>πυρκαγιά<text:s/>και<text:s/>πλημμύρα).</text:span></text:p>
      <text:p text:style-name="P49"><text:span text:style-name="T49_1">6.<text:s/></text:span><text:span text:style-name="T49_2">To<text:s/>από<text:s/>6-10-2023<text:s/>μήνυμα<text:s/>ηλεκτρονικού<text:s/>ταχυδρομείου<text:s/>του<text:s/>Τεχνικού<text:s/>Επιμελητηρίου<text:s/>Ελλάδας.</text:span></text:p>
      <text:p text:style-name="P50"><text:span text:style-name="T50_1">7.<text:s/></text:span><text:span text:style-name="T50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,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Άρθρο<text:s/>1</text:span><text:span text:style-name="T52_2"><text:s/></text:span></text:h>
      <text:h text:style-name="P53" text:outline-level="6"><text:span text:style-name="T53_1">Προϋποθέσεις<text:s/>χορήγησης<text:s/>της<text:s/>μείωσης<text:s/>του<text:s/>ΕΝΦΙΑ</text:span></text:h>
      <text:p text:style-name="P54"><text:span text:style-name="T54_1">1.</text:span><text:span text:style-name="T54_2"><text:s/></text:span><text:span text:style-name="T54_3">Η<text:s/>μείωση<text:s/>του<text:s/>ΕΝΦΙΑ<text:s/>σύμφωνα<text:s/>με<text:s/>την<text:s/>παρ.<text:s/>7Ζ<text:s/>του<text:s/>άρθρου<text:s/>3<text:s/>του<text:s/>ν.<text:s/>4223/2013<text:s/>χορηγείται<text:s/>σε<text:s/>φυσικά<text:s/>πρόσωπα<text:s/>που<text:s/>έχουν<text:s/>δικαίωμα<text:s/>επί<text:s/>κατοικίας,<text:s/>το<text:s/>οποίο<text:s/>αναγράφεται<text:s/>στη<text:s/>δήλωση<text:s/>στοιχείων<text:s/>ακινήτων<text:s/>(Ε9),<text:s/>στον<text:s/>Πίνακα<text:s/>1:<text:s/>Στοιχεία<text:s/>οικοπέδων<text:s/>(εντός<text:s/>σχεδίου<text:s/>ή<text:s/>οικισμού<text:s/>και<text:s/>κτισμάτων<text:s/>(εντός<text:s/>και<text:s/>εκτός<text:s/>σχεδίου),<text:s/>στη<text:s/>στήλη<text:s/>15<text:s/>«Κτίσμα-<text:s/>Είδος<text:s/>δικαιώματος»,<text:s/>με<text:s/>κωδικούς<text:s/>1<text:s/>έως<text:s/>13.<text:s/>Kατοικία<text:s/>θεωρείται<text:s/>κάθε<text:s/>κτίσμα,<text:s/>μαζί<text:s/>με<text:s/>τα<text:s/>παρακολουθήματά<text:s/>του,<text:s/>το<text:s/>οποίο<text:s/>αναγράφεται<text:s/>στη<text:s/>δήλωση<text:s/>στοιχείων<text:s/>ακινήτων<text:s/>(Ε9)<text:s/>στον<text:s/>Πίνακα<text:s/>1,<text:s/>στη<text:s/>στήλη<text:s/>9<text:s/>«Κατηγορία<text:s/>Ακινήτου»,<text:s/>με<text:s/>κωδικό<text:s/>1<text:s/>«Κατοικία<text:s/>ή<text:s/>Διαμέρισμα<text:s/>πλην<text:s/>μονοκατοικίας»<text:s/>ή<text:s/>2<text:s/>«Μονοκατοικία».<text:s/>Η<text:s/>κατοικία<text:s/>μπορεί<text:s/>να<text:s/>αποτελείται<text:s/>από<text:s/>έναν<text:s/>ή<text:s/>περισσότερους<text:s/>ΑΤΑΚ.</text:span></text:p>
      <text:p text:style-name="P55"><text:span text:style-name="T55_1">2.</text:span><text:span text:style-name="T55_2"><text:s/></text:span><text:span text:style-name="T55_3">Για<text:s/>τη<text:s/>χορήγηση<text:s/>της<text:s/>μείωσης<text:s/>του<text:s/>ΕΝΦΙΑ<text:s/>απαιτείται<text:s/>κατά<text:s/>το<text:s/>έτος<text:s/>που<text:s/>προηγείται<text:s/>από<text:s/>αυτό<text:s/>της<text:s/>χορήγησης<text:s/>μείωσης:<text:s/>α)<text:s/>η<text:s/>κατοικία<text:s/>να<text:s/>είναι<text:s/>ασφαλισμένη<text:s/>σε<text:s/>ασφαλιστική<text:s/>επιχείρηση<text:s/>που<text:s/>είναι<text:s/>εγγεγραμμένη<text:s/>στο<text:s/>Μητρώο<text:s/>Ασφαλιστικών<text:s/>Επιχειρήσεων<text:s/>που<text:s/>τηρείται<text:s/>στη<text:s/>Διεύθυνση<text:s/>Εποπτείας<text:s/>Ιδιωτικής<text:s/>Ασφάλισης<text:s/>της<text:s/>Τράπεζας<text:s/>της<text:s/>Ελλάδος,</text:span></text:p>
      <text:p text:style-name="P56"><text:span text:style-name="T56_1">β)</text:span><text:span text:style-name="T56_2"><text:tab/></text:span><text:span text:style-name="T56_3">η<text:s/>ασφάλιση<text:s/>να<text:s/>καλύπτει<text:s/>σωρευτικά<text:s/>τους<text:s/>ασφαλιστικούς<text:s/>κινδύνους<text:s/>σεισμού,<text:s/>πυρκαγιάς<text:s/>και<text:s/>πλημμύρας<text:s/>για<text:s/>χρονικό<text:s/>διάστημα<text:s/>τουλάχιστον<text:s/>τριών<text:s/>(3)<text:s/>μηνών<text:s/>εντός<text:s/>του<text:s/>ίδιου<text:s/>έτους,</text:span></text:p>
      <text:p text:style-name="P57"><text:span text:style-name="T57_1">γ)</text:span><text:span text:style-name="T57_2"><text:tab/></text:span><text:span text:style-name="T57_3">το<text:s/>ασφαλισμένο<text:s/>κεφάλαιο<text:s/>και<text:s/>για<text:s/>τους<text:s/>τρεις<text:s/>κινδύνους<text:s/>του<text:s/>προηγούμενου<text:s/>εδαφίου<text:s/>να<text:s/>καλύπτει<text:s/>το<text:s/>σύνολο<text:s/>της<text:s/>αξίας<text:s/>ανακατασκευής<text:s/>του<text:s/>κτίσματος<text:s/>ή<text:s/>των<text:s/>κτισμάτων<text:s/>που<text:s/>αποτελούν<text:s/>την<text:s/>κατοικία.<text:s/>Για<text:s/>τον<text:s/>υπολογισμό<text:s/>της<text:s/>αξίας<text:s/>ανακατασκευής<text:s/>λαμβάνεται<text:s/>υπόψη<text:s/>η<text:s/>συνολική<text:s/>επιφάνεια<text:s/>των<text:s/>κύριων<text:s/>και<text:s/>βοηθητικών<text:s/>χώρων<text:s/>της<text:s/>κατοικίας,<text:s/>όπως<text:s/>αναγράφονται<text:s/>στις<text:s/>στήλες<text:s/>12<text:s/>και<text:s/>13<text:s/>του<text:s/>Πίνακα<text:s/>1,<text:s/>για<text:s/>τον/τους<text:s/>ΑΤΑΚ<text:s/>που<text:s/>αποτελεί/-ούν<text:s/>την<text:s/>κατοικία.</text:span></text:p>
      <text:p text:style-name="P58"><text:span text:style-name="T58_1">3.</text:span><text:span text:style-name="T58_2"><text:s/></text:span><text:span text:style-name="T58_3">Η<text:s/>αξία<text:s/>ανακατασκευής<text:s/>της<text:s/>κατοικίας<text:s/>για<text:s/>την<text:s/>εφαρμογή<text:s/>της<text:s/>παρούσας<text:s/>ορίζεται<text:s/>σε<text:s/>χίλια<text:s/>(1.000)<text:s/>ευρώ<text:s/>ανά<text:s/>τετραγωνικό<text:s/>μέτρο.<text:s/>Ειδικά<text:s/>για<text:s/>το<text:s/>2024<text:s/>η<text:s/>αξία<text:s/>ανακατασκευής<text:s/>της<text:s/>κατοικίας<text:s/>ορίζεται<text:s/>σε<text:s/>εννιακόσια<text:s/>(900)<text:s/>ευρώ<text:s/>ανά<text:s/>τετραγωνικό<text:s/>μέτρο.</text:span></text:p>
      <text:p text:style-name="P59"><text:span text:style-name="T59_1">4.</text:span><text:span text:style-name="T59_2"><text:s/></text:span><text:span text:style-name="T59_3">Το<text:s/>χρονικό<text:s/>διάστημα<text:s/>των<text:s/>τριών<text:s/>(3)<text:s/>μηνών<text:s/>της<text:s/>περ.<text:s/>β<text:s/>της<text:s/>παρ.<text:s/>2<text:s/>θεωρείται<text:s/>ότι<text:s/>συμπληρώνεται<text:s/>και<text:s/>όταν<text:s/>η<text:s/>κατοικία<text:s/>ασφαλίζεται<text:s/>με<text:s/>ένα<text:s/>ή<text:s/>περισσότερα<text:s/>ασφαλιστήρια<text:s/>συμβόλαια<text:s/>στην<text:s/>ίδια<text:s/>ή<text:s/>σε<text:s/>διαφορετική<text:s/>ασφαλιστική<text:s/>επιχείρηση<text:s/>με<text:s/>συνολική<text:s/>διάρκεια<text:s/>ασφάλισης<text:s/>τουλάχιστον<text:s/>ενενήντα<text:s/>(90)<text:s/>ημερών<text:s/>εντός<text:s/>του<text:s/>ίδιου<text:s/>έτους.</text:span></text:p>
      <text:p text:style-name="P60"><text:span text:style-name="T60_1">5.</text:span><text:span text:style-name="T60_2"><text:s/></text:span><text:span text:style-name="T60_3">Σε<text:s/>περίπτωση<text:s/>που<text:s/>στο<text:s/>ασφαλιστήριο<text:s/>συμβόλαιο<text:s/>γίνουν<text:s/>τροποποιήσεις<text:s/>κατά<text:s/>τη<text:s/>διάρκεια<text:s/>του<text:s/>έτους<text:s/>ως<text:s/>προς<text:s/>την<text:s/>ασφαλισμένη<text:s/>αξία<text:s/>της<text:s/>κατοικίας<text:s/>ή/και<text:s/>ως<text:s/>προς<text:s/>το<text:s/>είδος<text:s/>των<text:s/>καλυπτόμενων<text:s/>κινδύνων<text:s/>σεισμού,<text:s/>πυρκαγιάς<text:s/>και<text:s/>πλημμύρας,<text:s/>λαμβάνεται<text:s/>υπόψη<text:s/>μόνο<text:s/>το<text:s/>χρονικό<text:s/>διάστημα<text:s/>της<text:s/>ασφάλισης<text:s/>για<text:s/>το<text:s/>οποίο<text:s/>πληρούνται<text:s/>οι<text:s/>προϋποθέσεις<text:s/>των<text:s/>προηγούμενων<text:s/>παραγράφων.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Αρμόδιο<text:s/>όργανο<text:s/>για<text:s/>τη<text:s/>χορήγηση<text:s/>της<text:s/>μείωσης</text:span></text:h>
      <text:p text:style-name="P63"><text:span text:style-name="T63_1">1.</text:span><text:span text:style-name="T63_2"><text:s/></text:span><text:span text:style-name="T63_3">Η<text:s/>χορήγηση<text:s/>της<text:s/>μείωσης<text:s/>του<text:s/>ΕΝΦΙΑ<text:s/>πραγματοποιείται<text:s/>κεντρικά<text:s/>από<text:s/>τη<text:s/>Γενική<text:s/>Διεύθυνση<text:s/>Ηλεκτρονικής<text:s/>Διακυβέρνησης<text:s/>(ΓΔΗΛΕΔ)<text:s/>της<text:s/>ΑΑΔΕ.</text:span></text:p>
      <text:p text:style-name="P64"><text:span text:style-name="T64_1">2.</text:span><text:span text:style-name="T64_2"><text:s/></text:span><text:span text:style-name="T64_3">Στις<text:s/>περιπτώσεις<text:s/>στις<text:s/>οποίες<text:s/>δεν<text:s/>χορηγήθηκε<text:s/>η<text:s/>μείωση<text:s/>σύμφωνα<text:s/>με<text:s/>την<text:s/>παρ.1,<text:s/>η<text:s/>μείωση<text:s/>χορηγείται<text:s/>από<text:s/>τον<text:s/>αρμόδιο<text:s/>προϊστάμενο<text:s/>ΔΟΥ.</text:span></text:p>
      <text:h text:style-name="P65" text:outline-level="6"><text:span text:style-name="T65_1">Άρθρο<text:s/>3</text:span><text:span text:style-name="T65_2"><text:s/></text:span></text:h>
      <text:h text:style-name="P66" text:outline-level="6"><text:span text:style-name="T66_1">Ηλεκτρονική<text:s/>αίτηση<text:s/>για<text:s/>χορήγηση<text:s/>της<text:s/>μείωσης<text:s/>-<text:s/></text:span></text:h>
      <text:p text:style-name="P67"><text:span text:style-name="T67_1">Υποχρεώσεις<text:s/>ασφαλιστικώνεπιχειρήσεων</text:span></text:p>
      <text:p text:style-name="P68"><text:span text:style-name="T68_1">1.</text:span><text:span text:style-name="T68_2"><text:s/></text:span><text:span text:style-name="T68_3">Για<text:s/>τη<text:s/>χορήγηση<text:s/>της<text:s/>μείωσης<text:s/>του<text:s/>ΕΝΦΙΑ<text:s/>ο<text:s/>φορολογούμενος<text:s/>υποβάλλει<text:s/>αίτηση<text:s/>ετησίως<text:s/>μέσω<text:s/>της<text:s/>εφαρμογής<text:s/>myPROPERTY<text:s/>της<text:s/>ΑΑΔΕ<text:s/>με<text:s/>τους<text:s/>προσωπικούς<text:s/>του<text:s/>κωδικούς<text:s/>TAXISNET,<text:s/>στην<text:s/>οποία<text:s/>επιλέγει<text:s/>τον/τους<text:s/>ΑΤΑΚ<text:s/>που<text:s/>αντιστοιχεί<text:s/>/-ούν<text:s/>στην<text:s/>ασφαλισμένη<text:s/>κατοικία<text:s/>και<text:s/>τον/τους<text:s/>συσχετίζει<text:s/>με<text:s/>τον<text:s/>αριθμό<text:s/>του<text:s/>αντίστοιχου<text:s/>ασφαλιστηρίου<text:s/>συμβολαίου.</text:span></text:p>
      <text:p text:style-name="P69"><text:span text:style-name="T69_1">Σε<text:s/>περίπτωση<text:s/>που<text:s/>στην<text:s/>ίδια<text:s/>κατοικία<text:s/>αντιστοιχούν<text:s/>περισσότερα<text:s/>ασφαλιστήρια<text:s/>συμβόλαια<text:s/>της<text:s/>ίδιας<text:s/>ή<text:s/>διαφορετικής<text:s/>ασφαλιστικής<text:s/>επιχείρησης<text:s/>ή<text:s/>ανανεώσεις<text:s/>ή<text:s/>τροποποιήσεις<text:s/>του<text:s/>ασφαλιστηρίου<text:s/>συμβολαίου,<text:s/>η<text:s/>διαδικασία<text:s/>του<text:s/>προηγούμενου<text:s/>εδαφίου<text:s/>επαναλαμβάνεται<text:s/>για<text:s/>κάθε<text:s/>αριθμό<text:s/>συμβολαίου.</text:span></text:p>
      <text:p text:style-name="P70"><text:span text:style-name="T70_1">Σε<text:s/>περίπτωση<text:s/>που<text:s/>ο<text:s/>φορολογούμενος<text:s/>έχει<text:s/>περισσότερες<text:s/>ασφαλισμένες<text:s/>κατοικίες,<text:s/>η<text:s/>διαδικασία<text:s/>των<text:s/>προηγούμενων<text:s/>εδαφίων<text:s/>επαναλαμβάνεται<text:s/>για<text:s/>κάθε<text:s/>ασφαλισμένη<text:s/>κατοικία.</text:span></text:p>
      <text:p text:style-name="P71"><text:span text:style-name="T71_1">2.</text:span><text:span text:style-name="T71_2"><text:s/></text:span><text:span text:style-name="T71_3">Σε<text:s/>περίπτωση<text:s/>που<text:s/>ο<text:s/>λήπτης<text:s/>της<text:s/>ασφάλισης<text:s/>είναι<text:s/>διαφορετικός<text:s/>από<text:s/>το<text:s/>φυσικό<text:s/>πρόσωπο<text:s/>που<text:s/>έχει<text:s/>δικαίωμα<text:s/>στην<text:s/>ασφαλισμένη<text:s/>κατοικία<text:s/>(ασφάλιση<text:s/>για<text:s/>λογαριασμό<text:s/>τρίτου),<text:s/>καθώς<text:s/>και<text:s/>σε<text:s/>περίπτωση<text:s/>που,<text:s/>εκτός<text:s/>από<text:s/>τον<text:s/>λήπτη<text:s/>της<text:s/>ασφάλισης,<text:s/>έχουν<text:s/>δικαίωμα<text:s/>στην<text:s/>ασφαλισμένη<text:s/>κατοικία<text:s/>και<text:s/>άλλα<text:s/>φυσικά<text:s/>πρόσωπα<text:s/>(ασφάλιση<text:s/>ιδίου<text:s/>και<text:s/>για<text:s/>λογαριασμό<text:s/>τρίτου),<text:s/>ο<text:s/>λήπτης<text:s/>της<text:s/>ασφάλισης<text:s/>καταχωρεί<text:s/>στην<text:s/>εφαρμογή<text:s/>myPROPERTY<text:s/>τους<text:s/>ΑΦΜ<text:s/>των<text:s/>ανωτέρω<text:s/>προσώπων,<text:s/>τα<text:s/>οποία<text:s/>ενημερώνονται<text:s/>με<text:s/>μήνυμα<text:s/>ηλεκτρονικού<text:s/>ταχυδρομείου<text:s/>και<text:s/>υποβάλλουν<text:s/>αίτηση<text:s/>για<text:s/>τη<text:s/>χορήγηση<text:s/>της<text:s/>μείωσης<text:s/>του<text:s/>ΕΝΦΙΑ<text:s/>με<text:s/>τους<text:s/>προσωπικούς<text:s/>τους<text:s/>κωδικούς<text:s/>TAXISNET<text:s/>με<text:s/>τη<text:s/>διαδικασία<text:s/>της<text:s/>παρ.<text:s/>1.</text:span></text:p>
      <text:p text:style-name="P72"><text:span text:style-name="T72_1">3.</text:span><text:span text:style-name="T72_2"><text:s/></text:span><text:span text:style-name="T72_3">Με<text:s/>την<text:s/>υποβολή<text:s/>της<text:s/>αίτησης<text:s/>των<text:s/>παρ.<text:s/>1<text:s/>και<text:s/>2,<text:s/>ο<text:s/>φορολογούμενος<text:s/>δηλώνει<text:s/>υπεύθυνα,<text:s/>σύμφωνα<text:s/>με<text:s/>τον<text:s/>ν.<text:s/>1599/1986<text:s/>(Α'<text:s/>75),<text:s/>ότι<text:s/>τα<text:s/>στοιχεία<text:s/>της<text:s/>αίτησής<text:s/>του<text:s/>είναι<text:s/>ακριβή<text:s/>και<text:s/>αληθή<text:s/>και<text:s/>παρέχει<text:s/>τη<text:s/>συναίνεσή<text:s/>του<text:s/>για<text:s/>τη<text:s/>διαβίβαση<text:s/>των<text:s/>απαραίτητων<text:s/>στοιχείων<text:s/>της/των<text:s/>ασφαλισμένης/-νων<text:s/>κατοικίας/-κιών<text:s/>προς<text:s/>την<text:s/>ασφαλιστική<text:s/>επιχείρηση<text:s/>με<text:s/>την<text:s/>οποία<text:s/>έχει<text:s/>συναφθεί<text:s/>το<text:s/>σχετικό<text:s/>ασφαλιστήριο<text:s/>συμβόλαιο,<text:s/>προκειμένου<text:s/>αυτή<text:s/>να<text:s/>επιβεβαιώσει<text:s/>την<text:s/>αντιστοίχιση<text:s/>του<text:s/>ακινήτου<text:s/>με<text:s/>τον/τους<text:s/>αριθμό/-ούς<text:s/>του/των<text:s/>ασφαλιστηρίου/-ων<text:s/>συμβολαίου/-ων.</text:span></text:p>
      <text:p text:style-name="P73"><text:span text:style-name="T73_1">4.</text:span><text:span text:style-name="T73_2"><text:s/></text:span><text:span text:style-name="T73_3">Μετά<text:s/>την<text:s/>υποβολή<text:s/>της<text:s/>αίτησης<text:s/>σύμφωνα<text:s/>με<text:s/>τις<text:s/>παρ.<text:s/>1<text:s/>και<text:s/>2,<text:s/>οι<text:s/>ασφαλιστικές<text:s/>επιχειρήσεις<text:s/>υποχρεούνται<text:s/>να<text:s/>επιβεβαιώσουν<text:s/>την<text:s/>αντιστοίχιση<text:s/>της<text:s/>ασφαλισμένης<text:s/>κατοικίας<text:s/>με<text:s/>τον/τους<text:s/>αριθμό/-ούς<text:s/>του/των<text:s/>ασφαλιστηρίου/ων<text:s/>συμβολαίου/-ων.</text:span></text:p>
      <text:p text:style-name="P74"><text:span text:style-name="T74_1">5.</text:span><text:span text:style-name="T74_2"><text:s/></text:span><text:span text:style-name="T74_3">Ειδικά<text:s/>για<text:s/>το<text:s/>έτος<text:s/>2024<text:s/>οι<text:s/>αιτήσεις<text:s/>των<text:s/>παρ.<text:s/>1<text:s/>και<text:s/>2<text:s/>και<text:s/>οι<text:s/>τυχόν<text:s/>τροποποιήσεις<text:s/>και<text:s/>διορθώσεις<text:s/>αυτών<text:s/>υποβάλλονται<text:s/>το<text:s/>αργότερο<text:s/>έως<text:s/>22/2/2024.<text:s/>Η<text:s/>επιβεβαίωση<text:s/>των<text:s/>στοιχείων<text:s/>από<text:s/>τις<text:s/>ασφαλιστικές<text:s/>επιχειρήσεις<text:s/>σύμφωνα<text:s/>με<text:s/>την<text:s/>παρ.<text:s/>4<text:s/>πραγματοποιείται<text:s/>το<text:s/>αργότερο<text:s/>έως<text:s/>11/3/2024.</text:span></text:p>
      <text:h text:style-name="P75" text:outline-level="6"><text:span text:style-name="T75_1">Άρθρο<text:s/>4</text:span><text:span text:style-name="T75_2"><text:s/></text:span></text:h>
      <text:h text:style-name="P76" text:outline-level="6"><text:span text:style-name="T76_1">Διαδικασία<text:s/>χορήγησης<text:s/>της<text:s/>μείωσης</text:span></text:h>
      <text:p text:style-name="P77"><text:span text:style-name="T77_1">1.</text:span><text:span text:style-name="T77_2"><text:s/></text:span><text:span text:style-name="T77_3">Κατά<text:s/>την<text:s/>πρώτη<text:s/>κεντρική<text:s/>εκκαθάριση<text:s/>του<text:s/>ΕΝΦΙΑ,<text:s/>η<text:s/>ΓΔΗΛΕΔ<text:s/>επαληθεύει<text:s/>ότι<text:s/>πληρούνται<text:s/>οι<text:s/>προϋποθέσεις<text:s/>του<text:s/>άρθρου<text:s/>1<text:s/>για<text:s/>το<text:s/>προηγούμενο<text:s/>της<text:s/>εκκαθάρισης<text:s/>έτος.</text:span></text:p>
      <text:p text:style-name="P78"><text:span text:style-name="T78_1">Σε<text:s/>περίπτωση<text:s/>που<text:s/>οι<text:s/>προϋποθέσεις<text:s/>του<text:s/>άρθρου<text:s/>1<text:s/>πληρούνται<text:s/>για<text:s/>χρονικό<text:s/>διάστημα<text:s/>ενός<text:s/>(1)<text:s/>έτους<text:s/>χορηγείται<text:s/>μείωση<text:s/>δέκα<text:s/>τοις<text:s/>εκατό<text:s/>(10%)<text:s/>στον<text:s/>ΕΝΦΙΑ<text:s/>που<text:s/>αναλογεί<text:s/>στους<text:s/>ΑΤΑΚ<text:s/>της<text:s/>ασφαλισμένης<text:s/>κατοικίας.</text:span></text:p>
      <text:p text:style-name="P79"><text:span text:style-name="T79_1">Σε<text:s/>περίπτωση<text:s/>που<text:s/>οι<text:s/>προϋποθέσεις<text:s/>του<text:s/>άρθρου<text:s/>1<text:s/>πληρούνται<text:s/>για<text:s/>χρονικό<text:s/>διάστημα<text:s/>μικρότερο<text:s/>του<text:s/>έτους,<text:s/>το<text:s/>οποίο<text:s/>δεν<text:s/>μπορεί<text:s/>να<text:s/>είναι<text:s/>μικρότερο<text:s/>των<text:s/>τριών<text:s/>μηνών,<text:s/>η<text:s/>μείωση<text:s/>του<text:s/>ΕΝΦΙΑ<text:s/>πραγματοποιείται<text:s/>αναλογικά,<text:s/>με<text:s/>βάση<text:s/>το<text:s/>ποσοστό<text:s/>που<text:s/>προκύπτει<text:s/>από<text:s/>τον<text:s/>αριθμό<text:s/>των<text:s/>ημερών<text:s/>που<text:s/>καλύπτονται<text:s/>ανά<text:s/>έτος.</text:span></text:p>
      <text:p text:style-name="P80"><text:span text:style-name="T80_1">2.</text:span><text:span text:style-name="T80_2"><text:s/></text:span><text:span text:style-name="T80_3">Στις<text:s/>περιπτώσεις<text:s/>της<text:s/>παρ.<text:s/>2<text:s/>του<text:s/>άρθρου<text:s/>2,<text:s/>ο<text:s/>φορολογούμενος<text:s/>υποβάλλει<text:s/>αίτηση<text:s/>στην<text:s/>αρμόδια<text:s/>ΔΟΥ<text:s/>σύμφωνα<text:s/>με<text:s/>το<text:s/>έντυπο<text:s/>«Δ500<text:s/>Αίτηση<text:s/>-<text:s/>Δήλωση<text:s/>για<text:s/>τη<text:s/>χορήγηση<text:s/>απαλλαγής,<text:s/>έκπτωσης<text:s/>ή<text:s/>για<text:s/>την<text:s/>επανεκκαθάριση<text:s/>του<text:s/>ΕΝΦΙΑ»<text:s/>με<text:s/>τη<text:s/>διαδικασία<text:s/>που<text:s/>ορίζεται<text:s/>στις<text:s/>υπό<text:s/>στοιχεία<text:s/>Α.1272/2019<text:s/>και<text:s/>Α.<text:s/>1158/2022<text:s/>Αποφάσεις<text:s/>του<text:s/>Διοικητή<text:s/>της<text:s/>ΑΑΔΕ.<text:s/>Για<text:s/>τη<text:s/>χορήγηση<text:s/>της<text:s/>μείωσης<text:s/>απαιτείται<text:s/>η<text:s/>προσκόμιση<text:s/>του/<text:s/>των<text:s/>ασφαλιστηρίου/ων<text:s/>συμβολαίου/-ων<text:s/>και<text:s/>των<text:s/>τυχόν<text:s/>ανανεώσεων<text:s/>ή<text:s/>τροποποιήσεων<text:s/>αυτού/ών,<text:s/>καθώς<text:s/>και<text:s/>υπεύθυνη<text:s/>δήλωση<text:s/>σύμφωνα<text:s/>με<text:s/>τον<text:s/>ν.<text:s/>1599/1986<text:s/>(Α'<text:s/>75),<text:s/>ότι<text:s/>τα<text:s/>στοιχεία<text:s/>της<text:s/>αίτησης<text:s/>είναι<text:s/>ακριβή<text:s/>και<text:s/>αληθή.<text:s/>Η<text:s/>μείωση<text:s/>του<text:s/>ΕΝΦΙΑ<text:s/>χορηγείται<text:s/>εφόσον<text:s/>πληρούνται<text:s/>οι<text:s/>προϋποθέσεις<text:s/>του<text:s/>άρθρου<text:s/>1<text:s/>της<text:s/>παρούσας,<text:s/>με<text:s/>τη<text:s/>διαδικασία<text:s/>που<text:s/>ορίζεται<text:s/>στην<text:s/>παρ.<text:s/>8<text:s/>του<text:s/>άρθρου<text:s/>2<text:s/>της<text:s/>υπό<text:s/>στοιχεία<text:s/>Α.1272/2019<text:s/>Απόφασης<text:s/>του<text:s/>Διοικητή<text:s/>της<text:s/>ΑΑΔΕ.<text:s/>Εάν<text:s/>η<text:s/>αίτηση<text:s/>δεν<text:s/>γίνει<text:s/>αποδεκτή,<text:s/>εκδίδεται<text:s/>πράξη<text:s/>απόρριψης<text:s/>σύμφωνα<text:s/>με<text:s/>την<text:s/>παρ.<text:s/>9<text:s/>του<text:s/>άρθρου<text:s/>2<text:s/>της<text:s/>ίδιας<text:s/>ως<text:s/>άνω<text:s/>απόφασης.</text:span></text:p>
      <text:h text:style-name="P81" text:outline-level="6"><text:span text:style-name="T81_1">Άρθρο<text:s/>5</text:span><text:span text:style-name="T81_2"><text:s/></text:span></text:h>
      <text:h text:style-name="P82" text:outline-level="6"><text:span text:style-name="T82_1">Έναρξη<text:s/>ισχύος</text:span></text:h>
      <text:p text:style-name="P83"><text:span text:style-name="T83_1">1.</text:span><text:span text:style-name="T83_2"><text:s/></text:span><text:span text:style-name="T83_3">Η<text:s/>παρούσα<text:s/>απόφαση<text:s/>ισχύει<text:s/>για<text:s/>το<text:s/>έτος<text:s/>2024<text:s/>και<text:s/>εφεξής.</text:span></text:p>
      <text:p text:style-name="P84"><text:span text:style-name="T84_1">2.<text:s/></text:span><text:span text:style-name="T84_2">Η<text:s/>απόφαση<text:s/>αυτή<text:s/>να<text:s/>δημοσιευθεί<text:s/>στην<text:s/>Εφημερίδα<text:s/>της<text:s/>Κυβερνήσεως</text:span></text:p>
      <text:p text:style-name="P85"><text:span text:style-name="T85_1">Ο<text:s/>ΥΦΥΠΟΥΡΓΟΣ<text:s/>ΕΘΝΙΚΗΣ<text:s/>ΟΙΚΟΝΟΜΙΑΣ</text:span></text:p>
      <text:p text:style-name="P86"><text:span text:style-name="T86_1">ΚΑΙ<text:s/>ΟΙΚΟΝΟΜΙΚΩΝ</text:span></text:p>
      <text:p text:style-name="P87"><text:span text:style-name="T87_1">ΘΕΟΧΑΡΗΣ<text:s/>ΘΕΟΧΑΡΗΣ</text:span></text:p>
      <text:p text:style-name="P88"><text:span text:style-name="T88_1">ΠΙΝΑΚΑΣ<text:s/>ΑΠΟΔΕΚΤΩΝ</text:span></text:p>
      <text:p text:style-name="P89"><text:span text:style-name="T89_1">Ι.ΑΠΟΔΕΚΤΕΣ<text:s/>ΓΙΑ<text:s/>ΑΜΕΣΗ<text:s/>ΕΝΕΡΓΕΙΑ</text:span></text:p>
      <text:p text:style-name="P90"><text:span text:style-name="T90_1">Εθνικό<text:s/>Τυπογραφείο<text:s/>(για<text:s/>δημοσίευση)</text:span></text:p>
      <text:p text:style-name="P91"><text:span text:style-name="T91_1">ΙΙ.ΑΠΟΔΕΚΤΕΣ<text:s/>ΓΙΑ<text:s/>ΕΝΕΡΓΕΙΑ<text:s/>(ΜΕΤΑ<text:s/>ΤΗ<text:s/>ΔΗΜΟΣΙΕΥΣΗ<text:s/>ΣΤΗΝ<text:s/>ΕΦΗΜΕΡΙΔΑ<text:s/>ΤΗΣ<text:s/>ΚΥΒΕΡΝΗΣΕΩΣ)</text:span></text:p>
      <text:p text:style-name="P92"><text:span text:style-name="T92_1">1.<text:s/></text:span><text:span text:style-name="T92_2">Αποδέκτες<text:s/>Πίνακα<text:s/>Γ΄<text:s/>(περίπτωση<text:s/>7)</text:span></text:p>
      <text:p text:style-name="P93"><text:span text:style-name="T93_1">2.<text:s/></text:span><text:span text:style-name="T93_2">Γ.<text:s/>ΔΗΛΕΔ</text:span></text:p>
      <text:p text:style-name="P94"><text:span text:style-name="T94_1">3.<text:s/></text:span><text:span text:style-name="T9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95"><text:span text:style-name="T95_1">ΙΙΙ.ΑΠΟΔΕΚΤΕΣ<text:s/>ΓΙΑ<text:s/>ΚΟΙΝΟΠΟΙΗΣΗ</text:span></text:p>
      <text:p text:style-name="P96"><text:span text:style-name="T96_1">1.<text:s/></text:span><text:span text:style-name="T96_2">Γραφείο<text:s/>Υπουργού</text:span></text:p>
      <text:p text:style-name="P97"><text:span text:style-name="T97_1">2.<text:s/></text:span><text:span text:style-name="T97_2">Γραφείο<text:s/>Υφυπουργού</text:span></text:p>
      <text:p text:style-name="P98"><text:span text:style-name="T98_1">3.<text:s/></text:span><text:span text:style-name="T98_2">Γραφείο<text:s/>Γενικής<text:s/>Γραμματέως<text:s/>Φορολογικής<text:s/>Πολιτικής</text:span></text:p>
      <text:p text:style-name="P99"><text:span text:style-name="T99_1">4.<text:s/></text:span><text:span text:style-name="T99_2">Αποδέκτες<text:s/>Πίνακα<text:s/>Β΄<text:s/>(περίπτωση<text:s/>3)</text:span></text:p>
      <text:p text:style-name="P100"><text:span text:style-name="T100_1">5.<text:s/></text:span><text:span text:style-name="T100_2">Αποδέκτες<text:s/>Πίνακα<text:s/>Γ΄<text:s/>(περιπτώσεις<text:s/>1<text:s/>έως<text:s/>και<text:s/>6)</text:span></text:p>
      <text:p text:style-name="P101"><text:span text:style-name="T101_1">6.<text:s/></text:span><text:span text:style-name="T101_2">Αποδέκτες<text:s/>Πίνακα<text:s/>Ζ΄<text:s/>(περιπτώσεις<text:s/>1<text:s/>και<text:s/>7)</text:span></text:p>
      <text:p text:style-name="P102"><text:span text:style-name="T102_1">7.<text:s/></text:span><text:span text:style-name="T102_2">Αποδέκτες<text:s/>Πίνακα<text:s/>Η΄(περιπτώσεις<text:s/>1<text:s/>έως<text:s/>και<text:s/>3,<text:s/>5<text:s/>έως<text:s/>και<text:s/>9)</text:span></text:p>
      <text:p text:style-name="P103"><text:span text:style-name="T103_1">8.<text:s/></text:span><text:span text:style-name="T103_2">Αποδέκτες<text:s/>Πίνακα<text:s/>Ι΄</text:span></text:p>
      <text:p text:style-name="P104"><text:span text:style-name="T104_1">9.<text:s/></text:span><text:span text:style-name="T104_2">Αποδέκτες<text:s/>Πίνακα<text:s/>ΙΒ΄<text:s/>(περίπτωση<text:s/>11)</text:span></text:p>
      <text:p text:style-name="P105"><text:span text:style-name="T105_1">10.<text:s/></text:span><text:span text:style-name="T105_2">Αποδέκτες<text:s/>Πίνακα<text:s/>ΙΣΤ΄<text:s/>(περίπτωση<text:s/>6)</text:span></text:p>
      <text:p text:style-name="P106"><text:span text:style-name="T106_1">11.<text:s/></text:span><text:span text:style-name="T106_2">Τράπεζα<text:s/>της<text:s/>Ελλάδος</text:span></text:p>
      <text:p text:style-name="P107"><text:span text:style-name="T107_1">IV<text:s/></text:span><text:span text:style-name="T107_2">.ΕΣΩΤΕΡΙΚΗ<text:s/>ΔΙΑΝΟΜΗ</text:span></text:p>
      <text:p text:style-name="P108"><text:span text:style-name="T108_1">1.<text:s/></text:span><text:span text:style-name="T108_2">Γραφείο<text:s/>Διοικητή<text:s/>ΑΑΔΕ</text:span></text:p>
      <text:p text:style-name="P109"><text:span text:style-name="T109_1">2.<text:s/></text:span><text:span text:style-name="T109_2">Γραφεία<text:s/>Γενικών<text:s/>Διευθυντών</text:span></text:p>
      <text:p text:style-name="P110"><text:span text:style-name="T110_1">3.<text:s/></text:span><text:span text:style-name="T110_2">Διευθύνσεις,<text:s/>Αυτοτελή<text:s/>Τμήματα<text:s/>και<text:s/>Αυτοτελή<text:s/>Γραφεία<text:s/>της<text:s/>ΓΔΦ</text:span></text:p>
      <text:p text:style-name="P111"><text:span text:style-name="T111_1">4.<text:s/></text:span><text:span text:style-name="T111_2">Δ/νση<text:s/>Νομικής<text:s/>Υποστήριξης<text:s/>της<text:s/>ΑΑΔΕ</text:span></text:p>
      <text:p text:style-name="P112"><text:span text:style-name="T112_1">5.<text:s/></text:span><text:span text:style-name="T112_2">Γενική<text:s/>Διεύθυνση<text:s/>Ηλεκτρονικής<text:s/>Διακυβέρνησης</text:span></text:p>
      <text:p text:style-name="P113"><text:span text:style-name="T113_1">6.<text:s/></text:span><text:span text:style-name="T113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