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 style:parent-style-name="article-num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</office:automatic-styles>
  <office:body>
    <office:text>
      <text:p text:style-name="P1"><text:span text:style-name="T1_1">Αριθμ.<text:s/>13131<text:s/>ΕΞ<text:s/>2024</text:span></text:p>
      <text:p text:style-name="P2"><text:span text:style-name="T2_1">Ρύθμιση<text:s/>τεχνικών<text:s/>και<text:s/>άλλων<text:s/>θεμάτων<text:s/>για<text:s/>την<text:s/>άντληση<text:s/>στην<text:s/>ηλεκτρονική<text:s/>πλατφόρμα<text:s/>του<text:s/>εξωδικαστικού<text:s/>μηχανισμού<text:s/>ρύθμισης<text:s/>οφειλών<text:s/>των<text:s/>οφειλών<text:s/>του<text:s/>νομικού<text:s/>προσώπου<text:s/>που<text:s/>έχει<text:s/>τεθεί<text:s/>σε<text:s/>λύση<text:s/>ή<text:s/>εκκαθάριση<text:s/>ή<text:s/>έχει<text:s/>παύσει<text:s/>να<text:s/>υφίσταται<text:s/>σε<text:s/>αίτηση<text:s/>συνυπεύθυνων<text:s/>προσώπων,<text:s/>σύμφωνα<text:s/>με<text:s/>την<text:s/>περ.<text:s/>γ’<text:s/>της<text:s/>παρ.<text:s/>3<text:s/>του<text:s/>άρθρου<text:s/>7<text:s/>του<text:s/>ν.<text:s/>4738/2020<text:s/>(Α’<text:s/>207),<text:s/>όπως<text:s/>τροποποιήθηκε<text:s/>με<text:s/>το<text:s/>άρθρο<text:s/>75<text:s/>του<text:s/>ν.<text:s/>5043/2023<text:s/>(Α’<text:s/>91)<text:s/>και<text:s/>το<text:s/>άρθρο<text:s/>64<text:s/>του<text:s/>ν.<text:s/>5072/2023<text:s/>(Α’<text:s/>198)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ΕΡΓΑΣΙΑΣ<text:s/>ΚΑΙ<text:s/>ΚΟΙΝΩΝΙΚΗΣ<text:s/>ΑΣΦΑΛΙΣΗΣ</text:span></text:p>
      <text:p text:style-name="P5"><text:span text:style-name="T5_1">Έχοντας<text:s/>υπόψη:</text:span></text:p>
      <text:p text:style-name="P6"><text:span text:style-name="T6_1">1.<text:s/>Την<text:s/>περ.<text:s/>γ’της<text:s/>παρ.<text:s/>3<text:s/>του<text:s/>άρθρου<text:s/>7<text:s/>του<text:s/>ν.<text:s/>4738/2020<text:s/>«Ρύθμιση<text:s/>οφειλών<text:s/>και<text:s/>παροχή<text:s/>δεύτερης<text:s/>ευκαιρίας<text:s/>και<text:s/>άλλες<text:s/>διατάξεις»<text:s/>(Α’<text:s/>207),<text:s/>όπως<text:s/>τροποποιήθηκε<text:s/>με<text:s/>το<text:s/>άρθρο<text:s/>75<text:s/>του<text:s/>ν.<text:s/>5043/2023<text:s/>(Α’<text:s/>91)<text:s/>και<text:s/>το<text:s/>άρθρο<text:s/>64<text:s/>του<text:s/>ν.<text:s/>5072/2023<text:s/>(Α’<text:s/>198).</text:span></text:p>
      <text:p text:style-name="P7"><text:span text:style-name="T7_1">2.<text:s/>Το<text:s/>Κεφάλαιο<text:s/>Α’<text:s/>του<text:s/>Δεύτερου<text:s/>Μέρους<text:s/>του<text:s/>Πρώτου<text:s/>Βιβλίου<text:s/>(άρθρα<text:s/>5-30)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8"><text:span text:style-name="T8_1">3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9"><text:span text:style-name="T9_1">4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0"><text:span text:style-name="T10_1">5.<text:s/>Το<text:s/>π.δ.<text:s/>142/2017<text:s/>«Οργανισμός<text:s/>Υπουργείου<text:s/>Οικονομικών»<text:s/>(Α’<text:s/>181).</text:span></text:p>
      <text:p text:style-name="P11"><text:span text:style-name="T11_1">6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12"><text:span text:style-name="T12_1">7.<text:s/>Το<text:s/>π.δ.<text:s/>77/2023<text:s/>«Σύσταση<text:s/>Υπουργείου<text:s/>και<text:s/>μετονομασία<text:s/>Υπουργείων-<text:s/>Σύσταση,<text:s/>κατάργηση<text:s/>και<text:s/>μετονομασία<text:s/>Γενικών<text:s/>και<text:s/>Ειδικών<text:s/>Γραμματειών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13"><text:span text:style-name="T13_1">8.<text:s/>Το<text:s/>π.δ.<text:s/>79/2023<text:s/>«Διορισμός<text:s/>Υπουργών,<text:s/>Αναπληρωτών<text:s/>Υπουργών<text:s/>και<text:s/>Υφυπουργών»<text:s/>(Α’<text:s/>131)<text:s/>και<text:s/>το<text:s/>π.δ.<text:s/>2/2024<text:s/>«Διορισμός<text:s/>Υπουργών<text:s/>και<text:s/>Υφυπουργών»<text:s/>(Α’<text:s/>2).</text:span></text:p>
      <text:p text:style-name="P14"><text:span text:style-name="T14_1">9.<text:s/>Το<text:s/>π.δ.<text:s/>82/2023<text:s/>«Μετονομασία<text:s/>Υπουργείου-Σύσταση<text:s/>και<text:s/>μετονομασία<text:s/>Γενικών<text:s/>Γραμματειών-Μεταφορά<text:s/>αρμοδιοτήτων,<text:s/>υπηρεσιακών<text:s/>μονάδων<text:s/>και<text:s/>θέσεων<text:s/>προσωπικού-Τροποποίηση<text:s/>και<text:s/>συμπλήρωση<text:s/>του<text:s/>π.δ.<text:s/>77/2003<text:s/>(Α’<text:s/>130)<text:s/>-<text:s/>Μεταβατικές<text:s/>διατάξεις»<text:s/>(Α’<text:s/>139).</text:span></text:p>
      <text:p text:style-name="P15"><text:span text:style-name="T15_1">10.<text:s/>Τον<text:s/>ν.<text:s/>4727/2020<text:s/>«Ψηφιακή<text:s/>Διακυβέρνηση<text:s/>[Ενσωμάτωση<text:s/>στην<text:s/>Ελληνική<text:s/>Νομοθεσία<text:s/>της<text:s/>Οδηγίας<text:s/>(ΕΕ)<text:s/>2016/2102<text:s/>και<text:s/>της<text:s/>Οδηγίας<text:s/>(ΕΕ)<text:s/>2019/1024]<text:s/>-<text:s/>Ηλεκτρονικές<text:s/>Επικοινωνίες<text:s/>[Ενσωμάτωση<text:s/>στο<text:s/>Ελληνικό<text:s/>Δίκαιο<text:s/>της<text:s/>Οδηγίας<text:s/>(ΕΕ)<text:s/>2018/1972]<text:s/>και<text:s/>άλλες<text:s/>διατάξεις»<text:s/>(Α’<text:s/>184).</text:span></text:p>
      <text:p text:style-name="P16"><text:span text:style-name="T16_1">11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17" text:outline-level="6"><text:span text:style-name="T17_1">Άρθρο<text:s/>1</text:span></text:h>
      <text:p text:style-name="P18"><text:span text:style-name="T18_1">Σκοπός<text:s/>-<text:s/>Ρύθμιση<text:s/>οφειλών<text:s/>συνυπευθυνότητας</text:span></text:p>
      <text:p text:style-name="P19"><text:span text:style-name="T19_1">Οφειλές<text:s/>προς<text:s/>το<text:s/>Δημόσιο<text:s/>ή/και<text:s/>προς<text:s/>τους<text:s/>Φορείς<text:s/>Κοινωνικής<text:s/>Ασφάλισης,<text:s/>όπως<text:s/>αυτοί<text:s/>εκπροσωπούνται<text:s/>από<text:s/>την<text:s/>Ανεξάρτητη<text:s/>Αρχή<text:s/>Δημοσίων<text:s/>Εσόδων<text:s/>(Α.Α.Δ.Ε.)<text:s/>και<text:s/>το<text:s/>Κέντρο<text:s/>Είσπραξης<text:s/>Ασφαλιστικών<text:s/>Οφειλών<text:s/>(Κ.Ε.Α.Ο.)<text:s/>αντίστοιχα,<text:s/>οι<text:s/>οποίες<text:s/>έχουν<text:s/>βεβαιωθεί<text:s/>σε<text:s/>βάρος<text:s/>νομικού<text:s/>προσώπου<text:s/>το<text:s/>οποίο<text:s/>έχει<text:s/>τεθεί<text:s/>σε<text:s/>λύση<text:s/>ή<text:s/>εκκαθάριση<text:s/>ή<text:s/>έχει<text:s/>παύσει<text:s/>να<text:s/>υφίσταται,<text:s/>δύνανται<text:s/>να<text:s/>ρυθμιστούν<text:s/>σύμφωνα<text:s/>με<text:s/>το<text:s/>Κεφάλαιο<text:s/>Α’<text:s/>του<text:s/>Δεύτερου<text:s/>Μέρους<text:s/>του<text:s/>ν.<text:s/>4738/2020<text:s/>(Α’<text:s/>207),<text:s/>με<text:s/>αίτηση<text:s/>τρίτου<text:s/>προσώπου,<text:s/>φυσικού<text:s/>ή<text:s/>νομικού,<text:s/>που<text:s/>έχει<text:s/>κατά<text:s/>νόμο<text:s/>εις<text:s/>ολόκληρον<text:s/>ευθύνη<text:s/>με<text:s/>το<text:s/>νομικό<text:s/>πρόσωπο<text:s/>για<text:s/>τις<text:s/>βεβαιωμένες<text:s/>σε<text:s/>βάρος<text:s/>του<text:s/>οφειλές<text:s/>(συνυπεύθυνο<text:s/>πρόσωπο),<text:s/>εφόσον<text:s/>ο<text:s/>αιτών<text:s/>-<text:s/>συνυπεύθυνο<text:s/>πρόσωπο<text:s/>δεν<text:s/>εξαιρείται<text:s/>από<text:s/>το<text:s/>πεδίο<text:s/>εφαρμογής<text:s/>του<text:s/>Κεφαλαίου<text:s/>Α’<text:s/>του<text:s/>Δεύτερου<text:s/>Μέρους<text:s/>του<text:s/>ν.<text:s/>4738/2020<text:s/>(Α’<text:s/>207).</text:span></text:p>
      <text:h text:style-name="P20" text:outline-level="6"><text:span text:style-name="T20_1">Άρθρο<text:s/>2</text:span></text:h>
      <text:p text:style-name="P21"><text:span text:style-name="T21_1">Διαδικασία<text:s/>οφειλών<text:s/>συνυπευθυνότητας<text:s/>πριν<text:s/>την<text:s/>υποβολή<text:s/>της<text:s/>αίτησης</text:span></text:p>
      <text:p text:style-name="P22"><text:span text:style-name="T22_1">Πριν<text:s/>από<text:s/>την<text:s/>υποβολή<text:s/>της<text:s/>αίτησης<text:s/>της<text:s/>παρ.<text:s/>1<text:s/>του<text:s/>άρθρου<text:s/>8<text:s/>του<text:s/>ν.<text:s/>4738/2020<text:s/>(Α’<text:s/>207),<text:s/>το<text:s/>συνυπεύθυνο<text:s/>πρόσωπο<text:s/>υποχρεούται:</text:span></text:p>
      <text:p text:style-name="P23"><text:span text:style-name="T23_1">α)</text:span><text:span text:style-name="T23_2"><text:tab/></text:span><text:span text:style-name="T23_3">Ως<text:s/>προς<text:s/>το<text:s/>Δημόσιο,<text:s/>να<text:s/>επιβεβαιώνει<text:s/>την<text:s/>ιδιότητα<text:s/>της<text:s/>συσχέτισής<text:s/>του<text:s/>και<text:s/>τη<text:s/>χρονική<text:s/>περίοδο<text:s/>συνυπευθυνότητας<text:s/>μέσω<text:s/>της<text:s/>ψηφιακής<text:s/>πύλης<text:s/>«myAADE»<text:s/>στην<text:s/>ενότητα<text:s/>«Στοιχεία<text:s/>Μητρώου<text:s/>-<text:s/>Φυσικού<text:s/>Προσώπου».<text:s/>Σε<text:s/>περίπτωση<text:s/>που<text:s/>τα<text:s/>στοιχεία<text:s/>του<text:s/>πρώτου<text:s/>εδαφίου<text:s/>της<text:s/>παρούσας<text:s/>παραγράφου<text:s/>δεν<text:s/>είναι<text:s/>επικαιροποιημένα,<text:s/>το<text:s/>συνυπεύθυνο<text:s/>πρόσωπο<text:s/>πρέπει<text:s/>να<text:s/>προβαίνει<text:s/>για<text:s/>την<text:s/>επικαιροποίηση<text:s/>αυτών<text:s/>σε<text:s/>υποβολή<text:s/>αιτήματος<text:s/>μέσω<text:s/>της<text:s/>Εφαρμογής<text:s/>Ψηφιακής<text:s/>Υποδοχής<text:s/>και<text:s/>Διαχείρισης<text:s/>Αιτημάτων<text:s/>της<text:s/>Ανεξάρτητης<text:s/>Αρχής<text:s/>Δημοσίων<text:s/>Εσόδων<text:s/>«Τα<text:s/>Αιτήματά<text:s/>μου»<text:s/>για<text:s/>την<text:s/>καταχώριση<text:s/>των<text:s/>μεταβολών<text:s/>στο<text:s/>Φορολογικό<text:s/>Μητρώο,<text:s/>καταθέτοντας<text:s/>τα<text:s/>απαιτούμενα<text:s/>κατά<text:s/>περίπτωση<text:s/>δικαιολογητικά<text:s/>σύμφωνα<text:s/>με<text:s/>την<text:s/>υπό<text:s/>στοιχεία<text:s/>ΠΟΛ.<text:s/>1006/31.12.2013<text:s/>(Β’<text:s/>19/2014)<text:s/>απόφαση<text:s/>του<text:s/>Γενικού<text:s/>Γραμματέα<text:s/>Δημοσίων<text:s/>Εσόδων.</text:span></text:p>
      <text:p text:style-name="P24"><text:span text:style-name="T24_1">Το<text:s/>συνυπεύθυνο<text:s/>πρόσωπο<text:s/>ενημερώνεται<text:s/>από<text:s/>την<text:s/>Α.Α.Δ.Ε.<text:s/>ως<text:s/>προς<text:s/>την<text:s/>ολοκλήρωση<text:s/>της<text:s/>διαδικασίας<text:s/>της<text:s/>πρώτης<text:s/>παραγράφου<text:s/>του<text:s/>σημείου<text:s/>(α)<text:s/>του<text:s/>παρόντος<text:s/>άρθρου.</text:span></text:p>
      <text:p text:style-name="P25"><text:span text:style-name="T25_1">β)</text:span><text:span text:style-name="T25_2"><text:tab/></text:span><text:span text:style-name="T25_3">Ως<text:s/>προς<text:s/>τους<text:s/>Φορείς<text:s/>Κοινωνικής<text:s/>Ασφάλισης,<text:s/>να<text:s/>επιβεβαιώνει<text:s/>την<text:s/>ιδιότητά<text:s/>του<text:s/>και<text:s/>τη<text:s/>χρονική<text:s/>περίοδο<text:s/>συνυπευθυνότητας<text:s/>μέσω<text:s/>της<text:s/>εκάστοτε<text:s/>αρμόδιας<text:s/>υπηρεσίας<text:s/>Ασφάλισης<text:s/>και<text:s/>Εισφορών<text:s/>του<text:s/>e-ΕΦΚΑ.<text:s/>Σε<text:s/>περίπτωση<text:s/>που<text:s/>τα<text:s/>στοιχεία<text:s/>του<text:s/>πρώτου<text:s/>εδαφίου<text:s/>της<text:s/>παρούσας<text:s/>παραγράφου<text:s/>δεν<text:s/>είναι<text:s/>επικαιροποιημένα<text:s/>στο<text:s/>Μητρώο<text:s/>του<text:s/>e-ΕΦΚΑ,<text:s/>το<text:s/>συνυπεύθυνο<text:s/>πρόσωπο<text:s/>υποβάλλει<text:s/>αίτηση<text:s/>με<text:s/>τα<text:s/>κατά<text:s/>περίπτωση<text:s/>απαιτούμενα<text:s/>δικαιολογητικά<text:s/>για<text:s/>την<text:s/>επικαιροποίηση<text:s/>αυτών.</text:span></text:p>
      <text:p text:style-name="P26"><text:span text:style-name="T26_1">Το<text:s/>συνυπεύθυνο<text:s/>πρόσωπο<text:s/>ενημερώνεται<text:s/>από<text:s/>την<text:s/>αρμόδια<text:s/>υπηρεσία<text:s/>Ασφάλισης<text:s/>και<text:s/>Εισφορών<text:s/>του<text:s/>e-ΕΦΚΑ<text:s/>ως<text:s/>προς<text:s/>την<text:s/>ολοκλήρωση<text:s/>της<text:s/>διαδικασίας<text:s/>της<text:s/>πρώτης<text:s/>παραγράφου<text:s/>του<text:s/>σημείου<text:s/>(β)<text:s/>του<text:s/>παρόντος<text:s/>άρθρου.</text:span></text:p>
      <text:h text:style-name="P27" text:outline-level="6"><text:span text:style-name="T27_1">Άρθρο<text:s/>3<text:s/></text:span></text:h>
      <text:h text:style-name="P28" text:outline-level="6"><text:span text:style-name="T28_1">Αναγγελία<text:s/>οφειλών<text:s/>συνυπευθυνότητας<text:s/>κατά<text:s/>την<text:s/>υποβολή<text:s/>της<text:s/>αίτησης</text:span></text:h>
      <text:p text:style-name="P29"><text:span text:style-name="T29_1">1.</text:span><text:span text:style-name="T29_2"><text:s/>Κατά<text:s/>την<text:s/>υποβολή<text:s/>της<text:s/>αίτησης<text:s/>της<text:s/>παρ.<text:s/>1<text:s/>του<text:s/>άρθρου<text:s/>8<text:s/>του<text:s/>ν.<text:s/>4738/2020<text:s/>(Α’<text:s/>207)<text:s/>ο<text:s/>αιτών<text:s/>-<text:s/>συνυπεύθυνο<text:s/>πρόσωπο<text:s/>επιλέγει<text:s/>σχετική<text:s/>ένδειξη<text:s/>στην<text:s/>ηλεκτρονική<text:s/>πλατφόρμα<text:s/>του<text:s/>εξωδικαστικού<text:s/>μηχανισμού<text:s/>ρύθμισης<text:s/>οφειλών<text:s/>της<text:s/>Γενικής<text:s/>Γραμματείας<text:s/>Χρηματοπιστωτικού<text:s/>Τομέα<text:s/>και<text:s/>Διαχείρισης<text:s/>Ιδιωτικού<text:s/>Χρέους<text:s/>για<text:s/>να<text:s/>συμπεριληφθούν<text:s/>στην<text:s/>αίτησή<text:s/>του<text:s/>το<text:s/>σύνολο<text:s/>των<text:s/>οφειλών<text:s/>από<text:s/>συνυπευθυνότητα<text:s/>που<text:s/>έχουν<text:s/>βεβαιωθεί<text:s/>σε<text:s/>βάρος<text:s/>νομικού<text:s/>ή<text:s/>νομικών<text:s/>προσώπων<text:s/>τα<text:s/>οποία<text:s/>έχουν<text:s/>τεθεί<text:s/>σε<text:s/>λύση<text:s/>ή<text:s/>εκκαθάριση<text:s/>ή<text:s/>έχουν<text:s/>παύσει<text:s/>να<text:s/>υφίστανται.</text:span></text:p>
      <text:p text:style-name="P30"><text:span text:style-name="T30_1">2.</text:span><text:span text:style-name="T30_2"><text:s/>Σε<text:s/>περίπτωση<text:s/>που<text:s/>ο<text:s/>αιτών<text:s/>-<text:s/>συνυπεύθυνο<text:s/>πρόσωπο<text:s/>δεν<text:s/>έχει<text:s/>ολοκληρώσει<text:s/>την<text:s/>διαδικασία<text:s/>του<text:s/>άρθρου<text:s/>2,<text:s/>κατά<text:s/>την<text:s/>υποβολή<text:s/>της<text:s/>αίτησής<text:s/>του<text:s/>στην<text:s/>ηλεκτρονική<text:s/>πλατφόρμα<text:s/>του<text:s/>εξωδικαστικού<text:s/>μηχανισμού<text:s/>ρύθμισης<text:s/>οφειλών<text:s/>αντλούνται,<text:s/>από<text:s/>τα<text:s/>δεδομένα<text:s/>της<text:s/>Α.Α.Δ.Ε.<text:s/>και<text:s/>του<text:s/>Κ.Ε.Α.Ο.<text:s/>αντίστοιχα,<text:s/>μόνο<text:s/>οι<text:s/>ατομικές<text:s/>του<text:s/>οφειλές<text:s/>και<text:s/>ο<text:s/>αιτών<text:s/>ενημερώνεται<text:s/>σχετικά<text:s/>από<text:s/>την<text:s/>ηλεκτρονική<text:s/>πλατφόρμα<text:s/>του<text:s/>εξωδικαστικού<text:s/>μηχανισμού<text:s/>ρύθμισης<text:s/>οφειλών<text:s/>της<text:s/>Γενικής<text:s/>Γραμματείας<text:s/>Χρηματοπιστωτικού<text:s/>Τομέα<text:s/>και<text:s/>Διαχείρισης<text:s/>Ιδιωτικού<text:s/>Χρέους.</text:span></text:p>
      <text:p text:style-name="P31"><text:span text:style-name="T31_1">3.</text:span><text:span text:style-name="T31_2"><text:s/>Η<text:s/>Α.Α.Δ.Ε.<text:s/>αναγγέλλει<text:s/>στην<text:s/>ηλεκτρονική<text:s/>πλατφόρμα<text:s/>του<text:s/>εξωδικαστικού<text:s/>μηχανισμού<text:s/>ρύθμισης<text:s/>οφειλών<text:s/>της<text:s/>Γενικής<text:s/>Γραμματείας<text:s/>Χρηματοπιστωτικού<text:s/>Τομέα<text:s/>και<text:s/>Διαχείρισης<text:s/>Ιδιωτικού<text:s/>Χρέους,<text:s/>τα<text:s/>στοιχεία<text:s/>οφειλών,<text:s/>όπως<text:s/>αυτά<text:s/>τηρούνται<text:s/>στη<text:s/>βάση<text:s/>δεδομένων<text:s/>της,<text:s/>αναφορικά<text:s/>με<text:s/>τις<text:s/>υφιστάμενες<text:s/>κατά<text:s/>την<text:s/>ημερομηνία<text:s/>ολοκλήρωσης<text:s/>της<text:s/>ανωτέρω<text:s/>διαδικασίας<text:s/>οφειλές.<text:s/>Το<text:s/>Κ.Ε.Α.Ο.<text:s/>αναγγέλλει<text:s/>τα<text:s/>στοιχεία<text:s/>οφειλών<text:s/>όπως<text:s/>αυτά<text:s/>τηρούνται<text:s/>στη<text:s/>βάση<text:s/>δεδομένων<text:s/>του<text:s/>κατά<text:s/>τη<text:s/>στιγμή<text:s/>της<text:s/>άντλησης.</text:span></text:p>
      <text:h text:style-name="P32" text:outline-level="6"><text:span text:style-name="T32_1">Άρθρο<text:s/>4<text:s/></text:span></text:h>
      <text:h text:style-name="P33" text:outline-level="6"><text:span text:style-name="T33_1">Οριστική<text:s/>υποβολή<text:s/>αίτησης<text:s/>συνυπευθυνότητας<text:s/>-<text:s/>Απώλεια<text:s/>της<text:s/>ρύθμισης</text:span></text:h>
      <text:p text:style-name="P34"><text:span text:style-name="T34_1">1.</text:span><text:span text:style-name="T34_2"><text:s/>Με<text:s/>την<text:s/>οριστική<text:s/>υποβολή<text:s/>της<text:s/>αίτησης<text:s/>του<text:s/>αιτούντος-συνυπεύθυνου<text:s/>προσώπου<text:s/>δύνανται<text:s/>να<text:s/>ρυθμισθούν<text:s/>οι<text:s/>οφειλές<text:s/>συνυπευθυνότητας<text:s/>κατά<text:s/>το<text:s/>άρθρο<text:s/>1<text:s/>της<text:s/>παρούσας.</text:span></text:p>
      <text:p text:style-name="P35"><text:span text:style-name="T35_1">Δεν<text:s/>επιτρέπεται<text:s/>η<text:s/>συμμετοχή<text:s/>της<text:s/>ίδιας<text:s/>οφειλής<text:s/>συνυπευθυνότητας<text:s/>σε<text:s/>πέραν<text:s/>της<text:s/>μιας<text:s/>σύμβασης<text:s/>αναδιάρθρωσης.</text:span></text:p>
      <text:p text:style-name="P36"><text:span text:style-name="T36_1">Σε<text:s/>περίπτωση<text:s/>που<text:s/>μια<text:s/>οφειλή<text:s/>από<text:s/>συνυπευθυνότητα<text:s/>περιλαμβάνεται<text:s/>σε<text:s/>άλλη<text:s/>αίτηση<text:s/>οριστικά<text:s/>υποβληθείσα,<text:s/>η<text:s/>οφειλή<text:s/>αυτή<text:s/>δεν<text:s/>ρυθμίζεται<text:s/>εκτός<text:s/>αν<text:s/>η<text:s/>αίτηση<text:s/>στην<text:s/>οποία<text:s/>έχει<text:s/>περιληφθεί<text:s/>έχει<text:s/>ολοκληρωθεί<text:s/>ως<text:s/>άκαρπη<text:s/>ή<text:s/>έχει<text:s/>επιτευχθεί<text:s/>ρύθμιση<text:s/>αλλά<text:s/>στη<text:s/>συνέχεια<text:s/>έχει<text:s/>καταγγελθεί<text:s/>η<text:s/>σύμβαση<text:s/>αναδιάρθρωσης<text:s/>από<text:s/>τον<text:s/>πιστωτή<text:s/>ο<text:s/>οποίος<text:s/>έχει<text:s/>βεβαιώσει<text:s/>την<text:s/>οφειλή<text:s/>αυτή.</text:span></text:p>
      <text:p text:style-name="P37"><text:span text:style-name="T37_1">2.</text:span><text:span text:style-name="T37_2"><text:s/>Κατά<text:s/>παρέκκλιση<text:s/>του<text:s/>κανόνα<text:s/>της<text:s/>περ.<text:s/>α’<text:s/>2.<text:s/>του<text:s/>άρθρου<text:s/>22<text:s/>του<text:s/>ν.<text:s/>4738/2020<text:s/>(Α’<text:s/>207),<text:s/>μετά<text:s/>την<text:s/>απώλεια<text:s/>της<text:s/>ρύθμισης<text:s/>του<text:s/>πρώτου<text:s/>εδαφίου<text:s/>της<text:s/>παρ.<text:s/>1<text:s/>του<text:s/>παρόντος<text:s/>άρθρου,<text:s/>επιτρέπεται<text:s/>νέα<text:s/>ρύθμιση<text:s/>των<text:s/>ίδιων<text:s/>οφειλών<text:s/>συνυπευθυνότητας,<text:s/>εφόσον<text:s/>η<text:s/>αίτηση<text:s/>υποβάλλεται<text:s/>από<text:s/>άλλο<text:s/>συνυπεύθυνο<text:s/>πρόσωπο<text:s/>που<text:s/>δεν<text:s/>εξαιρείται<text:s/>από<text:s/>το<text:s/>πεδίο<text:s/>εφαρμογής<text:s/>του<text:s/>Κεφαλαίου<text:s/>Α’<text:s/>του<text:s/>Δεύτερου<text:s/>Μέρους<text:s/>του<text:s/>ν.<text:s/>4738/2020.</text:span></text:p>
      <text:h text:style-name="P38" text:outline-level="6"><text:span text:style-name="T38_1">Άρθρο<text:s/>5</text:span></text:h>
      <text:p text:style-name="P39"><text:span text:style-name="T39_1">Έννομες<text:s/>συνέπειες</text:span></text:p>
      <text:p text:style-name="P40"><text:span text:style-name="T40_1">Οι<text:s/>έννομες<text:s/>συνέπειες<text:s/>της<text:s/>ρύθμισης,<text:s/>που<text:s/>προβλέπονται<text:s/>στα<text:s/>άρθρα<text:s/>23,<text:s/>25<text:s/>και<text:s/>26<text:s/>του<text:s/>ν.<text:s/>4738/2020<text:s/>επέρχονται<text:s/>ως<text:s/>προς<text:s/>τον<text:s/>αιτούντα<text:s/>και<text:s/>τυχόν<text:s/>τρίτα<text:s/>πρόσωπα<text:s/>που<text:s/>έχουν<text:s/>κατά<text:s/>νόμο<text:s/>εις<text:s/>ολόκληρον<text:s/>ευθύνη<text:s/>για<text:s/>τις<text:s/>οφειλές<text:s/>που<text:s/>υπάγονται<text:s/>στη<text:s/>ρύθμιση.<text:s/>Οι<text:s/>έννομες<text:s/>συνέπειες<text:s/>του<text:s/>προηγούμενου<text:s/>εδαφίου<text:s/>επέρχονται<text:s/>επιπλέον<text:s/>ως<text:s/>προς<text:s/>το<text:s/>νομικό<text:s/>πρόσωπο<text:s/>σε<text:s/>βάρος<text:s/>του<text:s/>οποίου<text:s/>έχουν<text:s/>βεβαιωθεί<text:s/>οι<text:s/>οφειλές<text:s/>που<text:s/>υπάγονται<text:s/>στη<text:s/>ρύθμιση.</text:span></text:p>
      <text:p text:style-name="P41"><text:span text:style-name="T41_1">Η<text:s/>απόφαση<text:s/>αυτή<text:s/>να<text:s/>δημοσιευθεί<text:s/>στην<text:s/>Εφημερίδα<text:s/>της<text:s/>Κυβερνήσεως.</text:span></text:p>
      <text:p text:style-name="P42"><text:span text:style-name="T42_1">Άγιος<text:s/>Ιωάννης<text:s/>Ρέντης,<text:s/>26<text:s/>Ιανουαρίου<text:s/>2024</text:span></text:p>
      <text:p text:style-name="P43"><text:span text:style-name="T43_1">Οι<text:s/>Υπουργοί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