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243<text:s/>ΕΞ<text:s/>2024</text:span></text:p>
      <text:p text:style-name="P2"><text:span text:style-name="T2_1">Τροποποίηση<text:s/>της<text:s/>υπό<text:s/>στοιχεία<text:s/>77697<text:s/>ΕΞ<text:s/>2021/<text:s/>29.6.2021<text:s/>κοινής<text:s/>απόφασης<text:s/>των<text:s/>Υπουργών<text:s/>Οικονομικών<text:s/>και<text:s/>Ανάπτυξης<text:s/>και<text:s/>Επενδύσεων<text:s/>με<text:s/>θέμα<text:s/>«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»<text:s/>(Β’<text:s/>2896).</text:span></text:p>
      <text:p text:style-name="P3"><text:span text:style-name="T3_1">ΟΙ<text:s/>ΥΠΟΥΡΓΟΙ<text:s/>ΕΘΝΙΚΗΣ<text:s/>ΟΙΚΟΝΟΜΙΑΣ<text:s/>ΚΑΙ<text:s/>ΟΙΚΟΝΟΜΙΚΩΝ<text:s/>-<text:s/>ΑΝΑΠΤΥΞΗΣ</text:span></text:p>
      <text:p text:style-name="P4"><text:span text:style-name="T4_1">Έχοντας<text:s/>υπόψη:</text:span></text:p>
      <text:p text:style-name="P5"><text:span text:style-name="T5_1">1.<text:s/>Την<text:s/>παρ.<text:s/>5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6"><text:span text:style-name="T6_1">2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7"><text:span text:style-name="T7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8"><text:span text:style-name="T8_1">4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9"><text:span text:style-name="T9_1">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0"><text:span text:style-name="T10_1">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<text:s/>2023<text:s/>(Α’<text:s/>130)<text:s/>-<text:s/>Μεταβατικές<text:s/>διατάξεις»<text:s/>(Α’<text:s/>139).</text:span></text:p>
      <text:p text:style-name="P11"><text:span text:style-name="T11_1">7.<text:s/>Τις<text:s/>διατάξεις<text:s/>του<text:s/>π.δ.<text:s/>142/2017<text:s/>«Οργανισμός<text:s/>Υπουργείου<text:s/>Οικονομικών»<text:s/>(Α’<text:s/>181).</text:span></text:p>
      <text:p text:style-name="P12"><text:span text:style-name="T12_1">8.<text:s/>Το<text:s/>π.δ.<text:s/>5/2022<text:s/>«Οργανισμός<text:s/>Υπουργείου<text:s/>Ανάπτυξης<text:s/>και<text:s/>Επενδύσεων»<text:s/>(Α’<text:s/>15).</text:span></text:p>
      <text:p text:style-name="P13"><text:span text:style-name="T13_1">9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4"><text:span text:style-name="T14_1">10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5"><text:span text:style-name="T15_1">11.<text:s/>Την<text:s/>υπό<text:s/>στοιχεία<text:s/>77697<text:s/>ΕΞ<text:s/>2021/29.6.2021<text:s/>κοινή<text:s/>απόφαση<text:s/>των<text:s/>Υπουργών<text:s/>Οικονομικών<text:s/>και<text:s/>Ανάπτυξης<text:s/>και<text:s/>Επενδύσεων<text:s/>με<text:s/>θέμα<text:s/>«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»<text:s/>(Β’<text:s/>2896).</text:span></text:p>
      <text:p text:style-name="P16"><text:span text:style-name="T16_1">1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1.<text:s/>Την<text:s/>αντικατάσταση<text:s/>της<text:s/>περ.<text:s/>2<text:s/>της<text:s/>παρ.<text:s/>7.12<text:s/>του<text:s/>άρθρου<text:s/>7<text:s/>-<text:s/>Μεθοδολογία<text:s/>υπολογισμού<text:s/>αυτοματοποιημένης<text:s/>λύσης<text:s/>εξωδικαστικού<text:s/>μηχανισμού<text:s/>ρύθμισης<text:s/>οφειλών<text:s/>(Αντιπρόταση<text:s/>Πιστωτών),<text:s/>της<text:s/>υπό<text:s/>στοιχεία<text:s/>77697<text:s/>ΕΞ<text:s/>2021/29.6.2021<text:s/>κοινής<text:s/>απόφασης<text:s/>των<text:s/>Υπουργών<text:s/>Οικονομικών<text:s/>και<text:s/>Ανάπτυξης<text:s/>και<text:s/>Επενδύσεων<text:s/>με<text:s/>θέμα<text:s/>«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»<text:s/>(Β’<text:s/>2896),<text:s/>ως<text:s/>ακολούθως:</text:span></text:p>
      <text:p text:style-name="P18"><text:span text:style-name="T18_1">«2)<text:s/>Για<text:s/>κάθε<text:s/>οφειλή<text:s/>προς<text:s/>τους<text:s/>χρηματοδοτικούς<text:s/>φορείς,<text:s/>είτε<text:s/>εξασφαλίζεται<text:s/>με<text:s/>ειδικό<text:s/>προνόμιο<text:s/>είτε<text:s/>όχι,<text:s/>μη<text:s/>συμπεριλαμβανομένων<text:s/>των<text:s/>«εξαιρούμενων<text:s/>οφειλών»,<text:s/>το<text:s/>«ελάχιστο<text:s/>ποσό<text:s/>ανάκτησης<text:s/>οφειλής»<text:s/>που<text:s/>προέκυψε<text:s/>βάσει<text:s/>της<text:s/>κατανομής<text:s/>της<text:s/>αξίας<text:s/>ρευστοποίησης<text:s/>του<text:s/>όρου<text:s/>7.11<text:s/>του<text:s/>παρόντος<text:s/>άρθρου,<text:s/>αναπροσαρμόζεται<text:s/>ως<text:s/>ακολούθως:</text:span></text:p>
      <text:p text:style-name="P19"><text:span text:style-name="T19_1">Εάν<text:s/>το<text:s/>«ελάχιστο<text:s/>ποσό<text:s/>ανάκτησης<text:s/>οφειλής»<text:s/>που<text:s/>προέκυψε<text:s/>βάσει<text:s/>της<text:s/>κατανομής<text:s/>της<text:s/>αξίας<text:s/>ρευστοποίησης<text:s/>είναι<text:s/>μικρότερο<text:s/>του<text:s/>«ελάχιστου<text:s/>ποσοστού<text:s/>ανάκτησης<text:s/>οφειλών<text:s/>χρηματοδοτικών<text:s/>φορέων»<text:s/>επί<text:s/>του<text:s/>«ποσού<text:s/>συνολικής<text:s/>οφειλής»,<text:s/>τότε<text:s/>το<text:s/>«ποσό<text:s/>ανάκτησης<text:s/>οφειλής»<text:s/>αναπροσαρμόζεται<text:s/>στο<text:s/>«ελάχιστο<text:s/>ποσοστό<text:s/>ανάκτησης<text:s/>οφειλών<text:s/>χρηματοδοτικών<text:s/>φορέων»<text:s/>επί<text:s/>του<text:s/>«ποσού<text:s/>συνολικής<text:s/>οφειλής,<text:s/>όπως<text:s/>αυτό<text:s/>προσδιορίζεται<text:s/>στην<text:s/>παρ.<text:s/>ιζ<text:s/>του<text:s/>Εγγράφου<text:s/>Αναλυτικών<text:s/>Παραμέτρων<text:s/>Μεθοδολογίας<text:s/>Αυτοματοποιημένης<text:s/>Λύσης<text:s/>Εξωδικαστικού<text:s/>Μηχανισμού<text:s/>Ρύθμισης<text:s/>Οφειλών.».</text:span></text:p>
      <text:p text:style-name="P20"><text:span text:style-name="T20_1">2.<text:s/>Προσαρτάται<text:s/>στην<text:s/>παρούσα<text:s/>απόφαση<text:s/>το<text:s/>Έγγραφο<text:s/>Αναλυτικών<text:s/>Παραμέτρων<text:s/>Μεθοδολογίας<text:s/>Αυτοματοποιημένης<text:s/>Λύσης<text:s/>Εξωδικαστικού<text:s/>Μηχανισμού<text:s/>Ρύθμισης<text:s/>Οφειλών<text:s/>(Αντιπρόταση<text:s/>Πιστωτών),<text:s/>το<text:s/>οποίο<text:s/>προβλέπεται<text:s/>στο<text:s/>άρθρο<text:s/>13<text:s/>της<text:s/>ως<text:s/>άνω<text:s/>κοινής<text:s/>υπουργικής<text:s/>απόφασης.</text:span></text:p>
      <text:p text:style-name="P21"><text:span text:style-name="T21_1">Κατά<text:s/>τα<text:s/>λοιπά<text:s/>ισχύει<text:s/>η<text:s/>υπό<text:s/>στοιχεία<text:s/>77697<text:s/>ΕΞ<text:s/>2021/29.6.2021<text:s/>(Β’<text:s/>2896)<text:s/>κοινή<text:s/>υπουργική<text:s/>απόφαση.</text:span></text:p>
      <text:p text:style-name="P22"><text:span text:style-name="T22_1">Η<text:s/>ισχύς<text:s/>της<text:s/>παρούσας<text:s/>άρχεται<text:s/>από<text:s/>τη<text:s/>δημοσίευσή<text:s/>της<text:s/>στην<text:s/>Εφημερίδα<text:s/>της<text:s/>Κυβερνήσεως.</text:span></text:p>
      <text:p text:style-name="P23"><text:span text:style-name="T23_1">ΠΑΡΑΡΤΗΜΑ</text:span></text:p>
      <text:p text:style-name="P24"><text:span text:style-name="T24_1">Αναλυτικές<text:s/>Παράμετροι<text:s/>Μεθοδολογίας<text:s/>υπολογισμού<text:s/>αυτοματοποιημένης<text:s/>λύσηςεξωδικαστικού<text:s/>μηχανισμού<text:s/>ρύθμισης<text:s/>οφειλών<text:s/>(Αντιπρόταση<text:s/>Πιστωτών)</text:span></text:p>
      <text:p text:style-name="P25"><text:span text:style-name="T25_1">Ακολουθούν<text:s/>οι<text:s/>ορισμοί<text:s/>των<text:s/>παραμέτρων<text:s/>της<text:s/>μεθοδολογίας<text:s/>υπολογισμού<text:s/>της<text:s/>αυτοματοποιημένης<text:s/>πρότασης<text:s/>αναδιάρθρωσης.</text:span></text:p>
      <text:p text:style-name="P26"><text:span text:style-name="T26_1">α}<text:s/>Τα<text:s/>«εξαρτώμενα<text:s/>μέλη»<text:s/>προκύπτουν<text:s/>από<text:s/>το<text:s/>έντυπο<text:s/>E1<text:s/>(δήλωση<text:s/>φορολογίας<text:s/>εισοδήματος<text:s/>φυσικού<text:s/>προσώπου)<text:s/>βάσει<text:s/>του<text:s/>συνόλου<text:s/>των<text:s/>πεδίων<text:s/>που<text:s/>αφορούν<text:s/>σε<text:s/>εξαρτώμενα<text:s/>μέλη<text:s/>(βλ.<text:s/>«Πίνακας<text:s/>8»).</text:span></text:p>
      <text:p text:style-name="P27"><text:span text:style-name="T27_1">β)<text:s/>Οι<text:s/>«εύλογες<text:s/>δαπάνες<text:s/>διαβίωσης<text:s/>κατηγορίας<text:s/>1<text:s/>της<text:s/>ΕΛΣΤΑΤ»<text:s/>προσδιορίζονται<text:s/>ως<text:s/>εξής:<text:s/>€6.448<text:s/>για<text:s/>έναν<text:s/>ενήλικα,<text:s/>€10.866<text:s/>για<text:s/>δύο<text:s/>ενήλικες,<text:s/>€2.648<text:s/>για<text:s/>κάθε<text:s/>επιπλέον<text:s/>εξαρτώμενο<text:s/>τέκνο,<text:s/>€2.497<text:s/>για<text:s/>κάθε<text:s/>επιπλέον<text:s/>εξαρτώμενα<text:s/>ενήλικα.</text:span></text:p>
      <text:p text:style-name="P28"><text:span text:style-name="T28_1">γ)<text:s/>Το<text:s/>«καθαρό<text:s/>εισόδημα»<text:s/>προσδιορίζεται<text:s/>με<text:s/>βάση<text:s/>το<text:s/>"συνολικό<text:s/>δηλωθέν<text:s/>εισόδημα"<text:s/>πλέον<text:s/>διαφορών<text:s/>από<text:s/>αντικειμενικά<text:s/>προσδιοριζόμενες<text:s/>δαπάνες<text:s/>και<text:s/>αυτοτελώς<text:s/>φορολογούμενων<text:s/>ποσών<text:s/>και<text:s/>επιδόματος<text:s/>ανεργίας,<text:s/>μείον<text:s/>φόρου<text:s/>που<text:s/>αναλογεί<text:s/>και<text:s/>ποσού<text:s/>εισφοράς<text:s/>και<text:s/>τυχόν<text:s/>ποσού<text:s/>έδρας<text:s/>και<text:s/>τυχόν<text:s/>ποσού<text:s/>υποκαταστημάτων.</text:span></text:p>
      <text:p text:style-name="P29"><text:span text:style-name="T29_1">δ)<text:s/>Η<text:s/>«δαπάνη<text:s/>ενοικίου»<text:s/>προκύπτει<text:s/>από<text:s/>το<text:s/>έντυπο<text:s/>E1<text:s/>(δήλωση<text:s/>φορολογίας<text:s/>εισοδήματος<text:s/>φυσικού<text:s/>προσώπου)<text:s/>βάσει<text:s/>του<text:s/>συνόλου<text:s/>των<text:s/>πεδίων<text:s/>που<text:s/>αφορούν<text:s/>σε<text:s/>«ενοίκιο<text:s/>κύριας<text:s/>κατοικίας»<text:s/>(βλ.<text:s/>«κωδικοί<text:s/>811,<text:s/>813,<text:s/>815»)<text:s/>και<text:s/>δεν<text:s/>γίνεται<text:s/>να<text:s/>ξεπερνά<text:s/>τα<text:s/>€350<text:s/>για<text:s/>μονοπρόσωπη<text:s/>οικογένεια<text:s/>συν<text:s/>€50<text:s/>για<text:s/>κάθε<text:s/>επιπλέον<text:s/>μέλος<text:s/>της<text:s/>οικογένειας<text:s/>με<text:s/>μέγιστο<text:s/>τα<text:s/>€550.<text:s/>Σε<text:s/>περίπτωση<text:s/>ύπαρξης<text:s/>συζύγου,<text:s/>τα<text:s/>ανωτέρω<text:s/>ποσά<text:s/>επιμερίζονται<text:s/>αναλογικά<text:s/>βάσει<text:s/>των<text:s/>εισοδημάτων<text:s/>των<text:s/>συζύγων.</text:span></text:p>
      <text:p text:style-name="P30"><text:span text:style-name="T30_1">ε)<text:s/>0<text:s/>«ενιαίος<text:s/>φόρος<text:s/>ιδιοκτησίας<text:s/>ακινήτων<text:s/>(ΕΝΦΙΑ)»<text:s/>προκύπτει<text:s/>από<text:s/>την<text:s/>πράξη<text:s/>προσδιορισμού<text:s/>του<text:s/>ενιαίου<text:s/>φόρου<text:s/>ιδιοκτησίας<text:s/>ακινήτων<text:s/>(ΕΝΦΙΑ)<text:s/>βάσει<text:s/>του<text:s/>πεδίου<text:s/>«ποσό<text:s/>οφειλής».</text:span></text:p>
      <text:p text:style-name="P31"><text:span text:style-name="T31_1">στ)<text:s/>Οι<text:s/>«χρεωστικοί<text:s/>τόκοι<text:s/>και<text:s/>τα<text:s/>συναφή<text:s/>έξοδα»<text:s/>προκύπτουν<text:s/>από<text:s/>το<text:s/>έντυπο<text:s/>E3<text:s/>βάσει<text:s/>του<text:s/>πεδίου<text:s/>«χρεωστικοί<text:s/>τόκοι<text:s/>και<text:s/>τα<text:s/>συναφή<text:s/>έξοδα»<text:s/>(βλ.<text:s/>«κωδικός<text:s/>528»).</text:span></text:p>
      <text:p text:style-name="P32"><text:span text:style-name="T32_1">ζ)<text:s/>Ως<text:s/>«εύλογο<text:s/>ποσοστό<text:s/>του<text:s/>διαθέσιμου<text:s/>ετήσιου<text:s/>εισοδήματος<text:s/>για<text:s/>εξυπηρέτηση<text:s/>οφειλών»<text:s/>Θεωρείται<text:s/>το<text:s/>80%.</text:span></text:p>
      <text:p text:style-name="P33"><text:span text:style-name="T33_1">η)<text:s/>Το<text:s/>«εύλογο<text:s/>ποσοστό<text:s/>κέρδους<text:s/>επί<text:s/>του<text:s/>κύκλου<text:s/>εργασιών»<text:s/>προκύπτει<text:s/>εμμέσως<text:s/>από<text:s/>το<text:s/>E3<text:s/>ως<text:s/>το<text:s/>10%<text:s/>του<text:s/>κύκλου<text:s/>εργασιών<text:s/>βάσει<text:s/>του<text:s/>πεδίου<text:s/>«πωλήσεις<text:s/>αγαθών<text:s/>και<text:s/>παροχή<text:s/>υπηρεσιών»<text:s/>(βλ.<text:s/>«κωδικός<text:s/>500»).</text:span></text:p>
      <text:p text:style-name="P34"><text:span text:style-name="T34_1">θ)<text:s/>Ως<text:s/>«τυπική<text:s/>διάρκεια<text:s/>σύμβασης<text:s/>αναδιάρθρωσης»<text:s/>ορίζεται<text:s/>η<text:s/>διάρκεια<text:s/>αποπληρωμής<text:s/>που<text:s/>προκύπτει<text:s/>από<text:s/>το<text:s/>ελάχιστο<text:s/>μεταξύ:<text:s/>(α)<text:s/>της<text:s/>20ετίας,<text:s/>και<text:s/>(β)<text:s/>της<text:s/>μέγιστης<text:s/>διάρκειας<text:s/>αποπληρωμής<text:s/>των<text:s/>οφειλών<text:s/>του<text:s/>φυσικού<text:s/>προσώπου.<text:s/>Η<text:s/>αξία<text:s/>των<text:s/>καταθέσεων<text:s/>και<text:s/>επενδυτικών<text:s/>προϊόντων<text:s/>μοιράζεται<text:s/>ισόποσα<text:s/>στην<text:s/>ανωτέρω<text:s/>διάρκεια<text:s/>αποπληρωμής.</text:span></text:p>
      <text:p text:style-name="P35"><text:span text:style-name="T35_1">ι)<text:s/>To<text:s/>«ελάχιστο<text:s/>ποσό<text:s/>καταθέσεων<text:s/>που<text:s/>απαιτείται<text:s/>για<text:s/>τη<text:s/>διαβίωση<text:s/>του<text:s/>φυσικού<text:s/>προσώπου»<text:s/>ισούται<text:s/>με<text:s/>€2,000<text:s/>για<text:s/>μονοπρόσωπη<text:s/>οικογένεια<text:s/>συν<text:s/>€1.000<text:s/>για<text:s/>κάθε<text:s/>επιπλέον<text:s/>μέλος<text:s/>της<text:s/>οικογένειας<text:s/>με<text:s/>μέγιστο<text:s/>τα<text:s/>€5.000.</text:span></text:p>
      <text:p text:style-name="P36"><text:span text:style-name="T36_1">ια)<text:s/>Το<text:s/>«ελάχιστο<text:s/>ποσό<text:s/>καταθέσεων<text:s/>που<text:s/>απαιτείται<text:s/>για<text:s/>τις<text:s/>λειτουργικές<text:s/>ανάγκες<text:s/>της<text:s/>επιχειρηματικής<text:s/>δραστηριότητας»<text:s/>προκύπτει<text:s/>εμμέσως<text:s/>από<text:s/>το<text:s/>E3<text:s/>ως<text:s/>το<text:s/>5%του<text:s/>κύκλου<text:s/>εργασιών<text:s/>βάσειτου<text:s/>πεδίου<text:s/>«πωλήσεις<text:s/>αγαθών<text:s/>καιπαροχή<text:s/>υπηρεσιών»<text:s/>(βλ.<text:s/>«κωδικός<text:s/>500»),</text:span></text:p>
      <text:p text:style-name="P37"><text:span text:style-name="T37_1">ιβ)<text:s/>Τα<text:s/>«κέρδη<text:s/>/<text:s/>ζημιές»<text:s/>προκύπτουν<text:s/>λαμβάνοντας<text:s/>υπόψη<text:s/>από<text:s/>το<text:s/>έντυπο<text:s/>Ν<text:s/>τα<text:s/>πεδία<text:s/>«Σύνολο<text:s/>κερδών»<text:s/>(βλ.<text:s/>«κωδικός<text:s/>024),<text:s/>«Υπόλοιπο<text:s/>Ζημιών»<text:s/>(βλ.<text:s/>«κωδικός<text:s/>224»),<text:s/>οι<text:s/>αρνητικές<text:s/>τιμές<text:s/>λαμβάνονται<text:s/>υπόψη<text:s/>ως<text:s/>μηδενικές.</text:span></text:p>
      <text:p text:style-name="P38"><text:span text:style-name="T38_1">ιγ)<text:s/>Οι<text:s/>«υποχρεώσεις<text:s/>για<text:s/>την<text:s/>εξυπηρέτηση<text:s/>των<text:s/>οφειλών<text:s/>προς<text:s/>Δημόσιο<text:s/>και<text:s/>χρηματοδοτικούς<text:s/>φορείς»<text:s/>υπολογίζονται<text:s/>ως<text:s/>το<text:s/>σύνολο<text:s/>των<text:s/>δόσεων<text:s/>αποπληρωμής<text:s/>οφειλών<text:s/>προς<text:s/>Δημόσιο<text:s/>και<text:s/>χρηματοδοτικούς<text:s/>φορείς<text:s/>(μη<text:s/>συμπεριλαμβανομένων<text:s/>των<text:s/>κοινών<text:s/>οφειλών<text:s/>με<text:s/>τον<text:s/>αιτούντα<text:s/>/<text:s/>οφειλέτη).<text:s/>Για<text:s/>κάθε<text:s/>οφειλή<text:s/>η<text:s/>ετήσια<text:s/>δόση<text:s/>αποπληρωμής<text:s/>είναι<text:s/>ίση<text:s/>με<text:s/>12<text:s/>χ<text:s/>ποσό<text:s/>βασικής<text:s/>οφειλής<text:s/>χ<text:s/>(ρ<text:s/>χ<text:s/>(1<text:s/>+<text:s/>ρ)'')<text:s/>/<text:s/>((1<text:s/>+<text:s/>ρ)*-<text:s/>1),<text:s/>όπου;<text:s/>(α)<text:s/>ως<text:s/>«ποσό<text:s/>βασικής<text:s/>οφειλής»<text:s/>λογίζεται<text:s/>το<text:s/>ποσό<text:s/>βασικής<text:s/>οφειλής<text:s/>που<text:s/>έχει<text:s/>αντληθεί<text:s/>ανά<text:s/>οφειλή<text:s/>από<text:s/>το<text:s/>Δημόσιο<text:s/>και<text:s/>τους<text:s/>χρηματοδοτικούς<text:s/>φορείς,<text:s/>(β)<text:s/>το<text:s/>«ρ»<text:s/>είναι<text:s/>το<text:s/>μηνιαίο<text:s/>επιτόκιο<text:s/>και<text:s/>ισούται<text:s/>με<text:s/>3%<text:s/>για<text:s/>οφειλές<text:s/>προς<text:s/>το<text:s/>Δημόσιο,<text:s/>((2,5%<text:s/>+<text:s/>Μέγιστο<text:s/>(Euribor<text:s/>τριμήνου,<text:s/>0))<text:s/>/<text:s/>12)<text:s/>για<text:s/>οφειλές<text:s/>προς<text:s/>χρηματοδοτικούς<text:s/>φορείς<text:s/>που<text:s/>καλύπτονται<text:s/>ολικώς<text:s/>ή<text:s/>μερικώς<text:s/>από<text:s/>ειδικά<text:s/>προνόμια,<text:s/>και<text:s/>((3%<text:s/>+<text:s/>Μέγιστο<text:s/>(Euribor<text:s/>τριμήνου,<text:s/>0))<text:s/>/<text:s/>12)<text:s/>για<text:s/>οφειλές<text:s/>προς<text:s/>χρηματοδοτικούς<text:s/>φορείς<text:s/>που<text:s/>δεν<text:s/>καλύπτονται<text:s/>από<text:s/>ειδικά<text:s/>προνόμια,<text:s/>(γ)<text:s/>το<text:s/>«ν»<text:s/>είναι<text:s/>η<text:s/>διάρκεια<text:s/>αποπληρωμής<text:s/>σε<text:s/>μήνες<text:s/>και<text:s/>ισούται<text:s/>με<text:s/>240<text:s/>για<text:s/>οφειλές<text:s/>προς<text:s/>το<text:s/>Δημόσιο,<text:s/>420<text:s/>για<text:s/>οφειλές<text:s/>φυσικών<text:s/>προσώπων<text:s/>προς<text:s/>χρηματοδοτικούς<text:s/>φορείς<text:s/>που<text:s/>καλύπτονται<text:s/>ολικώς<text:s/>ή<text:s/>μερυιώς<text:s/>από<text:s/>ειδικά<text:s/>προνόμια,<text:s/>240<text:s/>για<text:s/>οφειλές<text:s/>φυσικών<text:s/>προσώπων<text:s/>προς<text:s/>χρηματοδοτικούς<text:s/>φορείς<text:s/>που<text:s/>δεν<text:s/>καλύπτονται<text:s/>από<text:s/>ειδικά<text:s/>προνόμια<text:s/>και<text:s/>για<text:s/>οφειλές<text:s/>νομικών<text:s/>προσώπων<text:s/>προς<text:s/>χρηματοδοτικούς<text:s/>φορείς<text:s/>που<text:s/>καλύπτονται<text:s/>ολικώς<text:s/>ή<text:s/>μερικώς<text:s/>από<text:s/>ειδικά<text:s/>προνόμια,<text:s/>180<text:s/>για<text:s/>οφειλές<text:s/>νομικών<text:s/>προσώπων<text:s/>προς<text:s/>χρηματοδοτικούς<text:s/>φορείς<text:s/>που<text:s/>δεν<text:s/>καλύπτονται<text:s/>από<text:s/>ειδικά<text:s/>προνόμια.<text:s/>Σε<text:s/>περίπτωση<text:s/>συνοφειλέτη<text:s/>/<text:s/>εγγυητή<text:s/>φυσικού<text:s/>προσώπου,<text:s/>το<text:s/>«ν»<text:s/>αναπροσαρμόζεται<text:s/>βάσει<text:s/>της<text:s/>ηλικίας<text:s/>του<text:s/>συνοφειλέτη<text:s/>/<text:s/>εγγυητή<text:s/>και<text:s/>δε<text:s/>δύναται<text:s/>να<text:s/>είναι<text:s/>μεγαλύτερο<text:s/>του<text:s/>Μεγίστου<text:s/>(85<text:s/>χ<text:s/>12<text:s/>-<text:s/>ηλικία<text:s/>συνοφειλέτη<text:s/>/<text:s/>εγγυητή<text:s/>σε<text:s/>μήνες,<text:s/>1).</text:span></text:p>
      <text:p text:style-name="P39"><text:span text:style-name="T39_1">ιδ)<text:s/>Ως<text:s/>«νομικό<text:s/>πρόσωπο<text:s/>μικρής<text:s/>κατηγορίας»<text:s/>λογίζεται<text:s/>κάθε<text:s/>νομικό<text:s/>πρόσωπο<text:s/>με<text:s/>ετήσιο<text:s/>κύκλο<text:s/>εργασιών<text:s/>&lt;<text:s/>των<text:s/>€2,5<text:s/>εκατομμυρίων<text:s/>σε<text:s/>κάθε<text:s/>έτος<text:s/>της<text:s/>τελευταίας<text:s/>τριετίας<text:s/>όπως<text:s/>προκύπτει<text:s/>από<text:s/>το<text:s/>E3<text:s/>βάσει<text:s/>του<text:s/>πεδίου<text:s/>«πωλήσεις<text:s/>αγαθών<text:s/>και<text:s/>παροχή<text:s/>υπηρεσιών»<text:s/>(βλ.<text:s/>«κωδικός<text:s/>500»)<text:s/>και<text:s/>συνολικών<text:s/>οφειλών<text:s/>προς<text:s/>τους<text:s/>χρηματοδοτικούς<text:s/>φορείς<text:s/>&lt;<text:s/>των<text:s/>€5,0<text:s/>εκατομμυρίων<text:s/>όπως<text:s/>προκύπτει<text:s/>από<text:s/>το<text:s/>σύνολο<text:s/>των<text:s/>οφειλών<text:s/>που<text:s/>έχουν<text:s/>αντληθεί<text:s/>από<text:s/>τους<text:s/>χρηματοδοτικούς<text:s/>φορείς.</text:span></text:p>
      <text:p text:style-name="P40"><text:span text:style-name="T40_1">ιε)<text:s/>Ως<text:s/>«νομικό<text:s/>πρόσωπο<text:s/>μεγάλης<text:s/>κατηγορίας»<text:s/>λογίζεται<text:s/>κάθε<text:s/>νομικό<text:s/>πρόσωπο<text:s/>με<text:s/>ετήσιο<text:s/>κύκλο<text:s/>εργασιών<text:s/>&gt;<text:s/>των<text:s/>€2,5<text:s/>εκατομμυρίων<text:s/>σε<text:s/>οποιοδήποτε<text:s/>έτος<text:s/>της<text:s/>τελευταίας<text:s/>τριετίας<text:s/>όπως<text:s/>προκύπτει<text:s/>από<text:s/>το<text:s/>E3<text:s/>βάσει<text:s/>του<text:s/>πεδίου<text:s/>«πωλήσεις<text:s/>αγαθών<text:s/>και<text:s/>παροχή<text:s/>υπηρεσιών»<text:s/>(βλ.<text:s/>«κωδικός<text:s/>500»)<text:s/>ή<text:s/>συνολικών<text:s/>οφειλών<text:s/>προς<text:s/>τους<text:s/>χρηματοδοτικούς<text:s/>φορείς<text:s/>£<text:s/>των<text:s/>€5,0<text:s/>εκατομμυρίων<text:s/>όπως<text:s/>προκύπτει<text:s/>από<text:s/>το<text:s/>σύνολο<text:s/>των<text:s/>οφειλών<text:s/>που<text:s/>έχουν<text:s/>αντληθεί<text:s/>από<text:s/>τους<text:s/>χρηματοδοτικούς<text:s/>φορείς.</text:span></text:p>
      <text:p text:style-name="P41"><text:span text:style-name="T41_1">ιστ)<text:s/>Ως<text:s/>«ελάχιστο<text:s/>ετήσιο<text:s/>ποσοστό<text:s/>αύξησης<text:s/>διαθέσιμου<text:s/>εισοδήματος<text:s/>νομικών<text:s/>προσώπων<text:s/>μεγάλης<text:s/>κατηγορίας»<text:s/>νοείται<text:s/>το<text:s/>ελάχιστο<text:s/>ετήσιο<text:s/>ποσοστό<text:s/>κατά<text:s/>το<text:s/>οποίο<text:s/>αναμένεται<text:s/>να<text:s/>αυξηθεί<text:s/>το<text:s/>διαθέσιμο<text:s/>εισόδημα<text:s/>του<text:s/>οφειλέτη<text:s/>«νομικού<text:s/>προσώπου<text:s/>μεγάλης<text:s/>κατηγορίας»<text:s/>μετά<text:s/>το<text:s/>πέμπτο<text:s/>(5}<text:s/>έτος.<text:s/>Το<text:s/>εν<text:s/>λόγω<text:s/>ποσοστό<text:s/>αύξησης<text:s/>είναι<text:s/>τουλάχιστον<text:s/>1%.</text:span></text:p>
      <text:p text:style-name="P42"><text:span text:style-name="T42_1">ιζ)<text:s/>Το<text:s/>«ελάχιστο<text:s/>ποσοστό<text:s/>ανάκτησης<text:s/>οφειλών<text:s/>χρηματοδοτικών<text:s/>φορέων»<text:s/>τόσο<text:s/>για<text:s/>τις<text:s/>εξασφαλισμένες<text:s/>εμπραγμάτως<text:s/>ή<text:s/>με<text:s/>άλλο<text:s/>προνόμιο<text:s/>οφειλές,<text:s/>όσο<text:s/>και<text:s/>για<text:s/>τις<text:s/>ανεξασφάλιστες<text:s/>ορίζεται<text:s/>σε<text:s/>20%<text:s/>επί<text:s/>της<text:s/>οφειλής<text:s/>ως<text:s/>είχε<text:s/>πριν<text:s/>από<text:s/>τη<text:s/>ρύθμιση.<text:s/>Εάν<text:s/>το<text:s/>ποσοστό<text:s/>ανάκτησης<text:s/>εξασφαλισμένης<text:s/>απαίτησης<text:s/>υπερβαίνει<text:s/>το<text:s/>20%<text:s/>της<text:s/>οφειλής,<text:s/>τότε<text:s/>το<text:s/>ποσοστό<text:s/>ανάκτησης<text:s/>επί<text:s/>του<text:s/>τυχόν<text:s/>ανεξασφάλιστου<text:s/>τμήματος<text:s/>αυτής<text:s/>ορίζεται<text:s/>σε<text:s/>0%,<text:s/>με<text:s/>την<text:s/>επιφύλαξη<text:s/>τυχόν<text:s/>ποσών<text:s/>ανάκτησης<text:s/>που<text:s/>προκύπτουν<text:s/>από<text:s/>άλλα<text:s/>περιουσιακά<text:s/>στοιχεία<text:s/>και<text:s/>εισοδήματα<text:s/>του<text:s/>οφειλέτη.</text:span></text:p>
      <text:p text:style-name="P43"><text:span text:style-name="T43_1">ιη)<text:s/>Η<text:s/>«ελάχιστη<text:s/>μηνιαία<text:s/>δόση»<text:s/>είναι<text:s/>τοκοχρεωλυτική<text:s/>και<text:s/>ίση<text:s/>με<text:s/>«ελάχιστο<text:s/>ποσό<text:s/>ανάκτησης<text:s/>οφειλής»<text:s/>χ<text:s/>(ρ<text:s/>χ<text:s/>(1<text:s/>+<text:s/>ρ)'')<text:s/>/<text:s/>((1<text:s/>+<text:s/>ρ)'<text:s/>'<text:s/>-<text:s/>1),<text:s/>όπου:<text:s/>(α)<text:s/>«ρ»<text:s/>είναι<text:s/>το<text:s/>μηνιαίο<text:s/>επιτόκιο<text:s/>ρύθμισης,<text:s/>και<text:s/>(β)<text:s/>«ν»<text:s/>είναι<text:s/>η<text:s/>διάρκεια<text:s/>αποπληρωμής<text:s/>σε<text:s/>μήνες.</text:span></text:p>
      <text:p text:style-name="P44"><text:span text:style-name="T44_1">ιθ)<text:s/>Το<text:s/>"ετήσιο<text:s/>επιτόκιο<text:s/>ρύθμισης<text:s/>οφειλών<text:s/>χρηματοδοτικών<text:s/>φορέων"<text:s/>θα<text:s/>είναι<text:s/>σταθερό,<text:s/>για<text:s/>χρονική<text:s/>διάρκεια<text:s/>τριών<text:s/>(3)<text:s/>δωδεκαμήνων<text:s/>από<text:s/>την<text:s/>κατάρτιση<text:s/>της<text:s/>σύμβαση<text:s/>ρύθμισης,<text:s/>ύψους:</text:span></text:p>
      <text:p text:style-name="P45"><text:span text:style-name="T45_1">α.<text:s/>3%<text:s/>για<text:s/>τις<text:s/>οφειλές<text:s/>που<text:s/>είναι<text:s/>εμπραγμάτως<text:s/>εξασφαλισμένες<text:s/>ή<text:s/>καλύπτονται<text:s/>με<text:s/>άλλα<text:s/>προνόμια,</text:span></text:p>
      <text:p text:style-name="P46"><text:span text:style-name="T46_1">β.<text:s/>4%<text:s/>για<text:s/>τις<text:s/>ανεξασφάλιστες<text:s/>οφειλές.</text:span></text:p>
      <text:p text:style-name="P47"><text:span text:style-name="T47_1">Οι<text:s/>πιστωτές<text:s/>-<text:s/>χρηματοδοτικοί<text:s/>φορείς<text:s/>μπορεί<text:s/>να<text:s/>περιλαμβάνουν<text:s/>στις<text:s/>προτάσεις<text:s/>τους,<text:s/>αντί<text:s/>των<text:s/>ως<text:s/>άνω<text:s/>σταθερών<text:s/>επιτοκίων,<text:s/>κυμαινόμενα<text:s/>επιτόκια<text:s/>με<text:s/>ανώτατο<text:s/>ύφος<text:s/>τα<text:s/>προαναφερθέντα<text:s/>ποσοστά<text:s/>σταθερών<text:s/>επιτοκίων.</text:span></text:p>
      <text:p text:style-name="P48"><text:span text:style-name="T48_1">Μετά<text:s/>την<text:s/>παρέλευση<text:s/>του<text:s/>ως<text:s/>άνω<text:s/>χρονικού<text:s/>διαστήματος<text:s/>τα<text:s/>σταθερά<text:s/>επιτόκια<text:s/>των<text:s/>ρυθμίσεων<text:s/>μετατρέπονται<text:s/>αυτοδίκαια<text:s/>σε<text:s/>κυμαινόμενα<text:s/>και<text:s/>συντίθενται<text:s/>από<text:s/>το<text:s/>Euribor<text:s/>τριμήνου<text:s/>(με<text:s/>ελάχιστη<text:s/>τιμή<text:s/>το<text:s/>μηδέν)<text:s/>πλέον<text:s/>περιθωρίου<text:s/>:</text:span></text:p>
      <text:p text:style-name="P49"><text:span text:style-name="T49_1">α.<text:s/>2,5%<text:s/>για<text:s/>οφειλές<text:s/>εμπραγμάτως<text:s/>εξασφαλισμένες<text:s/>ή<text:s/>καλυπτόμενες<text:s/>με<text:s/>άλλα<text:s/>προνόμια,<text:s/>β.<text:s/>3%<text:s/>για<text:s/>ανεξασφάλιστες<text:s/>οφειλές.</text:span></text:p>
      <text:p text:style-name="P50"><text:span text:style-name="T50_1">Σε<text:s/>όλα<text:s/>τα<text:s/>κατά<text:s/>τα<text:s/>παραπάνω<text:s/>επιτόκια<text:s/>προστίθεται<text:s/>η<text:s/>εκάστοτε<text:s/>οφειλόμενη<text:s/>εισφορά<text:s/>του<text:s/>ΝΔ<text:s/>128/1975,<text:s/>όπως<text:s/>ισχύει.</text:span></text:p>
      <text:p text:style-name="P51"><text:span text:style-name="T51_1">κ)<text:s/>Η<text:s/>«μέγιστη<text:s/>διάρκεια<text:s/>αποπληρωμής<text:s/>οφειλών<text:s/>προς<text:s/>χρηματοδοτικούς<text:s/>φορείς»,<text:s/>ισούται<text:s/>με:<text:s/>(α)<text:s/>420<text:s/>μήνες<text:s/>για<text:s/>οφειλές<text:s/>φυσικών<text:s/>προσώπων<text:s/>προς<text:s/>χρηματοδοτικούς<text:s/>φορείς<text:s/>που<text:s/>καλύπτονται<text:s/>ολικώς<text:s/>ή<text:s/>μερικώς<text:s/>από<text:s/>ειδικά<text:s/>προνόμια,<text:s/>[β)<text:s/>240<text:s/>μήνες<text:s/>για<text:s/>τις<text:s/>οφειλές<text:s/>φυσικών<text:s/>προσώπων<text:s/>προς<text:s/>χρηματοδοτικούς<text:s/>φορείς<text:s/>που<text:s/>δεν<text:s/>καλύπτονται<text:s/>από<text:s/>ειδικά<text:s/>προνόμια<text:s/>και<text:s/>για<text:s/>οφειλές<text:s/>νομικών<text:s/>προσώπων<text:s/>προς<text:s/>χρηματοδοτικούς<text:s/>φορείς<text:s/>που<text:s/>καλύπτονται<text:s/>ολικώς<text:s/>ή<text:s/>μερικώς<text:s/>από<text:s/>ειδικά<text:s/>προνόμια,<text:s/>(y)<text:s/>180<text:s/>μήνες<text:s/>για<text:s/>οφειλές<text:s/>νομικών<text:s/>προσώπων<text:s/>προς<text:s/>χρηματοδοτικούς<text:s/>φορείς<text:s/>που<text:s/>δεν<text:s/>καλύπτονται<text:s/>από<text:s/>ειδικά<text:s/>προνόμια.<text:s/>Σε<text:s/>περίπτωση<text:s/>οφειλέτη<text:s/>φυσικού<text:s/>προσώπου,<text:s/>η<text:s/>μέγιστη<text:s/>διάρκεια<text:s/>σε<text:s/>μήνες<text:s/>αναπροσαρμόζεται<text:s/>βάσειτης<text:s/>ηλικίας<text:s/>του<text:s/>οφειλέτη<text:s/>και<text:s/>τυχόν<text:s/>συνοφειλετών<text:s/>/<text:s/>εγγυητών<text:s/>και<text:s/>δε<text:s/>δύναται<text:s/>να<text:s/>είναι<text:s/>μεγαλύτερη<text:s/>του<text:s/>Μεγίστου<text:s/>(85<text:s/>έτη)<text:s/>(ηλικία<text:s/>του<text:s/>νεότερου<text:s/>φυσικού<text:s/>προσώπου<text:s/>οφειλέτη/συνοφειλέτη<text:s/>/εγγυητή<text:s/>κατά<text:s/>τη<text:s/>λήξη<text:s/>του<text:s/>δανείου<text:s/>ή<text:s/>0<text:s/>σε<text:s/>περίπτωση<text:s/>νομικού<text:s/>προσώπου<text:s/>συνοφειλέτη<text:s/>/<text:s/>εγγυητή).</text:span></text:p>
      <text:p text:style-name="P52"><text:span text:style-name="T52_1">κα)<text:s/>Η<text:s/>«ελάχιστη<text:s/>μηνιαία<text:s/>δόση<text:s/>χρηματοδοτικών<text:s/>φορέων»<text:s/>ισούται<text:s/>με:<text:s/>(α)<text:s/>€50<text:s/>ανά<text:s/>σύμβαση<text:s/>εντός<text:s/>ρύθμισης<text:s/>η<text:s/>οποία<text:s/>καλύπτεται<text:s/>ολικώς<text:s/>ή<text:s/>μερικώς<text:s/>από<text:s/>ειδικά<text:s/>προνόμια,<text:s/>και<text:s/>(β)<text:s/>€50<text:s/>ανά<text:s/>χρηματοδοτικό<text:s/>φορέα<text:s/>για<text:s/>το<text:s/>σύνολο<text:s/>των<text:s/>υπόλοιπων<text:s/>οφειλών<text:s/>εντός<text:s/>ρύθμισης.<text:s/>Σημειώνεται<text:s/>ότι<text:s/>κάθε<text:s/>εταιρεία<text:s/>διαχείρισης<text:s/>απαιτήσεων<text:s/>από<text:s/>δάνεια<text:s/>και<text:s/>πιστώσεις<text:s/>του<text:s/>άρθρου<text:s/>1<text:s/>του<text:s/>Ν.<text:s/>4354/2015<text:s/>(Α'<text:s/>176)<text:s/>λογίζεται<text:s/>μεμονωμένα<text:s/>(ως<text:s/>διακριτός<text:s/>χρηματοδοτικός<text:s/>φορέας)<text:s/>για<text:s/>καθένα<text:s/>εκ<text:s/>των<text:s/>προσώπων<text:s/>που<text:s/>ενεργεί<text:s/>για<text:s/>λογαριασμό<text:s/>τους.</text:span></text:p>
      <text:p text:style-name="P53"><text:span text:style-name="T53_1">κβ)<text:s/>Για<text:s/>τη<text:s/>διαμόρφωση<text:s/>της<text:s/>πρότασης<text:s/>ρύθμισης<text:s/>ως<text:s/>αξία<text:s/>των<text:s/>ακινήτων,<text:s/>τα<text:s/>επί<text:s/>των<text:s/>οποίων<text:s/>βάρη<text:s/>ασφαλίζουν<text:s/>την<text:s/>υπό<text:s/>ρύθμιση<text:s/>απαίτηση,<text:s/>λαμβάνεται<text:s/>το<text:s/>μέγιστο<text:s/>του<text:s/>97%<text:s/>μεταξύ:<text:s/>(α)<text:s/>εμπορικής<text:s/>αξία<text:s/>πρώτης<text:s/>προσημείωσης,<text:s/>(β)<text:s/>εμπορικής<text:s/>αξίας<text:s/>δεύτερης<text:s/>προσημείωσης,<text:s/>και<text:s/>(γ)<text:s/>ΕΝΦΙΑ.</text:span></text:p>
      <text:p text:style-name="P54"><text:span text:style-name="T54_1">κγ)<text:s/>Για<text:s/>περιπτώσεις<text:s/>οφειλετών<text:s/>στους<text:s/>οποίους<text:s/>έχει<text:s/>κοινοποιηθεί<text:s/>πρόγραμμα<text:s/>πλειστηριασμού,<text:s/>εξαιρουμένων<text:s/>των<text:s/>ευάλωτων<text:s/>οφειλετών<text:s/>για<text:s/>τους<text:s/>οποίους<text:s/>έχει<text:s/>εκδοθεί<text:s/>βεβαίωση<text:s/>ευάλωτου<text:s/>οφειλέτη,<text:s/>δύναται<text:s/>να<text:s/>περιέχει<text:s/>προκαταβολή<text:s/>ποσοστού<text:s/>έως<text:s/>δέκα<text:s/>τοις<text:s/>εκατό<text:s/>(10%),<text:s/>επί<text:s/>του<text:s/>κεφαλαίου,<text:s/>το<text:s/>ποσό<text:s/>της<text:s/>οποίας<text:s/>εισπράττεται<text:s/>από<text:s/>τον<text:s/>"leader"<text:s/>πιστωτή,<text:s/>με<text:s/>ισόποση<text:s/>απομείωση<text:s/>της<text:s/>έναντι<text:s/>αυτού<text:s/>οφειλής.</text:span></text:p>
      <text:p text:style-name="P55"><text:span text:style-name="T55_1">κδ)<text:s/>Για<text:s/>τη<text:s/>διαμόρφωση<text:s/>πρότασης<text:s/>ρύθμισης<text:s/>είναι<text:s/>υποχρεωτική<text:s/>η<text:s/>συμμετοχή<text:s/>στη<text:s/>σχετική<text:s/>διαδικασία<text:s/>όλων<text:s/>των<text:s/>συγκύριων<text:s/>των<text:s/>ακινήτων,<text:s/>τα<text:s/>επί<text:s/>των<text:s/>οποίων<text:s/>βάρη<text:s/>εξασφαλίζουν<text:s/>την<text:s/>υπό<text:s/>ρύθμιση<text:s/>οφειλή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Άγιος<text:s/>Ιωάννης<text:s/>Ρέντης,<text:s/>26<text:s/>Ιανουαρίου<text:s/>2024</text:span></text:p>
      <text:p text:style-name="P58"><text:span text:style-name="T58_1">Οι<text:s/>Υπουργοί</text:span></text:p>
      <text:p text:style-name="P59"><text:span text:style-name="T59_1">Εθνικής<text:s/>Οικονομίας<text:s/>και<text:s/>Οικονομικών<text:s/>Ανάπτυξης</text:span></text:p>
      <text:p text:style-name="P60"><text:span text:style-name="T60_1">ΚΩΝΣΤΑΝΤΙΝΟΣ<text:s/>ΧΑΤΖΗΔΑΚΗΣ<text:s/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