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 style:parent-style-name="article-num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>
      <style:text-properties fo:font-style="italic" style:font-style-asian="italic" style:font-style-complex="italic" fo:language="el" fo:language-asian="el"/>
    </style:style>
    <style:style style:name="T273_5" style:family="text">
      <style:text-properties fo:language="el" fo:language-asian="el"/>
    </style:style>
    <style:style style:name="T273_6" style:family="text">
      <style:text-properties fo:font-style="italic" style:font-style-asian="italic" style:font-style-complex="italic" fo:language="el" fo:language-asian="el"/>
    </style:style>
    <style:style style:name="T273_7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>
      <style:text-properties fo:font-style="italic" style:font-style-asian="italic" style:font-style-complex="italic" fo:language="el" fo:language-asian="el"/>
    </style:style>
    <style:style style:name="T275_5" style:family="text">
      <style:text-properties fo:language="el" fo:language-asian="el"/>
    </style:style>
    <style:style style:name="T275_6" style:family="text">
      <style:text-properties fo:font-style="italic" style:font-style-asian="italic" style:font-style-complex="italic" fo:language="el" fo:language-asian="el"/>
    </style:style>
    <style:style style:name="T275_7" style:family="text">
      <style:text-properties fo:language="el" fo:language-asian="el"/>
    </style:style>
    <style:style style:name="T275_8" style:family="text">
      <style:text-properties fo:font-style="italic" style:font-style-asian="italic" style:font-style-complex="italic" fo:language="el" fo:language-asian="el"/>
    </style:style>
    <style:style style:name="T275_9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style:text-position="super 58%" fo:font-size="15pt" style:font-size-asian="15pt" style:font-size-complex="15pt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style:text-position="super 58%" fo:font-size="15pt" style:font-size-asian="15pt" style:font-size-complex="15pt"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T641_2" style:family="text">
      <style:text-properties fo:language="el" fo:language-asian="el"/>
    </style:style>
    <style:style style:name="T641_3" style:family="text">
      <style:text-properties fo:language="el" fo:language-asian="el"/>
    </style:style>
    <style:style style:name="T641_4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1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1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font-style="italic" style:font-style-asian="italic" style:font-style-complex="italic" fo:language="el" fo:language-asian="el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>
      <style:text-properties fo:font-style="italic" style:font-style-asian="italic" style:font-style-complex="italic" fo:language="el" fo:language-asian="el"/>
    </style:style>
    <style:style style:name="T692_3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font-style="italic" style:font-style-asian="italic" style:font-style-complex="italic" fo:language="el" fo:language-asian="el"/>
    </style:style>
    <style:style style:name="T693_2" style:family="text">
      <style:text-properties fo:language="el" fo:language-asian="el"/>
    </style:style>
    <style:style style:name="T693_3" style:family="text">
      <style:text-properties fo:font-style="italic" style:font-style-asian="italic" style:font-style-complex="italic" fo:language="el" fo:language-asian="el"/>
    </style:style>
    <style:style style:name="T693_4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T694_2" style:family="text">
      <style:text-properties fo:font-style="italic" style:font-style-asian="italic" style:font-style-complex="italic" fo:language="el" fo:language-asian="el"/>
    </style:style>
    <style:style style:name="T694_3" style:family="text">
      <style:text-properties fo:language="el" fo:language-asian="el"/>
    </style:style>
    <style:style style:name="T694_4" style:family="text">
      <style:text-properties fo:font-style="italic" style:font-style-asian="italic" style:font-style-complex="italic" fo:language="el" fo:language-asian="el"/>
    </style:style>
    <style:style style:name="T694_5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222<text:s/>ΕΞ<text:s/>2024</text:span></text:p>
      <text:p text:style-name="P2"><text:span text:style-name="T2_1">Τροποποίηση<text:s/>της<text:s/>υπό<text:s/>στοιχεία<text:s/>7651/ΕΞ<text:s/>2021/22.3.2021<text:s/>απόφασης<text:s/>των<text:s/>Υπουργών<text:s/>Ανάπτυξης<text:s/>και<text:s/>Επενδύσεων<text:s/>και<text:s/>Επικρατείας<text:s/>«Αντικατάσταση<text:s/>της<text:s/>υπ’<text:s/>αρ.<text:s/>149/31.7.2020<text:s/>κοινής<text:s/>απόφασης<text:s/>των<text:s/>Υπουργών<text:s/>Ανάπτυξης<text:s/>και<text:s/>Επενδύσεων<text:s/>και<text:s/>Επικρατείας<text:s/>«Προκήρυξη<text:s/>καθεστώτος<text:s/>για<text:s/>την<text:s/>ενίσχυση<text:s/>της<text:s/>παραγωγής<text:s/>οπτικοακουστικών<text:s/>έργων<text:s/>στην<text:s/>Ελλάδα,<text:s/>σύμφωνα<text:s/>με<text:s/>το<text:s/>κεφάλαιο<text:s/>Δ’<text:s/>του<text:s/>ν.<text:s/>4487/2017<text:s/>(Α’<text:s/>116)<text:s/>και<text:s/>εξειδίκευση<text:s/>ειδικότερων<text:s/>θεμάτων<text:s/>του<text:s/>νόμου<text:s/>αυτού.»<text:s/>(Β’<text:s/>3272)»<text:s/>(Β’<text:s/>1086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Α.<text:s/>Τις<text:s/>διατάξεις:</text:span></text:p>
      <text:p text:style-name="P7"><text:span text:style-name="T7_1">1.<text:s/>Του<text:s/>Γενικού<text:s/>Απαλλακτικού<text:s/>Κανονισμού<text:s/>651/2014<text:s/>της<text:s/>Ευρωπαϊκής<text:s/>Επιτροπής,<text:s/>όπως<text:s/>έχει<text:s/>τροποποιηθεί<text:s/>και<text:s/>ισχύει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<text:s/>της<text:s/>26.6.2014)<text:s/>και<text:s/>ιδίως<text:s/>τις<text:s/>διατάξεις<text:s/>των<text:s/>Κεφαλαίων<text:s/>Ι<text:s/>και<text:s/>ΙΙ<text:s/>καθώς<text:s/>και<text:s/>του<text:s/>άρθρου<text:s/>54,<text:s/>και<text:s/>την<text:s/>ανάγκη<text:s/>εναρμόνισης<text:s/>της<text:s/>εθνικής<text:s/>νομοθεσίας<text:s/>με<text:s/>τις<text:s/>διατάξεις<text:s/>αυτού.</text:span></text:p>
      <text:p text:style-name="P8"><text:span text:style-name="T8_1">2.<text:s/>Του<text:s/>ν.<text:s/>4487/2017<text:s/>«Ηλεκτρονικό<text:s/>σύστημα<text:s/>διάθεσης<text:s/>τηλεοπτικού<text:s/>διαφημιστικού<text:s/>χρόνου,<text:s/>τροποποίηση<text:s/>του<text:s/>ν.<text:s/>3548/2007,<text:s/>σύσταση<text:s/>Μητρώου<text:s/>περιφερειακού<text:s/>και<text:s/>τοπικού<text:s/>Τύπου,<text:s/>ειδική<text:s/>σήμανση<text:s/>γραμμωτού<text:s/>κώδικα<text:s/>στις<text:s/>έντυπες<text:s/>εκδόσεις,<text:s/>δημιουργία<text:s/>θεσμικού<text:s/>πλαισίου<text:s/>για<text:s/>την<text:s/>ενίσχυση<text:s/>της<text:s/>παραγωγής<text:s/>οπτικοακουστικών<text:s/>έργων<text:s/>στην<text:s/>Ελλάδα<text:s/>και<text:s/>άλλες<text:s/>διατάξεις»<text:s/>(Α’<text:s/>116),<text:s/>και<text:s/>ιδίως<text:s/>της<text:s/>παρ.<text:s/>12<text:s/>του<text:s/>άρθρου<text:s/>30<text:s/>και<text:s/>του<text:s/>άρθρου<text:s/>38.</text:span></text:p>
      <text:p text:style-name="P9"><text:span text:style-name="T9_1">3.<text:s/>Του<text:s/>άρθρου<text:s/>103<text:s/>του<text:s/>ν.<text:s/>4915/2022<text:s/>«Εθνικό<text:s/>Στρατηγικό<text:s/>Σχέδιο<text:s/>Καταπολέμησης<text:s/>της<text:s/>Διαφθοράς,<text:s/>διατάξεις<text:s/>για<text:s/>θέματα<text:s/>ανθρώπινου<text:s/>δυναμικού<text:s/>και<text:s/>Οργανισμών<text:s/>Τοπικής<text:s/>Αυτοδιοίκησης,<text:s/>νομοθετικό<text:s/>πλαίσιο<text:s/>εκπαίδευσης<text:s/>των<text:s/>σπουδαστών/σπουδαστριών<text:s/>της<text:s/>Εθνικής<text:s/>Σχολής<text:s/>Δημόσιας<text:s/>Διοίκησης<text:s/>και<text:s/>Αυτοδιοίκησης<text:s/>για<text:s/>την<text:s/>ένταξη<text:s/>στον<text:s/>κλάδο<text:s/>Π.Ε.<text:s/>Επιτελικών<text:s/>Στελεχών,<text:s/>διατάξεις<text:s/>για<text:s/>την<text:s/>ολοκλήρωση<text:s/>της<text:s/>μεταφοράς<text:s/>των<text:s/>δασικών<text:s/>υπηρεσιών<text:s/>στο<text:s/>Υπουργείο<text:s/>Περιβάλλοντος<text:s/>και<text:s/>Ενέργειας,<text:s/>διατάξεις<text:s/>για<text:s/>την<text:s/>εφαρμογή<text:s/>του<text:s/>Εθνικού<text:s/>Σχεδίου<text:s/>Ανάκαμψης<text:s/>και<text:s/>Ανθεκτικότητας<text:s/>«Ελλάδα<text:s/>2.0»,<text:s/>Εθνική<text:s/>Σύνταξη<text:s/>Ομογενών<text:s/>και<text:s/>άλλες<text:s/>επείγουσες<text:s/>διατάξεις»<text:s/>(Α’<text:s/>63),<text:s/>με<text:s/>το<text:s/>οποίο<text:s/>αντικαταστάθηκε<text:s/>το<text:s/>άρθρο<text:s/>30<text:s/>του<text:s/>ν.<text:s/>4487/2017<text:s/>(Α’<text:s/>116).</text:span></text:p>
      <text:p text:style-name="P10"><text:span text:style-name="T10_1">4.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ου<text:s/>άρθρου<text:s/>57.</text:span></text:p>
      <text:p text:style-name="P11"><text:span text:style-name="T11_1">5.<text:s/>Του<text:s/>π.δ.<text:s/>79/2023<text:s/>«Διορισμός<text:s/>Υπουργών,<text:s/>Αναπληρωτών<text:s/>Υπουργών<text:s/>και<text:s/>Υφυπουργών»<text:s/>(Α’<text:s/>131).</text:span></text:p>
      <text:p text:style-name="P12"><text:span text:style-name="T12_1">6.<text:s/>Της<text:s/>υπ’<text:s/>αρ.<text:s/>47/10.07.2023<text:s/>κοινής<text:s/>απόφασης<text:s/>του<text:s/>Πρωθυπουργού<text:s/>και<text:s/>του<text:s/>Υπουργού<text:s/>Ψηφιακής<text:s/>Διακυβέρνησης<text:s/>«Ανάθεση<text:s/>αρμοδιοτήτων<text:s/>στον<text:s/>Υφυπουργό<text:s/>Ψηφιακής<text:s/>Διακυβέρνησης,<text:s/>Κωνσταντίνο<text:s/>Κυρανάκη»<text:s/>(Β’<text:s/>4442).</text:span></text:p>
      <text:p text:style-name="P13"><text:span text:style-name="T13_1">7.<text:s/>Του<text:s/>π.δ.<text:s/>40/2020<text:s/>«Οργανισμός<text:s/>του<text:s/>Υπουργείου<text:s/>Ψηφιακής<text:s/>Διακυβέρνησης»<text:s/>(Α’<text:s/>85).</text:span></text:p>
      <text:p text:style-name="P14"><text:span text:style-name="T14_1">8.<text:s/>Του<text:s/>π.δ.<text:s/>5/2022<text:s/>«Οργανισμός<text:s/>Υπουργείου<text:s/>Ανάπτυξης<text:s/>και<text:s/>Επενδύσεων»<text:s/>(Α’<text:s/>15).</text:span></text:p>
      <text:p text:style-name="P15"><text:span text:style-name="T15_1">9.<text:s/>Του<text:s/>άρθρου<text:s/>90<text:s/>του<text:s/>Κώδικα<text:s/>Νομοθεσίας<text:s/>για<text:s/>την<text:s/>Κυβέρνηση<text:s/>και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16"><text:span text:style-name="T16_1">10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7"><text:span text:style-name="T17_1">11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8"><text:span text:style-name="T18_1">12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Εθνικής<text:s/>Οικονομίας<text:s/>και<text:s/>Οικονομικών,<text:s/>Νικόλαο<text:s/>Παπαθανάση»<text:s/>(Β’<text:s/>4403).</text:span></text:p>
      <text:p text:style-name="P19"><text:span text:style-name="T19_1">Β.<text:s/>Την<text:s/>υπ’<text:s/>αρ.<text:s/>149/31.7.2020<text:s/>κοινή<text:s/>απόφαση<text:s/>των<text:s/>Υπουργών<text:s/>Ανάπτυξης<text:s/>και<text:s/>Επενδύσεων<text:s/>και<text:s/>Επικρατείας<text:s/>«Προκήρυξη<text:s/>καθεστώτος<text:s/>για<text:s/>την<text:s/>ενίσχυση<text:s/>της<text:s/>παραγωγής<text:s/>οπτικοακουστικών<text:s/>έργων<text:s/>στην<text:s/>Ελλάδα,<text:s/>σύμφωνα<text:s/>με<text:s/>το<text:s/>Κεφάλαιο<text:s/>Δ’<text:s/>του<text:s/>ν.<text:s/>4487/2017<text:s/>(Α’<text:s/>116)<text:s/>και<text:s/>εξειδίκευση<text:s/>ειδικότερων<text:s/>θεμάτων<text:s/>του<text:s/>νόμου<text:s/>αυτού»<text:s/>(Β’<text:s/>3272).</text:span></text:p>
      <text:p text:style-name="P20"><text:span text:style-name="T20_1">Γ.<text:s/>Την<text:s/>υπ’<text:s/>αρ.<text:s/>1609/18.12.2017<text:s/>απόφαση<text:s/>του<text:s/>Αναπληρωτή<text:s/>Υπουργού<text:s/>Οικονομίας<text:s/>και<text:s/>Ανάπτυξης,<text:s/>με<text:s/>την<text:s/>οποία<text:s/>εγκρίθηκε<text:s/>η<text:s/>ένταξη<text:s/>στο<text:s/>ΠΔΕ<text:s/>2017,<text:s/>στη<text:s/>ΣΑΕ<text:s/>263,<text:s/>η<text:s/>επιχορήγηση<text:s/>για<text:s/>την<text:s/>παροχή<text:s/>επενδυτικού<text:s/>κινήτρου<text:s/>για<text:s/>την<text:s/>ενίσχυση<text:s/>της<text:s/>παραγωγής<text:s/>οπτικοακουστικών<text:s/>έργων<text:s/>στην<text:s/>Ελλάδα.</text:span></text:p>
      <text:p text:style-name="P21"><text:span text:style-name="T21_1">Δ.<text:s/>Το<text:s/>από<text:s/>9.5.2022<text:s/>ηλεκτρονικό<text:s/>μήνυμα<text:s/>της<text:s/>Κεντρικής<text:s/>Μονάδας<text:s/>Κρατικών<text:s/>Ενισχύσεων<text:s/>του<text:s/>Υπουργείου<text:s/>Οικονομικών<text:s/>(ΓΝ<text:s/>073/2022),<text:s/>σε<text:s/>συνδυασμό<text:s/>με<text:s/>την<text:s/>από<text:s/>30.6.2023<text:s/>ηλεκτρονική<text:s/>αλληλογραφία.</text:span></text:p>
      <text:p text:style-name="P22"><text:span text:style-name="T22_1">Ε.<text:s/>Την<text:s/>υπό<text:s/>στοιχεία<text:s/>7651/ΕΞ<text:s/>2021/22.3.2021<text:s/>κοινή<text:s/>απόφαση<text:s/>των<text:s/>Υπουργών<text:s/>Ανάπτυξης<text:s/>και<text:s/>Επενδύσεων<text:s/>και<text:s/>Επικρατείας<text:s/>«Αντικατάσταση<text:s/>της<text:s/>υπ’<text:s/>αρ.<text:s/>149/31.7.2020<text:s/>κοινής<text:s/>απόφασης<text:s/>των<text:s/>Υπουργών<text:s/>Ανάπτυξης<text:s/>και<text:s/>Επενδύσεων<text:s/>και<text:s/>Επικρατείας<text:s/>«Προκήρυξη<text:s/>καθεστώτος<text:s/>για<text:s/>την<text:s/>ενίσχυση<text:s/>της<text:s/>παραγωγής<text:s/>οπτικοακουστικών<text:s/>έργων<text:s/>στην<text:s/>Ελλάδα,<text:s/>σύμφωνα<text:s/>με<text:s/>το<text:s/>Κεφάλαιο<text:s/>Δ’<text:s/>του<text:s/>ν.<text:s/>4487/2017<text:s/>(Α’<text:s/>116)<text:s/>και<text:s/>εξειδίκευση<text:s/>ειδικότερων<text:s/>θεμάτων<text:s/>του<text:s/>νόμου<text:s/>αυτού»<text:s/>(Β’<text:s/>3272)»<text:s/>(Β’<text:s/>1086).</text:span></text:p>
      <text:p text:style-name="P23"><text:span text:style-name="T23_1">ΣΤ.<text:s/>Την<text:s/>από<text:s/>19/01/2024<text:s/>εισήγηση<text:s/>του<text:s/>Δ.Σ.<text:s/>του<text:s/>Ε.Κ.ΟΜ.Ε.</text:span></text:p>
      <text:p text:style-name="P24"><text:span text:style-name="T24_1">Ζ.<text:s/>Την<text:s/>υπό<text:s/>στοιχεία<text:s/>2052<text:s/>ΕΞ<text:s/>2024/19.01.2024<text:s/>εισήγηση<text:s/>δημοσιονομικών<text:s/>επιπτώσεων<text:s/>της<text:s/>ΓΔΟΔΥ<text:s/>του<text:s/>Υπουργείου<text:s/>Ψηφιακής<text:s/>Διακυβέρνησης,<text:s/>σύμφωνα<text:s/>με<text:s/>την<text:s/>οποία<text:s/>δεν<text:s/>προκύπτει<text:s/>επιπρόσθετη<text:s/>δημοσιονομική<text:s/>επιβάρυνση<text:s/>στον<text:s/>κρατικό<text:s/>προϋπολογισμό<text:s/>(τακτικό<text:s/>και<text:s/>Π.Δ.Ε.),<text:s/>το<text:s/>Μ.Π.Δ.Σ.<text:s/>και<text:s/>στον<text:s/>προϋπολογισμό<text:s/>του<text:s/>ΕΚΟΜΕ,<text:s/>σε<text:s/>σχέση<text:s/>με<text:s/>την<text:s/>επιβάρυνση<text:s/>που<text:s/>έχει<text:s/>προσδιορισθεί<text:s/>με<text:s/>την<text:s/>υπό<text:s/>στοιχεία<text:s/>15161ΕΞ2020<text:s/>όμοια<text:s/>εισήγηση<text:s/>που<text:s/>συνόδευσε<text:s/>το<text:s/>σχέδιο<text:s/>του<text:s/>ν.<text:s/>4704/2020,</text:span></text:p>
      <text:p text:style-name="P25"><text:span text:style-name="T25_1">Η.<text:s/>Την<text:s/>υπό<text:s/>στοιχεία<text:s/>19292/ΕΞ<text:s/>2022/19.05.2022<text:s/>κοινή<text:s/>απόφαση<text:s/>των<text:s/>Υπουργών<text:s/>Ανάπτυξης<text:s/>και<text:s/>Επενδύσεων<text:s/>και<text:s/>Επικρατείας<text:s/>«Τροποποίηση<text:s/>της<text:s/>υπό<text:s/>στοιχεία<text:s/>7651/ΕΞ<text:s/>2021/22.3.2021<text:s/>απόφασης<text:s/>των<text:s/>Υπουργών<text:s/>Ανάπτυξης<text:s/>και<text:s/>Επενδύσεων<text:s/>και<text:s/>Επικρατείας<text:s/>“Αντικατάσταση<text:s/>της<text:s/>υπ’<text:s/>αρ.<text:s/>149/31.7.2020<text:s/>κοινής<text:s/>απόφασης<text:s/>των<text:s/>Υπουργών<text:s/>Ανάπτυξης<text:s/>και<text:s/>Επενδύσεων<text:s/>και<text:s/>Επικρατείας<text:s/>"Προκήρυξη<text:s/>καθεστώτος<text:s/>για<text:s/>την<text:s/>ενίσχυση<text:s/>της<text:s/>παραγωγής<text:s/>οπτικοακουστικών<text:s/>έργων<text:s/>στην<text:s/>Ελλάδα,<text:s/>σύμφωνα<text:s/>με<text:s/>το<text:s/>κεφάλαιο<text:s/>Δ’<text:s/>του<text:s/>ν.<text:s/>4487/2017<text:s/>(Α’<text:s/>116)<text:s/>και<text:s/>εξειδίκευση<text:s/>ειδικότερων<text:s/>θεμάτων<text:s/>του<text:s/>νόμου<text:s/>αυτού"<text:s/>(Β’<text:s/>3272)”<text:s/>(Β’<text:s/>1086)»<text:s/>(Β’<text:s/>2538).</text:span></text:p>
      <text:p text:style-name="P26"><text:span text:style-name="T26_1">Θ.<text:s/>Την<text:s/>υπό<text:s/>στοιχεία<text:s/>46362<text:s/>ΕΞ<text:s/>2022/10.11.2022<text:s/>κοινή<text:s/>απόφαση<text:s/>των<text:s/>Υπουργών<text:s/>Ανάπτυξης<text:s/>και<text:s/>Επενδύσεων<text:s/>και<text:s/>Επικρατείας<text:s/>«Τροποποίηση<text:s/>της<text:s/>υπό<text:s/>στοιχεία<text:s/>7651/<text:s/>ΕΞ<text:s/>2021/22.3.2021<text:s/>απόφασης<text:s/>των<text:s/>Υπουργών<text:s/>Ανάπτυξης<text:s/>και<text:s/>Επενδύσεων<text:s/>και<text:s/>Επικρατείας<text:s/>“Αντικατάσταση<text:s/>της<text:s/>υπ’<text:s/>αρ.<text:s/>149/31.7.2020<text:s/>κοινής<text:s/>απόφασης<text:s/>των<text:s/>Υπουργών<text:s/>Ανάπτυξης<text:s/>και<text:s/>Επενδύσεων<text:s/>και<text:s/>Επικρατείας<text:s/>"Προκήρυξη<text:s/>καθεστώτος<text:s/>για<text:s/>την<text:s/>ενίσχυση<text:s/>της<text:s/>παραγωγής<text:s/>οπτικοακουστικών<text:s/>έργων<text:s/>στην<text:s/>Ελλάδα,<text:s/>σύμφωνα<text:s/>με<text:s/>το<text:s/>κεφάλαιο<text:s/>Δ’<text:s/>του<text:s/>ν.<text:s/>4487/2017<text:s/>(Α’<text:s/>116)<text:s/>και<text:s/>εξειδίκευση<text:s/>ειδικότερων<text:s/>θεμάτων<text:s/>του<text:s/>νόμου<text:s/>αυτού"<text:s/>(Β’<text:s/>3272)”<text:s/>(Β’<text:s/>1086)»<text:s/>(Β’<text:s/>5886),<text:s/>αποφασίζουμε:</text:span></text:p>
      <text:p text:style-name="P27"><text:span text:style-name="T27_1">Την<text:s/>τροποποίηση<text:s/>της<text:s/>υπό<text:s/>στοιχεία<text:s/>7651/ΕΞ<text:s/>2021/<text:s/>22.3.2021<text:s/>κοινής<text:s/>απόφασης<text:s/>των<text:s/>Υπουργών<text:s/>Ανάπτυξης<text:s/>και<text:s/>Επενδύσεων<text:s/>και<text:s/>Επικρατείας<text:s/>«Αντικατάσταση<text:s/>της<text:s/>υπ’<text:s/>αρ.<text:s/>149/31.7.2020<text:s/>(Β’<text:s/>3272)<text:s/>κοινής<text:s/>απόφασης<text:s/>των<text:s/>Υπουργών<text:s/>Ανάπτυξης<text:s/>και<text:s/>Επενδύσεων<text:s/>και<text:s/>Επικρατείας<text:s/>«Προκήρυξη<text:s/>καθεστώτος<text:s/>για<text:s/>την<text:s/>ενίσχυση<text:s/>της<text:s/>παραγωγής<text:s/>οπτικοακουστικών<text:s/>έργων<text:s/>στην<text:s/>Ελλάδα,<text:s/>σύμφωνα<text:s/>με<text:s/>το<text:s/>Κεφάλαιο<text:s/>Δ’<text:s/>του<text:s/>ν.<text:s/>4487/2017<text:s/>(Α’<text:s/>116)<text:s/>και<text:s/>εξειδίκευση<text:s/>ειδικότερων<text:s/>θεμάτων<text:s/>του<text:s/>νόμου<text:s/>αυτού»<text:s/>(Β’<text:s/>1086),<text:s/>ως<text:s/>έχει<text:s/>ακολούθως<text:s/>τροποποιηθεί<text:s/>με<text:s/>τις<text:s/>υπό<text:s/>στοιχεία<text:s/>19292/ΕΞ<text:s/>2022/19.05.2022<text:s/>(Β’<text:s/>2538)<text:s/>και<text:s/>46362/<text:s/>ΕΞ<text:s/>2022/10.11.2022<text:s/>όμοιες<text:s/>αποφάσεις,<text:s/>ως<text:s/>εξής:</text:span></text:p>
      <text:h text:style-name="P28" text:outline-level="1"><text:span text:style-name="T28_1">ΜΕΡΟΣ<text:s/>Α’<text:s/></text:span></text:h>
      <text:h text:style-name="P29" text:outline-level="1"><text:span text:style-name="T29_1">ΓΕΝΙΚΕΣ<text:s/>ΔΙΑΤΑΞΕΙΣ</text:span></text:h>
      <text:h text:style-name="P30" text:outline-level="6"><text:span text:style-name="T30_1">Άρθρο<text:s/>1<text:s/></text:span></text:h>
      <text:h text:style-name="P31" text:outline-level="6"><text:span text:style-name="T31_1">Σκοπός<text:s/>-<text:s/>Πλαίσιο<text:s/>και<text:s/>περίοδος<text:s/>ισχύος<text:s/>του<text:s/>καθεστώτος<text:s/>ενίσχυσης</text:span></text:h>
      <text:p text:style-name="P32"><text:span text:style-name="T32_1">1.</text:span><text:span text:style-name="T32_2"><text:s/>Σκοπός<text:s/>της<text:s/>παρούσας<text:s/>είναι<text:s/>η<text:s/>προκήρυξη<text:s/>του<text:s/>καθεστώτος<text:s/>ενίσχυσης<text:s/>της<text:s/>παραγωγής<text:s/>οπτικοακουστικών<text:s/>έργων<text:s/>στην<text:s/>Ελλάδα,<text:s/>σύμφωνα<text:s/>με<text:s/>το<text:s/>κεφ.<text:s/>Δ’<text:s/>του<text:s/>ν.<text:s/>4487/2017<text:s/>και<text:s/>η<text:s/>εξειδίκευση<text:s/>ειδικότερων<text:s/>θεμάτων<text:s/>αυτού,<text:s/>σύμφωνα<text:s/>με<text:s/>την<text:s/>εξουσιοδοτική<text:s/>διάταξη<text:s/>του<text:s/>άρθρου<text:s/>38<text:s/>του<text:s/>ν.<text:s/>4487/2017<text:s/>(Α’<text:s/>116).</text:span></text:p>
      <text:p text:style-name="P33"><text:span text:style-name="T33_1">2.</text:span><text:span text:style-name="T33_2"><text:s/>Το<text:s/>καθεστώς<text:s/>ενίσχυσης<text:s/>που<text:s/>προκηρύσσεσαι<text:s/>με<text:s/>την<text:s/>παρούσα,<text:s/>ρυθμίζει<text:s/>την<text:s/>ενίσχυση<text:s/>παραγωγής<text:s/>οπτικοακουστικών<text:s/>έργων<text:s/>που<text:s/>εμπίπτει<text:s/>στις<text:s/>κατηγορίες<text:s/>κωδικού<text:s/>αριθμού<text:s/>δραστηριότητας<text:s/>59.11,<text:s/>59.12<text:s/>και<text:s/>62.01.21,<text:s/>κατά<text:s/>την<text:s/>έννοια<text:s/>της<text:s/>παρ.<text:s/>1<text:s/>του<text:s/>άρθρου<text:s/>20<text:s/>και<text:s/>σύμφωνα<text:s/>με<text:s/>τα<text:s/>οριζόμενα<text:s/>στην<text:s/>παρ.<text:s/>2<text:s/>του<text:s/>άρθρου<text:s/>25<text:s/>του<text:s/>ν.<text:s/>4487/2017.<text:s/>Ειδικότερα,<text:s/>ως<text:s/>προς<text:s/>την<text:s/>κατηγορία<text:s/>κωδικού<text:s/>αριθμού<text:s/>δραστηριότητας<text:s/>62.01.21,<text:s/>τα<text:s/>ανωτέρω<text:s/>ισχύουν<text:s/>υπό<text:s/>την<text:s/>προϋπόθεση<text:s/>ότι<text:s/>δεν<text:s/>αντίκεινται<text:s/>σε<text:s/>αντίστοιχες<text:s/>διατάξεις<text:s/>του<text:s/>Κανονισμού<text:s/>651/2014<text:s/>(στο<text:s/>εξής:<text:s/>ΓΑΚ)<text:s/>της<text:s/>Επιτροπής<text:s/>της<text:s/>Ευρωπαϊκής<text:s/>Ένωσης<text:s/>(ΕΕ<text:s/>L<text:s/>187/1<text:s/>26.6.2014).</text:span></text:p>
      <text:p text:style-name="P34"><text:span text:style-name="T34_1">3.</text:span><text:span text:style-name="T34_2"><text:s/>Για<text:s/>τους<text:s/>σκοπούς<text:s/>της<text:s/>παρούσας,<text:s/>πέραν<text:s/>των<text:s/>ορισμών<text:s/>που<text:s/>περιλαμβάνονται<text:s/>σε<text:s/>αυτήν,<text:s/>ισχύουν<text:s/>οι<text:s/>ορισμοί<text:s/>του<text:s/>άρθρου<text:s/>20<text:s/>και<text:s/>οι<text:s/>γενικές<text:s/>προϋποθέσεις<text:s/>υπαγωγής<text:s/>του<text:s/>άρθρου<text:s/>23<text:s/>του<text:s/>ν.<text:s/>4487/2017,<text:s/>καθώς<text:s/>και<text:s/>οι<text:s/>ορισμοί<text:s/>του<text:s/>άρθρου<text:s/>2<text:s/>του<text:s/>Κανονισμού<text:s/>651/2014<text:s/>της<text:s/>Επιτροπής<text:s/>της<text:s/>Ευρωπαϊκής<text:s/>Ένωσης.<text:s/>Για<text:s/>θέματα<text:s/>τα<text:s/>οποία<text:s/>δεν<text:s/>ρυθμίζονται<text:s/>από<text:s/>τις<text:s/>διατάξεις<text:s/>του<text:s/>ν.<text:s/>4487/2017<text:s/>ή<text:s/>και<text:s/>της<text:s/>παρούσας,<text:s/>ισχύουν<text:s/>οι<text:s/>διατάξεις<text:s/>του<text:s/>Κανονισμού<text:s/>651/2014<text:s/>της<text:s/>Επιτροπής<text:s/>της<text:s/>Ευρωπαϊκής<text:s/>Ένωσης<text:s/>(ΕΕ<text:s/>L<text:s/>187/1<text:s/>26.6.2014).</text:span></text:p>
      <text:p text:style-name="P35"><text:span text:style-name="T35_1">4.</text:span><text:span text:style-name="T35_2"><text:s/>Ως<text:s/>ημερομηνία<text:s/>έναρξης<text:s/>του<text:s/>κύκλου<text:s/>υποβολής<text:s/>αιτήσεων<text:s/>υπαγωγής<text:s/>επενδυτικών<text:s/>σχεδίων<text:s/>στο<text:s/>παρόν<text:s/>καθεστώς<text:s/>ορίζεται<text:s/>η<text:s/>24η<text:s/>Μαρτίου<text:s/>2022<text:s/>και<text:s/>ως<text:s/>ημερομηνία<text:s/>λήξης<text:s/>του<text:s/>κύκλου<text:s/>ορίζεται<text:s/>η<text:s/>31η<text:s/>Δεκεμβρίου<text:s/>2025».</text:span></text:p>
      <text:h text:style-name="P36" text:outline-level="1"><text:span text:style-name="T36_1">ΜΕΡΟΣ<text:s/>Β’<text:s/></text:span></text:h>
      <text:h text:style-name="P37" text:outline-level="1"><text:span text:style-name="T37_1">ΥΠΑΓΩΓΗ<text:s/>ΕΠΕΝΔΥΤΙΚΟΥ<text:s/>ΣΧΕΔΙΟΥ</text:span></text:h>
      <text:h text:style-name="P38" text:outline-level="6"><text:span text:style-name="T38_1">Άρθρο<text:s/>2<text:s/></text:span></text:h>
      <text:h text:style-name="P39" text:outline-level="6"><text:span text:style-name="T39_1">Έναρξη<text:s/>επενδυτικού<text:s/>σχεδίου<text:s/>Ορισμοί</text:span></text:h>
      <text:p text:style-name="P40"><text:span text:style-name="T40_1">1.</text:span><text:span text:style-name="T40_2"><text:s/>Το<text:s/>παρόν<text:s/>άρθρο<text:s/>ρυθμίζει<text:s/>ειδικότερα<text:s/>την<text:s/>έννοια<text:s/>της<text:s/>έναρξης<text:s/>επενδυτικού<text:s/>σχεδίου,<text:s/>σύμφωνα<text:s/>με<text:s/>την<text:s/>παρ.<text:s/>5<text:s/>του<text:s/>άρθρου<text:s/>20<text:s/>του<text:s/>ν.<text:s/>4487/2017<text:s/>για<text:s/>την<text:s/>τήρηση<text:s/>της<text:s/>προθεσμίας<text:s/>των<text:s/>δέκα<text:s/>(10)<text:s/>ημερών<text:s/>του<text:s/>τρίτου<text:s/>εδαφίου<text:s/>της<text:s/>παρ.<text:s/>1<text:s/>του<text:s/>άρθρου<text:s/>28<text:s/>του<text:s/>ν.<text:s/>4487/2017.</text:span></text:p>
      <text:p text:style-name="P41"><text:span text:style-name="T41_1">2.</text:span><text:span text:style-name="T41_2"><text:s/>Για<text:s/>την<text:s/>παραγωγή<text:s/>αυτοτελών<text:s/>οπτικοακουστικών<text:s/>έργων,<text:s/>ως<text:s/>έναρξη<text:s/>εργασιών<text:s/>νοείται:<text:s/>(α)<text:s/>Η<text:s/>έναρξη<text:s/>των<text:s/>γυρισμάτων<text:s/>(shootings)<text:s/>του<text:s/>αυτοτελούς<text:s/>οπτικοακουστικού<text:s/>έργου<text:s/>στην<text:s/>ελληνική<text:s/>επικράτεια,<text:s/>{όπως<text:s/>η<text:s/>έναρξη<text:s/>προκύπτει<text:s/>από<text:s/>επίσημο<text:s/>ημερήσιο<text:s/>πρόγραμμα<text:s/>γυρισμάτων<text:s/>(όρντινο)},<text:s/>(β)<text:s/>ειδικά<text:s/>ως<text:s/>προς<text:s/>αυτοτελή<text:s/>οπτικοακουστικά<text:s/>έργα<text:s/>το<text:s/>περιεχόμενο<text:s/>των<text:s/>οποίων<text:s/>είναι<text:s/>κινούμενα<text:s/>σχέδια,<text:s/>έναρξη<text:s/>των<text:s/>εργασιών<text:s/>παραγωγής<text:s/>είναι<text:s/>η<text:s/>έναρξη<text:s/>εργασιών<text:s/>πρώτης<text:s/>οπτικοποίησης<text:s/>σεναρίου<text:s/>με<text:s/>στοιχεία<text:s/>κίνησης<text:s/>(Αnimatic),<text:s/>(γ)<text:s/>ειδικά<text:s/>ως<text:s/>προς<text:s/>τα<text:s/>αυτοτελή<text:s/>οπτικοακουστικά<text:s/>έργα<text:s/>με<text:s/>περιεχόμενο<text:s/>ψηφιακό<text:s/>παιχνίδι,<text:s/>πολιτιστικό<text:s/>και<text:s/>εκπαιδευτικό<text:s/>έναρξη<text:s/>εργασιών<text:s/>παραγωγής<text:s/>είναι<text:s/>η<text:s/>έναρξη<text:s/>εργασιών<text:s/>σύνταξης<text:s/>του<text:s/>εγχειριδίου<text:s/>σχεδιασμού<text:s/>(game<text:s/>design<text:s/>document)<text:s/>το<text:s/>οποίο<text:s/>μεταξύ<text:s/>άλλων<text:s/>περιλαμβάνει<text:s/>την<text:s/>αναλυτική<text:s/>καταγραφή<text:s/>των<text:s/>χαρακτηριστικών<text:s/>του<text:s/>παιχνιδιού,<text:s/>τη<text:s/>μαθηματική<text:s/>στατιστική<text:s/>ανάλυση<text:s/>των<text:s/>μηχανισμών,<text:s/>το<text:s/>σχεδιασμό<text:s/>των<text:s/>επιμέρους<text:s/>επιπέδων<text:s/>του<text:s/>παιχνιδιού<text:s/>(level<text:s/>design).<text:s/>Οι<text:s/>ορισμοί<text:s/>της<text:s/>παρούσας<text:s/>παραγράφου<text:s/>δεν<text:s/>επηρεάζουν<text:s/>τη<text:s/>δυνατότητα<text:s/>αναγνώρισης<text:s/>και<text:s/>ενίσχυσης<text:s/>επιλέξιμων<text:s/>δαπανών<text:s/>που<text:s/>σχετίζονται<text:s/>με<text:s/>εργασίες<text:s/>παραγωγής<text:s/>οι<text:s/>οποίες<text:s/>έπονται<text:s/>της<text:s/>αίτησης<text:s/>υπαγωγής<text:s/>στο<text:s/>παρόν<text:s/>επενδυτικό<text:s/>καθεστώς<text:s/>και<text:s/>προηγούνται<text:s/>χρονικά<text:s/>των<text:s/>γυρισμάτων<text:s/>ή/και<text:s/>της<text:s/>έναρξης<text:s/>εργασιών<text:s/>πρώτης<text:s/>οπτικοποίησης<text:s/>σεναρίου<text:s/>με<text:s/>στοιχεία<text:s/>κίνησης<text:s/>(Αnimatic)<text:s/>ή<text:s/>της<text:s/>έναρξης<text:s/>εργασιών<text:s/>σύνταξης<text:s/>του<text:s/>εγχειριδίου<text:s/>σχεδιασμού<text:s/>(game<text:s/>design<text:s/>document),<text:s/>σύμφωνα<text:s/>με<text:s/>όσα<text:s/>εξειδικεύονται<text:s/>στο<text:s/>Παράρτημα<text:s/>ΙΙ<text:s/>της<text:s/>παρούσας<text:s/>και<text:s/>σύμφωνα<text:s/>με<text:s/>τους<text:s/>λοιπούς<text:s/>όρους<text:s/>του<text:s/>ν.<text:s/>4487/2017<text:s/>και<text:s/>της<text:s/>παρούσας<text:s/>προκήρυξης.<text:s/>Η<text:s/>τυχόν<text:s/>προγενέστερη<text:s/>υλοποίηση<text:s/>«πιλότου»<text:s/>αυτοτελούς<text:s/>οπτικοακουστικού<text:s/>έργου<text:s/>δεν<text:s/>λογίζεται<text:s/>ως<text:s/>«Έναρξη<text:s/>εργασιών<text:s/>παραγωγής»<text:s/>αυτοτελούς<text:s/>οπτικοακουστικού<text:s/>έργου.<text:s/>Οι<text:s/>σχετικές<text:s/>δαπάνες<text:s/>παραγωγής<text:s/>του<text:s/>πιλότου<text:s/>δεν<text:s/>συνιστούν<text:s/>επιλέξιμες<text:s/>δαπάνες<text:s/>και<text:s/>δεν<text:s/>ενισχύονται.</text:span></text:p>
      <text:p text:style-name="P42"><text:span text:style-name="T42_1">3.</text:span><text:span text:style-name="T42_2"><text:s/>Για<text:s/>την<text:s/>μεταπαραγωγή<text:s/>αυτοτελών<text:s/>οπτικοακουστικών<text:s/>έργων<text:s/>ως<text:s/>έναρξη<text:s/>εργασιών<text:s/>νοείται<text:s/>η<text:s/>έναρξη<text:s/>της<text:s/>πρώτης<text:s/>εργασίας<text:s/>μεταπαραγωγής<text:s/>στην<text:s/>ελληνική<text:s/>επικράτεια.</text:span></text:p>
      <text:p text:style-name="P43"><text:span text:style-name="T43_1">4.</text:span><text:span text:style-name="T43_2"><text:s/>Σχετικά<text:s/>με<text:s/>την<text:s/>περ.<text:s/>β’<text:s/>της<text:s/>παρ.<text:s/>5<text:s/>του<text:s/>άρθρου<text:s/>20<text:s/>του<text:s/>ν.<text:s/>4487/2017<text:s/>(νομικά<text:s/>δεσμευτική<text:s/>ανάληψη<text:s/>υποχρέωσης<text:s/>που<text:s/>καθιστά<text:s/>μη<text:s/>αναστρέψιμη<text:s/>την<text:s/>επένδυση)<text:s/>ισχύουν,<text:s/>ανά<text:s/>περίπτωση,<text:s/>τα<text:s/>ακόλουθα:<text:s/>(α)<text:s/>ως<text:s/>προς<text:s/>τις<text:s/>εργασίες<text:s/>παραγωγής<text:s/>αυτοτελών<text:s/>οπτικοακουστικών<text:s/>έργων<text:s/>(πλην<text:s/>κινουμένων<text:s/>σχεδίων):<text:s/>η<text:s/>σύναψη<text:s/>σύμβασης<text:s/>με<text:s/>αντικείμενο<text:s/>τη<text:s/>μίσθωση<text:s/>τεχνικού<text:s/>εξοπλισμού<text:s/>προς<text:s/>το<text:s/>σκοπό<text:s/>υλοποίησης<text:s/>προγραμματισμένης<text:s/>εκτέλεσης<text:s/>γυρισμάτων<text:s/>στην<text:s/>ελληνική<text:s/>επικράτεια.<text:s/>Δεν<text:s/>αποτελεί<text:s/>νομικά<text:s/>δεσμευτική<text:s/>ανάληψη<text:s/>υποχρέωσης<text:s/>που<text:s/>καθιστά<text:s/>μη<text:s/>αναστρέψιμη<text:s/>την<text:s/>επένδυση,<text:s/>η<text:s/>σύναψη<text:s/>συμβάσεων<text:s/>ή/και<text:s/>η<text:s/>καταβολή<text:s/>σχετικών<text:s/>δαπανών<text:s/>που<text:s/>αφορούν<text:s/>σε<text:s/>εργασίες<text:s/>προ<text:s/>της<text:s/>έναρξης<text:s/>γυρισμάτων,<text:s/>όπως<text:s/>η<text:s/>σύναψη<text:s/>σύμβασης<text:s/>για<text:s/>κατάρτιση<text:s/>οικονομικών<text:s/>τεχνικών<text:s/>μελετών,<text:s/>για<text:s/>κατάρτιση<text:s/>κοστολογίων<text:s/>και<text:s/>προϋπολογισμών,<text:s/>για<text:s/>διερεύνηση<text:s/>χώρων,<text:s/>τόπων<text:s/>και<text:s/>συντελεστών<text:s/>της<text:s/>παραγωγής<text:s/>(scouting,<text:s/>casting)<text:s/>και<text:s/>η<text:s/>λήψη<text:s/>άδειας<text:s/>γυρισμάτων.<text:s/>Επίσης,<text:s/>δεν<text:s/>συνιστά<text:s/>δεσμευτική<text:s/>ανάληψη<text:s/>υποχρέωσης<text:s/>που<text:s/>καθιστά<text:s/>μη<text:s/>αναστρέψιμη<text:s/>την<text:s/>επένδυση,<text:s/>η<text:s/>εν<text:s/>γένει<text:s/>σύναψη<text:s/>συμβάσεων<text:s/>με<text:s/>καλλιτεχνικό,<text:s/>διοικητικό<text:s/>και<text:s/>τεχνικό<text:s/>προσωπικό,<text:s/>καθώς<text:s/>και<text:s/>η<text:s/>σύναψη<text:s/>σύμβασης<text:s/>μεταξύ<text:s/>παραγωγού<text:s/>και<text:s/>εκτελέστριας<text:s/>παραγωγής,<text:s/>(β)<text:s/>Ως<text:s/>προς<text:s/>τις<text:s/>εργασίες<text:s/>παραγωγής<text:s/>αυτοτελών<text:s/>οπτικοακουστικών<text:s/>έργων<text:s/>το<text:s/>περιεχόμενο<text:s/>των<text:s/>οποίων<text:s/>είναι<text:s/>κινούμενα<text:s/>σχέδια:<text:s/>η<text:s/>μίσθωση<text:s/>εξοπλισμού<text:s/>ή<text:s/>και<text:s/>η<text:s/>μίσθωση<text:s/>studio,<text:s/>με<text:s/>αντικείμενο<text:s/>την<text:s/>εκτέλεση<text:s/>εργασιών<text:s/>πρώτης<text:s/>οπτικοποίησης<text:s/>σεναρίου<text:s/>με<text:s/>στοιχεία<text:s/>κίνησης<text:s/>(Αnimatic).<text:s/>Η<text:s/>προμήθεια<text:s/>άδειας<text:s/>χρήσης<text:s/>λογισμικού<text:s/>δεν<text:s/>συνιστά<text:s/>«μίσθωση<text:s/>εξοπλισμού»<text:s/>και<text:s/>δεν<text:s/>αποτελεί<text:s/>νομικά<text:s/>δεσμευτική<text:s/>ανάληψη<text:s/>υποχρέωσης<text:s/>που<text:s/>καθιστά<text:s/>μη<text:s/>αναστρέψιμη<text:s/>την<text:s/>επένδυση,<text:s/>(γ)<text:s/>Ως<text:s/>προς<text:s/>τις<text:s/>εργασίες<text:s/>παραγωγής<text:s/>αυτοτελών<text:s/>οπτικοακουστικών<text:s/>έργων<text:s/>το<text:s/>περιεχόμενο<text:s/>των<text:s/>οποίων<text:s/>είναι<text:s/>ψηφιακό<text:s/>παιχνίδι,<text:s/>πολιτιστικό<text:s/>και<text:s/>εκπαιδευτικό:<text:s/>ή<text:s/>μίσθωση<text:s/>εξοπλισμού<text:s/>ή<text:s/>και<text:s/>η<text:s/>μίσθωση<text:s/>studio,<text:s/>με<text:s/>αντικείμενο<text:s/>την<text:s/>εκτέλεση<text:s/>εργασιών<text:s/>παραγωγής,<text:s/>(δ)<text:s/>Ως<text:s/>προς<text:s/>τις<text:s/>εργασίες<text:s/>μεταπαραγωγής:<text:s/>η<text:s/>μίσθωση<text:s/>εξοπλισμού<text:s/>ή<text:s/>και<text:s/>η<text:s/>μίσθωση<text:s/>studio<text:s/>στην<text:s/>ελληνική<text:s/>επικράτεια<text:s/>με<text:s/>αντικείμενο<text:s/>την<text:s/>εκτέλεση<text:s/>εργασιών<text:s/>μεταπαραγωγής.<text:s/>Η<text:s/>προμήθεια<text:s/>άδειας<text:s/>χρήσης<text:s/>λογισμικού<text:s/>δεν<text:s/>συνιστά<text:s/>«μίσθωση<text:s/>εξοπλισμού»<text:s/>και<text:s/>δεν<text:s/>αποτελεί<text:s/>νομικά<text:s/>δεσμευτική<text:s/>ανάληψη<text:s/>υποχρέωσης<text:s/>που<text:s/>καθιστά<text:s/>μη<text:s/>αναστρέψιμη<text:s/>την<text:s/>επένδυση.</text:span></text:p>
      <text:p text:style-name="P44"><text:span text:style-name="T44_1">5.</text:span><text:span text:style-name="T44_2"><text:s/>Στις<text:s/>περιπτώσεις<text:s/>που<text:s/>η<text:s/>έναρξη<text:s/>εργασιών,<text:s/>όπως<text:s/>αυτή<text:s/>ορίζεται<text:s/>στις<text:s/>παρ.<text:s/>2,<text:s/>3<text:s/>και<text:s/>4<text:s/>του<text:s/>παρόντος<text:s/>άρθρου,<text:s/>πραγματοποιείται<text:s/>πριν<text:s/>από<text:s/>την<text:s/>υποβολή<text:s/>της<text:s/>αίτησης<text:s/>υπαγωγής<text:s/>στο<text:s/>παρόν<text:s/>καθεστώς<text:s/>ενίσχυσης,<text:s/>η<text:s/>αίτηση<text:s/>απορρίπτεται<text:s/>για<text:s/>το<text:s/>σύνολο<text:s/>του<text:s/>επενδυτικού<text:s/>σχεδίου.</text:span></text:p>
      <text:h text:style-name="P45" text:outline-level="6"><text:span text:style-name="T45_1">Άρθρο<text:s/>3<text:s/></text:span></text:h>
      <text:h text:style-name="P46" text:outline-level="6"><text:span text:style-name="T46_1">Διαδικασία<text:s/>αίτησης<text:s/>υπαγωγής<text:s/>επενδυτικού<text:s/>σχεδίου</text:span></text:h>
      <text:p text:style-name="P47"><text:span text:style-name="T47_1">1.</text:span><text:span text:style-name="T47_2"><text:s/>Η<text:s/>αίτηση<text:s/>υπαγωγής<text:s/>υποβάλλεται,<text:s/>ηλεκτρονικά<text:s/>στο<text:s/>Π.Σ.Κ.Ε.,<text:s/>μαζί<text:s/>με<text:s/>τα<text:s/>δικαιολογητικά<text:s/>τεκμηρίωσης<text:s/>της<text:s/>όπως<text:s/>αυτά<text:s/>ορίζονται<text:s/>στις<text:s/>παρ.<text:s/>2<text:s/>και<text:s/>3<text:s/>του<text:s/>άρθρου<text:s/>28<text:s/>του<text:s/>ν.<text:s/>4487/2017<text:s/>και<text:s/>εξειδικεύονται<text:s/>στο<text:s/>Παράρτημα<text:s/>Ι<text:s/>της<text:s/>παρούσας<text:s/>και<text:s/>λαμβάνει<text:s/>από<text:s/>το<text:s/>Π.Σ.Κ.Ε.<text:s/>μοναδιαίο<text:s/>αριθμό<text:s/>ηλεκτρονικής<text:s/>υποβολής.<text:s/>Για<text:s/>τις<text:s/>αιτήσεις<text:s/>υπαγωγής<text:s/>θα<text:s/>πρέπει<text:s/>να<text:s/>πληρούνται<text:s/>οι<text:s/>προβλεπόμενες<text:s/>στο<text:s/>άρθρο<text:s/>23<text:s/>του<text:s/>ν.<text:s/>4487/2017<text:s/>προϋποθέσεις.</text:span></text:p>
      <text:p text:style-name="P48"><text:span text:style-name="T48_1">2.</text:span><text:span text:style-name="T48_2"><text:s/>Η<text:s/>αίτηση<text:s/>και<text:s/>τα<text:s/>δικαιολογητικά<text:s/>της<text:s/>ως<text:s/>άνω<text:s/>παραγράφου,<text:s/>υποβάλλονται<text:s/>από<text:s/>επιχείρηση<text:s/>που<text:s/>είναι<text:s/>εγκατεστημένη<text:s/>ή<text:s/>έχει<text:s/>υποκατάστημα<text:s/>στην<text:s/>ελληνική<text:s/>επικράτεια<text:s/>και<text:s/>λειτουργεί<text:s/>με<text:s/>σκοπό<text:s/>την<text:s/>παραγωγή<text:s/>ή<text:s/>την<text:s/>εκτέλεση<text:s/>παραγωγής<text:s/>οπτικοακουστικών<text:s/>έργων,<text:s/>η<text:s/>οποία<text:s/>είτε<text:s/>είναι<text:s/>η<text:s/>ίδια<text:s/>δικαιούχος<text:s/>είτε<text:s/>υποβάλλει<text:s/>για<text:s/>λογαριασμό<text:s/>νόμιμου<text:s/>δικαιούχου<text:s/>σύμφωνα<text:s/>με<text:s/>τις<text:s/>διατάξεις<text:s/>του<text:s/>ν.<text:s/>4487/2017<text:s/>και<text:s/>της<text:s/>παρούσας.<text:s/>Προς<text:s/>την<text:s/>αιτούσα,<text:s/>κάθε<text:s/>φορά,<text:s/>επιχείρηση<text:s/>κοινοποιούνται<text:s/>όλα<text:s/>τα<text:s/>έγγραφα,<text:s/>πράξεις<text:s/>και<text:s/>αποφάσεις<text:s/>που<text:s/>προβλέπονται<text:s/>στην<text:s/>παρούσα<text:s/>προκήρυξη<text:s/>και<text:s/>είναι<text:s/>εκείνη<text:s/>που<text:s/>υποβάλει<text:s/>την<text:s/>ένσταση<text:s/>της<text:s/>παρ.<text:s/>5<text:s/>του<text:s/>άρθρου<text:s/>29<text:s/>του<text:s/>ν.<text:s/>4487/2017.</text:span></text:p>
      <text:p text:style-name="P49"><text:span text:style-name="T49_1">3.</text:span><text:span text:style-name="T49_2"><text:s/>Νόμιμος<text:s/>Δικαιούχος<text:s/>της<text:s/>ενίσχυσης<text:s/>του<text:s/>παρόντος<text:s/>καθεστώτος<text:s/>δύναται<text:s/>να<text:s/>είναι:<text:s/>(α)<text:s/>επιχείρηση<text:s/>που<text:s/>περιγράφεται<text:s/>στην<text:s/>περ.<text:s/>α’<text:s/>της<text:s/>παρ.<text:s/>1<text:s/>του<text:s/>άρθρου<text:s/>25<text:s/>του<text:s/>ν.<text:s/>4487/2017,<text:s/>η<text:s/>οποία<text:s/>λειτουργεί<text:s/>με<text:s/>σκοπό<text:s/>την<text:s/>παραγωγή<text:s/>ή<text:s/>την<text:s/>εκτέλεση<text:s/>παραγωγής<text:s/>οπτικοακουστικών<text:s/>έργων<text:s/>(Ημεδαπή<text:s/>Παραγωγός),<text:s/>είτε<text:s/>στο<text:s/>πλαίσιο<text:s/>εγχώριας<text:s/>παραγωγής,<text:s/>είτε<text:s/>στο<text:s/>πλαίσιο<text:s/>διασυνοριακής<text:s/>παραγωγής<text:s/>σύμφωνα<text:s/>με<text:s/>την<text:s/>παρ.<text:s/>3<text:s/>του<text:s/>άρθρου<text:s/>25<text:s/>του<text:s/>ν.<text:s/>4487/2017,<text:s/>είτε<text:s/>στο<text:s/>πλαίσιο<text:s/>παραγωγής<text:s/>μεταξύ<text:s/>της<text:s/>ίδιας<text:s/>και<text:s/>αλλοδαπής<text:s/>επιχείρησης<text:s/>παραγωγής<text:s/>οπτικοακουστικών<text:s/>έργων<text:s/>(Αλλοδαπή<text:s/>Παραγωγός),<text:s/>η<text:s/>οποία<text:s/>δεν<text:s/>αποτελεί<text:s/>διασυνοριακή<text:s/>παραγωγή,<text:s/>(β)<text:s/>επιχείρηση<text:s/>που<text:s/>ορίζεται<text:s/>ρητά<text:s/>από<text:s/>την<text:s/>αιτούσα<text:s/>επιχείρηση<text:s/>στην<text:s/>υποβαλλόμενη<text:s/>αίτηση<text:s/>υπαγωγής<text:s/>ως<text:s/>δικαιούχος<text:s/>ενίσχυσης,<text:s/>στις<text:s/>εξής<text:s/>περιπτώσεις:<text:s/>(βα)<text:s/>παραγωγή<text:s/>μεταξύ<text:s/>αλλοδαπής<text:s/>παραγωγού,<text:s/>η<text:s/>οποία<text:s/>συμβάλλεται<text:s/>σύμφωνα<text:s/>με<text:s/>τα<text:s/>οριζόμενα<text:s/>στην<text:s/>περ.<text:s/>β’<text:s/>της<text:s/>παρ.<text:s/>1<text:s/>του<text:s/>άρθρου<text:s/>25<text:s/>του<text:s/>ν.<text:s/>4487/2017,<text:s/>με<text:s/>επιχείρηση<text:s/>που<text:s/>είναι<text:s/>εγκατεστημένη<text:s/>ή<text:s/>έχει<text:s/>υποκατάστημα<text:s/>στην<text:s/>ελληνική<text:s/>επικράτεια<text:s/>και<text:s/>λειτουργεί<text:s/>με<text:s/>σκοπό<text:s/>την<text:s/>εκτέλεση<text:s/>παραγωγής<text:s/>οπτικοακουστικών<text:s/>έργων<text:s/>(Εκτελέστρια<text:s/>Παραγωγής),<text:s/>σύμφωνα<text:s/>με<text:s/>τα<text:s/>προβλεπόμενα<text:s/>στην<text:s/>παρ.<text:s/>4<text:s/>του<text:s/>άρθρου<text:s/>25<text:s/>του<text:s/>ν.<text:s/>4487/2017,<text:s/>(ββ)<text:s/>παραγωγή<text:s/>μεταξύ<text:s/>Ημεδαπής<text:s/>Παραγωγού,<text:s/>η<text:s/>οποία<text:s/>συμβάλλεται<text:s/>με<text:s/>Εκτελέστρια<text:s/>Παραγωγής,<text:s/>σύμφωνα<text:s/>με<text:s/>τα<text:s/>προβλεπόμενα<text:s/>στην<text:s/>παρ.<text:s/>4<text:s/>του<text:s/>άρθρου<text:s/>25<text:s/>του<text:s/>ν.<text:s/>4487/2017,<text:s/>(γ)<text:s/>επιχείρηση<text:s/>ή<text:s/>επιχειρήσεις<text:s/>που<text:s/>ορίζονται<text:s/>ρητά<text:s/>από<text:s/>την<text:s/>αιτούσα<text:s/>επιχείρηση<text:s/>στην<text:s/>υποβαλλόμενη<text:s/>αίτηση<text:s/>υπαγωγής<text:s/>ως<text:s/>δικαιούχος/δικαιούχοι<text:s/>της<text:s/>ενίσχυσης<text:s/>στις<text:s/>περιπτώσεις<text:s/>συμπαραγωγής<text:s/>μεταξύ<text:s/>δύο<text:s/>ή<text:s/>και<text:s/>περισσότερων<text:s/>ημεδαπών<text:s/>επιχειρήσεων<text:s/>που<text:s/>είναι<text:s/>εγκατεστημένες<text:s/>ή<text:s/>έχουν<text:s/>υποκατάστημα<text:s/>στην<text:s/>ελληνική<text:s/>επικράτεια<text:s/>και<text:s/>λειτουργούν<text:s/>με<text:s/>σκοπό<text:s/>την<text:s/>παραγωγή<text:s/>οπτικοακουστικών<text:s/>έργων<text:s/>(συμπαραγωγή<text:s/>μεταξύ<text:s/>Ημεδαπών<text:s/>Παραγωγών).</text:span></text:p>
      <text:p text:style-name="P50"><text:span text:style-name="T50_1">4.</text:span><text:span text:style-name="T50_2"><text:s/>Στις<text:s/>περιπτώσεις<text:s/>σύμπραξης<text:s/>μεταξύ<text:s/>Αλλοδαπής<text:s/>και<text:s/>Ημεδαπής<text:s/>Παραγωγού,<text:s/>ανεξαρτήτως<text:s/>εάν<text:s/>η<text:s/>παραγωγή<text:s/>είναι<text:s/>διασυνοριακή<text:s/>ή<text:s/>όχι<text:s/>κατά<text:s/>τον<text:s/>ορισμό<text:s/>της<text:s/>παρ.<text:s/>3<text:s/>του<text:s/>άρθρου<text:s/>25<text:s/>του<text:s/>ν.<text:s/>4487/2017,<text:s/>η<text:s/>αιτούσα<text:s/>επιχείρηση<text:s/>(Ημεδαπή<text:s/>Παραγωγός)<text:s/>υποβάλλει:<text:s/>(α)<text:s/>την<text:s/>αίτηση<text:s/>υπαγωγής,<text:s/>υπογεγραμμένη<text:s/>διά<text:s/>του<text:s/>νομίμου<text:s/>εκπροσώπου<text:s/>της,<text:s/>(β)<text:s/>τα<text:s/>δικαιολογητικά<text:s/>που<text:s/>προβλέπεται<text:s/>ότι<text:s/>συνοδεύουν<text:s/>την<text:s/>αίτηση<text:s/>και<text:s/>τον<text:s/>φάκελο<text:s/>τεκμηρίωσης<text:s/>του<text:s/>επενδυτικού<text:s/>σχεδίου<text:s/>σύμφωνα<text:s/>με<text:s/>το<text:s/>Παράρτημα<text:s/>Ι<text:s/>της<text:s/>παρούσας<text:s/>μόνο<text:s/>για<text:s/>αυτήν,<text:s/>(γ)<text:s/>την<text:s/>υπεύθυνη<text:s/>δήλωση<text:s/>του<text:s/>Προσαρτήματος<text:s/>Ι<text:s/>για<text:s/>την<text:s/>Αλλοδαπή<text:s/>Παραγωγό,<text:s/>(δ)<text:s/>την<text:s/>απόδειξη<text:s/>καταβολής<text:s/>του<text:s/>ποσού<text:s/>των<text:s/>απαιτούμενων<text:s/>παραβόλων.</text:span></text:p>
      <text:p text:style-name="P51"><text:span text:style-name="T51_1">5.</text:span><text:span text:style-name="T51_2"><text:s/>Στις<text:s/>περιπτώσεις<text:s/>σύμπραξης<text:s/>μεταξύ<text:s/>Αλλοδαπής<text:s/>Παραγωγού<text:s/>και<text:s/>Εκτελέστριας<text:s/>Παραγωγής,<text:s/>σύμφωνα<text:s/>με<text:s/>την<text:s/>παρ.<text:s/>4<text:s/>του<text:s/>άρθρου<text:s/>25<text:s/>του<text:s/>ν.<text:s/>4487/2017,<text:s/>η<text:s/>αιτούσα<text:s/>επιχείρηση<text:s/>(Εκτελέστρια<text:s/>Παραγωγής)<text:s/>υποβάλει:<text:s/>(α)<text:s/>την<text:s/>αίτηση<text:s/>υπαγωγής<text:s/>υπογεγραμμένη<text:s/>διά<text:s/>του<text:s/>νομίμου<text:s/>εκπροσώπου<text:s/>της,<text:s/>στην<text:s/>οποία<text:s/>δηλώνεται<text:s/>ο<text:s/>Δικαιούχος<text:s/>της<text:s/>ενίσχυσης,<text:s/>όπως<text:s/>έχει<text:s/>συμφωνηθεί<text:s/>και<text:s/>προσδιορισθεί<text:s/>μεταξύ<text:s/>των<text:s/>μερών<text:s/>στην<text:s/>εσωτερική<text:s/>έγγραφη<text:s/>συμφωνία,<text:s/>(β)<text:s/>την<text:s/>εσωτερική<text:s/>έγγραφη<text:s/>συμφωνία<text:s/>μεταξύ<text:s/>τους<text:s/>στην<text:s/>οποία<text:s/>ορίζεται<text:s/>ο<text:s/>Δικαιούχος<text:s/>της<text:s/>ενίσχυσης,<text:s/>(γ)<text:s/>την<text:s/>απόδειξη<text:s/>καταβολής<text:s/>του<text:s/>ποσού<text:s/>των<text:s/>απαιτούμενων<text:s/>παραβόλων,<text:s/>(δ)<text:s/>τα<text:s/>δικαιολογητικά<text:s/>που<text:s/>προβλέπεται<text:s/>ότι<text:s/>συνοδεύουν<text:s/>την<text:s/>αίτηση<text:s/>και<text:s/>τον<text:s/>φάκελο<text:s/>τεκμηρίωσης<text:s/>του<text:s/>επενδυτικού<text:s/>σχεδίου<text:s/>σύμφωνα<text:s/>με<text:s/>το<text:s/>Παράρτημα<text:s/>Ι<text:s/>της<text:s/>παρούσας<text:s/>μόνο<text:s/>για<text:s/>αυτήν,<text:s/>καθώς<text:s/>και<text:s/>την<text:s/>υπεύθυνη<text:s/>δήλωση<text:s/>του<text:s/>Προσαρτήματος<text:s/>Ι<text:s/>για<text:s/>την<text:s/>Αλλοδαπή<text:s/>Παραγωγό,<text:s/>εφόσον<text:s/>με<text:s/>βάση<text:s/>την<text:s/>εσωτερική<text:s/>έγγραφη<text:s/>συμφωνία<text:s/>των<text:s/>μερών,<text:s/>η<text:s/>Εκτελέστρια<text:s/>Παραγωγής<text:s/>ορίζεται<text:s/>παράλληλα<text:s/>και<text:s/>ως<text:s/>Δικαιούχος<text:s/>της<text:s/>ενίσχυσης<text:s/>του<text:s/>παρόντος<text:s/>καθεστώτος,<text:s/>(ε)<text:s/>τα<text:s/>δικαιολογητικά<text:s/>που<text:s/>προβλέπεται<text:s/>ότι<text:s/>συνοδεύουν<text:s/>την<text:s/>αίτηση<text:s/>και<text:s/>τον<text:s/>φάκελο<text:s/>τεκμηρίωσης<text:s/>του<text:s/>επενδυτικού<text:s/>σχεδίου<text:s/>σύμφωνα<text:s/>με<text:s/>τα<text:s/>όσα<text:s/>εξειδικεύονται<text:s/>στο<text:s/>Παράρτημα<text:s/>Ι<text:s/>της<text:s/>παρούσας<text:s/>και<text:s/>για<text:s/>τις<text:s/>δύο<text:s/>επιχειρήσεις,<text:s/>συμπεριλαμβανομένων<text:s/>και<text:s/>των<text:s/>ειδικών<text:s/>δικαιολογητικών<text:s/>του<text:s/>Παραρτήματος<text:s/>Ι,<text:s/>για<text:s/>την<text:s/>Αλλοδαπή<text:s/>Παραγωγό,<text:s/>εφόσον<text:s/>η<text:s/>Εκτελέστρια<text:s/>Παραγωγής<text:s/>δεν<text:s/>έχει<text:s/>ορισθεί<text:s/>παράλληλα<text:s/>και<text:s/>Δικαιούχος<text:s/>της<text:s/>ενίσχυσης.<text:s/>Στην<text:s/>περίπτωση<text:s/>αυτή<text:s/>η<text:s/>Εκτελέστρια<text:s/>Παραγωγής<text:s/>συνυποβάλει,<text:s/>μαζί<text:s/>με<text:s/>την<text:s/>αίτηση,<text:s/>σχετική<text:s/>νόμιμη<text:s/>εξουσιοδότηση,<text:s/>υπογεγραμμένη<text:s/>από<text:s/>την<text:s/>Αλλοδαπή<text:s/>Παραγωγό<text:s/>σύμφωνα<text:s/>με<text:s/>τα<text:s/>οριζόμενα<text:s/>στο<text:s/>Παράρτημα<text:s/>Ι,<text:s/>καθώς<text:s/>και<text:s/>την<text:s/>υπεύθυνη<text:s/>δήλωση<text:s/>που<text:s/>ορίζεται<text:s/>στο<text:s/>Παράρτημα<text:s/>Ι.</text:span></text:p>
      <text:p text:style-name="P52"><text:span text:style-name="T52_1">6.</text:span><text:span text:style-name="T52_2"><text:s/>Εφόσον<text:s/>ως<text:s/>Δικαιούχος<text:s/>έχει<text:s/>δηλωθεί<text:s/>η<text:s/>Αλλοδαπή<text:s/>Παραγωγός,<text:s/>και<text:s/>εφόσον<text:s/>διαπιστωθεί<text:s/>οριστική<text:s/>ανυπαίτια<text:s/>αδυναμία<text:s/>είσπραξης<text:s/>του<text:s/>ποσού<text:s/>της<text:s/>ενίσχυσης<text:s/>από<text:s/>την<text:s/>Αλλοδαπή<text:s/>Παραγωγό<text:s/>για<text:s/>λόγους<text:s/>που<text:s/>εμπίπτουν<text:s/>στη<text:s/>σφαίρα<text:s/>λειτουργίας<text:s/>των<text:s/>Ελληνικών<text:s/>Δημοσίων<text:s/>Αρχών,<text:s/>η<text:s/>ενίσχυση<text:s/>καταβάλλεται<text:s/>στην<text:s/>Εκτελέστρια<text:s/>Παραγωγής.<text:s/>Στην<text:s/>περίπτωση<text:s/>αυτή,<text:s/>η<text:s/>απόδοση<text:s/>του<text:s/>σχετικού<text:s/>ποσού<text:s/>στην<text:s/>Αλλοδαπή<text:s/>Παραγωγό<text:s/>από<text:s/>την<text:s/>Εκτελέστρια<text:s/>παραγωγής<text:s/>ρυθμίζεται<text:s/>βάσει<text:s/>της<text:s/>εσωτερικής<text:s/>τους<text:s/>σχέσης.</text:span></text:p>
      <text:p text:style-name="P53"><text:span text:style-name="T53_1">7.</text:span><text:span text:style-name="T53_2"><text:s/>Στις<text:s/>περιπτώσεις<text:s/>σύμπραξης<text:s/>μεταξύ<text:s/>Ημεδαπής<text:s/>Παραγωγού<text:s/>και<text:s/>Εκτελέστριας<text:s/>Παραγωγής,<text:s/>σύμφωνα<text:s/>με<text:s/>την<text:s/>παρ.<text:s/>4<text:s/>του<text:s/>άρθρου<text:s/>25<text:s/>του<text:s/>ν.<text:s/>4487/2017,<text:s/>η<text:s/>αιτούσα<text:s/>επιχείρηση<text:s/>(Ημεδαπή<text:s/>Παραγωγής<text:s/>ή<text:s/>Εκτελέστρια<text:s/>Παραγωγής)<text:s/>υποβάλλει:<text:s/>(α)<text:s/>την<text:s/>αίτηση<text:s/>υπαγωγής<text:s/>υπογεγραμμένη<text:s/>διά<text:s/>του<text:s/>νομίμου<text:s/>εκπροσώπου<text:s/>της,<text:s/>στην<text:s/>οποία<text:s/>δηλώνεται<text:s/>ο<text:s/>Δικαιούχος<text:s/>της<text:s/>ενίσχυσης,<text:s/>όπως<text:s/>έχει<text:s/>συμφωνηθεί<text:s/>και<text:s/>προσδιορισθεί<text:s/>μεταξύ<text:s/>των<text:s/>μερών<text:s/>στην<text:s/>εσωτερική<text:s/>έγγραφη<text:s/>συμφωνία,<text:s/>(β)<text:s/>την<text:s/>εσωτερική<text:s/>έγγραφη<text:s/>συμφωνία<text:s/>μεταξύ<text:s/>τους<text:s/>στην<text:s/>οποία<text:s/>ορίζεται<text:s/>ο<text:s/>Δικαιούχος<text:s/>της<text:s/>ενίσχυσης,<text:s/>(γ)<text:s/>την<text:s/>απόδειξη<text:s/>καταβολής<text:s/>του<text:s/>ποσού<text:s/>των<text:s/>απαιτούμενων<text:s/>παραβόλων,<text:s/>(δ)<text:s/>τα<text:s/>δικαιολογητικά<text:s/>που<text:s/>προβλέπεται<text:s/>ότι<text:s/>συνοδεύουν<text:s/>την<text:s/>αίτηση<text:s/>και<text:s/>τον<text:s/>φάκελο<text:s/>τεκμηρίωσης<text:s/>του<text:s/>επενδυτικού<text:s/>σχεδίου<text:s/>σύμφωνα<text:s/>με<text:s/>το<text:s/>Παράρτημα<text:s/>Ι<text:s/>της<text:s/>παρούσας<text:s/>μόνο<text:s/>για<text:s/>την<text:s/>αιτούσα,<text:s/>καθώς<text:s/>και<text:s/>την<text:s/>υπεύθυνη<text:s/>δήλωση<text:s/>του<text:s/>Παραρτήματος<text:s/>Ι<text:s/>για<text:s/>το<text:s/>έτερο<text:s/>μέρος,<text:s/>εφόσον<text:s/>με<text:s/>βάση<text:s/>την<text:s/>εσωτερική<text:s/>έγγραφη<text:s/>συμφωνία<text:s/>των<text:s/>μερών,<text:s/>η<text:s/>αιτούσα<text:s/>ορίζεται<text:s/>παράλληλα<text:s/>και<text:s/>ως<text:s/>Δικαιούχος<text:s/>της<text:s/>ενίσχυσης<text:s/>του<text:s/>παρόντος<text:s/>καθεστώτος,<text:s/>(ε)<text:s/>τα<text:s/>δικαιολογητικά<text:s/>που<text:s/>προβλέπεται<text:s/>ότι<text:s/>συνοδεύουν<text:s/>την<text:s/>αίτηση<text:s/>και<text:s/>τον<text:s/>φάκελο<text:s/>τεκμηρίωσης<text:s/>του<text:s/>επενδυτικού<text:s/>σχεδίου<text:s/>σύμφωνα<text:s/>με<text:s/>τα<text:s/>όσα<text:s/>εξειδικεύονται<text:s/>στο<text:s/>Παράρτημα<text:s/>Ι<text:s/>της<text:s/>παρούσας<text:s/>και<text:s/>για<text:s/>τις<text:s/>δύο<text:s/>επιχειρήσεις,<text:s/>συμπεριλαμβανομένων<text:s/>και<text:s/>των<text:s/>ειδικών<text:s/>δικαιολογητικών<text:s/>του<text:s/>Παραρτήματος<text:s/>Ι,<text:s/>για<text:s/>το<text:s/>έτερο<text:s/>μέρος,<text:s/>εφόσον<text:s/>η<text:s/>αιτούσα<text:s/>επιχείρηση<text:s/>δεν<text:s/>έχει<text:s/>ορισθεί<text:s/>παράλληλα<text:s/>και<text:s/>Δικαιούχος<text:s/>της<text:s/>ενίσχυσης.<text:s/>Στην<text:s/>περίπτωση<text:s/>αυτή<text:s/>η<text:s/>αιτούσα<text:s/>επιχείρηση<text:s/>συνυποβάλει,<text:s/>μαζί<text:s/>με<text:s/>την<text:s/>αίτηση,<text:s/>σχετική<text:s/>νόμιμη<text:s/>εξουσιοδότηση,<text:s/>υπογεγραμμένη<text:s/>από<text:s/>το<text:s/>έτερο<text:s/>μέρος<text:s/>σύμφωνα<text:s/>με<text:s/>τα<text:s/>οριζόμενα<text:s/>στο<text:s/>Παράρτημα<text:s/>Ι,<text:s/>καθώς<text:s/>και<text:s/>την<text:s/>υπεύθυνη<text:s/>δήλωση<text:s/>που<text:s/>ορίζεται<text:s/>στο<text:s/>Παράρτημα<text:s/>Ι.</text:span></text:p>
      <text:p text:style-name="P54"><text:span text:style-name="T54_1">8.</text:span><text:span text:style-name="T54_2"><text:s/>Στις<text:s/>περιπτώσεις<text:s/>συμπαραγωγής<text:s/>μεταξύ<text:s/>δύο,<text:s/>ή<text:s/>και<text:s/>περισσότερων,<text:s/>επιχειρήσεων<text:s/>που<text:s/>είναι<text:s/>εγκατεστημένες<text:s/>ή<text:s/>έχουν<text:s/>υποκατάστημα<text:s/>στην<text:s/>ελληνική<text:s/>επικράτεια<text:s/>και<text:s/>λειτουργούν<text:s/>με<text:s/>σκοπό<text:s/>την<text:s/>παραγωγή<text:s/>οπτικοακουστικών<text:s/>έργων<text:s/>(συμπαραγωγή<text:s/>μεταξύ<text:s/>Ημεδαπών<text:s/>Παραγωγών),<text:s/>η<text:s/>επιχείρηση,<text:s/>η<text:s/>οποία<text:s/>έχει<text:s/>επιλεγεί<text:s/>από<text:s/>τους<text:s/>συμπαραγωγούς,<text:s/>ως<text:s/>αιτούσα<text:s/>και<text:s/>η<text:s/>οποία<text:s/>οφείλει<text:s/>να<text:s/>είναι<text:s/>εκ<text:s/>των<text:s/>δικαιούχων,<text:s/>υποβάλλει:<text:s/>(α)<text:s/>την<text:s/>αίτηση<text:s/>υπαγωγής<text:s/>υπογεγραμμένη<text:s/>διά<text:s/>του<text:s/>νομίμου<text:s/>εκπροσώπου<text:s/>της,<text:s/>στην<text:s/>οποία<text:s/>δηλώνεται<text:s/>ο<text:s/>δικαιούχος<text:s/>ή<text:s/>οι<text:s/>δικαιούχοι<text:s/>της<text:s/>ενίσχυσης,<text:s/>όπως<text:s/>έχει<text:s/>συμφωνηθεί<text:s/>και<text:s/>προσδιορισθεί<text:s/>μεταξύ<text:s/>των<text:s/>μερών<text:s/>στην<text:s/>εσωτερική<text:s/>έγγραφη<text:s/>συμφωνία<text:s/>τους,<text:s/>καθώς<text:s/>και<text:s/>το<text:s/>ποσοστό<text:s/>εκ<text:s/>της<text:s/>συνολικής<text:s/>ενίσχυσης<text:s/>που<text:s/>θα<text:s/>εισπράξει<text:s/>έκαστος<text:s/>εξ<text:s/>αυτών,<text:s/>αντιστοίχως.<text:s/>Σε<text:s/>περίπτωση<text:s/>μη<text:s/>προσδιορισμού<text:s/>του<text:s/>ποσοστού<text:s/>ενίσχυσης<text:s/>το<text:s/>οποίο<text:s/>δικαιούται<text:s/>να<text:s/>εισπράξει<text:s/>έκαστος<text:s/>εκ<text:s/>των<text:s/>δικαιούχων<text:s/>της<text:s/>ενίσχυσης<text:s/>συμπαραγωγών,<text:s/>οι<text:s/>ορισθέντες<text:s/>δικαιούχοι<text:s/>ενίσχυσης<text:s/>εισπράττουν<text:s/>ισομερώς<text:s/>το<text:s/>ποσό<text:s/>ενίσχυσης,<text:s/>(β)<text:s/>την<text:s/>εσωτερική<text:s/>έγγραφη<text:s/>συμφωνία<text:s/>μεταξύ<text:s/>τους<text:s/>στην<text:s/>οποία<text:s/>ορίζεται<text:s/>ο/οι<text:s/>Δικαιούχος/οι<text:s/>της<text:s/>ενίσχυσης,<text:s/>καθώς<text:s/>και<text:s/>τα<text:s/>ποσοστά<text:s/>έκαστου<text:s/>μέρους,<text:s/>(γ)<text:s/>την<text:s/>απόδειξη<text:s/>καταβολής<text:s/>του<text:s/>ποσού<text:s/>των<text:s/>απαιτούμενων<text:s/>παραβόλων,<text:s/>(δ)<text:s/>τα<text:s/>δικαιολογητικά<text:s/>που<text:s/>προβλέπεται<text:s/>ότι<text:s/>συνοδεύουν<text:s/>την<text:s/>αίτηση<text:s/>και<text:s/>τον<text:s/>φάκελο<text:s/>τεκμηρίωσης<text:s/>του<text:s/>επενδυτικού<text:s/>σχεδίου<text:s/>σύμφωνα<text:s/>με<text:s/>το<text:s/>Παράρτημα<text:s/>Ι<text:s/>της<text:s/>παρούσας<text:s/>μόνο<text:s/>για<text:s/>την<text:s/>ίδια<text:s/>και<text:s/>για<text:s/>όσους<text:s/>συμπαραγωγούς<text:s/>ορίζονται<text:s/>στην<text:s/>αίτηση<text:s/>υπαγωγής,<text:s/>ως<text:s/>δικαιούχοι<text:s/>της<text:s/>ενίσχυσης,<text:s/>συνυποβάλλει<text:s/>δε<text:s/>μόνο<text:s/>την<text:s/>υπεύθυνη<text:s/>δήλωση<text:s/>που<text:s/>ορίζεται<text:s/>στο<text:s/>Παράρτημα<text:s/>Ι<text:s/>για<text:s/>όλους<text:s/>τους<text:s/>συμπαραγωγούς,<text:s/>ανεξαρτήτως<text:s/>αν<text:s/>ορίζονται<text:s/>ως<text:s/>δικαιούχοι<text:s/>της<text:s/>ενίσχυσης.<text:s/>Για<text:s/>την<text:s/>προσκόμιση<text:s/>των<text:s/>δικαιολογητικών<text:s/>των<text:s/>οριζόμενων<text:s/>στην<text:s/>αίτηση<text:s/>δικαιούχων<text:s/>ενίσχυσης,<text:s/>η<text:s/>αιτούσα<text:s/>συμπαραγωγός<text:s/>συνυποβάλλει<text:s/>μαζί<text:s/>με<text:s/>την<text:s/>αίτηση,<text:s/>σχετική<text:s/>νόμιμη<text:s/>εξουσιοδότηση,<text:s/>υπογεγραμμένη<text:s/>από<text:s/>τους<text:s/>λοιπούς<text:s/>τυχόν<text:s/>οριζόμενους<text:s/>στην<text:s/>αίτηση<text:s/>υπαγωγής<text:s/>δικαιούχους<text:s/>της<text:s/>ενίσχυσης<text:s/>συμπαραγωγούς,<text:s/>καθώς<text:s/>και<text:s/>την<text:s/>υπεύθυνη<text:s/>δήλωση<text:s/>που<text:s/>ορίζεται<text:s/>στο<text:s/>Παράρτημα<text:s/>Ι.</text:span></text:p>
      <text:h text:style-name="P55" text:outline-level="6"><text:span text:style-name="T55_1">Άρθρο<text:s/>4<text:s/></text:span></text:h>
      <text:h text:style-name="P56" text:outline-level="6"><text:span text:style-name="T56_1">Παράβολα<text:s/>υπαγωγής<text:s/>επενδυτικού<text:s/>σχεδίου</text:span></text:h>
      <text:p text:style-name="P57"><text:span text:style-name="T57_1">1.</text:span><text:span text:style-name="T57_2"><text:s/>Για<text:s/>την<text:s/>υποβολή<text:s/>αίτησης<text:s/>υπαγωγής<text:s/>επενδυτικών<text:s/>σχεδίων<text:s/>απαιτείται<text:s/>παράβολο<text:s/>το<text:s/>ύψος<text:s/>του<text:s/>οποίου<text:s/>καθορίζεται<text:s/>στο<text:s/>0,0005<text:s/>επί<text:s/>του<text:s/>συνόλου<text:s/>των<text:s/>επιλέξιμων<text:s/>δαπανών<text:s/>που<text:s/>παρουσιάζονται<text:s/>στην<text:s/>αίτηση<text:s/>υπαγωγής.</text:span></text:p>
      <text:p text:style-name="P58"><text:span text:style-name="T58_1">2.</text:span><text:span text:style-name="T58_2"><text:s/>Για<text:s/>την<text:s/>παραγωγή<text:s/>περισσοτέρων<text:s/>του<text:s/>ενός<text:s/>επεισοδίων<text:s/>ή<text:s/>την<text:s/>παραγωγή<text:s/>κύκλου<text:s/>επεισοδίων<text:s/>ή<text:s/>την<text:s/>παραγωγή<text:s/>τμημάτων<text:s/>επεισοδίων<text:s/>τηλεοπτικής<text:s/>σειράς<text:s/>ή<text:s/>μίνι<text:s/>τηλεοπτικής<text:s/>σειράς,<text:s/>οποιουδήποτε<text:s/>περιεχομένου<text:s/>(ήτοι<text:s/>μυθοπλασίας,<text:s/>ή<text:s/>ντοκιμαντέρ<text:s/>ή<text:s/>κινουμένων<text:s/>σχεδίων),<text:s/>το<text:s/>παράβολο<text:s/>υπολογίζεται<text:s/>επί<text:s/>του<text:s/>συνόλου<text:s/>των<text:s/>επιλέξιμων<text:s/>δαπανών<text:s/>όλων<text:s/>των<text:s/>επεισοδίων,<text:s/>ή<text:s/>του<text:s/>κύκλου<text:s/>επεισοδίων,<text:s/>ή<text:s/>τμημάτων<text:s/>επεισοδίων<text:s/>που<text:s/>περιλαμβάνονται<text:s/>στην<text:s/>αίτηση<text:s/>υπαγωγής.</text:span></text:p>
      <text:p text:style-name="P59"><text:span text:style-name="T59_1">3.</text:span><text:span text:style-name="T59_2"><text:s/>Σε<text:s/>κάθε<text:s/>περίπτωση,<text:s/>το<text:s/>ως<text:s/>άνω<text:s/>ποσό<text:s/>του<text:s/>παραβόλου<text:s/>δεν<text:s/>μπορεί<text:s/>να<text:s/>είναι<text:s/>κατώτερο<text:s/>των<text:s/>πεντακοσίων<text:s/>(500)<text:s/>ευρώ<text:s/>πλην<text:s/>των<text:s/>περιπτώσεων:<text:s/>(α)<text:s/>παραγωγής<text:s/>ή/και<text:s/>μεταπαραγωγής<text:s/>περιεχομένου<text:s/>δημιουργικής<text:s/>τεκμηρίωσης<text:s/>(ντοκιμαντέρ)<text:s/>ή<text:s/>κινουμένου<text:s/>σχεδίου<text:s/>ή<text:s/>κινηματογραφικής<text:s/>ή<text:s/>τηλεοπτικής<text:s/>ταινίας<text:s/>μικρού<text:s/>μήκους<text:s/>ή<text:s/>οπτικοακουστικού<text:s/>έργου<text:s/>με<text:s/>περιεχόμενο<text:s/>ψηφιακό<text:s/>παιχνίδι,<text:s/>πολιτιστικό<text:s/>και<text:s/>εκπαιδευτικό,<text:s/>(β)<text:s/>παραγωγής<text:s/>ή/και<text:s/>μεταπαραγωγής<text:s/>τηλεοπτικών<text:s/>επεισοδίων<text:s/>ή<text:s/>τμημάτων<text:s/>τηλεοπτικών<text:s/>επεισοδίων<text:s/>με<text:s/>περιεχόμενο<text:s/>δημιουργική<text:s/>τεκμηρίωση<text:s/>(ντοκιμαντέρ)<text:s/>ή<text:s/>κινούμενο<text:s/>σχέδιο<text:s/>όπου<text:s/>το<text:s/>ως<text:s/>άνω<text:s/>ποσό<text:s/>δεν<text:s/>μπορεί<text:s/>να<text:s/>είναι<text:s/>κατώτερο<text:s/>των<text:s/>εκατόν<text:s/>πενήντα<text:s/>(150)<text:s/>ευρώ.</text:span></text:p>
      <text:h text:style-name="P60" text:outline-level="6"><text:span text:style-name="T60_1">Άρθρο<text:s/>5<text:s/></text:span></text:h>
      <text:h text:style-name="P61" text:outline-level="6"><text:span text:style-name="T61_1">Διαδικασία<text:s/>αξιολόγησης<text:s/>για<text:s/>την<text:s/>υπαγωγή<text:s/>επενδυτικών<text:s/>σχεδίων</text:span></text:h>
      <text:p text:style-name="P62"><text:span text:style-name="T62_1">1.</text:span><text:span text:style-name="T62_2"><text:s/>Η<text:s/>αξιολόγηση<text:s/>των<text:s/>αιτήσεων<text:s/>υπαγωγής<text:s/>των<text:s/>επενδυτικών<text:s/>σχεδίων<text:s/>στο<text:s/>παρόν<text:s/>καθεστώς<text:s/>ενίσχυσης,<text:s/>διενεργείται<text:s/>από<text:s/>την<text:s/>αρμόδια<text:s/>υπηρεσία<text:s/>του<text:s/>Ε.Κ.Ο.Μ.Ε.<text:s/>ως<text:s/>προς<text:s/>την<text:s/>πληρότητα<text:s/>και<text:s/>τη<text:s/>νομιμότητα<text:s/>σύμφωνα<text:s/>με<text:s/>τα<text:s/>προβλεπόμενα<text:s/>στην<text:s/>παρ.<text:s/>1<text:s/>του<text:s/>άρθρου<text:s/>29<text:s/>του<text:s/>ν.<text:s/>4487/2017<text:s/>καθώς<text:s/>και<text:s/>από<text:s/>τις<text:s/>Επιτροπές<text:s/>Αξιολόγησης<text:s/>της<text:s/>παρ.<text:s/>2<text:s/>του<text:s/>ίδιου<text:s/>άρθρου<text:s/>ως<text:s/>προς<text:s/>το<text:s/>περιεχόμενο<text:s/>τους,<text:s/>εντός<text:s/>αποκλειστικής<text:s/>προθεσμίας<text:s/>τριάντα<text:s/>(30)<text:s/>ημερολογιακών<text:s/>ημερών.</text:span></text:p>
      <text:p text:style-name="P63"><text:span text:style-name="T63_1">2.</text:span><text:span text:style-name="T63_2"><text:s/>Στο<text:s/>πλαίσιο<text:s/>της<text:s/>ως<text:s/>άνω<text:s/>αξιολόγησης<text:s/>ελέγχονται<text:s/>τα<text:s/>δικαιολογητικά<text:s/>του<text:s/>Παραρτήματος<text:s/>Ι<text:s/>της<text:s/>παρούσας<text:s/>προκήρυξης,<text:s/>τόσο<text:s/>ως<text:s/>προς<text:s/>την<text:s/>πληρότητα<text:s/>και<text:s/>νομιμότητα<text:s/>όσο<text:s/>και<text:s/>ως<text:s/>προς<text:s/>το<text:s/>περιεχόμενο.</text:span></text:p>
      <text:p text:style-name="P64"><text:span text:style-name="T64_1">3.</text:span><text:span text:style-name="T64_2"><text:s/>Στο<text:s/>πλαίσιο<text:s/>της<text:s/>αξιολόγησης<text:s/>του<text:s/>περιεχομένου<text:s/>των<text:s/>αιτήσεων<text:s/>υπαγωγής<text:s/>που<text:s/>διενεργούν<text:s/>οι<text:s/>Επιτροπές<text:s/>Αξιολόγησης<text:s/>σύμφωνα<text:s/>με<text:s/>την<text:s/>παρ.<text:s/>2<text:s/>του<text:s/>άρθρου<text:s/>29<text:s/>του<text:s/>ν.<text:s/>4487/2017,<text:s/>εξετάζονται,<text:s/>ελέγχονται<text:s/>και<text:s/>πιστοποιούνται<text:s/>τα<text:s/>ακόλουθα<text:s/>στοιχεία,<text:s/>με<text:s/>βάση<text:s/>τα<text:s/>σχετικά<text:s/>δικαιολογητικά<text:s/>του<text:s/>Παραρτήματος<text:s/>Ι<text:s/>της<text:s/>παρούσας<text:s/>προκήρυξης:<text:s/>(α)<text:s/>το<text:s/>επενδυτικό<text:s/>σχέδιο<text:s/>εμπίπτει<text:s/>στους<text:s/>κωδικούς<text:s/>αριθμούς<text:s/>δραστηριότητας<text:s/>59.11<text:s/>ή<text:s/>59.12<text:s/>ή<text:s/>62.01.21,<text:s/>σύμφωνα<text:s/>με<text:s/>την<text:s/>παρ.<text:s/>2<text:s/>του<text:s/>άρθρου<text:s/>1<text:s/>της<text:s/>παρούσας<text:s/>προκήρυξης,<text:s/>(β)<text:s/>το<text:s/>επενδυτικό<text:s/>σχέδιο<text:s/>αφορά<text:s/>σε<text:s/>αυτοτελές<text:s/>οπτικοακουστικό<text:s/>έργο,<text:s/>σύμφωνα<text:s/>με<text:s/>τις<text:s/>παρ.<text:s/>2<text:s/>ή/<text:s/>και<text:s/>3<text:s/>του<text:s/>άρθρου<text:s/>20<text:s/>του<text:s/>ν.<text:s/>4487/2017,<text:s/>(γ)<text:s/>δεν<text:s/>έχει<text:s/>λάβει<text:s/>χώρα,<text:s/>προ<text:s/>της<text:s/>υποβολής<text:s/>της<text:s/>αίτησης<text:s/>υπαγωγής,<text:s/>έναρξη<text:s/>επενδυτικού<text:s/>σχεδίου,<text:s/>όπως<text:s/>ο<text:s/>όρος<text:s/>αυτός<text:s/>εξειδικεύεται<text:s/>στο<text:s/>άρθρο<text:s/>2<text:s/>της<text:s/>παρούσας<text:s/>προκήρυξης,<text:s/>(δ)<text:s/>η<text:s/>ύπαρξη<text:s/>τυχόν<text:s/>σώρευσης<text:s/>της<text:s/>αιτούμενης<text:s/>ενίσχυσης<text:s/>με<text:s/>ενισχύσεις<text:s/>άλλων<text:s/>καθεστώτων.<text:s/>Ωσαύτως,<text:s/>ελέγχει<text:s/>και<text:s/>πιστοποιεί<text:s/>ότι<text:s/>ως<text:s/>προς<text:s/>την<text:s/>ανωτέρω<text:s/>τυχόν<text:s/>σώρευση,<text:s/>συντρέχουν<text:s/>οι<text:s/>προϋποθέσεις<text:s/>των<text:s/>παρ.<text:s/>3,<text:s/>4<text:s/>και<text:s/>5<text:s/>του<text:s/>άρθρου<text:s/>8<text:s/>του<text:s/>ΓΑΚ,<text:s/>(ε)<text:s/>εξακρίβωση<text:s/>της<text:s/>τήρησης<text:s/>ορίων<text:s/>στις<text:s/>μέγιστες<text:s/>εντάσεις<text:s/>ενίσχυσης<text:s/>και<text:s/>στα<text:s/>μέγιστα<text:s/>ποσά<text:s/>ενίσχυσης,<text:s/>λαμβάνοντας<text:s/>υπόψη<text:s/>το<text:s/>συνολικό<text:s/>ποσό<text:s/>των<text:s/>ενισχύσεων<text:s/>που<text:s/>χορηγούνται,<text:s/>κατά<text:s/>περίπτωση,<text:s/>στο<text:s/>ενισχυόμενο<text:s/>επενδυτικό<text:s/>σχέδιο.<text:s/>Ωσαύτως,<text:s/>ελέγχεται<text:s/>η<text:s/>περίπτωση<text:s/>τεχνητής<text:s/>κατάτμησης,<text:s/>σύμφωνα<text:s/>με<text:s/>την<text:s/>παρ.<text:s/>2<text:s/>του<text:s/>άρθρου<text:s/>4<text:s/>και<text:s/>την<text:s/>παρ.<text:s/>1<text:s/>του<text:s/>άρθρου<text:s/>8<text:s/>του<text:s/>ΓΑΚ,<text:s/>(στ)<text:s/>ύπαρξη<text:s/>περίπτωσης<text:s/>συνδυασμού<text:s/>της<text:s/>ενίσχυσης<text:s/>της<text:s/>παρούσας<text:s/>προκήρυξης<text:s/>με<text:s/>ενωσιακή<text:s/>χρηματοδότηση,<text:s/>κατά<text:s/>τα<text:s/>προβλεπόμενα<text:s/>στην<text:s/>παρ.<text:s/>2<text:s/>του<text:s/>άρθρου<text:s/>8<text:s/>του<text:s/>ΓΑΚ,<text:s/>(ζ)<text:s/>σε<text:s/>βάρος<text:s/>της<text:s/>αιτούσας<text:s/>επιχείρησης<text:s/>δεν<text:s/>εκκρεμεί<text:s/>διαδικασία<text:s/>ανάκτησης<text:s/>ενισχύσεως<text:s/>ύστερα<text:s/>από<text:s/>προηγούμενη<text:s/>απόφαση<text:s/>της<text:s/>Ευρωπαϊκής<text:s/>Επιτροπής<text:s/>σύμφωνα<text:s/>με<text:s/>την<text:s/>παρ.<text:s/>4<text:s/>του<text:s/>άρθρου<text:s/>1<text:s/>του<text:s/>ΓΑΚ,<text:s/>(η)<text:s/>το<text:s/>σύνολο<text:s/>των<text:s/>επιλέξιμων<text:s/>δαπανών<text:s/>που<text:s/>παρουσιάζεται<text:s/>στην<text:s/>αίτηση<text:s/>θα<text:s/>πραγματοποιηθούν<text:s/>στην<text:s/>ελληνική<text:s/>επικράτεια<text:s/>ανέρχεται<text:s/>κατ’<text:s/>ελάχιστον<text:s/>στα<text:s/>οριζόμενα<text:s/>στο<text:s/>άρθρο<text:s/>23<text:s/>του<text:s/>ν.<text:s/>4487/2017<text:s/>ποσά,<text:s/>(θ)<text:s/>πληρούνται<text:s/>οι<text:s/>προϋποθέσεις<text:s/>ως<text:s/>προς<text:s/>το<text:s/>πρόσωπο<text:s/>του<text:s/>δικαιούχου<text:s/>που<text:s/>προβλέπονται<text:s/>στις<text:s/>παρ.<text:s/>1<text:s/>και<text:s/>2<text:s/>του<text:s/>άρθρου<text:s/>25<text:s/>του<text:s/>ν.<text:s/>4487/2017<text:s/>και<text:s/>δεν<text:s/>συντρέχουν<text:s/>οι<text:s/>αρνητικές<text:s/>προϋποθέσεις<text:s/>που<text:s/>προβλέπονται<text:s/>στην<text:s/>παρ.<text:s/>5<text:s/>του<text:s/>άρθρου<text:s/>25<text:s/>του<text:s/>ν.<text:s/>4487/2017,<text:s/>(ι)<text:s/>την<text:s/>ύπαρξη<text:s/>νόμιμης<text:s/>λειτουργίας<text:s/>και<text:s/>εκπροσώπησης<text:s/>της<text:s/>αιτούσας<text:s/>επιχείρησης,<text:s/>την<text:s/>πλήρωση<text:s/>των<text:s/>συγκεκριμένων<text:s/>όρων<text:s/>φερεγγυότητας<text:s/>που<text:s/>προβλέπονται<text:s/>διά<text:s/>της<text:s/>υποβολής<text:s/>των<text:s/>σχετικών<text:s/>δικαιολογητικών<text:s/>φερεγγυότητας<text:s/>του<text:s/>Παραρτήματος<text:s/>Ι,<text:s/>και<text:s/>τις<text:s/>πηγές<text:s/>χρηματοδότησης<text:s/>του<text:s/>επενδυτικού<text:s/>σχεδίου,<text:s/>σύμφωνα<text:s/>με<text:s/>τα<text:s/>υποβαλλόμενα<text:s/>σχετικά<text:s/>στοιχεία,<text:s/>(ια)<text:s/>τον<text:s/>υποβληθέντα<text:s/>προϋπολογισμό<text:s/>επιλέξιμων<text:s/>δαπανών<text:s/>και<text:s/>την<text:s/>ορθή<text:s/>κατανομή<text:s/>τους<text:s/>ανά<text:s/>ομάδα<text:s/>και<text:s/>ανά<text:s/>κατηγορία<text:s/>δαπανών,<text:s/>σύμφωνα<text:s/>με<text:s/>το<text:s/>Παράρτημα<text:s/>ΙΙ,<text:s/>(ιβ)<text:s/>τα<text:s/>δικαιολογητικά<text:s/>τεκμηρίωσης<text:s/>των<text:s/>δεικτών<text:s/>βαθμολογίας<text:s/>των<text:s/>πολιτιστικών<text:s/>κριτηρίων<text:s/>και<text:s/>προβαίνει<text:s/>σε<text:s/>βαθμολόγηση<text:s/>και<text:s/>επαλήθευση<text:s/>ότι<text:s/>το<text:s/>επενδυτικό<text:s/>σχέδιο<text:s/>πληροί<text:s/>τα<text:s/>ως<text:s/>άνω<text:s/>πολιτισμικά<text:s/>κριτήρια<text:s/>έχοντας<text:s/>συγκεντρώσει<text:s/>την<text:s/>προβλεπόμενη<text:s/>αναγκαία<text:s/>ελάχιστη<text:s/>συνολική<text:s/>βαθμολογία,<text:s/>(ιγ)<text:s/>την<text:s/>πληρότητα<text:s/>και<text:s/>νομιμότητά<text:s/>του,<text:s/>παν<text:s/>άλλο<text:s/>δικαιολογητικό<text:s/>που<text:s/>υποβάλλεται<text:s/>σύμφωνα<text:s/>με<text:s/>το<text:s/>Παράρτημα<text:s/>Ι<text:s/>της<text:s/>παρούσας,<text:s/>(ιδ)<text:s/>τη<text:s/>βεβαίωση<text:s/>περί<text:s/>ύπαρξης<text:s/>των<text:s/>σχετικών<text:s/>πιστώσεων,<text:s/>η<text:s/>οποία<text:s/>παρέχεται<text:s/>από<text:s/>την<text:s/>Γενική<text:s/>Διεύθυνση<text:s/>Οικονομικών<text:s/>και<text:s/>Διοικητικών<text:s/>Υπηρεσιών<text:s/>του<text:s/>Υπουργείου<text:s/>Ψηφιακής<text:s/>Διακυβέρνησης<text:s/>και<text:s/>την<text:s/>οποία<text:s/>επισυνάπτει<text:s/>στην<text:s/>εισήγησή<text:s/>της<text:s/>προς<text:s/>το<text:s/>αρμόδιο<text:s/>όργανο<text:s/>έκδοσης<text:s/>απόφασης<text:s/>υπαγωγής,<text:s/>επί<text:s/>ποινή<text:s/>ακυρότητας.<text:s/>Η<text:s/>προαναφερθείσα<text:s/>βεβαίωση<text:s/>εκδίδεται<text:s/>κατόπιν<text:s/>αιτήματος<text:s/>του<text:s/>Προϊσταμένου<text:s/>Οικονομικών<text:s/>Υπηρεσιών<text:s/>του<text:s/>Φορέα,<text:s/>με<text:s/>το<text:s/>οποίο<text:s/>παρέχονται<text:s/>τα<text:s/>αναλυτικά<text:s/>οικονομικά<text:s/>στοιχεία<text:s/>εκτέλεσης<text:s/>του<text:s/>έργου<text:s/>(συνολικό<text:s/>ύψος<text:s/>υπαχθέντων<text:s/>έργων,<text:s/>συνολικό<text:s/>ύψος<text:s/>πραγματοποιηθεισών<text:s/>πληρωμών,<text:s/>υπόλοιπο<text:s/>εγκεκριμένου<text:s/>προϋπολογισμού<text:s/>του<text:s/>έργου),<text:s/>στο<text:s/>πλαίσιο<text:s/>των<text:s/>υποχρεώσεων<text:s/>του,<text:s/>σύμφωνα<text:s/>με<text:s/>τις<text:s/>διατάξεις<text:s/>του<text:s/>άρθρου<text:s/>25<text:s/>του<text:s/>ν.<text:s/>4279/2014.</text:span></text:p>
      <text:p text:style-name="P65"><text:span text:style-name="T65_1">4.</text:span><text:span text:style-name="T65_2"><text:s/>Ειδικώς<text:s/>ως<text:s/>προς<text:s/>τις<text:s/>τηλεοπτικές<text:s/>σειρές<text:s/>με<text:s/>οποιοδήποτε<text:s/>περιεχόμενο<text:s/>(ήτοι<text:s/>μυθοπλασίας,<text:s/>ή<text:s/>ντοκιμαντέρ<text:s/>ή<text:s/>κινουμένων<text:s/>σχεδίων):<text:s/>(α)<text:s/>η<text:s/>πλήρωση<text:s/>των<text:s/>πολιτιστικών<text:s/>κριτηρίων<text:s/>ελέγχεται<text:s/>συνολικά<text:s/>για<text:s/>όλα<text:s/>τα<text:s/>περιλαμβανόμενα<text:s/>στην<text:s/>αίτηση<text:s/>επεισόδια,<text:s/>ή<text:s/>συνολικά<text:s/>για<text:s/>όλα<text:s/>τα<text:s/>επεισόδια<text:s/>του<text:s/>προς<text:s/>υπαγωγή<text:s/>κύκλου<text:s/>επεισοδίων,<text:s/>ή<text:s/>συνολικά<text:s/>για<text:s/>όλα<text:s/>τα<text:s/>περιλαμβανόμενα<text:s/>στην<text:s/>αίτηση<text:s/>τμήματα<text:s/>επεισοδίων<text:s/>και<text:s/>(β)<text:s/>εφόσον<text:s/>για<text:s/>κάποιο<text:s/>από<text:s/>τα<text:s/>ανωτέρω<text:s/>επεισόδια,<text:s/>ή<text:s/>τα<text:s/>επεισόδια<text:s/>του<text:s/>κύκλου<text:s/>επεισοδίων,<text:s/>δεν<text:s/>πληρούνται<text:s/>οι<text:s/>νόμιμοι<text:s/>όροι<text:s/>ενίσχυσης,<text:s/>εγκρίνεται<text:s/>μόνο<text:s/>η<text:s/>ενίσχυση<text:s/>δαπανών<text:s/>εκείνων<text:s/>των<text:s/>επεισοδίων<text:s/>που<text:s/>πληρούν<text:s/>τις,<text:s/>κατά<text:s/>νόμο,<text:s/>προϋποθέσεις<text:s/>υπαγωγής.</text:span></text:p>
      <text:p text:style-name="P66"><text:span text:style-name="T66_1">5.</text:span><text:span text:style-name="T66_2"><text:s/>Μετά<text:s/>την<text:s/>αξιολόγηση<text:s/>του<text:s/>περιεχομένου<text:s/>της<text:s/>αίτησης<text:s/>υπαγωγής,<text:s/>και<text:s/>εφόσον<text:s/>τα<text:s/>επενδυτικά<text:s/>σχέδια<text:s/>πληρούν<text:s/>τις<text:s/>νόμιμες<text:s/>προϋποθέσεις<text:s/>της<text:s/>παρ.<text:s/>3<text:s/>του<text:s/>άρθρου<text:s/>29<text:s/>του<text:s/>ν.<text:s/>4487/2017,<text:s/>υπάγονται<text:s/>στο<text:s/>παρόν<text:s/>καθεστώς<text:s/>ενισχύσεων<text:s/>μετά<text:s/>από<text:s/>εισήγηση<text:s/>των<text:s/>επιτροπών<text:s/>αξιολόγησης<text:s/>για<text:s/>αποδοχή<text:s/>της<text:s/>αίτησης<text:s/>υπαγωγής,<text:s/>προς<text:s/>το<text:s/>αρμόδιο,<text:s/>κατά<text:s/>τις<text:s/>κείμενες<text:s/>διατάξεις,<text:s/>όργανο<text:s/>του<text:s/>Υπουργείου<text:s/>Ψηφιακής<text:s/>Διακυβέρνησης<text:s/>το<text:s/>οποίο<text:s/>εκδίδει<text:s/>και<text:s/>τη<text:s/>σχετική<text:s/>απόφαση.</text:span></text:p>
      <text:p text:style-name="P67"><text:span text:style-name="T67_1">6.</text:span><text:span text:style-name="T67_2"><text:s/>Περίληψη<text:s/>της<text:s/>εγκριτικής<text:s/>απόφασης<text:s/>του<text:s/>αρμοδίου,<text:s/>κατά<text:s/>τις<text:s/>κείμενες<text:s/>διατάξεις,<text:s/>οργάνου<text:s/>του<text:s/>Υπουργείου<text:s/>Ψηφιακής<text:s/>Διακυβέρνησης<text:s/>ως<text:s/>προς<text:s/>την<text:s/>υπαγωγή<text:s/>του<text:s/>επενδυτικού<text:s/>σχεδίου<text:s/>σε<text:s/>καθεστώς<text:s/>ενίσχυσης<text:s/>αναρτάται<text:s/>στη<text:s/>Διαύγεια.<text:s/>Μετά<text:s/>τη<text:s/>σχετική<text:s/>ανάρτηση<text:s/>της<text:s/>περίληψης,<text:s/>ακριβές<text:s/>αντίγραφο<text:s/>της<text:s/>εγκριτικής<text:s/>απόφασης<text:s/>υπαγωγής<text:s/>και<text:s/>της<text:s/>περίληψής<text:s/>της,<text:s/>αποστέλλεται<text:s/>στην<text:s/>ηλεκτρονική<text:s/>διεύθυνση<text:s/>που<text:s/>έχει<text:s/>δηλώσει<text:s/>κατά<text:s/>την<text:s/>εγγραφή<text:s/>του<text:s/>στο<text:s/>ΠΣΚΕ<text:s/>η<text:s/>αιτούσα<text:s/>επιχείρηση.<text:s/>Προθεσμίες<text:s/>και<text:s/>ημερομηνίες<text:s/>που<text:s/>έχουν<text:s/>ως<text:s/>αφετηρία<text:s/>την<text:s/>εγκριτική<text:s/>απόφαση<text:s/>υπαγωγής,<text:s/>αρχίζουν<text:s/>από<text:s/>την<text:s/>ημερομηνία<text:s/>ανάρτησης<text:s/>της<text:s/>περίληψης<text:s/>της<text:s/>εγκριτικής<text:s/>απόφασης<text:s/>υπαγωγής<text:s/>στη<text:s/>Διαύγεια.</text:span></text:p>
      <text:p text:style-name="P68"><text:span text:style-name="T68_1">7.</text:span><text:span text:style-name="T68_2"><text:s/>Μετά<text:s/>την<text:s/>ανάρτηση<text:s/>της<text:s/>εγκριτικής<text:s/>απόφασης<text:s/>υπαγωγής<text:s/>στο<text:s/>Διαύγεια,<text:s/>η<text:s/>αιτούσα<text:s/>επιχείρηση<text:s/>νοείται<text:s/>πλέον<text:s/>ως<text:s/>Φορέας<text:s/>του<text:s/>Επενδυτικού<text:s/>Σχεδίου,<text:s/>ανεξαρτήτως<text:s/>εάν<text:s/>είναι<text:s/>δικαιούχος<text:s/>ή<text:s/>όχι<text:s/>της<text:s/>ενίσχυσης.</text:span></text:p>
      <text:p text:style-name="P69"><text:span text:style-name="T69_1">8.</text:span><text:span text:style-name="T69_2"><text:s/>Σε<text:s/>περίπτωση<text:s/>που<text:s/>το<text:s/>επενδυτικό<text:s/>σχέδιο<text:s/>δεν<text:s/>πληροί<text:s/>τις<text:s/>νόμιμες<text:s/>προϋποθέσεις,<text:s/>οι<text:s/>επιτροπές<text:s/>αξιολόγησης<text:s/>εισηγούνται<text:s/>την<text:s/>απόρριψη<text:s/>της<text:s/>αίτησης<text:s/>υπαγωγής<text:s/>προς<text:s/>τον<text:s/>Πρόεδρο<text:s/>και<text:s/>Διευθύνοντα<text:s/>Σύμβουλο<text:s/>του<text:s/>Ε.Κ.Ο.Μ.Ε,<text:s/>ο<text:s/>οποίος<text:s/>εκδίδει<text:s/>σχετική<text:s/>αιτιολογημένη<text:s/>απόφαση,<text:s/>το<text:s/>δε<text:s/>οικείο<text:s/>παράβολο<text:s/>καταπίπτει<text:s/>υπέρ<text:s/>του<text:s/>Δημοσίου.<text:s/>Η<text:s/>απορριπτική<text:s/>απόφαση<text:s/>αναρτάται<text:s/>στο<text:s/>Π.Σ.Κ.Ε.<text:s/>και<text:s/>κοινοποιείται<text:s/>στον<text:s/>φορέα<text:s/>του<text:s/>επενδυτικού<text:s/>σχεδίου,<text:s/>με<text:s/>αποστολή<text:s/>στη<text:s/>διεύθυνση<text:s/>του<text:s/>ηλεκτρονικού<text:s/>του<text:s/>ταχυδρομείου.</text:span></text:p>
      <text:h text:style-name="P70" text:outline-level="6"><text:span text:style-name="T70_1">Άρθρο<text:s/>6<text:s/></text:span></text:h>
      <text:h text:style-name="P71" text:outline-level="6"><text:span text:style-name="T71_1">Διαδικασία<text:s/>ενστάσεων<text:s/>κατά<text:s/>της<text:s/>απορριπτικής<text:s/>απόφασης<text:s/>Υπαγωγής<text:s/>του<text:s/>Επενδυτικού<text:s/>Σχεδίου</text:span></text:h>
      <text:p text:style-name="P72"><text:span text:style-name="T72_1">1.</text:span><text:span text:style-name="T72_2"><text:s/>Κατά<text:s/>της<text:s/>απορριπτικής<text:s/>απόφασης<text:s/>της<text:s/>παρ.<text:s/>4<text:s/>του<text:s/>άρθρου<text:s/>29<text:s/>του<text:s/>ν.<text:s/>4487/2017,<text:s/>η<text:s/>αιτούσα<text:s/>επιχείρηση<text:s/>μπορεί<text:s/>να<text:s/>υποβάλει<text:s/>ένσταση<text:s/>ηλεκτρονικά<text:s/>μέσω<text:s/>του<text:s/>Π.Σ.Κ.Ε.<text:s/>εντός<text:s/>αποκλειστικής<text:s/>προθεσμίας<text:s/>πέντε<text:s/>(5)<text:s/>εργασίμων<text:s/>ημερών<text:s/>από<text:s/>την<text:s/>κοινοποίηση<text:s/>της<text:s/>σχετικής<text:s/>πράξης,<text:s/>η<text:s/>οποία<text:s/>απευθύνεται<text:s/>προς<text:s/>το<text:s/>αρμόδιο,<text:s/>κατά<text:s/>τις<text:s/>κείμενες<text:s/>διατάξεις,<text:s/>όργανο<text:s/>του<text:s/>Υπουργείου<text:s/>Ψηφιακής<text:s/>Διακυβέρνησης<text:s/>και<text:s/>εξετάζεται<text:s/>από<text:s/>επιτροπή<text:s/>ενστάσεων<text:s/>της<text:s/>παρ.<text:s/>5<text:s/>του<text:s/>άρθρου<text:s/>29<text:s/>του<text:s/>ν.<text:s/>4487/2017.</text:span></text:p>
      <text:p text:style-name="P73"><text:span text:style-name="T73_1">2.</text:span><text:span text:style-name="T73_2"><text:s/>Η<text:s/>ένσταση<text:s/>εξετάζεται<text:s/>με<text:s/>βάση<text:s/>τα<text:s/>στοιχεία<text:s/>που<text:s/>είχε<text:s/>υποβάλει<text:s/>η<text:s/>αιτούσα<text:s/>επιχείρηση,<text:s/>στο<text:s/>αίτημα<text:s/>υπαγωγής<text:s/>στο<text:s/>πλαίσιο<text:s/>του<text:s/>ελέγχου<text:s/>πληρότητας,<text:s/>νομιμότητας<text:s/>και<text:s/>αξιολόγησης<text:s/>του<text:s/>περιεχομένου<text:s/>της<text:s/>αίτησης<text:s/>αυτής<text:s/>και<text:s/>τα<text:s/>οποία<text:s/>δεν<text:s/>μπορούν<text:s/>να<text:s/>διαφοροποιηθούν<text:s/>ή/και<text:s/>με<text:s/>βάση<text:s/>τυχόν<text:s/>συμπληρωματικά<text:s/>ή<text:s/>διευκρινιστικά<text:s/>στοιχεία<text:s/>κατά<text:s/>τις<text:s/>παρ.<text:s/>1<text:s/>και<text:s/>2<text:s/>του<text:s/>άρθρου<text:s/>29<text:s/>του<text:s/>ν.<text:s/>4877/2017.<text:s/>Τυχόν<text:s/>διευκρινιστικά<text:s/>ερωτήματα<text:s/>που<text:s/>προκύπτουν<text:s/>κατά<text:s/>τη<text:s/>διαδικασία<text:s/>εξέτασης<text:s/>της<text:s/>ένστασης,<text:s/>τίθενται<text:s/>από<text:s/>τα<text:s/>μέλη<text:s/>της<text:s/>Επιτροπής<text:s/>προς<text:s/>την<text:s/>αρμόδια<text:s/>δημόσια<text:s/>υπηρεσία<text:s/>ή<text:s/>την<text:s/>αιτούσα<text:s/>επιχείρηση<text:s/>και<text:s/>απαντώνται<text:s/>αναλόγως<text:s/>μόνο<text:s/>με<text:s/>ηλεκτρονικό<text:s/>τρόπο.<text:s/>Απαγορεύεται<text:s/>ρητά<text:s/>η<text:s/>οποιαδήποτε<text:s/>άλλη<text:s/>επικοινωνία<text:s/>των<text:s/>μελών<text:s/>της<text:s/>Επιτροπής<text:s/>με<text:s/>την<text:s/>αιτούσα<text:s/>επιχείρηση.</text:span></text:p>
      <text:p text:style-name="P74"><text:span text:style-name="T74_1">3.</text:span><text:span text:style-name="T74_2"><text:s/>Η<text:s/>επιτροπή<text:s/>ενστάσεων<text:s/>του<text:s/>άρθρου<text:s/>8<text:s/>της<text:s/>παρούσας,<text:s/>αποφαίνεται<text:s/>εντός<text:s/>προθεσμίας<text:s/>δέκα<text:s/>(10)<text:s/>εργάσιμων<text:s/>ημερών<text:s/>από<text:s/>την<text:s/>ημερομηνία<text:s/>υποβολής<text:s/>της<text:s/>ένστασης<text:s/>και<text:s/>υποβάλει<text:s/>εισήγηση<text:s/>στο<text:s/>αρμόδιο,<text:s/>κατά<text:s/>τις<text:s/>κείμενες<text:s/>διατάξεις,<text:s/>όργανο<text:s/>του<text:s/>Υπουργείου<text:s/>Ψηφιακής<text:s/>Διακυβέρνησης,<text:s/>το<text:s/>οποίο<text:s/>εκδίδει<text:s/>τη<text:s/>σχετική<text:s/>απόφαση.<text:s/>Η<text:s/>απορριπτική<text:s/>της<text:s/>ένστασης<text:s/>απόφαση<text:s/>αναρτάται<text:s/>στο<text:s/>Π.Σ.Κ.Ε.<text:s/>και<text:s/>κοινοποιείται<text:s/>στον<text:s/>φορέα<text:s/>του<text:s/>επενδυτικού<text:s/>σχεδίου<text:s/>με<text:s/>αποστολή<text:s/>στη<text:s/>διεύθυνση<text:s/>του<text:s/>ηλεκτρονικού<text:s/>του<text:s/>ταχυδρομείου.</text:span></text:p>
      <text:h text:style-name="P75" text:outline-level="6"><text:span text:style-name="T75_1">Άρθρο<text:s/>7<text:s/></text:span></text:h>
      <text:h text:style-name="P76" text:outline-level="6"><text:span text:style-name="T76_1">Επιτροπές<text:s/>αξιολόγησης<text:s/>και<text:s/>ενστάσεων</text:span></text:h>
      <text:p text:style-name="P77"><text:span text:style-name="T77_1">1.</text:span><text:span text:style-name="T77_2"><text:s/>Οι<text:s/>αξιολογήσεις<text:s/>των<text:s/>αιτήσεων<text:s/>υπαγωγής<text:s/>διενεργούνται,<text:s/>σύμφωνα<text:s/>με<text:s/>τα<text:s/>προβλεπόμενα<text:s/>στην<text:s/>παρ.<text:s/>2<text:s/>του<text:s/>άρθρου<text:s/>29<text:s/>του<text:s/>ν.<text:s/>4487/2017,<text:s/>από<text:s/>τριμελείς<text:s/>επιτροπές<text:s/>αξιολόγησης<text:s/>που<text:s/>συγκροτούνται<text:s/>από<text:s/>υπαλλήλους<text:s/>του<text:s/>Ε.Κ.Ο.Μ.Ε.,<text:s/>ή<text:s/>του<text:s/>Υπουργείου<text:s/>Ψηφιακής<text:s/>Διακυβέρνησης,<text:s/>ή<text:s/>του<text:s/>Υπουργείου<text:s/>Πολιτισμού,<text:s/>ή<text:s/>των<text:s/>εποπτευόμενων<text:s/>φορέων<text:s/>του<text:s/>Υπουργείου<text:s/>Πολιτισμού,<text:s/>ή<text:s/>του<text:s/>Υπουργείου<text:s/>Εθνικής<text:s/>Οικονομίας<text:s/>και<text:s/>Οικονομικών,<text:s/>ή<text:s/>του<text:s/>Υπουργείου<text:s/>Τουρισμού<text:s/>ή<text:s/>της<text:s/>Γενικής<text:s/>Γραμματείας<text:s/>Επικοινωνίας<text:s/>και<text:s/>Ενημέρωσης,<text:s/>ή<text:s/>από<text:s/>ιδιώτες<text:s/>με<text:s/>εμπειρία<text:s/>στον<text:s/>τομέα<text:s/>οπτικοακουστικών<text:s/>παραγωγών.<text:s/>Σε<text:s/>κάθε<text:s/>περίπτωση<text:s/>ένα<text:s/>(1)<text:s/>μέλος<text:s/>πρέπει<text:s/>να<text:s/>είναι<text:s/>υπάλληλος<text:s/>του<text:s/>Ε.Κ.Ο.Μ.Ε.<text:s/>και<text:s/>ένα<text:s/>(1)<text:s/>ακόμα<text:s/>μέλος<text:s/>να<text:s/>έχει<text:s/>εμπειρία<text:s/>στην<text:s/>παραγωγή<text:s/>οπτικοακουστικού<text:s/>έργου.<text:s/>Στην<text:s/>περίπτωση<text:s/>που<text:s/>το<text:s/>επενδυτικό<text:s/>σχέδιο<text:s/>για<text:s/>το<text:s/>οποίο<text:s/>υποβάλλεται<text:s/>η<text:s/>αίτηση<text:s/>αφορά<text:s/>στην<text:s/>παραγωγή<text:s/>κινηματογραφικής<text:s/>ταινίας,<text:s/>στις<text:s/>ανωτέρω<text:s/>τριμελείς<text:s/>επιτροπές<text:s/>αξιολόγησης<text:s/>συμμετέχει<text:s/>υποχρεωτικά<text:s/>ένας<text:s/>(1)<text:s/>υπάλληλος<text:s/>του<text:s/>Ελληνικού<text:s/>Κέντρου<text:s/>Κινηματογράφου,<text:s/>ο<text:s/>οποίος<text:s/>προτείνεται<text:s/>από<text:s/>τη<text:s/>διοίκηση<text:s/>του<text:s/>εν<text:s/>λόγω<text:s/>Οργανισμού<text:s/>καθώς<text:s/>και<text:s/>το<text:s/>αναπληρωματικό<text:s/>του<text:s/>μέλος.<text:s/>Για<text:s/>κάθε<text:s/>μέλος<text:s/>των<text:s/>επιτροπών<text:s/>αξιολόγησης<text:s/>ορίζεται<text:s/>αναπληρωματικό<text:s/>μέλος.</text:span></text:p>
      <text:p text:style-name="P78"><text:span text:style-name="T78_1">2.</text:span><text:span text:style-name="T78_2"><text:s/>Οι<text:s/>ενστάσεις<text:s/>κατά<text:s/>των<text:s/>απορριπτικών<text:s/>αποφάσεων<text:s/>υπαγωγής,<text:s/>του<text:s/>άρθρου<text:s/>6<text:s/>της<text:s/>παρούσας,<text:s/>απευθύνεται<text:s/>προς<text:s/>το<text:s/>αρμόδιο,<text:s/>κατά<text:s/>τις<text:s/>κείμενες<text:s/>διατάξεις,<text:s/>όργανο<text:s/>του<text:s/>Υπουργείου<text:s/>Ψηφιακής<text:s/>Διακυβέρνησης<text:s/>και<text:s/>εξετάζεται<text:s/>από<text:s/>επιτροπή<text:s/>ενστάσεων,<text:s/>που<text:s/>συστήνεται<text:s/>και<text:s/>συγκροτείται<text:s/>για<text:s/>θητεία<text:s/>ενός<text:s/>(1)<text:s/>έτους<text:s/>σύμφωνα<text:s/>με<text:s/>την<text:s/>παρ.<text:s/>5<text:s/>του<text:s/>άρθρου<text:s/>29<text:s/>του<text:s/>ν.<text:s/>4487/2017<text:s/>και<text:s/>αποτελείται<text:s/>από<text:s/>τρεις<text:s/>(3)<text:s/>υπαλλήλους<text:s/>του<text:s/>Ε.Κ.Ο.Μ.Ε.<text:s/>ή<text:s/>του<text:s/>Υπουργείου<text:s/>Ψηφιακής<text:s/>Διακυβέρνησης<text:s/>με<text:s/>τους<text:s/>αναπληρωτές<text:s/>τους.<text:s/>Στην<text:s/>περίπτωση<text:s/>που<text:s/>η<text:s/>ένσταση<text:s/>υποβάλλεται<text:s/>κατά<text:s/>απόφασης,<text:s/>με<text:s/>την<text:s/>οποία<text:s/>απορρίπτεται<text:s/>επενδυτικό<text:s/>σχέδιο<text:s/>για<text:s/>την<text:s/>παραγωγή<text:s/>κινηματογραφικής<text:s/>ταινίας,<text:s/>στην<text:s/>ανωτέρω<text:s/>επιτροπή<text:s/>ενστάσεων<text:s/>συμμετέχει<text:s/>ένα<text:s/>(1)<text:s/>μέλος<text:s/>του<text:s/>Ελληνικού<text:s/>Κέντρου<text:s/>Κινηματογράφου,<text:s/>το<text:s/>οποίο<text:s/>προτείνεται<text:s/>από<text:s/>τη<text:s/>διοίκηση<text:s/>του<text:s/>εν<text:s/>λόγω<text:s/>Οργανισμού.</text:span></text:p>
      <text:p text:style-name="P79"><text:span text:style-name="T79_1">3.</text:span><text:span text:style-name="T79_2"><text:s/>Με<text:s/>την<text:s/>απόφαση<text:s/>διορισμού<text:s/>των<text:s/>μελών<text:s/>των<text:s/>επιτροπών<text:s/>των<text:s/>παρ.<text:s/>1<text:s/>και<text:s/>2<text:s/>ορίζονται<text:s/>και<text:s/>οι<text:s/>Πρόεδροί<text:s/>τους.</text:span></text:p>
      <text:p text:style-name="P80"><text:span text:style-name="T80_1">4.</text:span><text:span text:style-name="T80_2"><text:s/>Τα<text:s/>αναπληρωματικά<text:s/>μέλη<text:s/>συμμετέχουν<text:s/>στις<text:s/>συνεδριάσεις<text:s/>των<text:s/>επιτροπών<text:s/>και<text:s/>ασκούν<text:s/>αποφασιστική<text:s/>αρμοδιότητα<text:s/>μέλους,<text:s/>εφόσον<text:s/>συντρέξει<text:s/>κώλυμα<text:s/>στο<text:s/>πρόσωπο<text:s/>τακτικού<text:s/>μέλους.<text:s/>Τα<text:s/>μέλη<text:s/>των<text:s/>επιτροπών<text:s/>οφείλουν<text:s/>να<text:s/>ενημερώνουν<text:s/>εγκαίρως<text:s/>τους<text:s/>προέδρους,<text:s/>αν<text:s/>στο<text:s/>πρόσωπο<text:s/>τους<text:s/>συντρέχει<text:s/>κώλυμα,<text:s/>ώστε<text:s/>να<text:s/>επακολουθήσουν<text:s/>οι<text:s/>νόμιμες<text:s/>διαδικασίες<text:s/>αναπλήρωσης.<text:s/>Ως<text:s/>κώλυμα<text:s/>λογίζεται<text:s/>οποιοδήποτε<text:s/>από<text:s/>τα<text:s/>κωλύματα<text:s/>της<text:s/>παρ.<text:s/>2<text:s/>του<text:s/>άρθρου<text:s/>7<text:s/>του<text:s/>Κώδικα<text:s/>Διοικητικής<text:s/>Διαδικασίας<text:s/>(ν.<text:s/>2690/1999,<text:s/>Α’<text:s/>45).</text:span></text:p>
      <text:p text:style-name="P81"><text:span text:style-name="T81_1">5.</text:span><text:span text:style-name="T81_2"><text:s/>Για<text:s/>τη<text:s/>διευκόλυνση<text:s/>και<text:s/>επιτάχυνση<text:s/>του<text:s/>έργου<text:s/>των<text:s/>επιτροπών,<text:s/>μπορεί<text:s/>να<text:s/>ορίζονται<text:s/>από<text:s/>τον<text:s/>Πρόεδρο<text:s/>και<text:s/>Διευθύνοντα<text:s/>Σύμβουλο<text:s/>του<text:s/>Ε.Κ.Ο.Μ.Ε.<text:s/>εισηγητές<text:s/>εκ<text:s/>των<text:s/>μελών<text:s/>των<text:s/>επιτροπών<text:s/>ή<text:s/>και<text:s/>ειδικοί<text:s/>εισηγητές,<text:s/>οι<text:s/>οποίοι<text:s/>δεν<text:s/>είναι<text:s/>μέλη<text:s/>της.<text:s/>Οι<text:s/>εισηγήσεις<text:s/>των<text:s/>εισηγητών<text:s/>αποσκοπούν<text:s/>στη<text:s/>διευκόλυνση<text:s/>του<text:s/>έργου<text:s/>των<text:s/>επιτροπών<text:s/>και<text:s/>δεν<text:s/>είναι<text:s/>δεσμευτικές<text:s/>για<text:s/>τα<text:s/>μέλη<text:s/>της.<text:s/>Ειδικώς<text:s/>για<text:s/>την<text:s/>Επιτροπή<text:s/>Ενστάσεων,<text:s/>εφόσον<text:s/>ορισθεί<text:s/>εισηγητής,<text:s/>ο<text:s/>εισηγητής<text:s/>συντάσσει<text:s/>πλήρη<text:s/>και<text:s/>αιτιολογημένη<text:s/>εισήγηση<text:s/>επί<text:s/>της<text:s/>ένστασης<text:s/>και<text:s/>την<text:s/>υποβάλλει<text:s/>στα<text:s/>μέλη<text:s/>της<text:s/>Επιτροπής<text:s/>προς<text:s/>κρίση.</text:span></text:p>
      <text:p text:style-name="P82"><text:span text:style-name="T82_1">6.</text:span><text:span text:style-name="T82_2"><text:s/>Το<text:s/>έργο<text:s/>των<text:s/>επιτροπών<text:s/>συνδράμουν<text:s/>γραμματείες,<text:s/>που<text:s/>ορίζονται<text:s/>με<text:s/>τις<text:s/>αποφάσεις<text:s/>συγκρότησης<text:s/>των<text:s/>επιτροπών<text:s/>και<text:s/>είναι<text:s/>αρμόδιες<text:s/>για<text:s/>την<text:s/>τήρηση<text:s/>των<text:s/>πρακτικών<text:s/>των<text:s/>συνεδριάσεων<text:s/>και<text:s/>για<text:s/>κάθε<text:s/>γραμματειακή<text:s/>υποστήριξη<text:s/>που<text:s/>απαιτείται<text:s/>για<text:s/>την<text:s/>ομαλή<text:s/>λειτουργία<text:s/>των<text:s/>επιτροπών.</text:span></text:p>
      <text:p text:style-name="P83"><text:span text:style-name="T83_1">7.</text:span><text:span text:style-name="T83_2"><text:s/>Οι<text:s/>συνεδριάσεις<text:s/>των<text:s/>επιτροπών<text:s/>πραγματοποιούνται<text:s/>είτε<text:s/>στις<text:s/>εγκαταστάσεις<text:s/>του<text:s/>Ε.Κ.Ο.Μ.Ε.<text:s/>είτε<text:s/>και<text:s/>μέσω<text:s/>τηλεδιάσκεψης,<text:s/>οποιαδήποτε<text:s/>εργάσιμη<text:s/>ημέρα<text:s/>εντός<text:s/>ή<text:s/>πέραν<text:s/>του<text:s/>κανονικού<text:s/>ωραρίου<text:s/>εργασίας,<text:s/>μετά<text:s/>από<text:s/>πρόσκληση<text:s/>των<text:s/>μελών<text:s/>της<text:s/>από<text:s/>τον<text:s/>Πρόεδρό<text:s/>της,<text:s/>σύμφωνα<text:s/>με<text:s/>τα<text:s/>οριζόμενα<text:s/>στο<text:s/>άρθρο<text:s/>14<text:s/>του<text:s/>ν.<text:s/>2690/1999.<text:s/>Η<text:s/>ημερήσια<text:s/>διάταξη,<text:s/>που<text:s/>εκδίδεται<text:s/>από<text:s/>τους<text:s/>προέδρους<text:s/>των<text:s/>επιτροπών,<text:s/>κοινοποιείται<text:s/>στα<text:s/>μέλη<text:s/>με<text:s/>μέριμνα<text:s/>των<text:s/>γραμματειών<text:s/>τους.<text:s/>Για<text:s/>τη<text:s/>λήψη<text:s/>απόφασης<text:s/>απαιτείται<text:s/>απαρτία<text:s/>του<text:s/>συνόλου<text:s/>των<text:s/>μελών<text:s/>και<text:s/>οι<text:s/>αποφάσεις<text:s/>λαμβάνονται<text:s/>με<text:s/>πλειοψηφία<text:s/>των<text:s/>μελών<text:s/>των<text:s/>επιτροπών.</text:span></text:p>
      <text:p text:style-name="P84"><text:span text:style-name="T84_1">8.</text:span><text:span text:style-name="T84_2"><text:s/>Οι<text:s/>πρόεδροι<text:s/>των<text:s/>επιτροπών<text:s/>συντάσσουν<text:s/>ετήσιες<text:s/>εκθέσεις<text:s/>στις<text:s/>οποίες<text:s/>περιλαμβάνονται<text:s/>αναλυτικά<text:s/>στοιχεία<text:s/>σχετικά<text:s/>με<text:s/>τον<text:s/>αριθμό<text:s/>και<text:s/>τα<text:s/>θέματα<text:s/>των<text:s/>συνεδριάσεων,<text:s/>καθώς<text:s/>και<text:s/>τις<text:s/>αποφάσεις<text:s/>που<text:s/>εκδίδονται<text:s/>στο<text:s/>πλαίσιο<text:s/>λειτουργίας<text:s/>της.</text:span></text:p>
      <text:p text:style-name="P85"><text:span text:style-name="T85_1">9.</text:span><text:span text:style-name="T85_2"><text:s/>Στα<text:s/>μέλη<text:s/>των<text:s/>επιτροπών<text:s/>εφαρμόζονται<text:s/>οι<text:s/>διατάξεις<text:s/>των<text:s/>άρθρων<text:s/>1,<text:s/>2<text:s/>και<text:s/>3<text:s/>του<text:s/>ν.<text:s/>5026/2023<text:s/>(Α’<text:s/>45),<text:s/>περί<text:s/>υποβολής<text:s/>δήλωσης<text:s/>περιουσιακής<text:s/>τους<text:s/>κατάστασης.<text:s/>Στην<text:s/>περίπτωση<text:s/>που<text:s/>προκύπτουν<text:s/>λοιπά<text:s/>ζητήματα<text:s/>σχετικά<text:s/>με<text:s/>τον<text:s/>τρόπο<text:s/>λειτουργίας<text:s/>της<text:s/>Επιτροπής,<text:s/>έχουν<text:s/>εφαρμογή<text:s/>τα<text:s/>άρθρα<text:s/>13,<text:s/>14<text:s/>και<text:s/>15<text:s/>του<text:s/>Κώδικα<text:s/>Διοικητικής<text:s/>Διαδικασίας<text:s/>(ν.<text:s/>2690/1999,<text:s/>Α’<text:s/>45).</text:span></text:p>
      <text:h text:style-name="P86" text:outline-level="6"><text:span text:style-name="T86_1">Άρθρο<text:s/>8<text:s/></text:span></text:h>
      <text:h text:style-name="P87" text:outline-level="6"><text:span text:style-name="T87_1">Ειδικότερες<text:s/>ρυθμίσεις<text:s/>υποχρεώσεων<text:s/>φορέων<text:s/>των<text:s/>οποίων<text:s/>τα<text:s/>επενδυτικά<text:s/>σχέδια<text:s/>υπάγονται<text:s/>στις<text:s/>διατάξεις<text:s/>του<text:s/>ν.<text:s/>4487/2017<text:s/>και<text:s/>της<text:s/>παρούσας<text:s/>προκήρυξης</text:span></text:h>
      <text:p text:style-name="P88"><text:span text:style-name="T88_1">1.</text:span><text:span text:style-name="T88_2"><text:s/>Οι<text:s/>φορείς<text:s/>των<text:s/>οποίων<text:s/>τα<text:s/>επενδυτικά<text:s/>σχέδια<text:s/>υπάγονται<text:s/>στις<text:s/>διατάξεις<text:s/>της<text:s/>παρούσας,<text:s/>οφείλουν,<text:s/>πλέον<text:s/>των<text:s/>οριζόμενων<text:s/>στο<text:s/>άρθρο<text:s/>23<text:s/>του<text:s/>ν.<text:s/>4487/2017,<text:s/>να<text:s/>τηρούν<text:s/>διπλογραφικό<text:s/>λογιστικό<text:s/>σύστημα<text:s/>(βιβλία<text:s/>Γ’<text:s/>κατηγορίας)<text:s/>ή<text:s/>απλογραφικό<text:s/>λογιστικό<text:s/>σύστημα<text:s/>(βιβλία<text:s/>Β’<text:s/>κατηγορίας)<text:s/>για<text:s/>επενδυτικά<text:s/>σχέδια<text:s/>των<text:s/>οποίων<text:s/>το<text:s/>επιλέξιμο<text:s/>κόστος<text:s/>δεν<text:s/>υπερβαίνει<text:s/>τις<text:s/>τριακόσιες<text:s/>χιλιάδες<text:s/>(300.000)<text:s/>ευρώ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/text:span></text:p>
      <text:p text:style-name="P89"><text:span text:style-name="T89_1">2.</text:span><text:span text:style-name="T89_2"><text:s/>Οι<text:s/>φορείς<text:s/>των<text:s/>επενδυτικών<text:s/>σχεδίων,<text:s/>μετά<text:s/>την<text:s/>υπαγωγή<text:s/>τους<text:s/>στον<text:s/>παρόντα<text:s/>νόμο<text:s/>και<text:s/>μέχρι<text:s/>τη<text:s/>λήξη<text:s/>του<text:s/>διαστήματος<text:s/>τήρησης<text:s/>των<text:s/>υποχρεώσεών<text:s/>τους<text:s/>οφείλουν:<text:s/>(α)<text:s/>να<text:s/>τηρούν<text:s/>τους<text:s/>όρους<text:s/>της<text:s/>απόφασης<text:s/>υπαγωγής,<text:s/>και<text:s/>των<text:s/>τυχόν<text:s/>νόμιμων<text:s/>τροποποιήσεών<text:s/>της,<text:s/>(β)<text:s/>να<text:s/>μην<text:s/>παύσουν<text:s/>τη<text:s/>λειτουργία<text:s/>της<text:s/>επιχείρησης,<text:s/>(γ)<text:s/>να<text:s/>μη<text:s/>διακόπτουν<text:s/>την<text:s/>παραγωγική<text:s/>δραστηριότητα<text:s/>της<text:s/>επένδυσης,<text:s/>(δ)<text:s/>να<text:s/>μην<text:s/>προβαίνουν<text:s/>σε<text:s/>μεταβολές<text:s/>και<text:s/>τροποποιήσεις<text:s/>για<text:s/>τις<text:s/>οποίες<text:s/>απαιτείται<text:s/>πρότερη<text:s/>έγκριση<text:s/>σύμφωνα<text:s/>με<text:s/>το<text:s/>άρθρο<text:s/>32<text:s/>του<text:s/>ν.<text:s/>4487/2017<text:s/>και<text:s/>το<text:s/>άρθρο<text:s/>9<text:s/>της<text:s/>παρούσας<text:s/>προκήρυξης,<text:s/>(ε)<text:s/>να<text:s/>γνωστοποιούν<text:s/>κάθε<text:s/>μεταβολή<text:s/>των<text:s/>στοιχείων<text:s/>που<text:s/>δηλώθηκαν<text:s/>από<text:s/>αυτούς<text:s/>κατά<text:s/>την<text:s/>αίτηση<text:s/>υπαγωγής,<text:s/>όπως<text:s/>επωνυμία,<text:s/>νομική<text:s/>μορφή,<text:s/>έδρα<text:s/>και<text:s/>στοιχεία<text:s/>επικοινωνίας.</text:span></text:p>
      <text:p text:style-name="P90"><text:span text:style-name="T90_1">3.</text:span><text:span text:style-name="T90_2"><text:s/>Οι<text:s/>φορείς<text:s/>των<text:s/>επενδυτικών<text:s/>σχεδίων<text:s/>που<text:s/>εντάσσονται<text:s/>στις<text:s/>διατάξεις<text:s/>της<text:s/>παρούσας<text:s/>προκήρυξης,<text:s/>διατηρούν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ις<text:s/>Ευρωπαϊκής<text:s/>Ένωσης.<text:s/>Οι<text:s/>ανωτέρω<text:s/>φάκελοι<text:s/>φυλάσσονται<text:s/>για<text:s/>δέκα<text:s/>(10),<text:s/>έτη<text:s/>από<text:s/>την<text:s/>ημερομηνία<text:s/>χορήγησης<text:s/>της<text:s/>ενίσχυσης.</text:span></text:p>
      <text:h text:style-name="P91" text:outline-level="1"><text:span text:style-name="T91_1">ΜΕΡΟΣ<text:s/>Γ’<text:s/></text:span></text:h>
      <text:h text:style-name="P92" text:outline-level="1"><text:span text:style-name="T92_1">ΤΡΟΠΟΠΟΙΗΣΗ<text:s/>ΥΠΑΓΩΓΗΣ<text:s/>ΕΠΕΝΔΥΤΙΚΟΥ</text:span></text:h>
      <text:p text:style-name="P93"><text:span text:style-name="T93_1">ΣΧΕΔΙΟΥ</text:span></text:p>
      <text:h text:style-name="P94" text:outline-level="6"><text:span text:style-name="T94_1">Άρθρο<text:s/>9<text:s/></text:span></text:h>
      <text:h text:style-name="P95" text:outline-level="6"><text:span text:style-name="T95_1">Τροποποιήσεις<text:s/>απόφασης<text:s/>υπαγωγής</text:span></text:h>
      <text:p text:style-name="P96"><text:span text:style-name="T96_1">1.</text:span><text:span text:style-name="T96_2"><text:s/>Τροποποιήσεις<text:s/>επί<text:s/>εγκεκριμένου<text:s/>επενδυτικού<text:s/>σχεδίου<text:s/>επιτρέπονται,<text:s/>υπό<text:s/>τους<text:s/>όρους<text:s/>και<text:s/>τις<text:s/>προϋποθέσεις<text:s/>που<text:s/>περιγράφονται<text:s/>στα<text:s/>άρθρα<text:s/>του<text:s/>παρόντος<text:s/>Μέρους,<text:s/>σε<text:s/>συνδυασμό<text:s/>με<text:s/>τους<text:s/>όρους<text:s/>και<text:s/>προϋποθέσεις<text:s/>των<text:s/>σχετικών<text:s/>διατάξεων<text:s/>του<text:s/>ΓΑΚ.</text:span></text:p>
      <text:p text:style-name="P97"><text:span text:style-name="T97_1">2.</text:span><text:span text:style-name="T97_2"><text:s/>Οι<text:s/>τροποποιήσεις<text:s/>αποφάσεων<text:s/>υπαγωγής<text:s/>επενδυτικών<text:s/>σχεδίων<text:s/>διακρίνονται<text:s/>σε:<text:s/>(α)<text:s/>τροποποιήσεις<text:s/>που<text:s/>απαιτούν<text:s/>γνωστοποίηση<text:s/>από<text:s/>τον<text:s/>Φορέα<text:s/>του<text:s/>επενδυτικού<text:s/>σχεδίου<text:s/>στην<text:s/>αρμόδια<text:s/>υπηρεσία<text:s/>του<text:s/>Ε.Κ.Ο.Μ.Ε,<text:s/>χωρίς<text:s/>την<text:s/>ανάγκη<text:s/>έκδοσης<text:s/>σχετικής<text:s/>απόφασης<text:s/>τροποποίησης<text:s/>(απλές<text:s/>τροποποιήσεις),<text:s/>και<text:s/>(β)<text:s/>σε<text:s/>τροποποιήσεις<text:s/>που<text:s/>απαιτούν<text:s/>έκδοση<text:s/>σχετικής<text:s/>απόφασης<text:s/>τροποποίησης<text:s/>(σύνθετες<text:s/>τροποποιήσεις)<text:s/>μετά<text:s/>από<text:s/>σχετική<text:s/>αίτηση<text:s/>του<text:s/>Φορέα<text:s/>του<text:s/>επενδυτικού<text:s/>σχεδίου.<text:s/>Τα<text:s/>κατά<text:s/>περίπτωση<text:s/>δικαιολογητικά<text:s/>που<text:s/>απαιτούνται<text:s/>για<text:s/>την<text:s/>τροποποίηση<text:s/>υπαγωγής<text:s/>επενδυτικού<text:s/>σχεδίου<text:s/>περιγράφονται<text:s/>στα<text:s/>άρθρα<text:s/>10<text:s/>και<text:s/>11<text:s/>της<text:s/>παρούσας<text:s/>καθώς<text:s/>και<text:s/>στην<text:s/>περ.<text:s/>3<text:s/>του<text:s/>Παραρτήματος<text:s/>Ι<text:s/>αυτής.</text:span></text:p>
      <text:p text:style-name="P98"><text:span text:style-name="T98_1">3.</text:span><text:span text:style-name="T98_2"><text:s/>Για<text:s/>την<text:s/>υποβολή<text:s/>αιτημάτων<text:s/>σύνθετων<text:s/>τροποποιήσεων<text:s/>του<text:s/>άρθρου<text:s/>11<text:s/>απαιτείται<text:s/>η<text:s/>καταβολή<text:s/>παραβόλου<text:s/>το<text:s/>ύψος<text:s/>του<text:s/>οποίου<text:s/>ορίζεται<text:s/>στο<text:s/>0,0002<text:s/>των<text:s/>επιλέξιμων<text:s/>δαπανών<text:s/>του<text:s/>επενδυτικού<text:s/>σχεδίου<text:s/>όπως<text:s/>αυτό<text:s/>προσδιορίστηκε<text:s/>στην<text:s/>απόφαση<text:s/>υπαγωγής.<text:s/>Σε<text:s/>κάθε<text:s/>περίπτωση<text:s/>το<text:s/>ως<text:s/>άνω<text:s/>ποσό<text:s/>δεν<text:s/>μπορεί<text:s/>να<text:s/>είναι<text:s/>κατώτερο<text:s/>των<text:s/>διακοσίων<text:s/>(200)<text:s/>ευρώ<text:s/>για<text:s/>όλα<text:s/>τα<text:s/>αυτοτελή<text:s/>οπτικοακουστικά<text:s/>έργα,<text:s/>πλην<text:s/>παραγωγής<text:s/>ή/και<text:s/>μεταπαραγωγής<text:s/>περιεχομένου<text:s/>δημιουργικής<text:s/>τεκμηρίωσης,<text:s/>(ντοκιμαντέρ)<text:s/>ή<text:s/>κινουμένου<text:s/>σχεδίου,<text:s/>ή<text:s/>κινηματογραφικής,<text:s/>ή<text:s/>τηλεοπτικής<text:s/>ταινίας<text:s/>μικρού<text:s/>μήκους,<text:s/>ή<text:s/>οπτικοακουστικού<text:s/>έργου<text:s/>με<text:s/>περιεχόμενο<text:s/>ψηφιακό<text:s/>παιχνίδι,<text:s/>πολιτιστικό<text:s/>και<text:s/>εκπαιδευτικό,<text:s/>όπου<text:s/>το<text:s/>ως<text:s/>άνω<text:s/>ποσό<text:s/>δεν<text:s/>μπορεί<text:s/>να<text:s/>είναι<text:s/>κατώτερο<text:s/>των<text:s/>εκατό<text:s/>(100)<text:s/>ευρώ.</text:span></text:p>
      <text:h text:style-name="P99" text:outline-level="6"><text:span text:style-name="T99_1">Άρθρο<text:s/>10<text:s/></text:span></text:h>
      <text:h text:style-name="P100" text:outline-level="6"><text:span text:style-name="T100_1">Απλές<text:s/>τροποποιήσεις</text:span></text:h>
      <text:p text:style-name="P101"><text:span text:style-name="T101_1">1.</text:span><text:span text:style-name="T101_2"><text:s/>Ο<text:s/>φορέας<text:s/>του<text:s/>επενδυτικού<text:s/>σχεδίου,<text:s/>δύναται<text:s/>να<text:s/>προβεί,<text:s/>κατά<text:s/>τη<text:s/>διαδικασία<text:s/>υλοποίησης<text:s/>του<text:s/>επενδυτικού<text:s/>σχεδίου<text:s/>και<text:s/>έως<text:s/>την<text:s/>ολοκλήρωση<text:s/>αυτού,<text:s/>σε<text:s/>περιορισμένη,<text:s/>αυξομειωτική,<text:s/>εσωτερική<text:s/>ανακατανομή<text:s/>και<text:s/>ανακατάταξη<text:s/>του<text:s/>ύψους<text:s/>μιας<text:s/>ή<text:s/>περισσότερων<text:s/>συγκεκριμένων<text:s/>κατηγοριών<text:s/>επιλέξιμων<text:s/>δαπανών<text:s/>που<text:s/>περιλήφθηκαν<text:s/>στο<text:s/>επενδυτικό<text:s/>σχέδιο<text:s/>που<text:s/>εγκρίθηκε,<text:s/>υπό<text:s/>τις<text:s/>εξής<text:s/>προϋποθέσεις:<text:s/>(α)<text:s/>οι<text:s/>αυξομειωτικές,<text:s/>εσωτερικές<text:s/>κατανομές<text:s/>μεταξύ<text:s/>των<text:s/>κατηγοριών<text:s/>επιλέξιμων<text:s/>δαπανών<text:s/>να<text:s/>μην<text:s/>τροποποιούν<text:s/>το<text:s/>συνολικό<text:s/>ύψος<text:s/>των<text:s/>εγκεκριμένων,<text:s/>στο<text:s/>αρχικό<text:s/>επενδυτικό<text:s/>σχέδιο,<text:s/>επιλέξιμων<text:s/>δαπανών,<text:s/>(β)<text:s/>οι<text:s/>αυξομειωτικές,<text:s/>εσωτερικές<text:s/>κατανομές<text:s/>να<text:s/>είναι<text:s/>σύμφωνες<text:s/>με<text:s/>τους<text:s/>περιορισμούς<text:s/>της<text:s/>παρ.<text:s/>2<text:s/>του<text:s/>άρθρου<text:s/>26<text:s/>του<text:s/>ν.<text:s/>4487/2017,<text:s/>(γ)<text:s/>η<text:s/>αυξομείωση<text:s/>του<text:s/>στοιχείου<text:s/>(α)<text:s/>της<text:s/>παρούσας<text:s/>παραγράφου<text:s/>να<text:s/>μην<text:s/>υπερβαίνει<text:s/>το<text:s/>20%<text:s/>ανά<text:s/>κατηγορία<text:s/>επιλέξιμης<text:s/>δαπάνης.</text:span></text:p>
      <text:p text:style-name="P102"><text:span text:style-name="T102_1">2.</text:span><text:span text:style-name="T102_2"><text:s/>Ο<text:s/>φορέας<text:s/>του<text:s/>επενδυτικού<text:s/>σχεδίου,<text:s/>δύναται<text:s/>να<text:s/>προβεί,<text:s/>κατά<text:s/>τη<text:s/>διαδικασία<text:s/>υλοποίησης<text:s/>του<text:s/>επενδυτικού<text:s/>σχεδίου<text:s/>και<text:s/>έως<text:s/>την<text:s/>ολοκλήρωση<text:s/>αυτού,<text:s/>σε<text:s/>τροποποίηση<text:s/>του<text:s/>συνολικού<text:s/>αριθμού<text:s/>ημερών<text:s/>εκτέλεσης<text:s/>γυρισμάτων<text:s/>ή/και<text:s/>συνολικού<text:s/>αριθμού<text:s/>ημερών<text:s/>λοιπών<text:s/>εργασιών<text:s/>παραγωγής/μεταπαραγωγής<text:s/>που<text:s/>περιλήφθηκαν<text:s/>στο<text:s/>επενδυτικό<text:s/>σχέδιο<text:s/>που<text:s/>εγκρίθηκε,<text:s/>υπό<text:s/>τις<text:s/>κάτωθι<text:s/>προϋποθέσεις:<text:s/>(α)<text:s/>η<text:s/>τροποποίηση<text:s/>του<text:s/>συνολικού<text:s/>αριθμού<text:s/>ημερών,<text:s/>γίνεται<text:s/>εντός<text:s/>των<text:s/>χρονικών<text:s/>ορίων<text:s/>υλοποίησης<text:s/>του<text:s/>επενδυτικού<text:s/>σχεδίου,<text:s/>(β)<text:s/>η<text:s/>τροποποίηση<text:s/>του<text:s/>συνολικού<text:s/>αριθμού<text:s/>ημερών,<text:s/>συνοδεύεται<text:s/>από<text:s/>όλες<text:s/>τις<text:s/>απαραίτητες<text:s/>νόμιμες<text:s/>διαδικασίες<text:s/>λήψης<text:s/>αδειών<text:s/>και<text:s/>δήλωσης<text:s/>γνωστοποίησης<text:s/>μεταβολής<text:s/>προγραμμάτων<text:s/>εργασίας<text:s/>σύμφωνα<text:s/>με<text:s/>την<text:s/>Εργατική<text:s/>νομοθεσία,<text:s/>(γ)<text:s/>η<text:s/>τροποποίηση<text:s/>του<text:s/>συνολικού<text:s/>αριθμού<text:s/>ημερών,<text:s/>ως<text:s/>προς<text:s/>τα<text:s/>γυρίσματα,<text:s/>δεν<text:s/>επιφέρει<text:s/>ή<text:s/>συνεπάγεται<text:s/>ή<text:s/>παραλλάσσει<text:s/>σημαντικά<text:s/>τον<text:s/>τόπο<text:s/>εκτέλεσης<text:s/>των<text:s/>γυρισμάτων<text:s/>όπως<text:s/>περιγράφεται<text:s/>στο<text:s/>επενδυτικό<text:s/>σχέδιο<text:s/>που<text:s/>αποτέλεσε<text:s/>αντικείμενο<text:s/>έγκρισης.<text:s/>Εφόσον<text:s/>επέρχεται<text:s/>τέτοια<text:s/>τροποποίηση,<text:s/>τότε<text:s/>ακολουθούνται<text:s/>οι<text:s/>διαδικασίες<text:s/>τροποποίησης<text:s/>φυσικού<text:s/>αντικειμένου<text:s/>που<text:s/>περιγράφονται<text:s/>στην<text:s/>παρ.<text:s/>4<text:s/>του<text:s/>άρθρου<text:s/>11<text:s/>της<text:s/>παρούσας.</text:span></text:p>
      <text:p text:style-name="P103"><text:span text:style-name="T103_1">3.</text:span><text:span text:style-name="T103_2"><text:s/>Ο<text:s/>φορέας<text:s/>του<text:s/>επενδυτικού<text:s/>σχεδίου<text:s/>δύναται<text:s/>να<text:s/>προβεί<text:s/>σε<text:s/>μεταβολή<text:s/>του<text:s/>χρόνου<text:s/>ολοκλήρωσης<text:s/>της<text:s/>επένδυσης,<text:s/>υπό<text:s/>τις<text:s/>εξής<text:s/>προϋποθέσεις:<text:s/>(α)<text:s/>σε<text:s/>περιπτώσεις<text:s/>παράτασης<text:s/>της<text:s/>λήξης<text:s/>του<text:s/>επενδυτικού<text:s/>σχεδίου,<text:s/>για<text:s/>λόγους<text:s/>πλην<text:s/>ανωτέρας<text:s/>βίας,<text:s/>αυτή<text:s/>δεν<text:s/>μπορεί<text:s/>να<text:s/>ξεπεράσει<text:s/>τους<text:s/>έξι<text:s/>(6)<text:s/>μήνες<text:s/>και<text:s/>(β)<text:s/>σε<text:s/>περιπτώσεις<text:s/>παράτασης<text:s/>της<text:s/>λήξης<text:s/>του<text:s/>επενδυτικού<text:s/>σχεδίου<text:s/>για<text:s/>λόγους<text:s/>ανωτέρας<text:s/>βίας<text:s/>αυτή<text:s/>δεν<text:s/>μπορεί<text:s/>να<text:s/>ξεπεράσει<text:s/>το<text:s/>χρονικό<text:s/>διάστημα<text:s/>ίσο<text:s/>με<text:s/>εκείνο<text:s/>της<text:s/>διακοπής<text:s/>ή<text:s/>της<text:s/>καθυστέρησης.<text:s/>Σε<text:s/>κάθε<text:s/>περίπτωση,<text:s/>και<text:s/>για<text:s/>τις<text:s/>δύο<text:s/>ως<text:s/>άνω<text:s/>περιπτώσεις,<text:s/>η<text:s/>υποχρεωτική<text:s/>γνωστοποίηση<text:s/>της<text:s/>περ.<text:s/>(α)<text:s/>της<text:s/>παρ.<text:s/>2<text:s/>του<text:s/>άρθρου<text:s/>9<text:s/>της<text:s/>παρούσας<text:s/>προκήρυξης,<text:s/>θα<text:s/>πρέπει<text:s/>να<text:s/>συνοδεύεται,<text:s/>υποχρεωτικά,<text:s/>από<text:s/>επιστολή<text:s/>του<text:s/>φορέα<text:s/>στην<text:s/>οποία<text:s/>αναφέρονται,<text:s/>αναλυτικά<text:s/>και<text:s/>με<text:s/>χρονική<text:s/>σειρά,<text:s/>τα<text:s/>γεγονότα<text:s/>που<text:s/>επέβαλαν<text:s/>τη<text:s/>διακοπή,<text:s/>ή<text:s/>την<text:s/>καθυστέρηση<text:s/>των<text:s/>εργασιών<text:s/>υλοποίησης<text:s/>του<text:s/>επενδυτικού<text:s/>σχεδίου,<text:s/>καθώς<text:s/>και<text:s/>έγγραφα<text:s/>και<text:s/>στοιχεία<text:s/>τεκμηρίωσης<text:s/>των<text:s/>λόγων<text:s/>της<text:s/>αιτούμενης<text:s/>παράτασης<text:s/>(γ)<text:s/>σε<text:s/>περιπτώσεις<text:s/>υποβολής<text:s/>του<text:s/>αιτήματος<text:s/>της<text:s/>παρ.<text:s/>4<text:s/>του<text:s/>άρθρου<text:s/>30<text:s/>του<text:s/>ν.<text:s/>4487/2017<text:s/>πριν<text:s/>την<text:s/>εγκεκριμένη,<text:s/>από<text:s/>την<text:s/>απόφαση<text:s/>υπαγωγής,<text:s/>λήξη<text:s/>του<text:s/>επενδυτικού<text:s/>σχεδίου,<text:s/>εφόσον<text:s/>έχει<text:s/>ολοκληρωθεί<text:s/>το<text:s/>επενδυτικό<text:s/>σχέδιο.<text:s/>Στην<text:s/>περίπτωση<text:s/>αυτή,<text:s/>ως<text:s/>ημερομηνία<text:s/>λήξης<text:s/>του<text:s/>επενδυτικού<text:s/>σχεδίου<text:s/>θεωρείται<text:s/>η<text:s/>ημερομηνία<text:s/>υποβολής<text:s/>του<text:s/>αιτήματος<text:s/>ορισμού<text:s/>ελεγκτή.</text:span></text:p>
      <text:p text:style-name="P104"><text:span text:style-name="T104_1">4.</text:span><text:span text:style-name="T104_2"><text:s/>Για<text:s/>όλες<text:s/>τις<text:s/>παραπάνω<text:s/>περιπτώσεις<text:s/>η<text:s/>αρμόδια<text:s/>υπηρεσία<text:s/>του<text:s/>Ε.Κ.Ο.Μ.Ε.<text:s/>ενημερώνει,<text:s/>εντός<text:s/>αποκλειστικής<text:s/>προθεσμίας<text:s/>δέκα<text:s/>(10)<text:s/>εργάσιμων<text:s/>ημερών,<text:s/>με<text:s/>ηλεκτρονική<text:s/>αλληλογραφία<text:s/>ή<text:s/>με<text:s/>κάθε<text:s/>πρόσφορο<text:s/>μέσο<text:s/>τον<text:s/>φορέα<text:s/>του<text:s/>επενδυτικού<text:s/>σχεδίου,<text:s/>ότι<text:s/>έλαβε<text:s/>γνώση<text:s/>της<text:s/>γνωστοποίησης.</text:span></text:p>
      <text:h text:style-name="P105" text:outline-level="6"><text:span text:style-name="T105_1">Άρθρο<text:s/>11<text:s/></text:span></text:h>
      <text:h text:style-name="P106" text:outline-level="6"><text:span text:style-name="T106_1">Σύνθετες<text:s/>τροποποιήσεις</text:span></text:h>
      <text:p text:style-name="P107"><text:span text:style-name="T107_1">1.</text:span><text:span text:style-name="T107_2"><text:s/>Οι<text:s/>τροποποιήσεις<text:s/>των<text:s/>παρ.<text:s/>2<text:s/>έως<text:s/>6<text:s/>του<text:s/>παρόντος<text:s/>άρθρου<text:s/>συνιστούν<text:s/>τροποποιήσεις,<text:s/>για<text:s/>το<text:s/>επιτρεπτό<text:s/>των<text:s/>οποίων<text:s/>απαιτείται<text:s/>υποβολή<text:s/>αίτησης<text:s/>τροποποίησης<text:s/>και<text:s/>έκδοση<text:s/>απόφασης<text:s/>τροποποίησης<text:s/>της<text:s/>απόφασης<text:s/>υπαγωγής,<text:s/>σύμφωνα<text:s/>με<text:s/>τη<text:s/>διαδικασία<text:s/>της<text:s/>παρ.<text:s/>2<text:s/>του<text:s/>άρθρου<text:s/>32<text:s/>του<text:s/>ν.<text:s/>4487/2017,<text:s/>και<text:s/>σύμφωνα<text:s/>με<text:s/>τις<text:s/>ειδικότερες<text:s/>προβλέψεις<text:s/>του<text:s/>παρόντος<text:s/>άρθρου.<text:s/>Τα<text:s/>αιτήματα<text:s/>αυτά<text:s/>γίνονται<text:s/>δεκτά,<text:s/>εφόσον<text:s/>εξακολουθούν<text:s/>να<text:s/>τηρούνται<text:s/>οι<text:s/>κατά<text:s/>νόμο<text:s/>γενικοί<text:s/>όροι<text:s/>και<text:s/>οι<text:s/>προϋποθέσεις<text:s/>υπαγωγής.</text:span></text:p>
      <text:p text:style-name="P108"><text:span text:style-name="T108_1">2.</text:span><text:span text:style-name="T108_2"><text:s/>Τροποποίηση<text:s/>που<text:s/>περιγράφεται<text:s/>στην<text:s/>παρ.<text:s/>1<text:s/>του<text:s/>άρθρου<text:s/>10,<text:s/>η<text:s/>οποία<text:s/>όμως<text:s/>υπερβαίνει<text:s/>το<text:s/>ποσοστό<text:s/>20%<text:s/>ανά<text:s/>κατηγορία<text:s/>επιλέξιμης<text:s/>δαπάνης<text:s/>της<text:s/>περ.<text:s/>(γ)<text:s/>της<text:s/>παρ.<text:s/>1<text:s/>του<text:s/>άρθρου<text:s/>10<text:s/>της<text:s/>παρούσας<text:s/>προκήρυξης.<text:s/>Το<text:s/>σχετικό<text:s/>αίτημα<text:s/>για<text:s/>να<text:s/>εξεταστεί,<text:s/>συνοδεύεται<text:s/>υποχρεωτικά<text:s/>από<text:s/>αιτιολόγηση<text:s/>της<text:s/>σκοπιμότητάς<text:s/>του<text:s/>με<text:s/>σχετική<text:s/>τεχνική<text:s/>περιγραφή.</text:span></text:p>
      <text:p text:style-name="P109"><text:span text:style-name="T109_1">3.</text:span><text:span text:style-name="T109_2"><text:s/>Τροποποίηση<text:s/>που<text:s/>συνίσταται<text:s/>σε<text:s/>προσθήκη<text:s/>νέας<text:s/>ενισχυόμενης<text:s/>δαπάνης<text:s/>με<text:s/>αύξηση<text:s/>του<text:s/>συνολικού<text:s/>ύψους<text:s/>των<text:s/>εγκεκριμένων<text:s/>επιλέξιμων<text:s/>δαπανών.<text:s/>Η<text:s/>εν<text:s/>λόγω<text:s/>τροποποίηση<text:s/>επιτρέπεται<text:s/>για<text:s/>κινηματογραφική<text:s/>ή<text:s/>τηλεοπτική<text:s/>ταινία<text:s/>ή/και<text:s/>στις<text:s/>περιπτώσεις,<text:s/>κατά<text:s/>τις<text:s/>οποίες<text:s/>ο<text:s/>φορέας<text:s/>του<text:s/>επενδυτικού<text:s/>σχεδίου<text:s/>το<text:s/>οποίο<text:s/>αφορά<text:s/>παραγωγή<text:s/>ή<text:s/>και<text:s/>μεταπαραγωγή<text:s/>τηλεοπτικής<text:s/>σειράς<text:s/>ή<text:s/>μίνι<text:s/>τηλεοπτικής<text:s/>σειράς,<text:s/>(οποιουδήποτε<text:s/>περιεχομένου,<text:s/>ήτοι<text:s/>μυθοπλασίας,<text:s/>ή<text:s/>ντοκιμαντέρ<text:s/>ή<text:s/>κινουμένων<text:s/>σχεδίων),<text:s/>σκοπεύει<text:s/>να<text:s/>προβεί<text:s/>στην<text:s/>παραγωγή<text:s/>πρόσθετων<text:s/>αυτοτελών<text:s/>επεισοδίων,<text:s/>σε<text:s/>σχέση<text:s/>με<text:s/>τα<text:s/>επεισόδια<text:s/>(ένα<text:s/>ή<text:s/>και<text:s/>περισσότερα)<text:s/>που<text:s/>έχουν<text:s/>υπαχθεί<text:s/>σε<text:s/>καθεστώς<text:s/>ενίσχυσης,<text:s/>ή<text:s/>τα<text:s/>επεισόδια<text:s/>του<text:s/>κύκλου<text:s/>επεισοδίων<text:s/>που<text:s/>έχει<text:s/>υπαχθεί<text:s/>σε<text:s/>καθεστώς<text:s/>ενίσχυσης.<text:s/>Ο<text:s/>φορέας<text:s/>του<text:s/>επενδυτικού<text:s/>σχεδίου<text:s/>υποβάλλει<text:s/>τα<text:s/>δικαιολογητικά<text:s/>που<text:s/>ορίζονται<text:s/>στην<text:s/>περ.<text:s/>3<text:s/>του<text:s/>Παραρτήματος<text:s/>Ι<text:s/>της<text:s/>παρούσας<text:s/>προκήρυξης.<text:s/>Το<text:s/>αίτημα<text:s/>γίνεται<text:s/>δεκτό,<text:s/>μόνο<text:s/>εφόσον<text:s/>για<text:s/>την<text:s/>αιτηθείσα<text:s/>τροποποίηση<text:s/>υφίστανται<text:s/>σχετικά<text:s/>διαθέσιμα<text:s/>ποσά<text:s/>ενίσχυσης,<text:s/>γεγονός<text:s/>που<text:s/>βεβαιώνεται<text:s/>από<text:s/>την<text:s/>Γενική<text:s/>Διεύθυνση<text:s/>Οικονομικών<text:s/>και<text:s/>Διοικητικών<text:s/>Υπηρεσιών<text:s/>του<text:s/>Υπουργείου<text:s/>Ψηφιακής<text:s/>Διακυβέρνησης<text:s/>σύμφωνα<text:s/>με<text:s/>την<text:s/>διαδικασία<text:s/>της<text:s/>υποπαρ.<text:s/>(ιδ)<text:s/>της<text:s/>παρ.<text:s/>3<text:s/>του<text:s/>άρθρου<text:s/>5<text:s/>της<text:s/>παρούσας<text:s/>προκήρυξης<text:s/>και<text:s/>η<text:s/>οποία<text:s/>(βεβαίωση)<text:s/>θα<text:s/>συνοδεύει<text:s/>την<text:s/>εγκριτική<text:s/>απόφαση<text:s/>τροποποίησης<text:s/>της<text:s/>απόφασης<text:s/>υπαγωγής,<text:s/>τηρουμένης<text:s/>της<text:s/>αρχής<text:s/>της<text:s/>χρονικής<text:s/>προτεραιότητας,<text:s/>η<text:s/>οποία,<text:s/>για<text:s/>τις<text:s/>ανάγκες<text:s/>εφαρμογής<text:s/>της<text:s/>παρούσας<text:s/>παραγράφου,<text:s/>ανατρέχει<text:s/>στην<text:s/>ημερομηνία<text:s/>υποβολής<text:s/>της<text:s/>αίτησης<text:s/>τροποποίησης<text:s/>προσθήκης<text:s/>νέας<text:s/>ενισχυόμενης<text:s/>δαπάνης.<text:s/>Στην<text:s/>περίπτωση<text:s/>υποβολής<text:s/>αιτήματος<text:s/>τροποποίησης<text:s/>που<text:s/>αφορά<text:s/>στην<text:s/>παραγωγή<text:s/>πρόσθετων<text:s/>επεισοδίων<text:s/>κατά<text:s/>τα<text:s/>ανωτέρω<text:s/>και<text:s/>προκειμένου<text:s/>για<text:s/>την<text:s/>έγκρισή<text:s/>του<text:s/>ή<text:s/>μη,<text:s/>απαιτείται<text:s/>η<text:s/>πλήρωση<text:s/>των<text:s/>οριζόμενων,<text:s/>στο<text:s/>άρθρο<text:s/>23<text:s/>του<text:s/>ν.<text:s/>4487/2017,<text:s/>γενικών<text:s/>προϋποθέσεων<text:s/>υπαγωγής<text:s/>στο<text:s/>καθεστώς<text:s/>ενίσχυσης.<text:s/>Η<text:s/>πλήρωση<text:s/>των<text:s/>πολιτιστικών<text:s/>κριτηρίων<text:s/>ελέγχεται<text:s/>συνολικά<text:s/>για<text:s/>όλα<text:s/>τα<text:s/>περιλαμβανόμενα<text:s/>στην<text:s/>αίτηση<text:s/>τροποποίησης<text:s/>επιπρόσθετα<text:s/>επεισόδια,<text:s/>ως<text:s/>προς<text:s/>δε<text:s/>το<text:s/>καταβαλλόμενο<text:s/>παράβολο<text:s/>ισχύουν<text:s/>τα<text:s/>οριζόμενα<text:s/>στην<text:s/>παρ.<text:s/>3<text:s/>του<text:s/>άρθρου<text:s/>9<text:s/>της<text:s/>παρούσας<text:s/>προκήρυξης.</text:span></text:p>
      <text:p text:style-name="P110"><text:span text:style-name="T110_1">4.</text:span><text:span text:style-name="T110_2"><text:s/>Τροποποίηση<text:s/>που<text:s/>αφορά<text:s/>στο<text:s/>φυσικό<text:s/>αντικείμενο<text:s/>του<text:s/>επενδυτικού<text:s/>σχεδίου.<text:s/>Ως<text:s/>φυσικό<text:s/>αντικείμενο<text:s/>του<text:s/>επενδυτικού<text:s/>σχεδίου,<text:s/>για<text:s/>την<text:s/>εφαρμογή<text:s/>της<text:s/>παρούσας<text:s/>παραγράφου,<text:s/>νοείται<text:s/>οποιοδήποτε<text:s/>στοιχείο<text:s/>εμπίπτει<text:s/>στα<text:s/>ζητήματα<text:s/>που<text:s/>εκτίθενται<text:s/>στους<text:s/>πίνακες<text:s/>του<text:s/>Παραρτήματος<text:s/>ΙΙΙ<text:s/>της<text:s/>παρούσας<text:s/>προκήρυξης,<text:s/>περιλαμβανομένων,<text:s/>ενδεικτικά,<text:s/>του<text:s/>σεναρίου<text:s/>κατά<text:s/>το<text:s/>μέρος<text:s/>που<text:s/>σχετίζεται<text:s/>με<text:s/>τα<text:s/>πολιτιστικά<text:s/>κριτήρια<text:s/>στα<text:s/>οποία<text:s/>υπάγεται<text:s/>το<text:s/>οπτικοακουστικό<text:s/>έργο,<text:s/>των<text:s/>συντελεστών<text:s/>και<text:s/>των<text:s/>ειδικότερων<text:s/>τόπων<text:s/>παραγωγής,<text:s/>όπως<text:s/>όλα<text:s/>τα<text:s/>ανωτέρω<text:s/>σχετικά<text:s/>ζητήματα<text:s/>περιγράφονται<text:s/>ή<text:s/>εξειδικεύονται<text:s/>στο<text:s/>επενδυτικό<text:s/>σχέδιο<text:s/>που<text:s/>εγκρίθηκε.<text:s/>Το<text:s/>αίτημα<text:s/>συνοδεύεται<text:s/>υποχρεωτικά<text:s/>από<text:s/>αιτιολόγηση<text:s/>της<text:s/>σκοπιμότητάς<text:s/>του<text:s/>με<text:s/>σχετική<text:s/>τεχνική<text:s/>περιγραφή.<text:s/>Κατόπιν<text:s/>λήψης<text:s/>του<text:s/>αιτήματος,<text:s/>και<text:s/>προκειμένου<text:s/>για<text:s/>την<text:s/>έγκρισή<text:s/>του<text:s/>ή<text:s/>μη,<text:s/>απαιτείται<text:s/>επανεξέταση<text:s/>της<text:s/>βαθμολογίας<text:s/>των<text:s/>πολιτιστικών<text:s/>κριτηρίων<text:s/>που<text:s/>έλαβε<text:s/>το<text:s/>εγκεκριμένο<text:s/>επενδυτικό<text:s/>σχέδιο.<text:s/>Η<text:s/>σχετική<text:s/>εξέταση<text:s/>διενεργείται<text:s/>από<text:s/>την<text:s/>Επιτροπή<text:s/>του<text:s/>άρθρου<text:s/>29<text:s/>του<text:s/>ν.<text:s/>4487/2017.</text:span></text:p>
      <text:p text:style-name="P111"><text:span text:style-name="T111_1">5.</text:span><text:span text:style-name="T111_2"><text:s/>Τροποποίηση<text:s/>που<text:s/>αφορά<text:s/>στον<text:s/>φορέα<text:s/>του<text:s/>επενδυτικού<text:s/>σχεδίου,<text:s/>λόγω<text:s/>συγχώνευσης<text:s/>ή<text:s/>λόγω<text:s/>απόσχισης<text:s/>κλάδου<text:s/>ή<text:s/>λόγω<text:s/>μεταβίβασης<text:s/>λόγω<text:s/>καθολικής<text:s/>διαδοχής,<text:s/>και<text:s/>η<text:s/>οποία<text:s/>επέρχεται<text:s/>κατά<text:s/>τη<text:s/>διαδικασία<text:s/>υλοποίησης<text:s/>του<text:s/>επενδυτικού<text:s/>σχεδίου.<text:s/>Για<text:s/>την<text:s/>εξέταση<text:s/>του<text:s/>ανωτέρω<text:s/>αιτήματος<text:s/>τηρούνται<text:s/>τα<text:s/>ακόλουθα:<text:s/>(α)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,<text:s/>(β)<text:s/>Σε<text:s/>περίπτωση<text:s/>απόσχισης<text:s/>κλάδου,<text:s/>ειδική<text:s/>διαδοχή<text:s/>κατ’<text:s/>ελάχιστον<text:s/>ως<text:s/>προς<text:s/>τα<text:s/>δικαιώματα<text:s/>και<text:s/>υποχρεώσεις<text:s/>που<text:s/>απορρέουν<text:s/>από<text:s/>την<text:s/>απόφαση<text:s/>υπαγωγής,<text:s/>(γ)<text:s/>Κατά<text:s/>την<text:s/>εξέταση<text:s/>του<text:s/>αιτήματος<text:s/>εξετάζονται<text:s/>επιπλέον,<text:s/>το<text:s/>μέγεθος<text:s/>του<text:s/>νέου<text:s/>φορέα<text:s/>και<text:s/>η<text:s/>σώρευση<text:s/>της<text:s/>ενίσχυσης<text:s/>με<text:s/>τυχόν<text:s/>άλλες<text:s/>ενισχύσεις,<text:s/>και<text:s/>εφόσον<text:s/>απαιτείται,<text:s/>μειώνεται<text:s/>το<text:s/>ποσοστό<text:s/>ή<text:s/>το<text:s/>ποσό<text:s/>ενίσχυσης<text:s/>προκειμένου<text:s/>να<text:s/>πληρούνται<text:s/>όλοι<text:s/>οι<text:s/>όροι<text:s/>νομιμότητας<text:s/>για<text:s/>το<text:s/>επενδυτικό<text:s/>σχέδιο,<text:s/>(δ)<text:s/>Το<text:s/>αίτημα<text:s/>συνοδεύεται<text:s/>υποχρεωτικά<text:s/>από<text:s/>τα<text:s/>δικαιολογητικά<text:s/>τα<text:s/>οποία<text:s/>προβλέπονται<text:s/>στην<text:s/>παρ.<text:s/>2<text:s/>της<text:s/>περ.<text:s/>3<text:s/>του<text:s/>Παραρτήματος<text:s/>Ι.<text:s/>(ε)<text:s/>Για<text:s/>την<text:s/>εξέταση<text:s/>του<text:s/>αιτήματος<text:s/>δεν<text:s/>απαιτείται<text:s/>επανεξέταση<text:s/>της<text:s/>βαθμολογίας<text:s/>των<text:s/>πολιτιστικών<text:s/>κριτηρίων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.</text:span></text:p>
      <text:p text:style-name="P112"><text:span text:style-name="T112_1">6.</text:span><text:span text:style-name="T112_2"><text:s/>Τροποποίηση<text:s/>που<text:s/>αφορά<text:s/>στην<text:s/>αιτούσα<text:s/>επιχείρηση<text:s/>εφόσον<text:s/>αυτή<text:s/>είναι<text:s/>ατομική<text:s/>επιχείρηση,<text:s/>η<text:s/>αλλαγή<text:s/>φορέα<text:s/>γίνεται<text:s/>αποδεκτή<text:s/>λόγω<text:s/>κληρονομικής<text:s/>διαδοχής<text:s/>ή<text:s/>συνταξιοδότησης<text:s/>και<text:s/>μεταβίβασης<text:s/>στον/στη<text:s/>σύζυγο<text:s/>ή<text:s/>σε<text:s/>πρόσωπο<text:s/>με<text:s/>συγγένεια<text:s/>μέχρι<text:s/>β’<text:s/>βαθμού<text:s/>(εξ<text:s/>αίματος),<text:s/>εφόσον<text:s/>μεταβιβάζεται<text:s/>το<text:s/>σύνολο<text:s/>της<text:s/>επιχείρησης,<text:s/>διατηρείται<text:s/>το<text:s/>ίδιο<text:s/>αντικείμενο<text:s/>δραστηριότητας<text:s/>και<text:s/>η<text:s/>νέα<text:s/>επιχείρηση<text:s/>αναλαμβάνει<text:s/>καθολικά<text:s/>όλες<text:s/>τις<text:s/>υποχρεώσεις<text:s/>και<text:s/>απαιτήσεις<text:s/>της<text:s/>μεταβιβαζόμενης.<text:s/>Το<text:s/>αίτημα<text:s/>συνοδεύεται<text:s/>υποχρεωτικά<text:s/>από<text:s/>τα<text:s/>δικαιολογητικά,<text:s/>τα<text:s/>οποία<text:s/>προβλέπονται<text:s/>στην<text:s/>περ.<text:s/>3<text:s/>της<text:s/>παρ.<text:s/>3<text:s/>του<text:s/>Παραρτήματος<text:s/>Ι.</text:span></text:p>
      <text:h text:style-name="P113" text:outline-level="1"><text:span text:style-name="T113_1">ΜΕΡΟΣ<text:s/>Δ’<text:s/></text:span></text:h>
      <text:h text:style-name="P114" text:outline-level="1"><text:span text:style-name="T114_1">ΕΛΕΓΧΟΣ<text:s/>ΕΓΚΕΚΡΙΜΕΝΩΝ<text:s/>ΕΠΕΝΔΥΤΙΚΩΝ<text:s/>ΣΧΕΔΙΩΝ</text:span></text:h>
      <text:h text:style-name="P115" text:outline-level="6"><text:span text:style-name="T115_1">Άρθρο<text:s/>12<text:s/></text:span></text:h>
      <text:h text:style-name="P116" text:outline-level="6"><text:span text:style-name="T116_1">Ειδικότερες<text:s/>ρυθμίσεις<text:s/>ως<text:s/>προς<text:s/>το<text:s/>περιεχόμενο<text:s/>του<text:s/>ελέγχου<text:s/>και<text:s/>πιστοποίησης<text:s/>ολοκλήρωσης<text:s/>εγκεκριμένων<text:s/>σχεδίων<text:s/>μέχρι<text:s/>την<text:s/>24.3.2022<text:s/>από<text:s/>το<text:s/>Όργανο<text:s/>Ελέγχου<text:s/>της<text:s/>παρ.<text:s/>8<text:s/>του<text:s/>άρθρου<text:s/>30<text:s/>του<text:s/>ν.<text:s/>4487/2017</text:span></text:h>
      <text:p text:style-name="P117"><text:span text:style-name="T117_1">1.</text:span><text:span text:style-name="T117_2"><text:s/>Για<text:s/>υπαχθέντα,<text:s/>μέχρι<text:s/>την<text:s/>24.3.2022,<text:s/>εκκρεμή<text:s/>επενδυτικά<text:s/>σχέδια<text:s/>για<text:s/>το<text:s/>οποία<text:s/>ο<text:s/>φορέας<text:s/>δεν<text:s/>έχει<text:s/>κάνει<text:s/>αίτηση<text:s/>υπαγωγής<text:s/>στις<text:s/>νέες<text:s/>διατάξεις<text:s/>της<text:s/>παρ.<text:s/>4<text:s/>του<text:s/>άρθρου<text:s/>30<text:s/>του<text:s/>ν.<text:s/>4487/2017,<text:s/>όπως<text:s/>τροποποιήθηκε<text:s/>με<text:s/>το<text:s/>άρθρο<text:s/>103<text:s/>του<text:s/>ν.<text:s/>4915/2022,<text:s/>ο<text:s/>έλεγχος<text:s/>διενεργείται<text:s/>από<text:s/>το<text:s/>όργανο<text:s/>ελέγχου<text:s/>της<text:s/>παρ.<text:s/>8<text:s/>του<text:s/>άρθρου<text:s/>30<text:s/>του<text:s/>ν.<text:s/>4487/2017<text:s/>σύμφωνα<text:s/>με<text:s/>την<text:s/>διαδικασία<text:s/>και<text:s/>τους<text:s/>όρους<text:s/>των<text:s/>παραγράφων<text:s/>του<text:s/>παρόντος<text:s/>άρθρου.</text:span></text:p>
      <text:p text:style-name="P118"><text:span text:style-name="T118_1">2.</text:span><text:span text:style-name="T118_2"><text:s/>Ο<text:s/>φορέας<text:s/>του<text:s/>επενδυτικού<text:s/>σχεδίου,<text:s/>εντός<text:s/>εύλογου<text:s/>χρονικού<text:s/>διαστήματος,<text:s/>που<text:s/>δεν<text:s/>μπορεί<text:s/>να<text:s/>ξεπερνά<text:s/>τους<text:s/>έξι<text:s/>(6)<text:s/>μήνες<text:s/>από<text:s/>την<text:s/>ολοκλήρωση<text:s/>του<text:s/>επενδυτικού<text:s/>σχεδίου,<text:s/>υποβάλλει<text:s/>μέσω<text:s/>του<text:s/>Πληροφοριακού<text:s/>Συστήματος<text:s/>Κρατικών<text:s/>Ενισχύσεων<text:s/>(Π.Σ.Κ.Ε.)<text:s/>αίτηση<text:s/>ελέγχου,<text:s/>που<text:s/>συνοδεύεται<text:s/>από<text:s/>τα<text:s/>δικαιολογητικά<text:s/>που<text:s/>ορίζονται<text:s/>κατωτέρω,<text:s/>προκειμένου<text:s/>να<text:s/>πιστοποιηθεί,<text:s/>ότι<text:s/>έχει<text:s/>ολοκληρωθεί<text:s/>το<text:s/>επενδυτικό<text:s/>σχέδιο<text:s/>κατά<text:s/>την<text:s/>ημερομηνία<text:s/>υποβολής<text:s/>του<text:s/>αιτήματος<text:s/>ελέγχου,<text:s/>ώστε<text:s/>να<text:s/>ενεργοποιηθεί<text:s/>η<text:s/>διαδικασία<text:s/>καταβολής<text:s/>της<text:s/>ενίσχυσης.<text:s/>Η<text:s/>προθεσμία<text:s/>ολοκλήρωσης<text:s/>του<text:s/>επενδυτικού<text:s/>σχεδίου<text:s/>δεν<text:s/>μπορεί<text:s/>να<text:s/>υπερβαίνει<text:s/>τα<text:s/>τρία<text:s/>(3)<text:s/>έτη<text:s/>από<text:s/>την<text:s/>ημερομηνία<text:s/>δημοσίευσης<text:s/>της<text:s/>απόφασης<text:s/>υπαγωγής.</text:span></text:p>
      <text:p text:style-name="P119"><text:span text:style-name="T119_1">3.</text:span><text:span text:style-name="T119_2"><text:s/>Την<text:s/>αίτηση<text:s/>ελέγχου<text:s/>της<text:s/>ολοκλήρωσης<text:s/>του<text:s/>επενδυτικού<text:s/>σχεδίου<text:s/>(αίτημα<text:s/>καταβολής<text:s/>ενίσχυσης),<text:s/>συνοδεύουν<text:s/>τα<text:s/>εξής<text:s/>δικαιολογητικά:<text:s/>(α)<text:s/>τα<text:s/>αποδεικτικά<text:s/>στοιχεία<text:s/>συμμόρφωσης<text:s/>με<text:s/>τα<text:s/>πολιτιστικά<text:s/>κριτήρια,<text:s/>(β)<text:s/>ο<text:s/>τελικός<text:s/>κατάλογος<text:s/>των<text:s/>εργαζομένων<text:s/>στην<text:s/>παραγωγή,<text:s/>(γ)<text:s/>το<text:s/>τελικό<text:s/>πρόγραμμα<text:s/>των<text:s/>ημερών<text:s/>γυρισμάτων<text:s/>και<text:s/>των<text:s/>χώρων<text:s/>γυρισμάτων<text:s/>στην<text:s/>Επικράτεια,<text:s/>(δ)<text:s/>τα<text:s/>σχετικά<text:s/>τιμολόγια<text:s/>με<text:s/>τα<text:s/>αποδεικτικά<text:s/>στοιχεία<text:s/>εξόφλησής<text:s/>τους,<text:s/>(ε)<text:s/>υπεύθυνη<text:s/>δήλωση<text:s/>του<text:s/>φορέα<text:s/>του<text:s/>επενδυτικού<text:s/>σχεδίου<text:s/>ότι<text:s/>τα<text:s/>υποβληθέντα<text:s/>στοιχεία<text:s/>είναι<text:s/>αληθή,<text:s/>(στ)<text:s/>έκθεση<text:s/>ορκωτού<text:s/>ελεγκτή<text:s/>λογιστή,<text:s/>η<text:s/>δαπάνη<text:s/>της<text:s/>οποίας<text:s/>βαρύνει<text:s/>τον<text:s/>φορέα<text:s/>του<text:s/>επενδυτικού<text:s/>σχεδίου,<text:s/>(ζ)<text:s/>οπτικοακουστικό<text:s/>υλικό<text:s/>που<text:s/>πιστοποιεί<text:s/>την<text:s/>υλοποίηση<text:s/>του<text:s/>φυσικού<text:s/>αντικειμένου,<text:s/>όπως<text:s/>εγκρίθηκε<text:s/>στο<text:s/>στάδιο<text:s/>της<text:s/>υπαγωγής,<text:s/>(η)<text:s/>προσκόμιση<text:s/>υπεύθυνων<text:s/>δηλώσεων<text:s/>που<text:s/>πιστοποιούν<text:s/>ότι<text:s/>δεν<text:s/>έχουν<text:s/>μεταβληθεί<text:s/>οι<text:s/>όροι<text:s/>σώρευσης,<text:s/>όπως<text:s/>εγκρίθηκαν<text:s/>στο<text:s/>στάδιο<text:s/>της<text:s/>υπαγωγής.<text:s/>Μετά<text:s/>την<text:s/>υποβολή<text:s/>της<text:s/>αίτησης<text:s/>ελέγχου<text:s/>από<text:s/>τον<text:s/>φορέα<text:s/>του<text:s/>επενδυτικού<text:s/>σχεδίου,<text:s/>η<text:s/>αρμόδια<text:s/>υπηρεσία<text:s/>του<text:s/>Ε.Κ.Ο.Μ.Ε<text:s/>ενεργοποιεί,<text:s/>την<text:s/>αμέσως<text:s/>επόμενη<text:s/>ημέρα,<text:s/>το<text:s/>Π.Σ.Κ.Ε.,<text:s/>ο<text:s/>Πρόεδρος<text:s/>και<text:s/>Διευθύνων<text:s/>Σύμβουλος<text:s/>συστήνει<text:s/>και<text:s/>συγκροτεί<text:s/>έκτακτο<text:s/>όργανο<text:s/>ελέγχου<text:s/>της<text:s/>παρ.<text:s/>8<text:s/>του<text:s/>άρθρου<text:s/>30<text:s/>του<text:s/>ν.<text:s/>4487/2017<text:s/>για<text:s/>την<text:s/>αξιολόγηση<text:s/>της<text:s/>αίτησης<text:s/>ελέγχου.</text:span></text:p>
      <text:p text:style-name="P120"><text:span text:style-name="T120_1">4.</text:span><text:span text:style-name="T120_2"><text:s/>Το<text:s/>όργανο<text:s/>ελέγχου<text:s/>ελέγχει,<text:s/>αρχικώς,<text:s/>τα<text:s/>υποβαλλόμενα<text:s/>δικαιολογητικά,<text:s/>συντάσσει<text:s/>σχετική<text:s/>έκθεση<text:s/>και<text:s/>προβαίνει<text:s/>στις<text:s/>εξής<text:s/>ενέργειες:<text:s/>(α)<text:s/>αν<text:s/>δεν<text:s/>διαπιστώσει<text:s/>σοβαρές<text:s/>ελλείψεις<text:s/>στην<text:s/>επένδυση<text:s/>ή<text:s/>αυτή<text:s/>είναι<text:s/>πλήρης,<text:s/>εισηγείται<text:s/>εγγράφως<text:s/>στον<text:s/>Πρόεδρο<text:s/>και<text:s/>Διευθύνοντα<text:s/>Σύμβουλο<text:s/>του<text:s/>Ε.Κ.Ο.Μ.Ε.<text:s/>την<text:s/>έκδοση<text:s/>απόφασης<text:s/>ολοκλήρωσης<text:s/>του<text:s/>επενδυτικού<text:s/>σχεδίου,<text:s/>(β)<text:s/>αν<text:s/>διαπιστώσει<text:s/>σοβαρές<text:s/>ελλείψεις<text:s/>στην<text:s/>επένδυση,<text:s/>εισηγείται<text:s/>εγγράφως<text:s/>στο<text:s/>αρμόδιο,<text:s/>κατά<text:s/>τις<text:s/>κείμενες<text:s/>διατάξεις,<text:s/>όργανο<text:s/>του<text:s/>Υπουργείου<text:s/>Ψηφιακής<text:s/>Διακυβέρνησης<text:s/>την<text:s/>ανάκληση<text:s/>της<text:s/>απόφασης<text:s/>υπαγωγής.</text:span></text:p>
      <text:p text:style-name="P121"><text:span text:style-name="T121_1">5.</text:span><text:span text:style-name="T121_2"><text:s/>Η<text:s/>διαδικασία<text:s/>ελέγχου<text:s/>ολοκληρώνεται<text:s/>εντός<text:s/>εξήντα<text:s/>(60)<text:s/>ημερών<text:s/>από<text:s/>την<text:s/>ενεργοποίηση<text:s/>του<text:s/>Π.Σ.Κ.Ε.<text:s/>Σε<text:s/>περίπτωση<text:s/>ελλείψεων,<text:s/>το<text:s/>χρονικό<text:s/>περιθώριο<text:s/>παρατείνεται<text:s/>για<text:s/>εξήντα<text:s/>(60)<text:s/>επιπλέον<text:s/>ημέρες.<text:s/>Η<text:s/>ολοκλήρωση<text:s/>του<text:s/>επενδυτικού<text:s/>σχεδίου<text:s/>πιστοποιείται<text:s/>με<text:s/>την<text:s/>έκδοση<text:s/>απόφασης<text:s/>πιστοποίησης<text:s/>από<text:s/>τον<text:s/>Πρόεδρο<text:s/>και<text:s/>Διευθύνοντα<text:s/>Σύμβουλο<text:s/>του<text:s/>Ε.Κ.Ο.Μ.Ε.,<text:s/>ύστερα<text:s/>από<text:s/>γραπτή<text:s/>εισήγηση<text:s/>του<text:s/>οργάνου<text:s/>ελέγχου.<text:s/>Με<text:s/>την<text:s/>απόφαση<text:s/>πιστοποίησης<text:s/>ολοκλήρωσης<text:s/>του<text:s/>επενδυτικού<text:s/>σχεδίου<text:s/>καθορίζε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του<text:s/>φυσικού<text:s/>και<text:s/>οικονομικού<text:s/>αντικειμένου,<text:s/>όπως<text:s/>αυτός<text:s/>αποτυπώνεται<text:s/>στην<text:s/>απόφαση<text:s/>πιστοποίησης<text:s/>ολοκλήρωσης<text:s/>του<text:s/>επενδυτικού<text:s/>σχεδίου<text:s/>και<text:s/>όχι<text:s/>ο<text:s/>χρόνος<text:s/>ανάρτησης<text:s/>στο<text:s/>πρόγραμμα<text:s/>«ΔΙΑΥΓΕΙΑ».</text:span></text:p>
      <text:p text:style-name="P122"><text:span text:style-name="T122_1">6.</text:span><text:span text:style-name="T122_2"><text:s/>Με<text:s/>το<text:s/>πέρας<text:s/>των<text:s/>εξήντα<text:s/>(60)<text:s/>ημερών<text:s/>από<text:s/>την<text:s/>ενεργοποίηση<text:s/>του<text:s/>Π.Σ.Κ.Ε.,<text:s/>ο<text:s/>Πρόεδρος<text:s/>και<text:s/>Διευθύνων<text:s/>Σύμβουλος<text:s/>του<text:s/>Ε.Κ.ΟΜ.Ε.<text:s/>εκδίδει<text:s/>απόφαση<text:s/>μερικής<text:s/>πιστοποίησης<text:s/>εάν<text:s/>δεν<text:s/>έχουν<text:s/>ολοκληρωθεί<text:s/>ο<text:s/>έλεγχος<text:s/>και<text:s/>η<text:s/>πιστοποίηση<text:s/>του<text:s/>επενδυτικού<text:s/>σχεδίου<text:s/>και<text:s/>το<text:s/>όργανο<text:s/>ελέγχου<text:s/>και<text:s/>πιστοποίησης<text:s/>διαπιστώσει<text:s/>σημαντική<text:s/>συμμόρφωση<text:s/>του<text:s/>επενδυτικού<text:s/>σχεδίου<text:s/>ως<text:s/>προς<text:s/>την<text:s/>πληρότητα<text:s/>και<text:s/>νομιμότητα<text:s/>των<text:s/>δικαιολογητικών<text:s/>της<text:s/>περ.<text:s/>γ’<text:s/>της<text:s/>παρ.<text:s/>3<text:s/>του<text:s/>άρθρου<text:s/>30<text:s/>του<text:s/>ν.<text:s/>4487/2017.<text:s/>Με<text:s/>την<text:s/>απόφαση<text:s/>αυτή<text:s/>εκταμιεύεται<text:s/>κατ’<text:s/>ελάχιστο<text:s/>το<text:s/>σαράντα<text:s/>τοις<text:s/>εκατό<text:s/>(40%)<text:s/>του<text:s/>αιτούμενου<text:s/>ποσού<text:s/>ενίσχυσης.<text:s/>Το<text:s/>ποσό<text:s/>αυτό<text:s/>αφορά,<text:s/>ιδίως,<text:s/>στις<text:s/>εξής<text:s/>κατηγορίες<text:s/>δαπανών:<text:s/>α)<text:s/>αμοιβές<text:s/>συνεργείου,<text:s/>ηθοποιών,<text:s/>εκτελεστή<text:s/>παραγωγής,<text:s/>β)<text:s/>σχεδιασμό<text:s/>και<text:s/>υλοποίηση<text:s/>παραγωγής,<text:s/>γ)<text:s/>τεχνικό<text:s/>εξοπλισμό<text:s/>και<text:s/>δ)<text:s/>μοντάζ<text:s/>επεξεργασία.</text:span></text:p>
      <text:p text:style-name="P123"><text:span text:style-name="T123_1">7.</text:span><text:span text:style-name="T123_2"><text:s/>Ειδικότερα,<text:s/>το<text:s/>όργανο<text:s/>ελέγχου<text:s/>(Τακτικό<text:s/>ή<text:s/>Έκτακτο)<text:s/>προβαίνει<text:s/>στις<text:s/>κάτωθι<text:s/>ελεγκτικές<text:s/>ενέργειες:<text:s/>(α)<text:s/>Πιστοποιεί<text:s/>ότι<text:s/>η<text:s/>αίτηση<text:s/>ελέγχου<text:s/>είναι<text:s/>πλήρης<text:s/>και<text:s/>περιλαμβάνει<text:s/>όλα<text:s/>τα<text:s/>συνοδευτικά<text:s/>δικαιολογητικά<text:s/>έγγραφα,<text:s/>όπως<text:s/>αυτά<text:s/>προβλέπονται<text:s/>στην<text:s/>περ.<text:s/>γ’<text:s/>της<text:s/>παρ.<text:s/>3<text:s/>του<text:s/>άρθρου<text:s/>30<text:s/>του<text:s/>ν.<text:s/>4487/2017<text:s/>και<text:s/>εξειδικεύονται<text:s/>στο<text:s/>Παράρτημα<text:s/>IV<text:s/>της<text:s/>παρούσας.<text:s/>(β)<text:s/>Σε<text:s/>περίπτωση<text:s/>που<text:s/>το<text:s/>όργανο<text:s/>ελέγχου<text:s/>διαπιστώσει<text:s/>ελλείψεις<text:s/>στην<text:s/>πληρότητα<text:s/>της<text:s/>αίτησης<text:s/>και<text:s/>στα<text:s/>υποβαλλόμενα<text:s/>δικαιολογητικά,<text:s/>καλεί<text:s/>τον<text:s/>αιτούντα<text:s/>να<text:s/>υποβάλει<text:s/>τα<text:s/>ελλείποντα<text:s/>στοιχεία<text:s/>και<text:s/>δικαιολογητικά<text:s/>εντός<text:s/>δώδεκα<text:s/>(12)<text:s/>ημερών.</text:span></text:p>
      <text:p text:style-name="P124"><text:span text:style-name="T124_1">8.</text:span><text:span text:style-name="T124_2"><text:s/>Σε<text:s/>περίπτωση<text:s/>που<text:s/>το<text:s/>όργανο<text:s/>ελέγχου<text:s/>διαπιστώσει<text:s/>ότι<text:s/>η<text:s/>αίτηση,<text:s/>συνοδευόμενη<text:s/>από<text:s/>τα<text:s/>απαραίτητα<text:s/>δικαιολογητικά<text:s/>είναι<text:s/>πλήρης<text:s/>ή<text:s/>κατέστη<text:s/>πλήρης<text:s/>κατόπιν<text:s/>προσκόμισης<text:s/>των<text:s/>στοιχείων<text:s/>της<text:s/>παρ.<text:s/>(β)<text:s/>ανωτέρω,<text:s/>προβαίνει<text:s/>στις<text:s/>κάτωθι<text:s/>περαιτέρω<text:s/>ελεγκτικές<text:s/>ενέργειες:<text:s/>(α)<text:s/>Ελέγχει<text:s/>και<text:s/>διαπιστώνει<text:s/>την<text:s/>τήρηση<text:s/>της<text:s/>προβλεπόμενης<text:s/>τριετούς<text:s/>προθεσμίας<text:s/>ολοκλήρωσης<text:s/>του<text:s/>επενδυτικού<text:s/>σχεδίου<text:s/>της<text:s/>παρ.<text:s/>1<text:s/>του<text:s/>άρθρου<text:s/>30<text:s/>του<text:s/>ν.<text:s/>4487/2017.<text:s/>(β)<text:s/>Ελέγχει<text:s/>και<text:s/>διαπιστώνει<text:s/>ότι<text:s/>ο<text:s/>Φορέας<text:s/>του<text:s/>επενδυτικού<text:s/>σχεδίου<text:s/>έχει<text:s/>υλοποιήσει<text:s/>κατ’<text:s/>ελάχιστον<text:s/>60%<text:s/>των<text:s/>επιλέξιμων<text:s/>δαπανών<text:s/>του<text:s/>επενδυτικού<text:s/>σχεδίου<text:s/>που<text:s/>έχει<text:s/>υπαχθεί<text:s/>στο<text:s/>καθεστώς<text:s/>ενίσχυσης<text:s/>ότι,<text:s/>ανεξαρτήτως<text:s/>του<text:s/>ποσοστού<text:s/>υλοποίησης,<text:s/>το<text:s/>σύνολο<text:s/>των<text:s/>επιλέξιμων<text:s/>δαπανών<text:s/>που<text:s/>υλοποιήθηκαν<text:s/>στην<text:s/>ελληνική<text:s/>επικράτεια<text:s/>υπερβαίνει<text:s/>τα<text:s/>κατώτατα<text:s/>όρια<text:s/>που<text:s/>τίθενται<text:s/>στο<text:s/>άρθρο<text:s/>23<text:s/>του<text:s/>ν.<text:s/>4487/2017<text:s/>και<text:s/>ότι<text:s/>ισχύουν<text:s/>οι<text:s/>περιορισμοί<text:s/>της<text:s/>παρ.<text:s/>2<text:s/>του<text:s/>άρθρου<text:s/>26<text:s/>του<text:s/>ν.<text:s/>4487/2017.<text:s/>Σε<text:s/>κάθε<text:s/>περίπτωση<text:s/>το<text:s/>ποσό<text:s/>των<text:s/>αποδεκτών<text:s/>επιλέξιμων<text:s/>δαπανών<text:s/>που<text:s/>έχουν<text:s/>εκδοθεί<text:s/>από<text:s/>φυσικά<text:s/>πρόσωπα<text:s/>ή<text:s/>εταιρείες<text:s/>ή<text:s/>άλλες<text:s/>νομικές<text:s/>οντότητες<text:s/>με<text:s/>καταστατική<text:s/>έδρα<text:s/>ή<text:s/>μόνιμη<text:s/>εγκατάσταση<text:s/>σε<text:s/>χώρα<text:s/>της<text:s/>αλλοδαπής<text:s/>υπολογίζεται<text:s/>επί<text:s/>του<text:s/>τελικού<text:s/>υλοποιημένου<text:s/>συνολικού<text:s/>επιλέξιμου<text:s/>κόστους<text:s/>παραγωγής<text:s/>δυνάμει<text:s/>της<text:s/>παρ.<text:s/>3<text:s/>του<text:s/>άρθρου<text:s/>26<text:s/>του<text:s/>ν.<text:s/>4487/2017,<text:s/>(γ)<text:s/>Ελέγχει<text:s/>και<text:s/>πιστοποιεί<text:s/>την<text:s/>ορθή<text:s/>και<text:s/>σύμφωνη<text:s/>με<text:s/>το<text:s/>Παράρτημα<text:s/>IV<text:s/>λογιστική<text:s/>απεικόνιση<text:s/>των<text:s/>στοιχείων<text:s/>υλοποίησης<text:s/>της<text:s/>επένδυσης.<text:s/>(δ)<text:s/>Ελέγχει<text:s/>και<text:s/>πιστοποιεί<text:s/>ότι<text:s/>ο<text:s/>φορέας<text:s/>του<text:s/>Επενδυτικού<text:s/>Σχεδίου<text:s/>έχει<text:s/>συμμορφωθεί<text:s/>με<text:s/>τα<text:s/>πολιτιστικά<text:s/>κριτήρια<text:s/>ως<text:s/>τίθενται<text:s/>στην<text:s/>εγκριτική<text:s/>απόφαση<text:s/>υπαγωγής.<text:s/>(ε)<text:s/>Ελέγχει<text:s/>και<text:s/>πιστοποιεί<text:s/>ότι<text:s/>τα<text:s/>υποβαλλόμενα<text:s/>δικαιολογητικά<text:s/>που<text:s/>σχετίζονται<text:s/>με<text:s/>την<text:s/>απασχόληση<text:s/>του<text:s/>προσωπικού<text:s/>είναι<text:s/>πλήρη<text:s/>και<text:s/>τεκμηριώνουν<text:s/>την<text:s/>νόμιμη<text:s/>απασχόληση<text:s/>και<text:s/>ασφάλιση<text:s/>του<text:s/>προσωπικού<text:s/>καθώς<text:s/>και<text:s/>την<text:s/>μη<text:s/>ύπαρξη<text:s/>σχετικών<text:s/>οφειλών<text:s/>τόσο<text:s/>στον<text:s/>ασφαλιστικό<text:s/>όσο<text:s/>και<text:s/>στον<text:s/>φορολογικό<text:s/>τομέα.<text:s/>(στ)<text:s/>Ελέγχει<text:s/>και<text:s/>πιστοποιεί<text:s/>την<text:s/>εκτέλεση<text:s/>των<text:s/>γυρισμάτων<text:s/>σύμφωνα<text:s/>με<text:s/>το<text:s/>υποβληθέν,<text:s/>στην<text:s/>αίτηση<text:s/>υπαγωγής,<text:s/>πρόγραμμα<text:s/>γυρισμάτων<text:s/>και<text:s/>στους<text:s/>προβλεπόμενους<text:s/>στην<text:s/>εγκριτική<text:s/>απόφαση<text:s/>υπαγωγής,<text:s/>τόπους<text:s/>γυρισμάτων,<text:s/>όπως<text:s/>τυχόν<text:s/>τα<text:s/>ανωτέρω<text:s/>έχουν<text:s/>τροποποιηθεί<text:s/>νόμιμα,<text:s/>κατά<text:s/>το<text:s/>άρθρο<text:s/>9<text:s/>της<text:s/>παρούσας.<text:s/>(ζ)<text:s/>Ελέγχει<text:s/>και<text:s/>πιστοποιεί<text:s/>την<text:s/>εξόφληση<text:s/>των<text:s/>υποβαλλομένων<text:s/>τιμολογίων.<text:s/>(η)<text:s/>Ελέγχει<text:s/>και<text:s/>πιστοποιεί<text:s/>ότι<text:s/>οι<text:s/>επιλέξιμες<text:s/>δαπάνες<text:s/>έχουν<text:s/>πραγματοποιηθεί<text:s/>στο<text:s/>σύνολό<text:s/>τους<text:s/>στην<text:s/>Ελλάδα<text:s/>και<text:s/>έχουν<text:s/>εκδοθεί<text:s/>νόμιμα<text:s/>παραστατικά<text:s/>σύμφωνα<text:s/>με<text:s/>τις<text:s/>απαιτήσεις<text:s/>του<text:s/>Παραρτήματος<text:s/>IV<text:s/>της<text:s/>παρούσας.<text:s/>(θ)<text:s/>Ελέγχει<text:s/>και<text:s/>πιστοποιεί<text:s/>την<text:s/>ορθή<text:s/>τήρηση<text:s/>των<text:s/>διαδικασιών<text:s/>του<text:s/>άρθρου<text:s/>5<text:s/>της<text:s/>παρούσας<text:s/>και<text:s/>την<text:s/>υλοποίηση<text:s/>του<text:s/>επενδυτικού<text:s/>σχεδίου<text:s/>σύμφωνα<text:s/>με<text:s/>την<text:s/>απόφαση<text:s/>υπαγωγής,<text:s/>σε<text:s/>συνδυασμό<text:s/>με<text:s/>τις<text:s/>νόμιμες<text:s/>τροποποιήσεις<text:s/>που<text:s/>επήλθαν<text:s/>κατά<text:s/>τις<text:s/>διαδικασίες<text:s/>του<text:s/>άρθρου<text:s/>11<text:s/>της<text:s/>παρούσας.<text:s/>(ι)<text:s/>Ελέγχει<text:s/>το<text:s/>προσκομισθέν<text:s/>οπτικοακουστικό<text:s/>υλικό<text:s/>για<text:s/>την<text:s/>πιστοποίηση<text:s/>του<text:s/>φυσικού<text:s/>αντικειμένου,<text:s/>όπως<text:s/>εγκρίθηκε<text:s/>στο<text:s/>στάδιο<text:s/>υπαγωγής.<text:s/>(ια)<text:s/>Ελέγχει<text:s/>τις<text:s/>προσκομισθείσες<text:s/>υπεύθυνες<text:s/>δηλώσεις<text:s/>που<text:s/>πιστοποιούν<text:s/>ότι<text:s/>δεν<text:s/>έχουν<text:s/>μεταβληθεί<text:s/>οι<text:s/>όροι<text:s/>σώρευσης,<text:s/>όπως<text:s/>εγκρίθηκαν<text:s/>στο<text:s/>στάδιο<text:s/>υπαγωγής.</text:span></text:p>
      <text:p text:style-name="P125"><text:span text:style-name="T125_1">9.</text:span><text:span text:style-name="T125_2"><text:s/>Κατόπιν<text:s/>διενέργειας<text:s/>του<text:s/>ανωτέρω<text:s/>ελέγχου,<text:s/>το<text:s/>όργανο<text:s/>ελέγχου<text:s/>συντάσσει<text:s/>Έκθεση<text:s/>Ελέγχου,<text:s/>στην<text:s/>οποία<text:s/>καταγράφονται<text:s/>όλα<text:s/>τα<text:s/>ευρήματα<text:s/>του<text:s/>ελέγχου<text:s/>και<text:s/>προβαίνει<text:s/>στις<text:s/>εξής<text:s/>ενέργειες:<text:s/>(α)<text:s/>αν<text:s/>δεν<text:s/>διαπιστώσει<text:s/>σοβαρές<text:s/>ελλείψεις<text:s/>στην<text:s/>επένδυση<text:s/>ή<text:s/>αυτή<text:s/>είναι<text:s/>πλήρης,<text:s/>εισηγείται<text:s/>εγγράφως<text:s/>στον<text:s/>Πρόεδρο<text:s/>και<text:s/>Διευθύνοντα<text:s/>Σύμβουλο<text:s/>του<text:s/>Ε.Κ.Ο.Μ.Ε.<text:s/>για<text:s/>την<text:s/>έκδοση<text:s/>απόφασης<text:s/>ολοκλήρωσης<text:s/>του<text:s/>επενδυτικού<text:s/>σχεδίου,<text:s/>(β)<text:s/>αν<text:s/>διαπιστώσει<text:s/>σοβαρές<text:s/>ελλείψεις<text:s/>στην<text:s/>επένδυση,<text:s/>εισηγείται<text:s/>εγγράφως<text:s/>στο<text:s/>αρμόδιο,<text:s/>κατά<text:s/>τις<text:s/>κείμενες<text:s/>διατάξεις,<text:s/>όργανο<text:s/>του<text:s/>Υπουργείου<text:s/>Ψηφιακής<text:s/>Διακυβέρνησης<text:s/>την<text:s/>ανάκληση<text:s/>της<text:s/>απόφασης<text:s/>υπαγωγής.</text:span></text:p>
      <text:h text:style-name="P126" text:outline-level="6"><text:span text:style-name="T126_1">Άρθρο<text:s/>13<text:s/></text:span></text:h>
      <text:h text:style-name="P127" text:outline-level="6"><text:span text:style-name="T127_1">Ειδικότερες<text:s/>ρυθμίσεις<text:s/>ως<text:s/>προς<text:s/>το<text:s/>περιεχόμενο<text:s/>του<text:s/>ελέγχου<text:s/>των<text:s/>εγκεκριμένων<text:s/>σχεδίων<text:s/>μετά<text:s/>την<text:s/>24.3.2022<text:s/>και<text:s/>όσων<text:s/>προγενέστερων<text:s/>επέλεξαν<text:s/>να<text:s/>υπαχθούν<text:s/>στη<text:s/>νέα<text:s/>διαδικασία<text:s/>της<text:s/>παρ.<text:s/>4<text:s/>του<text:s/>άρθρου<text:s/>30<text:s/>του<text:s/>ν.<text:s/>4487/2017</text:span></text:h>
      <text:p text:style-name="P128"><text:span text:style-name="T128_1">1.</text:span><text:span text:style-name="T128_2"><text:s/>Με<text:s/>απόφαση<text:s/>του<text:s/>Προέδρου<text:s/>και<text:s/>Διευθύνοντος<text:s/>Συμβούλου<text:s/>του<text:s/>Ε.Κ.Ο.Μ.Ε.,<text:s/>κατόπιν<text:s/>αιτήματος<text:s/>του<text:s/>φορέα<text:s/>που<text:s/>υποβάλλεται<text:s/>στον<text:s/>Ε.Κ.Ο.Μ.Ε,<text:s/>μετά<text:s/>τη<text:s/>λήξη<text:s/>του<text:s/>επενδυτικού<text:s/>σχεδίου<text:s/>και<text:s/>σε<text:s/>κάθε<text:s/>περίπτωση<text:s/>πριν<text:s/>από<text:s/>την<text:s/>υποβολή<text:s/>του<text:s/>αιτήματος<text:s/>ελέγχου<text:s/>της<text:s/>παρ.<text:s/>3<text:s/>του<text:s/>άρθρου<text:s/>30<text:s/>του<text:s/>ν.<text:s/>4487/2017,<text:s/>ορίζεται<text:s/>ορκωτός<text:s/>ελεγκτής<text:s/>λογιστής<text:s/>και<text:s/>ελεγκτική<text:s/>εταιρεία,<text:s/>(εφεξής<text:s/>«ελεγκτής»).<text:s/>Το<text:s/>αίτημα<text:s/>του<text:s/>φορέα<text:s/>υποβάλλεται<text:s/>μέσω<text:s/>προτυποποιημένης<text:s/>αίτησης<text:s/>υπεύθυνης<text:s/>δήλωσης,<text:s/>που<text:s/>είναι<text:s/>αναρτημένη<text:s/>στο<text:s/>Π.Σ.Κ.Ε<text:s/>και<text:s/>στην<text:s/>ιστοσελίδα<text:s/>του<text:s/>Ε.Κ.Ο.Μ.Ε.,<text:s/>με<text:s/>την<text:s/>οποία<text:s/>ο<text:s/>φορέας<text:s/>υποχρεούται<text:s/>να<text:s/>δηλώσει<text:s/>τυχόν<text:s/>συμμετοχή<text:s/>ή<text:s/>μή<text:s/>με<text:s/>οποιονδήποτε<text:s/>τρόπο,<text:s/>ελεγκτή<text:s/>στο<text:s/>επενδυτικό<text:s/>του<text:s/>σχέδιο<text:s/>από<text:s/>τον<text:s/>χρόνο<text:s/>υπαγωγής<text:s/>και<text:s/>εντεύθεν.<text:s/>Ψευδής<text:s/>δήλωση,<text:s/>αποτελεί<text:s/>λόγο<text:s/>ανάκλησης<text:s/>της<text:s/>απόφασης<text:s/>υπαγωγής<text:s/>του<text:s/>επενδυτικού<text:s/>σχεδίου<text:s/>και<text:s/>ανάκτησης<text:s/>τυχόν<text:s/>καταβληθείσας<text:s/>ενίσχυσης,<text:s/>σύμφωνα<text:s/>με<text:s/>τις<text:s/>οικείες<text:s/>διατάξεις.<text:s/>Η<text:s/>επιλογή<text:s/>του<text:s/>ελεγκτή<text:s/>διενεργείται<text:s/>από<text:s/>τον<text:s/>Πρόεδρο<text:s/>και<text:s/>Διευθύνοντα<text:s/>Σύμβουλο<text:s/>του<text:s/>Ε.Κ.Ο.Μ.Ε.,<text:s/>ο<text:s/>οποίος<text:s/>εκδίδει<text:s/>τη<text:s/>σχετική<text:s/>απόφαση<text:s/>ορισμού<text:s/>εντός<text:s/>πέντε<text:s/>(5)<text:s/>ημερών<text:s/>από<text:s/>την<text:s/>υποβολή<text:s/>του<text:s/>αιτήματος<text:s/>του<text:s/>φορέα.<text:s/>Η<text:s/>απόφαση<text:s/>ορισμού<text:s/>αποστέλλεται<text:s/>ηλεκτρονικά<text:s/>στον<text:s/>ορισθέντα<text:s/>ελεγκτή,<text:s/>και<text:s/>τάσσεται<text:s/>προθεσμία<text:s/>πέντε<text:s/>(5)<text:s/>ημερών<text:s/>να<text:s/>αποδεχθεί<text:s/>τον<text:s/>ορισμό<text:s/>του,<text:s/>μετά<text:s/>την<text:s/>πάροδο<text:s/>της<text:s/>οποίας<text:s/>τεκμαίρεται<text:s/>σιωπηρή<text:s/>άρνησή<text:s/>του,<text:s/>οπότε<text:s/>στην<text:s/>περίπτωση<text:s/>αυτή<text:s/>επαναλαμβάνεται<text:s/>η<text:s/>ανωτέρω<text:s/>διαδικασία<text:s/>ορισμού.<text:s/>Η<text:s/>αρμόδια<text:s/>υπηρεσία<text:s/>του<text:s/>Ε.Κ.Ο.Μ.Ε.<text:s/>ενημερώνει,<text:s/>εντός<text:s/>αποκλειστικής<text:s/>προθεσμίας<text:s/>πέντε<text:s/>(5)<text:s/>εργάσιμων<text:s/>ημερών,<text:s/>με<text:s/>ηλεκτρονική<text:s/>αλληλογραφία<text:s/>ή<text:s/>με<text:s/>κάθε<text:s/>πρόσφορο<text:s/>μέσο<text:s/>τον<text:s/>φορέα<text:s/>του<text:s/>επενδυτικού<text:s/>σχεδίου<text:s/>για<text:s/>τον<text:s/>ορισμό<text:s/>του<text:s/>ελεγκτή.</text:span></text:p>
      <text:p text:style-name="P129"><text:span text:style-name="T129_1">2.</text:span><text:span text:style-name="T129_2"><text:s/>Οι<text:s/>Ορκωτοί<text:s/>Ελεγκτές<text:s/>Λογιστές<text:s/>που<text:s/>διενεργούν<text:s/>έλεγχο<text:s/>σε<text:s/>επενδύσεις,<text:s/>όπως<text:s/>ορίζεται<text:s/>στις<text:s/>διατάξεις<text:s/>τις<text:s/>παρούσας<text:s/>απόφασης,<text:s/>εφαρμόζουν<text:s/>αναλογικά<text:s/>στον<text:s/>επενδυτικό<text:s/>φορέα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,<text:s/>όπως<text:s/>αυτές<text:s/>ορίζονται<text:s/>στον<text:s/>ν.<text:s/>4449/2017.<text:s/>Πέραν<text:s/>των<text:s/>ανωτέρω,<text:s/>απαγορεύεται<text:s/>να<text:s/>διενεργούν<text:s/>έλεγχο<text:s/>σε<text:s/>επενδύσεις,<text:s/>όπως<text:s/>ορίζεται<text:s/>στις<text:s/>διατάξεις<text:s/>του<text:s/>παρόντος<text:s/>νόμου,<text:s/>Ορκωτοί<text:s/>Ελεγκτές<text:s/>Λογιστές<text:s/>οι<text:s/>οποίοι<text:s/>συμμετείχαν<text:s/>με<text:s/>οποιονδήποτε<text:s/>τρόπο<text:s/>στην<text:s/>εκπόνηση<text:s/>των<text:s/>εν<text:s/>λόγω<text:s/>επενδυτικών<text:s/>προτάσεων.</text:span></text:p>
      <text:p text:style-name="P130"><text:span text:style-name="T130_1">3.</text:span><text:span text:style-name="T130_2"><text:s/>Η<text:s/>αρμόδια<text:s/>υπηρεσία<text:s/>του<text:s/>Ε.Κ.Ο.Μ.Ε.<text:s/>ενημερώνει,<text:s/>εντός<text:s/>αποκλειστικής<text:s/>προθεσμίας<text:s/>πέντε<text:s/>(5)<text:s/>εργάσιμων<text:s/>ημερών,<text:s/>με<text:s/>ηλεκτρονική<text:s/>αλληλογραφία<text:s/>ή<text:s/>με<text:s/>κάθε<text:s/>πρόσφορο<text:s/>μέσο<text:s/>τον<text:s/>φορέα<text:s/>του<text:s/>επενδυτικού<text:s/>σχεδίου<text:s/>για<text:s/>τον<text:s/>ορισμό<text:s/>του<text:s/>ελεγκτή.</text:span></text:p>
      <text:p text:style-name="P131"><text:span text:style-name="T131_1">4.</text:span><text:span text:style-name="T131_2"><text:s/>Οι<text:s/>ορκωτοί<text:s/>ελεγκτές<text:s/>λογιστές<text:s/>και<text:s/>ελεγκτικές<text:s/>εταιρείες,<text:s/>σε<text:s/>κάθε<text:s/>περίπτωση<text:s/>πρέπει<text:s/>να<text:s/>πληρούν<text:s/>σωρευτικά<text:s/>τις<text:s/>ακόλουθες<text:s/>προϋποθέσεις:<text:s/>α)<text:s/>να<text:s/>είναι<text:s/>εγγεγραμμένοι<text:s/>στο<text:s/>Δημόσιο<text:s/>Μητρώο<text:s/>του<text:s/>άρθρου<text:s/>14<text:s/>του<text:s/>ν.<text:s/>4449/2017,<text:s/>β)<text:s/>να<text:s/>διαθέτουν<text:s/>ασφαλιστική<text:s/>κάλυψη,<text:s/>σύμφωνα<text:s/>με<text:s/>το<text:s/>άρθρο<text:s/>37<text:s/>του<text:s/>ν.<text:s/>4449/2017.<text:s/>Στην<text:s/>περίπτωση<text:s/>επενδυτικού<text:s/>σχεδίου<text:s/>με<text:s/>επιλέξιμες<text:s/>δαπάνες<text:s/>άνω<text:s/>των<text:s/>5.000.000<text:s/>ευρώ<text:s/>ορίζεται<text:s/>υποχρεωτικά<text:s/>ελεγκτική<text:s/>εταιρεία,<text:s/>η<text:s/>οποία<text:s/>επιπλέον<text:s/>πρέπει<text:s/>να<text:s/>διαθέτει<text:s/>στο<text:s/>δυναμικό<text:s/>της<text:s/>κατ’<text:s/>ελάχιστο<text:s/>πέντε<text:s/>(5)<text:s/>ορκωτούς<text:s/>ελεγκτές<text:s/>λογιστές<text:s/>εγγεγραμμένους<text:s/>στο<text:s/>Δημόσιο<text:s/>Μητρώο<text:s/>του<text:s/>άρθρου<text:s/>14<text:s/>του<text:s/>ν.<text:s/>4449/2017<text:s/>(Α’<text:s/>7)<text:s/>και<text:s/>να<text:s/>έχουν<text:s/>κύκλο<text:s/>εργασιών<text:s/>κατ’<text:s/>έτος<text:s/>άνω<text:s/>των<text:s/>500.000<text:s/>ευρώ,<text:s/>στους<text:s/>δύο<text:s/>τελευταίους<text:s/>δημοσιευμένους<text:s/>ισολογισμούς.</text:span></text:p>
      <text:p text:style-name="P132"><text:span text:style-name="T132_1">5.</text:span><text:span text:style-name="T132_2"><text:s/>Το<text:s/>αίτημα<text:s/>ελέγχου<text:s/>του<text:s/>φορέα<text:s/>του<text:s/>επενδυτικού<text:s/>σχεδίου<text:s/>συνοδεύεται<text:s/>από<text:s/>την<text:s/>Δήλωση<text:s/>ελέγχου<text:s/>του<text:s/>Παραρτήματος<text:s/>VII<text:s/>της<text:s/>παρούσας<text:s/>προκήρυξης,<text:s/>την<text:s/>οποία<text:s/>έχει<text:s/>συμπληρώσει<text:s/>ο<text:s/>ελεγκτής<text:s/>και<text:s/>η<text:s/>οποία<text:s/>αποτελεί<text:s/>αναπόσπαστο<text:s/>μέρος<text:s/>της<text:s/>Έκθεσης<text:s/>ελέγχου<text:s/>με<text:s/>την<text:s/>οποία<text:s/>πιστοποιεί<text:s/>(α)<text:s/>Ότι<text:s/>η<text:s/>προς<text:s/>υποβολή<text:s/>έκθεση<text:s/>ελέγχου<text:s/>είναι<text:s/>πλήρης<text:s/>και<text:s/>έχει<text:s/>ελεγχθεί<text:s/>ότι<text:s/>έχουν<text:s/>υποβληθεί<text:s/>όλα<text:s/>τα<text:s/>απαραίτητα<text:s/>συνοδευτικά<text:s/>δικαιολογητικά<text:s/>έγγραφα,<text:s/>όπως<text:s/>αυτά<text:s/>προβλέπονται<text:s/>στην<text:s/>παρ.<text:s/>3<text:s/>του<text:s/>άρθρου<text:s/>30<text:s/>του<text:s/>ν.<text:s/>4487/2017<text:s/>και<text:s/>εξειδικεύονται<text:s/>στο<text:s/>Παράρτημα<text:s/>ΙV<text:s/>της<text:s/>παρούσας,<text:s/>και<text:s/>συγκεκριμένα:<text:s/>i)<text:s/>τα<text:s/>αποδεικτικά<text:s/>στοιχεία<text:s/>συμμόρφωσης<text:s/>με<text:s/>τα<text:s/>πολιτιστικά<text:s/>κριτήρια,<text:s/>ii)<text:s/>ο<text:s/>τελικός<text:s/>κατάλογος<text:s/>των<text:s/>εργαζομένων<text:s/>στην<text:s/>παραγωγή,<text:s/>iii)<text:s/>το<text:s/>τελικό<text:s/>πρόγραμμα<text:s/>των<text:s/>ημερών<text:s/>γυρισμάτων<text:s/>και<text:s/>των<text:s/>χώρων<text:s/>γυρισμάτων<text:s/>στην<text:s/>Επικράτεια,<text:s/>iv)<text:s/>τα<text:s/>σχετικά<text:s/>τιμολόγια<text:s/>με<text:s/>τα<text:s/>αποδεικτικά<text:s/>στοιχεία<text:s/>εξόφλησής<text:s/>τους<text:s/>σύμφωνα<text:s/>με<text:s/>το<text:s/>δεύτερο<text:s/>και<text:s/>τρίτο<text:s/>εδάφιο<text:s/>της<text:s/>παρ.<text:s/>1<text:s/>του<text:s/>άρθρου<text:s/>30<text:s/>του<text:s/>ν.<text:s/>4487/2017,<text:s/>v)<text:s/>η<text:s/>υπεύθυνη<text:s/>δήλωση<text:s/>του<text:s/>φορέα<text:s/>του<text:s/>επενδυτικού<text:s/>σχεδίου<text:s/>ότι<text:s/>τα<text:s/>υποβληθέντα<text:s/>στοιχεία<text:s/>είναι<text:s/>αληθή,<text:s/>vi)<text:s/>ότι<text:s/>η<text:s/>έκθεση<text:s/>ελέγχου<text:s/>του<text:s/>ελεγκτή,<text:s/>σύμφωνα<text:s/>με<text:s/>το<text:s/>Διεθνές<text:s/>Πρότυπο<text:s/>Συναφών<text:s/>Υπηρεσιών<text:s/>4400<text:s/>«Αναθέσεις<text:s/>εκτέλεσης<text:s/>προσυμφωνημένων<text:s/>διαδικασιών»<text:s/>που<text:s/>έχει<text:s/>ορισθεί<text:s/>σύμφωνα<text:s/>με<text:s/>την<text:s/>παρ.<text:s/>4,<text:s/>η<text:s/>δαπάνη<text:s/>σύνταξης<text:s/>της<text:s/>οποίας<text:s/>βαρύνει<text:s/>τον<text:s/>φορέα,<text:s/>vii)<text:s/>οπτικοακουστικό<text:s/>υλικό<text:s/>που<text:s/>πιστοποιεί<text:s/>την<text:s/>υλοποίηση<text:s/>του<text:s/>φυσικού<text:s/>αντικειμένου,<text:s/>όπως<text:s/>εγκρίθηκε<text:s/>στο<text:s/>στάδιο<text:s/>της<text:s/>υπαγωγής<text:s/>ή<text:s/>τροποποίησης<text:s/>και<text:s/>viii)<text:s/>υπεύθυνες<text:s/>δηλώσεις<text:s/>που<text:s/>πιστοποιούν<text:s/>ότι<text:s/>έχουν<text:s/>ή<text:s/>δεν<text:s/>έχουν<text:s/>μεταβληθεί<text:s/>οι<text:s/>όροι<text:s/>σώρευσης,<text:s/>όπως<text:s/>εγκρίθηκαν<text:s/>στο<text:s/>στάδιο<text:s/>της<text:s/>υπαγωγής,<text:s/>(β)<text:s/>Την<text:s/>τήρηση<text:s/>της<text:s/>προβλεπόμενης<text:s/>τριετούς<text:s/>προθεσμίας<text:s/>ολοκλήρωσης<text:s/>του<text:s/>επενδυτικού<text:s/>σχεδίου<text:s/>της<text:s/>παρ.<text:s/>1<text:s/>του<text:s/>άρθρου<text:s/>30<text:s/>του<text:s/>ν.<text:s/>4487/2017,<text:s/>(γ)<text:s/>Ότι<text:s/>ο<text:s/>Φορέας<text:s/>του<text:s/>επενδυτικού<text:s/>σχεδίου<text:s/>έχει<text:s/>υλοποιήσει<text:s/>κατ’<text:s/>ελάχιστον<text:s/>60%<text:s/>των<text:s/>επιλέξιμων<text:s/>δαπανών<text:s/>του<text:s/>επενδυτικού<text:s/>σχεδίου<text:s/>που<text:s/>έχει<text:s/>υπαχθεί<text:s/>στο<text:s/>καθεστώς<text:s/>ενίσχυσης,<text:s/>(δ)<text:s/>Ότι,<text:s/>ανεξαρτήτως<text:s/>του<text:s/>ποσοστού<text:s/>υλοποίησης,<text:s/>το<text:s/>σύνολο<text:s/>των<text:s/>επιλέξιμων<text:s/>δαπανών<text:s/>που<text:s/>υλοποιήθηκαν<text:s/>στην<text:s/>ελληνική<text:s/>επικράτεια<text:s/>υπερβαίνει<text:s/>τα<text:s/>κατώτατα<text:s/>όρια<text:s/>που<text:s/>τίθενται<text:s/>στο<text:s/>άρθρο<text:s/>23<text:s/>του<text:s/>ν.<text:s/>4487/2017<text:s/>καθώς<text:s/>και<text:s/>ότι<text:s/>τηρήθηκαν<text:s/>τα<text:s/>προβλεπόμενα<text:s/>της<text:s/>παρ.<text:s/>2<text:s/>του<text:s/>άρθρου<text:s/>26<text:s/>του<text:s/>ν.<text:s/>4487/2017.<text:s/>Σε<text:s/>κάθε<text:s/>περίπτωση<text:s/>το<text:s/>ποσό<text:s/>των<text:s/>αποδεκτών<text:s/>επιλέξιμων<text:s/>δαπανών<text:s/>που<text:s/>έχουν<text:s/>εκδοθεί<text:s/>από<text:s/>φυσικά<text:s/>πρόσωπα<text:s/>ή<text:s/>εταιρείες<text:s/>ή<text:s/>άλλες<text:s/>νομικές<text:s/>οντότητες<text:s/>με<text:s/>καταστατική<text:s/>έδρα<text:s/>ή<text:s/>μόνιμη<text:s/>εγκατάσταση<text:s/>σε<text:s/>χώρα<text:s/>της<text:s/>αλλοδαπής<text:s/>υπολογίζεται<text:s/>επί<text:s/>του<text:s/>τελικού<text:s/>υλοποιημένου<text:s/>συνολικού<text:s/>επιλέξιμου<text:s/>κόστους<text:s/>παραγωγής<text:s/>δυνάμει<text:s/>της<text:s/>παρ.<text:s/>3<text:s/>του<text:s/>άρθρου<text:s/>26<text:s/>του<text:s/>ν.<text:s/>4487/2017.<text:s/>(ε)<text:s/>Την<text:s/>ορθή<text:s/>και,<text:s/>σύμφωνη<text:s/>με<text:s/>το<text:s/>Παράρτημα<text:s/>ΙΙ<text:s/>της<text:s/>παρούσας,<text:s/>λογιστική<text:s/>απεικόνιση<text:s/>των<text:s/>στοιχείων<text:s/>υλοποίησης<text:s/>της<text:s/>επένδυσης,<text:s/>(στ)<text:s/>Τη<text:s/>πλήρη<text:s/>κάλυψη<text:s/>των<text:s/>υποχρεώσεων<text:s/>του<text:s/>φορέα<text:s/>προς<text:s/>το<text:s/>Δημόσιο<text:s/>και<text:s/>τα<text:s/>Ασφαλιστικά<text:s/>Ταμεία<text:s/>έναντι<text:s/>των<text:s/>εργαζομένων<text:s/>που<text:s/>απασχολήθηκαν<text:s/>στο<text:s/>επενδυτικό<text:s/>σχέδιο,<text:s/>(ζ)<text:s/>Ότι<text:s/>οι<text:s/>επιλέξιμες<text:s/>δαπάνες<text:s/>έχουν<text:s/>πραγματοποιηθεί<text:s/>στο<text:s/>σύνολό<text:s/>τους<text:s/>στην<text:s/>Ελληνική<text:s/>Επικράτεια<text:s/>και<text:s/>έχουν<text:s/>εκδοθεί<text:s/>νόμιμα<text:s/>παραστατικά<text:s/>σύμφωνα<text:s/>με<text:s/>τις<text:s/>απαιτήσεις<text:s/>του<text:s/>Παραρτήματος<text:s/>IV<text:s/>της<text:s/>παρούσας<text:s/>και<text:s/>(η)<text:s/>Την<text:s/>υλοποίηση<text:s/>του<text:s/>Επενδυτικού<text:s/>Σχεδίου<text:s/>σύμφωνα<text:s/>με<text:s/>την<text:s/>απόφαση<text:s/>υπαγωγής.</text:span></text:p>
      <text:p text:style-name="P133"><text:span text:style-name="T133_1">6.</text:span><text:span text:style-name="T133_2"><text:s/>Ο<text:s/>ελεγκτής<text:s/>οφείλει<text:s/>να<text:s/>συντάξει<text:s/>τη<text:s/>Δήλωση<text:s/>ελέγχου<text:s/>στο<text:s/>Παράρτημα<text:s/>VII,<text:s/>η<text:s/>οποία<text:s/>βρίσκεται<text:s/>αναρτημένη<text:s/>στο<text:s/>πληροφοριακό<text:s/>σύστημα<text:s/>Π.Σ.Κ.Ε.<text:s/>και<text:s/>στην<text:s/>ιστοσελίδα<text:s/>του<text:s/>Ε.Κ.Ο.Μ.Ε.<text:s/>σε<text:s/>όλα<text:s/>τα<text:s/>πεδία<text:s/>επιλέγοντας<text:s/>την<text:s/>ένδειξη<text:s/>«ΝΑΙ»<text:s/>ή<text:s/>«ΟΧΙ».<text:s/>Εφόσον<text:s/>η<text:s/>αρμόδια<text:s/>υπηρεσία<text:s/>του<text:s/>Ε.Κ.Ο.Μ.Ε.<text:s/>διαπιστώσει<text:s/>ότι<text:s/>η<text:s/>Δήλωση<text:s/>ελέγχου<text:s/>δεν<text:s/>έχει<text:s/>συμπληρωμένα<text:s/>όλα<text:s/>τα<text:s/>πεδία,<text:s/>ενημερώνει<text:s/>εντός<text:s/>αποκλειστικής<text:s/>προθεσμίας<text:s/>δέκα<text:s/>(10)<text:s/>εργασίμων<text:s/>ημερών,<text:s/>με<text:s/>ηλεκτρονική<text:s/>αλληλογραφία<text:s/>ή<text:s/>με<text:s/>κάθε<text:s/>πρόσφορο<text:s/>μέσο<text:s/>τον<text:s/>φορέα<text:s/>για<text:s/>την<text:s/>ανάγκη<text:s/>συμπλήρωσής<text:s/>της<text:s/>εντός<text:s/>πέντε<text:s/>(5)<text:s/>εργασίμων<text:s/>ημερών.<text:s/>Στην<text:s/>περίπτωση<text:s/>αυτή,<text:s/>η<text:s/>αρμόδια<text:s/>υπηρεσία,<text:s/>εντός<text:s/>5<text:s/>ημερών<text:s/>από<text:s/>την<text:s/>παραλαβή<text:s/>της<text:s/>συμπληρωθείσας<text:s/>έκθεσης<text:s/>ελέγχου<text:s/>προβαίνει<text:s/>στις<text:s/>αναγκαίες<text:s/>διαπιστώσεις.<text:s/>Εάν<text:s/>η<text:s/>αρμόδια<text:s/>υπηρεσία<text:s/>καταλήξει,<text:s/>εν<text:s/>τέλει,<text:s/>ότι<text:s/>δεν<text:s/>υπήρξε<text:s/>συμμόρφωση<text:s/>κατά<text:s/>τα<text:s/>ανωτέρω,<text:s/>η<text:s/>Δήλωση<text:s/>ελέγχου<text:s/>δεν<text:s/>γίνεται<text:s/>αποδεκτή<text:s/>και<text:s/>η<text:s/>υπηρεσία<text:s/>εισηγείται<text:s/>στον<text:s/>Πρόεδρο<text:s/>και<text:s/>Διευθύνοντα<text:s/>Σύμβουλο<text:s/>του<text:s/>Ε.Κ.Ο.Μ.Ε.<text:s/>τη<text:s/>μη<text:s/>αποδοχή<text:s/>της<text:s/>και<text:s/>ακολουθείται<text:s/>η<text:s/>διαδικασία<text:s/>της<text:s/>παρ.<text:s/>2<text:s/>του<text:s/>άρθρου<text:s/>31<text:s/>του<text:s/>ν.<text:s/>4487/2017<text:s/>(Α’<text:s/>116).</text:span></text:p>
      <text:p text:style-name="P134"><text:span text:style-name="T134_1">7.</text:span><text:span text:style-name="T134_2"><text:s/>Η<text:s/>ολοκλήρωση<text:s/>του<text:s/>επενδυτικού<text:s/>σχεδίου<text:s/>πιστοποιείται<text:s/>με<text:s/>την<text:s/>έκδοση<text:s/>απόφασης<text:s/>πιστοποίησης<text:s/>από<text:s/>τον<text:s/>Πρόεδρο<text:s/>και<text:s/>Διευθύνοντα<text:s/>Σύμβουλο<text:s/>του<text:s/>Ε.Κ.Ο.Μ.Ε.<text:s/>εντός<text:s/>αποκλειστικής<text:s/>προθεσμίας<text:s/>δέκα<text:s/>(10)<text:s/>εργασίμων<text:s/>ημερών<text:s/>από<text:s/>την<text:s/>ημερομηνία<text:s/>αποστολής<text:s/>των<text:s/>διαπιστώσεων<text:s/>της<text:s/>παρ.<text:s/>5<text:s/>της<text:s/>αρμόδιας<text:s/>υπηρεσίας<text:s/>του<text:s/>ΕΚΟΜΕ.<text:s/>Ο<text:s/>Πρόεδρος<text:s/>και<text:s/>Διευθύνων<text:s/>Σύμβουλος<text:s/>του<text:s/>Ε.Κ.Ο.Μ.Ε.<text:s/>δεσμεύεται<text:s/>από<text:s/>την<text:s/>έκθεση<text:s/>ελεγκτή<text:s/>που<text:s/>έχει<text:s/>διαβιβασθεί<text:s/>σε<text:s/>αυτόν<text:s/>από<text:s/>την<text:s/>αρμόδια<text:s/>υπηρεσία<text:s/>του<text:s/>Ε.Κ.Ο.Μ.Ε.,<text:s/>και<text:s/>δύναται<text:s/>να<text:s/>αποκλίνει<text:s/>από<text:s/>αυτήν<text:s/>μόνο<text:s/>κατόπιν<text:s/>ειδικής<text:s/>αιτιολογίας.<text:s/>Σε<text:s/>περίπτωση<text:s/>αρνητικής<text:s/>έκθεσης<text:s/>ελέγχου<text:s/>του<text:s/>ελεγκτή<text:s/>η<text:s/>αρμόδια<text:s/>υπηρεσία<text:s/>του<text:s/>Ε.Κ.Ο.Μ.Ε.<text:s/>ενημερώνει<text:s/>αμελλητί<text:s/>τον<text:s/>Πρόεδρο<text:s/>και<text:s/>Διευθύνοντα<text:s/>Σύμβουλο<text:s/>του<text:s/>Ε.Κ.Ο.Μ.Ε.,<text:s/>και<text:s/>ακολουθείται<text:s/>η<text:s/>διαδικασία<text:s/>του<text:s/>δευτέρου<text:s/>εδαφίου<text:s/>της<text:s/>παρ.<text:s/>2<text:s/>του<text:s/>άρθρου<text:s/>31<text:s/>για<text:s/>την<text:s/>έκδοση<text:s/>απόφασης<text:s/>ανάκλησης<text:s/>της<text:s/>υπαγωγής<text:s/>του<text:s/>επενδυτικού<text:s/>σχεδίου.</text:span></text:p>
      <text:p text:style-name="P135"><text:span text:style-name="T135_1">8.</text:span><text:span text:style-name="T135_2"><text:s/>Η<text:s/>αμοιβή<text:s/>του<text:s/>ελεγκτή,<text:s/>στην<text:s/>οποία<text:s/>συμπεριλαμβάνονται<text:s/>τυχόν<text:s/>αμοιβές<text:s/>εμπειρογνωμόνων,<text:s/>καθορίζεται,<text:s/>ως<text:s/>αναφέρεται,<text:s/>στο<text:s/>Παράρτημα<text:s/>VI<text:s/>της<text:s/>παρούσας<text:s/>προκήρυξης.</text:span></text:p>
      <text:h text:style-name="P136" text:outline-level="6"><text:span text:style-name="T136_1">Άρθρο<text:s/>14<text:s/></text:span></text:h>
      <text:h text:style-name="P137" text:outline-level="6"><text:span text:style-name="T137_1">Διαδικασία<text:s/>δειγματοληπτικού<text:s/>ελέγχου<text:s/>της<text:s/>παρ.<text:s/>8<text:s/>του<text:s/>άρθρου<text:s/>30<text:s/>του<text:s/>ν.<text:s/>4487/2017</text:span></text:h>
      <text:p text:style-name="P138"><text:span text:style-name="T138_1">1.</text:span><text:span text:style-name="T138_2"><text:s/>Οι<text:s/>αποφάσεις<text:s/>πιστοποίησης<text:s/>της<text:s/>ολοκλήρωσης<text:s/>επενδυτικού<text:s/>σχεδίου<text:s/>υπόκεινται<text:s/>σε<text:s/>δειγματοληπτικό<text:s/>έλεγχο<text:s/>ποσοστού<text:s/>τριάντα<text:s/>τοις<text:s/>εκατό<text:s/>(30%)<text:s/>τουλάχιστον<text:s/>ετησίως,<text:s/>επί<text:s/>του<text:s/>συνόλου<text:s/>των<text:s/>επενδυτικών<text:s/>σχεδίων,<text:s/>ο<text:s/>οποίος<text:s/>διενεργείται<text:s/>από<text:s/>τακτικό<text:s/>τριμελές<text:s/>όργανο<text:s/>ελέγχου,<text:s/>που<text:s/>συστήνεται<text:s/>με<text:s/>απόφαση<text:s/>του<text:s/>Προέδρου<text:s/>και<text:s/>Διευθύνοντος<text:s/>Συμβούλου<text:s/>του<text:s/>Ε.Κ.Ο.Μ.Ε.<text:s/>Σε<text:s/>περιπτώσεις<text:s/>επενδυτικών<text:s/>σχεδίων<text:s/>ιδιαίτερου<text:s/>μεγέθους,<text:s/>σημασίας<text:s/>ή<text:s/>πολυπλοκότητας,<text:s/>ο<text:s/>Πρόεδρος<text:s/>και<text:s/>Διευθύνων<text:s/>Σύμβουλος<text:s/>του<text:s/>Ε.Κ.Ο.Μ.Ε.,<text:s/>με<text:s/>απόφασή<text:s/>του,<text:s/>δύναται<text:s/>να<text:s/>συστήνει<text:s/>και<text:s/>να<text:s/>συγκροτεί<text:s/>έκτακτα<text:s/>όργανα<text:s/>ελέγχου,<text:s/>τα<text:s/>οποία<text:s/>αποτελούνται<text:s/>από<text:s/>πέντε<text:s/>(5)<text:s/>ή<text:s/>επτά<text:s/>(7)<text:s/>μέλη<text:s/>ανάλογα<text:s/>με<text:s/>το<text:s/>μέγεθος,<text:s/>τη<text:s/>σημασία<text:s/>ή<text:s/>την<text:s/>πολυπλοκότητα<text:s/>του<text:s/>επενδυτικού<text:s/>σχεδίου.<text:s/>Τα<text:s/>μέλη<text:s/>των<text:s/>ως<text:s/>άνω<text:s/>οργάνων<text:s/>προέρχονται<text:s/>από<text:s/>το<text:s/>προσωπικό<text:s/>του<text:s/>Ε.Κ.Ο.Μ.Ε.,<text:s/>ανεξαρτήτως<text:s/>σχέσης<text:s/>εργασίας,<text:s/>από<text:s/>τα<text:s/>μέλη<text:s/>του<text:s/>Ειδικού<text:s/>Μητρώου<text:s/>Ελεγκτών<text:s/>Οπτικοακουστικών<text:s/>Έργων<text:s/>του<text:s/>άρθρου<text:s/>35Α<text:s/>του<text:s/>ν.<text:s/>4487/2017,<text:s/>καθώς<text:s/>και<text:s/>από<text:s/>υπαλλήλους<text:s/>της<text:s/>ανώνυμης<text:s/>εταιρείας<text:s/>Ελληνικό<text:s/>Κέντρο<text:s/>Κινηματογράφου,<text:s/>ειδικώς<text:s/>στις<text:s/>περιπτώσεις<text:s/>παραγωγών<text:s/>κινηματογραφικών<text:s/>ταινιών.<text:s/>Στα<text:s/>μέλη<text:s/>του<text:s/>οργάνου<text:s/>ελέγχου<text:s/>καταβάλλεται<text:s/>αμοιβή,<text:s/>σύμφωνα<text:s/>με<text:s/>τις<text:s/>ισχύουσες<text:s/>διατάξεις,<text:s/>εντός<text:s/>των<text:s/>πιστώσεων<text:s/>του<text:s/>εγκεκριμένου<text:s/>προϋπολογισμού<text:s/>του<text:s/>Ε.Κ.Ο.Μ.Ε.<text:s/>Για<text:s/>τη<text:s/>διευκόλυνση<text:s/>και<text:s/>επιτάχυνση<text:s/>του<text:s/>έργου<text:s/>των<text:s/>οργάνων<text:s/>ελέγχου<text:s/>μπορεί<text:s/>να<text:s/>ορίζονται<text:s/>από<text:s/>τον<text:s/>Πρόεδρο<text:s/>και<text:s/>Διευθύνοντα<text:s/>Σύμβουλο<text:s/>του<text:s/>Ε.Κ.Ο.Μ.Ε.<text:s/>εξωτερικοί<text:s/>συνεργάτες<text:s/>ως<text:s/>εισηγητές,<text:s/>οι<text:s/>οποίοι<text:s/>υποβάλλουν<text:s/>μη<text:s/>δεσμευτικές<text:s/>εισηγήσεις.</text:span></text:p>
      <text:p text:style-name="P139"><text:span text:style-name="T139_1">2.</text:span><text:span text:style-name="T139_2"><text:s/>Σε<text:s/>περιπτώσεις<text:s/>κατά<text:s/>τις<text:s/>οποίες,<text:s/>λόγω<text:s/>σοβαρού<text:s/>κωλύματος<text:s/>ή<text:s/>ανωτέρας<text:s/>βίας<text:s/>στο<text:s/>πρόσωπο<text:s/>μέλους<text:s/>του<text:s/>οργάνου<text:s/>ελέγχου<text:s/>δεν<text:s/>καθίσταται<text:s/>δυνατή<text:s/>είτε:<text:s/>α)<text:s/>η<text:s/>διενέργεια<text:s/>του<text:s/>ελέγχου,<text:s/>είτε<text:s/>β)<text:s/>η<text:s/>ολοκλήρωση<text:s/>της<text:s/>σύνταξης<text:s/>του<text:s/>Πορίσματος<text:s/>Έκθεσης<text:s/>ελέγχου,<text:s/>με<text:s/>απόφαση<text:s/>του<text:s/>Προέδρου<text:s/>και<text:s/>Διευθύνοντος<text:s/>Συμβούλου<text:s/>του<text:s/>Ε.Κ.Ο.Μ.Ε.,<text:s/>το<text:s/>κωλυόμενο<text:s/>μέλος<text:s/>αντικαθίσταται<text:s/>με<text:s/>έτερο<text:s/>μέλος,<text:s/>προερχόμενο<text:s/>είτε<text:s/>από<text:s/>το<text:s/>προσωπικό<text:s/>του<text:s/>Ε.Κ.Ο.Μ.Ε.,<text:s/>είτε<text:s/>από<text:s/>το<text:s/>Ειδικό<text:s/>Μητρώο<text:s/>Ελεγκτών<text:s/>Οπτικοακουστικών<text:s/>Έργων<text:s/>του<text:s/>άρθρου<text:s/>35Α,<text:s/>είτε<text:s/>από<text:s/>υπάλληλο<text:s/>της<text:s/>ανώνυμης<text:s/>εταιρείας<text:s/>Ελληνικό<text:s/>Κέντρο<text:s/>Κινηματογράφου,<text:s/>στην<text:s/>περίπτωση<text:s/>παραγωγών<text:s/>κινηματογραφικών<text:s/>ταινιών.</text:span></text:p>
      <text:p text:style-name="P140"><text:span text:style-name="T140_1">3.</text:span><text:span text:style-name="T140_2"><text:s/>Με<text:s/>απόφαση<text:s/>του<text:s/>Δ.Σ.<text:s/>του<text:s/>Ε.Κ.Ο.Μ.Ε.,<text:s/>που<text:s/>ορίζεται<text:s/>εντός<text:s/>του<text:s/>μηνός<text:s/>Δεκεμβρίου<text:s/>κάθε<text:s/>έτους,<text:s/>καθορίζεται,<text:s/>τουλάχιστον<text:s/>το<text:s/>30%<text:s/>των<text:s/>ετήσιων<text:s/>πιστοποιηθέντων<text:s/>επενδυτικών<text:s/>σχεδίων<text:s/>προς<text:s/>δειγματοληπτικό<text:s/>έλεγχο<text:s/>και<text:s/>δίνεται<text:s/>η<text:s/>εντολή<text:s/>διενέργειας<text:s/>του<text:s/>δειγματοληπτικού<text:s/>ελέγχου<text:s/>σε<text:s/>τριμελές,<text:s/>πενταμελές<text:s/>ή<text:s/>επταμελές<text:s/>όργανο<text:s/>ελέγχου.<text:s/>Το<text:s/>δείγμα<text:s/>επιλέγεται<text:s/>σύμφωνα<text:s/>με<text:s/>την<text:s/>ανάλυση<text:s/>κινδύνου<text:s/>(risk<text:s/>based<text:s/>analysis)<text:s/>με<text:s/>βάση<text:s/>τα<text:s/>διεθνή<text:s/>πρότυπα<text:s/>εσωτερικού<text:s/>ελέγχου<text:s/>(ενδεικτικά<text:s/>το<text:s/>πρότυπο<text:s/>ISA<text:s/>530<text:s/>AUDIT<text:s/>SAMPLING)<text:s/>και<text:s/>ως<text:s/>κριτήρια<text:s/>επιλογής<text:s/>αναφέρονται<text:s/>ενδεικτικά<text:s/>και<text:s/>όχι<text:s/>περιοριστικά<text:s/>τα<text:s/>ακόλουθα:<text:s/>α)<text:s/>Είδος<text:s/>επενδυτικού<text:s/>σχεδίου<text:s/>(Μυθοπλασία,<text:s/>ντοκυμαντέρ,<text:s/>animation,<text:s/>ψηφιακό<text:s/>παιχνίδι).<text:s/>β)<text:s/>Κατηγορία<text:s/>σχεδίου<text:s/>(κινηματογραφικό/τηλεοπτικό,<text:s/>κ.λπ.).<text:s/>γ)<text:s/>Ποσό<text:s/>επιλέξιμων<text:s/>δαπανών/ύψος<text:s/>rebate.<text:s/>Αποτέλεσμα<text:s/>της<text:s/>ανάλυσης<text:s/>αποτελεί<text:s/>η<text:s/>επιλογή<text:s/>του<text:s/>δείγματος<text:s/>η<text:s/>οποία<text:s/>αποτυπώνεται<text:s/>στην<text:s/>αιτιολογημένη<text:s/>εισήγηση<text:s/>του<text:s/>Προέδρου<text:s/>και<text:s/>Διευθύνοντος<text:s/>Συμβούλου<text:s/>του<text:s/>Ε.Κ.Ο.Μ.Ε.</text:span></text:p>
      <text:p text:style-name="P141"><text:span text:style-name="T141_1">4.</text:span><text:span text:style-name="T141_2"><text:s/>Αντικείμενο<text:s/>του<text:s/>δειγματοληπτικού<text:s/>ελέγχου<text:s/>της<text:s/>παρούσας<text:s/>αποτελεί:<text:s/>α.<text:s/>Ο<text:s/>έλεγχος<text:s/>και<text:s/>καταγραφή<text:s/>της<text:s/>υλοποίησης<text:s/>και<text:s/>ολοκλήρωσης<text:s/>του<text:s/>επενδυτικού<text:s/>σχεδίου<text:s/>(έλεγχος<text:s/>υλοποίησης<text:s/>φυσικού<text:s/>αντικειμένου).<text:s/>β.<text:s/>Ο<text:s/>έλεγχος<text:s/>των<text:s/>βιβλίων,<text:s/>στοιχείων<text:s/>και<text:s/>παραστατικών<text:s/>που<text:s/>αφορούν<text:s/>στην<text:s/>ολοκλήρωση<text:s/>του<text:s/>επενδυτικού<text:s/>σχεδίου<text:s/>(έλεγχος<text:s/>οικονομικού<text:s/>αντικειμένου).<text:s/>γ.<text:s/>Η<text:s/>διαπίστωση<text:s/>της<text:s/>συμμόρφωσης<text:s/>του<text:s/>φορέα<text:s/>του<text:s/>επενδυτικού<text:s/>σχεδίου<text:s/>προς<text:s/>την<text:s/>κείμενη<text:s/>νομοθεσία<text:s/>και<text:s/>τους<text:s/>όρους<text:s/>της<text:s/>απόφασης<text:s/>υπαγωγής.<text:s/>δ.<text:s/>Η<text:s/>επιβεβαίωση<text:s/>των<text:s/>δηλωθέντων<text:s/>με<text:s/>την<text:s/>αίτηση<text:s/>ελέγχου<text:s/>στοιχείων.</text:span></text:p>
      <text:p text:style-name="P142"><text:span text:style-name="T142_1">5.</text:span><text:span text:style-name="T142_2"><text:s/>Για<text:s/>τη<text:s/>διευκόλυνση<text:s/>του<text:s/>έργου<text:s/>του<text:s/>οργάνου<text:s/>ελέγχου<text:s/>κατά<text:s/>τον<text:s/>δειγματοληπτικό<text:s/>έλεγχο,<text:s/>οι<text:s/>φορείς<text:s/>των<text:s/>πιστοποιηθέντων<text:s/>επενδυτικών<text:s/>σχεδίων<text:s/>οφείλουν<text:s/>να<text:s/>θέτουν<text:s/>στη<text:s/>διάθεση<text:s/>οποιαδήποτε<text:s/>στοιχεία<text:s/>ζητηθούν<text:s/>από<text:s/>το<text:s/>όργανο<text:s/>ελέγχου<text:s/>κατά<text:s/>την<text:s/>άσκηση<text:s/>των<text:s/>αρμοδιοτήτων<text:s/>του.<text:s/>Το<text:s/>όργανο<text:s/>ελέγχου<text:s/>τάσσει<text:s/>προθεσμία<text:s/>μέχρι<text:s/>τριάντα<text:s/>(30)<text:s/>μέρες<text:s/>προς<text:s/>τον<text:s/>επενδυτικό<text:s/>φορέα<text:s/>από<text:s/>τη<text:s/>γνωστοποίηση<text:s/>του<text:s/>σχετικού<text:s/>αιτήματος<text:s/>για<text:s/>την<text:s/>υποβολή<text:s/>των<text:s/>ζητηθέντων<text:s/>στοιχείων.<text:s/>Σε<text:s/>περίπτωση<text:s/>που<text:s/>ο<text:s/>φορέας<text:s/>δεν<text:s/>ανταποκριθεί<text:s/>εντός<text:s/>της<text:s/>τασσόμενης<text:s/>προθεσμίας,<text:s/>ή<text:s/>δεν<text:s/>ανταποκριθεί<text:s/>πλήρως,<text:s/>το<text:s/>όργανο<text:s/>ελέγχου<text:s/>είτε<text:s/>προχωρά<text:s/>στη<text:s/>σύνταξη<text:s/>πορίσματος<text:s/>με<text:s/>τα<text:s/>στοιχεία<text:s/>που<text:s/>διαθέτει,<text:s/>είτε<text:s/>στην<text:s/>σύνταξη<text:s/>αρνητικού<text:s/>πορίσματος.</text:span></text:p>
      <text:p text:style-name="P143"><text:span text:style-name="T143_1">6.</text:span><text:span text:style-name="T143_2"><text:s/>Το<text:s/>όργανο<text:s/>ελέγχου<text:s/>διενεργεί<text:s/>τον<text:s/>δειγματοληπτικό<text:s/>έλεγχο<text:s/>εντός<text:s/>τριμήνου<text:s/>από<text:s/>την<text:s/>ημερομηνία<text:s/>έκδοσης<text:s/>της<text:s/>απόφασης<text:s/>διενέργειας<text:s/>δειγματοληπτικού<text:s/>ελέγχου.<text:s/>Η<text:s/>προθεσμία<text:s/>αυτή<text:s/>δύναται<text:s/>να<text:s/>παρατείνεται<text:s/>για<text:s/>διάστημα<text:s/>έως<text:s/>εξήντα<text:s/>(60)<text:s/>ημερών<text:s/>σε<text:s/>περίπτωση<text:s/>αδυναμίας<text:s/>ολοκλήρωσης<text:s/>του<text:s/>ελέγχου<text:s/>κατόπιν<text:s/>αιτιολογημένου<text:s/>αιτήματος<text:s/>του<text:s/>οργάνου,<text:s/>που<text:s/>απευθύνεται<text:s/>στον<text:s/>Πρόεδρο<text:s/>και<text:s/>Διευθύνοντα<text:s/>Σύμβουλο<text:s/>του<text:s/>Ε.Κ.Ο.Μ.Ε.</text:span></text:p>
      <text:p text:style-name="P144"><text:span text:style-name="T144_1">7.</text:span><text:span text:style-name="T144_2"><text:s/>Το<text:s/>όργανο<text:s/>ελέγχου,<text:s/>μετά<text:s/>την<text:s/>ολοκλήρωση<text:s/>του<text:s/>ελέγχου<text:s/>του<text:s/>παρόντος<text:s/>συντάσσει<text:s/>πόρισμα<text:s/>έκθεση<text:s/>ελέγχου<text:s/>και<text:s/>κοινοποιείται<text:s/>στον<text:s/>Πρόεδρο<text:s/>και<text:s/>Διευθύνοντα<text:s/>Σύμβουλο<text:s/>του<text:s/>Ε.Κ.Ο.Μ.Ε.<text:s/>και<text:s/>στο<text:s/>αρμόδιο,<text:s/>κατά<text:s/>τις<text:s/>κείμενες<text:s/>διατάξεις,<text:s/>όργανο<text:s/>του<text:s/>Υπουργείου<text:s/>Ψηφιακής<text:s/>Διακυβέρνησης.</text:span></text:p>
      <text:p text:style-name="P145"><text:span text:style-name="T145_1">8.</text:span><text:span text:style-name="T145_2"><text:s/>Στην<text:s/>περίπτωση<text:s/>που,<text:s/>κατά<text:s/>τον<text:s/>δειγματοληπτικό<text:s/>έλεγχο,<text:s/>διαπιστωθεί<text:s/>από<text:s/>το<text:s/>όργανο<text:s/>ελέγχου<text:s/>περίπτωση<text:s/>καταβολής<text:s/>ενίσχυσης<text:s/>λόγω<text:s/>μη<text:s/>νόμιμης<text:s/>πιστοποίησης<text:s/>για<text:s/>το<text:s/>σύνολο<text:s/>ή<text:s/>για<text:s/>μέρος<text:s/>του<text:s/>επενδυτικού<text:s/>σχεδίου,<text:s/>συντάσσεται<text:s/>σχετικό<text:s/>πόρισμα<text:s/>έκθεση<text:s/>ελέγχου,<text:s/>το<text:s/>οποίο<text:s/>διαβιβάζεται<text:s/>στο<text:s/>αρμόδιο,<text:s/>κατά<text:s/>τις<text:s/>κείμενες<text:s/>διατάξεις,<text:s/>όργανο<text:s/>του<text:s/>Υπουργείου<text:s/>Ψηφιακής<text:s/>Διακυβέρνησης,<text:s/>προκειμένου<text:s/>να<text:s/>εκδοθεί<text:s/>απόφαση<text:s/>ανάκλησης<text:s/>υπαγωγής<text:s/>κατά<text:s/>την<text:s/>παρ.<text:s/>2<text:s/>του<text:s/>άρθρου<text:s/>31<text:s/>του<text:s/>ν.<text:s/>4487/2017<text:s/>και<text:s/>να<text:s/>ζητηθεί<text:s/>η<text:s/>ανάκτηση<text:s/>του<text:s/>συνόλου<text:s/>ή<text:s/>μέρους<text:s/>της<text:s/>ενίσχυσης,<text:s/>προσαυξημένη<text:s/>νομιμοτόκως<text:s/>από<text:s/>την<text:s/>εκάστοτε<text:s/>καταβολή<text:s/>και<text:s/>εν<text:s/>συνεχεία<text:s/>να<text:s/>βεβαιωθεί<text:s/>και<text:s/>εισπραχθεί<text:s/>κατά<text:s/>τις<text:s/>διατάξεις<text:s/>περί<text:s/>είσπραξης<text:s/>δημόσιων<text:s/>εσόδων<text:s/>(Κώδικας<text:s/>Είσπραξης<text:s/>Δημοσίων<text:s/>Εσόδων,<text:s/>ν.δ.<text:s/>356/1974,<text:s/>Α’<text:s/>90).<text:s/>Τα<text:s/>σχετικά<text:s/>παραστατικά<text:s/>καταβολής<text:s/>των<text:s/>ενισχύσεων<text:s/>από<text:s/>τον<text:s/>Ε.Κ.Ο.Μ.Ε.<text:s/>αποτελούν<text:s/>νόμιμο<text:s/>τίτλο<text:s/>για<text:s/>τη<text:s/>βεβαίωση<text:s/>του<text:s/>χρέους,<text:s/>η<text:s/>οποία<text:s/>συντελείται<text:s/>μετά<text:s/>την<text:s/>αποστολή<text:s/>του<text:s/>χρηματικού<text:s/>καταλόγου<text:s/>στην<text:s/>αρμόδια<text:s/>Δημόσια<text:s/>Οικονομική<text:s/>Υπηρεσία<text:s/>κατά<text:s/>το<text:s/>άρθρο<text:s/>2<text:s/>του<text:s/>ν.δ.<text:s/>356/1974<text:s/>και<text:s/>το<text:s/>άρθρο<text:s/>55<text:s/>του<text:s/>π.δ.<text:s/>16/1989<text:s/>(Α’<text:s/>6).</text:span></text:p>
      <text:p text:style-name="P146"><text:span text:style-name="T146_1">9.</text:span><text:span text:style-name="T146_2"><text:s/>Η<text:s/>διαδικασία<text:s/>του<text:s/>δειγματοληπτικού<text:s/>ελέγχου<text:s/>που<text:s/>περιγράφεται<text:s/>στο<text:s/>παρόν,<text:s/>εφαρμόζεται<text:s/>τόσο<text:s/>στα<text:s/>επενδυτικά<text:s/>σχέδια<text:s/>μετά<text:s/>την<text:s/>24.3.2022,<text:s/>όσο<text:s/>και<text:s/>στα<text:s/>εκκρεμή<text:s/>επενδυτικά<text:s/>σχέδια,<text:s/>εφόσον<text:s/>ο<text:s/>φορέας<text:s/>του<text:s/>επενδυτικού<text:s/>σχεδίου<text:s/>επιλέξει<text:s/>την<text:s/>διαδικασία<text:s/>ελέγχου<text:s/>και<text:s/>πιστοποίησης<text:s/>του<text:s/>επενδυτικού<text:s/>του<text:s/>σχεδίου<text:s/>της<text:s/>παρ.<text:s/>4<text:s/>του<text:s/>άρθρου<text:s/>30<text:s/>του<text:s/>ν.<text:s/>4487/2017<text:s/>(άρθρο<text:s/>13<text:s/>της<text:s/>παρούσας)<text:s/>και<text:s/>υποβάλλει<text:s/>σχετική<text:s/>αίτηση<text:s/>στον<text:s/>Πρόεδρο<text:s/>και<text:s/>Διευθύνοντα<text:s/>Σύμβουλο<text:s/>του<text:s/>Ε.Κ.Ο.Μ.Ε.</text:span></text:p>
      <text:p text:style-name="P147"><text:span text:style-name="T147_1">10.</text:span><text:span text:style-name="T147_2"><text:s/>Ανεξαρτήτως<text:s/>του<text:s/>δειγματοληπτικού<text:s/>ελέγχου<text:s/>που<text:s/>διενεργεί<text:s/>το<text:s/>όργανο<text:s/>ελέγχου<text:s/>σύμφωνα<text:s/>με<text:s/>τις<text:s/>διατάξεις<text:s/>του<text:s/>παρόντος<text:s/>άρθρου,<text:s/>κάθε<text:s/>τρίμηνο<text:s/>ο<text:s/>Προϊστάμενος<text:s/>Οικονομικών<text:s/>Υπηρεσιών<text:s/>του<text:s/>Φορέα,<text:s/>υποχρεούται,<text:s/>στο<text:s/>πλαίσιο<text:s/>των<text:s/>υποχρεώσεων<text:s/>του,<text:s/>σύμφωνα<text:s/>με<text:s/>τις<text:s/>διατάξεις<text:s/>του<text:s/>άρθρου<text:s/>25<text:s/>του<text:s/>ν.<text:s/>4279/2014,<text:s/>να<text:s/>ενημερώνει<text:s/>γραπτώς<text:s/>τη<text:s/>Γενική<text:s/>Διεύθυνση<text:s/>Οικονομικών<text:s/>και<text:s/>Διοικητικών<text:s/>Υπηρεσιών<text:s/>του<text:s/>Υπουργείου<text:s/>Ψηφιακής<text:s/>Διακυβέρνησης,<text:s/>για<text:s/>τις<text:s/>πιστοποιηθήσες<text:s/>δαπάνες<text:s/>κάθε<text:s/>επενδυτικού<text:s/>σχεδίου<text:s/>και<text:s/>συνολικά<text:s/>για<text:s/>τα<text:s/>επενδυτικά<text:s/>σχέδια<text:s/>που<text:s/>πιστοποιήθηκαν<text:s/>στο<text:s/>τρίμηνο<text:s/>αναφοράς<text:s/>με<text:s/>ειδική<text:s/>αναφορά<text:s/>στα<text:s/>επενδυτικά<text:s/>σχέδια<text:s/>τα<text:s/>οποία<text:s/>επιχορηγούνται<text:s/>με<text:s/>ποσό<text:s/>που<text:s/>υπολείπεται<text:s/>από<text:s/>το<text:s/>εγκριθέν<text:s/>ποσό<text:s/>της<text:s/>απόφασης<text:s/>υπαγωγής<text:s/>τους<text:s/>ή<text:s/>της<text:s/>τροποποίησης<text:s/>αυτής.</text:span></text:p>
      <text:h text:style-name="P148" text:outline-level="6"><text:span text:style-name="T148_1">Άρθρο<text:s/>15</text:span></text:h>
      <text:p text:style-name="P149"><text:span text:style-name="T149_1">Ειδικότερες<text:s/>ρυθμίσεις<text:s/>ως<text:s/>προς<text:s/>την<text:s/>διαδικασία<text:s/>έκδοσης<text:s/>προσωρινής<text:s/>βεβαίωσης<text:s/>για<text:s/>τη<text:s/>συμφωνία<text:s/>δαπανών<text:s/>που<text:s/>έχουν<text:s/>υλοποιηθεί<text:s/>με<text:s/>τα<text:s/>προβλεπόμενα<text:s/>στην<text:s/>απόφαση<text:s/>υπαγωγής</text:span></text:p>
      <text:p text:style-name="P150"><text:span text:style-name="T150_1">O<text:s/>φορέας<text:s/>του<text:s/>επενδυτικού<text:s/>σχεδίου<text:s/>μπορεί<text:s/>να<text:s/>αιτηθεί<text:s/>στον<text:s/>Ε.Κ.Ο.Μ.Ε.<text:s/>σε<text:s/>οποιοδήποτε<text:s/>χρονικό<text:s/>σημείο<text:s/>μεταξύ<text:s/>της<text:s/>έναρξης<text:s/>εργασιών<text:s/>και<text:s/>της<text:s/>ολοκλήρωσης<text:s/>του<text:s/>επενδυτικού<text:s/>σχεδίου,<text:s/>την<text:s/>έκδοση<text:s/>προσωρινής<text:s/>βεβαίωσης<text:s/>για<text:s/>τη<text:s/>συμφωνία<text:s/>των<text:s/>δαπανών<text:s/>που<text:s/>έχει<text:s/>υλοποιήσει<text:s/>με<text:s/>τα<text:s/>προβλεπόμενα<text:s/>στην<text:s/>απόφαση<text:s/>υπαγωγής.<text:s/>Την<text:s/>αίτηση<text:s/>του<text:s/>προηγούμενου<text:s/>εδαφίου<text:s/>συνοδεύουν,<text:s/>επί<text:s/>ποινή<text:s/>απόρριψής<text:s/>της,<text:s/>τα<text:s/>δικαιολογητικά<text:s/>των<text:s/>υποπερ.<text:s/>α,<text:s/>δ<text:s/>και<text:s/>ε<text:s/>της<text:s/>παρ.<text:s/>3<text:s/>του<text:s/>άρθρου<text:s/>30<text:s/>του<text:s/>ν.<text:s/>4487/2017,<text:s/>καθώς<text:s/>και<text:s/>σχετική<text:s/>έκθεση<text:s/>από<text:s/>ορκωτό<text:s/>ελεγκτή<text:s/>λογιστή<text:s/>του<text:s/>φορέα<text:s/>του<text:s/>επενδυτικού<text:s/>σχεδίου.<text:s/>Το<text:s/>όργανο<text:s/>ελέγχου<text:s/>της<text:s/>παρ.<text:s/>8<text:s/>του<text:s/>άρθρου<text:s/>30<text:s/>του<text:s/>ν.<text:s/>4487/2017<text:s/>ελέγχει<text:s/>την<text:s/>αίτηση<text:s/>και<text:s/>τα<text:s/>δικαιολογητικά<text:s/>εντός<text:s/>πέντε<text:s/>(5)<text:s/>εργάσιμων<text:s/>ημερών<text:s/>και<text:s/>εισηγείται<text:s/>στον<text:s/>Πρόεδρο<text:s/>και<text:s/>Διευθύνοντα<text:s/>Σύμβουλο<text:s/>του<text:s/>Ε.Κ.Ο.Μ.Ε.<text:s/>την<text:s/>έκδοση<text:s/>ή<text:s/>μη<text:s/>της<text:s/>προσωρινής<text:s/>βεβαίωσης.<text:s/>Η<text:s/>προσωρινή<text:s/>βεβαίωση<text:s/>εκδίδεται<text:s/>αποκλειστικά<text:s/>και<text:s/>μόνο<text:s/>με<text:s/>βάση<text:s/>την<text:s/>αίτηση<text:s/>και<text:s/>τα<text:s/>δικαιολογητικά<text:s/>του<text:s/>δεύτερου<text:s/>εδαφίου<text:s/>της<text:s/>παρούσας<text:s/>και<text:s/>υπό<text:s/>την<text:s/>αίρεση<text:s/>της<text:s/>πιστοποίησης<text:s/>της<text:s/>ολοκλήρωσης<text:s/>του<text:s/>επενδυτικού<text:s/>σχεδίου<text:s/>σύμφωνα<text:s/>με<text:s/>την<text:s/>παρ.<text:s/>1<text:s/>του<text:s/>άρθρου<text:s/>30<text:s/>του<text:s/>ν.<text:s/>4487/2017.<text:s/>Στην<text:s/>περίπτωση<text:s/>που<text:s/>ο<text:s/>φορέας<text:s/>του<text:s/>επενδυτικού<text:s/>σχεδίου<text:s/>χρησιμοποιήσει<text:s/>τη<text:s/>δυνατότητα<text:s/>που<text:s/>του<text:s/>δίνεται<text:s/>σύμφωνα<text:s/>με<text:s/>την<text:s/>παρούσα,<text:s/>δεν<text:s/>επιτρέπεται<text:s/>να<text:s/>αιτηθεί<text:s/>την<text:s/>τροποποίηση<text:s/>της<text:s/>απόφασης<text:s/>υπαγωγής.<text:s/>Σε<text:s/>περίπτωση<text:s/>ανάκλησης<text:s/>της<text:s/>απόφασης<text:s/>υπαγωγής,<text:s/>η<text:s/>ισχύς<text:s/>της<text:s/>προσωρινής<text:s/>βεβαίωσης<text:s/>παύει<text:s/>αυτοδικαίως.</text:span></text:p>
      <text:h text:style-name="P151" text:outline-level="6"><text:span text:style-name="T151_1">Άρθρο<text:s/>16<text:s/></text:span></text:h>
      <text:h text:style-name="P152" text:outline-level="6"><text:span text:style-name="T152_1">Ανάκληση<text:s/>απόφασης<text:s/>υπαγωγής<text:s/>και<text:s/>απόφασης<text:s/>πιστοποίησης<text:s/>ολοκλήρωσης</text:span></text:h>
      <text:p text:style-name="P153"><text:span text:style-name="T153_1">1.</text:span><text:span text:style-name="T153_2"><text:s/>Η<text:s/>απόφαση<text:s/>υπαγωγής<text:s/>ανακαλείται<text:s/>στις<text:s/>εξής<text:s/>περιπτώσεις:<text:s/>(α)<text:s/>αρνητικής<text:s/>έκθεσης<text:s/>ελέγχου<text:s/>του<text:s/>ελεγκτή,<text:s/>σύμφωνα<text:s/>με<text:s/>το<text:s/>τρίτο<text:s/>εδάφιο<text:s/>της<text:s/>παρ.<text:s/>7<text:s/>του<text:s/>άρθρου<text:s/>30<text:s/>του<text:s/>ν.<text:s/>4487/2017<text:s/>και<text:s/>β)<text:s/>όταν<text:s/>συντρέχει<text:s/>η<text:s/>περίπτωση<text:s/>του<text:s/>δευτέρου<text:s/>εδαφίου<text:s/>της<text:s/>παρ.<text:s/>5<text:s/>του<text:s/>άρθρου<text:s/>30<text:s/>του<text:s/>ν.<text:s/>4487/2017<text:s/>(Α’<text:s/>116).<text:s/>Κατά<text:s/>της<text:s/>ως<text:s/>άνω<text:s/>απόφασης<text:s/>ανάκλησης<text:s/>ή<text:s/>τροποποίησης<text:s/>της<text:s/>πιστοποίησης,<text:s/>ο<text:s/>φορέας<text:s/>του<text:s/>επενδυτικού<text:s/>σχεδίου,<text:s/>μπορεί<text:s/>να<text:s/>υποβάλει<text:s/>ένσταση<text:s/>ηλεκτρονικά<text:s/>μέσω<text:s/>του<text:s/>Π.Σ.Κ.Ε.<text:s/>εντός<text:s/>αποκλειστικής<text:s/>προθεσμίας<text:s/>πέντε<text:s/>(5)<text:s/>εργάσιμων<text:s/>ημερών<text:s/>από<text:s/>την<text:s/>κοινοποίηση<text:s/>της<text:s/>σχετικής<text:s/>πράξης.<text:s/>Η<text:s/>ένσταση<text:s/>εξετάζεται<text:s/>από<text:s/>Επιτροπή<text:s/>Ενστάσεων,<text:s/>σύμφωνα<text:s/>με<text:s/>τα<text:s/>προβλεπόμενα<text:s/>στην<text:s/>παρ.<text:s/>5<text:s/>του<text:s/>άρθρου<text:s/>9<text:s/>του<text:s/>ν.<text:s/>4487/2017.<text:s/>Η<text:s/>επιτροπή<text:s/>ενστάσεων<text:s/>αποφαίνεται<text:s/>εντός<text:s/>προθεσμίας<text:s/>δέκα<text:s/>(10)<text:s/>εργάσιμων<text:s/>ημερών<text:s/>από<text:s/>την<text:s/>ημερομηνία<text:s/>υποβολής<text:s/>της<text:s/>ένστασης<text:s/>και<text:s/>υποβάλει<text:s/>εισήγηση<text:s/>στο<text:s/>αρμόδιο,<text:s/>κατά<text:s/>τις<text:s/>κείμενες<text:s/>διατάξεις,<text:s/>όργανο<text:s/>του<text:s/>Υπουργείου<text:s/>Ψηφιακής<text:s/>Διακυβέρνησης,<text:s/>το<text:s/>οποίο<text:s/>εκδίδει<text:s/>τη<text:s/>σχετική<text:s/>απόφαση.<text:s/>Η<text:s/>απορριπτική<text:s/>της<text:s/>ένστασης<text:s/>απόφαση,<text:s/>αναρτάται<text:s/>στο<text:s/>Π.Σ.Κ.Ε.,<text:s/>κοινοποιείται<text:s/>αρμοδίως<text:s/>στο<text:s/>φορέα<text:s/>του<text:s/>επενδυτικού<text:s/>σχεδίου<text:s/>και<text:s/>παράλληλα<text:s/>ακολουθείται<text:s/>η<text:s/>διαδικασία<text:s/>της<text:s/>παρ.<text:s/>3<text:s/>του<text:s/>παρόντος<text:s/>για<text:s/>την<text:s/>ανάκτηση<text:s/>της<text:s/>χορηγηθείσας<text:s/>ενίσχυσης.<text:s/>Η<text:s/>αποδοχή<text:s/>της<text:s/>ένστασης,<text:s/>μερική<text:s/>ή<text:s/>πλήρης,<text:s/>τροποποιεί<text:s/>την<text:s/>απόφαση<text:s/>πιστοποίησης.</text:span></text:p>
      <text:p text:style-name="P154"><text:span text:style-name="T154_1">2.</text:span><text:span text:style-name="T154_2"><text:s/>Ο<text:s/>φορέας<text:s/>του<text:s/>επενδυτικού<text:s/>σχεδίου<text:s/>δύναται<text:s/>να<text:s/>αιτηθεί<text:s/>την<text:s/>απόσυρση<text:s/>αυτού<text:s/>σε<text:s/>οποιοδήποτε<text:s/>στάδιο<text:s/>υλοποίησης<text:s/>της<text:s/>επένδυσης.<text:s/>Στην<text:s/>περίπτωση<text:s/>αυτή,<text:s/>το<text:s/>αρμόδιο,<text:s/>κατά<text:s/>τις<text:s/>κείμενες<text:s/>διατάξεις,<text:s/>όργανο<text:s/>του<text:s/>Υπουργείου<text:s/>Ψηφιακής<text:s/>Διακυβέρνησης<text:s/>ανακαλεί<text:s/>την<text:s/>απόφαση<text:s/>υπαγωγής,<text:s/>κατόπιν<text:s/>γραπτής<text:s/>εισήγησης<text:s/>του<text:s/>Προέδρου<text:s/>και<text:s/>Διευθύνοντος<text:s/>Συμβούλου<text:s/>του<text:s/>Ε.Κ.Ο.Μ.Ε.</text:span></text:p>
      <text:p text:style-name="P155"><text:span text:style-name="T155_1">3.</text:span><text:span text:style-name="T155_2"><text:s/>Στις<text:s/>περιπτώσεις<text:s/>των<text:s/>παρ.<text:s/>5<text:s/>και<text:s/>9<text:s/>του<text:s/>άρθρου<text:s/>30<text:s/>και<text:s/>του<text:s/>άρθρου<text:s/>35<text:s/>του<text:s/>ν.<text:s/>4487/2017<text:s/>καθώς<text:s/>και<text:s/>σε<text:s/>περιπτώσεις<text:s/>παραβάσεων<text:s/>των<text:s/>όρων<text:s/>συμβατότητας<text:s/>με<text:s/>το<text:s/>Γ.Α.Κ.,<text:s/>ανακαλείται<text:s/>η<text:s/>απόφαση<text:s/>πιστοποίησης<text:s/>ολοκλήρωσης<text:s/>του<text:s/>επενδυτικού<text:s/>σχεδίου<text:s/>και<text:s/>ανακτάται<text:s/>το<text:s/>σύνολο<text:s/>ή<text:s/>μέρος<text:s/>αυτής,<text:s/>προσαυξημένο<text:s/>νομιμοτόκως<text:s/>από<text:s/>την<text:s/>εκάστοτε<text:s/>καταβολή<text:s/>και<text:s/>εν<text:s/>συνεχεία<text:s/>βεβαιώνεται<text:s/>και<text:s/>εισπράττεται<text:s/>κατά<text:s/>τις<text:s/>διατάξεις<text:s/>περί<text:s/>είσπραξης<text:s/>δημόσιων<text:s/>εσόδων<text:s/>(Κώδικας<text:s/>Είσπραξης<text:s/>Δημοσίων<text:s/>Εσόδων,<text:s/>ν.<text:s/>4978/2022,<text:s/>Α’<text:s/>190).<text:s/>Τα<text:s/>σχετικά<text:s/>παραστατικά<text:s/>καταβολής<text:s/>των<text:s/>ενισχύσεων<text:s/>από<text:s/>τον<text:s/>Ε.Κ.Ο.Μ.Ε.<text:s/>αποτελούν<text:s/>νόμιμο<text:s/>τίτλο<text:s/>για<text:s/>τη<text:s/>βεβαίωση<text:s/>του<text:s/>χρέους,<text:s/>η<text:s/>οποία<text:s/>συντελείται<text:s/>μετά<text:s/>την<text:s/>αποστολή<text:s/>του<text:s/>χρηματικού<text:s/>καταλόγου<text:s/>στην<text:s/>αρμόδια<text:s/>Δημόσια<text:s/>Οικονομική<text:s/>Υπηρεσία<text:s/>κατά<text:s/>το<text:s/>άρθρο<text:s/>2<text:s/>του<text:s/>ν.<text:s/>4978/2022<text:s/>και<text:s/>το<text:s/>άρθρο<text:s/>55<text:s/>του<text:s/>π.δ.<text:s/>16/1989<text:s/>(Α’<text:s/>6).</text:span></text:p>
      <text:h text:style-name="P156" text:outline-level="6"><text:span text:style-name="T156_1">Άρθρο<text:s/>17<text:s/></text:span></text:h>
      <text:h text:style-name="P157" text:outline-level="6"><text:span text:style-name="T157_1">Ρυθμίσεις<text:s/>για<text:s/>τη<text:s/>δημοσιότητα<text:s/>των<text:s/>αποφάσεων<text:s/>για<text:s/>την<text:s/>ενίσχυση<text:s/>των<text:s/>επενδυτικών<text:s/>σχεδίων</text:span></text:h>
      <text:p text:style-name="P158"><text:span text:style-name="T158_1">1.</text:span><text:span text:style-name="T158_2"><text:s/>Οι<text:s/>περιλήψεις<text:s/>των<text:s/>αποφάσεων<text:s/>υπαγωγής,<text:s/>των<text:s/>τροποποιήσεών<text:s/>τους<text:s/>και<text:s/>οι<text:s/>αποφάσεις<text:s/>ανάκλησης<text:s/>αυτών,<text:s/>καθώς<text:s/>και<text:s/>οι<text:s/>περιλήψεις<text:s/>των<text:s/>αποφάσεων<text:s/>ολοκλήρωσης<text:s/>αναρτώνται<text:s/>στο<text:s/>πρόγραμμα<text:s/>«ΔΙΑΥΓΕΙΑ»,<text:s/>χωρίς<text:s/>την<text:s/>υποχρέωση<text:s/>δημοσίευσής<text:s/>τους<text:s/>στην<text:s/>Εφημερίδα<text:s/>της<text:s/>Κυβερνήσεως.</text:span></text:p>
      <text:p text:style-name="P159"><text:span text:style-name="T159_1">2.</text:span><text:span text:style-name="T159_2"><text:s/>Μετά<text:s/>τη<text:s/>σχετική<text:s/>ανάρτηση<text:s/>της<text:s/>περίληψης<text:s/>της<text:s/>απόφασης<text:s/>πιστοποίησης<text:s/>ολοκλήρωσης<text:s/>του<text:s/>επενδυτικού<text:s/>σχεδίου,<text:s/>ακριβές<text:s/>αντίγραφο<text:s/>της<text:s/>απόφασης<text:s/>και<text:s/>της<text:s/>περίληψής<text:s/>της,<text:s/>αποστέλλεται<text:s/>στο<text:s/>φορέα<text:s/>του<text:s/>επενδυτικού<text:s/>σχεδίου<text:s/>στην<text:s/>ηλεκτρονική<text:s/>διεύθυνση<text:s/>που<text:s/>έχει<text:s/>δηλώσει<text:s/>κατά<text:s/>την<text:s/>εγγραφή<text:s/>του<text:s/>στο<text:s/>Π.Σ.Κ.Ε.</text:span></text:p>
      <text:p text:style-name="P160"><text:span text:style-name="T160_1">3.</text:span><text:span text:style-name="T160_2"><text:s/>Κάθε<text:s/>πληροφορία<text:s/>που<text:s/>αφορά<text:s/>στην<text:s/>εφαρμογή<text:s/>του<text:s/>καθεστώτος<text:s/>του<text:s/>παρόντος<text:s/>αναρτάται<text:s/>στην<text:s/>ιστοσελίδα<text:s/>του<text:s/>Ε.Κ.Ο.Μ.Ε.<text:s/>και<text:s/>του<text:s/>Υπουργείου<text:s/>Ψηφιακής<text:s/>Διακυβέρνησης.</text:span></text:p>
      <text:p text:style-name="P161"><text:span text:style-name="T161_1">4.</text:span><text:span text:style-name="T161_2"><text:s/>Τα<text:s/>στοιχεία<text:s/>του<text:s/>Παραρτήματος<text:s/>ΙΙΙ<text:s/>του<text:s/>ΓΑΚ<text:s/>σχετικά<text:s/>με<text:s/>τις<text:s/>μεμονωμένες<text:s/>ενισχύσεις<text:s/>άνω<text:s/>του<text:s/>ορίου<text:s/>που<text:s/>αναφέρεται<text:s/>στην<text:s/>παρ.<text:s/>1<text:s/>του<text:s/>άρθρου<text:s/>9<text:s/>του<text:s/>ΓΑΚ,<text:s/>δημοσιεύονται<text:s/>υποχρεωτικά<text:s/>στο<text:s/>ηλεκτρονικό<text:s/>σύστημα<text:s/>ΤΑΜ<text:s/>(Transparency<text:s/>Award<text:s/>Module)<text:s/>της<text:s/>ΕΕ,<text:s/>σύμφωνα<text:s/>με<text:s/>το<text:s/>στ.<text:s/>γ)<text:s/>της<text:s/>παρ.<text:s/>1<text:s/>του<text:s/>άρθρου<text:s/>9<text:s/>του<text:s/>ΓΑΚ<text:s/>και<text:s/>της<text:s/>υποπαρ.<text:s/>Β11<text:s/>του<text:s/>άρθρου<text:s/>πρώτου<text:s/>του<text:s/>ν.<text:s/>4152/2013<text:s/>(Α’<text:s/>107).</text:span></text:p>
      <text:h text:style-name="P162" text:outline-level="6"><text:span text:style-name="T162_1">Άρθρο<text:s/>18<text:s/></text:span></text:h>
      <text:h text:style-name="P163" text:outline-level="6"><text:span text:style-name="T163_1">Προσδιορισμός<text:s/>αναγραφής<text:s/>συμβολής<text:s/>επενδυτικού<text:s/>κινήτρου<text:s/>και<text:s/>προσδιορισμός<text:s/>τρόπου<text:s/>παράδοσης<text:s/>ψηφιακών<text:s/>αρχείων</text:span></text:h>
      <text:p text:style-name="P164"><text:span text:style-name="T164_1">1.</text:span><text:span text:style-name="T164_2"><text:s/>Επί<text:s/>της<text:s/>υποχρέωσης<text:s/>αναγραφής<text:s/>στους<text:s/>τίτλους<text:s/>του<text:s/>οπτικοακουστικού<text:s/>έργου<text:s/>ότι<text:s/>το<text:s/>οπτικοακουστικό<text:s/>έργο<text:s/>έχει<text:s/>πραγματοποιηθεί<text:s/>με<text:s/>τη<text:s/>συμβολή<text:s/>του<text:s/>επενδυτικού<text:s/>κινήτρου<text:s/>από<text:s/>το<text:s/>Ε.Κ.Ο.Μ.Ε.<text:s/>στην<text:s/>Ελλάδα,<text:s/>σύμφωνα<text:s/>με<text:s/>τα<text:s/>αναφερόμενα<text:s/>στην<text:s/>παρ.<text:s/>2<text:s/>του<text:s/>άρθρου<text:s/>34<text:s/>του<text:s/>ν.<text:s/>4877/2017,<text:s/>τυγχάνουν<text:s/>εφαρμογής<text:s/>τα<text:s/>οριζόμενα<text:s/>στην<text:s/>παρ.<text:s/>2<text:s/>του<text:s/>παρόντος<text:s/>άρθρου.</text:span></text:p>
      <text:p text:style-name="P165"><text:span text:style-name="T165_1">2.</text:span><text:span text:style-name="T165_2"><text:s/>Ορίζεται<text:s/>με<text:s/>το<text:s/>παρόν,<text:s/>ενδεικτική<text:s/>μορφή<text:s/>και<text:s/>περιεχόμενο<text:s/>της<text:s/>ως<text:s/>άνω<text:s/>αναγραφής,<text:s/>ως<text:s/>εξής:<text:s/>«Το<text:s/>έργο<text:s/>(ταινία,<text:s/>σειρά,<text:s/>κ.λπ.)<text:s/>υλοποιήθηκε<text:s/>με<text:s/>την<text:s/>υποστήριξη<text:s/>του<text:s/>Εθνικού<text:s/>Κέντρου<text:s/>Οπτικοακουστικών<text:s/>Μέσων<text:s/>και<text:s/>Επικοινωνίας<text:s/>Ε.Κ.Ο.Μ.Ε.<text:s/>στην<text:s/>Ελλάδα»<text:s/>(στα<text:s/>αγγλικά:<text:s/>«The<text:s/>work<text:s/>(film,<text:s/>TV<text:s/>series,<text:s/>κ.λπ.)<text:s/>was<text:s/>created<text:s/>with<text:s/>the<text:s/>support<text:s/>of<text:s/>the<text:s/>National<text:s/>Centre<text:s/>ofAudiovisual<text:s/>Media<text:s/>&amp;<text:s/>Communication<text:s/>EKOME<text:s/>in<text:s/>Greece»).<text:s/>Επιπλέον<text:s/>του<text:s/>ως<text:s/>άνω<text:s/>κειμένου,<text:s/>πρέπει<text:s/>να<text:s/>παρατίθεται<text:s/>και<text:s/>το<text:s/>λογότυπο<text:s/>του<text:s/>Ε.Κ.Ο.Μ.Ε.</text:span></text:p>
      <text:p text:style-name="P166"><text:span text:style-name="T166_1">Η<text:s/>ως<text:s/>άνω<text:s/>αναγραφή<text:s/>εμφανίζεται<text:s/>υποχρεωτικά<text:s/>είτε<text:s/>στους<text:s/>τίτλους<text:s/>αρχής,<text:s/>είτε<text:s/>στους<text:s/>τίτλους<text:s/>τέλους<text:s/>του<text:s/>οπτικοακουστικού<text:s/>έργου.</text:span></text:p>
      <text:h text:style-name="P167" text:outline-level="6"><text:span text:style-name="T167_1">Άρθρο<text:s/>19<text:s/></text:span></text:h>
      <text:h text:style-name="P168" text:outline-level="6"><text:span text:style-name="T168_1">Μεταβατική<text:s/>διάταξη<text:s/>των<text:s/>άρθρων<text:s/>12<text:s/>και<text:s/>13<text:s/>της<text:s/>παρούσας</text:span></text:h>
      <text:p text:style-name="P169"><text:span text:style-name="T169_1">1.</text:span><text:span text:style-name="T169_2"><text:s/>Οι<text:s/>φορείς<text:s/>των<text:s/>επενδυτικών<text:s/>σχεδίων<text:s/>που<text:s/>έχουν<text:s/>υπαχθεί<text:s/>στις<text:s/>διατάξεις<text:s/>του<text:s/>Μέρους<text:s/>Δ<text:s/>του<text:s/>ν.<text:s/>4487/2017,<text:s/>με<text:s/>απόφαση<text:s/>υπαγωγής<text:s/>πριν<text:s/>την<text:s/>24.3.2022,<text:s/>ανεξαρτήτως<text:s/>του<text:s/>σταδίου<text:s/>στο<text:s/>οποίο<text:s/>βρίσκεται<text:s/>το<text:s/>επενδυτικό<text:s/>σχέδιο,<text:s/>αποστέλλουν<text:s/>υποχρεωτικά<text:s/>αίτηση<text:s/>γνωστοποίηση<text:s/>προς<text:s/>τον<text:s/>Πρόεδρο<text:s/>και<text:s/>Διευθύνοντα<text:s/>Σύμβουλο<text:s/>του<text:s/>Ε.Κ.Ο.Μ.Ε.,<text:s/>προκειμένου<text:s/>να<text:s/>δηλώσουν<text:s/>άπαξ<text:s/>τη<text:s/>βούληση<text:s/>τους<text:s/>να<text:s/>διέπονται<text:s/>από<text:s/>τις<text:s/>ρυθμίσεις<text:s/>της<text:s/>παρ.<text:s/>4<text:s/>του<text:s/>άρθρου<text:s/>30<text:s/>του<text:s/>ν.<text:s/>4487/2017<text:s/>(άρθρο<text:s/>13<text:s/>της<text:s/>παρούσας),<text:s/>και<text:s/>ειδικότερα:<text:s/>(α)<text:s/>όσοι<text:s/>έχουν<text:s/>ήδη<text:s/>υποβάλει<text:s/>αίτηση<text:s/>ελέγχου,<text:s/>αποστέλλουν<text:s/>την<text:s/>αίτηση<text:s/>-<text:s/>γνωστοποίηση<text:s/>εντός<text:s/>αποκλειστικής<text:s/>προθεσμίας<text:s/>πέντε<text:s/>(5)<text:s/>ημερών<text:s/>από<text:s/>τη<text:s/>δημοσίευση<text:s/>της<text:s/>παρούσας<text:s/>και<text:s/>(β)<text:s/>όσοι<text:s/>βρίσκονται<text:s/>σε<text:s/>προηγούμενο<text:s/>στάδιο<text:s/>της<text:s/>εξέλιξης<text:s/>του<text:s/>επενδυτικού<text:s/>σχεδίου<text:s/>μετά<text:s/>την<text:s/>απόφαση<text:s/>υπαγωγής,<text:s/>αποστέλλουν<text:s/>την<text:s/>αίτηση<text:s/>-<text:s/>γνωστοποίηση<text:s/>εντός<text:s/>αποκλειστικής<text:s/>προθεσμίας<text:s/>τριάντα<text:s/>(30)<text:s/>ημερών<text:s/>από<text:s/>τη<text:s/>δημοσίευση<text:s/>της<text:s/>παρούσας.<text:s/>Η<text:s/>αίτηση<text:s/>-<text:s/>γνωστοποίηση<text:s/>πραγματοποιείται<text:s/>με<text:s/>αποστολή<text:s/>ηλεκτρονικού<text:s/>μηνύματος<text:s/>στην<text:s/>διεύθυνση<text:s/>president@ekome.media.</text:span></text:p>
      <text:p text:style-name="P170"><text:span text:style-name="T170_1">2.</text:span><text:span text:style-name="T170_2"><text:s/>Οι<text:s/>φορείς<text:s/>των<text:s/>επενδυτικών<text:s/>σχεδίων<text:s/>που<text:s/>έχουν<text:s/>υποβάλει<text:s/>αίτηση<text:s/>ελέγχου<text:s/>πριν<text:s/>την<text:s/>24.3.2022<text:s/>και<text:s/>οι<text:s/>οποίοι<text:s/>επιθυμούν<text:s/>να<text:s/>συνεχίσουν<text:s/>να<text:s/>διέπονται<text:s/>από<text:s/>το<text:s/>άρθρο<text:s/>12<text:s/>της<text:s/>παρούσας<text:s/>(πρότερη<text:s/>διαδικασία<text:s/>ελέγχου),<text:s/>δεν<text:s/>χρειάζεται<text:s/>να<text:s/>ακολουθήσουν<text:s/>τη<text:s/>διαδικασία<text:s/>της<text:s/>παρ.<text:s/>1.<text:s/>Στις<text:s/>περιπτώσεις<text:s/>αυτές<text:s/>η<text:s/>απόφαση<text:s/>πιστοποίησης,<text:s/>μερική<text:s/>ή<text:s/>ολική,<text:s/>του<text:s/>επενδυτικού<text:s/>σχεδίου<text:s/>οφείλει<text:s/>να<text:s/>εκδοθεί<text:s/>από<text:s/>τον<text:s/>Πρόεδρο<text:s/>και<text:s/>Διευθύνοντα<text:s/>Σύμβουλο<text:s/>του<text:s/>Ε.Κ.Ο.Μ.Ε.<text:s/>εντός<text:s/>αποκλειστικής<text:s/>προθεσμίας<text:s/>εξήντα<text:s/>(60)<text:s/>ημερών<text:s/>από<text:s/>την<text:s/>ημέρα<text:s/>δημοσίευσης<text:s/>της<text:s/>παρούσας.</text:span></text:p>
      <text:h text:style-name="P171" text:outline-level="6"><text:span text:style-name="T171_1">Άρθρο<text:s/>20<text:s/></text:span></text:h>
      <text:h text:style-name="P172" text:outline-level="6"><text:span text:style-name="T172_1">Έναρξη<text:s/>Ισχύος</text:span></text:h>
      <text:p text:style-name="P173"><text:span text:style-name="T173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74"><text:span text:style-name="T174_1">Παραρτήματα<text:s/>της<text:s/>προκήρυξης<text:s/>του<text:s/>καθεστώτος<text:s/>του<text:s/>ν.<text:s/>4487/2017<text:s/>για<text:s/>την<text:s/>ενίσχυση<text:s/>της<text:s/>παραγωγής<text:s/>οπτικοακουστικών<text:s/>έργων<text:s/>στην<text:s/>Ελλάδα</text:span></text:p>
      <text:p text:style-name="P175"><text:span text:style-name="T175_1">ΠΑΡΑΡΤΗΜΑ<text:s/>Ι</text:span></text:p>
      <text:p text:style-name="P176"><text:span text:style-name="T176_1">Καθορισμός<text:s/>του<text:s/>περιεχομένου<text:s/>της<text:s/>Αίτησης<text:s/>Υπαγωγής<text:s/>και<text:s/>των<text:s/>δικαιολογητικών<text:s/>του<text:s/>Φακέλου<text:s/>Τεκμηρίωσης.</text:span></text:p>
      <text:p text:style-name="P177"><text:span text:style-name="T177_1">1.</text:span><text:span text:style-name="T177_2"><text:s/>Αίτηση<text:s/>και<text:s/>υποβολή<text:s/>της<text:s/>αίτησης<text:s/>υπαγωγής</text:span></text:p>
      <text:p text:style-name="P178"><text:span text:style-name="T178_1">1.</text:span><text:span text:style-name="T178_2"><text:s/>α<text:s/>Για<text:s/>την<text:s/>υπαγωγή<text:s/>στις<text:s/>διατάξεις<text:s/>του<text:s/>καθεστώτος<text:s/>του<text:s/>κεφαλαίου<text:s/>Δ,<text:s/>του<text:s/>ν.<text:s/>4487/2017,<text:s/>η<text:s/>αιτούσα<text:s/>επιχείρηση<text:s/>υποβάλλει<text:s/>στον<text:s/>Ε.Κ.Ο.Μ.Ε.,<text:s/>αίτηση<text:s/>υπαγωγής<text:s/>του<text:s/>επενδυτικού<text:s/>σχεδίου<text:s/>στο<text:s/>ως<text:s/>άνω<text:s/>καθεστώς<text:s/>ενίσχυσης.<text:s/>Η<text:s/>αίτηση<text:s/>υπαγωγής<text:s/>υποβάλλεται<text:s/>ηλεκτρονικά,<text:s/>μέσω<text:s/>του<text:s/>Πληροφοριακού<text:s/>Συστήματος<text:s/>Κρατικών<text:s/>Ενισχύσεων<text:s/>(Π.Σ.Κ.Ε.).</text:span></text:p>
      <text:p text:style-name="P179"><text:span text:style-name="T179_1">1.</text:span><text:span text:style-name="T179_2"><text:s/>β<text:s/>Η<text:s/>αίτηση<text:s/>υπαγωγής<text:s/>περιλαμβάνει<text:s/>τα<text:s/>στοιχεία<text:s/>του<text:s/>Φορέα<text:s/>του<text:s/>Επενδυτικού<text:s/>Σχεδίου<text:s/>και<text:s/>πληροφορίες<text:s/>επί<text:s/>του<text:s/>επενδυτικού<text:s/>σχεδίου,<text:s/>όπως<text:s/>αυτά<text:s/>προσδιορίζονται<text:s/>στις<text:s/>σχετικές<text:s/>οθόνες<text:s/>και<text:s/>τα<text:s/>υπό<text:s/>συμπλήρωση<text:s/>πεδία<text:s/>του<text:s/>Π.Σ.Κ.Ε.<text:s/>και<text:s/>τα<text:s/>οποία<text:s/>κατ'<text:s/>ελάχιστον<text:s/>περιλαμβάνουν<text:s/>τα<text:s/>οριζόμενα<text:s/>στην<text:s/>παρ.<text:s/>2<text:s/>άρθρο<text:s/>28<text:s/>του<text:s/>ν.<text:s/>4487/2017.</text:span></text:p>
      <text:p text:style-name="P180"><text:span text:style-name="T180_1">1.</text:span><text:span text:style-name="T180_2"><text:s/>γ<text:s/>Η<text:s/>υποβολή<text:s/>της<text:s/>ως<text:s/>άνω<text:s/>αίτησης<text:s/>υπαγωγής<text:s/>συνοδεύεται<text:s/>και<text:s/>από<text:s/>υποβολή<text:s/>υπεύθυνης<text:s/>δήλωσης<text:s/>του<text:s/>άρθρου<text:s/>8<text:s/>του<text:s/>ν.<text:s/>1599/1986<text:s/>(Υ.Δ.),<text:s/>βάσει<text:s/>του<text:s/>υποδείγματος<text:s/>που<text:s/>παρατίθεται<text:s/>στο<text:s/>Προσάρτημα<text:s/>Ι<text:s/>του<text:s/>παρόντος,<text:s/>την<text:s/>οποία<text:s/>οφείλει<text:s/>να<text:s/>υποβάλει<text:s/>η<text:s/>αιτούσα<text:s/>επιχείρηση.<text:s/>Η<text:s/>ως<text:s/>άνω<text:s/>υπεύθυνη<text:s/>δήλωση,<text:s/>έχει<text:s/>εκδοθεί<text:s/>από<text:s/>την<text:s/>Ενιαία<text:s/>Ψηφιακή<text:s/>Πύλη<text:s/>gov.gr<text:s/>ή<text:s/>φέρει<text:s/>θεώρηση<text:s/>γνησίου<text:s/>υπογραφής<text:s/>του<text:s/>υπογράφοντος<text:s/>από<text:s/>ΚΕΠ<text:s/>ή<text:s/>δημόσια<text:s/>αρχή.<text:s/>Σε<text:s/>σχέση<text:s/>με<text:s/>την<text:s/>υποβολή<text:s/>της<text:s/>υπεύθυνης<text:s/>δήλωσης<text:s/>του<text:s/>παρόντος<text:s/>στοιχείου<text:s/>ισχύουν<text:s/>ειδικότερα<text:s/>τα<text:s/>ακόλουθα:</text:span></text:p>
      <text:p text:style-name="P181"><text:span text:style-name="T181_1">i.<text:s/>Στην<text:s/>περίπτωση<text:s/>της<text:s/>διασυνοριακής<text:s/>παραγωγής<text:s/>κατά<text:s/>τα<text:s/>οριζόμενα<text:s/>στην<text:s/>παρ.<text:s/>3<text:s/>του<text:s/>άρθρου<text:s/>25<text:s/>του<text:s/>ν.<text:s/>4487/2017,<text:s/>καθώς<text:s/>και<text:s/>στην<text:s/>περίπτωση<text:s/>της<text:s/>παραγωγής<text:s/>μεταξύ<text:s/>Αλλοδαπής<text:s/>Παραγωγού<text:s/>και<text:s/>Ημεδαπής<text:s/>Παραγωγού,<text:s/>η<text:s/>οποία<text:s/>όμως<text:s/>δεν<text:s/>αποτελεί<text:s/>«διασυνοριακή<text:s/>παραγωγή»<text:s/>κατά<text:s/>τον<text:s/>ορισμό<text:s/>της<text:s/>παρ.<text:s/>3<text:s/>του<text:s/>άρθρου<text:s/>25<text:s/>του<text:s/>ν.<text:s/>4487/2017,<text:s/>η<text:s/>Ημεδαπή<text:s/>Παραγωγός,<text:s/>ως<text:s/>αιτούσα<text:s/>και<text:s/>δικαιούχος<text:s/>της<text:s/>ενίσχυσης,<text:s/>προσκομίζει<text:s/>για<text:s/>την<text:s/>ίδια<text:s/>την<text:s/>προβλεπόμενη<text:s/>στο<text:s/>παρόν<text:s/>στοιχείο<text:s/>(1.γ)<text:s/>υπεύθυνη<text:s/>δήλωση<text:s/>νομίμως<text:s/>υπογεγραμμένη<text:s/>από<text:s/>τον<text:s/>Νόμιμο<text:s/>Εκπρόσωπό<text:s/>της,<text:s/>συνυποβάλλοντας<text:s/>επιπλέον<text:s/>και<text:s/>για<text:s/>την<text:s/>Αλλοδαπή<text:s/>Παραγωγό<text:s/>την<text:s/>υπεύθυνη<text:s/>δήλωση<text:s/>του<text:s/>Προσαρτήματος<text:s/>Ι<text:s/>του<text:s/>παρόντος<text:s/>σύμφωνα<text:s/>με<text:s/>το<text:s/>υπόδειγμα<text:s/>που<text:s/>εκεί<text:s/>παρατίθεται,<text:s/>στην<text:s/>αγγλική<text:s/>γλώσσα,<text:s/>νομίμως<text:s/>υπογεγραμμένη<text:s/>από<text:s/>αρμοδίως<text:s/>και<text:s/>νομίμως<text:s/>εξουσιοδοτημένο<text:s/>προς<text:s/>τούτο<text:s/>πρόσωπο,<text:s/>φέρουσα<text:s/>θεώρηση<text:s/>γνησίου<text:s/>υπογραφής<text:s/>του<text:s/>υπογράφοντος<text:s/>από<text:s/>αρμόδια<text:s/>κατά<text:s/>το<text:s/>δίκαιο<text:s/>της<text:s/>έδρας<text:s/>της<text:s/>Αλλοδαπής<text:s/>Παραγωγού<text:s/>αρχής.</text:span></text:p>
      <text:p text:style-name="P182"><text:span text:style-name="T182_1">ii.<text:s/>Στην<text:s/>περίπτωση<text:s/>παραγωγής<text:s/>μεταξύ<text:s/>Αλλοδαπής<text:s/>Παραγωγού,<text:s/>η<text:s/>οποία<text:s/>συμβάλλεται<text:s/>με<text:s/>Εκτελέστρια<text:s/>Παραγωγής,<text:s/>σύμφωνα<text:s/>με<text:s/>τα<text:s/>οριζόμενα<text:s/>στην<text:s/>παρ.<text:s/>4<text:s/>του<text:s/>άρθρου<text:s/>25<text:s/>του<text:s/>ν.<text:s/>4487/2017,<text:s/>η<text:s/>Εκτελέστρια<text:s/>Παραγωγής<text:s/>υποβάλει<text:s/>για<text:s/>την<text:s/>ίδια<text:s/>την<text:s/>προβλεπόμενη<text:s/>στο<text:s/>παρόν<text:s/>στοιχείο<text:s/>(1.γ)<text:s/>υπεύθυνη<text:s/>δήλωση<text:s/>νομίμως<text:s/>υπογεγραμμένη<text:s/>από<text:s/>τον<text:s/>Νόμιμο<text:s/>Εκπρόσωπο<text:s/>αυτής,<text:s/>συνυποβάλλει<text:s/>δε<text:s/>επιπλέον<text:s/>και<text:s/>για<text:s/>την<text:s/>Αλλοδαπή<text:s/>Παραγωγό<text:s/>την<text:s/>υπεύθυνη<text:s/>δήλωση<text:s/>του<text:s/>Προσαρτήματος<text:s/>Ι<text:s/>του<text:s/>παρόντος<text:s/>σύμφωνα<text:s/>με<text:s/>το<text:s/>υπόδειγμα<text:s/>που<text:s/>εκεί<text:s/>παρατίθεται,<text:s/>στην<text:s/>αγγλική<text:s/>γλώσσα,<text:s/>νομίμως<text:s/>υπογεγραμμένη<text:s/>από<text:s/>αρμοδίως<text:s/>και<text:s/>νομίμως<text:s/>εξουσιοδοτημένο<text:s/>προς<text:s/>τούτο<text:s/>πρόσωπο,<text:s/>φέρουσα<text:s/>θεώρηση<text:s/>γνησίου<text:s/>υπογραφής<text:s/>του<text:s/>υπογράφοντος<text:s/>από<text:s/>αρμόδια<text:s/>κατά<text:s/>το<text:s/>δίκαιο<text:s/>της<text:s/>έδρας<text:s/>της<text:s/>Αλλοδαπής<text:s/>Παραγωγού<text:s/>αρχή.</text:span></text:p>
      <text:p text:style-name="P183"><text:span text:style-name="T183_1">iii.<text:s/>Στην<text:s/>περίπτωση<text:s/>παραγωγής<text:s/>μεταξύ<text:s/>Ημεδαπής<text:s/>Παραγωγού,<text:s/>η<text:s/>οποία<text:s/>συμβάλλεται<text:s/>με<text:s/>Εκτελέστρια<text:s/>Παραγωγής,<text:s/>σύμφωνα<text:s/>με<text:s/>τα<text:s/>οριζόμενα<text:s/>στην<text:s/>παρ.<text:s/>4<text:s/>του<text:s/>άρθρου<text:s/>25<text:s/>του<text:s/>ν.<text:s/>4487/2017,<text:s/>υποβάλλεται<text:s/>από<text:s/>την<text:s/>αιτούσα<text:s/>επιχείρηση<text:s/>η<text:s/>προβλεπόμενη<text:s/>στο<text:s/>παρόν<text:s/>στοιχείο<text:s/>((ι.)<text:s/>υπεύθυνη<text:s/>δήλωση<text:s/>νομίμως<text:s/>υπογεγραμμένη<text:s/>από<text:s/>τον<text:s/>Νόμιμο<text:s/>Εκπρόσωπό<text:s/>της,<text:s/>συνυποβάλλεται<text:s/>δε<text:s/>επιπλέον<text:s/>και<text:s/>υπεύθυνη<text:s/>δήλωση<text:s/>της<text:s/>έτερης<text:s/>επιχείρησης<text:s/>νομίμως<text:s/>υπογεγραμμένη<text:s/>από<text:s/>τον<text:s/>νόμιμο<text:s/>εκπρόσωπό<text:s/>της.</text:span></text:p>
      <text:p text:style-name="P184"><text:span text:style-name="T184_1">iv.<text:s/>Σε<text:s/>περίπτωση<text:s/>συμπαραγωγής<text:s/>μεταξύ<text:s/>Ημεδαπών<text:s/>Παραγωγών,<text:s/>υποβάλλεται<text:s/>η<text:s/>προβλεπόμενη<text:s/>στο<text:s/>παρόν<text:s/>στοιχείο<text:s/>(1.γ)<text:s/>υπεύθυνη<text:s/>δήλωση<text:s/>νομίμως<text:s/>υπογεγραμμένη<text:s/>από<text:s/>τον<text:s/>Νόμιμο<text:s/>Εκπρόσωπο<text:s/>της<text:s/>υποβάλλουσας<text:s/>την<text:s/>αίτηση<text:s/>υπαγωγής<text:s/>επιχείρησης,<text:s/>συνυποβάλλεται<text:s/>δε</text:span></text:p>
      <text:p text:style-name="P185"><text:span text:style-name="T185_1">επιπλέον<text:s/>και<text:s/>υπεύθυνη<text:s/>δήλωση<text:s/>της/των<text:s/>έτερης/λοιπών<text:s/>συμπαραγωγού/συμπαραγωγών<text:s/>επιχείρησης/επιχειρήσεων<text:s/>νομίμως<text:s/>υπογεγραμμένη<text:s/>από<text:s/>τον/τους<text:s/>νόμιμο/ους<text:s/>εκπρόσωπό/ους<text:s/>της/τους.</text:span></text:p>
      <text:p text:style-name="P186"><text:span text:style-name="T186_1">v.<text:s/>Στην<text:s/>περίπτωση<text:s/>που<text:s/>η<text:s/>αιτούσα<text:s/>επιχείρηση<text:s/>δεν<text:s/>έχει<text:s/>οριστεί<text:s/>παράλληλα<text:s/>και<text:s/>δικαιούχος<text:s/>της<text:s/>ενίσχυσης,<text:s/>σύμφωνα<text:s/>με<text:s/>το<text:s/>άρθρο<text:s/>3<text:s/>της<text:s/>παρούσας<text:s/>προκήρυξης<text:s/>υποβάλλεται<text:s/>εξουσιοδότηση<text:s/>της/των<text:s/>δικαιούχου<text:s/>Ι<text:s/>δικαιούχων<text:s/>επιχείρησης/εων<text:s/>αναφορικά<text:s/>με<text:s/>την<text:s/>εκ<text:s/>μέρους<text:s/>της<text:s/>αιτούσας<text:s/>επιχείρησης<text:s/>υποβολή<text:s/>της<text:s/>αίτησης<text:s/>και<text:s/>όλων<text:s/>των<text:s/>δικαιολογητικών<text:s/>του<text:s/>φακέλου<text:s/>τεκμηρίωσης<text:s/>που<text:s/>αφορούν<text:s/>στην/στις<text:s/>δικαιούχο/ους<text:s/>επιχείρηση/επιχειρήσεις.<text:s/>Ειδικότερα:<text:s/>Στην<text:s/>περίπτωση<text:s/>ημεδαπής<text:s/>δικαιούχου<text:s/>υποβάλλεται<text:s/>εξουσιοδότηση<text:s/>νομίμως<text:s/>υπογεγραμμένη<text:s/>από<text:s/>τον<text:s/>νόμιμο<text:s/>εκπρόσωπο<text:s/>αυτής<text:s/>με<text:s/>θεώρηση<text:s/>γνησίου<text:s/>υπογραφής<text:s/>του<text:s/>υπογράφοντος<text:s/>το<text:s/>οποίο<text:s/>έχει<text:s/>εκδοθεί<text:s/>από<text:s/>την<text:s/>Ενιαία<text:s/>Ψηφιακή<text:s/>Πύλη<text:s/>gov.gr,<text:s/>ή<text:s/>από<text:s/>ΚΕΠ<text:s/>ή<text:s/>δημόσια<text:s/>αρχή.<text:s/>Στην<text:s/>περίπτωση<text:s/>αλλοδαπής<text:s/>δικαιούχου<text:s/>υποβάλλεται<text:s/>εξουσιοδότηση<text:s/>νομίμως<text:s/>υπογεγραμμένη<text:s/>από<text:s/>το<text:s/>νόμιμο<text:s/>εκπρόσωπο<text:s/>ή<text:s/>άλλο<text:s/>αρμοδίως<text:s/>και<text:s/>νομίμως<text:s/>εξουσιοδοτημένο<text:s/>προς<text:s/>τούτο<text:s/>πρόσωπο,<text:s/>φέρουσα<text:s/>θεώρηση<text:s/>γνησίου<text:s/>υπογραφής<text:s/>του<text:s/>υπογράφοντος<text:s/>από<text:s/>αρμόδια<text:s/>κατά<text:s/>το<text:s/>δίκαιο<text:s/>της<text:s/>έδρας<text:s/>της<text:s/>αλλοδαπής<text:s/>επιχείρησης<text:s/>αρχής.<text:s/>Διευκρινίζεται<text:s/>ότι<text:s/>η<text:s/>ανωτέρω<text:s/>εξουσιοδότηση<text:s/>δεν<text:s/>απαιτείται<text:s/>στην<text:s/>περίπτωση<text:s/>της<text:s/>υποβολής<text:s/>από<text:s/>την<text:s/>αιτούσα<text:s/>επιχείρηση<text:s/>μόνο<text:s/>της<text:s/>υπεύθυνης<text:s/>δήλωσης<text:s/>του<text:s/>Παραρτήματος<text:s/>Ι<text:s/>για<text:s/>τα<text:s/>έτερα<text:s/>μέρη.</text:span></text:p>
      <text:p text:style-name="P187"><text:span text:style-name="T187_1">2.</text:span><text:span text:style-name="T187_2"><text:s/>φάκελος<text:s/>τεκμηρίωσης,<text:s/>συνοδευτικά<text:s/>δικαιολογητικά<text:s/>και<text:s/>υποβολή</text:span></text:p>
      <text:p text:style-name="P188"><text:span text:style-name="T188_1">2.</text:span><text:span text:style-name="T188_2"><text:s/>α<text:s/>Γενικές<text:s/>Αρχές</text:span></text:p>
      <text:p text:style-name="P189"><text:span text:style-name="T189_1">i.<text:s/>Μαζί<text:s/>με<text:s/>την<text:s/>αίτηση<text:s/>υπαγωγής<text:s/>και<text:s/>την<text:s/>υπεύθυνη<text:s/>δήλωση<text:s/>του<text:s/>στοιχ.<text:s/>1.γ<text:s/>ανωτέρω,<text:s/>υποβάλλεται<text:s/>και<text:s/>φάκελος<text:s/>Τεκμηρίωσης<text:s/>της<text:s/>Αίτησης<text:s/>Υπαγωγής.<text:s/>0<text:s/>φάκελος<text:s/>Τεκμηρίωσης<text:s/>περιλαμβάνει<text:s/>τα<text:s/>συνοδευτικά<text:s/>έγγραφα,<text:s/>δικαιολογητικά<text:s/>και<text:s/>λοιπά<text:s/>στοιχεία<text:s/>που<text:s/>ορίζονται<text:s/>στην<text:s/>παρ.<text:s/>3<text:s/>του<text:s/>άρθρου<text:s/>28<text:s/>του<text:s/>ν.<text:s/>4487/2017<text:s/>όπως<text:s/>αυτά<text:s/>προσδιορίζονται<text:s/>αναλυτικά<text:s/>στη<text:s/>συνέχεια<text:s/>(υποκεφ.<text:s/>2.β<text:s/>του<text:s/>παρόντος<text:s/>Παραρτήματος).</text:span></text:p>
      <text:p text:style-name="P190"><text:span text:style-name="T190_1">ii.<text:s/>Όλα<text:s/>τα<text:s/>δικαιολογητικά<text:s/>που<text:s/>συνοδεύουν<text:s/>την<text:s/>αίτηση<text:s/>υπαγωγής<text:s/>και<text:s/>τον<text:s/>φάκελο<text:s/>τεκμηρίωσης<text:s/>του<text:s/>επενδυτικού<text:s/>σχεδίου<text:s/>υποβάλλονται<text:s/>από<text:s/>την<text:s/>αιτούσα<text:s/>επιχείρηση.<text:s/>Στην<text:s/>περίπτωση<text:s/>που<text:s/>η<text:s/>αιτούσα<text:s/>επιχείρηση<text:s/>είναι<text:s/>και<text:s/>ο<text:s/>δικαιούχος<text:s/>της<text:s/>ενίσχυσης<text:s/>υποβάλλει<text:s/>μόνο<text:s/>για<text:s/>αυτόν<text:s/>τα<text:s/>ως<text:s/>άνω<text:s/>δικαιολογητικά,<text:s/>συνυποβάλλει<text:s/>δε<text:s/>επιπλέον<text:s/>μόνο<text:s/>την<text:s/>υπεύθυνη<text:s/>δήλωση<text:s/>του<text:s/>Παραρτήματος<text:s/>I<text:s/>για<text:s/>το/α<text:s/>έτερο/α<text:s/>μέρη<text:s/>κατά<text:s/>τα<text:s/>οριζόμενα<text:s/>στο<text:s/>άρθρο<text:s/>3<text:s/>της<text:s/>παρούσας.<text:s/>Στις<text:s/>περιπτώσεις<text:s/>που,<text:s/>κατά<text:s/>το<text:s/>άρθρο<text:s/>25<text:s/>του<text:s/>ν.<text:s/>4487/2017<text:s/>όπως<text:s/>ισχύει<text:s/>και<text:s/>το<text:s/>άρθρο<text:s/>3<text:s/>της<text:s/>παρούσας,<text:s/>η<text:s/>αιτούσα<text:s/>επιχείρηση<text:s/>δεν<text:s/>είναι<text:s/>και<text:s/>Δικαιούχος<text:s/>της<text:s/>ενίσχυσης,<text:s/>προσκομίζει<text:s/>επιπλέον<text:s/>τα<text:s/>απαιτούμενα<text:s/>δικαιολογητικά<text:s/>και<text:s/>για<text:s/>τον/τους<text:s/>Δικαιούχο/Δικαιούχους<text:s/>της<text:s/>ενίσχυσης,<text:s/>όπως<text:s/>αυτά<text:s/>καθορίζονται<text:s/>κατά<text:s/>περίπτωση<text:s/>στην<text:s/>παρούσα.</text:span></text:p>
      <text:p text:style-name="P191"><text:span text:style-name="T191_1">iii.<text:s/>Στην<text:s/>περίπτωση<text:s/>της<text:s/>παρ.<text:s/>4<text:s/>του<text:s/>άρθρου<text:s/>25<text:s/>του<text:s/>ν.<text:s/>4487/2017<text:s/>και<text:s/>εφόσον<text:s/>η<text:s/>Αλλοδαπή<text:s/>Παραγωγός<text:s/>έχει<text:s/>ορισθεί<text:s/>ως<text:s/>δικαιούχος<text:s/>ενίσχυσης,<text:s/>η<text:s/>Εκτελέστρια<text:s/>Παραγωγής<text:s/>συνυποβάλλει,<text:s/>για<text:s/>λογαριασμό<text:s/>της<text:s/>Αλλοδαπής<text:s/>Παραγωγού,<text:s/>και<text:s/>όλα<text:s/>τα<text:s/>έγγραφα<text:s/>και<text:s/>δικαιολογητικά<text:s/>που<text:s/>αφορούν<text:s/>στην<text:s/>επιχείρηση<text:s/>της<text:s/>Αλλοδαπής<text:s/>Παραγωγού,<text:s/>όπου<text:s/>και<text:s/>όπως<text:s/>κατωτέρω<text:s/>ορίζεται<text:s/>Τα<text:s/>έγγραφα<text:s/>που<text:s/>υποβάλλονται<text:s/>από<text:s/>την<text:s/>Εκτελέστρια<text:s/>Παραγωγής<text:s/>και<text:s/>αφορούν<text:s/>στην<text:s/>Αλλοδαπή<text:s/>Παραγωγό,<text:s/>υπογράφονται<text:s/>(όπου<text:s/>προβλέπεται<text:s/>ή<text:s/>απαιτείται<text:s/>τέτοια<text:s/>υπογραφή)<text:s/>από<text:s/>τον<text:s/>νόμιμο<text:s/>εκπρόσωπο<text:s/>ή<text:s/>άλλο<text:s/>αρμοδίως<text:s/>και<text:s/>νομίμως<text:s/>εξουσιοδοτημένο<text:s/>πρόσωπο<text:s/>της<text:s/>Αλλοδαπής<text:s/>Παραγωγού<text:s/>και<text:s/>φέρουν<text:s/>θεώρηση<text:s/>γνησίου<text:s/>υπογραφής<text:s/>σύμφωνα<text:s/>με<text:s/>το<text:s/>δίκαιο<text:s/>της<text:s/>έδρας<text:s/>της<text:s/>Αλλοδαπής<text:s/>Παραγωγού.</text:span></text:p>
      <text:p text:style-name="P192"><text:span text:style-name="T192_1">iv.<text:s/>Πρωτότυπα<text:s/>δικαιολογητικά<text:s/>έγγραφα<text:s/>που<text:s/>δεν<text:s/>έχουν<text:s/>συνταχθεί<text:s/>στην<text:s/>ελληνική<text:s/>γλώσσα,<text:s/>προσκομίζονται<text:s/>σε<text:s/>επίσημη<text:s/>μετάφραση<text:s/>στην<text:s/>ελληνική<text:s/>από<text:s/>μεταφραστική<text:s/>υπηρεσία<text:s/>του<text:s/>Υπουργείου<text:s/>Εξωτερικών<text:s/>ή<text:s/>τις<text:s/>κατά<text:s/>τόπους<text:s/>αρμόδιες<text:s/>προξενικές<text:s/>αρχές<text:s/>ή<text:s/>από<text:s/>δικηγόρο<text:s/>εγγεγραμμένο<text:s/>σε<text:s/>δικηγορικό<text:s/>σύλλογο<text:s/>της<text:s/>ελληνικής<text:s/>επικράτειας,</text:span></text:p>
      <text:p text:style-name="P193"><text:span text:style-name="T193_1">2β<text:s/>0<text:s/>φάκελος<text:s/>Τεκμηρίωσης:<text:s/>συνοδευτικά<text:s/>έγγραφα,<text:s/>δικαιολογητικά<text:s/>και<text:s/>λοιπά<text:s/>στοιχεία<text:s/>ανά<text:s/>Ενότητα.</text:span></text:p>
      <text:p text:style-name="P194"><text:span text:style-name="T194_1">Ενότητα<text:s/>Α:<text:s/>Εισαγωγή.</text:span></text:p>
      <text:p text:style-name="P195"><text:span text:style-name="T195_1">Συνοπτική<text:s/>παρουσίαση<text:s/>και<text:s/>περιγραφή<text:s/>του<text:s/>επενδυτικού<text:s/>σχεδίου,<text:s/>του<text:s/>συνολικού<text:s/>προϋπολογισμού<text:s/>του<text:s/>έργου,<text:s/>των<text:s/>δαπανών<text:s/>που<text:s/>θα<text:s/>πραγματοποιηθούν<text:s/>στην<text:s/>ελληνική<text:s/>επικράτεια.<text:s/>Η<text:s/>ως<text:s/>άνω<text:s/>παρουσίαση<text:s/>αποτελεί<text:s/>συνοπτικό<text:s/>κείμενο<text:s/>παρουσίασης,<text:s/>που<text:s/>περιέχει<text:s/>τις<text:s/>ως<text:s/>άνω<text:s/>πληροφορίες,<text:s/>επιγραμματικά.</text:span></text:p>
      <text:p text:style-name="P196"><text:span text:style-name="T196_1">Ενότητα<text:s/>Β:<text:s/>Στοιχεία<text:s/>αιτούσας<text:s/>επιχείρησης<text:s/>ή/και<text:s/>δικαιούχου<text:s/>ενίσχυσης.</text:span></text:p>
      <text:p text:style-name="P197"><text:span text:style-name="T197_1">B.1<text:s/>Υποβάλλονται<text:s/>τα<text:s/>ακόλουθα<text:s/>στοιχεία<text:s/>και<text:s/>δικαιολογητικά<text:s/>ως<text:s/>προς<text:s/>τη<text:s/>νόμιμη<text:s/>σύσταση<text:s/>και<text:s/>εκπροσώπηση<text:s/>του<text:s/>φορέα<text:s/>του<text:s/>επενδυτικού<text:s/>σχεδίου<text:s/>ή/και<text:s/>του<text:s/>δικαιούχου<text:s/>της<text:s/>ενίσχυσης:</text:span></text:p>
      <text:p text:style-name="P198"><text:span text:style-name="T198_1">ί.<text:s/>Σύντομη<text:s/>παρουσίαση<text:s/>της<text:s/>αιτούσας<text:s/>επιχείρησης<text:s/>ή/και<text:s/>του<text:s/>δικαιούχου<text:s/>της<text:s/>ενίσχυσης:<text:s/>ειδικότερα<text:s/>αναφέρεται<text:s/>ο<text:s/>χρόνος<text:s/>ίδρυσης,<text:s/>μετοχικό<text:s/>Ι<text:s/>εταιρικό<text:s/>Κεφάλαιο<text:s/>(κατά<text:s/>το<text:s/>χρόνο<text:s/>υποβολής<text:s/>της<text:s/>αίτησης<text:s/>υπαγωγής),<text:s/>ο<text:s/>καταστατικός<text:s/>σκοπός<text:s/>της<text:s/>αιτούσας<text:s/>Ι<text:s/>δικαιούχου<text:s/>καθώς<text:s/>και<text:s/>μια<text:s/>σύντομη<text:s/>αναφορά<text:s/>στην<text:s/>παραγωγική<text:s/>δραστηριότητα<text:s/>του<text:s/>φορέα<text:s/>/<text:s/>δικαιούχου<text:s/>σε<text:s/>βάθος<text:s/>διετίας<text:s/>σε<text:s/>σχέση<text:s/>με<text:s/>ολοκληρωμένες<text:s/>από<text:s/>αυτόν<text:s/>παραγωγές<text:s/>οπτικοακουστικών<text:s/>έργων<text:s/>στην<text:s/>ελληνική<text:s/>επικράτεια<text:s/>ή<text:s/>την<text:s/>αλλοδαπή.<text:s/>Η<text:s/>ως<text:s/>άνω<text:s/>παρουσίαση<text:s/>αποτελεί<text:s/>συνοπτικό<text:s/>κείμενο<text:s/>παρουσίασης,<text:s/>που<text:s/>περιέχει<text:s/>τις<text:s/>ως<text:s/>άνω<text:s/>πληροφορίες,<text:s/>επιγραμματικά.</text:span></text:p>
      <text:p text:style-name="P199"><text:span text:style-name="T199_1">ίί.<text:s/>Ισχύον<text:s/>ενιαίο<text:s/>κείμενο<text:s/>κωδικοποιημένου<text:s/>καταστατικού<text:s/>(για<text:s/>όλες<text:s/>τις<text:s/>περιπτώσεις<text:s/>νομικών<text:s/>προσώπων)<text:s/>νομίμως<text:s/>θεωρημένο<text:s/>από<text:s/>το<text:s/>Γενικό<text:s/>Εμπορικό<text:s/>Μητρώο.<text:s/>Στην<text:s/>περίπτωση<text:s/>των<text:s/>υπό<text:s/>σύσταση<text:s/>εταιρειών<text:s/>ή<text:s/>κοινοπραξιών<text:s/>υποβάλλεται<text:s/>η<text:s/>ιδρυτική<text:s/>σύμβαση<text:s/>(η<text:s/>οποία<text:s/>πρέπει<text:s/>να<text:s/>περιλαμβάνει<text:s/>τα<text:s/>στοιχεία<text:s/>που<text:s/>αναφέρονται<text:s/>στο<text:s/>άρθρο<text:s/>5<text:s/>ν.<text:s/>4548/2018<text:s/>(Α,<text:s/>104)<text:s/>ή<text:s/>το<text:s/>κοινοπρακτικό<text:s/>έγγραφο<text:s/>σύστασηw.</text:span></text:p>
      <text:p text:style-name="P200"><text:span text:style-name="T200_1">iii.<text:s/>Νομιμοποιητικό<text:s/>έντυπο<text:s/>όπου<text:s/>αναφέρονται<text:s/>οι<text:s/>κωδικοί<text:s/>δραστηριότητας<text:s/>του<text:s/>φορέα<text:s/>/<text:s/>δικαιούχου.</text:span></text:p>
      <text:p text:style-name="P201"><text:span text:style-name="T201_1">ίν.<text:s/>Νομιμοποιητικά<text:s/>έγγραφα<text:s/>διοίκησης<text:s/>και<text:s/>εκπροσώπησης<text:s/>του<text:s/>φορέα<text:s/>του<text:s/>επενδυτικού<text:s/>σχεδίου<text:s/>και<text:s/>του<text:s/>δικαιούχου<text:s/>της<text:s/>ενίσχυσης.<text:s/>Ειδικότερα,<text:s/>από<text:s/>τα<text:s/>υποβαλλόμενα<text:s/>έγγραφα<text:s/>πρέπει<text:s/>να<text:s/>προκύπτουν<text:s/>τα<text:s/>στοιχεία<text:s/>ταυτότητας<text:s/>των<text:s/>μελών<text:s/>των<text:s/>οργάνων<text:s/>Διοίκησης<text:s/>(όνομα,<text:s/>επώνυμο,<text:s/>πατρώνυμο<text:s/>και<text:s/>Α.Φ.Μ.,<text:s/>διεύθυνση<text:s/>κατοικίας)<text:s/>και<text:s/>του<text:s/>νομίμου<text:s/>εκπροσώπου.</text:span></text:p>
      <text:p text:style-name="P202"><text:span text:style-name="T202_1">B.2<text:s/>Ειδικά<text:s/>ως<text:s/>προς<text:s/>τη<text:s/>διαδικασία<text:s/>της<text:s/>παρ.<text:s/>4<text:s/>του<text:s/>άρθρου<text:s/>25<text:s/>του<text:s/>ν.<text:s/>4487/2017,<text:s/>στην<text:s/>περίπτωση<text:s/>κατά<text:s/>την<text:s/>οποία,<text:s/>σύμφωνα<text:s/>με<text:s/>τα<text:s/>οριζόμενα<text:s/>στο<text:s/>άρθρο<text:s/>3<text:s/>της<text:s/>παρούσας,<text:s/>ορίζεται<text:s/>η<text:s/>Αλλοδαπή<text:s/>Παραγωγός<text:s/>ως<text:s/>δικαιούχος<text:s/>ενίσχυσης,<text:s/>η<text:s/>Εκτελέστρια<text:s/>Παραγωγής<text:s/>συνυποβάλλει<text:s/>τα<text:s/>ακόλουθα<text:s/>στοιχεία<text:s/>και<text:s/>δικαιολογητικά,<text:s/>ως<text:s/>προς<text:s/>την<text:s/>Επιχείρηση<text:s/>της<text:s/>Αλλοδαπής<text:s/>Παραγωγού:</text:span></text:p>
      <text:p text:style-name="P203"><text:span text:style-name="T203_1">ί.<text:s/>Σύντομη<text:s/>παρουσίαση<text:s/>της<text:s/>Αλλοδαπής<text:s/>Παραγωγού<text:s/>καθώς<text:s/>και<text:s/>μνεία<text:s/>της<text:s/>εκ<text:s/>μέρους<text:s/>της<text:s/>ολοκλήρωσης<text:s/>της<text:s/>παραγωγής<text:s/>οπτικοακουστικών<text:s/>έργων<text:s/>σε<text:s/>βάθος<text:s/>διετίας.</text:span></text:p>
      <text:p text:style-name="P204"><text:span text:style-name="T204_1">ίί.<text:s/>Αντίγραφο<text:s/>τελευταίου<text:s/>εν<text:s/>ισχύ<text:s/>Καταστατικού<text:s/>της<text:s/>Αλλοδαπής<text:s/>Παραγωγού.</text:span></text:p>
      <text:p text:style-name="P205"><text:span text:style-name="T205_1">iii.<text:s/>Νομιμοποιητικά<text:s/>έγγραφα<text:s/>διοίκησης<text:s/>και<text:s/>νόμιμης<text:s/>εκπροσώπησης<text:s/>της<text:s/>Αλλοδαπής<text:s/>Παραγωγού.</text:span></text:p>
      <text:p text:style-name="P206"><text:span text:style-name="T206_1">Ενότητα<text:s/>Γ:<text:s/>Τεχνική<text:s/>περιγραφή<text:s/>επενδυτικού<text:s/>σχεδίου,<text:s/>προϋπολογισμός,<text:s/>συμβατικά<text:s/>κείμενα<text:s/>και<text:s/>κρατική<text:s/>ενίσχυση.</text:span></text:p>
      <text:p text:style-name="P207"><text:span text:style-name="T207_1">Γ.1<text:s/>Υποβάλλονται<text:s/>τα<text:s/>ακόλουθα<text:s/>στοιχεία<text:s/>του<text:s/>επενδυτικού<text:s/>σχεδίου:</text:span></text:p>
      <text:p text:style-name="P208"><text:span text:style-name="T208_1">ί.<text:s/>Γενική<text:s/>παρουσίαση<text:s/>και<text:s/>περιγραφή<text:s/>του<text:s/>επενδυτικού<text:s/>σχεδίου<text:s/>(υποβάλλεται<text:s/>υπό<text:s/>μορφή<text:s/>κειμένου).</text:span></text:p>
      <text:p text:style-name="P209"><text:span text:style-name="T209_1">ίί.<text:s/>Η<text:s/>σύνοψη<text:s/>του<text:s/>σεναρίου<text:s/>ή<text:s/>το<text:s/>σενάριο<text:s/>του<text:s/>προς<text:s/>υπαγωγή<text:s/>επενδυτικού<text:s/>σχεδίου<text:s/>(υποβάλλεται<text:s/>είτε<text:s/>κείμενο<text:s/>σύνοψης<text:s/>είτε<text:s/>το<text:s/>σενάριο).</text:span></text:p>
      <text:p text:style-name="P210"><text:span text:style-name="T210_1">'Ιίί<text:s/>.0<text:s/>προγραμματισμός<text:s/>εργασιών<text:s/>του<text:s/>επενδυτικού<text:s/>σχεδίου<text:s/>και<text:s/>συγκεκριμένα<text:s/>οι<text:s/>προγραμματισμένες<text:s/>ημερομηνίες<text:s/>έναρξης<text:s/>και<text:s/>λήξης<text:s/>των<text:s/>ως<text:s/>άνω<text:s/>εργασιών,<text:s/>ο<text:s/>τόπος<text:s/>ή<text:s/>οι<text:s/>τόποι<text:s/>εκτέλεσης<text:s/>του<text:s/>έργου,<text:s/>οι<text:s/>προγραμματισμένες<text:s/>ημερομηνίες<text:s/>έναρξης<text:s/>και<text:s/>λήξης<text:s/>γυρισμάτων,<text:s/>καθώς<text:s/>και<text:s/>ο<text:s/>αριθμός<text:s/>ημερών<text:s/>των<text:s/>γυρισμάτων,<text:s/>που<text:s/>θα<text:s/>απαιτηθούν<text:s/>στην<text:s/>Ελλάδα<text:s/>για<text:s/>την<text:s/>ολοκλήρωση<text:s/>του<text:s/>επενδυτικού<text:s/>σχεδίου.</text:span></text:p>
      <text:p text:style-name="P211"><text:span text:style-name="T211_1">ίν.<text:s/>Σε<text:s/>περίπτωση<text:s/>επενδυτικού<text:s/>σχεδίου<text:s/>με<text:s/>περιεχόμενο<text:s/>ψηφιακό<text:s/>παιχνίδι<text:s/>πολιτιστικό<text:s/>και<text:s/>εκπαιδευτικό,<text:s/>αντί<text:s/>των<text:s/>στοιχείων<text:s/>υπό<text:s/>(ίί)<text:s/>και<text:s/>(ίίί)<text:s/>της<text:s/>παρούσας<text:s/>περίπτωσης<text:s/>1<text:s/>της<text:s/>Ενότητας<text:s/>Γ<text:s/>υποβάλλεται<text:s/>περίληψη<text:s/>του<text:s/>εγχειριδίου<text:s/>σχεδιασμού<text:s/>(το<text:s/>ανώτερο<text:s/>πέντε<text:s/>(5)<text:s/>σελίδες<text:s/>περίληψη<text:s/>του<text:s/>game<text:s/>desίgn<text:s/>document).</text:span></text:p>
      <text:p text:style-name="P212"><text:span text:style-name="T212_1">ν.<text:s/>Αναλυτικός<text:s/>προϋπολογισμός<text:s/>του<text:s/>συνολικού<text:s/>κόστους<text:s/>(ήτοι<text:s/>του<text:s/>κόστους<text:s/>που<text:s/>αφορά<text:s/>στη<text:s/>συνολική<text:s/>παραγωγή<text:s/>του<text:s/>επενδυτικού<text:s/>έργου,<text:s/>στο<text:s/>οποίο<text:s/>απεικονίζονται<text:s/>όλες<text:s/>οι<text:s/>δαπάνες,<text:s/>και<text:s/>όχι<text:s/>μόνον<text:s/>αυτές<text:s/>που<text:s/>θα<text:s/>εκτελεστούν<text:s/>στην<text:s/>Ελλάδα<text:s/>και<text:s/>που<text:s/>υπάγονται<text:s/>στην<text:s/>παρούσα<text:s/>προκήρυξη)<text:s/>παραγωγής<text:s/>του<text:s/>επενδυτικού<text:s/>σχεδίου.</text:span></text:p>
      <text:p text:style-name="P213"><text:span text:style-name="T213_1">νί.<text:s/>Αναλυτικός<text:s/>προϋπολογισμός<text:s/>(με<text:s/>διακριτή<text:s/>απεικόνιση<text:s/>σε<text:s/>σχέση<text:s/>με<text:s/>τον<text:s/>προϋπολογισμό<text:s/>υπό<text:s/>(ν)<text:s/>ανωτέρω)<text:s/>των<text:s/>επιλέξιμων<text:s/>δαπανών,<text:s/>ανά<text:s/>κατηγορία<text:s/>και<text:s/>ομάδα<text:s/>δαπάνης,<text:s/>που<text:s/>η<text:s/>αιτούσα<text:s/>επιχείρηση<text:s/>αιτείται<text:s/>να<text:s/>υπαχθούν<text:s/>στο<text:s/>καθεστώς<text:s/>της<text:s/>παρούσας<text:s/>και<text:s/>οι<text:s/>οποίες<text:s/>θα<text:s/>υλοποιηθούν<text:s/>στην<text:s/>ελληνική<text:s/>επικράτεια.<text:s/>0ι<text:s/>εν<text:s/>λόγω<text:s/>δαπάνες<text:s/>(επιλέξιμες<text:s/>δαπάνες),<text:s/>στο<text:s/>σύνολό<text:s/>τους<text:s/>δεν<text:s/>θα<text:s/>πρέπει<text:s/>να<text:s/>ξεπερνούν<text:s/>το<text:s/>80%<text:s/>του<text:s/>συνολικού<text:s/>κόστους<text:s/>παραγωγής<text:s/>του<text:s/>επενδυτικού<text:s/>έργου.</text:span></text:p>
      <text:p text:style-name="P214"><text:span text:style-name="T214_1">Γ.2<text:s/>Σε<text:s/>περίπτωση<text:s/>συνεργασίας<text:s/>μεταξύ<text:s/>Παραγωγού<text:s/>Εταιρείας<text:s/>(Εγχώριας<text:s/>ή/και<text:s/>Αλλοδαπής)<text:s/>με<text:s/>Εκτελέστρια<text:s/>Παραγωγής,<text:s/>υποβάλλεται<text:s/>νομίμως<text:s/>επικυρωμένο<text:s/>αντίγραφο<text:s/>της<text:s/>σύμβασης<text:s/>Εκτέλεσης<text:s/>Παραγωγής<text:s/>καθώς<text:s/>και<text:s/>ο<text:s/>προϋπολογισμός<text:s/>του<text:s/>επενδυτικού<text:s/>σχεδίου<text:s/>που<text:s/>θα<text:s/>εκτελέσει<text:s/>η<text:s/>Εκτελέστρια<text:s/>Παραγωγής<text:s/>και<text:s/>ο<text:s/>οποίος<text:s/>(προϋπολογισμός)<text:s/>έχει<text:s/>εγκριθεί<text:s/>από<text:s/>την<text:s/>Παραγωγό.<text:s/>Σε<text:s/>διακριτή,<text:s/>ξεχωριστή<text:s/>γραμμή<text:s/>του<text:s/>υποβαλλόμενου<text:s/>σχετικού<text:s/>προϋπολογισμού,<text:s/>καταγράφεται<text:s/>το<text:s/>ποσό/ποσοστό<text:s/>συμφωνημένης<text:s/>αμοιβής<text:s/>της<text:s/>Εκτελέστριας<text:s/>Παραγωγής<text:s/>για<text:s/>την<text:s/>εκτέλεση<text:s/>των<text:s/>εργασιών<text:s/>που<text:s/>ανέλαβε<text:s/>(ήτοι<text:s/>ποσό<text:s/>αμοιβής<text:s/>αφαιρουμένου<text:s/>του<text:s/>συνόλου<text:s/>των<text:s/>δαπανών<text:s/>που<text:s/>Θα<text:s/>εκτελέσει<text:s/>η<text:s/>Εκτελέστρια<text:s/>Παραγωγής<text:s/>σύμφωνα<text:s/>με<text:s/>το<text:s/>προϋπολογιζόμενο<text:s/>κόστος<text:s/>δαπανών<text:s/>που<text:s/>περιγράφονται<text:s/>στον<text:s/>υποβαλλόμενο<text:s/>προϋπολογισμό).</text:span></text:p>
      <text:p text:style-name="P215"><text:span text:style-name="T215_1">Γ.3<text:s/>Σε<text:s/>περίπτωση<text:s/>διασυνοριακής<text:s/>παραγωγής<text:s/>ή/και<text:s/>συμπαραγωγής,<text:s/>υποβάλλεται<text:s/>νομίμως<text:s/>Θεωρημένο<text:s/>ιδιωτικό<text:s/>συμφωνητικό<text:s/>της<text:s/>σύμβασης<text:s/>μεταξύ<text:s/>των<text:s/>παραγωγών<text:s/>που<text:s/>συμμετέχουν<text:s/>στη<text:s/>διασυνοριακή<text:s/>παραγωγή<text:s/>ή/και<text:s/>στην<text:s/>συμπαραγωγή.</text:span></text:p>
      <text:p text:style-name="P216"><text:span text:style-name="T216_1">Γ.4<text:s/>Σε<text:s/>περίπτωση<text:s/>ληφΘείσας<text:s/>κρατικής<text:s/>ενίσχυσης<text:s/>ή<text:s/>υποβολής<text:s/>αίτησης<text:s/>προς<text:s/>κρατική<text:s/>ενίσχυση<text:s/>ως<text:s/>προς<text:s/>το<text:s/>ίδιο<text:s/>επενδυτικό<text:s/>σχέδιο,<text:s/>υποβάλλονται<text:s/>όλα<text:s/>τα<text:s/>σχετικά<text:s/>δικαιολογητικά<text:s/>από<text:s/>τα<text:s/>οποία<text:s/>προκύπτει<text:s/>ο<text:s/>φορέας<text:s/>της<text:s/>κρατικής<text:s/>ενίσχυσης,<text:s/>ο<text:s/>αιτών<text:s/>και<text:s/>λήπτης<text:s/>της<text:s/>ενίσχυσης<text:s/>και<text:s/>το<text:s/>ποσό<text:s/>της<text:s/>ενίσχυσης<text:s/>(αιτούμενο<text:s/>ή<text:s/>ληφΘέν)</text:span></text:p>
      <text:p text:style-name="P217"><text:span text:style-name="T217_1">Ενότητα<text:s/>Δ:<text:s/>Στοιχεία<text:s/>απασχόλησης</text:span></text:p>
      <text:p text:style-name="P218"><text:span text:style-name="T218_1">Υποβάλλονται<text:s/>τα<text:s/>ακόλουθα<text:s/>στοιχεία<text:s/>απασχόλησης<text:s/>για<text:s/>την<text:s/>υλοποίηση<text:s/>του<text:s/>επενδυτικού<text:s/>σχεδίου:</text:span></text:p>
      <text:p text:style-name="P219"><text:span text:style-name="T219_1">ί.<text:s/>'Εγγραφη<text:s/>δήλωση<text:s/>-<text:s/>αναφορά<text:s/>εκ<text:s/>μέρους<text:s/>του<text:s/>φορέα<text:s/>του<text:s/>επενδυτικού<text:s/>σχεδίου,<text:s/>νομίμως<text:s/>υπογεγραμμένη,<text:s/>η<text:s/>οποία<text:s/>περιέχει<text:s/>τα<text:s/>ονόματα<text:s/>των<text:s/>βασικών<text:s/>καλλιτεχνικών<text:s/>συντελεστών,<text:s/>τον<text:s/>αριθμό<text:s/>των<text:s/>εργαζομένων<text:s/>που<text:s/>θα<text:s/>απασχοληθούν<text:s/>κατά<text:s/>τη<text:s/>διάρκεια<text:s/>των<text:s/>εργασιών<text:s/>του<text:s/>επενδυτικού<text:s/>σχεδίου<text:s/>στην<text:s/>Ελλάδα,<text:s/>καθώς<text:s/>και<text:s/>τις<text:s/>σχεδιαζόμενες<text:s/>νέες<text:s/>θέσεις<text:s/>εργασίας<text:s/>εντός<text:s/>της<text:s/>περιόδου<text:s/>υλοποίησης<text:s/>του<text:s/>επενδυτικού<text:s/>σχεδίου.</text:span></text:p>
      <text:p text:style-name="P220"><text:span text:style-name="T220_1">ίϊ.<text:s/>Σε<text:s/>περίπτωση<text:s/>που<text:s/>επιλέξιμες<text:s/>δαπάνες<text:s/>αφορούν<text:s/>τιμολόγια<text:s/>που<text:s/>έχουν<text:s/>εκδοθεί<text:s/>από<text:s/>φυσικά<text:s/>πρόσωπα<text:s/>ή<text:s/>εταιρείες<text:s/>ή<text:s/>άλλες<text:s/>νομικές<text:s/>οντότητες<text:s/>με<text:s/>καταστατική<text:s/>έδρα<text:s/>ή<text:s/>μόνιμη<text:s/>εγκατάσταση<text:s/>σε<text:s/>χώρα<text:s/>της<text:s/>αλλοδαπής,<text:s/>σύμφωνα<text:s/>με<text:s/>την<text:s/>παρ.<text:s/>3<text:s/>του<text:s/>άρθρου<text:s/>26<text:s/>του<text:s/>ν.<text:s/>4487/2017,<text:s/>υποβάλλονται<text:s/>τα<text:s/>σχετικά<text:s/>ιδιωτικά<text:s/>συμφωνητικά,<text:s/>επίσημα<text:s/>μεταφρασμένα,<text:s/>στα<text:s/>οποία<text:s/>να<text:s/>ορίζεται<text:s/>ρητά<text:s/>η<text:s/>παροχή<text:s/>της<text:s/>εργασίας<text:s/>στην<text:s/>ελληνική<text:s/>επικράτεια<text:s/>και<text:s/>η<text:s/>αντίστοιχη<text:s/>αμοιβή<text:s/>της.</text:span></text:p>
      <text:p text:style-name="P221"><text:span text:style-name="T221_1">Ενότητα<text:s/>Ε:<text:s/>Πηγές<text:s/>χρηματοδότησης</text:span></text:p>
      <text:p text:style-name="P222"><text:span text:style-name="T222_1">Υποβάλλονται<text:s/>τα<text:s/>ακόλουθα<text:s/>στοιχεία<text:s/>πηγών<text:s/>χρηματοδότησης<text:s/>του<text:s/>επενδυτικού<text:s/>σχεδίου:</text:span></text:p>
      <text:p text:style-name="P223"><text:span text:style-name="T223_1">ί.<text:s/>Παρουσιάζεται<text:s/>το<text:s/>χρηματοδοτικό<text:s/>σχήμα<text:s/>και<text:s/>οι<text:s/>τυχόν<text:s/>εξωτερικές<text:s/>πηγές<text:s/>χρηματοδότησης,<text:s/>με<text:s/>ειδική<text:s/>αναφορά<text:s/>στις<text:s/>περιπτώσεις<text:s/>που<text:s/>αυτές<text:s/>περιέχουν<text:s/>κρατική<text:s/>ενίσχυση,<text:s/>δημόσια<text:s/>στήριξη<text:s/>ή<text:s/>παροχή.<text:s/>Τα<text:s/>ανωτέρω<text:s/>στοιχεία<text:s/>υποβάλλονται/παρουσιάζονται<text:s/>σε<text:s/>κείμενο<text:s/>που<text:s/>περιέχει<text:s/>όλες<text:s/>τις<text:s/>πληροφορίες<text:s/>που<text:s/>ανωτέρω<text:s/>αναφέρονται.</text:span></text:p>
      <text:p text:style-name="P224"><text:span text:style-name="T224_1">ίί.<text:s/>Σε<text:s/>περίπτωση<text:s/>κρατικής<text:s/>ενίσχυσης,<text:s/>δημόσιας<text:s/>στήριξης<text:s/>ή<text:s/>παροχής,<text:s/>συνυποβάλλονται<text:s/>και<text:s/>τα<text:s/>σχετικά<text:s/>τεκμηριωτικά<text:s/>έγγραφα.</text:span></text:p>
      <text:p text:style-name="P225"><text:span text:style-name="T225_1">Ενότητα<text:s/>ΣΤ:<text:s/>Παράβολο<text:s/>υποβολής<text:s/>αίτησης<text:s/>υπαγωγής</text:span></text:p>
      <text:p text:style-name="P226"><text:span text:style-name="T226_1">Υποβάλλεται<text:s/>εκτύπωση<text:s/>e-Παραβόλοu<text:s/>μαζί<text:s/>με<text:s/>διπλότυπο<text:s/>πληρωμής<text:s/>του<text:s/>στη<text:s/>Δ.Ο.Υ.<text:s/>ή<text:s/>αποδεικτικό<text:s/>εξόφλησης<text:s/>από<text:s/>Τράπεζα,<text:s/>σύμφωνα<text:s/>με<text:s/>τα<text:s/>προβλεπόμενα<text:s/>στο<text:s/>άρθρο<text:s/>4<text:s/>της<text:s/>παρούσας<text:s/>προκήρυξης.</text:span></text:p>
      <text:p text:style-name="P227"><text:span text:style-name="T227_1">Ενότητα<text:s/>Ζ:<text:s/>Στοιχεία<text:s/>φερεγγυότητας<text:s/>φορέα<text:s/>επενδυτικού<text:s/>σχεδίου<text:s/>ή/και<text:s/>δικαιούχου<text:s/>ενίσχυσης.</text:span></text:p>
      <text:p text:style-name="P228"><text:span text:style-name="T228_1">Z.1<text:s/>Υποβάλλονται<text:s/>τα<text:s/>ακόλουθα<text:s/>στοιχεία<text:s/>και<text:s/>δικαιολογητικά<text:s/>ως<text:s/>προς<text:s/>τη<text:s/>φερεγγυότητα<text:s/>του<text:s/>Φορέα<text:s/>του<text:s/>επενδυτικού<text:s/>σχεδίου<text:s/>ή/και<text:s/>του<text:s/>Δικαιούχου<text:s/>της<text:s/>ενίσχυσης:</text:span></text:p>
      <text:p text:style-name="P229"><text:span text:style-name="T229_1">ί.<text:s/>Βεβαίωση<text:s/>φορολογικής<text:s/>ενημερότητας<text:s/>σε<text:s/>ισχύ<text:s/>κατά<text:s/>το<text:s/>χρόνο<text:s/>υποβολής<text:s/>της<text:s/>αίτησης<text:s/>υπαγωγήςΐ<text:s/>η<text:s/>οποία<text:s/>αντλείται<text:s/>αυτεπαγγέλτως<text:s/>από<text:s/>τα<text:s/>πληροφοριακά<text:s/>συστήματα<text:s/>της<text:s/>Ανεξάρτητης<text:s/>Αρχής<text:s/>Δημοσίων<text:s/>Εσόδων<text:s/>(Α.Α.Δ.Ε.).</text:span></text:p>
      <text:p text:style-name="P230"><text:span text:style-name="T230_1">ίί.<text:s/>Βεβαίωση<text:s/>ασφαλιστικής<text:s/>ενημερότητας<text:s/>σε<text:s/>ισχύ<text:s/>κατά<text:s/>το<text:s/>χρόνο<text:s/>υποβολής<text:s/>της<text:s/>αίτησης<text:s/>υπαγωγής.</text:span></text:p>
      <text:p text:style-name="P231"><text:span text:style-name="T231_1">ίίί.<text:s/>Ενιαίο<text:s/>Πιστοποιητικό<text:s/>Δικαστικής<text:s/>Φερεγγυότητας<text:s/>των<text:s/>τελευταίων<text:s/>δύο<text:s/>μηνών<text:s/>πριν<text:s/>την<text:s/>υποβολή<text:s/>της<text:s/>αίτησης.</text:span></text:p>
      <text:p text:style-name="P232"><text:span text:style-name="T232_1">ίν.<text:s/>Σε<text:s/>περίπτωση<text:s/>που<text:s/>ο<text:s/>φορέας<text:s/>του<text:s/>επενδυτικού<text:s/>σχεδίου<text:s/>ή<text:s/>ο<text:s/>δικαιούχος<text:s/>της<text:s/>ενίσχυσης<text:s/>αποτελεί<text:s/>υπό<text:s/>σύσταση<text:s/>εταιρεία<text:s/>ή<text:s/>προκύψει<text:s/>μετά<text:s/>από<text:s/>διαδικασία<text:s/>συγχώνευσης<text:s/>υφιστάμενων<text:s/>εταιριών<text:s/>η<text:s/>οποία<text:s/>δεν<text:s/>έχει<text:s/>πραγματοποιηθεί<text:s/>κατά<text:s/>το<text:s/>χρόνο<text:s/>υποβολής<text:s/>της<text:s/>αίτησης<text:s/>υπαγωγής,<text:s/>τα<text:s/>ανωτέρω<text:s/>δικαιολογητικά<text:s/>υποβάλλονται<text:s/>για<text:s/>κάθε<text:s/>έναν<text:s/>από<text:s/>τους<text:s/>συμμετέχοντες<text:s/>στην<text:s/>υπό<text:s/>σύσταση<text:s/>εταιρεία<text:s/>και<text:s/>για<text:s/>καθεμία<text:s/>από<text:s/>τις<text:s/>υπό<text:s/>συγχώνευση<text:s/>εταιρείες.</text:span></text:p>
      <text:p text:style-name="P233"><text:span text:style-name="T233_1">Z.2<text:s/>Ειδικά<text:s/>ως<text:s/>προς<text:s/>τη<text:s/>διαδικασία<text:s/>της<text:s/>παρ.<text:s/>3<text:s/>του<text:s/>άρθρου<text:s/>25<text:s/>του<text:s/>ν.<text:s/>4487/2017,<text:s/>στην<text:s/>περίπτωση<text:s/>κατά<text:s/>την<text:s/>οποία,<text:s/>σύμφωνα<text:s/>με<text:s/>τα<text:s/>οριζόμενα<text:s/>στο<text:s/>άρθρο<text:s/>3<text:s/>της<text:s/>παρούσας,<text:s/>ορίζεται<text:s/>η<text:s/>Αλλοδαπή<text:s/>Παραγωγός<text:s/>ως<text:s/>δικαιούχος<text:s/>ενίσχυσης,<text:s/>η<text:s/>Εκτελέστρια<text:s/>Παραγωγής<text:s/>συνυποβάλλει<text:s/>και<text:s/>τα<text:s/>ακόλουθα<text:s/>Στοιχεία<text:s/>Φερεγγυότητας,<text:s/>ως<text:s/>προς<text:s/>την<text:s/>επιχείρηση<text:s/>της<text:s/>Αλλοδαπής<text:s/>Παραγωγού:</text:span></text:p>
      <text:p text:style-name="P234"><text:span text:style-name="T234_1">ί.<text:s/>πιστοποιητικό<text:s/>για<text:s/>το<text:s/>καλώς<text:s/>έχειν<text:s/>(good<text:s/>standing)<text:s/>της<text:s/>Αλλοδαπής<text:s/>Παραγωγού<text:s/>δια<text:s/>του<text:s/>οποίου<text:s/>πιστοποιείται<text:s/>ότι<text:s/>η<text:s/>Αλλοδαπή<text:s/>Παραγωγός<text:s/>εξακολουθεί<text:s/>να<text:s/>υφίσταται,<text:s/>και<text:s/>πιστοποιείται<text:s/>η<text:s/>μη<text:s/>υπαγωγή<text:s/>της<text:s/>Αλλοδαπής<text:s/>Παραγωγού<text:s/>σε<text:s/>Πτώχευση,<text:s/>Εκκαθάριση,<text:s/>Δύση,<text:s/>Αναγκαστική<text:s/>Δ1αχείριση<text:s/>ή<text:s/>άλλη<text:s/>αντίστοιχη<text:s/>διαδικασία<text:s/>όπως<text:s/>προβλέπεται<text:s/>κατά<text:s/>το<text:s/>δίκαιο<text:s/>της<text:s/>έδρας<text:s/>της<text:s/>εταιρίας,<text:s/>ή<text:s/>εφόσον<text:s/>δεν<text:s/>προβλέπεται<text:s/>η<text:s/>έκδοση<text:s/>τέτοιας<text:s/>βεβαίωσης,<text:s/>υπεύθυνη<text:s/>δήλωση<text:s/>του<text:s/>νόμιμου<text:s/>εκπροσώπου<text:s/>της.</text:span></text:p>
      <text:p text:style-name="P235"><text:span text:style-name="T235_1">ίί.<text:s/>Επιπρόσθετα,<text:s/>βεβαίωση<text:s/>του<text:s/>τραπεζικού<text:s/>λογαριασμού<text:s/>της<text:s/>αλλοδαπής<text:s/>παραγωγού<text:s/>-<text:s/>δικαιούχου<text:s/>εταιρείας<text:s/>με<text:s/>τα<text:s/>πλήρη<text:s/>στοιχεία<text:s/>αυτής<text:s/>(/BAN,<text:s/>BIC,<text:s/>Διεύθυνση<text:s/>καταστήματος<text:s/>τραπέζης<text:s/>κλπ.).</text:span></text:p>
      <text:p text:style-name="P236"><text:span text:style-name="T236_1">Ενότητα<text:s/>Η.<text:s/>Οικονομικά<text:s/>στοιχεία<text:s/>φορέα<text:s/>επενδυτικού<text:s/>σχεδίου<text:s/>ή/και<text:s/>δικαιούχου<text:s/>ενίσχυσης.</text:span></text:p>
      <text:p text:style-name="P237"><text:span text:style-name="T237_1">Η.1<text:s/>Υποβάλλονται<text:s/>τα<text:s/>ακόλουθα<text:s/>στοιχεία<text:s/>και<text:s/>δικαιολογητικά<text:s/>ως<text:s/>προς<text:s/>τα<text:s/>οικονομικές.</text:span></text:p>
      <text:p text:style-name="P238"><text:span text:style-name="T238_1">ί.<text:s/>Οικονομικές<text:s/>καταστάσεις<text:s/>των<text:s/>τριών<text:s/>(3)<text:s/>τελευταίων<text:s/>διαχειριστικών<text:s/>χρήσεων<text:s/>με<text:s/>τις<text:s/>παρατηρήσεις<text:s/>του<text:s/>ορκωτού<text:s/>ελεγκτή<text:s/>λογιστή,<text:s/>όταν<text:s/>η<text:s/>εταιρία<text:s/>επιλέγει<text:s/>ή<text:s/>υποχρεούται<text:s/>να<text:s/>ελέγχεται<text:s/>από<text:s/>νόμιμους<text:s/>ελεγκτές</text:span></text:p>
      <text:p text:style-name="P239"><text:span text:style-name="T239_1">ii.<text:s/>Δήλωση<text:s/>Φορολογίας<text:s/>Εισοδήματος<text:s/>Νομικών<text:s/>Προσώπων<text:s/>και<text:s/>νομικών<text:s/>οντοτήτων<text:s/>του<text:s/>τελευταίου<text:s/>οικονομικού<text:s/>έτους,<text:s/>των<text:s/>τριών<text:s/>(3)<text:s/>τελευταίων<text:s/>διαχειριστικών<text:s/>χρήσεων<text:s/>και<text:s/>το<text:s/>φορολογικό<text:s/>πιστοποιητικό,<text:s/>εφόσον<text:s/>υφίσταται.</text:span></text:p>
      <text:p text:style-name="P240"><text:span text:style-name="T240_1">ίίί..Έντυπο<text:s/>Ε3<text:s/>των<text:s/>τριών<text:s/>(3)<text:s/>τελευταίων<text:s/>διαχειριστικών<text:s/>χρήσεων.<text:s/>Ειδικά<text:s/>για<text:s/>επενδυτικά<text:s/>σχέδια<text:s/>που<text:s/>αφορούν<text:s/>ψηφιακό<text:s/>παιχνίδι,<text:s/>πολιτιστικό<text:s/>και<text:s/>εκπαιδευτικό,<text:s/>Έντυπο<text:s/>Ε3<text:s/>της<text:s/>τελευταίας<text:s/>διαχειριστικής<text:s/>χρήσης.</text:span></text:p>
      <text:p text:style-name="P241"><text:span text:style-name="T241_1">iv.<text:s/>Τελευταίο<text:s/>οριστικό<text:s/>ισοζύγιο<text:s/>(τουλάχιστον<text:s/>δευτεροβάθμιας<text:s/>ανάλυσης).<text:s/>Τα<text:s/>παραπάνω<text:s/>δικαιολογητικά<text:s/>υποβάλλονται<text:s/>και<text:s/>γ1α<text:s/>τους<text:s/>μετόχους/εταίρους<text:s/>Φορέα<text:s/>υπό<text:s/>σύσταση.</text:span></text:p>
      <text:p text:style-name="P242"><text:span text:style-name="T242_1">Η.2.<text:s/>Ειδικά<text:s/>ως<text:s/>προς<text:s/>τη<text:s/>διαδικασία<text:s/>της<text:s/>παρ.<text:s/>4<text:s/>του<text:s/>άρθρου<text:s/>25<text:s/>ν.<text:s/>4487/2017,<text:s/>στην<text:s/>περίπτωση<text:s/>κατά<text:s/>την<text:s/>οποία,<text:s/>σύμφωνα<text:s/>με<text:s/>τα<text:s/>οριζόμενα<text:s/>στο<text:s/>άρθρο<text:s/>3<text:s/>της<text:s/>παρούσας.<text:s/>ορίζεται<text:s/>η<text:s/>Αλλοδαπή<text:s/>Παραγωγός<text:s/>ως<text:s/>δικαιούχος<text:s/>ενίσχυσης,<text:s/>η<text:s/>Εκτελέστρια<text:s/>Παραγωγής<text:s/>συνυποβάλλει,<text:s/>ως<text:s/>προς<text:s/>την<text:s/>επιχείρηση<text:s/>της<text:s/>Αλλοδαπής<text:s/>Παραγωγού,<text:s/>ισοδύναμα<text:s/>με<text:s/>τα<text:s/>αναφερόμενα<text:s/>στην<text:s/>παράγραφο<text:s/>Η.1.<text:s/>έγγραφα,<text:s/>συνοδευόμενα<text:s/>από<text:s/>υπεύθυνη<text:s/>δήλωση<text:s/>της<text:s/>Αλλοδαπής<text:s/>Παραγωγού,<text:s/>στην<text:s/>οποία<text:s/>δηλώνεται<text:s/>ότι<text:s/>τα<text:s/>προσκομιζόμενα<text:s/>έγγραφα<text:s/>συνιστούν<text:s/>ισοδύναμα,<text:s/>κατά<text:s/>το<text:s/>δίκαιο<text:s/>της<text:s/>έδρας<text:s/>της,<text:s/>έγγραφα,<text:s/>με<text:s/>τα<text:s/>αναφερόμενα<text:s/>στην<text:s/>παράγραφο<text:s/>Η.1.</text:span></text:p>
      <text:p text:style-name="P243"><text:span text:style-name="T243_1">Ενότητα<text:s/>Θ:<text:s/>Στοιχεία<text:s/>παρουσίασης<text:s/>του<text:s/>τόπου<text:s/>(ή<text:s/>των<text:s/>τόπων)<text:s/>εγκατάστασης<text:s/>της<text:s/>παραγωγικής<text:s/>διαδικασίας.</text:span></text:p>
      <text:p text:style-name="P244"><text:span text:style-name="T244_1">Υποβάλλεται<text:s/>αναλυτική<text:s/>περιγραφή<text:s/>-<text:s/>παρουσίαση<text:s/>του<text:s/>τόπου<text:s/>ή<text:s/>των<text:s/>τόπων<text:s/>εγκατάστασης<text:s/>της<text:s/>παραγωγικής<text:s/>διαδικασίας,<text:s/>εντός<text:s/>της<text:s/>ελληνικής<text:s/>επικράτειας.<text:s/>Η<text:s/>ανωτέρω<text:s/>παρουσίαση<text:s/>υποβάλλεται<text:s/>ως<text:s/>κείμενο.<text:s/>Εφόσον<text:s/>υφίστανται<text:s/>αιτήσεις<text:s/>ή<text:s/>ληφθείσες<text:s/>άδειες<text:s/>γυρισμάτων,<text:s/>συνυποβάλλονται<text:s/>υποστηρικτικώς.</text:span></text:p>
      <text:p text:style-name="P245"><text:span text:style-name="T245_1">Ενότητα<text:s/>/:<text:s/>Συνδρομή<text:s/>πολιτιστικών<text:s/>κριτηρίων<text:s/>άρθρου<text:s/>24<text:s/>ν.<text:s/>4487/2017/<text:s/>Τεκμηρίωση<text:s/>Βαθμολογίας<text:s/>σχετικών<text:s/>Δεικτών.</text:span></text:p>
      <text:p text:style-name="P246"><text:span text:style-name="T246_1">1.1</text:span><text:span text:style-name="T246_2"><text:s/>Υποβάλλεται<text:s/>τεκμηριωμένη<text:s/>ανάλυση<text:s/>για<text:s/>την<text:s/>τεκμηρίωση<text:s/>της<text:s/>βαθμολόγησης<text:s/>των<text:s/>πολιτιστικών<text:s/>κριτηρίων<text:s/>(Παράρτημα<text:s/>1/1)<text:s/>στην<text:s/>ηλεκτρονική<text:s/>πλατφόρμα<text:s/>του<text:s/>Π.Σ.Κ.Ε.<text:s/>και<text:s/>πιο<text:s/>συγκεκριμένα:</text:span></text:p>
      <text:p text:style-name="P247"><text:span text:style-name="T247_1">ί.<text:s/>Περιεχόμενο:<text:s/>Αναλυτική<text:s/>αναφορά<text:s/>στην<text:s/>ιστορία<text:s/>και<text:s/>το<text:s/>σενάριο<text:s/>(περιγραφή<text:s/>δράσης,<text:s/>σκηνές,<text:s/>εκτιμώμενη<text:s/>χρονική<text:s/>διάρκεια<text:s/>ειδικά<text:s/>ως<text:s/>ποσοστό<text:s/>της<text:s/>συνολικής<text:s/>διάρκειας<text:s/>του<text:s/>έργου,<text:s/>κ.λπ.)<text:s/>που<text:s/>να<text:s/>τεκμαίρει<text:s/>τη<text:s/>βαθμολογία<text:s/>ανά<text:s/>υποκατηγορία<text:s/>(A.1,<text:s/>A.2,<text:s/>A.3<text:s/>κ.λπ.).</text:span></text:p>
      <text:p text:style-name="P248"><text:span text:style-name="T248_1">ίί.<text:s/>Συντελεστές:<text:s/>Αναλυτική<text:s/>αναφορά<text:s/>των<text:s/>ειδικοτήτων<text:s/>και<text:s/>των<text:s/>ονομάτων<text:s/>και<text:s/>συσχέτιση<text:s/>τους<text:s/>(ονομαστικός<text:s/>κατάλογος<text:s/>ειδικοτήτων<text:s/>κ.λπ.)<text:s/>που<text:s/>να<text:s/>τεκμαίρει<text:s/>τη<text:s/>βαθμολογία<text:s/>ανά<text:s/>υποκατηγορία<text:s/>(B.1,<text:s/>8.2,<text:s/>8.3<text:s/>κ.λπ.)</text:span></text:p>
      <text:p text:style-name="P249"><text:span text:style-name="T249_1">ίίί.<text:s/>Παραγωγή:<text:s/>Αναλυτική<text:s/>αναφορά<text:s/>στην<text:s/>παραγωγική<text:s/>διαδικασία<text:s/>(γυρίσματα,<text:s/>χρήση<text:s/>εσωτερικών<text:s/>και<text:s/>εξωτερικών<text:s/>χώρων,<text:s/>χρήση<text:s/>στούντιο,<text:s/>τεχνική<text:s/>επεξεργασία<text:s/>και<text:s/>μεταπαραγωγή)<text:s/>που<text:s/>να<text:s/>τεκμαίρει<text:s/>τη<text:s/>βαθμολογία<text:s/>ανά<text:s/>υποκατηγορία<text:s/>(Γ.1,<text:s/>Γ.2,<text:s/>Γ.3<text:s/>κ.λπ.</text:span></text:p>
      <text:p text:style-name="P250"><text:span text:style-name="T250_1">ίν.<text:s/>Ειδικά<text:s/>Κριτήρια:<text:s/>Αναλυτική<text:s/>αναφορά<text:s/>στην<text:s/>παραγωγική<text:s/>διαδικασία<text:s/>(πχ<text:s/>σενάριο,<text:s/>διάλογοι,<text:s/>ειδικότητες<text:s/>και<text:s/>ονοματολόγιο,<text:s/>προϋπολογισμός,<text:s/>λόγοι<text:s/>περιορισμένης<text:s/>δυνατότητας<text:s/>εμπορικής<text:s/>εκμετάλλευσης<text:s/>στις<text:s/>διεθνείς<text:s/>αγορές)<text:s/>που<text:s/>να<text:s/>τεκμαίρει<text:s/>τη<text:s/>βαθμολογία<text:s/>ανά<text:s/>υποκατηγορία<text:s/>(Δ.11<text:s/>Δ.2,<text:s/>Δ.3<text:s/>κ.λπ.)</text:span></text:p>
      <text:p text:style-name="P251"><text:span text:style-name="T251_1">ν.<text:s/>Οι<text:s/>ως<text:s/>άνω<text:s/>παρουσιάσεις/<text:s/>αναλύσεις<text:s/>συμπληρώνονται<text:s/>ηλεκτρονικά<text:s/>στο<text:s/>Π.Σ.Κ.Ε.<text:s/>και<text:s/>αποτελούν<text:s/>κείμενα<text:s/>τα<text:s/>οποία<text:s/>συνοδεύονται<text:s/>από<text:s/>τυχόν<text:s/>διαθέσιμο<text:s/>τεκμηριωτικό<text:s/>συνοδευτικό<text:s/>υλικό<text:s/>(π.χ.<text:s/>σενάρια,<text:s/>αποσπάσματα<text:s/>σεναρίων,<text:s/>άδειες<text:s/>γυρισμάτων<text:s/>κ.λπ.)<text:s/>που<text:s/>υποστηρίζει<text:s/>και<text:s/>αποδεικνύει<text:s/>τα<text:s/>διαλαμβανόμενα<text:s/>στις<text:s/>ως<text:s/>άνω<text:s/>παρουσιάσεις/<text:s/>αναλύσεις.</text:span></text:p>
      <text:p text:style-name="P252"><text:span text:style-name="T252_1">3.</text:span><text:span text:style-name="T252_2"><text:s/>Δικαιολογητικά<text:s/>τροποποίησης<text:s/>αίτησης<text:s/>υπαγωγής</text:span></text:p>
      <text:p text:style-name="P253"><text:span text:style-name="T253_1">1.</text:span><text:span text:style-name="T253_2"><text:s/>Για<text:s/>σύνθετη<text:s/>τροποποίηση,<text:s/>η<text:s/>οποία<text:s/>συνιστάται<text:s/>σε<text:s/>προσθήκη<text:s/>ενισχυόμενης<text:s/>δαπάνης<text:s/>η<text:s/>οποία<text:s/>αυξάνει<text:s/>το<text:s/>σύνολο<text:s/>των<text:s/>εγκεκριμένων<text:s/>επιλέξιμων<text:s/>δαπανών,<text:s/>σύμφωνα<text:s/>με<text:s/>την<text:s/>παρ.<text:s/>3<text:s/>του<text:s/>άρθρου<text:s/>11<text:s/>της<text:s/>παρούσας<text:s/>προκήρυξης,<text:s/>υποβάλλονται<text:s/>τα<text:s/>ακόλουθα<text:s/>δικαιολογητικά:</text:span></text:p>
      <text:p text:style-name="P254"><text:span text:style-name="T254_1">ί.<text:s/>Τα<text:s/>στοιχεία<text:s/>που<text:s/>προβλέπονται<text:s/>στο<text:s/>σημείο<text:s/>2<text:s/>(β)<text:s/>της<text:s/>περίπτωσης<text:s/>2<text:s/>του<text:s/>παρόντος<text:s/>Παραρτήματος<text:s/>και<text:s/>αφορούν<text:s/>τις<text:s/>εξής<text:s/>ενότητες:<text:s/>στην<text:s/>Ενότητα<text:s/>Α,<text:s/>Ενότητα<text:s/>Γ,<text:s/>Ενότητα<text:s/>Δ,<text:s/>Ενότητα<text:s/>Ε,<text:s/>Ενότητα<text:s/>0<text:s/>και<text:s/>Ενότητα<text:s/>1.</text:span></text:p>
      <text:p text:style-name="P255"><text:span text:style-name="T255_1">ίί.<text:s/>Υπεύθυνη<text:s/>δήλωση<text:s/>νόμιμου<text:s/>εκπροσώπου<text:s/>ότι<text:s/>δεν<text:s/>έχουν<text:s/>μεταβληθεί<text:s/>τα<text:s/>προβλεπόμενα<text:s/>στοιχεία<text:s/>που<text:s/>προβλέπονται<text:s/>στο<text:s/>σημείο<text:s/>2<text:s/>(β),<text:s/>περίπτωση<text:s/>2<text:s/>του<text:s/>παρόντος<text:s/>Παραρτήματος<text:s/>και<text:s/>αφορούν<text:s/>τις<text:s/>εξής<text:s/>ενότητες:<text:s/>Ενότητα<text:s/>Β,<text:s/>Ενότητα<text:s/>Ζ<text:s/>και<text:s/>Ενότητα<text:s/>Η.<text:s/>Σε<text:s/>περίπτωση<text:s/>που<text:s/>έχει<text:s/>επέλθει<text:s/>μεταβολή,<text:s/>προσκομίζονται<text:s/>μόνο<text:s/>τα<text:s/>έγγραφα<text:s/>εκείνα<text:s/>που<text:s/>αφορούν<text:s/>στη<text:s/>μεταβολή.</text:span></text:p>
      <text:p text:style-name="P256"><text:span text:style-name="T256_1">ίίί.<text:s/>Εκτύπωση<text:s/>e-Παραβόλου<text:s/>μαζί<text:s/>με<text:s/>διπλότυπο<text:s/>πληρωμής<text:s/>του<text:s/>στη<text:s/>Δ.Ο.Υ.<text:s/>ή<text:s/>αποδεικτικό<text:s/>εξόφλησης<text:s/>από<text:s/>Τράπεζα,<text:s/>σύμφωνα<text:s/>με<text:s/>τα<text:s/>προβλεπόμενα<text:s/>στην<text:s/>παρ.<text:s/>3<text:s/>του<text:s/>άρθρου<text:s/>9<text:s/>της<text:s/>παρούσας<text:s/>προκήρυξης</text:span></text:p>
      <text:p text:style-name="P257"><text:span text:style-name="T257_1">ίν.<text:s/>Επισημαίνεται<text:s/>ότι<text:s/>στην<text:s/>εγκριτική<text:s/>απόφαση<text:s/>περί<text:s/>τροποποίησης<text:s/>απόφαση<text:s/>υπαγωγής<text:s/>επισυνάπτεται<text:s/>επί<text:s/>ποινή<text:s/>ακυρότητας<text:s/>βεβαίωση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περί<text:s/>ύπαρξης<text:s/>σχετικών<text:s/>διαθεσίμων,<text:s/>σύμφωνα<text:s/>με<text:s/>την<text:s/>διαδικασία<text:s/>της<text:s/>υποπαραγράφου<text:s/>(ιδ)<text:s/>της<text:s/>παρ.3<text:s/>του<text:s/>άρθρου<text:s/>5<text:s/>της<text:s/>παρούσας<text:s/>προκήρυξης.</text:span></text:p>
      <text:p text:style-name="P258"><text:span text:style-name="T258_1">2.</text:span><text:span text:style-name="T258_2"><text:s/>Για<text:s/>τροποποίηση,<text:s/>η<text:s/>οποία<text:s/>αφορά<text:s/>στον<text:s/>φορέα<text:s/>του<text:s/>επενδυτικού<text:s/>σχεδίου,<text:s/>λόγω<text:s/>συγχώνευσης<text:s/>ή<text:s/>λόγω<text:s/>απόσχισης<text:s/>κλάδου<text:s/>ή<text:s/>λόγω<text:s/>μεταβίβασης<text:s/>ή<text:s/>λόγω<text:s/>καθολικής<text:s/>διαδοχής,<text:s/>και<text:s/>η<text:s/>οποία<text:s/>επέρχεται<text:s/>κατά<text:s/>τη<text:s/>διαδικασία<text:s/>υλοποίησης<text:s/>του<text:s/>επενδυτικού<text:s/>σχεδίου,<text:s/>σύμφωνα<text:s/>με<text:s/>την<text:s/>παρ.<text:s/>5<text:s/>του<text:s/>άρθρου<text:s/>11<text:s/>της<text:s/>παρούσας,<text:s/>υποβάλλονται<text:s/>τα<text:s/>ακόλουθα<text:s/>δικαιολογητικά:</text:span></text:p>
      <text:p text:style-name="P259"><text:span text:style-name="T259_1">ί)<text:s/>επιστολή<text:s/>του<text:s/>νόμιμου<text:s/>εκπροσώπου<text:s/>του<text:s/>νέου<text:s/>φορέα<text:s/>για<text:s/>την<text:s/>αλλαγή</text:span></text:p>
      <text:p text:style-name="P260"><text:span text:style-name="T260_1">ίί)<text:s/>σε<text:s/>περίπτωση<text:s/>συγχώνευσης<text:s/>ή<text:s/>μεταβίβασης<text:s/>λόγω<text:s/>καθολικής<text:s/>διαδοχής,<text:s/>υπεύθυνη<text:s/>δήλωση<text:s/>του<text:s/>νόμιμου<text:s/>εκπροσώπου<text:s/>του<text:s/>νέου<text:s/>φορέα,<text:s/>με<text:s/>την<text:s/>οποία<text:s/>δηλώνεται<text:s/>η<text:s/>πρόθεση<text:s/>ολοκλήρωσης<text:s/>της<text:s/>επένδυσης</text:span></text:p>
      <text:p text:style-name="P261"><text:span text:style-name="T261_1">ίίί)<text:s/>σύντομο<text:s/>εταιρικό<text:s/>προφίλ<text:s/>του<text:s/>νέου<text:s/>φορέα,</text:span></text:p>
      <text:p text:style-name="P262"><text:span text:style-name="T262_1">iv)</text:span><text:span text:style-name="T262_2"><text:tab/></text:span><text:span text:style-name="T262_3">δικαιολογητικά<text:s/>που<text:s/>τεκμηριώνουν<text:s/>τη<text:s/>νόμιμη<text:s/>ολοκλήρωση<text:s/>των<text:s/>διαδικασιών<text:s/>συγχώνευσης<text:s/>ή<text:s/>απόσχισης<text:s/>ή<text:s/>μεταβίβασης<text:s/>λόγω<text:s/>καθολικής<text:s/>διαδοχής</text:span></text:p>
      <text:p text:style-name="P263"><text:span text:style-name="T263_1">ν)</text:span><text:span text:style-name="T263_2"><text:tab/></text:span><text:span text:style-name="T263_3">δικαιολογητικά<text:s/>νόμιμης<text:s/>εκπροσώπησης<text:s/>του<text:s/>νέου<text:s/>φορέα</text:span></text:p>
      <text:p text:style-name="P264"><text:span text:style-name="T264_1">3.</text:span><text:span text:style-name="T264_2"><text:s/>Για<text:s/>τροποποίηση,<text:s/>η<text:s/>οποία<text:s/>αφορά<text:s/>στην<text:s/>αιτούσα<text:s/>επιχείρηση<text:s/>εφόσον<text:s/>αυτή<text:s/>είναι<text:s/>ατομική<text:s/>επιχείρηση,<text:s/>η<text:s/>αλλαγή<text:s/>φορέα<text:s/>γίνεται<text:s/>αποδεκτή<text:s/>λόγω<text:s/>κληρονομικής<text:s/>διαδοχής<text:s/>ή<text:s/>συνταξιοδότησης<text:s/>και<text:s/>μεταβίβασης<text:s/>στον/στη<text:s/>σύζυγο<text:s/>ή<text:s/>σε<text:s/>πρόσωπο<text:s/>με<text:s/>συγγένεια<text:s/>μέχρι<text:s/>β·<text:s/>βαθμού<text:s/>(εξ<text:s/>αίματος),<text:s/>εφόσον<text:s/>μεταβιβάζεται<text:s/>το<text:s/>σύνολο<text:s/>της<text:s/>επιχείρησης,<text:s/>διατηρείται<text:s/>το<text:s/>ίδιο<text:s/>αντικείμενο<text:s/>δραστηριότητας<text:s/>και<text:s/>η<text:s/>νέα<text:s/>επιχείρηση<text:s/>αναλαμβάνει<text:s/>καθολικά<text:s/>όλες<text:s/>τις<text:s/>υποχρεώσεις<text:s/>και<text:s/>απαιτήσεις<text:s/>της<text:s/>μεταβιβαζόμενης,<text:s/>σύμφωνα<text:s/>με<text:s/>την<text:s/>παρ.<text:s/>6<text:s/>του<text:s/>άρθρου<text:s/>11<text:s/>της<text:s/>παρούσας,<text:s/>υποβάλλονται<text:s/>τα<text:s/>ακόλουθα<text:s/>δικαιολογητικά:</text:span></text:p>
      <text:p text:style-name="P265"><text:span text:style-name="T265_1">ί)<text:s/>επιστολή<text:s/>του<text:s/>νέου<text:s/>φορέα<text:s/>για<text:s/>την<text:s/>αλλαγή</text:span></text:p>
      <text:p text:style-name="P266"><text:span text:style-name="T266_1">ίί)<text:s/>δικαιολογητικά<text:s/>νόμιμης<text:s/>κληρονομικής<text:s/>διαδοχής<text:s/>(περιλαμβανομένων<text:s/>δικαιολογητικών<text:s/>που<text:s/>τεκμηριώνουν<text:s/>τη<text:s/>μη<text:s/>ύπαρξη<text:s/>άλλων<text:s/>νόμιμων<text:s/>μεριδιούχων<text:s/>της<text:s/>κληρονομιάς)<text:s/>ή<text:s/>συνταξιοδότησης<text:s/>ή<text:s/>μεταβίβασης</text:span></text:p>
      <text:p text:style-name="P267"><text:span text:style-name="T267_1">ίίί)<text:s/>υπεύθυνη<text:s/>δήλωση<text:s/>του<text:s/>νέου<text:s/>φορέα,<text:s/>με<text:s/>την<text:s/>οποία<text:s/>δηλώνονται<text:s/>η<text:s/>πρόθεση<text:s/>ολοκλήρωσης<text:s/>της<text:s/>επένδυσης<text:s/>και<text:s/>η<text:s/>καθολική<text:s/>διαδοχή<text:s/>του<text:s/>προηγούμενου<text:s/>φορέα<text:s/>από<text:s/>τον<text:s/>νέο</text:span></text:p>
      <text:p text:style-name="P268"><text:span text:style-name="T268_1">ίν)<text:s/>δικαιολογητικά<text:s/>τεκμηρίωσης<text:s/>της<text:s/>συζυγικής<text:s/>ή<text:s/>συγγενικής<text:s/>σχέσης<text:s/>δυνάμει<text:s/>της<text:s/>οποίας<text:s/>έλαβε<text:s/>χώρα<text:s/>η<text:s/>επιτρεπόμενη<text:s/>αλλαγή<text:s/>φορέα.</text:span></text:p>
      <text:p text:style-name="P269"><text:span text:style-name="T269_1">Για<text:s/>τις<text:s/>απλές<text:s/>τροποποιήσεις<text:s/>του<text:s/>άρθρου<text:s/>1Ο<text:s/>της<text:s/>παρούσας<text:s/>πρέπει<text:s/>να<text:s/>γίνεται<text:s/>υποχρεωτικώς<text:s/>γραπτή<text:s/>γνωστοποίηση<text:s/>των<text:s/>τροποποιήσεων<text:s/>ενώ<text:s/>στις<text:s/>περιπτώσεις<text:s/>μεταβολής<text:s/>της<text:s/>διάρκειας<text:s/>του<text:s/>επενδυτικού<text:s/>σχεδίου,<text:s/>η<text:s/>γνωστοποίηση,<text:s/>θα<text:s/>πρέπει<text:s/>να<text:s/>συνοδεύεται<text:s/>υποχρεωτικά<text:s/>από<text:s/>επιστολή<text:s/>του<text:s/>φορέα<text:s/>στην<text:s/>οποία<text:s/>αναφέρονται<text:s/>αναλυτικά<text:s/>και<text:s/>με<text:s/>χρονική<text:s/>σειρά<text:s/>τα<text:s/>γεγονότα<text:s/>που<text:s/>επέβαλαν<text:s/>τη<text:s/>διακοπή<text:s/>ή<text:s/>την<text:s/>καθυστέρηση<text:s/>των<text:s/>εργασιών<text:s/>υλοποίησης<text:s/>του<text:s/>επενδυτικού<text:s/>σχεδίου<text:s/>καθώς<text:s/>και<text:s/>έγγραφα<text:s/>και<text:s/>στοιχεία<text:s/>τεκμηρίωσης<text:s/>των<text:s/>λόγων<text:s/>της<text:s/>αιτούμενης<text:s/>παράτασης</text:span></text:p>
      <text:p text:style-name="P270"><text:span text:style-name="T270_1">Προσάρτημα<text:s/>Παραρτήματος<text:s/>1:</text:span></text:p>
      <text:p text:style-name="P271"><text:span text:style-name="T271_1">Περιεχόμενο<text:s/>υπεύθυνης<text:s/>δήλωσης<text:s/>του<text:s/>άρθρου<text:s/>8<text:s/>του<text:s/>ν.<text:s/>1599/1986<text:s/>για<text:s/>το<text:s/>καθεστώς<text:s/>ενίσχυσης<text:s/>του<text:s/>ν.<text:s/>4487/2017</text:span></text:p>
      <text:p text:style-name="P272"><text:span text:style-name="T272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,<text:s/>υπό<text:s/>την<text:s/>ιδιότητά<text:s/>μου<text:s/>ως<text:s/>εκπροσωπούντος<text:s/>την<text:s/>Επιχείρηση«<text:s/>»,<text:s/>δηλώνω<text:s/>ότι:</text:span></text:p>
      <text:p text:style-name="P273"><text:span text:style-name="T273_1">α)</text:span><text:span text:style-name="T273_2"><text:tab/></text:span><text:span text:style-name="T273_3">Τα<text:s/>αναγραφόμενα<text:s/>στην<text:s/>αίτηση<text:s/>υπαγωγής<text:s/>με<text:s/>αριθμό<text:s/>αίτησης<text:s/>στο<text:s/>ΠΣΚΕ<text:s/>[<text:s/>]<text:s/>και<text:s/>τίτλο<text:s/>επενδυτικού<text:s/>σχεδίου<text:s/>«<text:s/>»<text:s/>καθώς<text:s/>και<text:s/>όλα<text:s/>τα<text:s/>υποβαλλόμενα<text:s/>δικαιολογητικά<text:s/>και<text:s/>αρχεία<text:s/></text:span><text:span text:style-name="T273_4">που</text:span><text:span text:style-name="T273_5"><text:s/>περιλαμβάνονται<text:s/></text:span><text:span text:style-name="T273_6">στον</text:span><text:span text:style-name="T273_7"><text:s/>φάκελο<text:s/>τεκμηρίωσης<text:s/>της<text:s/>αίτησης<text:s/>είναι<text:s/>πλήρη,<text:s/>ακριβή<text:s/>και<text:s/>αληθή,</text:span></text:p>
      <text:p text:style-name="P274"><text:span text:style-name="T274_1">β)</text:span><text:span text:style-name="T274_2"><text:tab/></text:span><text:span text:style-name="T274_3">Έχω<text:s/>λάβει<text:s/>γνώση<text:s/>των<text:s/>όρων<text:s/>του<text:s/>νόμου<text:s/>καθώς<text:s/>και<text:s/>των<text:s/>υποχρεώσεων<text:s/>που<text:s/>απορρέουν<text:s/>σε<text:s/>περίπτωση<text:s/>υπαγωγής<text:s/>του<text:s/>επενδυτικού<text:s/>σχεδίου<text:s/>στις<text:s/>διατάξεις<text:s/>του<text:s/>ν.<text:s/>4487/2017.</text:span></text:p>
      <text:p text:style-name="P275"><text:span text:style-name="T275_1">γ)</text:span><text:span text:style-name="T275_2"><text:tab/></text:span><text:span text:style-name="T275_3">Η<text:s/>εκπροσωπούμενη<text:s/>από<text:s/>εμένα<text:s/>επιχείρηση<text:s/>δεν<text:s/>έχει<text:s/>λάβει<text:s/>άλλη<text:s/>κρατική<text:s/>ενίσχυση<text:s/>για<text:s/>το<text:s/>επενδυτικό<text:s/>σχέδιο<text:s/>[ή<text:s/>άλλως,<text:s/>ανάλογα<text:s/>με<text:s/>την<text:s/>περίπτωση:<text:s/>έχει<text:s/>λάβει<text:s/>κρατική<text:s/>ενίσχυση<text:s/>για<text:s/></text:span><text:span text:style-name="T275_4">το</text:span><text:span text:style-name="T275_5"><text:s/>επενδυτικό<text:s/>σχέδιο<text:s/></text:span><text:span text:style-name="T275_6">από</text:span><text:span text:style-name="T275_7"><text:s/>το<text:s/>(όνομα<text:s/>Φορέα<text:s/>Ενίσχυσης),<text:s/></text:span><text:span text:style-name="T275_8">ποσού</text:span><text:span text:style-name="T275_9"><text:s/>[<text:s/>](ποσό<text:s/>ληφθείσας<text:s/>κρατικής<text:s/>ενίσχυσης).</text:span></text:p>
      <text:p text:style-name="P276"><text:span text:style-name="T276_1">δ)</text:span><text:span text:style-name="T276_2"><text:tab/></text:span><text:span text:style-name="T276_3">Το<text:s/>υποβαλλόμενο<text:s/>επενδυτικό<text:s/>σχέδιο<text:s/>στο<text:s/>σύνολό<text:s/>του<text:s/>ή<text:s/>εν<text:s/>μέρει<text:s/>και<text:s/>για<text:s/>τις<text:s/>ίδιες<text:s/>δαπάνες<text:s/>δεν<text:s/>έχει<text:s/>υπαχθεί<text:s/>και<text:s/>δεν<text:s/>θα<text:s/>υποβληθεί<text:s/>προς<text:s/>υπαγωγή<text:s/>στο<text:s/>ίδιο<text:s/>καθεστώς<text:s/>ενίσχυσης<text:s/>του<text:s/>ν.<text:s/>4487/2017.</text:span></text:p>
      <text:p text:style-name="P277"><text:span text:style-name="T277_1">ε)</text:span><text:span text:style-name="T277_2"><text:tab/></text:span><text:span text:style-name="T277_3">Δεν<text:s/>έχει<text:s/>πραγματοποιηθεί<text:s/>έναρξη<text:s/>του<text:s/>επενδυτικού<text:s/>σχεδίου<text:s/>πριν<text:s/>την<text:s/>υποβολή<text:s/>της<text:s/>αίτησης<text:s/>υπαγωγής<text:s/>όπως<text:s/>η<text:s/>έναρξη<text:s/>αυτή<text:s/>ορίζεται<text:s/>στην<text:s/>παρ.<text:s/>5<text:s/>του<text:s/>άρθρου<text:s/>20<text:s/>του<text:s/>ν.<text:s/>4487/2017<text:s/>σε<text:s/>συνδυασμό<text:s/>με<text:s/>τα<text:s/>προβλεπόμενα<text:s/>στο<text:s/>άρθρο<text:s/>2<text:s/>της<text:s/>παρούσας<text:s/>προκήρυξης<text:s/>του<text:s/>καθεστώτος<text:s/>του<text:s/>κεφ.<text:s/>Δ'<text:s/>του<text:s/>ν.<text:s/>4487/2017<text:s/>για<text:s/>την<text:s/>ενίσχυση<text:s/>παραγωγής<text:s/>οπτικοακουστικών<text:s/>έργων<text:s/>στην<text:s/>Ελλάδα.</text:span></text:p>
      <text:p text:style-name="P278"><text:span text:style-name="T278_1">στ)</text:span><text:span text:style-name="T278_2"><text:tab/></text:span><text:span text:style-name="T278_3">Η<text:s/>επένδυση<text:s/>αφορά<text:s/>αυτοτελές<text:s/>οπτικοακουστικό<text:s/>έργο,<text:s/>σύμφωνα<text:s/>με<text:s/>τα<text:s/>οριζόμενα<text:s/>στην<text:s/>παρ.<text:s/>2<text:s/>και<text:s/>3<text:s/>του<text:s/>άρθρου<text:s/>20<text:s/>του<text:s/>ν.<text:s/>4487/2017<text:s/>και<text:s/>πληροί<text:s/>όλες<text:s/>τις<text:s/>νόμιμες<text:s/>προϋποθέσεις<text:s/>υπαγωγής<text:s/>στο<text:s/>καθεστώς<text:s/>ενίσχυσης<text:s/>του<text:s/>αυτού<text:s/>νόμου.</text:span></text:p>
      <text:p text:style-name="P279"><text:span text:style-name="T279_1">ζ)</text:span><text:span text:style-name="T279_2"><text:tab/></text:span><text:span text:style-name="T279_3">Η<text:s/>εκπροσωπούμενη<text:s/>από<text:s/>εμένα<text:s/>επιχείρηση<text:s/>δεν<text:s/>έχει<text:s/>λάβει<text:s/>οποιαδήποτε<text:s/>κρατική<text:s/>ενίσχυση<text:s/>σε<text:s/>βάρος<text:s/>της<text:s/>οποίας<text:s/>έχει<text:s/>κινηθεί<text:s/>ή<text:s/>εκκρεμεί<text:s/>διαδικασία<text:s/>ανάκτησης<text:s/>ενισχύσεων<text:s/>κατόπιν<text:s/>προηγούμενης<text:s/>απόφασης<text:s/>της<text:s/>Ευρωπαϊκής<text:s/>Επιτροπής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.</text:span></text:p>
      <text:p text:style-name="P280"><text:span text:style-name="T280_1">η)</text:span><text:span text:style-name="T280_2"><text:tab/></text:span><text:span text:style-name="T280_3">Η<text:s/>εκπροσωπούμενη<text:s/>από<text:s/>εμένα<text:s/>επιχείρηση:</text:span></text:p>
      <text:p text:style-name="P281"><text:span text:style-name="T281_1">ί.<text:s/>δεν<text:s/>είναι<text:s/>προβληματική<text:s/>επιχείρηση,<text:s/>όπως<text:s/>αυτή<text:s/>ορίζεται<text:s/>στην<text:s/>παρ.<text:s/>18<text:s/>του<text:s/>άρθρου<text:s/>2<text:s/>ΓΑΚ,</text:span></text:p>
      <text:p text:style-name="P282"><text:span text:style-name="T282_1">ίί.<text:s/>δεν<text:s/>έχει<text:s/>προβεί<text:s/>σε<text:s/>παύση<text:s/>της<text:s/>ίδιας<text:s/>ή<text:s/>παρεμφερούς<text:s/>δραστηριότητας<text:s/>εντός<text:s/>του<text:s/>Ευρωπαϊκού<text:s/>Οικονομικού<text:s/>Χώρου<text:s/>κατά<text:s/>τη<text:s/>διετία<text:s/>πριν<text:s/>την<text:s/>υποβολή<text:s/>της<text:s/>αίτησης<text:s/>υπαγωγής<text:s/>και<text:s/>κατά<text:s/>το<text:s/>χρόνο<text:s/>υποβολής<text:s/>της<text:s/>αίτησης<text:s/>δεν<text:s/>έχει<text:s/>προγραμματίσει<text:s/>να<text:s/>προβεί<text:s/>σε<text:s/>παύση<text:s/>της<text:s/>εν<text:s/>λόγω<text:s/>δραστηριότητας<text:s/>εντός<text:s/>μικρότερου<text:s/>χρονικού<text:s/>διαστήματος<text:s/>από<text:s/>δύο<text:s/>έτη<text:s/>μετά<text:s/>την<text:s/>ολοκλήρωση<text:s/>του<text:s/>επενδυτικού<text:s/>σχεδίου<text:s/>για<text:s/>το<text:s/>οποίο<text:s/>υποβάλλει<text:s/>αίτηση<text:s/>ενίσχυσης<text:s/>στη<text:s/>συγκεκριμένη<text:s/>περιοχή,</text:span></text:p>
      <text:p text:style-name="P283"><text:span text:style-name="T283_1">ίίί.<text:s/>δεν<text:s/>πραγματοποιεί<text:s/>το<text:s/>υποβαλλόμενο<text:s/>επενδυτικό<text:s/>σχέδιο<text:s/>με<text:s/>πρωτοβουλία<text:s/>και<text:s/>για<text:s/>λογαριασμό<text:s/>του<text:s/>Δημοσίου<text:s/>βάσει<text:s/>σχετικής<text:s/>σύμβασης<text:s/>εκτέλεσης<text:s/>έργου,<text:s/>παραχώρησης<text:s/>ή<text:s/>παροχής<text:s/>υπηρεσιών,</text:span></text:p>
      <text:p text:style-name="P284"><text:span text:style-name="T284_1">ίν<text:s/>.η<text:s/>επιχείρηση<text:s/>δεν<text:s/>εξυπηρετεί<text:s/>δημόσιο<text:s/>σκοπό<text:s/>και<text:s/>δεν<text:s/>παρέχει<text:s/>αποκλειστικώς<text:s/>υπηρεσίες<text:s/>προς<text:s/>όφελος<text:s/>του<text:s/>Δημοσίου,</text:span></text:p>
      <text:p text:style-name="P285"><text:span text:style-name="T285_1">ν.<text:s/>έχει<text:s/>λάβει<text:s/>σαφή<text:s/>γνώση<text:s/>ότι<text:s/>το<text:s/>επενδυτικό<text:s/>σχέδιο<text:s/>που<text:s/>υποβάλλει<text:s/>είναι<text:s/>εναρμονισμένο<text:s/>και<text:s/>υπακούει<text:s/>στους<text:s/>περιορισμούς<text:s/>σχετικά<text:s/>με<text:s/>την<text:s/>σώρευση<text:s/>ενισχύσεων<text:s/>που<text:s/>προβλέπουν<text:s/>η<text:s/>παρ.<text:s/>1α<text:s/>του<text:s/>άρθρου<text:s/>22<text:s/>και<text:s/>οι<text:s/>παρ.<text:s/>4<text:s/>και<text:s/>5<text:s/>του<text:s/>άρθρου<text:s/>27<text:s/>του<text:s/>ν.<text:s/>4487/2017.</text:span></text:p>
      <text:p text:style-name="P286"><text:span text:style-name="T286_1">θ)</text:span><text:span text:style-name="T286_2"><text:tab/></text:span><text:span text:style-name="T286_3">Το<text:s/>υποβαλλόμενο<text:s/>επενδυτικό<text:s/>σχέδιο<text:s/>διασφαλίζει<text:s/>τις<text:s/>απαραίτητες<text:s/>συνθήκες<text:s/>ώστε<text:s/>να<text:s/>μη<text:s/>δημιουργούνται<text:s/>διακρίσεις<text:s/>σε<text:s/>βάρος<text:s/>των<text:s/>ευπαθών<text:s/>ομάδων,<text:s/>ιδίως<text:s/>ως<text:s/>προς<text:s/>την<text:s/>προσβασιμότητα<text:s/>σε<text:s/>υποδομές,<text:s/>υπηρεσίες<text:s/>και<text:s/>αγαθά.<text:s/>ια)<text:s/>Αποδέχομαι<text:s/>οποιο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κοινοτι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text:s/>(Π.Σ.Κ.Ε.,<text:s/>Ο.Π.Σ.,<text:s/>TAXIS<text:s/>κ.λπ.).</text:span></text:p>
      <text:p text:style-name="P287"><text:span text:style-name="T287_1">Οι<text:s/>υπογράφοντες</text:span></text:p>
      <text:p text:style-name="P288"><text:span text:style-name="T288_1">Ο<text:s/>νόμιμος<text:s/>εκπρόσωπος».</text:span></text:p>
      <text:p text:style-name="P289"><text:span text:style-name="T289_1">Η<text:s/>Αλλοδαπή<text:s/>Παραγωγός<text:s/>υπογράφει<text:s/>την<text:s/>κατωτέρω<text:s/>υπεύθυνη<text:s/>δήλωση,<text:s/>διά<text:s/>του<text:s/>νομίμου<text:s/>εκπροσώπου<text:s/>αυτής<text:s/>ή<text:s/>άλλως<text:s/>νομίμως<text:s/>εξουσιοδοτημένου<text:s/>προς<text:s/>τούτο<text:s/>προσώπου,<text:s/>στην<text:s/>αγγλική<text:s/>γλώσσα<text:s/>ως<text:s/>κάτωθι<text:s/>παρατίθεται,<text:s/>και<text:s/>η<text:s/>ως<text:s/>άνω<text:s/>δήλωση<text:s/>υποβάλλεται<text:s/>από<text:s/>την<text:s/>Εκτελέστρια<text:s/>Παραγωγής,<text:s/>μαζί<text:s/>την<text:s/>αίτηση<text:s/>υπαγωγής.</text:span></text:p>
      <text:p text:style-name="P290"><text:span text:style-name="T290_1">Adjunct<text:s/>Annex<text:s/>1:</text:span></text:p>
      <text:p text:style-name="P291"><text:span text:style-name="T291_1">Content<text:s/>of<text:s/>the<text:s/>solemn<text:s/>declaration<text:s/>of<text:s/>article<text:s/>8<text:s/>of<text:s/>Law<text:s/>1599/86<text:s/>FOR<text:s/>ΤΗΕ<text:s/>PRODUCTION<text:s/>SUPPORT<text:s/>REGIME<text:s/>OF<text:s/>LAW<text:s/>ηο.<text:s/>4487/2017</text:span></text:p>
      <text:p text:style-name="P292"><text:span text:style-name="T292_1">On<text:s/>my<text:s/>own<text:s/>responsibility<text:s/>and<text:s/>beίng<text:s/>aware<text:s/>of<text:s/>the<text:s/>penalties<text:s/>provided<text:s/>for<text:s/>by<text:s/>the<text:s/>provisions<text:s/>of<text:s/>par.<text:s/>6<text:s/>of<text:s/>article<text:s/>22<text:s/>of<text:s/>Law.<text:s/>1599/1986,<text:s/>under<text:s/>my<text:s/>capacity<text:s/>as<text:s/>legal<text:s/>representative<text:s/>of<text:s/>the<text:s/>legal<text:s/>entity<text:s/>"…………………",<text:s/>1<text:s/>hereby<text:s/>declare<text:s/>that:</text:span></text:p>
      <text:p text:style-name="P293"><text:span text:style-name="T293_1">(a)<text:s/>The<text:s/>contents<text:s/>of<text:s/>the<text:s/>qualification<text:s/>application<text:s/>with<text:s/>application<text:s/>no<text:s/>_<text:s/>and<text:s/>titled<text:s/>"<text:s/>"<text:s/>as<text:s/>well<text:s/>as<text:s/>all<text:s/>the<text:s/>supporting<text:s/>documentation<text:s/>submitted,<text:s/>are<text:s/>complete,<text:s/>accurate<text:s/>and<text:s/>true.</text:span></text:p>
      <text:p text:style-name="P294"><text:span text:style-name="T294_1">(b)<text:s/>1<text:s/>have<text:s/>been<text:s/>informed<text:s/>of<text:s/>the<text:s/>provisions<text:s/>of<text:s/>the<text:s/>Applicable<text:s/>Law<text:s/>and<text:s/>of<text:s/>the<text:s/>obligations<text:s/>arising<text:s/>from<text:s/>the<text:s/>inclusion<text:s/>of<text:s/>the<text:s/>investment<text:s/>plan<text:s/>in<text:s/>the<text:s/>provisions<text:s/>of<text:s/>the<text:s/>regίme<text:s/>of<text:s/>L.<text:s/>4487/2017.</text:span></text:p>
      <text:p text:style-name="P295"><text:span text:style-name="T295_1">(c)<text:s/>The<text:s/>legal<text:s/>entity<text:s/>represented<text:s/>by<text:s/>me<text:s/>has<text:s/>not<text:s/>received<text:s/>any<text:s/>other<text:s/>state<text:s/>aid<text:s/>in<text:s/>relation<text:s/>to<text:s/>the<text:s/>submitted<text:s/>investment<text:s/>plan<text:s/>(or<text:s/>otherwise,<text:s/>as<text:s/>the<text:s/>case<text:s/>may<text:s/>be:<text:s/>The<text:s/>legal<text:s/>entity<text:s/>represented<text:s/>by<text:s/>me<text:s/>has<text:s/>received<text:s/>State<text:s/>aid<text:s/>ίη<text:s/>relation<text:s/>to<text:s/>the<text:s/>submitted<text:s/>investment<text:s/>plan<text:s/>from<text:s/></text:span></text:p>
      <text:p text:style-name="P296"><text:span text:style-name="T296_1">(name<text:s/>of<text:s/>the<text:s/>Aid<text:s/>Entity),<text:s/>amounting<text:s/>to<text:s/>(amount<text:s/>of<text:s/>State<text:s/>aid<text:s/>received).</text:span></text:p>
      <text:p text:style-name="P297"><text:span text:style-name="T297_1">(d)<text:s/>The<text:s/>submitted<text:s/>investment<text:s/>plan,<text:s/>in<text:s/>whole<text:s/>or<text:s/>in<text:s/>part,<text:s/>for<text:s/>the<text:s/>same<text:s/>expenses<text:s/>has<text:s/>not<text:s/>been<text:s/>subjected<text:s/>and<text:s/>will<text:s/>not<text:s/>be<text:s/>subject<text:s/>to<text:s/>the<text:s/>same<text:s/>support<text:s/>scheme<text:s/>under<text:s/>Law<text:s/>4487/2017.</text:span></text:p>
      <text:p text:style-name="P298"><text:span text:style-name="T298_1">(e)<text:s/>No<text:s/>"start<text:s/>of<text:s/>the<text:s/>investment<text:s/>plan"<text:s/>(as<text:s/>such<text:s/>term<text:s/>ίs<text:s/>defined<text:s/>in<text:s/>paragraph<text:s/>5<text:s/>of<text:s/>Article<text:s/>20<text:s/>of<text:s/>Law<text:s/>4487/2017<text:s/>in<text:s/>conjunction<text:s/>with<text:s/>Article<text:s/>2<text:s/>of<text:s/>the<text:s/>Proclamation<text:s/>for<text:s/>the<text:s/>scheme<text:s/>for<text:s/>the<text:s/>support<text:s/>of<text:s/>the<text:s/>productίon<text:s/>of<text:s/>audiovisual<text:s/>works<text:s/>in<text:s/>Greece<text:s/>ίn<text:s/>accordance<text:s/>with<text:s/>Chapter<text:s/>0<text:s/>of<text:s/>Law<text:s/>4487/2017)<text:s/>has<text:s/>taken<text:s/>place,<text:s/>prior<text:s/>to<text:s/>the<text:s/>submissίon<text:s/>of<text:s/>the<text:s/>qualification<text:s/>applίcation.</text:span></text:p>
      <text:p text:style-name="P299"><text:span text:style-name="T299_1">(f)<text:s/>The<text:s/>investment<text:s/>concerns<text:s/>an<text:s/>independent<text:s/>audiovisual<text:s/>work,<text:s/>as<text:s/>defined<text:s/>in<text:s/>paragraphs<text:s/>2<text:s/>and<text:s/>3<text:s/>of<text:s/>Article<text:s/>20<text:s/>of<text:s/>Law<text:s/>4487/2017,<text:s/>and<text:s/>fulfills<text:s/>all<text:s/>the<text:s/>legal<text:s/>requirements<text:s/>for<text:s/>qualification<text:s/>under<text:s/>the<text:s/>support<text:s/>scheme<text:s/>of<text:s/>that<text:s/>law.</text:span></text:p>
      <text:p text:style-name="P300"><text:span text:style-name="T300_1">(g)<text:s/>The<text:s/>legal<text:s/>entity<text:s/>represented<text:s/>by<text:s/>me<text:s/>has<text:s/>not<text:s/>received<text:s/>any<text:s/>State<text:s/>aid<text:s/>in<text:s/>respect<text:s/>of<text:s/>which<text:s/>a<text:s/>recovery<text:s/>procedure<text:s/>has<text:s/>been<text:s/>initiated<text:s/>or<text:s/>is<text:s/>pending<text:s/>due<text:s/>to<text:s/>a<text:s/>prior<text:s/>European<text:s/>Commission<text:s/>decision<text:s/>declaring<text:s/>such<text:s/>aid<text:s/>illegal<text:s/>and<text:s/>incompatible<text:s/>with<text:s/>the<text:s/>internal<text:s/>market.</text:span></text:p>
      <text:p text:style-name="P301"><text:span text:style-name="T301_1">(h)<text:s/>The<text:s/>legal<text:s/>entity<text:s/>represented<text:s/>by<text:s/>me:</text:span></text:p>
      <text:p text:style-name="P302"><text:span text:style-name="T302_1">•<text:s/>is<text:s/>not<text:s/>a<text:s/>company<text:s/>in<text:s/>difficulty,<text:s/>as<text:s/>defined<text:s/>iq<text:s/>paragraph<text:s/>18<text:s/>of<text:s/>Article<text:s/>2<text:s/>of<text:s/>Regulation<text:s/>(EU)<text:s/>no<text:s/>651/2014.</text:span></text:p>
      <text:p text:style-name="P303"><text:span text:style-name="T303_1">•<text:s/>has<text:s/>not<text:s/>ceased<text:s/>the<text:s/>same<text:s/>or<text:s/>similar<text:s/>activity<text:s/>within<text:s/>the<text:s/>European<text:s/>Economic<text:s/>Area<text:s/>during<text:s/>the<text:s/>two<text:s/>years<text:s/>preceding<text:s/>the<text:s/>submission<text:s/>of<text:s/>the<text:s/>qualification<text:s/>application<text:s/>and<text:s/>has<text:s/>not<text:s/>planned<text:s/>to<text:s/>cease<text:s/>the<text:s/>said<text:s/>activity<text:s/>within<text:s/>a<text:s/>time<text:s/>period<text:s/>shorter<text:s/>than<text:s/>two<text:s/>years<text:s/>after<text:s/>the<text:s/>completion<text:s/>of<text:s/>the<text:s/>investment<text:s/>plan<text:s/>for<text:s/>which<text:s/>ίt<text:s/>applies<text:s/>for<text:s/>support<text:s/>ίn<text:s/>the<text:s/>area<text:s/>concerned,</text:span></text:p>
      <text:p text:style-name="P304"><text:span text:style-name="T304_1">•<text:s/>does<text:s/>not<text:s/>execute<text:s/>the<text:s/>submitted<text:s/>investment<text:s/>plan<text:s/>at<text:s/>the<text:s/>initiative<text:s/>and<text:s/>on<text:s/>behalf<text:s/>of<text:s/>the<text:s/>State<text:s/>under<text:s/>a<text:s/>contract<text:s/>for<text:s/>the<text:s/>execution<text:s/>of<text:s/>a<text:s/>project,<text:s/>concession<text:s/>or<text:s/>service.</text:span></text:p>
      <text:p text:style-name="P305"><text:span text:style-name="T305_1">•<text:s/>The<text:s/>legal<text:s/>entity<text:s/>represented<text:s/>by<text:s/>me<text:s/>has<text:s/>not<text:s/>been<text:s/>entrusted<text:s/>with<text:s/>the<text:s/>provision<text:s/>of<text:s/>public<text:s/>service;<text:s/>and<text:s/>does<text:s/>not<text:s/>provίde<text:s/>services<text:s/>solely<text:s/>for<text:s/>the<text:s/>State.</text:span></text:p>
      <text:p text:style-name="P306"><text:span text:style-name="T306_1">•<text:s/>has<text:s/>been<text:s/>clearly<text:s/>aware<text:s/>that<text:s/>the<text:s/>investment<text:s/>plan<text:s/>ίt<text:s/>submits<text:s/>is<text:s/>harmonized<text:s/>and<text:s/>abides<text:s/>by<text:s/>the<text:s/>restrictions<text:s/>on<text:s/>the<text:s/>cumulation<text:s/>of<text:s/>aid<text:s/>provided<text:s/>for<text:s/>in<text:s/>Article<text:s/>22<text:s/>(1a)<text:s/>and<text:s/>paragraphs<text:s/>4<text:s/>and<text:s/>5<text:s/>of<text:s/>Article<text:s/>27<text:s/>of<text:s/>Law<text:s/>4487/2017.</text:span></text:p>
      <text:p text:style-name="P307"><text:span text:style-name="T307_1">(i)<text:s/>The<text:s/>submitted<text:s/>investment<text:s/>plan<text:s/>ensures<text:s/>the<text:s/>necessary<text:s/>conditions<text:s/>to<text:s/>avoid<text:s/>discrimination<text:s/>against<text:s/>vulnerable<text:s/>groups,<text:s/>in<text:s/>particular<text:s/>ίn<text:s/>terms<text:s/>of<text:s/>accessibility<text:s/>to<text:s/>infrastructure,<text:s/>services<text:s/>and<text:s/>goods.</text:span></text:p>
      <text:p text:style-name="P308"><text:span text:style-name="T308_1">(j)<text:s/>I<text:s/>accept<text:s/>any<text:s/>relevant<text:s/>examination/audit<text:s/>to<text:s/>verify<text:s/>the<text:s/>declared<text:s/>data<text:s/>by<text:s/>the<text:s/>competent<text:s/>national<text:s/>or<text:s/>Community<text:s/>authorities<text:s/>and<text:s/>to<text:s/>cross-check<text:s/>them<text:s/>with<text:s/>the<text:s/>information<text:s/>provided<text:s/>by<text:s/>the<text:s/>ίinformation<text:s/>systems<text:s/>of<text:s/>public<text:s/>services<text:s/>and<text:s/>insurance<text:s/>organizations<text:s/>(PSKE,<text:s/>OPS,<text:s/>TAXIS<text:s/>etc).</text:span></text:p>
      <text:p text:style-name="P309"><text:span text:style-name="T309_1">The<text:s/>undersigned</text:span></text:p>
      <text:p text:style-name="P310"><text:span text:style-name="T310_1">The<text:s/>legal<text:s/>representative».</text:span></text:p>
      <text:p text:style-name="P311"><text:span text:style-name="T311_1">ΠΑΡΑΡΤΗΜΑ<text:s/>II</text:span></text:p>
      <text:p text:style-name="P312"><text:span text:style-name="T312_1">Επιλέξιμες<text:s/>ομάδες<text:s/>και<text:s/>κατηγορίες<text:s/>δαπανών<text:s/>επενδυτικών<text:s/>σχεδίων<text:s/>Καθεστώτος<text:s/>για<text:s/>την<text:s/>ενίσχυση<text:s/>της<text:s/>παραγωγής<text:s/>Οπτικοακουστικών<text:s/>Έργων<text:s/>στην<text:s/>Ελλάδα</text:span></text:p>
      <text:p text:style-name="P313"><text:span text:style-name="T313_1">Α.<text:s/>Κατηγορίες<text:s/>επιλέξιμων<text:s/>δαπανών</text:span></text:p>
      <text:p text:style-name="P314"><text:span text:style-name="T314_1">Επιλέξιμες<text:s/>δαπάνες<text:s/>που<text:s/>δύναται<text:s/>να<text:s/>υπαχθούν<text:s/>στο<text:s/>καθεστώς<text:s/>ενίσχυσης<text:s/>του<text:s/>ν.<text:s/>4487/2017<text:s/>είναι<text:s/>οι<text:s/>προβλεπόμενες<text:s/>στην<text:s/>παράγραφο<text:s/>1<text:s/>του<text:s/>άρθρου<text:s/>26<text:s/>του<text:s/>ν.<text:s/>4487/2017,<text:s/>σύμφωνα<text:s/>με<text:s/>τους<text:s/>προβλεπόμενους<text:s/>περιορισμούς<text:s/>που<text:s/>τίθενται<text:s/>στην<text:s/>παράγραφο<text:s/>2<text:s/>του<text:s/>άρθρου<text:s/>26<text:s/>του<text:s/>ν.<text:s/>4487/2017<text:s/>καθώς<text:s/>και<text:s/>στην<text:s/>Ενότητα<text:s/>Β<text:s/>του<text:s/>παρόντος<text:s/>Παραρτήματος.</text:span></text:p>
      <text:p text:style-name="P315"><text:span text:style-name="T315_1">Οι<text:s/>δαπάνες<text:s/>αναφέρονται<text:s/>χωρίς<text:s/>τον<text:s/>ΦΠΑ,<text:s/>εφόσον<text:s/>παρέχεται<text:s/>δικαίωμα<text:s/>έκπτωσής<text:s/>του,<text:s/>ενώ<text:s/>οι<text:s/>δαπάνες<text:s/>αναφέρονται<text:s/>με<text:s/>τον<text:s/>ΦΠΑ,<text:s/>εφόσον<text:s/>δεν<text:s/>παρέχεται<text:s/>δικαίωμα<text:s/>έκπτωσής<text:s/>τους,<text:s/>σύμφωνα<text:s/>με<text:s/>την<text:s/>ισχύουσα<text:s/>νομοθεσία.<text:s/>Ενδεικτικά,<text:s/>ως<text:s/>επιλέξιμες<text:s/>δαπάνες<text:s/>που<text:s/>δύνανται<text:s/>να<text:s/>υπαχθούν<text:s/>στο<text:s/>καθεστώς<text:s/>ενίσχυσης<text:s/>του<text:s/>ν.<text:s/>4487/2017,<text:s/>λαμβάνονται<text:s/>υπόψη<text:s/>οι<text:s/>ακόλουθες:</text:span></text:p>
      <text:p text:style-name="P316"><text:span text:style-name="T316_1">1.</text:span><text:span text:style-name="T316_2"><text:s/>Δαπάνες<text:s/>πνευματικών<text:s/>δικαιωμάτων</text:span></text:p>
      <text:p text:style-name="P317"><text:span text:style-name="T317_1">!.Σενάριο<text:s/>(και<text:s/>αμοιβή<text:s/>σεναριογράφου)</text:span></text:p>
      <text:p text:style-name="P318"><text:span text:style-name="T318_1">ίί.<text:s/>Σκηνοθεσία<text:s/>(και<text:s/>αμοιβή<text:s/>σκηνοθέτη)</text:span></text:p>
      <text:p text:style-name="P319"><text:span text:style-name="T319_1">ίίί.<text:s/>Μουσική</text:span></text:p>
      <text:p text:style-name="P320"><text:span text:style-name="T320_1">ίν.<text:s/>Δαπάνες<text:s/>για<text:s/>κτήση<text:s/>αδειών<text:s/>εκμετάλλευσης<text:s/>επί<text:s/>προϋφιστάμενων<text:s/>έργων</text:span></text:p>
      <text:p text:style-name="P321"><text:span text:style-name="T321_1">ν.<text:s/>Σε<text:s/>περίπτωση<text:s/>επενδυτικού<text:s/>σχεδίου<text:s/>με<text:s/>περιεχόμενο<text:s/>ψηφιακό<text:s/>παιχνίδι,<text:s/>πολιτιστικό<text:s/>και<text:s/>εκπαιδευτικό<text:s/>δύνανται<text:s/>να<text:s/>υπαχθούν<text:s/>ως<text:s/>επιλέξιμες<text:s/>οι<text:s/>εξής<text:s/>επιπλέον<text:s/>δαπάνες:<text:s/>α)<text:s/>για<text:s/>την<text:s/>καταχώρηση<text:s/>και<text:s/>κατοχύρωση<text:s/>λογοτύπου<text:s/>και<text:s/>διακριτικού<text:s/>τίτλου<text:s/>ψηφιακού<text:s/>παιχνιδιού<text:s/>β)<text:s/>για<text:s/>δικαιώματα<text:s/>χρήσης<text:s/>εικόνων<text:s/>-<text:s/>φωνής<text:s/>διάσημων<text:s/>(ηθοποιών<text:s/>/<text:s/>μουσικών/<text:s/>αθλητών<text:s/>κα)<text:s/>ο<text:s/>Σχεδιασμός<text:s/>χαρακτήρων<text:s/>(character<text:s/>design)<text:s/>γ)<text:s/>Δαπάνες<text:s/>για<text:s/>την<text:s/>καταχώρηση<text:s/>και<text:s/>κατοχύρωση<text:s/>λογοτύπου<text:s/>ψηφιακού<text:s/>παιχνιδιού,<text:s/>δ)<text:s/>Πηγαίος<text:s/>κώδικας.</text:span></text:p>
      <text:p text:style-name="P322"><text:span text:style-name="T322_1">2.</text:span><text:span text:style-name="T322_2"><text:s/>Αμοιβές<text:s/>συνεργείου<text:s/>(crew),<text:s/>ηθοποιών<text:s/>(cast)<text:s/>και<text:s/>εκτέλεση<text:s/>παραγωγής</text:span></text:p>
      <text:p text:style-name="P323"><text:span text:style-name="T323_1">Αμοιβές<text:s/>προσωπικού,<text:s/>τεχνικών<text:s/>και<text:s/>ηθοποιών<text:s/>(συμπεριλαμβανομένων<text:s/>των<text:s/>προβλεπόμενων<text:s/>φόρων<text:s/>και<text:s/>ασφαλιστικών<text:s/>εισφορών<text:s/>σύμφωνα<text:s/>με<text:s/>την<text:s/>ισχύουσα<text:s/>ελληνική<text:s/>νομοθεσία)<text:s/>καθώς<text:s/>και<text:s/>του<text:s/>εκτελεστή<text:s/>παραγωγής.</text:span></text:p>
      <text:p text:style-name="P324"><text:span text:style-name="T324_1">2.1</text:span><text:span text:style-name="T324_2"><text:s/>Ενδεικτικά<text:s/>όσον<text:s/>αφορά<text:s/>στα<text:s/>οπτικοακουστικά<text:s/>έργα<text:s/>πλην<text:s/>αυτών<text:s/>με<text:s/>περιεχόμενο<text:s/>ψηφιακό<text:s/>παιχνίδι,<text:s/>πολιτιστικό<text:s/>και<text:s/>εκπαιδευτικό:</text:span></text:p>
      <text:p text:style-name="P325"><text:span text:style-name="T325_1">i.<text:s/>Τμήμα<text:s/>Καλλιτεχνικής<text:s/>Διεύθυνσης</text:span></text:p>
      <text:p text:style-name="P326"><text:span text:style-name="T326_1">ii.<text:s/>Τμήμα<text:s/>παραγωγής</text:span></text:p>
      <text:p text:style-name="P327"><text:span text:style-name="T327_1">iii.<text:s/>Διανομή<text:s/>(Cast)<text:s/>(Πρωταγωνιστές<text:s/>/<text:s/>Κασκαντέρ<text:s/>/<text:s/>Κομπάρσοι<text:s/>/<text:s/>Σωσίες<text:s/>/<text:s/>Αντικαταστάτες<text:s/>κλπ.)</text:span></text:p>
      <text:p text:style-name="P328"><text:span text:style-name="T328_1">iv.<text:s/>Τμήμα<text:s/>Καλλιτεχνικού<text:s/>Σχεδιασμού<text:s/>(Σχεδιασμός,<text:s/>Σκηνικών,<text:s/>Κατασκευές,<text:s/>φροντιστήρια<text:s/>-<text:s/>props<text:s/>κλπ..)</text:span></text:p>
      <text:p text:style-name="P329"><text:span text:style-name="T329_1">V.<text:s/>Εξοπλισμός<text:s/>τεχνικής<text:s/>εγκατάστασης<text:s/>-<text:s/>(γερανοί,<text:s/>ράγες,<text:s/>τρίποδα<text:s/>κ.α.)</text:span></text:p>
      <text:p text:style-name="P330"><text:span text:style-name="T330_1">vi.<text:s/>Τμήμα<text:s/>Ειδικών<text:s/>Εφέ</text:span></text:p>
      <text:p text:style-name="P331"><text:span text:style-name="T331_1">vii.<text:s/>Τμήμα<text:s/>Κινουμένων<text:s/>Σχεδίων<text:s/>-<text:s/>Εικόνων<text:s/>(Animation)</text:span></text:p>
      <text:p text:style-name="P332"><text:span text:style-name="T332_1">viii.<text:s/>Τμήμα<text:s/>σχεδιασμού<text:s/>χαρακτήρων<text:s/>(animation<text:s/>όλων<text:s/>των<text:s/>τύπων,<text:s/>3D<text:s/>κ.λπ.)</text:span></text:p>
      <text:p text:style-name="P333"><text:span text:style-name="T333_1">ix.<text:s/>Τμήμα<text:s/>Ενδυματολογίας<text:s/>-<text:s/>Κοστουμιών</text:span></text:p>
      <text:p text:style-name="P334"><text:span text:style-name="T334_1">χ.<text:s/>Τμήμα<text:s/>Μακιγιάζ,<text:s/>Κομμώσεων<text:s/>και<text:s/>Προσθετικών</text:span></text:p>
      <text:p text:style-name="P335"><text:span text:style-name="T335_1">xi.<text:s/>Τμήμα<text:s/>Φωτισμού</text:span></text:p>
      <text:p text:style-name="P336"><text:span text:style-name="T336_1">xii.<text:s/>Τμήμα<text:s/>Εικόνας</text:span></text:p>
      <text:p text:style-name="P337"><text:span text:style-name="T337_1">xiii.<text:s/>Τμήμα<text:s/>Ήχου</text:span></text:p>
      <text:p text:style-name="P338"><text:span text:style-name="T338_1">xiv.<text:s/>Τμήμα<text:s/>Διαχείρισης<text:s/>Χώρων<text:s/>Γυρισμάτων</text:span></text:p>
      <text:p text:style-name="P339"><text:span text:style-name="T339_1">XV.<text:s/>Τμήμα<text:s/>Μουσικής</text:span></text:p>
      <text:p text:style-name="P340"><text:span text:style-name="T340_1">xvi.<text:s/>Τμήμα<text:s/>επεξεργασίας<text:s/>εικόνας<text:s/>(μοντάζ)</text:span></text:p>
      <text:p text:style-name="P341"><text:span text:style-name="T341_1">xvii.<text:s/>Τμήμα<text:s/>επεξεργασίας<text:s/>ήχου<text:s/>(μιξάζ)</text:span></text:p>
      <text:p text:style-name="P342"><text:span text:style-name="T342_1">xviii.<text:s/>Τμήμα<text:s/>μουσικής<text:s/>επεξεργασίας</text:span></text:p>
      <text:p text:style-name="P343"><text:span text:style-name="T343_1">xix.<text:s/>Τμήμα<text:s/>οπτικών<text:s/>εφέ</text:span></text:p>
      <text:p text:style-name="P344"><text:span text:style-name="T344_1">xx.<text:s/>Εξειδικευμένες<text:s/>υπηρεσίες<text:s/>κατά<text:s/>τη<text:s/>διάρκεια<text:s/>και<text:s/>στον<text:s/>τόπο<text:s/>των<text:s/>γυρισμάτων<text:s/>(ιατροί,<text:s/>νοσοκόμες,<text:s/>κτηνίατροι,<text:s/>κ.α.)</text:span></text:p>
      <text:p text:style-name="P345"><text:span text:style-name="T345_1">xxi.<text:s/>Σύμβουλοι<text:s/>Σεναρίου</text:span></text:p>
      <text:p text:style-name="P346"><text:span text:style-name="T346_1">xxii.<text:s/>Αμοιβή<text:s/>εκτελεστή<text:s/>παραγωγής</text:span></text:p>
      <text:p text:style-name="P347"><text:span text:style-name="T347_1">2.2</text:span><text:span text:style-name="T347_2"><text:s/>Ενδεικτικά<text:s/>όσον<text:s/>αφορά<text:s/>στα<text:s/>επενδυτικά<text:s/>σχέδια<text:s/>με<text:s/>περιεχόμενο<text:s/>κινούμενο<text:s/>σχέδιο,<text:s/>πολιτιστικό<text:s/>και<text:s/>εκπαιδευτικό:</text:span></text:p>
      <text:p text:style-name="P348"><text:span text:style-name="T348_1">ί.Τμήμα<text:s/>παραγωγής</text:span></text:p>
      <text:p text:style-name="P349"><text:span text:style-name="T349_1">ii.<text:s/>Τμήμα<text:s/>Καλλιτεχνικής<text:s/>διεύθυνσης<text:s/>και<text:s/>σχεδιασμού<text:s/>(concept<text:s/>artists,<text:s/>designers)</text:span></text:p>
      <text:p text:style-name="P350"><text:span text:style-name="T350_1">ίίί.Τμήμα<text:s/>σχεδιασμού<text:s/>20/30<text:s/>χαρακτήρων<text:s/>(σχεδιασμός,<text:s/>χρωματισμός,<text:s/>texturing,<text:s/>rigging<text:s/>layout)</text:span></text:p>
      <text:p text:style-name="P351"><text:span text:style-name="T351_1">ίν.<text:s/>Τμήμα<text:s/>σχεδιασμού<text:s/>20/30<text:s/>περιβάλλοντος<text:s/>(σχεδιασμός,<text:s/>χρωματισμός,<text:s/>texturing,<text:s/>rigging<text:s/>layout)</text:span></text:p>
      <text:p text:style-name="P352"><text:span text:style-name="T352_1">ν.<text:s/>Τμήμα<text:s/>κινούμενων<text:s/>20/30<text:s/>σχεδίων-εικόνων<text:s/>(Animation)</text:span></text:p>
      <text:p text:style-name="P353"><text:span text:style-name="T353_1">νi.<text:s/>Τμήμα<text:s/>φωτισμού<text:s/>και<text:s/>Δ/νσης<text:s/>φωτογραφίας<text:s/>(lighting,<text:s/>camera<text:s/>set-up)</text:span></text:p>
      <text:p text:style-name="P354"><text:span text:style-name="T354_1">νϋ.<text:s/>Τμήμα<text:s/>μεταγλώττισης</text:span></text:p>
      <text:p text:style-name="P355"><text:span text:style-name="T355_1">νiii.<text:s/>Τμήμα<text:s/>μουσικής<text:s/>τεχνολογίας,<text:s/>sound<text:s/>design,<text:s/>επανηχογράφησης<text:s/>διαλόγων<text:s/>και<text:s/>Ηχητικά<text:s/>Εφέ<text:s/>περιβάλλοντα<text:s/>χώρου<text:s/>(Foley)</text:span></text:p>
      <text:p text:style-name="P356"><text:span text:style-name="T356_1">ix.<text:s/>Ηθοποιοί,<text:s/>Χορευτές<text:s/>για<text:s/>motion<text:s/>capture</text:span></text:p>
      <text:p text:style-name="P357"><text:span text:style-name="T357_1">x.<text:s/>Τμήμα<text:s/>τεχνικής<text:s/>εγκατάστασης</text:span></text:p>
      <text:p text:style-name="P358"><text:span text:style-name="T358_1">χi.<text:s/>Τμήμα<text:s/>Ειδικών<text:s/>Εφέ</text:span></text:p>
      <text:p text:style-name="P359"><text:span text:style-name="T359_1">xii.<text:s/>Κειμενογράφοι,<text:s/>σεναριογράφοι,<text:s/>σύμβουλοι<text:s/>σεναρiου</text:span></text:p>
      <text:p text:style-name="P360"><text:span text:style-name="T360_1">xiii.<text:s/>Αμοιβή<text:s/>εκτελεστή<text:s/>παραγωγής</text:span></text:p>
      <text:p text:style-name="P361"><text:span text:style-name="T361_1">xiv.<text:s/>Αμοιβές<text:s/>εκτός<text:s/>έδρας<text:s/>(per<text:s/>diems)</text:span></text:p>
      <text:p text:style-name="P362"><text:span text:style-name="T362_1">2.3</text:span><text:span text:style-name="T362_2"><text:s/>Ενδεικτικά<text:s/>όσον<text:s/>αφορά<text:s/>στα<text:s/>επενδυτικά<text:s/>σχέδια<text:s/>με<text:s/>περιεχόμενο<text:s/>ψηφιακό<text:s/>παιχνίδι,<text:s/>πολιτιστικό<text:s/>και<text:s/>εκπαιδευτικό</text:span></text:p>
      <text:p text:style-name="P363"><text:span text:style-name="T363_1">i.<text:s/>Τμήμα<text:s/>ανάπτυξης<text:s/>παιχνιδιού</text:span></text:p>
      <text:p text:style-name="P364"><text:span text:style-name="T364_1">ii.<text:s/>Τμήμα<text:s/>σχεδιασμού<text:s/>παιχνιδιού</text:span></text:p>
      <text:p text:style-name="P365"><text:span text:style-name="T365_1">iii.<text:s/>Τμήμα<text:s/>παραγωγής<text:s/>παιχνιδιού</text:span></text:p>
      <text:p text:style-name="P366"><text:span text:style-name="T366_1">iv<text:s/>Τμήμα<text:s/>Καλλιτεχνικής<text:s/>διεύθυνσης<text:s/>και<text:s/>σχεδιασμού<text:s/>(concept<text:s/>artists,<text:s/>designers)</text:span></text:p>
      <text:p text:style-name="P367"><text:span text:style-name="T367_1">v.<text:s/>Τμήμα<text:s/>μεταγλώττισης</text:span></text:p>
      <text:p text:style-name="P368"><text:span text:style-name="T368_1">vi.<text:s/>Τμήμα<text:s/>μουσικής<text:s/>τεχνολογίας,<text:s/>sound<text:s/>design,<text:s/>επανηχογράφησης<text:s/>διαλόγων<text:s/>και<text:s/>Ηχητικά<text:s/>Εφέ,<text:s/>(Foley)</text:span></text:p>
      <text:p text:style-name="P369"><text:span text:style-name="T369_1">vii.<text:s/>Ηθοποιοί,<text:s/>Χορευτές<text:s/>για<text:s/>motion<text:s/>capture</text:span></text:p>
      <text:p text:style-name="P370"><text:span text:style-name="T370_1">viii.<text:s/>Τμήμα<text:s/>τεχνικής<text:s/>εγκατάστασης</text:span></text:p>
      <text:p text:style-name="P371"><text:span text:style-name="T371_1">ix.<text:s/>Τμήμα<text:s/>Ειδικών<text:s/>Εφέ</text:span></text:p>
      <text:p text:style-name="P372"><text:span text:style-name="T372_1">x.<text:s/>Τμήμα<text:s/>Κινουμένων<text:s/>Σχεδίων<text:s/>-<text:s/>Εικόνων<text:s/>(Animation)</text:span></text:p>
      <text:p text:style-name="P373"><text:span text:style-name="T373_1">xi.<text:s/>Τμήμα<text:s/>σχεδιασμού<text:s/>χαρακτήρων<text:s/>(animation<text:s/>όλων<text:s/>των<text:s/>τύπων,<text:s/>3D<text:s/>κ.λπ.)</text:span></text:p>
      <text:p text:style-name="P374"><text:span text:style-name="T374_1">xii.<text:s/>Εξειδικευμένες<text:s/>υπηρεσίες<text:s/>κατά<text:s/>τη<text:s/>διάρκεια<text:s/>και<text:s/>στον<text:s/>τόπο<text:s/>των<text:s/>γυρισμάτων<text:s/>(playtesters,<text:s/>ιατροί,<text:s/>νοσοκόμες<text:s/>κ.ά.)</text:span></text:p>
      <text:p text:style-name="P375"><text:span text:style-name="T375_1">xiii.<text:s/>Κειμενογράφοι,<text:s/>σεναριογράφοι,<text:s/>σύμβουλοι<text:s/>σεναρίου</text:span></text:p>
      <text:p text:style-name="P376"><text:span text:style-name="T376_1">xiv.<text:s/>Αμοιβή<text:s/>εκτελεστή<text:s/>παραγωγής</text:span></text:p>
      <text:p text:style-name="P377"><text:span text:style-name="T377_1">3.</text:span><text:span text:style-name="T377_2"><text:s/>Σχεδιασμός<text:s/>και<text:s/>υλοποίηση<text:s/>παραγωγής</text:span></text:p>
      <text:p text:style-name="P378"><text:span text:style-name="T378_1">i.<text:s/>Έρευνα<text:s/>και<text:s/>σχεδιασμός<text:s/>παραγωγής</text:span></text:p>
      <text:p text:style-name="P379"><text:span text:style-name="T379_1">ii.<text:s/>Αναζήτηση<text:s/>τοποθεσίας<text:s/>γυρισμάτων<text:s/>(συμπεριλαμβανομένων<text:s/>εξόδων<text:s/>Μετακίνησης,<text:s/>Διαμονής,<text:s/>Διατροφής,<text:s/>Ημερήσιων<text:s/>αμοιβών<text:s/>εκτός<text:s/>έδρας<text:s/>per<text:s/>diems)</text:span></text:p>
      <text:p text:style-name="P380"><text:span text:style-name="T380_1">iii.<text:s/>Αμοιβές<text:s/>καλλιτεχνικών<text:s/>συντελεστών<text:s/>ή/και<text:s/>τμήμα-τος<text:s/>παραγωγής<text:s/>κατά<text:s/>τη<text:s/>διάρκεια<text:s/>της<text:s/>αναζήτησης<text:s/>της<text:s/>τοποθεσίας<text:s/>γυρισμάτων<text:s/>(συμπεριλαμβανομένων<text:s/>των<text:s/>προβλεπόμενων<text:s/>φόρων<text:s/>και<text:s/>ασφαλιστικών<text:s/>εισφορών<text:s/>σύμφωνα<text:s/>με<text:s/>1ηv<text:s/>ισχύουσα<text:s/>ελληνική<text:s/>νομοθεσία)</text:span></text:p>
      <text:p text:style-name="P381"><text:span text:style-name="T381_1">iv.<text:s/>Διάφορες<text:s/>Διοικητικές<text:s/>άδειες<text:s/>αρμόδιων<text:s/>φορέων<text:s/>ή<text:s/>αρχών<text:s/>(άδειες<text:s/>γυρισμάτων,<text:s/>τέλη<text:s/>ή<text:s/>έξοδα<text:s/>αδειοδότησης<text:s/>χρήσης<text:s/>δημόσιων<text:s/>και<text:s/>αρχαιολογικών<text:s/>χώρων<text:s/>για<text:s/>την<text:s/>παραγωγή<text:s/>του<text:s/>οπτικοακουστικού<text:s/>έργου<text:s/>κ.α.)</text:span></text:p>
      <text:p text:style-name="P382"><text:span text:style-name="T382_1">V.<text:s/>Κατασκευή,<text:s/>αγορά,<text:s/>ενοικίαση<text:s/>φροντιστηρίου<text:s/>και<text:s/>διαμόρφωση<text:s/>-<text:s/>στολισμός<text:s/>σκηνικών</text:span></text:p>
      <text:p text:style-name="P383"><text:span text:style-name="T383_1">vi.<text:s/>Κατασκευή<text:s/>σκηνικών</text:span></text:p>
      <text:p text:style-name="P384"><text:span text:style-name="T384_1">vii.<text:s/>Ενοικίαση<text:s/>στούντιο<text:s/>και<text:s/>σκηνικού</text:span></text:p>
      <text:p text:style-name="P385"><text:span text:style-name="T385_1">viii.<text:s/>Ενοικίαση<text:s/>και<text:s/>διαμόρφωση<text:s/>τοποθεσίας<text:s/>γυρισμάτων-<text:s/>Χρήση<text:s/>ζώων</text:span></text:p>
      <text:p text:style-name="P386"><text:span text:style-name="T386_1">ix.<text:s/>Ενοικίαση<text:s/>οχημάτων<text:s/>δράσης<text:s/>(on<text:s/>screem)</text:span></text:p>
      <text:p text:style-name="P387"><text:span text:style-name="T387_1">x.<text:s/>Ενοικίαση<text:s/>ακίνητων<text:s/>υποδομών<text:s/>και<text:s/>κινητού<text:s/>εξοπλισμού<text:s/>στις<text:s/>τοποθεσίες<text:s/>γυρισμάτων<text:s/>(οικοσκευές,<text:s/>κουζίνες,<text:s/>wc,<text:s/>τροχόσπιτα,<text:s/>τροχήλατα<text:s/>βεστιάρια<text:s/>και<text:s/>παρεμφερή</text:span></text:p>
      <text:p text:style-name="P388"><text:span text:style-name="T388_1">χι.<text:s/>Ενοικίαση<text:s/>ειδικών<text:s/>βοηθητικών<text:s/>οχημάτων<text:s/>off<text:s/>screen<text:s/>(αστυνομικά<text:s/>οχήματα,<text:s/>οχήματα<text:s/>ασφαλείας,<text:s/>ασθενοφόρα,<text:s/>πυροσβεστικά<text:s/>οχήματα<text:s/>κ.α.)</text:span></text:p>
      <text:p text:style-name="P389"><text:span text:style-name="T389_1">xii.Κατασκευή,<text:s/>Ενοικίαση,<text:s/>και<text:s/>Αγορά<text:s/>κοστουμιών</text:span></text:p>
      <text:p text:style-name="P390"><text:span text:style-name="T390_1">xiii.<text:s/>Δαπάνες<text:s/>σχετικές<text:s/>με<text:s/>τον<text:s/>σχεδιασμό<text:s/>χαρακτήρων<text:s/>φυσικών<text:s/>(μη<text:s/>ψηφιακών},<text:s/>την<text:s/>κατασκευή<text:s/>και<text:s/>δημιουργία<text:s/>φυσικών<text:s/>σκηνικών<text:s/>και<text:s/>φόντων<text:s/>στα<text:s/>κινούμενα<text:s/>σχέδια<text:s/>(animation}<text:s/>(δαπάνες<text:s/>για<text:s/>υπηρεσίες,<text:s/>ενοικίαση<text:s/>και<text:s/>αγορά<text:s/>αναλωσίμων<text:s/>για<text:s/>οπτικοακουστικά<text:s/>έργο<text:s/>κινουμένων<text:s/>σχεδίων}</text:span></text:p>
      <text:p text:style-name="P391"><text:span text:style-name="T391_1">•<text:s/>Ειδικά<text:s/>εφέ,<text:s/>αναλώσιμα<text:s/>και<text:s/>κινηματογραφικά<text:s/>όπλα</text:span></text:p>
      <text:p text:style-name="P392"><text:span text:style-name="T392_1">•<text:s/>Μακιγιάζ,<text:s/>κομμωτήριο<text:s/>και<text:s/>προσθετικά<text:s/>είδη<text:s/>(π.χ.<text:s/>περούκες)</text:span></text:p>
      <text:p text:style-name="P393"><text:span text:style-name="T393_1">•<text:s/>Επιπρόσθετα<text:s/>έξοδα<text:s/>χώρων<text:s/>γυρισμάτων<text:s/>(καθαρισμός,<text:s/>αναγκαία<text:s/>είδη)</text:span></text:p>
      <text:p text:style-name="P394"><text:span text:style-name="T394_1">•<text:s/>φωτογράφος<text:s/>γυρίσματος</text:span></text:p>
      <text:p text:style-name="P395"><text:span text:style-name="T395_1">•<text:s/>Making<text:s/>of</text:span></text:p>
      <text:p text:style-name="P396"><text:span text:style-name="T396_1">Σε<text:s/>περίπτωση<text:s/>οπτικοακουστικού<text:s/>έργου<text:s/>με<text:s/>περιεχόμενο<text:s/>ψηφιακό<text:s/>παιχνίδι,<text:s/>πολιτιστικό<text:s/>και<text:s/>εκπαιδευτικό<text:s/>δύνανται<text:s/>να<text:s/>υπαχθούν<text:s/>ως<text:s/>επιλέξιμες<text:s/>οι<text:s/>εξής<text:s/>δαπάνες:</text:span></text:p>
      <text:p text:style-name="P397"><text:span text:style-name="T397_1">i.<text:s/>Ενοικίαση<text:s/>serνer</text:span></text:p>
      <text:p text:style-name="P398"><text:span text:style-name="T398_1">ii.<text:s/>Game<text:s/>Design<text:s/>Document</text:span></text:p>
      <text:p text:style-name="P399"><text:span text:style-name="T399_1">iii.<text:s/>Technical<text:s/>Design<text:s/>Document</text:span></text:p>
      <text:p text:style-name="P400"><text:span text:style-name="T400_1">iv.<text:s/>Αμοιβές<text:s/>όλων<text:s/>των<text:s/>συντελεστών<text:s/>(ανάπτυξη,<text:s/>παραγωγή,<text:s/>σχεδιασμός,<text:s/>καλλιτεχνική<text:s/>εκτέλεση<text:s/>του<text:s/>παιχνιδιού)<text:s/>(συμπεριλαμβανομένων<text:s/>των<text:s/>προβλεπόμενων<text:s/>φόρων<text:s/>και<text:s/>ασφαλιστικών<text:s/>εισφορών<text:s/>σύμφωνα<text:s/>με<text:s/>την<text:s/>ισχύουσα<text:s/>ελληνική<text:s/>νομοθεσία)</text:span></text:p>
      <text:p text:style-name="P401"><text:span text:style-name="T401_1">v.<text:s/>Άδειες<text:s/>χρήσης<text:s/>αρχειακού<text:s/>υλικού</text:span></text:p>
      <text:p text:style-name="P402"><text:span text:style-name="T402_1">vi.<text:s/>Ενοικίαση<text:s/>στούντιο,<text:s/>μηχανημάτων<text:s/>για<text:s/>ειδικά<text:s/>εφέ<text:s/>κ.ά.</text:span></text:p>
      <text:p text:style-name="P403"><text:span text:style-name="T403_1">vii.<text:s/>Ενοικίαση<text:s/>κινητής<text:s/>και<text:s/>ακίνητης<text:s/>ιδιοκτησίας<text:s/>(δεν<text:s/>αφορά<text:s/>σε<text:s/>πάγιες<text:s/>δαπάνες)</text:span></text:p>
      <text:p text:style-name="P404"><text:span text:style-name="T404_1">viii.<text:s/>Testing<text:s/>κατά<text:s/>τη<text:s/>διάρκεια<text:s/>του<text:s/>Alpha<text:s/>και<text:s/>beta<text:s/>σταδίου<text:s/>παραγωγής<text:s/>(debugging,<text:s/>playtesters,<text:s/>έρευνες<text:s/>UX<text:s/>και<text:s/>Usability<text:s/>κ.τ.λ.).</text:span></text:p>
      <text:p text:style-name="P405"><text:span text:style-name="T405_1">4.</text:span><text:span text:style-name="T405_2"><text:s/>Τεχνικός<text:s/>εξοπλισμός</text:span></text:p>
      <text:p text:style-name="P406"><text:span text:style-name="T406_1">i.<text:s/>Ενοικίαση<text:s/>και<text:s/>αναλώσιμα<text:s/>εξοπλισμού<text:s/>τεχνικής<text:s/>εγκατάστασης</text:span></text:p>
      <text:p text:style-name="P407"><text:span text:style-name="T407_1">ii.<text:s/>Ενοικίαση<text:s/>και<text:s/>αναλώσιμα<text:s/>εξοπλισμού<text:s/>φωτισμού</text:span></text:p>
      <text:p text:style-name="P408"><text:span text:style-name="T408_1">iii.<text:s/>Ενοικίαση<text:s/>και<text:s/>αναλώσιμα<text:s/>εξοπλισμού<text:s/>εικονοληψίας<text:s/>(κάμερες<text:s/>κλπ.)</text:span></text:p>
      <text:p text:style-name="P409"><text:span text:style-name="T409_1">iv.<text:s/>Ενοικίαση<text:s/>και<text:s/>αναλώσιμα<text:s/>εξοπλισμού<text:s/>ηχογραφήσεων-</text:span></text:p>
      <text:p text:style-name="P410"><text:span text:style-name="T410_1">v.<text:s/>Σε<text:s/>περίπτωση<text:s/>οπτικοακουστικού<text:s/>έργου<text:s/>με<text:s/>περιεχόμενο<text:s/>ή<text:s/>ψηφιακό<text:s/>παιχνίδι,<text:s/>πολιτιστικό<text:s/>και<text:s/>εκπαιδευτικό<text:s/>δύνανται<text:s/>να<text:s/>υπαχθούν<text:s/>ως<text:s/>επιλέξιμες<text:s/>επιπλέον<text:s/>οι<text:s/>εξής<text:s/>δαπάνες:</text:span></text:p>
      <text:p text:style-name="P411"><text:span text:style-name="T411_1">•<text:s/>Ενοικίαση<text:s/>και<text:s/>αναλώσιμα<text:s/>εξοπλισμού<text:s/>για<text:s/>motion<text:s/>capture,<text:s/>rendering,<text:s/>30<text:s/>scanning,<text:s/>ηχογράφηση<text:s/>και<text:s/>εικονοληψiα<text:s/>κ.ά.</text:span></text:p>
      <text:p text:style-name="P412"><text:span text:style-name="T412_1">•<text:s/>Ενοικίαση<text:s/>και<text:s/>αναλώσιμα<text:s/>εξοπλισμού<text:s/>για<text:s/>δοκιμές<text:s/>(playtesting)</text:span></text:p>
      <text:p text:style-name="P413"><text:span text:style-name="T413_1">•<text:s/>Ενοικίαση<text:s/>και<text:s/>αναλώσιμα<text:s/>ειδικού<text:s/>εξοπλισμού<text:s/>(VR,<text:s/>κινητά<text:s/>για<text:s/>δοκιμή<text:s/>κ.τ.λ.)</text:span></text:p>
      <text:p text:style-name="P414"><text:span text:style-name="T414_1">•<text:s/>Αναλώσιμα<text:s/>τεχνικής<text:s/>εγκατάστασης.</text:span></text:p>
      <text:p text:style-name="P415"><text:span text:style-name="T415_1">5.</text:span><text:span text:style-name="T415_2"><text:s/>Ταξίδια,<text:s/>διαμονή<text:s/>και<text:s/>διατροφή</text:span></text:p>
      <text:p text:style-name="P416"><text:span text:style-name="T416_1">i.<text:s/>Έξοδα<text:s/>μετακίνησης<text:s/>(ενοικίαση<text:s/>λεωφορείων<text:s/>και<text:s/>κάθε<text:s/>οχήματος<text:s/>αναγκαίου<text:s/>για<text:s/>τη<text:s/>μετακίνηση<text:s/>προσωπικού<text:s/>και<text:s/>εξοπλισμού<text:s/>κατά<text:s/>τη<text:s/>διάρκεια<text:s/>της<text:s/>παραγωγής)</text:span></text:p>
      <text:p text:style-name="P417"><text:span text:style-name="T417_1">ii.<text:s/>Καύσιμα,<text:s/>διόδια<text:s/>και<text:s/>άλλα<text:s/>συναφή<text:s/>κόστη<text:s/>(π.χ.<text:s/>πάρκινγκ)</text:span></text:p>
      <text:p text:style-name="P418"><text:span text:style-name="T418_1">iii.<text:s/>Εισιτήρια<text:s/>(αεροπορικά,<text:s/>ακτοπλοϊκά,<text:s/>τρένου,<text:s/>λεωφορείου)</text:span></text:p>
      <text:p text:style-name="P419"><text:span text:style-name="T419_1">iv.<text:s/>'Έξοδα<text:s/>Διαμονής<text:s/>για<text:s/>το<text:s/>προσωπικό<text:s/>που<text:s/>απασχολήθηκε<text:s/>στην<text:s/>παραγωγή<text:s/>του<text:s/>οπτικοακουστικού<text:s/>έργου.</text:span></text:p>
      <text:p text:style-name="P420"><text:span text:style-name="T420_1">V.<text:s/>Διατροφή<text:s/>και<text:s/>συναφείς<text:s/>υπηρεσίες<text:s/>(π.χ.<text:s/>έξοδα<text:s/>καντίνας<text:s/>γυρισμάτων<text:s/>κ.α.)</text:span></text:p>
      <text:p text:style-name="P421"><text:span text:style-name="T421_1">6.</text:span><text:span text:style-name="T421_2"><text:s/>Μοντάζ<text:s/>-<text:s/>Επεξεργασiα</text:span></text:p>
      <text:p text:style-name="P422"><text:span text:style-name="T422_1">i.<text:s/>Τελική<text:s/>επεξεργασία<text:s/>εικόνας,<text:s/>ήχου<text:s/>και<text:s/>μουσικής</text:span></text:p>
      <text:p text:style-name="P423"><text:span text:style-name="T423_1">ii.<text:s/>Δαπάνες<text:s/>μεταγλώττισης,<text:s/>υποτιτλισμού,<text:s/>επανηχογράφησης<text:s/>διαλόγων<text:s/>(ADR-<text:s/>Automated<text:s/>Dialogue<text:s/>Replacement)<text:s/>και<text:s/>ηχητικών<text:s/>εφέ<text:s/>(Foley)</text:span></text:p>
      <text:p text:style-name="P424"><text:span text:style-name="T424_1">iii.<text:s/>Ενοικίαση<text:s/>λογισμικού<text:s/>για<text:s/>τις<text:s/>ταινiες<text:s/>κινουμένων<text:s/>σχεδίων.<text:s/>Ενοικίαση<text:s/>άλλων<text:s/>λογισμικών<text:s/>και<text:s/>προγραμμάτων<text:s/>αναγκαίων<text:s/>για<text:s/>την<text:s/>παραγωγή<text:s/>του<text:s/>οπτικοακουστικού<text:s/>έργου</text:span></text:p>
      <text:p text:style-name="P425"><text:span text:style-name="T425_1">iv.<text:s/>Ειδικά<text:s/>εφέ</text:span></text:p>
      <text:p text:style-name="P426"><text:span text:style-name="T426_1">Σε<text:s/>περίπτωση<text:s/>οπτικοακουστικού<text:s/>έργου<text:s/>με<text:s/>περιεχόμενο<text:s/>animation<text:s/>ή<text:s/>ψηφιακό<text:s/>παιχνίδι,<text:s/>πολιτιστικό<text:s/>και<text:s/>εκπαιδευτικό<text:s/>δύνανται<text:s/>να<text:s/>υπαχθούν<text:s/>ως<text:s/>επιλέξιμες<text:s/>επιπλέον<text:s/>οι<text:s/>εξής<text:s/>δαπάνες:</text:span></text:p>
      <text:p text:style-name="P427"><text:span text:style-name="T427_1">i.<text:s/>Ενοικίαση<text:s/>λογισμικού<text:s/>για<text:s/>animation<text:s/>ή<text:s/>ψηφιακά<text:s/>παιχνίδια.<text:s/>Ενοικίαση<text:s/>άλλων<text:s/>λογισμικών<text:s/>και<text:s/>προγραμμάτων<text:s/>αναγκαίων<text:s/>για<text:s/>την<text:s/>παραγωγή<text:s/>του<text:s/>οπτικοακουστικού<text:s/>έργου<text:s/>(π.χ.<text:s/>Unity,<text:s/>Adobe<text:s/>Cloud<text:s/>Suite,<text:s/>Maya,<text:s/>30s<text:s/>MAX,<text:s/>Toon<text:s/>Boom<text:s/>Harmony)</text:span></text:p>
      <text:p text:style-name="P428"><text:span text:style-name="T428_1">7.</text:span><text:span text:style-name="T428_2"><text:s/>Αλλες<text:s/>δαπάνες</text:span></text:p>
      <text:p text:style-name="P429"><text:span text:style-name="T429_1">i.<text:s/>Γενικά<text:s/>έξοδα<text:s/>γραφείου<text:s/>συναρτώμενα<text:s/>με<text:s/>τόπο<text:s/>διάφορο<text:s/>από<text:s/>αυτόν<text:s/>της<text:s/>μόνιμης<text:s/>έδρας<text:s/>της<text:s/>επιχείρησης<text:s/>του<text:s/>Αιτούντος:</text:span></text:p>
      <text:p text:style-name="P430"><text:span text:style-name="T430_1">ii.<text:s/>Ενοικίαση<text:s/>χώρου<text:s/>γραφείου,<text:s/>επίπλων<text:s/>γραφείου<text:s/>και<text:s/>αποθηκευτικών<text:s/>χώρων.<text:s/>Ενοικίαση<text:s/>εξοπλισμού<text:s/>γραφείου<text:s/>(τηλεφωνικές<text:s/>συσκευές,<text:s/>συσκευές<text:s/>τηλεομοιοτυπίας,<text:s/>υπολογιστές,<text:s/>φωτοτυπικά<text:s/>μηχανήματα,<text:s/>και<text:s/>άλλα<text:s/>ανάλογα)</text:span></text:p>
      <text:p text:style-name="P431"><text:span text:style-name="T431_1">iii.<text:s/>Γραφική<text:s/>ύλη</text:span></text:p>
      <text:p text:style-name="P432"><text:span text:style-name="T432_1">iv.<text:s/>λογαριασμοί<text:s/>ΔΕΚΟ<text:s/>και<text:s/>υπηρεσιών<text:s/>τηλεφωνίας<text:s/>και<text:s/>διαδικτύου.<text:s/>(Ειδικά<text:s/>για<text:s/>τα<text:s/>επενδυτικά<text:s/>σχέδια<text:s/>που<text:s/>αφορούν<text:s/>οπτικοακουστικά<text:s/>έργα<text:s/>με<text:s/>περιεχόμενο<text:s/>ψηφιακό<text:s/>παιχνίδι<text:s/>πολιτιστικό<text:s/>και<text:s/>εκπαιδευτικό,<text:s/>οι<text:s/>δαπάνες<text:s/>αυτές<text:s/>λαμβάνονται<text:s/>υπ'<text:s/>όψιν<text:s/>μέχρι<text:s/>το<text:s/>10%<text:s/>των<text:s/>επιλέξιμων<text:s/>δαπανών)</text:span></text:p>
      <text:p text:style-name="P433"><text:span text:style-name="T433_1">v.<text:s/>Υπηρεσίες<text:s/>courier,<text:s/>ταχυδρομείου<text:s/>και<text:s/>τελωνείου</text:span></text:p>
      <text:p text:style-name="P434"><text:span text:style-name="T434_1">vi.<text:s/>Έξοδα<text:s/>Παραβόλων<text:s/>για<text:s/>την<text:s/>υπαγωγή<text:s/>στο<text:s/>καθεστώς<text:s/>της<text:s/>παρούσας</text:span></text:p>
      <text:p text:style-name="P435"><text:span text:style-name="T435_1">vii.<text:s/>Δαπάνες<text:s/>για<text:s/>νομικές<text:s/>και<text:s/>λογιστικές<text:s/>υπηρεσίες<text:s/>καθώς<text:s/>και<text:s/>για<text:s/>υπηρεσίες<text:s/>συμβούλων,<text:s/>οι<text:s/>υπηρεσίες<text:s/>των<text:s/>οποίων<text:s/>συνδέονται<text:s/>αιτιωδώς<text:s/>είτε<text:s/>με<text:s/>την<text:s/>παραγωγή<text:s/>είτε<text:s/>με<text:s/>την<text:s/>προετοιμασία<text:s/>υποβολής<text:s/>φακέλου<text:s/>αίτησης<text:s/>υπαγωγής.</text:span></text:p>
      <text:p text:style-name="P436"><text:span text:style-name="T436_1">viii.<text:s/>Δαπάνες<text:s/>ασφάλισης</text:span></text:p>
      <text:p text:style-name="P437"><text:span text:style-name="T437_1">Β.<text:s/>Κανόνες<text:s/>υπολογισμού<text:s/>επιλέξιμου<text:s/>κόστους<text:s/>παραγωγής<text:s/>-περιορισμοί</text:span></text:p>
      <text:p text:style-name="P438"><text:span text:style-name="T438_1">Β.1.<text:s/>Για<text:s/>τον<text:s/>υπολογισμό<text:s/>του<text:s/>συνολικού<text:s/>επιλέξιμου<text:s/>κόστους<text:s/>παραγωγής<text:s/>ή/και<text:s/>μεταπαραγωγής,<text:s/>ισχύουν<text:s/>οι<text:s/>περιορισμοί<text:s/>που<text:s/>προβλέπονται<text:s/>στην<text:s/>παράγραφο<text:s/>2<text:s/>του<text:s/>άρθρου<text:s/>26<text:s/>του<text:s/>ν.<text:s/>4487/2017<text:s/>και<text:s/>στην<text:s/>παρούσα<text:s/>ενότητα.<text:s/>Ειδικότερα,<text:s/>επιλέξιμες<text:s/>δαπάνες<text:s/>παραγωγής<text:s/>ή/και<text:s/>μεταπαραγωγής<text:s/>ενός<text:s/>έργου<text:s/>είναι<text:s/>αυτές<text:s/>που<text:s/>έχουν<text:s/>τον<text:s/>τύπο<text:s/>του<text:s/>νόμιμου<text:s/>παραστατικού,<text:s/>σύμφωνα<text:s/>με<text:s/>τα<text:s/>προβλεπόμενα<text:s/>στην<text:s/>ελληνική<text:s/>νομοθεσία<text:s/>«και<text:s/>εξειδικεύονται<text:s/>στον<text:s/>ν.<text:s/>4308/2014<text:s/>περί<text:s/>Ελληνικών<text:s/>λογιστικών<text:s/>Προτύπων»<text:s/>αναφέρουν<text:s/>στην<text:s/>αιτιολογία<text:s/>τους<text:s/>το<text:s/>συγκεκριμένο<text:s/>οπτικοακουστικό<text:s/>έργο<text:s/>το<text:s/>οποίο<text:s/>αποτελεί<text:s/>αντικείμενο<text:s/>της<text:s/>ενίσχυσης<text:s/>και<text:s/>φέρουν<text:s/>με<text:s/>επιμέλεια<text:s/>του<text:s/>Φορέα<text:s/>του<text:s/>επενδυτικού<text:s/>σχεδίου<text:s/>επί<text:s/>των<text:s/>σώματος<text:s/>αυτών,<text:s/>σφραγίδα<text:s/>στην<text:s/>οποία<text:s/>αναγράφεται<text:s/>ο<text:s/>μοναδιαίος<text:s/>αριθμός<text:s/>υποβολής<text:s/>της<text:s/>αίτησης<text:s/>«σύμφωνα<text:s/>με<text:s/>την<text:s/>παρ.<text:s/>1<text:s/>του<text:s/>άρθρου<text:s/>3<text:s/>της<text:s/>παρούσας<text:s/>προκήρυξης.</text:span></text:p>
      <text:p text:style-name="P439"><text:span text:style-name="T439_1">Β..<text:s/>2<text:s/>Επιλέξιμες<text:s/>δαπάνες<text:s/>παραγωγής<text:s/>ή/και<text:s/>μεταπαραγωγής<text:s/>ενός<text:s/>οπτικοακουστικού<text:s/>έργου<text:s/>λαμβάνονται<text:s/>υπόψη<text:s/>υπό<text:s/>τους<text:s/>ακόλουθους<text:s/>όρους:</text:span></text:p>
      <text:p text:style-name="P440"><text:span text:style-name="T440_1">i.<text:s/>Δαπάνες<text:s/>ταξιδιών<text:s/>και<text:s/>μετακίνησης<text:s/>αναγνωρίζονται<text:s/>εφόσον<text:s/>σχετίζονται<text:s/>με<text:s/>μετακινήσεις<text:s/>προς<text:s/>και<text:s/>από<text:s/>την<text:s/>ελληνική<text:s/>επικράτεια<text:s/>καθώς<text:s/>και<text:s/>εντός<text:s/>της<text:s/>ελληνικής<text:s/>επικράτειας.</text:span></text:p>
      <text:p text:style-name="P441"><text:span text:style-name="T441_1">ii.<text:s/>Σε<text:s/>περίπτωση<text:s/>που<text:s/>χρησιμοποιείται<text:s/>εκτελέστρια<text:s/>παραγωγής,<text:s/>και<text:s/>σε<text:s/>περίπτωση<text:s/>που,<text:s/>στο<text:s/>πλαίσιο<text:s/>υλοποίησης<text:s/>του<text:s/>επενδυτικού<text:s/>σχεδίου,<text:s/>χρησιμοποιείται<text:s/>από<text:s/>την<text:s/>εκτελέστρια<text:s/>παραγωγής<text:s/>προϋφιστάμενος<text:s/>ιδιοχρησιμοποιούμενος<text:s/>εξοπλισμός,<text:s/>η<text:s/>σχετική<text:s/>δαπάνη<text:s/>εξοπλισμού,<text:s/>προκειμένου<text:s/>να<text:s/>αναγνωρισθεί<text:s/>ως<text:s/>επιλέξιμη,<text:s/>θα<text:s/>πρέπει<text:s/>να<text:s/>παρουσιάζεται<text:s/>και<text:s/>να<text:s/>καταχωρίζεται<text:s/>σε<text:s/>ξεχωριστή,<text:s/>διακριτή<text:s/>γραμμή,<text:s/>στον<text:s/>υποβαλλόμενο<text:s/>προϋπολογισμό<text:s/>επιλέξιμων<text:s/>δαπανών<text:s/>της<text:s/>περίπτωσης<text:s/>(ε)<text:s/>του<text:s/>Γ1<text:s/>κεφαλαίου<text:s/>της<text:s/>παραγράφου<text:s/>2(β)<text:s/>του<text:s/>Παραρτήματος<text:s/>1.<text:s/>Αντιστοίχως,<text:s/>η<text:s/>σχετική<text:s/>δαπάνη<text:s/>θα<text:s/>πρέπει<text:s/>να<text:s/>αποτελεί<text:s/>αντικείμενο<text:s/>διακριτής<text:s/>τιμολόγησης<text:s/>από<text:s/>την<text:s/>Εκτελέστρια<text:s/>παραγωγής<text:s/>προς<text:s/>την<text:s/>παραγωγό,<text:s/>ούτως<text:s/>ώστε<text:s/>να<text:s/>πιστοποιείται<text:s/>η<text:s/>σχετική<text:s/>δαπάνη<text:s/>κατά<text:s/>τον<text:s/>έλεγχο.</text:span></text:p>
      <text:p text:style-name="P442"><text:span text:style-name="T442_1">iii.<text:s/>Κόστος<text:s/>που<text:s/>αφορά<text:s/>σε<text:s/>χρήση<text:s/>προϋφιστάμενου<text:s/>ιδιοχρησιμοποιούμενου<text:s/>εξοπλισμού<text:s/>της<text:s/>ίδια<text:s/>της<text:s/>παραγωγού<text:s/>δεν<text:s/>συνιστά<text:s/>επιλέξιμη<text:s/>δαπάνη.<text:s/>Δαπάνες<text:s/>μεταφοράς<text:s/>ιδιοχρησιμοποιούμενου<text:s/>εξοπλισμού<text:s/>της<text:s/>παραγωγού,<text:s/>η<text:s/>οποiα<text:s/>θα<text:s/>πρέπει<text:s/>να<text:s/>αποδεικνύεται<text:s/>από<text:s/>τα<text:s/>σχετικά<text:s/>νόμιμα<text:s/>παραστατικά<text:s/>διακίνησης,<text:s/>συνιστούν<text:s/>επιλέξιμες<text:s/>δαπάνες,<text:s/>υπό<text:s/>τους<text:s/>περιορισμούς<text:s/>του<text:s/>στοιχ.<text:s/>(i)<text:s/>ανωτέρω<text:s/>και<text:s/>(vi)<text:s/>κατωτέρω.</text:span></text:p>
      <text:p text:style-name="P443"><text:span text:style-name="T443_1">iv.<text:s/>Αμοιβές<text:s/>εργαζομένων.<text:s/>Αναγνωρίζονται<text:s/>αμοιβές<text:s/>εργαζομένων<text:s/>πλήρους<text:s/>ή/και<text:s/>μερικής<text:s/>απασχόλησης,<text:s/>αορίστου<text:s/>ή/και<text:s/>ορισμένου<text:s/>χρόνου,<text:s/>οι<text:s/>οποίοι<text:s/>απασχολούνται<text:s/>στην<text:s/>παραγωγική<text:s/>διαδικασία<text:s/>του<text:s/>ενισχυόμενου<text:s/>επενδυτικού<text:s/>σχεδίου<text:s/>στην<text:s/>ελληνική<text:s/>επικράτεια.<text:s/>Σε<text:s/>περίπτωση<text:s/>απασχόλησης,<text:s/>στην<text:s/>παραγωγική<text:s/>διαδικασία<text:s/>του<text:s/>ενισχυόμενου<text:s/>επενδυτικού<text:s/>σχεδίου,<text:s/>τακτικού<text:s/>προσωπικού<text:s/>της<text:s/>παραγωγού<text:s/>ή<text:s/>της<text:s/>εκτελέστριας<text:s/>παραγωγής,<text:s/>ενισχύεται<text:s/>μόνο<text:s/>εκείνο<text:s/>το<text:s/>μέρος<text:s/>των<text:s/>αμοιβών<text:s/>του<text:s/>ως<text:s/>άνω<text:s/>προσωπικού<text:s/>που<text:s/>αντιστοιχεί<text:s/>στην<text:s/>απασχόλησή<text:s/>του<text:s/>στην<text:s/>παραγωγική<text:s/>διαδικασία<text:s/>του<text:s/>ενισχυόμενου<text:s/>επενδυτικού<text:s/>σχεδίου.<text:s/>Για<text:s/>την<text:s/>ενίσχυση<text:s/>ως<text:s/>επιλέξιμης<text:s/>δαπάνης<text:s/>των<text:s/>σχετικών<text:s/>αμοιβών<text:s/>τακτικού<text:s/>προσωπικού,<text:s/>ο<text:s/>Φορέας<text:s/>του<text:s/>επενδυτικού<text:s/>σχεδίου<text:s/>οφείλει<text:s/>να<text:s/>υποβάλλει<text:s/>απολογιστικά,<text:s/>αναλυτικά<text:s/>time<text:s/>sheets<text:s/>από<text:s/>τα<text:s/>οποία<text:s/>να<text:s/>προκύπτει<text:s/>η<text:s/>ωριαία<text:s/>απασχόληση<text:s/>του<text:s/>εν<text:s/>λόγω<text:s/>τακτικού<text:s/>προσωπικού<text:s/>στην<text:s/>παραγωγική<text:s/>διαδικασία<text:s/>του<text:s/>επενδυτικού<text:s/>σχεδίου,<text:s/>το<text:s/>αντικείμενο<text:s/>της<text:s/>απασχόλησης<text:s/>και<text:s/>το<text:s/>μέρος<text:s/>του<text:s/>καταβαλλόμενου<text:s/>μισθού<text:s/>του<text:s/>προσωπικού,<text:s/>που<text:s/>αντιστοιχεi<text:s/>στην<text:s/>ως<text:s/>άνω<text:s/>απασχόληση.<text:s/>Η<text:s/>ακρίβεια<text:s/>των<text:s/>ως<text:s/>άνω<text:s/>time-sheets<text:s/>βεβαιώνεται<text:s/>με<text:s/>την<text:s/>προβλεπόμενη<text:s/>υπεύθυνη<text:s/>δήλωση<text:s/>στο<text:s/>Παράρτημα<text:s/>IV,<text:s/>Ενότητα<text:s/>3.β.<text:s/>της<text:s/>παρούσας<text:s/>προκήρυξης.<text:s/>Για<text:s/>την<text:s/>υπαγωγή<text:s/>των<text:s/>αμοιβών<text:s/>και<text:s/>ασφαλιστικών<text:s/>εισφορών<text:s/>των<text:s/>αλλοδαπών<text:s/>εργαζομένων<text:s/>στις<text:s/>προβλέψεις<text:s/>του<text:s/>ν.<text:s/>4487,<text:s/>ισχύει<text:s/>το<text:s/>ελληνικό<text:s/>δίκαιο,<text:s/>το<text:s/>δίκαιο<text:s/>της<text:s/>ΕΕ<text:s/>όπως<text:s/>έχει<text:s/>ενσωματωθεί<text:s/>στο<text:s/>ελληνικό<text:s/>και<text:s/>οι<text:s/>διμερείς<text:s/>συμβάσεις<text:s/>μεταξύ<text:s/>Ελλάδας<text:s/>και<text:s/>κρατών<text:s/>της<text:s/>ΕΕ<text:s/>και<text:s/>τρίτων<text:s/>χωρών.<text:s/>Ειδικά<text:s/>για<text:s/>την<text:s/>υπαγωγή<text:s/>επενδυτικών<text:s/>σχεδίων<text:s/>που<text:s/>αφορούν<text:s/>σε<text:s/>α)<text:s/>μετα-παραγωγή,<text:s/>β)<text:s/>animation,<text:s/>γ)<text:s/>VFX<text:s/>και<text:s/>δ)<text:s/>ψηφιακά<text:s/>παιχνίδια,<text:s/>ο<text:s/>φορέας<text:s/>δύναται<text:s/>να<text:s/>υποβάλει,<text:s/>για<text:s/>υπηρεσίες<text:s/>που<text:s/>θα<text:s/>παραχθούν<text:s/>και<text:s/>θα<text:s/>προσφερθούν<text:s/>στην<text:s/>ελληνική<text:s/>επικράτεια<text:s/>βάσει<text:s/>Ιδιωτικών<text:s/>Συμφωνητικών,<text:s/>αναλυτικό<text:s/>κατάλογο<text:s/>ανθρωποωρών<text:s/>η/και<text:s/>ανθρωποημερών<text:s/>σε<text:s/>συνδυασμό<text:s/>με<text:s/>τον<text:s/>τρόπο<text:s/>υπολογισμού<text:s/>τους<text:s/>ανά<text:s/>στάδιο/υπηρεσία<text:s/>του<text:s/>επενδυτικού<text:s/>σχεδίου.</text:span></text:p>
      <text:p text:style-name="P444"><text:span text:style-name="T444_1">V.<text:s/>Ως<text:s/>προς<text:s/>την<text:s/>αναγνώριση<text:s/>της<text:s/>αμοιβής<text:s/>της<text:s/>εκτελέστριας<text:s/>παραγωγής<text:s/>και<text:s/>την<text:s/>υπαγωγή<text:s/>της<text:s/>στις<text:s/>επιλέξιμες<text:s/>δαπάνες<text:s/>τηρούνται<text:s/>τα<text:s/>εξής:<text:s/>η<text:s/>αμοιβή<text:s/>της<text:s/>εκτελέστριας<text:s/>παραγωγής<text:s/>αναγνωρίζεται<text:s/>ως<text:s/>επιλέξιμη<text:s/>έως<text:s/>ποσοστού<text:s/>10%<text:s/>επί<text:s/>του<text:s/>συνολικού<text:s/>κόστους<text:s/>του<text:s/>προϋπολογισμού<text:s/>του<text:s/>έργου<text:s/>που<text:s/>ανέλαβε<text:s/>να<text:s/>εκτελέσει,<text:s/>σύμφωνα<text:s/>με<text:s/>τα<text:s/>παρουσιαζόμενα<text:s/>στην<text:s/>Ενότητα<text:s/>Γ.2<text:s/>της<text:s/>παραγράφου<text:s/>2(β)<text:s/>του<text:s/>Παραρτήματος<text:s/>1.</text:span></text:p>
      <text:p text:style-name="P445"><text:span text:style-name="T445_1">vi.<text:s/>Οι<text:s/>δαπάνες<text:s/>για<text:s/>καύσιμα<text:s/>αναγνωρίζονται<text:s/>έως<text:s/>ποσοστού<text:s/>0,02<text:s/>του<text:s/>συνόλου<text:s/>των<text:s/>επιλέξιμων<text:s/>δαπανών,<text:s/>που<text:s/>παρουσιάζονται<text:s/>στην<text:s/>αίτηση<text:s/>υπαγωγής.</text:span></text:p>
      <text:p text:style-name="P446"><text:span text:style-name="T446_1">vii.<text:s/>Για<text:s/>τις<text:s/>δαπάνες<text:s/>της<text:s/>παρ.<text:s/>1<text:s/>του<text:s/>άρθρου<text:s/>26<text:s/>του<text:s/>ν.4487/2017<text:s/>όπως<text:s/>ισχύει,<text:s/>που<text:s/>αφορούν<text:s/>σε<text:s/>αμοιβές<text:s/>σεναριογράφου<text:s/>και<text:s/>σκηνοθέτη<text:s/>ή,<text:s/>σε<text:s/>περίπτωση<text:s/>επενδυτικού<text:s/>σχεδίου<text:s/>με<text:s/>περιεχόμενο<text:s/>κινούμενο<text:s/>σχέδιο<text:s/>ή<text:s/>ψηφιακού<text:s/>παιχνιδιού,<text:s/>πολιτιστικού<text:s/>και<text:s/>εκπαιδευτικού,<text:s/>για<text:s/>τις<text:s/>δαπάνες<text:s/>που<text:s/>αφορούν<text:s/>δικαιώματα<text:s/>χρήσης<text:s/>εικόνων<text:s/>-<text:s/>φωνής,<text:s/>σχεδιασμό<text:s/>χαρακτήρων,<text:s/>πηγαίο<text:s/>κώδικα<text:s/>(Κατηγορiα-1),<text:s/>και<text:s/>αμοιβές<text:s/>συνεργείου<text:s/>(crew)<text:s/>και<text:s/>ηθοποιών<text:s/>(cast)<text:s/>εκτός<text:s/>του<text:s/>εκτελεστή<text:s/>παραγωγής<text:s/>(Κατηγορiα-2),<text:s/>επιτρέπεται<text:s/>η<text:s/>λήψη<text:s/>τιμολογίων<text:s/>που<text:s/>έχουν<text:s/>εκδοθεί<text:s/>από<text:s/>φυσικά<text:s/>πρόσωπα<text:s/>ή<text:s/>εταιρείες<text:s/>ή<text:s/>άλλες<text:s/>νομικές<text:s/>οντότητες<text:s/>με<text:s/>καταστατική<text:s/>έδρα<text:s/>ή<text:s/>μόνιμη<text:s/>εγκατάσταση<text:s/>σε<text:s/>χώρα<text:s/>της<text:s/>αλλοδαπής,<text:s/>υπό<text:s/>την<text:s/>προϋπόθεση<text:s/>ότι<text:s/>δεν<text:s/>πρόκειται<text:s/>για<text:s/>κράτος<text:s/>μη<text:s/>συνεργάσιμο<text:s/>κατά<text:s/>την<text:s/>έννοια<text:s/>της<text:s/>παρ.<text:s/>3<text:s/>του<text:s/>άρθρου<text:s/>65<text:s/>του<text:s/>Κώδικα<text:s/>Φορολογίας<text:s/>Εισοδήματος<text:s/>(ν.<text:s/>4172/2013,<text:s/>Α'<text:s/>167).<text:s/>Η<text:s/>αξία<text:s/>των<text:s/>αλλοδαπών<text:s/>τιμολογίων<text:s/>του<text:s/>προηγούμενου<text:s/>εδαφίου,<text:s/>μη<text:s/>συμπεριλαμβανομένου<text:s/>του<text:s/>Φ.Π.Α.,<text:s/>δεν<text:s/>δύναται<text:s/>να<text:s/>ξεπερνά<text:s/>το<text:s/>ποσοστό<text:s/>του<text:s/>συνόλου<text:s/>των<text:s/>επιλέξιμων<text:s/>δαπανών<text:s/>του<text:s/>επενδυτικού<text:s/>σχεδίου,<text:s/>όπως<text:s/>αναφέρεται<text:s/>στην<text:s/>παρ.<text:s/>3<text:s/>του<text:s/>άρθρου<text:s/>26<text:s/>του<text:s/>ν.4487/2017.</text:span></text:p>
      <text:p text:style-name="P447"><text:span text:style-name="T447_1">viii.<text:s/>Σχετικά<text:s/>με<text:s/>την<text:s/>ανωτέρω<text:s/>παράγραφο<text:s/>vii<text:s/>διευκρινίζεται<text:s/>ότι<text:s/>δεν<text:s/>αποτελούν<text:s/>επιλέξιμες<text:s/>δαπάνες<text:s/>οι<text:s/>αμοιβές<text:s/>των<text:s/>παραγωγών,<text:s/>οι<text:s/>δαπάνες<text:s/>πνευματικών<text:s/>δικαιωμάτων<text:s/>για<text:s/>μουσική<text:s/>και<text:s/>οι<text:s/>δαπάνες<text:s/>για<text:s/>κτήση<text:s/>αδειών<text:s/>εκμετάλλευσης<text:s/>επί<text:s/>προϋφιστάμενων<text:s/>έργων.</text:span></text:p>
      <text:p text:style-name="P448"><text:span text:style-name="T448_1">ΠΑΡΑΡΤΗΜΑ<text:s/>III</text:span></text:p>
      <text:p text:style-name="P449"><text:span text:style-name="T449_1">Καθορισμός<text:s/>δεικτών<text:s/>βαθμολογίας<text:s/>Επενδυτικών<text:s/>Σχεδίων<text:s/>σύμφωνα<text:s/>με<text:s/>τα<text:s/>πολιτιστικά<text:s/>κριτήρια<text:s/>του<text:s/>καθεστώτος<text:s/>για<text:s/>την<text:s/>ενίσχυση<text:s/>της<text:s/>παραγωγής<text:s/>οπτικοακουστικών<text:s/>έργων<text:s/>στην<text:s/>Ελλάδα</text:span></text:p>
      <text:p text:style-name="P450"><text:span text:style-name="T450_1">1.</text:span><text:span text:style-name="T450_2"><text:s/>Στο<text:s/>παρόν<text:s/>καθεστώς<text:s/>υπάγονται<text:s/>επενδυτικά<text:s/>σχέδια<text:s/>για<text:s/>την<text:s/>παραγωγή<text:s/>αυτοτελούς<text:s/>οπτικοακουστικού<text:s/>έργου<text:s/>που<text:s/>πληροί<text:s/>τις<text:s/>προϋποθέσεις<text:s/>των<text:s/>πολιτιστικών<text:s/>κριτηρίων<text:s/>των<text:s/>πινάκων<text:s/>Α,<text:s/>Β,<text:s/>Γ,<text:s/>Δ<text:s/>και<text:s/>Ε<text:s/>του<text:s/>ν.<text:s/>4487/2017<text:s/>και<text:s/>συγκεκριμένα:<text:s/>του<text:s/>Πiνακα<text:s/>Α,<text:s/>εφόσον<text:s/>αφορά<text:s/>οπτικοακουστικό<text:s/>έργο<text:s/>μυθοπλασίας,<text:s/>του<text:s/>πίνακα<text:s/>Β,<text:s/>εφόσον<text:s/>αφορά<text:s/>οπτικοακουστικό<text:s/>έργο<text:s/>δημιουργικής<text:s/>τεκμηρίωσης,<text:s/>και<text:s/>του<text:s/>πίνακα<text:s/>Γ,<text:s/>εφόσον<text:s/>αφορά<text:s/>κινούμενο<text:s/>σχέδιο<text:s/>και<text:s/>του<text:s/>Πίνακα<text:s/>Δ,<text:s/>εφόσον<text:s/>αφορά<text:s/>οπτικοακουστικό<text:s/>έργο<text:s/>με<text:s/>περιεχόμενο<text:s/>ψηφιακό<text:s/>παιχνίδι,<text:s/>πολιτιστικό<text:s/>και<text:s/>εκπαιδευτικό.</text:span></text:p>
      <text:p text:style-name="P451"><text:span text:style-name="T451_1">2.</text:span><text:span text:style-name="T451_2"><text:s/>Στο<text:s/>παρόν<text:s/>καθεστώς<text:s/>υπάγονται<text:s/>επενδυτικά<text:s/>σχέδια<text:s/>για<text:s/>την<text:s/>παραγωγή<text:s/>δύσκολου<text:s/>οπτικοακουστικού<text:s/>έργου,<text:s/>με<text:s/>την<text:s/>προϋπόθεση<text:s/>το<text:s/>έργο<text:s/>τούτο<text:s/>να<text:s/>πληροί<text:s/>τα<text:s/>πολιτιστικά<text:s/>κριτήρια<text:s/>του<text:s/>Πίνακα<text:s/>Α,<text:s/>Β,<text:s/>Γ,<text:s/>Δ<text:s/>ή<text:s/>Ε.</text:span></text:p>
      <text:p text:style-name="P452"><text:span text:style-name="T452_1">3.</text:span><text:span text:style-name="T452_2"><text:s/>Για<text:s/>να<text:s/>υπαχθεί<text:s/>στο<text:s/>καθεστώς<text:s/>του<text:s/>παρόντος<text:s/>ένα<text:s/>οπτικοακουστικό<text:s/>έργο<text:s/>είναι<text:s/>αναγκαία<text:s/>η<text:s/>ελάχιστη<text:s/>συνολική<text:s/>βαθμολογία<text:s/>των<text:s/>κατηγοριών<text:s/>που<text:s/>αφορούν<text:s/>στο<text:s/>Περιεχόμενο,<text:s/>στους<text:s/>Συντελεστές<text:s/>και<text:s/>στην<text:s/>Παραγωγή<text:s/>(Α+Β+Γ),<text:s/>να<text:s/>είναι<text:s/>τουλάχιστον<text:s/>20<text:s/>στα<text:s/>50<text:s/>του<text:s/>πίνακα<text:s/>Α<text:s/>εφόσον<text:s/>αφορά<text:s/>οπτικοακουστικό<text:s/>έργο<text:s/>μυθοπλασίας,<text:s/>20<text:s/>στα<text:s/>50<text:s/>του<text:s/>Πίνακα<text:s/>Β<text:s/>εφόσον<text:s/>αφορά<text:s/>οπτικοακουστικό<text:s/>έργο<text:s/>δημιουργικής<text:s/>τεκμηρίωσης,<text:s/>και<text:s/>16<text:s/>στα<text:s/>40<text:s/>του<text:s/>Πίνακα<text:s/>r<text:s/>εφόσον<text:s/>αφορά<text:s/>κινούμενο<text:s/>σχέδιο<text:s/>και<text:s/>16<text:s/>στα<text:s/>40<text:s/>του<text:s/>Πίνακα<text:s/>Δ<text:s/>όσον<text:s/>αφορά<text:s/>ψηφιακό<text:s/>παιχνίδι<text:s/>πολιτιστικό<text:s/>και<text:s/>εκπαιδευτικό.</text:span></text:p>
      <text:p text:style-name="P453"><text:span text:style-name="T453_1">4.</text:span><text:span text:style-name="T453_2"><text:s/>Για<text:s/>να<text:s/>χαρακτηριστεί<text:s/>ως<text:s/>«δύσκολο<text:s/>οπτικοακουστικό<text:s/>έργο»<text:s/>και<text:s/>να<text:s/>υπαχθεί<text:s/>ως<text:s/>τέτοιο<text:s/>στο<text:s/>καθεστώς<text:s/>του<text:s/>παρόντος<text:s/>ένα<text:s/>οπτικοακουστικό<text:s/>έργο<text:s/>είναι<text:s/>αναγκαία<text:s/>επιπρόσθετα<text:s/>η<text:s/>ελάχιστη<text:s/>βαθμολογία<text:s/>10<text:s/>στα<text:s/>20,<text:s/>σύμφωνα<text:s/>με<text:s/>τις<text:s/>προϋποθέσεις<text:s/>των<text:s/>κριτηρίων<text:s/>της<text:s/>Κατηγορίας<text:s/>Δ<text:s/>στον<text:s/>Πίνακα<text:s/>Ε.</text:span></text:p>
      <text:p text:style-name="P454"><text:span text:style-name="T454_1">5.</text:span><text:span text:style-name="T454_2"><text:s/>Προσαρτώνται<text:s/>στο<text:s/>παρόν<text:s/>παράρτημα<text:s/>οι<text:s/>Πίνακες<text:s/>Α,<text:s/>Β,<text:s/>Γ,<text:s/>Δ<text:s/>και<text:s/>Ε,<text:s/>οι<text:s/>οποίοι<text:s/>αποτελούν<text:s/>αναπόσπαστο<text:s/>τμήμα<text:s/>αυτού.</text:span></text:p>
      <text:p text:style-name="P455"><text:span text:style-name="T455_1">ΠΙΝΑΚΑΣ<text:s/>A<text:s/>ΠΟΑΙΤΙΣΤΙΚΑ<text:s/>ΚΡΙΤΗΡΙΑ<text:s/>ΓΙΑ<text:s/>ΟΠΤΙΚΟΑΚΟΥΣΤΙΚΑ<text:s/>ΕΡΓΑ-<text:s/>ΜΥ0ΟΠΑΑΣΙΑ<text:s/>(FICTION)</text:span></text:p>
      <text:p text:style-name="P456"><text:span text:style-name="T456_1">ΠΑΡΑΤΗΡΗΣΗ:<text:s/>Για<text:s/>να<text:s/>είναι<text:s/>επιλέξιμο<text:s/>και<text:s/>να<text:s/>υπαχθεί<text:s/>στο<text:s/>καθεστώς<text:s/>του<text:s/>παρόντος<text:s/>ένα<text:s/>επενδυτικό<text:s/>σχέδιο<text:s/>είναι<text:s/>αναγκαία<text:s/>η<text:s/>ελάχιστη<text:s/>συνολική<text:s/>βαθμολογία<text:s/>20<text:s/>(Α+Β+Γ).</text:span></text:p>
      <text:p text:style-name="P457"><text:span text:style-name="T457_1">ΠΡΟΥΠΟ0ΕΣΕΙΣ<text:s/>ΒΑ0ΜΟΑΟΠΑ</text:span></text:p>
      <text:p text:style-name="P458"><text:span text:style-name="T458_1">ΚΑΤΗΓΟΡΙΑ<text:s/>Α<text:s/>-<text:s/>ΠΕΡΙΕΧΟΜΕΝΟ</text:span></text:p>
      <text:p text:style-name="P459"><text:span text:style-name="T459_1">Α.<text:s/>1<text:s/>Σενάριο<text:s/>η<text:s/>υπόθεση<text:s/>του<text:s/>οποίου<text:s/>εξελίσσεται<text:s/>στην<text:s/>Ελλάδα.<text:s/>Για<text:s/>να<text:s/>θεωρηθεί<text:s/>ότι<text:s/>η<text:s/>υπόθεση<text:s/>του<text:s/>σεναρίου<text:s/>εξελίσσεται<text:s/>στην<text:s/>Ελλάδα<text:s/>θα<text:s/>πρέπει<text:s/>η<text:s/>ιστορία<text:s/>να<text:s/>λαμβάνει<text:s/>χώρα<text:s/>στην<text:s/>Ελλάδα,<text:s/>αλλά<text:s/>δεν<text:s/>έχει<text:s/>σημασία<text:s/>εάν<text:s/>το<text:s/>οπτικοακουστικό<text:s/>έργο<text:s/>γυρίζεται<text:s/>πραγματικά<text:s/>στην<text:s/>Ελλάδα<text:s/>(περισσότερο<text:s/>από<text:s/>20%<text:s/>των<text:s/>σκηνών<text:s/>1<text:s/>βαθμός,<text:s/>περισσότερο<text:s/>από<text:s/>40%<text:s/>2<text:s/>βαθμοί,<text:s/>από<text:s/>60%</text:span></text:p>
      <text:p text:style-name="P460"><text:span text:style-name="T460_1">3<text:s/>βαθμοί,<text:s/>από<text:s/>75%<text:s/>4<text:s/>βαθμοί).<text:s/>Σε<text:s/>περίπτωση<text:s/>μη<text:s/>ικανοποίησης<text:s/>του<text:s/>ελάχιστου<text:s/>ορίου,<text:s/>δεν<text:s/>προσμετρείται<text:s/>κανένας<text:s/>βαθμός.</text:span></text:p>
      <text:p text:style-name="P461"><text:span text:style-name="T461_1">4<text:s/>(μέγιστο)</text:span></text:p>
      <text:p text:style-name="P462"><text:span text:style-name="T462_1">Α.2<text:s/>Σενάριο<text:s/>με<text:s/>θέμα<text:s/>που<text:s/>αφορά<text:s/>την<text:s/>ελληνική<text:s/>ή<text:s/>ευρωπαϊκή<text:s/>ιστορία,<text:s/>με<text:s/>ιστορικό,<text:s/>θρησκευτικό,<text:s/>κοινωνικό,<text:s/>καλλιτεχνικό<text:s/>ή<text:s/>πολιτιστικό<text:s/>περιεχόμενο<text:s/>Ή<text:s/>Σενάριο<text:s/>διασκευασμένο<text:s/>ή<text:s/>βασισμένο<text:s/>σε<text:s/>ελληνικό<text:s/>ή<text:s/>ευρωπαϊκό<text:s/>λογοτεχνικό</text:span></text:p>
      <text:p text:style-name="P463"><text:span text:style-name="T463_1">έργο<text:s/>ή<text:s/>έργο<text:s/>άλλης<text:s/>μορφής<text:s/>(όπως<text:s/>θέατρο,<text:s/>μιούζικαλ,<text:s/>όπερα,<text:s/>μπαλέτο).</text:span></text:p>
      <text:p text:style-name="P464"><text:span text:style-name="T464_1">4</text:span></text:p>
      <text:p text:style-name="P465"><text:span text:style-name="T465_1">Α.3<text:s/>Σενάριο<text:s/>η<text:s/>υπόθεση<text:s/>του<text:s/>οποίου<text:s/>κάνει<text:s/>χρήση<text:s/>χώρων<text:s/>που<text:s/>αναδεικνύουν<text:s/>την<text:s/>ποικιλομορφία<text:s/>του<text:s/>φυσικού<text:s/>τοπίου,<text:s/>της<text:s/>αρχιτεκτονικής<text:s/>και<text:s/>του<text:s/>ιστορικού</text:span></text:p>
      <text:p text:style-name="P466"><text:span text:style-name="T466_1">4<text:s/>πλούτου<text:s/>της<text:s/>Ελλάδας,<text:s/>ή<text:s/>της<text:s/>παραμεθορίου<text:s/>στην<text:s/>ηπειρωτική<text:s/>και<text:s/>νησιωτική<text:s/>Ελλάδα,<text:s/>και<text:s/>που<text:s/>αντανακλούν<text:s/>την<text:s/>Ευρωπαϊκή<text:s/>και<text:s/>Μεσογειακή</text:span></text:p>
      <text:p text:style-name="P467"><text:span text:style-name="T467_1">ταυτότητα.</text:span></text:p>
      <text:p text:style-name="P468"><text:span text:style-name="T468_1">4</text:span></text:p>
      <text:p text:style-name="P469"><text:span text:style-name="T469_1">Α.4<text:s/>Σενάριο<text:s/>με<text:s/>χαρακτήρες<text:s/>Έλληνες<text:s/>ή<text:s/>Ευρωπαίους<text:s/>(τουλάχιστον<text:s/>1</text:span></text:p>
      <text:p text:style-name="P470"><text:span text:style-name="T470_1">κεντρικός<text:s/>χαρακτήρας<text:s/>1<text:s/>βαθμός,<text:s/>2<text:s/>χαρακτήρες<text:s/>2,<text:s/>3<text:s/>χαρακτήρες<text:s/>3,<text:s/>περισσότεροι<text:s/>4<text:s/>βαθμό<text:s/>.</text:span></text:p>
      <text:p text:style-name="P471"><text:span text:style-name="T471_1">4<text:s/>(μέγιστο)</text:span></text:p>
      <text:p text:style-name="P472"><text:span text:style-name="T472_1">Α.5<text:s/>Πρωτότυποι<text:s/>διάλογοι<text:s/>ή<text:s/>αφήγηση<text:s/>στην<text:s/>ελληνική<text:s/>γλώσσα<text:s/>ή<text:s/>κάποια<text:s/>από<text:s/>τις<text:s/>ελληνικές<text:s/>διαλέκτους<text:s/>ή<text:s/>σε<text:s/>γλώσσα<text:s/>του<text:s/>Ευρωπαϊκού<text:s/>Οικονομικού<text:s/>Χώρου<text:s/>(ΕΟΧ)<text:s/>-<text:s/>(έως<text:s/>25%<text:s/>των<text:s/>διαλόγων<text:s/>που<text:s/>περιλαμβάνονται<text:s/>στο<text:s/>σενάριο<text:s/>1<text:s/>βαθμός,<text:s/>έως<text:s/>50%<text:s/>των<text:s/>διαλόγων<text:s/>2<text:s/>βαθμοί,<text:s/>έως<text:s/>75%<text:s/>3<text:s/>βαθμοί,<text:s/>πάνω<text:s/>από</text:span></text:p>
      <text:p text:style-name="P473"><text:span text:style-name="T473_1">75%<text:s/>των<text:s/>διαλόγων<text:s/>4<text:s/>βαθμοί).</text:span></text:p>
      <text:p text:style-name="P474"><text:span text:style-name="T474_1">4<text:s/>(μέγιστο)</text:span></text:p>
      <text:p text:style-name="P475"><text:span text:style-name="T475_1">Α.6<text:s/>Σενάριο<text:s/>με<text:s/>θέμα<text:s/>που<text:s/>προάγει<text:s/>την<text:s/>καλλιτεχνική<text:s/>δημιουργία<text:s/>και<text:s/>την<text:s/>εφαρμογή<text:s/>νέων<text:s/>τεχνολογιών,<text:s/>τον<text:s/>πολιτισμό,<text:s/>τις<text:s/>ανθρωπιστικές<text:s/>αξίες,<text:s/>την<text:s/>κοινωνική<text:s/>και<text:s/>φυλετική<text:s/>ενσωμάτωση,<text:s/>τη<text:s/>διάδοση<text:s/>των<text:s/>τεχνών<text:s/>και<text:s/>των<text:s/>επιστημών.</text:span></text:p>
      <text:p text:style-name="P476"><text:span text:style-name="T476_1">4</text:span></text:p>
      <text:p text:style-name="P477"><text:span text:style-name="T477_1">ΚΑΤΗΓΟΡΙΑ<text:s/>Β<text:s/>-<text:s/>ΣΥΝΤΕΑΕΣΤΕΣ</text:span></text:p>
      <text:p text:style-name="P478"><text:span text:style-name="T478_1">Β.1<text:s/>Συμμετοχή<text:s/>Ελλήνων<text:s/>ή<text:s/>πολιτών<text:s/>από<text:s/>τις<text:s/>χώρες<text:s/>του<text:s/>Ευρωπαϊκού<text:s/>Οικονομικού<text:s/>Χώρου<text:s/>(ΕΟΧ)<text:s/>στις<text:s/>κύριες<text:s/>ειδικότητες<text:s/>(11):<text:s/>σκηνοθέτης,<text:s/>σεναριογράφος,<text:s/>παραγωγός,<text:s/>ηθοποιός<text:s/>πρωταγωνιστής<text:s/>(ένας),<text:s/>ηθοποιός</text:span></text:p>
      <text:p text:style-name="P479"><text:span text:style-name="T479_1">πρωταγωνιστής<text:s/>(ένας),<text:s/>διευθυντής<text:s/>φωτογραφίας,<text:s/>ηχολήπτης<text:s/>(production</text:span></text:p>
      <text:p text:style-name="P480"><text:span text:style-name="T480_1">sound<text:s/>mixer),<text:s/>μοντέρ,<text:s/>production<text:s/>designer,<text:s/>σκηνογράφος<text:s/>ή<text:s/>ενδυματολόγος,<text:s/>συνθέτης<text:s/>μουσικής<text:s/>επένδυσης.</text:span></text:p>
      <text:p text:style-name="P481"><text:span text:style-name="T481_1">11<text:s/>(μέγιστο)<text:s/>βαθμός<text:s/>για<text:s/>κάθε<text:s/>ειδικότητα</text:span></text:p>
      <text:p text:style-name="P482"><text:span text:style-name="T482_1">Β.2<text:s/>Συμμετοχή<text:s/>Ελλήνων<text:s/>ή<text:s/>πολιτών<text:s/>από<text:s/>τις<text:s/>χώρες<text:s/>του<text:s/>Ευρωπαϊκού<text:s/>Οικονομικού<text:s/>Χώρου<text:s/>(ΕΟΧ)<text:s/>σε<text:s/>όλες<text:s/>τις<text:s/>υπόλοιπες<text:s/>ειδικότητες:<text:s/>περισσότερο<text:s/>από<text:s/>20%<text:s/>1<text:s/>βαθμός,<text:s/>περισσότερο<text:s/>από<text:s/>40%<text:s/>2<text:s/>βαθμοί,<text:s/>περισσότερο<text:s/>από</text:span></text:p>
      <text:p text:style-name="P483"><text:span text:style-name="T483_1">60%<text:s/>4<text:s/>βαθμοί.</text:span></text:p>
      <text:p text:style-name="P484"><text:span text:style-name="T484_1">4<text:s/>(μέγιστο)</text:span></text:p>
      <text:p text:style-name="P485"><text:span text:style-name="T485_1">ΚΑΤΗΓΟΡΙΑ<text:s/>Γ-<text:s/>ΠΑΡΑΓΩΓΗ</text:span></text:p>
      <text:p text:style-name="P486"><text:span text:style-name="T486_1">Γ.1<text:s/>Εξωτερικές<text:s/>και<text:s/>εσωτερικές<text:s/>σκηνές<text:s/>γυρισμένες<text:s/>σε<text:s/>φυσικούς<text:s/>χώρους<text:s/>κα<text:s/>στούντιο<text:s/>στην<text:s/>Ελλάδα<text:s/>(για<text:s/>τουλάχιστον<text:s/>5<text:s/>ημέρες<text:s/>γυρισμάτων<text:s/>1<text:s/>βαθμός,<text:s/>για<text:s/>6-10<text:s/>ημέρες<text:s/>2<text:s/>βαθμοί,<text:s/>για<text:s/>11-15<text:s/>ημέρες<text:s/>4<text:s/>βαθμοί,<text:s/>από<text:s/>16<text:s/>ημέρες<text:s/>6<text:s/>βαθμοί).</text:span></text:p>
      <text:p text:style-name="P487"><text:span text:style-name="T487_1">6<text:s/>(μέγιστο)</text:span></text:p>
      <text:p text:style-name="P488"><text:span text:style-name="T488_1">Γ.2<text:s/>Τελικό<text:s/>Μοντάζ<text:s/>στην<text:s/>Ελλάδα.<text:s/>2</text:span></text:p>
      <text:p text:style-name="P489"><text:span text:style-name="T489_1">Γ.3<text:s/>Επεξεργασία<text:s/>εικόνας<text:s/>στην<text:s/>Ελλάδα.<text:s/>1</text:span></text:p>
      <text:p text:style-name="P490"><text:span text:style-name="T490_1">Γ.4<text:s/>Επεξεργασία<text:s/>ήχου<text:s/>στην<text:s/>Ελλάδα.<text:s/>1</text:span></text:p>
      <text:p text:style-name="P491"><text:span text:style-name="T491_1">Γ.5<text:s/>Μουσική<text:s/>ηχογράφηση<text:s/>στην<text:s/>Ελλάδα<text:s/>1</text:span></text:p>
      <text:p text:style-name="P492"><text:span text:style-name="T492_1">ΓΕΝΙΚΟ<text:s/>ΣΥΝΟΑΟ<text:s/>ΒΑΘΜΟΑΟΓΙΑΣ<text:s/>Α+Β+Γ<text:s/>50</text:span></text:p>
      <text:p text:style-name="P493"><text:span text:style-name="T493_1">ΠΙΝΑΚΑΣ<text:s/>Β<text:s/>ΠΟΑΙΤΙΣΤΙΚΑ<text:s/>ΚΡΙΤΗΡΙΑ<text:s/>ΓΙΑ<text:s/>ΟΠΤΙΚΟΑΚΟΥΣΤΙΚΑ<text:s/>ΕΡΓΑ<text:s/>ΔΗΜΙΟΥΡΓΙΚΗ<text:s/>ΤΕΚΜΗΡΙΩΣΗ<text:s/>(DOCUMENTARIES)</text:span></text:p>
      <text:p text:style-name="P494"><text:span text:style-name="T494_1">ΠΑΡΑΤΗΡΗΣΗ:<text:s/>Για<text:s/>να<text:s/>είναι<text:s/>επιλέξιμο<text:s/>και<text:s/>να<text:s/>υπαχθεί<text:s/>στο<text:s/>καθεστώς<text:s/>του<text:s/>παρόντος<text:s/>ένα<text:s/>επενδυτικό<text:s/>σχέδιο<text:s/>είναι<text:s/>αναγκαία<text:s/>η<text:s/>ελάχιστη<text:s/>συνολική<text:s/>βαθμολογία<text:s/>20<text:s/>(Α+Β+Γ).</text:span></text:p>
      <text:p text:style-name="P495"><text:span text:style-name="T495_1">ΒΑΘΜΟΑΟΓΙΑ</text:span></text:p>
      <text:p text:style-name="P496"><text:span text:style-name="T496_1">ΚΑΤΗΓΟΡΙΑ<text:s/>Α-<text:s/>ΠΕΡΙΕΧΟΜΕΝΟ</text:span></text:p>
      <text:p text:style-name="P497"><text:span text:style-name="T497_1">Α.1<text:s/>Σενάριο<text:s/>η<text:s/>υπόθεση<text:s/>του<text:s/>οποίου<text:s/>εξελίσσεται<text:s/>στην<text:s/>Ελλάδα.<text:s/>Για<text:s/>να<text:s/>θεωρηθεί<text:s/>ότι<text:s/>η<text:s/>υπόθεση<text:s/>του<text:s/>σεναρίου<text:s/>εξελίσσεται<text:s/>στην<text:s/>Ελλάδα<text:s/>θα<text:s/>πρέπει<text:s/>η<text:s/>ιστορία<text:s/>να<text:s/>λαμβάνει<text:s/>χώρα<text:s/>στην<text:s/>Ελλάδα,<text:s/>αλλά<text:s/>δεν<text:s/>έχει<text:s/>σημασία<text:s/>εάν<text:s/>το<text:s/>οπτικοακουστικό<text:s/>έργο<text:s/>γυρίζεται<text:s/>πραγματικά<text:s/>στην<text:s/>Ελλάδα<text:s/>(περισσότερο<text:s/>από<text:s/>20%<text:s/>των<text:s/>σκηνών<text:s/>1<text:s/>βαθμός,<text:s/>περισσότερο<text:s/>από<text:s/>40%<text:s/>2<text:s/>βαθμοί,<text:s/>από<text:s/>60o/c</text:span></text:p>
      <text:p text:style-name="P498"><text:span text:style-name="T498_1">3<text:s/>βαθμοί,<text:s/>από<text:s/>75%<text:s/>4<text:s/>βαθμοί.<text:s/>Σε<text:s/>περίπτωση<text:s/>μη<text:s/>ικανοποίησης<text:s/>του</text:span></text:p>
      <text:p text:style-name="P499"><text:span text:style-name="T499_1">ελάχιστου<text:s/>ορίου,<text:s/>δεν<text:s/>προσμετρείται<text:s/>κανένας<text:s/>βαθμός.</text:span></text:p>
      <text:p text:style-name="P500"><text:span text:style-name="T500_1">4<text:s/>(μέγιστο)</text:span></text:p>
      <text:p text:style-name="P501"><text:span text:style-name="T501_1">Α.2<text:s/>Σενάριο<text:s/>με<text:s/>Θέμα<text:s/>που<text:s/>αφορά<text:s/>την<text:s/>ελληνική<text:s/>ή<text:s/>ευρωπαϊκή<text:s/>ιστορία,<text:s/>με<text:s/>ιστορικό,<text:s/>Θρησκευτικό,<text:s/>κοινωνικό,<text:s/>καλλιτεχνικό<text:s/>ή<text:s/>πολιτιστικό<text:s/>περιεχόμενο<text:s/>Η'<text:s/>Σενάριο<text:s/>διασκευασμένο<text:s/>ή<text:s/>βασισμένο<text:s/>σε<text:s/>ελληνικό<text:s/>ή<text:s/>ευρωπαϊκό<text:s/>λογοτεχνικό<text:s/>έργο<text:s/>ή<text:s/>έργο<text:s/>άλλης<text:s/>μορφής<text:s/>(όπως<text:s/>Θέατρο,<text:s/>μιούζικαλ,<text:s/>όπερα,<text:s/>μπαλέτο).</text:span></text:p>
      <text:p text:style-name="P502"><text:span text:style-name="T502_1">4</text:span></text:p>
      <text:p text:style-name="P503"><text:span text:style-name="T503_1">Α.3<text:s/>Σενάριο<text:s/>η<text:s/>υπόθεση<text:s/>του<text:s/>οποίου<text:s/>κάνει<text:s/>χρήση<text:s/>χώρων<text:s/>που<text:s/>αναδεικνύουν\ι<text:s/>την<text:s/>ποικιλομορφία<text:s/>του<text:s/>φυσικού<text:s/>τοπίου,<text:s/>της<text:s/>αρχιτεκτονικής<text:s/>και<text:s/>του<text:s/>ιστορικού<text:s/>πλούτου<text:s/>της<text:s/>Ελλάδας,<text:s/>ή<text:s/>της<text:s/>παραμεθορίου<text:s/>στην<text:s/>ηπειρωτική<text:s/>και<text:s/>νησιωτική<text:s/>Ελλάδα,<text:s/>και<text:s/>που<text:s/>αντανακλούν<text:s/>την<text:s/>Ευρωπαϊκή<text:s/>και<text:s/>Μεσογειακή<text:s/>ταυτότητα.</text:span></text:p>
      <text:p text:style-name="P504"><text:span text:style-name="T504_1">4</text:span></text:p>
      <text:p text:style-name="P505"><text:span text:style-name="T505_1">Α.4<text:s/>Σενάριο<text:s/>με<text:s/>χαρακτήρες<text:s/>Έλληνες<text:s/>ή<text:s/>Ευρωπαίους<text:s/>(τουλάχιστον<text:s/>1<text:s/>κεντρικός<text:s/>χαρακτήρας<text:s/>1<text:s/>βαθμός,<text:s/>2<text:s/>χαρακτήρες<text:s/>2,<text:s/>3<text:s/>χαρακτήρες<text:s/>3,</text:span></text:p>
      <text:p text:style-name="P506"><text:span text:style-name="T506_1">περισσότεροι<text:s/>4<text:s/>βαθμοί).</text:span></text:p>
      <text:p text:style-name="P507"><text:span text:style-name="T507_1">4<text:s/>(μέγιστο)</text:span></text:p>
      <text:p text:style-name="P508"><text:span text:style-name="T508_1">Α.5<text:s/>Πρωτότυποι<text:s/>διάλογοι<text:s/>ή<text:s/>αφήγηση<text:s/>στην<text:s/>ελληνική<text:s/>γλώσσα<text:s/>ή<text:s/>κάποια<text:s/>από<text:s/>τις<text:s/>ελληνικές<text:s/>διαλέκτους<text:s/>ή<text:s/>σε<text:s/>γλώσσα<text:s/>του<text:s/>Ευρωπαϊκού<text:s/>Οικονομικού<text:s/>Χώρου<text:s/>(ΕΟΧ)<text:s/>-<text:s/>(έως<text:s/>25%<text:s/>των<text:s/>διαλόγων<text:s/>που<text:s/>περιλαμβάνονται<text:s/>στο<text:s/>σενάριο<text:s/>1<text:s/>βαθμός,<text:s/>έως<text:s/>50%<text:s/>των<text:s/>διαλόγων<text:s/>2<text:s/>βαθμοί,<text:s/>έως<text:s/>75%<text:s/>3<text:s/>βαθμοί,<text:s/>πάνω<text:s/>από</text:span></text:p>
      <text:p text:style-name="P509"><text:span text:style-name="T509_1">75%<text:s/>των<text:s/>διαλόγων<text:s/>4<text:s/>βαθμοί).</text:span></text:p>
      <text:p text:style-name="P510"><text:span text:style-name="T510_1">4<text:s/>(μέγιστο)</text:span></text:p>
      <text:p text:style-name="P511"><text:span text:style-name="T511_1">Α.6<text:s/>Σενάριο<text:s/>με<text:s/>θέμα<text:s/>που<text:s/>προάγει<text:s/>την<text:s/>καλλιτεχνική<text:s/>δημιουργία<text:s/>και<text:s/>την<text:s/>εφαρμογή<text:s/>νέων<text:s/>τεχνολογιών,<text:s/>τον<text:s/>πολιτισμό,<text:s/>τις<text:s/>ανθρωπιστικές<text:s/>αξίες,<text:s/>την<text:s/>κοινωνική<text:s/>και<text:s/>φυλετική<text:s/>ενσωμάτωση,<text:s/>τη<text:s/>διάδοση<text:s/>των<text:s/>τεχνών<text:s/>και<text:s/>των<text:s/>επιστημών.</text:span></text:p>
      <text:p text:style-name="P512"><text:span text:style-name="T512_1">4</text:span></text:p>
      <text:p text:style-name="P513"><text:span text:style-name="T513_1">ΚΑΤΗΓΟΡΙΑ<text:s/>Β-<text:s/>ΣΥΝΤΕΛΕΣΤΕΣ</text:span></text:p>
      <text:p text:style-name="P514"><text:span text:style-name="T514_1">Β.1<text:s/>Συμμετοχή<text:s/>Ελλήνων<text:s/>ή<text:s/>πολιτών<text:s/>από<text:s/>τις<text:s/>χώρες<text:s/>του<text:s/>Ευρωπαϊκού<text:s/>Οικονομικού<text:s/>Χώρου<text:s/>(ΕΟΧ)<text:s/>στις<text:s/>κύριες<text:s/>ειδικότητες<text:s/>(11):<text:s/>σκηνοθέτης,<text:s/>σεναριογράφος,<text:s/>παραγωγός,<text:s/>ηθοποιός<text:s/>πρωταγωνιστής<text:s/>(ένας),<text:s/>ηθοποιός<text:s/>πρωταγωνιστής<text:s/>(ένας),<text:s/>διευθυντής<text:s/>φωτογραφίας,<text:s/>ηχολήπτης<text:s/>(production<text:s/>sound<text:s/>mixer),<text:s/>μοντέρ,<text:s/>για<text:s/>production<text:s/>designer,<text:s/>σκηνογράφος<text:s/>ή<text:s/>ενδυματολόγος,<text:s/>συνθέτης<text:s/>μουσικής<text:s/>επένδυσης.</text:span></text:p>
      <text:p text:style-name="P515"><text:span text:style-name="T515_1">11<text:s/>(μέγιστο)</text:span></text:p>
      <text:p text:style-name="P516"><text:span text:style-name="T516_1">1<text:s/>βαθμός<text:s/>για<text:s/>κάθε<text:s/>ειδικότητα</text:span></text:p>
      <text:p text:style-name="P517"><text:span text:style-name="T517_1">Β.2<text:s/>Συμμετοχή<text:s/>Ελλήνων<text:s/>ή<text:s/>πολιτών<text:s/>από<text:s/>τις<text:s/>χώρες<text:s/>του<text:s/>Ευρωπαϊκού<text:s/>Οικονομικού<text:s/>Χώρου<text:s/>(ΕΟΧ)<text:s/>σε<text:s/>όλες<text:s/>τις<text:s/>υπόλοιπες<text:s/>ειδικότητες:<text:s/>περισσότερο<text:s/>από<text:s/>20%<text:s/>1<text:s/>βαθμός,<text:s/>περισσότερο<text:s/>από<text:s/>40%<text:s/>2<text:s/>βαθμοί,<text:s/>περισσότερο<text:s/>από</text:span></text:p>
      <text:p text:style-name="P518"><text:span text:style-name="T518_1">60%<text:s/>4<text:s/>βαθμοί.</text:span></text:p>
      <text:p text:style-name="P519"><text:span text:style-name="T519_1">4<text:s/>(μέγιστο)</text:span></text:p>
      <text:p text:style-name="P520"><text:span text:style-name="T520_1">ΚΑΤΗΓΟΡΙΑ<text:s/>Γ-ΠΑΡΑΓΩΓΗ</text:span></text:p>
      <text:p text:style-name="P521"><text:span text:style-name="T521_1">Γ.1<text:s/>Εξωτερικές<text:s/>και<text:s/>εσωτερικές<text:s/>σκηνές<text:s/>γυρισμένες<text:s/>σε<text:s/>φυσικούς<text:s/>χώρους<text:s/>και<text:s/>στούντιο<text:s/>στην<text:s/>Ελλάδα<text:s/>(για<text:s/>τουλάχιστον<text:s/>5<text:s/>ημέρες<text:s/>γυρισμάτων<text:s/>1<text:s/>βαθμός,<text:s/>για<text:s/>6-1Ο<text:s/>ημέρες<text:s/>2<text:s/>βαθμοί,<text:s/>για<text:s/>11<text:s/>15<text:s/>ημέρες<text:s/>4<text:s/>βαθμοί,<text:s/>από<text:s/>16<text:s/>ημέρες<text:s/>6<text:s/>βαθμοί).<text:s/>11<text:s/>(μέγιστο)</text:span></text:p>
      <text:p text:style-name="P522"><text:span text:style-name="T522_1">1<text:s/>βαθμός<text:s/>για<text:s/>κάθε<text:s/>ειδικότητα</text:span></text:p>
      <text:p text:style-name="P523"><text:span text:style-name="T523_1">Γ.2<text:s/>Τελικό<text:s/>μοντάζ<text:s/>στην<text:s/>Ελλάδα.<text:s/>2</text:span></text:p>
      <text:p text:style-name="P524"><text:span text:style-name="T524_1">Γ.3<text:s/>Επεξεργασία<text:s/>εικόνας<text:s/>στην<text:s/>Ελλάδα.<text:s/>1</text:span></text:p>
      <text:p text:style-name="P525"><text:span text:style-name="T525_1">Γ.4<text:s/>Επεξεργασία<text:s/>ήχου<text:s/>στην<text:s/>Ελλάδα.<text:s/>1</text:span></text:p>
      <text:p text:style-name="P526"><text:span text:style-name="T526_1">Γ.5<text:s/>Μουσική<text:s/>ηχογράφηση<text:s/>στην<text:s/>Ελλάδα.<text:s/>1</text:span></text:p>
      <text:p text:style-name="P527"><text:span text:style-name="T527_1">ΓΕΝΙΚΟ<text:s/>ΣΥΝΟΑΟ<text:s/>ΒΑΘΜΟΑΟΠΑΣ<text:s/>Α+Β+Γ<text:s/>50</text:span></text:p>
      <text:p text:style-name="P528"><text:span text:style-name="T528_1">ΠΙΝΑΚΑΣ<text:s/>Γ<text:s/>ΠΟΑΙΤΙΣΤΙΚΑ<text:s/>ΚΡΙΤΗΡΙΑ<text:s/>ΓΙΑ<text:s/>ΟΠΤΙΚΟΑΚΟΥΣΤΙΚΑ<text:s/>ΕΡΓΑ<text:s/>-<text:s/>ΚΙΝΟΥΜΕΝΑ<text:s/>ΣΧΕΔΙΑ<text:s/>(ΑΝΙΜΑΤΙΟΝ)</text:span></text:p>
      <text:p text:style-name="P529"><text:span text:style-name="T529_1">ΠΑΡΑΤΗΡΗΣΗ:<text:s/>Για<text:s/>να<text:s/>είναι<text:s/>επιλέξιμο<text:s/>και<text:s/>να<text:s/>υπαχθεί<text:s/>στο<text:s/>καθεστώς<text:s/>του<text:s/>παρόντος<text:s/>ένα<text:s/>επενδυτικό<text:s/>σχέδιο<text:s/>είναι<text:s/>αναγκαία<text:s/>η<text:s/>ελάχιστη<text:s/>συνολική<text:s/>βαθμολογία<text:s/>16<text:s/>(Α+Β+Γ).</text:span></text:p>
      <text:p text:style-name="P530"><text:span text:style-name="T530_1">ΠΡΟΥΠΟΘΕΣΕΙΣ<text:s/>ΒΑΘΜΟΑΟΓΙΑ</text:span></text:p>
      <text:p text:style-name="P531"><text:span text:style-name="T531_1">ΚΑΤΗΓΟΡΙΑ<text:s/>Α-<text:s/>ΠΕΡΙΕΧΟΜΕΝΟ</text:span></text:p>
      <text:p text:style-name="P532"><text:span text:style-name="T532_1">Α.1<text:s/>Σενάριο<text:s/>η<text:s/>υπόθεση<text:s/>του<text:s/>οποίου<text:s/>εξελίσσεται<text:s/>στην<text:s/>Ελλάδα<text:s/>ή<text:s/>σε<text:s/>απροσδιόριστη<text:s/>τοποθεσία.<text:s/>Για<text:s/>να<text:s/>θεωρηθεί<text:s/>ότι<text:s/>η<text:s/>υπόθεση<text:s/>του<text:s/>σεναρίου<text:s/>εξελίσσεται<text:s/>στην<text:s/>Ελλάδα<text:s/>θα<text:s/>πρέπει<text:s/>η<text:s/>ιστορία<text:s/>να<text:s/>λαμβάνει<text:s/>χώρα<text:s/>στην</text:span></text:p>
      <text:p text:style-name="P533"><text:span text:style-name="T533_1">Ελλάδα,<text:s/>αλλά<text:s/>δεν<text:s/>έχει<text:s/>σημασία<text:s/>εάν<text:s/>το<text:s/>οπτικοακουστικό<text:s/>έργο<text:s/>γυρίζεται<text:s/>πραγματικά<text:s/>στην<text:s/>Ελλάδα<text:s/>περισσότερο<text:s/>από<text:s/>20%<text:s/>των<text:s/>σκηνών,<text:s/>περισσότερο<text:s/>από<text:s/>40%<text:s/>2<text:s/>βαθμοί,<text:s/>από<text:s/>60%<text:s/>3<text:s/>βαθμοί,<text:s/>από<text:s/>75%<text:s/>4<text:s/>βαθμοί).<text:s/>Σε<text:s/>περίπτωση<text:s/>μη<text:s/>ικανοποίησης<text:s/>του<text:s/>ελάχιστου<text:s/>ορίου,<text:s/>δεν<text:s/>προσμετρείται</text:span></text:p>
      <text:p text:style-name="P534"><text:span text:style-name="T534_1">κανένας<text:s/>βαθμός.</text:span></text:p>
      <text:p text:style-name="P535"><text:span text:style-name="T535_1">4<text:s/>(μέγιστο)</text:span></text:p>
      <text:p text:style-name="P536"><text:span text:style-name="T536_1">Α.2<text:s/>Σενάριο<text:s/>με<text:s/>θέμα<text:s/>που<text:s/>αφορά<text:s/>την<text:s/>ελληνική<text:s/>ή<text:s/>ευρωπαϊκή<text:s/>ιστορία,<text:s/>με<text:s/>ιστορικό,<text:s/>θρησκευτικό,<text:s/>κοινωνικό,<text:s/>καλλιτεχνικό<text:s/>ή<text:s/>πολιτιστικό<text:s/>περιεχόμενο.<text:s/>Η<text:s/>Σενάριο<text:s/>διασκευασμένο<text:s/>ή<text:s/>βασισμένο<text:s/>σε<text:s/>ελληνικό<text:s/>ή<text:s/>ευρωπαϊκό<text:s/>λογοτεχνικό</text:span></text:p>
      <text:p text:style-name="P537"><text:span text:style-name="T537_1">έργο<text:s/>ή<text:s/>έργο<text:s/>άλλης<text:s/>μορφής<text:s/>(όπως<text:s/>θέατρο,<text:s/>μιούζικαλ,<text:s/>όπερα,<text:s/>μπαλέτο).</text:span></text:p>
      <text:p text:style-name="P538"><text:span text:style-name="T538_1">4</text:span></text:p>
      <text:p text:style-name="P539"><text:span text:style-name="T539_1">Α.3<text:s/>Πρωτότυποι<text:s/>διάλογοι<text:s/>ή<text:s/>αφήγηση<text:s/>στην<text:s/>ελληνική<text:s/>γλώσσα<text:s/>ή<text:s/>κάποια<text:s/>από<text:s/>τις<text:s/>ελληνικές<text:s/>διαλέκτους<text:s/>ή<text:s/>σε<text:s/>γλώσσα<text:s/>του<text:s/>Ευρωπαϊκού<text:s/>Οικονομικού<text:s/>Χώρου<text:s/>(ΕΟΧ)<text:s/>(μέγιστο)<text:s/>-<text:s/>(έως<text:s/>25%<text:s/>των<text:s/>διαλόγων<text:s/>που<text:s/>περιλαμβάνονται<text:s/>στο<text:s/>σενάριο<text:s/>1<text:s/>βαθμός,<text:s/>έως<text:s/>50%<text:s/>των<text:s/>διαλόγων<text:s/>2<text:s/>βαθμοί,<text:s/>έως<text:s/>75%<text:s/>3<text:s/>βαθμοί,</text:span></text:p>
      <text:p text:style-name="P540"><text:span text:style-name="T540_1">πάνω<text:s/>από<text:s/>75%<text:s/>των<text:s/>διαλόγων<text:s/>4<text:s/>βαθμοί).</text:span></text:p>
      <text:p text:style-name="P541"><text:span text:style-name="T541_1">4<text:s/>(μέγιστο)</text:span></text:p>
      <text:p text:style-name="P542"><text:span text:style-name="T542_1">Α.4<text:s/>Σενάριο<text:s/>με<text:s/>κύριους<text:s/>χαρακτήρες<text:s/>πολίτες<text:s/>της<text:s/>Ελλάδας<text:s/>ή<text:s/>του<text:s/>Ευρωπαϊκού<text:s/>Οικονομικού<text:s/>Χώρου<text:s/>(ΕΟΧ)<text:s/>ή<text:s/>με<text:s/>απροσδιόριστη<text:s/>μορφή<text:s/>(μη<text:s/>ανθρωπόμορφοι<text:s/>χαρακτήρες).<text:s/>Προκειμένου<text:s/>να<text:s/>αποδειχτεί<text:s/>ότι<text:s/>οι<text:s/>κύριοι<text:s/>χαρακτήρες<text:s/>είναι<text:s/>πολίτες<text:s/>της<text:s/>Ελλάδας<text:s/>ή<text:s/>του<text:s/>ΕΟΧ,<text:s/>θα<text:s/>πρέπει<text:s/>αυτό<text:s/>να<text:s/>υποστηρίζεται<text:s/>από<text:s/>επιμέρους<text:s/>αφηγηματικά<text:s/>και<text:s/>εικονογραφικά<text:s/>στοιχεία.<text:s/>(1<text:s/>βαθμός<text:s/>για<text:s/>έναν<text:s/>μόνο<text:s/>κεντρικό<text:s/>χαρακτήρα,<text:s/>2<text:s/>βαθμοί<text:s/>για<text:s/>δύο,<text:s/>4<text:s/>βαθμοί<text:s/>για<text:s/>περισσότερους<text:s/>από<text:s/>2<text:s/>χαρακτήρες).</text:span></text:p>
      <text:p text:style-name="P543"><text:span text:style-name="T543_1">4<text:s/>(μέγιστο)</text:span></text:p>
      <text:p text:style-name="P544"><text:span text:style-name="T544_1">Α.5<text:s/>Σενάριο<text:s/>με<text:s/>θέμα<text:s/>που<text:s/>προάγει<text:s/>την<text:s/>καλλιτεχνική<text:s/>δημιουργία<text:s/>και<text:s/>την<text:s/>εφαρμογή<text:s/>νέων<text:s/>τεχνολογιών,<text:s/>τον<text:s/>πολιτισμό,<text:s/>τις<text:s/>ανθρωπιστικές<text:s/>αξίες,<text:s/>την<text:s/>κοινωνική<text:s/>και<text:s/>φυλετική<text:s/>ενσωμάτωση,<text:s/>τη<text:s/>διάδοση<text:s/>των<text:s/>τεχνών<text:s/>και<text:s/>των</text:span></text:p>
      <text:p text:style-name="P545"><text:span text:style-name="T545_1">4</text:span></text:p>
      <text:p text:style-name="P546"><text:span text:style-name="T546_1">επιστημών.</text:span></text:p>
      <text:p text:style-name="P547"><text:span text:style-name="T547_1">ΚΑΤΗΓΟΡΙΑ<text:s/>Β<text:s/>-<text:s/>ΣΥΝΤΕΛΕΣΤΕΣ</text:span></text:p>
      <text:p text:style-name="P548"><text:span text:style-name="T548_1">Β.1<text:s/>Συμμετοχή<text:s/>Ελλήνων<text:s/>ή<text:s/>πολιτών<text:s/>από<text:s/>τις<text:s/>χώρες<text:s/>του<text:s/>Ευρωπαϊκού<text:s/>Οικονομικού<text:s/>Χώρου<text:s/>(ΕΟΧ)<text:s/>στις<text:s/>κύριες<text:s/>ειδικότητες:<text:s/>σκηνοθέτης,<text:s/>σεναριογράφος,<text:s/>παραγωγός,<text:s/>συνθέτης<text:s/>μουσικής<text:s/>επένδυσης,<text:s/>ηθοποιό&lt;<text:s/>πρωταγωνιστής<text:s/>(ένας),<text:s/>ηθοποιός<text:s/>πρωταγωνιστής<text:s/>(ένας),<text:s/>λοιποί<text:s/>ηθοποιοί<text:s/>(1<text:s/>βαθμός<text:s/>εφόσον<text:s/>50%),<text:s/>συνεργείο<text:s/>γυρισμάτων<text:s/>(1<text:s/>βαθμός<text:s/>εφόσον<text:s/>50%),<text:s/>υπεύθυνοι<text:s/>τμημάτων<text:s/>[1<text:s/>βαθμός<text:s/>εφόσον<text:s/>κάποιοι<text:s/>εξ<text:s/>αυτών<text:s/>χωρίς<text:s/>ελάχιστο,<text:s/>για<text:s/>τον<text:s/>επικεφαλής<text:s/>υπεύθυνο<text:s/>στησίματος<text:s/>πλάνων<text:s/>(lead<text:s/>layout<text:s/>supervisor),<text:s/>τον<text:s/>επικεφαλής<text:s/>σχεδιασμού<text:s/>παραγωγής<text:s/>(Lead<text:s/>production<text:s/>designer),<text:s/>τον<text:s/>επικεφαλής<text:s/>σχεδιασμού<text:s/>χαρακτήρων<text:s/>(lead<text:s/>character<text:s/>designer),<text:s/>επικεφαλής<text:s/>μοντέρ<text:s/>(lead<text:s/>editor),<text:s/>επικεφαλής<text:s/>σχεδιασμού<text:s/>ήχου<text:s/>(lead<text:s/>sound<text:s/>designer),<text:s/>τον<text:s/>επικεφαλής<text:s/>υπεύθυνο<text:s/>ειδικών<text:s/>εφέ<text:s/>(lead<text:s/>visual<text:s/>effects<text:s/>supervisor),<text:s/>τον</text:span></text:p>
      <text:p text:style-name="P549"><text:span text:style-name="T549_1">επικεφαλής<text:s/>υπεύθυνο<text:s/>μοντελοποiησης<text:s/>(lead<text:s/>modelling<text:s/>supervisor)<text:s/>].</text:span></text:p>
      <text:p text:style-name="P550"><text:span text:style-name="T550_1">9<text:s/>(μέγιστο)</text:span></text:p>
      <text:p text:style-name="P551"><text:span text:style-name="T551_1">Β.2<text:s/>Συμμετοχή<text:s/>Ελλήνων<text:s/>ή<text:s/>πολιτών<text:s/>από<text:s/>τις<text:s/>χώρες<text:s/>του<text:s/>Ευρωπαϊκού<text:s/>Οικονομικού<text:s/>Χώρου<text:s/>(ΕΟΧ)<text:s/>σε<text:s/>όλες<text:s/>τις<text:s/>υπόλοιπες<text:s/>ειδικότητες:<text:s/>περισσότερο<text:s/>από<text:s/>20%<text:s/>1<text:s/>βαθμός,<text:s/>περισσότερο<text:s/>από<text:s/>40%<text:s/>2<text:s/>βαθμοί,<text:s/>περισσότερο<text:s/>από<text:s/>60°/ι</text:span></text:p>
      <text:p text:style-name="P552"><text:span text:style-name="T552_1">3<text:s/>βαθμοί.</text:span></text:p>
      <text:p text:style-name="P553"><text:span text:style-name="T553_1">,</text:span></text:p>
      <text:p text:style-name="P554"><text:span text:style-name="T554_1">3</text:span></text:p>
      <text:p text:style-name="P555"><text:span text:style-name="T555_1">(μέγιστο)</text:span></text:p>
      <text:p text:style-name="P556"><text:span text:style-name="T556_1">ΚΑΤΗΓΟΡΙΑ<text:s/>Γ<text:s/>-<text:s/>ΠΑΡΑΓΩΓΗ</text:span></text:p>
      <text:p text:style-name="P557"><text:span text:style-name="T557_1">Γ.1<text:s/>Γυρίσματα,<text:s/>visual<text:s/>design,<text:s/>layout<text:s/>και<text:s/>storyboarding,<text:s/>visual<text:s/>effects,<text:s/>special<text:s/>effects<text:s/>και<text:s/>post<text:s/>production<text:s/>στην<text:s/>Ελλάδα<text:s/>(περισσότερο<text:s/>από<text:s/>20%<text:s/>των<text:s/>εργασιών<text:s/>1<text:s/>βαθμός,<text:s/>περισσότερο<text:s/>από<text:s/>40%<text:s/>2<text:s/>βαθμοί,<text:s/>από<text:s/>60%<text:s/>4<text:s/>βαθμοί,<text:s/>από<text:s/>75%<text:s/>5<text:s/>βαθμοί)</text:span></text:p>
      <text:p text:style-name="P558"><text:span text:style-name="T558_1">5<text:s/>(μεγιστο)</text:span></text:p>
      <text:p text:style-name="P559"><text:span text:style-name="T559_1">Γ.2<text:s/>Ηχογράφηση<text:s/>μουσικής,<text:s/>ήχου,<text:s/>αφήγησης<text:s/>και<text:s/>διαλόγων<text:s/>στην<text:s/>Ελλάδα<text:s/>(περισσότερο<text:s/>από<text:s/>20%<text:s/>των<text:s/>εργασιών<text:s/>1<text:s/>βαθμός,<text:s/>περισσότερο<text:s/>από<text:s/>40%<text:s/>βαθμοί,<text:s/>από<text:s/>60%<text:s/>3<text:s/>βαθμοί.</text:span></text:p>
      <text:p text:style-name="P560"><text:span text:style-name="T560_1">3<text:s/>(μέγιστο)</text:span></text:p>
      <text:p text:style-name="P561"><text:span text:style-name="T561_1">ΓΕΝΙΚΟ<text:s/>ΣΥΝΟΑΟ<text:s/>ΒΑΘΜΟΑΟΓΙΑΣ<text:s/>Α+Β+Γ<text:s/>40</text:span></text:p>
      <text:p text:style-name="P562"><text:span text:style-name="T562_1">ΠΙΝΑΚΑΣ<text:s/>Δ<text:s/>ΠΟΑΙΤΙΣΤΙΚΑ<text:s/>ΚΡΙΤΗΡΙΑ<text:s/>ΓΙΑ<text:s/>ΟΠΤΙΚΟΑΚΟΥΣΤΙΚΑ<text:s/>ΕΡΓΑ-<text:s/>ΨΗΦΙΑΚΑ<text:s/>ΠΑΙΧΝΙΔΙΑ</text:span></text:p>
      <text:p text:style-name="P563"><text:span text:style-name="T563_1">ΠΑΡΑΤΗΡΗΣΗ:<text:s/>Για<text:s/>να<text:s/>είναι<text:s/>επιλέξιμο<text:s/>και<text:s/>να<text:s/>υπαχθεί<text:s/>στο<text:s/>καθεστώς<text:s/>του<text:s/>παρόντος<text:s/>ένα<text:s/>επενδυτικό<text:s/>σχέδιο<text:s/>είναι<text:s/>αναγκαία<text:s/>η<text:s/>ελάχιστη<text:s/>συνολική<text:s/>βαθμολογία<text:s/>16<text:s/>(Α+Β+Γ).</text:span></text:p>
      <text:p text:style-name="P564"><text:span text:style-name="T564_1">ΠΡΟΥΠΟΘΕΣΕΙΣ<text:s/>ΒΑΘΜΟΑΟΓΙΑ</text:span></text:p>
      <text:p text:style-name="P565"><text:span text:style-name="T565_1">ΚΑΤΗΓΟΡΙΑ<text:s/>Α-<text:s/>ΠΕΡΙΕΧΟΜΕΝΟ</text:span></text:p>
      <text:p text:style-name="P566"><text:span text:style-name="T566_1">Α.1<text:s/>Σενάριο<text:s/>η<text:s/>υπόθεση<text:s/>του<text:s/>οποίου<text:s/>εξελ1σσεται<text:s/>στην<text:s/>Ελλάδα<text:s/>ή<text:s/>σε<text:s/>απροσδιόριστη<text:s/>τοποθεσία.<text:s/>Για<text:s/>να<text:s/>θεωρηθεί<text:s/>ότι<text:s/>η<text:s/>υπόθεση<text:s/>του<text:s/>σεναρίου<text:s/>εξελίσσεται<text:s/>στην<text:s/>Ελλάδα<text:s/>θα<text:s/>πρέπει<text:s/>η<text:s/>ιστορία<text:s/>να<text:s/>λαμβάνει<text:s/>χώρα<text:s/>στην<text:s/>Ελλάδα<text:s/>αλλά<text:s/>δεν<text:s/>έχει<text:s/>σημασία<text:s/>εάν<text:s/>το<text:s/>οπτικοακουστικό<text:s/>έργο<text:s/>γυρίζεται<text:s/>πραγματικά<text:s/>στην<text:s/>Ελλάδα<text:s/>(περισσότερο<text:s/>από<text:s/>20%<text:s/>των<text:s/>σκηνών<text:s/>1<text:s/>βαθμός,<text:s/>περισσότερο<text:s/>από<text:s/>40%<text:s/>2<text:s/>βαθμοί,<text:s/>από<text:s/>60%<text:s/>3<text:s/>βαθμοί,<text:s/>από<text:s/>75%<text:s/>4<text:s/>βαθμοί<text:s/>.<text:s/>Σε<text:s/>περίπτωση<text:s/>μη<text:s/>ικανοποίησης<text:s/>του<text:s/>ελάχιστου<text:s/>ορίου,<text:s/>δεν<text:s/>προσμετρείται<text:s/>κανένας<text:s/>βαθμός</text:span></text:p>
      <text:p text:style-name="P567"><text:span text:style-name="T567_1">4<text:s/>(μέγιστο)</text:span></text:p>
      <text:p text:style-name="P568"><text:span text:style-name="T568_1">Α.2<text:s/>Σενάριο<text:s/>με<text:s/>θέμα<text:s/>που<text:s/>αφορά<text:s/>την<text:s/>ελληνική<text:s/>ή<text:s/>ευρωπαϊκή<text:s/>ιστορία,<text:s/>με<text:s/>ιστορικό,<text:s/>θρησκευτικό,<text:s/>κοινωνικό,<text:s/>καλλιτεχνικό<text:s/>ή<text:s/>πολιτιστικό<text:s/>περιεχόμενο.<text:s/>Ή<text:s/>Σενάριο<text:s/>διασκευασμένο<text:s/>ή<text:s/>βασισμένο<text:s/>σε<text:s/>ελληνικό<text:s/>ή<text:s/>ευρωπαϊκό<text:s/>λογοτεχνικά<text:s/>έργο<text:s/>ή<text:s/>έργο<text:s/>άλλης<text:s/>μορφής<text:s/>(όπως<text:s/>θέατρο,<text:s/>μιούζικαλ,<text:s/>όπερα,<text:s/>μπαλέτο).</text:span></text:p>
      <text:p text:style-name="P569"><text:span text:style-name="T569_1">4</text:span></text:p>
      <text:p text:style-name="P570"><text:span text:style-name="T570_1">Α.3<text:s/>Πρωτότυποι<text:s/>διάλογοι<text:s/>ή<text:s/>αφήγηση<text:s/>στην<text:s/>ελληνική<text:s/>γλώσσα<text:s/>ή<text:s/>κάποια<text:s/>από<text:s/>τις<text:s/>ελληνικές<text:s/>διαλέκτους<text:s/>ή<text:s/>σε<text:s/>γλώσσα<text:s/>του<text:s/>Ευρωπαϊκού<text:s/>Οικονομικού<text:s/>Χώρου<text:s/>(ΕΟΧ)<text:s/>-<text:s/>(έως<text:s/>25%<text:s/>των<text:s/>διαλόγων<text:s/>που<text:s/>περιλαμβάνονται<text:s/>στο<text:s/>σενάριο<text:s/>1<text:s/>βαθμός,<text:s/>έως<text:s/>50%<text:s/>των<text:s/>διαλόγων<text:s/>2<text:s/>βαθμοί,<text:s/>έως<text:s/>75%<text:s/>3<text:s/>βαθμοί,<text:s/>πάνω<text:s/>από</text:span></text:p>
      <text:p text:style-name="P571"><text:span text:style-name="T571_1">75%<text:s/>των<text:s/>διαλόγων<text:s/>4<text:s/>βαθμοί).</text:span></text:p>
      <text:p text:style-name="P572"><text:span text:style-name="T572_1">4<text:s/>(μέγιστο)</text:span></text:p>
      <text:p text:style-name="P573"><text:span text:style-name="T573_1">Α.4<text:s/>Σενάριο<text:s/>με<text:s/>κύριους<text:s/>χαρακτήρες<text:s/>πολίτες<text:s/>της<text:s/>Ελλάδας<text:s/>ή<text:s/>του<text:s/>Ευρωπαϊκού<text:s/>Οικονομικού<text:s/>Χώρου<text:s/>(ΕΟΧ)<text:s/>ή<text:s/>με<text:s/>απροσδιόριστη<text:s/>μορφή<text:s/>(μη<text:s/>ανθρωπόμορφοι<text:s/>χαρακτήρες).<text:s/>Προκειμένου<text:s/>να<text:s/>αποδειχτεί<text:s/>ότι<text:s/>οι<text:s/>κύριοι<text:s/>χαρακτήρες<text:s/>είναι<text:s/>πολίτες<text:s/>της<text:s/>Ελλάδας<text:s/>ή<text:s/>του<text:s/>ΕΟΧ,<text:s/>θα<text:s/>πρέπει<text:s/>αυτό<text:s/>να<text:s/>υποστηρίζεται<text:s/>από<text:s/>επιμέρους<text:s/>αφηγηματικά<text:s/>και<text:s/>εικονογραφικά<text:s/>στοιχεία.<text:s/>(1<text:s/>βαθμός<text:s/>για<text:s/>έναν<text:s/>μόνο<text:s/>κεντρικό<text:s/>χαρακτήρα,<text:s/>2<text:s/>βαθμοί<text:s/>για<text:s/>δύο,<text:s/>4<text:s/>βαθμοί<text:s/>για<text:s/>περισσότερους<text:s/>από<text:s/>2<text:s/>χαρακτήρες).</text:span></text:p>
      <text:p text:style-name="P574"><text:span text:style-name="T574_1">4<text:s/>(μέγιστο)</text:span></text:p>
      <text:p text:style-name="P575"><text:span text:style-name="T575_1">Α.5<text:s/>Σενάριο<text:s/>με<text:s/>θέμα<text:s/>που<text:s/>προάγει<text:s/>την<text:s/>καλλιτεχνική<text:s/>δημιουργία<text:s/>και<text:s/>την<text:s/>εφαρμογή<text:s/>νέων<text:s/>τεχνολογιών,<text:s/>τον<text:s/>πολιτισμό,<text:s/>τις<text:s/>ανθρωπιστικές<text:s/>αξίες,<text:s/>την<text:s/>κοινωνική<text:s/>και<text:s/>φυλετική<text:s/>ενσωμάτωση,<text:s/>τη<text:s/>διάδοση<text:s/>των<text:s/>τεχνών<text:s/>και<text:s/>των<text:s/>επιστημών.</text:span></text:p>
      <text:p text:style-name="P576"><text:span text:style-name="T576_1">4</text:span></text:p>
      <text:p text:style-name="P577"><text:span text:style-name="T577_1">ΚΑΤΗΓΟΡΙΑ<text:s/>Β<text:s/>-<text:s/>ΣΥΝΤΕΛΕΣΤΕΣ</text:span></text:p>
      <text:p text:style-name="P578"><text:span text:style-name="T578_1">Β.2<text:s/>Συμμετοχή<text:s/>Ελλήνων<text:s/>ή<text:s/>πολιτών<text:s/>από<text:s/>τις<text:s/>χώρες<text:s/>του<text:s/>Ευρωπαϊκού<text:s/>Οικονομικού<text:s/>Χώρου<text:s/>(ΕΟΧ)<text:s/>στις<text:s/>κύριες<text:s/>ειδικότητες:<text:s/>υπεύθυνος<text:s/>έργου<text:s/>ή<text:s/>παραγωγός,<text:s/>σεναριογράφος,<text:s/>artist<text:s/>(ένας),<text:s/>artist<text:s/>(ένας),<text:s/>προγραμματιστής,<text:s/>σχεδιαστής,<text:s/>συνθέτης<text:s/>μουσικής<text:s/>επένδυσης,<text:s/>ομάδα<text:s/>ανάπτυξης<text:s/>του<text:s/>λογισμικού<text:s/>(1<text:s/>βαθμός<text:s/>εφόσον<text:s/>50%),<text:s/>υπεύθυνοι<text:s/>τμημάτων<text:s/>(1<text:s/>βαθμός<text:s/>εφόσον<text:s/>κάποιοι<text:s/>εΙ<text:s/>αυτών<text:s/>χωρίς<text:s/>ελάχιστο,<text:s/>για<text:s/>τον<text:s/>επικεφαλής<text:s/>προγραμματισμού<text:s/>παιχνιδιού<text:s/>(gameplay<text:s/>programmer),<text:s/>τον<text:s/>επικεφαλής<text:s/>σχεδίασης<text:s/>επιπέδων<text:s/>(level<text:s/>designer),<text:s/>τον<text:s/>επικεφαλής<text:s/>σχεδίασης<text:s/>χαρακτήρων<text:s/>(character<text:s/>artist),<text:s/>τον<text:s/>επικεφαλής<text:s/>σχεδίασης<text:s/>ήχων<text:s/>(sound<text:s/>designer),<text:s/>τον<text:s/>υπεύθυνα<text:s/>προγραμματισμού<text:s/>γραφικών<text:s/>(graphics<text:s/>programmer),<text:s/>τον<text:s/>επικεφαλή&lt;<text:s/>εικονογράφησης<text:s/>επιπέδων<text:s/>(level<text:s/>artist),<text:s/>τον<text:s/>επικεφαλής<text:s/>σχεδίαση&lt;<text:s/>παιχνιδιού<text:s/>(gameplay<text:s/>designer).</text:span></text:p>
      <text:p text:style-name="P579"><text:span text:style-name="T579_1">9<text:s/>(μέγιστο)</text:span></text:p>
      <text:p text:style-name="P580"><text:span text:style-name="T580_1">Β.2<text:s/>Συμμετοχή<text:s/>Ελλήνων<text:s/>ή<text:s/>πολιτών<text:s/>από<text:s/>τις<text:s/>χώρες<text:s/>του<text:s/>Ευρωπαϊκού<text:s/>Οικονομικού<text:s/>Χώρου<text:s/>(ΕΟΧ)<text:s/>σε<text:s/>όλες<text:s/>τις<text:s/>υπόλοιπες<text:s/>ειδικότητες:<text:s/>περισσότερο<text:s/>από<text:s/>20%<text:s/>1<text:s/>βαθμός,<text:s/>περισσότερο<text:s/>από<text:s/>40%<text:s/>2<text:s/>βαθμοί,<text:s/>περισσότερο<text:s/>από<text:s/>60%<text:s/>3<text:s/>βαθμοί</text:span></text:p>
      <text:p text:style-name="P581"><text:span text:style-name="T581_1">,</text:span></text:p>
      <text:p text:style-name="P582"><text:span text:style-name="T582_1">3<text:s/>(μέγιστο)</text:span></text:p>
      <text:p text:style-name="P583"><text:span text:style-name="T583_1">ΚΑΤΗΓΟΡΙΑ<text:s/>Γ-<text:s/>ΠΑΡΑΓΩΓΗ</text:span></text:p>
      <text:p text:style-name="P584"><text:span text:style-name="T584_1">Γ.1<text:s/>Ανάπτυξη<text:s/>ιδέας/περιεχομένου<text:s/>(Conceptual<text:s/>development),<text:s/>σχεδιασμό&lt;<text:s/>παιχνιδιού<text:s/>(game<text:s/>design),<text:s/>ανάπτυξη<text:s/>εικονογραφημένου<text:s/>σεναρίου<text:s/>(storyboard),<text:s/>προγραμματισμός<text:s/>(programming)<text:s/>και<text:s/>δοΚJμή<text:s/>πρωτοτύπου<text:s/>(testing)<text:s/>στην<text:s/>Ελλάδα<text:s/>(περισσότερο<text:s/>από<text:s/>20%<text:s/>των<text:s/>εργασιών<text:s/>1<text:s/>βαθμός,<text:s/>περισσότερο<text:s/>από<text:s/>40%<text:s/>2<text:s/>βαθμοί,<text:s/>από<text:s/>60%<text:s/>4<text:s/>βαθμοί,<text:s/>από<text:s/>75%<text:s/>5<text:s/>βαθμοί.</text:span></text:p>
      <text:p text:style-name="P585"><text:span text:style-name="T585_1">4<text:s/>(μέγιστο)</text:span></text:p>
      <text:p text:style-name="P586"><text:span text:style-name="T586_1">Γ.2<text:s/>Ηχογράφηση<text:s/>μουσικής,<text:s/>ήχου,<text:s/>αφήγησης<text:s/>και<text:s/>διαλόγων<text:s/>στην<text:s/>Ελλάδα<text:s/>(περισσότερο<text:s/>από<text:s/>20%<text:s/>των<text:s/>εργασιών<text:s/>1<text:s/>βαθμός,<text:s/>περισσότερο<text:s/>από<text:s/>40%<text:s/>2</text:span></text:p>
      <text:p text:style-name="P587"><text:span text:style-name="T587_1">βαθμοί,<text:s/>από<text:s/>60%<text:s/>3<text:s/>βαθμοί).</text:span></text:p>
      <text:p text:style-name="P588"><text:span text:style-name="T588_1">Γ.1<text:s/>Εξωτερικές<text:s/>και<text:s/>εσωτερικές<text:s/>σκηνές<text:s/>γυρισμένες<text:s/>σε<text:s/>φυσικούς<text:s/>χώρους<text:s/>και<text:s/>στούντιο<text:s/>στην<text:s/>Ελλάδα<text:s/>(για<text:s/>τουλάχιστον<text:s/>5ημέρες<text:s/>γυρισμάτων<text:s/>1<text:s/>βαθμός,<text:s/>για<text:s/>6-1Ο<text:s/>ημέρες<text:s/>2<text:s/>βαθμοί,<text:s/>για<text:s/>11<text:s/>15<text:s/>ημέρες<text:s/>4<text:s/>βαθμοί,<text:s/>από<text:s/>16<text:s/>ημέρες<text:s/>6<text:s/>βαθμοί).<text:s/>11(μέγιστο)</text:span></text:p>
      <text:p text:style-name="P589"><text:span text:style-name="T589_1">ΓΕΝΙΚΟ<text:s/>ΣΥΝΟΛΟ<text:s/>ΒΑ0ΜΟΛΟΠΑΣ<text:s/>Α+Β+Γ<text:s/>(40)</text:span></text:p>
      <text:p text:style-name="P590"><text:span text:style-name="T590_1">ΠΙΝΑΚΑΣ<text:s/>Ε<text:s/>ΕΙΔΙΚΑ<text:s/>ΠΟΛΙΤΙΣΤΙΚΑ<text:s/>ΚΡΙΤΗΡΙΑ<text:s/>ΓΙΑ<text:s/>ΤΑ<text:s/>ΔΎΣΚΟΛΑ<text:s/>ΟΠΤΙΚΟΑΚΟΥΣΤΙΚΑ<text:s/>ΕΡΓΑ</text:span></text:p>
      <text:p text:style-name="P591"><text:span text:style-name="T591_1">ΠΑΡΑΤΗΡΗΣΗ:<text:s/>Για<text:s/>να<text:s/>χαρακτηριστεί<text:s/>ως<text:s/>«δύσκολο<text:s/>οπτικοακουστικό<text:s/>έργο,)<text:s/>και<text:s/>να<text:s/>υπαχθεί<text:s/>ως<text:s/>τέτοιο<text:s/>στο<text:s/>καθεστώς<text:s/>του<text:s/>παρόντος<text:s/>ένα<text:s/>επενδυτικό<text:s/>σχέδιο<text:s/>είναι<text:s/>αναγκαία<text:s/>επιπρόσθετα<text:s/>η<text:s/>ελάχιστη<text:s/>βαθμολογία<text:s/>10<text:s/>σύμφωνα<text:s/>με<text:s/>τις<text:s/>προϋποθέσεις<text:s/>των<text:s/>κριτηρίων<text:s/>της<text:s/>Κατηγορίας<text:s/>Δ<text:s/>στον<text:s/>Πίνακα<text:s/>Ε.</text:span></text:p>
      <text:p text:style-name="P592"><text:span text:style-name="T592_1">ΠΡΟΥΠΟ0ΕΣΕΙΣ<text:s/>ΒΑ0ΜΟΛΟΓΙΑ</text:span></text:p>
      <text:p text:style-name="P593"><text:span text:style-name="T593_1">ΚΑΤΗΓΟΡΙΑ<text:s/>Δ-<text:s/>ΕΙΔΙΚΑ<text:s/>ΚΡΙΤΗΡΙΑ</text:span></text:p>
      <text:p text:style-name="P594"><text:span text:style-name="T594_1">Δ.1<text:s/>Έργο<text:s/>που<text:s/>το<text:s/>σύνολο<text:s/>των<text:s/>διαλόγων<text:s/>και<text:s/>της<text:s/>αφήγησης<text:s/>είναι<text:s/>στην<text:s/>ελληνική<text:s/>γλώσσα<text:s/>και<text:s/>κατ'<text:s/>επέκταση<text:s/>έχει<text:s/>περιορισμένες<text:s/>δυνατότητες<text:s/>διανομής.</text:span></text:p>
      <text:p text:style-name="P595"><text:span text:style-name="T595_1">6</text:span></text:p>
      <text:p text:style-name="P596"><text:span text:style-name="T596_1">Δ.2<text:s/>Πρώτο<text:s/>ή<text:s/>δεύτερο<text:s/>έργο<text:s/>σκηνοθέτη<text:s/>3</text:span></text:p>
      <text:p text:style-name="P597"><text:span text:style-name="T597_1">Δ.3<text:s/>Πρώτο<text:s/>ή<text:s/>δεύτερο<text:s/>έργο<text:s/>παραγωγού<text:s/>3</text:span></text:p>
      <text:p text:style-name="P598"><text:span text:style-name="T598_1">Δ.4<text:s/>Έργο<text:s/>με<text:s/>χαμηλό<text:s/>προϋπολογισμό<text:s/>(λιγότερο<text:s/>από<text:s/>500.000<text:s/>ευρώ)<text:s/>6</text:span></text:p>
      <text:p text:style-name="P599"><text:span text:style-name="T599_1">Δ.5<text:s/>Έργο<text:s/>με<text:s/>περιορισμένες<text:s/>δυνατότητες<text:s/>εμπορικής<text:s/>εκμετάλλευσης<text:s/>στις<text:s/>διεθνείς<text:s/>αγορές<text:s/>2</text:span></text:p>
      <text:p text:style-name="P600"><text:span text:style-name="T600_1">ΣΥΝΟΛΙΚΗ<text:s/>ΒΑ0ΜΟΛΟΓΙΑ<text:s/>ΚΑΤΗΓΟΡΙΑΣ<text:s/>Δ<text:s/>20</text:span></text:p>
      <text:p text:style-name="P601"><text:span text:style-name="T601_1">ΠΑΡΑΡΤΗΜΑ<text:s/>IV</text:span></text:p>
      <text:p text:style-name="P602"><text:span text:style-name="T602_1">Καθορισμός<text:s/>των<text:s/>δικαιολογητικών<text:s/>που<text:s/>συνοδεύουν<text:s/>την<text:s/>αίτηση<text:s/>ελέγχου<text:s/>των<text:s/>άρθρων<text:s/>12<text:s/>και<text:s/>13<text:s/>της<text:s/>παρούσας.</text:span></text:p>
      <text:p text:style-name="P603"><text:span text:style-name="T603_1">1.</text:span><text:span text:style-name="T603_2"><text:s/>Αίτηση<text:s/>Ελέγχου<text:s/>και<text:s/>Δικαιολογητικά<text:s/>Ελέγχου:<text:s/>γενικά</text:span></text:p>
      <text:p text:style-name="P604"><text:span text:style-name="T604_1">Α.<text:s/>Όλα<text:s/>τα<text:s/>δικαιολογητικά<text:s/>που<text:s/>συνοδεύουν<text:s/>την<text:s/>αίτηση<text:s/>ελέγχου<text:s/>υποβάλλονται<text:s/>από<text:s/>τον<text:s/>Φορέα<text:s/>του<text:s/>επενδυτικού<text:s/>σχεδίου.<text:s/>Στην<text:s/>περίπτωση<text:s/>που<text:s/>ο<text:s/>Φορέας<text:s/>του<text:s/>επενδυτικού<text:s/>σχεδίου<text:s/>είναι<text:s/>και<text:s/>ο<text:s/>δικαιούχος<text:s/>της<text:s/>ενίσχυσης<text:s/>υποβάλλει<text:s/>αποκλειστικά<text:s/>και<text:s/>μόνο<text:s/>για<text:s/>αυτόν<text:s/>τα<text:s/>ως<text:s/>άνω<text:s/>δικαιολογητικά.<text:s/>Στις<text:s/>περιπτώσεις<text:s/>που,<text:s/>κατά<text:s/>το<text:s/>άρθρο<text:s/>25<text:s/>του<text:s/>ν.<text:s/>4487/2017<text:s/>όπως<text:s/>ισχύει<text:s/>και<text:s/>το<text:s/>άρθρο<text:s/>3<text:s/>της<text:s/>παρούσας,<text:s/>ο<text:s/>φορέας<text:s/>του<text:s/>επενδυτικού<text:s/>σχεδίου<text:s/>δεν<text:s/>είναι<text:s/>και<text:s/>Δικαιούχος<text:s/>της<text:s/>ενίσχυσης,<text:s/>ο<text:s/>Φορέας<text:s/>του<text:s/>επενδυτικού<text:s/>σχεδίου<text:s/>προσκομίζει<text:s/>επιπλέον<text:s/>τα<text:s/>ως<text:s/>άνω<text:s/>δικαιολογητικά<text:s/>και<text:s/>για<text:s/>τον/τους<text:s/>Δικαιούχο<text:s/>/<text:s/>Δικαιούχους<text:s/>της<text:s/>ενίσχυσης,<text:s/>όπως<text:s/>αυτά<text:s/>καθορίζονται<text:s/>κατά<text:s/>περίπτωση<text:s/>στην<text:s/>παρούσα.</text:span></text:p>
      <text:p text:style-name="P605"><text:span text:style-name="T605_1">Β.<text:s/>Παραστατικά<text:s/>επιλέξιμων<text:s/>δαπανών<text:s/>παραγωγής<text:s/>ή/<text:s/>και<text:s/>μεταπαραγωγής<text:s/>ενός<text:s/>έργου<text:s/>γίνονται<text:s/>δεκτά<text:s/>εφόσον<text:s/>έχουν<text:s/>τον<text:s/>τύπο<text:s/>του<text:s/>νόμιμου<text:s/>παραστατικού,<text:s/>σύμφωνα<text:s/>με<text:s/>τα<text:s/>προβλεπόμενα<text:s/>στην<text:s/>ελληνική<text:s/>νομοθεσία<text:s/>και<text:s/>όσα<text:s/>εξειδικεύονται<text:s/>στον<text:s/>ν.<text:s/>4308/2014<text:s/>περί<text:s/>Ελληνικών<text:s/>Λογιστικών<text:s/>Προτύπων<text:s/>(ενδεικτικά<text:s/>υποβάλλονται<text:s/>αποδείξεις<text:s/>λιανικής<text:s/>πώλησης,<text:s/>δελτία<text:s/>διακίνησης<text:s/>αγαθών,<text:s/>δελτία<text:s/>αποστολής<text:s/>για<text:s/>μεγάλες<text:s/>συναλλαγές,<text:s/>φορτωτικές,<text:s/>διασαφήσεις,<text:s/>CMR,<text:s/>packinglist<text:s/>κ.λπ.),<text:s/>αναφέρουν<text:s/>στην<text:s/>αιτιολογία<text:s/>τους<text:s/>το<text:s/>συγκεκριμένο<text:s/>οπτικοακουστικό<text:s/>έργο,<text:s/>το<text:s/>οποίο<text:s/>αποτελεί<text:s/>αντικείμενο<text:s/>της<text:s/>ενίσχυσης<text:s/>και<text:s/>φέρουν<text:s/>με<text:s/>επιμέλεια<text:s/>του<text:s/>Φορέα<text:s/>του<text:s/>επενδυτικού<text:s/>σχεδίου<text:s/>επί<text:s/>των<text:s/>σώματος<text:s/>αυτών,<text:s/>σφραγίδα<text:s/>στην<text:s/>οποία<text:s/>Θα<text:s/>αναγράφεται<text:s/>ο<text:s/>μοναδιαίος<text:s/>αριθμός<text:s/>υποβολής<text:s/>της<text:s/>αίτησης<text:s/>σύμφωνα<text:s/>με<text:s/>την<text:s/>παρ.<text:s/>1<text:s/>του<text:s/>άρθρου<text:s/>3<text:s/>της<text:s/>παρούσας<text:s/>προκήρυξης.</text:span></text:p>
      <text:p text:style-name="P606"><text:span text:style-name="T606_1">Γ.<text:s/>Παραστατικά<text:s/>επιλέξιμων<text:s/>δαπανών<text:s/>δύνανται<text:s/>να<text:s/>έχουν<text:s/>εκδοθεί<text:s/>είτε<text:s/>στα<text:s/>φορολογικά<text:s/>στοιχεία<text:s/>του<text:s/>Φορέα<text:s/>του<text:s/>επενδυτικού<text:s/>σχεδίου,<text:s/>είτε<text:s/>στα<text:s/>φορολογικά<text:s/>στοιχεία<text:s/>του<text:s/>Δικαιούχου<text:s/>της<text:s/>ενίσχυσης,<text:s/>είτε<text:s/>στα<text:s/>φορολογικά<text:s/>στοιχεία<text:s/>τρίτου,<text:s/>του<text:s/>οποίου<text:s/>η<text:s/>συμμετοχή<text:s/>στην<text:s/>παραγωγή<text:s/>του<text:s/>οπτικοακουστικού<text:s/>έργου<text:s/>προκύπτει<text:s/>από<text:s/>το<text:s/>πλέγμα<text:s/>συμβάσεων<text:s/>που<text:s/>διέπουν<text:s/>την<text:s/>παραγωγή<text:s/>του<text:s/>επενδυτικού<text:s/>σχεδίου.<text:s/>Στην<text:s/>περίπτωση<text:s/>αυτή,<text:s/>όταν<text:s/>κατά<text:s/>την<text:s/>πορεία<text:s/>υλοποίησης<text:s/>του<text:s/>επενδυτικού<text:s/>σχεδίου,<text:s/>τρίτο<text:s/>πρόσωπο,<text:s/>το<text:s/>οποίο<text:s/>δεν<text:s/>φέρει<text:s/>την<text:s/>ιδιότητα<text:s/>ούτε<text:s/>του<text:s/>Φορέα<text:s/>του<text:s/>επενδυτικού<text:s/>σχεδίου,<text:s/>ούτε<text:s/>του<text:s/>δικαιούχου<text:s/>της<text:s/>ενίσχυσης,<text:s/>προβεί<text:s/>σε<text:s/>καταβολή<text:s/>επιλέξιμων<text:s/>δαπανών<text:s/>σε<text:s/>σχέση<text:s/>με<text:s/>το<text:s/>επενδυτικό<text:s/>σχέδιο,<text:s/>προϋπόθεση<text:s/>του<text:s/>ελέγχου<text:s/>και<text:s/>εγκρίσεως<text:s/>των<text:s/>εν<text:s/>λόγω<text:s/>επιλέξιμων<text:s/>δαπανών,<text:s/>είναι<text:s/>η<text:s/>προσκόμιση<text:s/>από<text:s/>τον<text:s/>Φορέα<text:s/>του<text:s/>επενδυτικού<text:s/>σχεδίου<text:s/>όλων<text:s/>των</text:span></text:p>
      <text:p text:style-name="P607"><text:span text:style-name="T607_1">δικαιολογητικών<text:s/>της<text:s/>ενότητας<text:s/>υπό<text:s/>στοιχείο<text:s/>2<text:s/>του<text:s/>παρόντος<text:s/>Παραρτήματος<text:s/>προερχόμενων<text:s/>από<text:s/>τα<text:s/>λογιστικά<text:s/>βιβλία<text:s/>και<text:s/>στοιχεία<text:s/>του<text:s/>τρίτου<text:s/>σε<text:s/>σχέση<text:s/>με<text:s/>την<text:s/>εκτέλεση<text:s/>των<text:s/>ανωτέρω<text:s/>αναφερόμενων<text:s/>επιλέξιμων<text:s/>δαπανών<text:s/>που<text:s/>ανέλαβε<text:s/>και<text:s/>κατέβαλε<text:s/>ο<text:s/>τελευταίος.</text:span></text:p>
      <text:p text:style-name="P608"><text:span text:style-name="T608_1">Δ.<text:s/>Παραστατικά<text:s/>επιλέξιμων<text:s/>δαπανών<text:s/>παραγωγής/<text:s/>μεταπαραγωγής<text:s/>ενός<text:s/>έργου<text:s/>που<text:s/>έχουν<text:s/>εκδοθεί<text:s/>από<text:s/>φυσικά<text:s/>πρόσωπα<text:s/>ή<text:s/>εταιρείες<text:s/>ή<text:s/>άλλες<text:s/>νομικές<text:s/>οντότητες<text:s/>που<text:s/>έχουν<text:s/>συσταθεί<text:s/>νόμιμα<text:s/>και<text:s/>εδρεύουν<text:s/>σε<text:s/>κράτος<text:s/>μέλος<text:s/>της<text:s/>Ευρωπαϊκής<text:s/>Ένωσης,<text:s/>του<text:s/>Ευρωπαϊκού<text:s/>Οικονομικού<text:s/>Χώρου<text:s/>(Ε.Ο.Χ.)<text:s/>ή<text:s/>σε<text:s/>τρίτες<text:s/>χώρες,<text:s/>υπό<text:s/>την<text:s/>προϋπόθεση<text:s/>ότι<text:s/>δεν<text:s/>πρόκειται<text:s/>για<text:s/>κράτος<text:s/>μη<text:s/>συνεργάσιμο<text:s/>κατά<text:s/>την<text:s/>έννοια<text:s/>της<text:s/>παρ.<text:s/>3<text:s/>του<text:s/>άρθρου</text:span></text:p>
      <text:p text:style-name="P609"><text:span text:style-name="T609_1">65<text:s/>του<text:s/>Κώδικα<text:s/>Φορολογίας<text:s/>Εισοδήματος<text:s/>(ν.<text:s/>4172/2013,<text:s/>Α'<text:s/>167),<text:s/>γίνονται<text:s/>δεκτά<text:s/>εφόσον<text:s/>πληρούν<text:s/>τις<text:s/>προϋποθέσεις<text:s/>που<text:s/>καθορίζονται<text:s/>στην<text:s/>Ευρωπαϊκή<text:s/>Οδηγία<text:s/>2006/112/ΕΚ<text:s/>(και<text:s/>ειδικότερα<text:s/>στο<text:s/>κεφάλαιο<text:s/>3<text:s/>για<text:s/>την<text:s/>«τιμολόγηση»)<text:s/>και<text:s/>η<text:s/>σχετική<text:s/>εργασία<text:s/>έχει<text:s/>υλοποιηθεί<text:s/>εξ<text:s/>ολοκλήρου<text:s/>στην<text:s/>ελληνική<text:s/>επικράτεια.</text:span></text:p>
      <text:p text:style-name="P610"><text:span text:style-name="T610_1">II.<text:s/>Αίτηση<text:s/>Ελέγχου<text:s/>και<text:s/>Δικαιολογητικά<text:s/>Ελέγχου:<text:s/>ειδικά</text:span></text:p>
      <text:p text:style-name="P611"><text:span text:style-name="T611_1">Τα<text:s/>υποβαλλόμενα<text:s/>δικαιολογητικά<text:s/>που<text:s/>συνοδεύουν<text:s/>την<text:s/>αίτηση<text:s/>ελέγχου<text:s/>του<text:s/>άρθρου<text:s/>30<text:s/>του<text:s/>ν.<text:s/>4487/2017<text:s/>είναι<text:s/>τα<text:s/>ακόλουθα:</text:span></text:p>
      <text:p text:style-name="P612"><text:span text:style-name="T612_1">1.</text:span><text:span text:style-name="T612_2"><text:s/>Δικαιολογητικά<text:s/>ως<text:s/>προς<text:s/>τυχόν<text:s/>μεταβολές<text:s/>του<text:s/>φορέα<text:s/>του<text:s/>επενδυτικού<text:s/>σχεδίου<text:s/>ή/και<text:s/>του<text:s/>δικαιούχου<text:s/>ενίσχυσης.<text:s/>Σε<text:s/>περίπτωση<text:s/>κατά<text:s/>την<text:s/>οποία<text:s/>από<text:s/>την<text:s/>χρόνο<text:s/>υποβολής<text:s/>της<text:s/>αίτησης<text:s/>υπαγωγής<text:s/>του<text:s/>επενδυτικού<text:s/>σχεδίου<text:s/>στις<text:s/>διατάξεις<text:s/>του<text:s/>ν.<text:s/>4487/2017<text:s/>μέχρι<text:s/>το<text:s/>χρόνο<text:s/>υποβολής<text:s/>της<text:s/>αίτησης<text:s/>ελέγχου,<text:s/>έχει<text:s/>επέλθει<text:s/>οιαδήποτε<text:s/>μεταβολή<text:s/>στον<text:s/>Φορέα<text:s/>του<text:s/>Επενδυτικού<text:s/>Σχεδίου<text:s/>ή/και<text:s/>στον<text:s/>Δικαιούχο<text:s/>της<text:s/>ενίσχυσης,<text:s/>ο<text:s/>Φορέας<text:s/>του<text:s/>Επενδυτικού<text:s/>Σχεδίου<text:s/>υποβάλλει:</text:span></text:p>
      <text:p text:style-name="P613"><text:span text:style-name="T613_1">ί.<text:s/>Ενιαίο<text:s/>Κείμενο<text:s/>Κωδικοποιημένου<text:s/>καταστατικού<text:s/>με<text:s/>ενσωματωμένες<text:s/>τις<text:s/>τυχόν<text:s/>τροποποιήσεις<text:s/>του<text:s/>ιδίου<text:s/>ή/<text:s/>και<text:s/>του<text:s/>Δικαιούχου<text:s/>της<text:s/>ενίσχυσης<text:s/>από<text:s/>την<text:s/>χρόνο<text:s/>υποβολής<text:s/>της<text:s/>αίτησης<text:s/>υπαγωγής<text:s/>του<text:s/>επενδυτικού<text:s/>σχεδίου<text:s/>στις<text:s/>διατάξεις<text:s/>του<text:s/>νόμου<text:s/>μέχρι<text:s/>το<text:s/>χρόνο<text:s/>υποβολής<text:s/>της<text:s/>αίτησης<text:s/>ελέγχου,<text:s/>τα<text:s/>οποία<text:s/>φέρουν<text:s/>τη<text:s/>θεώρηση<text:s/>(σφράγιση)<text:s/>του<text:s/>αρμόδιου<text:s/>φορέα<text:s/>στο<text:s/>οποίο<text:s/>έχουν<text:s/>κατατεθεί<text:s/>(όπως<text:s/>ενδεικτικά<text:s/>ψηφιακή<text:s/>υπογραφή<text:s/>από<text:s/>το<text:s/>ΓΕΜΗ).<text:s/>Στην<text:s/>περίπτωση<text:s/>των<text:s/>ατομικών<text:s/>επιχειρήσεων<text:s/>βεβαίωση<text:s/>έναρξης<text:s/>επιτηδεύματος<text:s/>στην<text:s/>Δημόσια<text:s/>Οικονομική<text:s/>Υπηρεσία<text:s/>(Δ.Ο.Υ.)<text:s/>και<text:s/>τυχόν<text:s/>μεταβολές,</text:span></text:p>
      <text:p text:style-name="P614"><text:span text:style-name="T614_1">ίί.<text:s/>Βεβαίωση<text:s/>μεταβολών<text:s/>από<text:s/>το<text:s/>Γ.Ε.ΜΗ.<text:s/>του<text:s/>ιδίου<text:s/>ή/<text:s/>και<text:s/>του<text:s/>Δικαιούχου<text:s/>της<text:s/>ενίσχυσης.</text:span></text:p>
      <text:p text:style-name="P615"><text:span text:style-name="T615_1">Ειδικά<text:s/>ως<text:s/>προς<text:s/>τη<text:s/>διαδικασία<text:s/>της<text:s/>παρ.<text:s/>4<text:s/>του<text:s/>άρθρου<text:s/>25<text:s/>του<text:s/>ν.<text:s/>4487/2017,<text:s/>στην<text:s/>περίπτωση<text:s/>κατά<text:s/>την<text:s/>οποία,<text:s/>σύμφωνα<text:s/>με<text:s/>τα<text:s/>οριζόμενα<text:s/>στο<text:s/>άρθρο<text:s/>4<text:s/>της<text:s/>παρούσας,</text:span></text:p>
      <text:p text:style-name="P616"><text:span text:style-name="T616_1">ορίζεται<text:s/>η<text:s/>Αλλοδαπή<text:s/>Παραγωγός<text:s/>ως<text:s/>δικαιούχος<text:s/>ενίσχυσης,<text:s/>η<text:s/>Εκτελέστρια<text:s/>Παραγωγής<text:s/>συνυποβάλλει<text:s/>τα<text:s/>ακόλουθα<text:s/>στοιχεία<text:s/>και<text:s/>δικαιολογητικά,<text:s/>ως<text:s/>προς<text:s/>την<text:s/>Αλλοδαπή<text:s/>Παραγωγό:<text:s/>Αντίγραφο<text:s/>τελευταίου<text:s/>Καταστατικού<text:s/>της<text:s/>Αλλοδαπής<text:s/>Επιχείρησης<text:s/>με<text:s/>τυχόν<text:s/>τροποποιήσεις<text:s/>που<text:s/>έχουν<text:s/>λάβει<text:s/>χώρα<text:s/>από<text:s/>τον<text:s/>χρόνο<text:s/>υποβολής<text:s/>της<text:s/>αίτησης<text:s/>υπαγωγής<text:s/>μέχρι<text:s/>το<text:s/>χρόνο<text:s/>υποβολής<text:s/>της<text:s/>αίτησης<text:s/>ελέγχου<text:s/>και<text:s/>νομιμοποιητικά<text:s/>έγγραφα<text:s/>νόμιμης<text:s/>εκπροσώπησης.</text:span></text:p>
      <text:p text:style-name="P617"><text:span text:style-name="T617_1">2.</text:span><text:span text:style-name="T617_2"><text:s/>Λογιστική<text:s/>απεικόνιση<text:s/>των<text:s/>στοιχείων<text:s/>υλοποίησης<text:s/>της<text:s/>επένδυσης.<text:s/>Υποβάλλονται<text:s/>από<text:s/>τον<text:s/>Φορέα<text:s/>του<text:s/>επενδυτικού<text:s/>σχεδίου<text:s/>η<text:s/>φορολογική<text:s/>και<text:s/>η<text:s/>ασφαλιστική<text:s/>ενημερότητα<text:s/>καθώς<text:s/>και<text:s/>τα<text:s/>ακόλουθα<text:s/>στοιχεία<text:s/>και<text:s/>δικαιολογητικά:</text:span></text:p>
      <text:p text:style-name="P618"><text:span text:style-name="T618_1">Εταιρείες<text:s/>που<text:s/>τηρούν<text:s/>Διπλογραφικά<text:s/>Βιβλία</text:span></text:p>
      <text:p text:style-name="P619"><text:span text:style-name="T619_1">i.<text:s/>Συγκεντρωτικό<text:s/>ημερολόγιο<text:s/>λογιστικών<text:s/>εγγραφών<text:s/>από<text:s/>τον<text:s/>χρόνο<text:s/>υποβολής<text:s/>της<text:s/>αίτησης<text:s/>υπαγωγής<text:s/>μέχρι<text:s/>τον<text:s/>χρόνο<text:s/>υποβολής<text:s/>της<text:s/>αίτησης<text:s/>ελέγχου.</text:span></text:p>
      <text:p text:style-name="P620"><text:span text:style-name="T620_1">ii.<text:s/>Κίνηση<text:s/>των<text:s/>λογαριασμών<text:s/>(καρτέλες)<text:s/>των<text:s/>προμηθευτών<text:s/>του<text:s/>υλοποιούμενου<text:s/>έργου<text:s/>από<text:s/>την<text:s/>ημερομηνία<text:s/>υποβολής<text:s/>της<text:s/>αίτησης<text:s/>υπαγωγής<text:s/>μέχρι<text:s/>την<text:s/>ημερομηνία<text:s/>υποβολής<text:s/>της<text:s/>αίτησης<text:s/>ελέγχου.</text:span></text:p>
      <text:p text:style-name="P621"><text:span text:style-name="T621_1">iii.<text:s/>Κίνηση<text:s/>Τραπεζικού<text:s/>Λογαριασμού<text:s/>σε<text:s/>Πιστωτικό<text:s/>Ίδρυμα,<text:s/>μέσω<text:s/>του<text:s/>οποίου<text:s/>γίνονται<text:s/>οι<text:s/>πληρωμές<text:s/>των<text:s/>προμηθευτών<text:s/>για<text:s/>την<text:s/>παραπάνω<text:s/>χρονική<text:s/>περίοδο.<text:s/>Σε<text:s/>περίπτωση<text:s/>πληρωμής<text:s/>των<text:s/>επιλέξιμων<text:s/>δαπανών<text:s/>από<text:s/>την<text:s/>αλλοδαπή<text:s/>εταιρεία<text:s/>ή<text:s/>πληρωμής<text:s/>από<text:s/>τρίτο,<text:s/>του<text:s/>οποίου<text:s/>η<text:s/>συμμετοχή<text:s/>στην<text:s/>παραγωγή<text:s/>του<text:s/>οπτικοακουστικού<text:s/>έργου<text:s/>προκύπτει<text:s/>από<text:s/>το<text:s/>πλέγμα<text:s/>συμβάσεων<text:s/>που<text:s/>διέπουν<text:s/>την<text:s/>παραγωγή<text:s/>του<text:s/>επενδυτικού<text:s/>σχεδίου<text:s/>ο/οι<text:s/>τραπεζικοί<text:s/>λογαριασμοί<text:s/>πληρωμής<text:s/>θα<text:s/>πρέπει<text:s/>να<text:s/>έχει/συν<text:s/>δηλωθεί<text:s/>σε<text:s/>κάθε<text:s/>περίπτωση<text:s/>πριν<text:s/>την<text:s/>απόφαση<text:s/>υπαγωγής<text:s/>του<text:s/>επενδυτικού<text:s/>σχεδίου,<text:s/>για<text:s/>να<text:s/>θεωρούνται<text:s/>επιλέξιμες<text:s/>οι<text:s/>πληρωμές.</text:span></text:p>
      <text:p text:style-name="P622"><text:span text:style-name="T622_1">iv.<text:s/>Αποδεικτικά<text:s/>Τράπεζας<text:s/>περί<text:s/>εξόφλησης<text:s/>των<text:s/>αμοιβών<text:s/>και<text:s/>εξόδων<text:s/>που<text:s/>αντιστοιχούν<text:s/>στις<text:s/>ελεγχόμενες<text:s/>δαπάνες<text:s/>για<text:s/>την<text:s/>παραπάνω<text:s/>χρονική<text:s/>περίοδο,<text:s/>όπως<text:s/>διευκρινίζονται<text:s/>στην<text:s/>παράγραφο<text:s/>2γ<text:s/>της<text:s/>παρούσας<text:s/>ενότητας.</text:span></text:p>
      <text:p text:style-name="P623"><text:span text:style-name="T623_1">ν.<text:s/>Ισοζύγιο<text:s/>Γενικού<text:s/>και<text:s/>Αναλυτικού<text:s/>Καθολικού<text:s/>κατά<text:s/>τον<text:s/>χρόνο<text:s/>υποβολής<text:s/>της<text:s/>αίτησης<text:s/>υπαγωγής<text:s/>και<text:s/>κατά<text:s/>το<text:s/>χρόνο<text:s/>υποβολής<text:s/>της<text:s/>αίτησης<text:s/>ελέγχου<text:s/>υπογεγραμμένο<text:s/>και<text:s/>σφραγισμένο<text:s/>από<text:s/>τον<text:s/>υπεύθυνο<text:s/>λογιστή<text:s/>για<text:s/>το<text:s/>συγκεκριμένο<text:s/>επενδυτικό<text:s/>σχέδιο.</text:span></text:p>
      <text:p text:style-name="P624"><text:span text:style-name="T624_1">vi.<text:s/>Οικονομικές<text:s/>Καταστάσεις<text:s/>των<text:s/>δύο<text:s/>τελευταίων<text:s/>κλεισμένων<text:s/>χρήσεων.</text:span></text:p>
      <text:p text:style-name="P625"><text:span text:style-name="T625_1">Σημειώνεται<text:s/>ότι<text:s/>τα<text:s/>οικονομικά<text:s/>στοιχεία<text:s/>που<text:s/>αφορούν<text:s/>το<text:s/>επενδυτικό<text:s/>σχέδιο<text:s/>θα<text:s/>πρέπει<text:s/>να<text:s/>απεικονίζονται<text:s/>σε<text:s/>διακριτούς<text:s/>λογαριασμούς<text:s/>στις<text:s/>σημειώσεις<text:s/>που<text:s/>αποτελούν<text:s/>αναπόσπαστο<text:s/>κομμάτι<text:s/>των<text:s/>οικονομικών<text:s/>καταστάσεων.</text:span></text:p>
      <text:p text:style-name="P626"><text:span text:style-name="T626_1">Εταιρείες<text:s/>που<text:s/>τηρούν<text:s/>Απλογραφικά<text:s/>Βιβλία,<text:s/>Βιβλίο<text:s/>Εσόδων<text:s/>και<text:s/>Εξόδων<text:s/>στο<text:s/>οποίο<text:s/>σε<text:s/>διακριτές<text:s/>στήλες<text:s/>θα<text:s/>πρέπει<text:s/>να<text:s/>έχουν<text:s/>καταχωρηθεί<text:s/>τα<text:s/>οικονομικά<text:s/>στοιχεία<text:s/>του<text:s/>επενδυτικού<text:s/>σχεδίου,<text:s/>από<text:s/>τον<text:s/>χρόνο<text:s/>υποβολής<text:s/>της<text:s/>αίτησης<text:s/>υπαγωγής<text:s/>μέχρι<text:s/>τον<text:s/>χρόνο<text:s/>υποβολής<text:s/>της<text:s/>αίτησης<text:s/>ελέγχου.</text:span></text:p>
      <text:p text:style-name="P627"><text:span text:style-name="T627_1">Ειδικά<text:s/>ως<text:s/>προς<text:s/>τη<text:s/>διαδικασία<text:s/>της<text:s/>παρ.<text:s/>4<text:s/>του<text:s/>άρθρου<text:s/>25<text:s/>του<text:s/>ν.<text:s/>4487/2017,<text:s/>στην<text:s/>περίπτωση<text:s/>κατά<text:s/>την<text:s/>οποία,<text:s/>σύμφωνα<text:s/>με<text:s/>τα<text:s/>οριζόμενα<text:s/>στο<text:s/>άρθρο<text:s/>3<text:s/>της<text:s/>παρούσας,<text:s/>ορίζεται<text:s/>η<text:s/>Αλλοδαπή<text:s/>Παραγωγός<text:s/>ως<text:s/>δικαιούχος<text:s/>ενίσχυσης<text:s/>ή<text:s/>σε<text:s/>περίπτωση<text:s/>που,<text:s/>κατά<text:s/>τα<text:s/>οριζόμενα<text:s/>στην<text:s/>ενότητα<text:s/>Γ<text:s/>του<text:s/>παρόντος<text:s/>Παραρτήματος,<text:s/>υποβάλλονται<text:s/>προς<text:s/>έλεγχο<text:s/>επιλέξιμες<text:s/>δαπάνες<text:s/>που<text:s/>έχουν<text:s/>καταβληθεί<text:s/>από<text:s/>Αλλοδαπή<text:s/>Παραγωγό,<text:s/>μη<text:s/>φέρουσα<text:s/>την<text:s/>ιδιότητα<text:s/>είτε<text:s/>του<text:s/>Φορέα<text:s/>του<text:s/>επενδυτικού<text:s/>σχεδίου<text:s/>,<text:s/>είτε<text:s/>του<text:s/>Δικαιούχου<text:s/>της<text:s/>ενίσχυσης,<text:s/>ο<text:s/>Φορέας<text:s/>του<text:s/>επενδυτικού<text:s/>σχεδίου<text:s/>συνυποβάλλει<text:s/>τα<text:s/>ακόλουθα<text:s/>στοιχεία<text:s/>και<text:s/>δικαιολογητικά,<text:s/>ως<text:s/>προς<text:s/>την<text:s/>Αλλοδαπή<text:s/>Παραγωγό.</text:span></text:p>
      <text:p text:style-name="P628"><text:span text:style-name="T628_1">i.<text:s/>Πιστοποιητικό<text:s/>για<text:s/>το<text:s/>καλώς<text:s/>έχειν<text:s/>(good<text:s/>standing)<text:s/>της<text:s/>Αλλοδαπής<text:s/>παραγωγού<text:s/>στην<text:s/>χώρα<text:s/>Προέλευσης,<text:s/>διά<text:s/>του<text:s/>οποίου<text:s/>πιστοποιείται<text:s/>ότι<text:s/>η<text:s/>Αλλοδαπή<text:s/>Παραγωγός<text:s/>εξακολουθεί<text:s/>να<text:s/>υφίσταται,<text:s/>και<text:s/>πιστοποιείται<text:s/>η<text:s/>μη<text:s/>υπαγωγή<text:s/>της<text:s/>Αλλοδαπής<text:s/>Παραγωγού<text:s/>σε<text:s/>Πτώχευση,<text:s/>Εκκαθάριση,<text:s/>Λύση,<text:s/>Αναγκαστική<text:s/>Διαχείριση<text:s/>ή<text:s/>άλλη<text:s/>αντίστοιχη<text:s/>διαδικασία<text:s/>όπως<text:s/>προβλέπεται<text:s/>κατά<text:s/>το<text:s/>δίκαιο<text:s/>της<text:s/>έδρας<text:s/>της<text:s/>εταιρίας,<text:s/>ή<text:s/>εφόσον<text:s/>δεν<text:s/>προβλέπεται<text:s/>η<text:s/>έκδοση<text:s/>τέτοιας<text:s/>βεβαίωσης,<text:s/>υπεύθυνη<text:s/>δήλωση<text:s/>του<text:s/>νομίμου<text:s/>εκπροσώπου<text:s/>της.</text:span></text:p>
      <text:p text:style-name="P629"><text:span text:style-name="T629_1">ii.<text:s/>Έγγραφα<text:s/>πιστοποίησης<text:s/>της<text:s/>ταυτότητας<text:s/>του<text:s/>νομικού<text:s/>προσώπου<text:s/>(ή<text:s/>νομικής<text:s/>οντότητας)<text:s/>της<text:s/>Αλλοδαπής<text:s/>Παραγωγού.<text:s/>Η<text:s/>πιστοποίηση<text:s/>της<text:s/>ταυτότητας<text:s/>της<text:s/>Αλλοδαπής<text:s/>Δικαιούχου<text:s/>θα<text:s/>γίνεται<text:s/>με<text:s/>την<text:s/>προσκόμιση<text:s/>των<text:s/>κατάλληλων<text:s/>νομιμοποιητικών<text:s/>εγγράφων<text:s/>και<text:s/>φορολογικών<text:s/>εγγράφων<text:s/>ώστε<text:s/>να<text:s/>διαπιστώνεται<text:s/>η<text:s/>επωνυμία,<text:s/>η<text:s/>έδρα,<text:s/>ο<text:s/>σκοπός,<text:s/>ο<text:s/>τρόπος<text:s/>εκπροσώπησης<text:s/>της<text:s/>Αλλοδαπής<text:s/>Παραγωγού,<text:s/>ο<text:s/>αριθμός<text:s/>φορολογικού<text:s/>μητρώου<text:s/>και<text:s/>η<text:s/>μετοχική<text:s/>της<text:s/>σύνθεση.</text:span></text:p>
      <text:p text:style-name="P630"><text:span text:style-name="T630_1">iii.<text:s/>Παράλληλα,<text:s/>απαιτείται<text:s/>και<text:s/>πλήρης<text:s/>πιστοποίηση<text:s/>και<text:s/>επαλήθευση<text:s/>της<text:s/>ταυτότητας<text:s/>των<text:s/>συνδεδεμένων<text:s/>με<text:s/>το<text:s/>Νομικό<text:s/>Πρόσωπο,<text:s/>φυσικών<text:s/>προσώπων,<text:s/>δηλαδή:</text:span></text:p>
      <text:p text:style-name="P631"><text:span text:style-name="T631_1">iv.<text:s/>των<text:s/>νόμιμων<text:s/>εκπροσώπων<text:s/>και<text:s/>των<text:s/>μετόχων<text:s/>ή<text:s/>των<text:s/>πραγματικών<text:s/>δικαιούχων<text:s/>("beneficial<text:s/>owners"),<text:s/>όπως<text:s/>προκύπτουν<text:s/>είτε<text:s/>από<text:s/>τα<text:s/>νομιμοποιητικά<text:s/>έγγραφα,<text:s/>είτε<text:s/>από<text:s/>τη<text:s/>σχετική<text:s/>δήλωση<text:s/>του<text:s/>νόμιμου<text:s/>εκπροσώπου<text:s/>της<text:s/>εταιρείας.</text:span></text:p>
      <text:p text:style-name="P632"><text:span text:style-name="T632_1">ν.<text:s/>Οικονομικές<text:s/>καταστάσεις<text:s/>των<text:s/>δύο<text:s/>τελευταίων<text:s/>κλεισμένων<text:s/>εταιρικών<text:s/>χρήσεων.</text:span></text:p>
      <text:p text:style-name="P633"><text:span text:style-name="T633_1">vi.<text:s/>Αποδεικτικά<text:s/>Τράπεζας<text:s/>περί<text:s/>εξόφλησης<text:s/>των<text:s/>αμοιβών<text:s/>και<text:s/>εξόδων<text:s/>που<text:s/>αντιστοιχούν<text:s/>στις<text:s/>ελεγχόμενες<text:s/>δαπάνες<text:s/>από<text:s/>τον<text:s/>χρόνο<text:s/>υποβολής<text:s/>της<text:s/>αίτησης<text:s/>υπαγωγής<text:s/>μέχρι<text:s/>τον<text:s/>χρόνο<text:s/>υποβολής<text:s/>της<text:s/>αίτησης<text:s/>ελέγχου.</text:span></text:p>
      <text:p text:style-name="P634"><text:span text:style-name="T634_1">vii.<text:s/>Ισοζύγιο<text:s/>Γενικού<text:s/>και<text:s/>Αναλυτικού<text:s/>Καθολικού<text:s/>που<text:s/>αντιστοιχούν<text:s/>στις<text:s/>ελεγχόμενες<text:s/>δαπάνες<text:s/>από<text:s/>τον<text:s/>χρόνο<text:s/>υποβολής<text:s/>της<text:s/>αίτησης<text:s/>υπαγωγής<text:s/>μέχρι<text:s/>τον<text:s/>χρόνο<text:s/>υποβολής<text:s/>της<text:s/>αίτησης<text:s/>ελέγχου<text:s/>υπογεγραμμένο<text:s/>και<text:s/>σφραγισμένο<text:s/>από<text:s/>τον<text:s/>υπεύθυνο<text:s/>λογιστή.</text:span></text:p>
      <text:p text:style-name="P635"><text:span text:style-name="T635_1">viii.<text:s/>Ημερολόγιο<text:s/>λογιστικών<text:s/>εγγραφών<text:s/>από<text:s/>τον<text:s/>χρόνο<text:s/>υποβολής<text:s/>της<text:s/>αίτησης<text:s/>υπαγωγής<text:s/>μέχρι<text:s/>τον<text:s/>χρόνο<text:s/>υποβολής<text:s/>της<text:s/>αίτησης<text:s/>ελέγχου</text:span></text:p>
      <text:p text:style-name="P636"><text:span text:style-name="T636_1">ix.<text:s/>Καρτέλες<text:s/>καθολικού<text:s/>των<text:s/>προμηθευτών<text:s/>του<text:s/>υλοποιούμενου<text:s/>έργου.</text:span></text:p>
      <text:p text:style-name="P637"><text:span text:style-name="T637_1">Σε<text:s/>περίπτωση<text:s/>κατά<text:s/>την<text:s/>οποία<text:s/>δεν<text:s/>προβλέπεται<text:s/>κατά<text:s/>το<text:s/>δίκαιο<text:s/>της<text:s/>έδρας<text:s/>της<text:s/>Αλλοδαπής<text:s/>Παραγωγού<text:s/>η<text:s/>τήρηση<text:s/>των<text:s/>ανωτέρω<text:s/>υπ.<text:s/>αρ.<text:s/>v-vii<text:s/>βιβλίων,<text:s/>θα<text:s/>προσκομίζονται<text:s/>από<text:s/>την<text:s/>εταιρεία<text:s/>τα<text:s/>αντίστοιχα<text:s/>προβλεπόμενα<text:s/>βιβλία<text:s/>κατά<text:s/>το<text:s/>δίκαιο<text:s/>της<text:s/>έδρας<text:s/>της.</text:span></text:p>
      <text:p text:style-name="P638"><text:span text:style-name="T638_1">3.</text:span><text:span text:style-name="T638_2"><text:s/>Δικαιολογητικά<text:s/>και<text:s/>στοιχεία<text:s/>τεκμηρίωσης<text:s/>της<text:s/>υλοποίησης<text:s/>και<text:s/>ολοκλήρωσης<text:s/>του<text:s/>επενδυτικού<text:s/>σχεδίου.<text:s/>Υποβάλλονται<text:s/>από<text:s/>τον<text:s/>Φορέα<text:s/>του<text:s/>Επενδυτικού<text:s/>Σχεδίου<text:s/>τα<text:s/>ακόλουθα<text:s/>δικαιολογητικά:</text:span></text:p>
      <text:p text:style-name="P639"><text:span text:style-name="T639_1">α.<text:s/>Αποδεικτικά<text:s/>στοιχεία<text:s/>συμμόρφωσης<text:s/>με<text:s/>τα<text:s/>πολιτιστικά<text:s/>κριτήρια.<text:s/>Αναφορικά<text:s/>με<text:s/>τα<text:s/>πολιτισμικά<text:s/>κριτήρια<text:s/>που<text:s/>σχετίζονται<text:s/>με<text:s/>το<text:s/>περιεχόμενο<text:s/>και<text:s/>το<text:s/>θέμα<text:s/>του<text:s/>οπτικοακουστικού<text:s/>έργου<text:s/>(π.χ.<text:s/>διάλογοι<text:s/>στα<text:s/>ελληνικά,<text:s/>ανάδειξη<text:s/>φυσικών<text:s/>τοπίων,<text:s/>εκτύλιξη<text:s/>σεναρίου<text:s/>στην<text:s/>Ελλάδα<text:s/>κ.λπ.)<text:s/>παραδίδεται<text:s/>ενδεικτικό<text:s/>οπτικοακουστικό<text:s/>υλικό<text:s/>του<text:s/>έργου<text:s/>(link<text:s/>ή<text:s/>μέσο<text:s/>παράδοσης<text:s/>ο<text:s/>σκληρός<text:s/>δίσκος<text:s/>usb<text:s/>3.0)<text:s/>με<text:s/>επεξηγητικό<text:s/>κείμενο<text:s/>τεκμηρίωσης<text:s/>και<text:s/>επεξήγησης<text:s/>περί<text:s/>του<text:s/>πώς,<text:s/>από<text:s/>το<text:s/>περιεχόμενο<text:s/>του<text:s/>οπτικοακουστικού<text:s/>υλικού,<text:s/>προκύπτει<text:s/>και<text:s/>τεκμηριώνεται<text:s/>η<text:s/>πλήρωση<text:s/>πολιτισμικών<text:s/>κριτηρίων.</text:span></text:p>
      <text:p text:style-name="P640"><text:span text:style-name="T640_1">β.<text:s/>Ο<text:s/>τελικός<text:s/>κατάλογος<text:s/>των<text:s/>εργαζομένων-συντελεστών<text:s/>στην<text:s/>παραγωγή.<text:s/>Ο<text:s/>κατάλογος<text:s/>των<text:s/>εργαζομένων-<text:s/>συντελεστών<text:s/>πρέπει<text:s/>να<text:s/>συνοδεύεται<text:s/>από<text:s/>τα<text:s/>ακόλουθα<text:s/>σχετικά<text:s/>νόμιμα<text:s/>δικαιολογητικά<text:s/>στοιχεία<text:s/>απασχόλησης:</text:span></text:p>
      <text:p text:style-name="P641"><text:span text:style-name="T641_1">i.<text:s/>Ονομαστική<text:s/>κατάσταση<text:s/>καλλιτεχνικού,<text:s/>τεχνικού<text:s/>και<text:s/>διοικητικού<text:s/>προσωπικού<text:s/>που<text:s/>εργάστηκαν<text:s/>για<text:s/>το<text:s/>συγκεκριμένο<text:s/>έργο,<text:s/>καθώς<text:s/>και<text:s/>βεβαίωση<text:s/>του<text:s/>αρμόδιου<text:s/>φορολογικού<text:s/>και<text:s/>ασφαλιστικού<text:s/>Φορέα<text:s/>ότι<text:s/>για<text:s/>το<text:s/>σύνολο<text:s/>των<text:s/>αποδοχών<text:s/>τους<text:s/>έχουν<text:s/>εξοφληθεί<text:s/>οι<text:s/>ανάλογες<text:s/>φορολογικές<text:s/>και<text:s/>ασφαλιστικές<text:s/>εισφορές<text:s/>όπως<text:s/>ορίζει<text:s/>ο<text:s/>νόμος.<text:s/>Ειδικά<text:s/>για<text:s/>τα<text:s/>επενδυτικά<text:s/>σχέδια<text:s/>που<text:s/>αφορούν<text:s/>σε<text:s/>α)<text:s/>μεταπαραγωγή,<text:s/>β)<text:s/>animation,<text:s/></text:span><text:span text:style-name="T641_2">y</text:span><text:span text:style-name="T641_3">)VFX</text:span><text:span text:style-name="T641_4"><text:s/>και<text:s/>δ)<text:s/>ψηφιακά<text:s/>παιχνίδια,<text:s/>ο<text:s/>Φορέας<text:s/>υποβάλλει<text:s/>απολογιστικά<text:s/>δικαιολογητικά<text:s/>που<text:s/>τεκμηριώνουν<text:s/>ότι<text:s/>οι<text:s/>υπηρεσίες<text:s/>έχουν<text:s/>παραχθεί<text:s/>και<text:s/>προσφερθεί<text:s/>στην<text:s/>ελληνική<text:s/>επικράτεια,<text:s/>όπως<text:s/>Ιδιωτικά<text:s/>Συμφωνητικά,<text:s/>αναλυτικό<text:s/>κατάλογο<text:s/>ανθρωποωρών<text:s/>ή/και<text:s/>ανθρωποημερών<text:s/>με<text:s/>τον<text:s/>τρόπο<text:s/>υπολογισμού<text:s/>τους<text:s/>ανά<text:s/>στάδιο<text:s/>/<text:s/>υπηρεσία<text:s/>του<text:s/>επενδυτικού<text:s/>σχεδίου<text:s/>κα.<text:s/>Η<text:s/>ακρίβεια<text:s/>του<text:s/>ανωτέρω<text:s/>καταλόγου,<text:s/>βεβαιώνεται<text:s/>με<text:s/>την<text:s/>προβλεπόμενη<text:s/>στο<text:s/>Παράρτημα<text:s/>4,<text:s/>Ενότητα<text:s/>3.β.8<text:s/>υπεύθυνη<text:s/>δήλωση.</text:span></text:p>
      <text:p text:style-name="P642"><text:span text:style-name="T642_1">ii.<text:s/>Κατάσταση<text:s/>της<text:s/>Επιθεώρησης<text:s/>Εργασίας<text:s/>για<text:s/>το<text:s/>απασχολούμενο<text:s/>προσωπικό.</text:span></text:p>
      <text:p text:style-name="P643"><text:span text:style-name="T643_1">iii.<text:s/>Αναλυτικές<text:s/>Περιοδικές<text:s/>Δηλώσεις<text:s/>που<text:s/>έχουν<text:s/>υποβληθεί<text:s/>και<text:s/>εξοφληθεί<text:s/>στον<text:s/>αρμόδιο<text:s/>Ασφαλιστικό<text:s/>Φορέα<text:s/>από<text:s/>την<text:s/>έναρξη<text:s/>της<text:s/>παραγωγικής<text:s/>λειτουργίας<text:s/>της<text:s/>επένδυσης.</text:span></text:p>
      <text:p text:style-name="P644"><text:span text:style-name="T644_1">iv.<text:s/>Υπεύθυνη<text:s/>δήλωση<text:s/>φορέα<text:s/>του<text:s/>επενδυτικού<text:s/>σχεδίου,<text:s/>νομίμως<text:s/>υπογεγραμμένη<text:s/>από<text:s/>το<text:s/>νόμιμο<text:s/>εκπρόσωπο<text:s/>αυτού<text:s/>με<text:s/>θεώρηση<text:s/>του<text:s/>γνησίου<text:s/>της<text:s/>υπογραφής<text:s/>του,<text:s/>στην<text:s/>οποία<text:s/>να<text:s/>βεβαιώνει<text:s/>ότι<text:s/>το<text:s/>προσωπικό<text:s/>που<text:s/>εργάσθηκε<text:s/>στη<text:s/>παραγωγή<text:s/>πληροί<text:s/>τις<text:s/>προϋποθέσεις<text:s/>της<text:s/>ισχύουσας<text:s/>νομοθεσίας,<text:s/>καθώς<text:s/>και<text:s/>ότι<text:s/>έχουν<text:s/>εξοφληθεί<text:s/>οι<text:s/>οικονομικές<text:s/>του<text:s/>υποχρεώσεις<text:s/>απέναντι<text:s/>στο<text:s/>καλλιτεχνικό,<text:s/>διοικητικό,<text:s/>τεχνικό<text:s/>και<text:s/>λοιπό<text:s/>προσωπικό<text:s/>και<text:s/>έχουν<text:s/>καταβληθεί<text:s/>οι<text:s/>αναλογούντες<text:s/>φόροι<text:s/>και<text:s/>οι<text:s/>ασφαλιστικές<text:s/>εισφορές<text:s/>εντός<text:s/>των<text:s/>χρονικών<text:s/>πλαισίων<text:s/>που<text:s/>ορίζονται<text:s/>στην<text:s/>κείμενη<text:s/>νομοθεσία.</text:span></text:p>
      <text:p text:style-name="P645"><text:span text:style-name="T645_1">ν.<text:s/>Υπεύθυνη<text:s/>δήλωση<text:s/>φορέα<text:s/>του<text:s/>επενδυτικού<text:s/>σχεδίου<text:s/>νομίμως<text:s/>υπογεγραμμένη<text:s/>από<text:s/>το<text:s/>νόμιμο<text:s/>εκπρόσωπο<text:s/>αυτού<text:s/>με<text:s/>θεώρηση<text:s/>του<text:s/>γνησίου<text:s/>της<text:s/>υπογραφής<text:s/>του,<text:s/>στην<text:s/>οποία<text:s/>να<text:s/>βεβαιώνει<text:s/>ότι<text:s/>το<text:s/>προσωπικό<text:s/>που<text:s/>εργάστηκε<text:s/>στην<text:s/>παραγωγή<text:s/>δεν<text:s/>αποτελεί<text:s/>μόνιμο<text:s/>τακτικό<text:s/>προσωπικό<text:s/>που<text:s/>απασχολείται<text:s/>στην<text:s/>επιχείρηση<text:s/>του<text:s/>φορέα<text:s/>της<text:s/>επένδυσης.</text:span></text:p>
      <text:p text:style-name="P646"><text:span text:style-name="T646_1">vi.<text:s/>Σε<text:s/>περίπτωση<text:s/>κατά<text:s/>την<text:s/>οποία<text:s/>το<text:s/>απασχολούμενο<text:s/>στην<text:s/>παραγωγή<text:s/>του<text:s/>ενισχυόμενου<text:s/>οπτικοακουστικού<text:s/>έργου<text:s/>προσωπικό<text:s/>αποτελεί<text:s/>τακτικό<text:s/>προσωπικό<text:s/>της<text:s/>επ1χεiρησης<text:s/>του<text:s/>Παραγωγού<text:s/>ή/και<text:s/>του<text:s/>Εκτελεστή<text:s/>Παραγωγής,<text:s/>τότε<text:s/>υποβάλλονται<text:s/>(α)<text:s/>αναλυτικά<text:s/>ημερήσια<text:s/>time<text:s/>sheets<text:s/>από<text:s/>τα<text:s/>οποία<text:s/>να<text:s/>προκύπτει<text:s/>η<text:s/>ωριαία<text:s/>απασχόληση<text:s/>του<text:s/>τακτικού<text:s/>προσωπικού<text:s/>στην<text:s/>παραγωγική<text:s/>διαδικασία<text:s/>του<text:s/>επενδυτικού<text:s/>σχεδίου,<text:s/>το<text:s/>αντικείμενο<text:s/>της<text:s/>απασχόλησης<text:s/>και<text:s/>το<text:s/>μέρος<text:s/>του<text:s/>καταβαλλόμενου<text:s/>μισθού<text:s/>του<text:s/>Εργαζομένου<text:s/>που<text:s/>αντιστοιχεί<text:s/>στην<text:s/>ως<text:s/>άνω<text:s/>απασχόληση<text:s/>(β)<text:s/>υπεύθυνη<text:s/>δήλωση<text:s/>νομίμως<text:s/>υπογεγραμμένη<text:s/>από<text:s/>το<text:s/>νόμιμο<text:s/>εκπρόσωπο<text:s/>αυτού<text:s/>με<text:s/>θεώρηση<text:s/>του<text:s/>γνησίου<text:s/>της<text:s/>υπογραφής<text:s/>του,<text:s/>στην<text:s/>οποία<text:s/>βεβαιώνεται<text:s/>η<text:s/>ακρίβεια<text:s/>των<text:s/>ως<text:s/>άνω<text:s/>υποβαλλομένων<text:s/>lime-sheets.</text:span></text:p>
      <text:p text:style-name="P647"><text:span text:style-name="T647_1">vii.<text:s/>Σε<text:s/>περίπτωση<text:s/>που<text:s/>αφορά<text:s/>παραστατικά<text:s/>επιλέξιμων<text:s/>δαπανών<text:s/>παραγωγής<text:s/>ενός<text:s/>επενδυτικού<text:s/>σχεδίου,<text:s/>τα<text:s/>οποία<text:s/>έχουν<text:s/>εκδοθεί<text:s/>από<text:s/>φυσικά<text:s/>πρόσωπα<text:s/>ή<text:s/>εταιρείες<text:s/>ή<text:s/>άλλες<text:s/>νομικές<text:s/>οντότητες<text:s/>που<text:s/>έχουν<text:s/>συσταθεί<text:s/>νόμιμα<text:s/>και<text:s/>εδρεύουν<text:s/>σε<text:s/>κράτος<text:s/>μέλος<text:s/>της<text:s/>Ευρωπαϊκής<text:s/>Ένωσης,<text:s/>του<text:s/>Ευρωπαϊκού<text:s/>Οικονομικού<text:s/>Χώρου<text:s/>(Ε.Ο.Χ.)<text:s/>ή<text:s/>σε<text:s/>τρίτες<text:s/>χώρες,<text:s/>υπό<text:s/>την<text:s/>προϋπόθεση<text:s/>ότι<text:s/>δεν<text:s/>πρόκειται<text:s/>για<text:s/>κράτος<text:s/>μη<text:s/>συνεργάσιμο<text:s/>κατά<text:s/>την<text:s/>έννοια<text:s/>της<text:s/>παρ.<text:s/>3<text:s/>του<text:s/>άρθρου<text:s/>65<text:s/>του<text:s/>Κώδικα<text:s/>Φορολογίας<text:s/>Εισοδήματος<text:s/>(ν.<text:s/>4172/2013,<text:s/>Α'<text:s/>167),<text:s/>γένονται<text:s/>δεκτά<text:s/>εφόσον<text:s/>πληρούν<text:s/>τις<text:s/>απαιτήσεις<text:s/>που<text:s/>καθορίζονται<text:s/>στην<text:s/>Ευρωπαϊκή<text:s/>Οδηγία<text:s/>2006/112/ΕΚ<text:s/>(και<text:s/>ειδικότερα<text:s/>στο<text:s/>κεφάλαιο<text:s/>3<text:s/>για<text:s/>την<text:s/>«τιμολόγηση»)<text:s/>και<text:s/>η<text:s/>σχετική<text:s/>εργασία<text:s/>έχει<text:s/>υλοποιηθεί<text:s/>εξ<text:s/>ολοκλήρου<text:s/>στην<text:s/>ελληνική<text:s/>επικράτεια.</text:span></text:p>
      <text:p text:style-name="P648"><text:span text:style-name="T648_1">viii.<text:s/>Υπεύθυνη<text:s/>δήλωση<text:s/>περί<text:s/>ακρίβειας<text:s/>του<text:s/>υποβεβλημένου<text:s/>καταλόγου<text:s/>ανθρωποωρών<text:s/>η/και<text:s/>ανθρωποημερών<text:s/>και<text:s/>του<text:s/>τρόπου<text:s/>υπολογισμού<text:s/>τους<text:s/>ανά<text:s/>στάδιο/υπηρεσία<text:s/>του<text:s/>επενδυτικού<text:s/>σχεδίου.</text:span></text:p>
      <text:p text:style-name="P649"><text:span text:style-name="T649_1">Ειδικά<text:s/>για<text:s/>τα<text:s/>αλλοδαπά<text:s/>τιμολόγια,<text:s/>εφαρμόζονται<text:s/>αναλογικά<text:s/>οι<text:s/>διατάξεις<text:s/>του<text:s/>άρθρου<text:s/>11<text:s/>του<text:s/>ν.<text:s/>2690/1999<text:s/>(Α'45)<text:s/>(Κώδικας<text:s/>Διοικητικής<text:s/>Διαδικασίας).</text:span></text:p>
      <text:p text:style-name="P650"><text:span text:style-name="T650_1">γ.<text:s/>Το<text:s/>τελικό<text:s/>πρόγραμμα<text:s/>των<text:s/>ημερών<text:s/>γυρισμάτων<text:s/>και<text:s/>των<text:s/>χώρων<text:s/>γυρισμάτων<text:s/>στην<text:s/>ελληνική<text:s/>επικράτεια<text:s/>όπως<text:s/>προκύπτουν<text:s/>από<text:s/>το<text:s/>επίσημο<text:s/>ημερήσιο<text:s/>πρόγραμμα<text:s/>γυρισμάτων<text:s/>(όρντινο),<text:s/>το<text:s/>οποίο<text:s/>και<text:s/>προσκομίζεται.<text:s/>Σε<text:s/>περίπτωση<text:s/>επενδυτικού<text:s/>σχεδίου<text:s/>με<text:s/>περιεχόμενο<text:s/>ψηφιακό<text:s/>παιχνίδι,<text:s/>πολιτιστικό<text:s/>και<text:s/>εκπαιδευτικό,<text:s/>ενδεικτικό<text:s/>οπτικοακουστικό<text:s/>υλικό<text:s/>του<text:s/>έργου,<text:s/>όπως<text:s/>στιγμιότυπα<text:s/>(screenshots)<text:s/>και<text:s/>βίντεο<text:s/>από<text:s/>τα<text:s/>διαφορετικά<text:s/>στάδια<text:s/>ανάπτυξης<text:s/>του<text:s/>παιχνιδιού<text:s/>(με<text:s/>link<text:s/>ή<text:s/>μέσο<text:s/>παράδοσης<text:s/>usb<text:s/>3.0)<text:s/>Επισυνάπτονται<text:s/>επίσης:</text:span></text:p>
      <text:p text:style-name="P651"><text:span text:style-name="T651_1">i.<text:s/>Οι<text:s/>απαιτούμενες<text:s/>κατά<text:s/>περίπτωση<text:s/>εγκρίσεις<text:s/>και<text:s/>άδειες<text:s/>για<text:s/>την<text:s/>υλοποίηση<text:s/>της<text:s/>επένδυσης<text:s/>(άδειες<text:s/>γυρισμάτων,<text:s/>κ.α.).</text:span></text:p>
      <text:p text:style-name="P652"><text:span text:style-name="T652_1">ii.<text:s/>Ενδεικτικό<text:s/>οπτικοακουστικό<text:s/>υλικό<text:s/>του<text:s/>έργου,<text:s/>όπως<text:s/>φωτογραφίες<text:s/>και<text:s/>βίντεο<text:s/>από<text:s/>τους<text:s/>τόπους<text:s/>γυρισμάτων<text:s/>(με<text:s/>link<text:s/>μέσο<text:s/>παράδοσης<text:s/>ο<text:s/>σκληρός<text:s/>δίσκος<text:s/>usb<text:s/>3.0).</text:span></text:p>
      <text:p text:style-name="P653"><text:span text:style-name="T653_1">δ.<text:s/>Τα<text:s/>εκδοθέντα<text:s/>τιμολόγια<text:s/>ως<text:s/>προς<text:s/>την<text:s/>εκτέλεση<text:s/>των<text:s/>επιλέξιμων<text:s/>δαπανών,<text:s/>φέροντα<text:s/>τη<text:s/>σφραγίδα<text:s/>που<text:s/>προβλέπεται<text:s/>στην<text:s/>ενότητα<text:s/>Β.1.<text:s/>του<text:s/>Παραρτήματος<text:s/>11<text:s/>με<text:s/>τα<text:s/>αποδεικτικά<text:s/>στοιχεία<text:s/>εξόφλησης<text:s/>τους,<text:s/>καθώς<text:s/>και<text:s/>με<text:s/>κάθε<text:s/>επιπρόσθετο<text:s/>πρόσφορο<text:s/>μέσο<text:s/>(π.χ.<text:s/>ιδιωτικά<text:s/>συμφωνητικά<text:s/>περί<text:s/>δικαιωμάτων<text:s/>πνευματικής<text:s/>ιδιοκτησίας,<text:s/>συμβάσεις<text:s/>ιδιωτικού<text:s/>δικαίου,<text:s/>κ.λπ.),<text:s/>προκειμένου<text:s/>-για<text:s/>ελεγκτικούς<text:s/>σκοπούς-<text:s/>να<text:s/>είναι<text:s/>εφικτή<text:s/>η<text:s/>επαλήθευση<text:s/>των<text:s/>υπηρεσιών<text:s/>αναλυτικά,<text:s/>ο<text:s/>τρόπος<text:s/>καθορισμού<text:s/>και<text:s/>το<text:s/>ύψος<text:s/>της<text:s/>εκάστοτε<text:s/>δαπάνης<text:s/>(Σε<text:s/>περίπτωση<text:s/>που<text:s/>χρησιμοποιείται<text:s/>Εκτελεστής<text:s/>Παραγωγής,<text:s/>και<text:s/>σε<text:s/>περίπτωση<text:s/>που,<text:s/>στο<text:s/>πλαίσιο<text:s/>υλοποίησης<text:s/>του<text:s/>επενδυτικού<text:s/>σχεδίου,<text:s/>χρησιμοποιείται<text:s/>από<text:s/>τον<text:s/>Εκτελεστή<text:s/>Παραγωγής<text:s/>προϋφιστάμενος<text:s/>ιδιοχρησιμοποιουμένος<text:s/>εξοπλισμός,<text:s/>το<text:s/>σχετικό<text:s/>κόστος<text:s/>/<text:s/>δαπάνη<text:s/>εξοπλισμού,<text:s/>θα<text:s/>πρέπει<text:s/>απεικονίζεται<text:s/>σε<text:s/>ξεχωριστό<text:s/>εκδοθέν<text:s/>τιμολόγιο<text:s/>από<text:s/>τον<text:s/>Εκτελεστή<text:s/>Παραγωγής<text:s/>προς<text:s/>τον<text:s/>Παραγωγό.<text:s/>Αποδείξεις<text:s/>λιανικής<text:s/>πώλησης<text:s/>(συμπεριλαμβανομένων<text:s/>διοδίων<text:s/>και<text:s/>καυσίμων)<text:s/>ως<text:s/>προς<text:s/>την<text:s/>εκτέλεση<text:s/>επιλέξιμων<text:s/>δαπανών<text:s/>αναγνωρίζονται<text:s/>έως<text:s/>ποσοστού<text:s/>0,005<text:s/>του<text:s/>συνόλου<text:s/>των<text:s/>πραγματοποιθέντων<text:s/>επιλέξιμων<text:s/>δαπανών.</text:span></text:p>
      <text:p text:style-name="P654"><text:span text:style-name="T654_1">ε.<text:s/>Υπεύθυνη<text:s/>δήλωση<text:s/>του<text:s/>φορέα<text:s/>του<text:s/>επενδυτικού<text:s/>σχεδίου<text:s/>ότι<text:s/>τα<text:s/>υποβληθέντα<text:s/>στοιχεία<text:s/>είναι<text:s/>αληθή.</text:span></text:p>
      <text:p text:style-name="P655"><text:span text:style-name="T655_1">στ.<text:s/>έκθεση<text:s/>ορκωτού<text:s/>ελεγκτή<text:s/>λογιστή<text:s/>η<text:s/>δαπάνη<text:s/>της<text:s/>οποίας<text:s/>βαρύνει<text:s/>το<text:s/>δικαιούχο,<text:s/>για<text:s/>τις<text:s/>περιπτώσεις<text:s/>των<text:s/>επενδυτικών<text:s/>σχεδίων<text:s/>του<text:s/>άρθρου<text:s/>12<text:s/>της<text:s/>παρούσας<text:s/>προκήρυξης.</text:span></text:p>
      <text:p text:style-name="P656"><text:span text:style-name="T656_1">ζ.<text:s/>Τεχνική<text:s/>περιγραφή<text:s/>του<text:s/>επενδυτικού<text:s/>έργου<text:s/>που<text:s/>έχει<text:s/>υλοποιηθεί<text:s/>μέχρι<text:s/>το<text:s/>χρόνο<text:s/>υποβολής<text:s/>του<text:s/>αιτήματος<text:s/>ελέγχου,<text:s/>υπογεγραμμένη<text:s/>από<text:s/>τον<text:s/>εκπρόσωπο<text:s/>του<text:s/>φορέα.<text:s/>Ειδικώς<text:s/>αναφέρονται,<text:s/>σε<text:s/>διακριτό<text:s/>σημείου,<text:s/>οι<text:s/>αποκλίσεις<text:s/>από<text:s/>το<text:s/>αρχικό<text:s/>εγκεκριμένο<text:s/>επενδυτικό<text:s/>σχέδιο<text:s/>καθώς<text:s/>και<text:s/>οι<text:s/>νόμιμες<text:s/>τροποποιήσεις<text:s/>που<text:s/>τυχόν<text:s/>επήλθαν,<text:s/>σύμφωνα<text:s/>με<text:s/>το<text:s/>άρθρο<text:s/>11<text:s/>της<text:s/>παρούσας<text:s/>προκήρυξης,<text:s/>με<text:s/>αναλυτική<text:s/>αναφορά<text:s/>στο<text:s/>περιεχόμενο<text:s/>και<text:s/>την<text:s/>έκταση<text:s/>των<text:s/>τροποποιήσεων<text:s/>που<text:s/>έλαβαν<text:s/>χώρα.</text:span></text:p>
      <text:p text:style-name="P657"><text:span text:style-name="T657_1">η.<text:s/>Οπτικοακουστικό<text:s/>υλικό<text:s/>που<text:s/>πιστοποιεi<text:s/>την<text:s/>υλοποiηση<text:s/>του<text:s/>φυσικού<text:s/>αντικειμένου,<text:s/>όπως<text:s/>εγκρiθηκε<text:s/>στο<text:s/>στάδιο<text:s/>της<text:s/>υπαγωγής,<text:s/>από<text:s/>το<text:s/>οποiο<text:s/>προκύπτει<text:s/>και<text:s/>η<text:s/>συμμόρφωση<text:s/>στην<text:s/>απορρέουσα<text:s/>από<text:s/>την<text:s/>παρ.<text:s/>2<text:s/>του<text:s/>άρθρο<text:s/>34<text:s/>του<text:s/>ν.<text:s/>4487/2017<text:s/>υποχρέωση.</text:span></text:p>
      <text:p text:style-name="P658"><text:span text:style-name="T658_1">θ.<text:s/>Υπεύθυνη<text:s/>Δήλωση<text:s/>που<text:s/>πιστοποιεi<text:s/>ότι<text:s/>δεν<text:s/>έχουν<text:s/>μεταβληθεi<text:s/>οι<text:s/>όροι<text:s/>σώρευσης,<text:s/>όπως<text:s/>εγκρiθηκαν<text:s/>στο<text:s/>στάδιο<text:s/>υπαγωγής.<text:s/>Σε<text:s/>περiπτωση<text:s/>που<text:s/>έχουν<text:s/>μεταβληθεi<text:s/>οι<text:s/>όροι<text:s/>σώρευσης<text:s/>πιστοποιεi<text:s/>τις<text:s/>κρατικές<text:s/>ενισχύσεις<text:s/>που<text:s/>έχει<text:s/>λάβει,<text:s/>καταθέτοντας<text:s/>τα<text:s/>αντiστοιχα<text:s/>τεκμηριωτικά<text:s/>έγγραφα<text:s/>και<text:s/>αναφέρει<text:s/>τον<text:s/>τελικό<text:s/>υλοποιημένο<text:s/>συνολικό<text:s/>προϋπολογισμό.</text:span></text:p>
      <text:p text:style-name="P659"><text:span text:style-name="T659_1">Σε<text:s/>περίπτωση<text:s/>ληφθείσας<text:s/>κρατικής<text:s/>ενίσχυσης<text:s/>υποβάλλονται<text:s/>όλα<text:s/>τα<text:s/>σχετικά<text:s/>δικαιολογητικά<text:s/>από<text:s/>τα<text:s/>οποία<text:s/>προκύπτει<text:s/>ο<text:s/>φορέας<text:s/>της<text:s/>ληφθείσας<text:s/>κρατικής<text:s/>ενίσχυσης<text:s/>και<text:s/>το<text:s/>ποσό<text:s/>της<text:s/>ενίσχυσης.</text:span></text:p>
      <text:p text:style-name="P660"><text:span text:style-name="T660_1">ΠΑΡΑΡΤΗΜΑ<text:s/>V</text:span></text:p>
      <text:p text:style-name="P661"><text:span text:style-name="T661_1">Δικαιολογητικά<text:s/>καταβολής<text:s/>ενισχύσεων<text:s/>Καθεστώτος<text:s/>του<text:s/>ν.<text:s/>4487/2017</text:span></text:p>
      <text:p text:style-name="P662"><text:span text:style-name="T662_1">Α.<text:s/>Δικαιολογητικά<text:s/>καταβολής<text:s/>ενίσχυσης</text:span></text:p>
      <text:p text:style-name="P663"><text:span text:style-name="T663_1">Υποβάλλονται<text:s/>τα<text:s/>ακόλουθα<text:s/>στοιχεία<text:s/>και<text:s/>δικαιολογητικά<text:s/>εκ<text:s/>μέρους<text:s/>του<text:s/>φορέα<text:s/>του<text:s/>επενδυτικού<text:s/>σχεδίου<text:s/>και<text:s/>αφορούν<text:s/>αποκλειστικά<text:s/>και<text:s/>μόνο<text:s/>τον<text:s/>ορισθέντα<text:s/>ως<text:s/>δικαιούχο<text:s/>της<text:s/>ενίσχυσης:</text:span></text:p>
      <text:p text:style-name="P664"><text:span text:style-name="T664_1">1.</text:span><text:span text:style-name="T664_2"><text:s/>Βεβαίωση<text:s/>Υπηρεσίας<text:s/>ΓΕΜΗ<text:s/>περί:</text:span></text:p>
      <text:p text:style-name="P665"><text:span text:style-name="T665_1">-</text:span><text:span text:style-name="T665_2"><text:tab/></text:span><text:span text:style-name="T665_3">Τροποποιήσεων<text:s/>του<text:s/>καταστατικού.</text:span></text:p>
      <text:p text:style-name="P666"><text:span text:style-name="T666_1">-</text:span><text:span text:style-name="T666_2"><text:tab/></text:span><text:span text:style-name="T666_3">Ενιαίο<text:s/>Πιστοποιητικό<text:s/>Δικαστικής<text:s/>φερεγγυότητας</text:span></text:p>
      <text:p text:style-name="P667"><text:span text:style-name="T667_1">2.</text:span><text:span text:style-name="T667_2"><text:s/>φορολογική<text:s/>ενημερότητα<text:s/>για<text:s/>είσπραξη<text:s/>χρημάτων<text:s/>από<text:s/>το<text:s/>δημόσιο<text:s/>(φορείς<text:s/>Κεντρικής<text:s/>Κυβέρνησης)<text:s/>σε<text:s/>δύο<text:s/>(2)<text:s/>αντέγραφα.</text:span></text:p>
      <text:p text:style-name="P668"><text:span text:style-name="T668_1">3.</text:span><text:span text:style-name="T668_2"><text:s/>Ασφαλιστική<text:s/>ενημερότητα<text:s/>για<text:s/>είσπραξη<text:s/>χρημάτων<text:s/>από<text:s/>το<text:s/>δημόσιο<text:s/>σε<text:s/>δύο<text:s/>(2)<text:s/>Αντίγραφα.</text:span></text:p>
      <text:p text:style-name="P669"><text:span text:style-name="T669_1">4.</text:span><text:span text:style-name="T669_2"><text:s/>Υπεύθυνη<text:s/>δήλωση,<text:s/>εκ<text:s/>μέρους<text:s/>του<text:s/>δικαιούχου<text:s/>της<text:s/>ενίσχυσης,<text:s/>υπογεγραμμένη<text:s/>από<text:s/>τον<text:s/>νόμιμο<text:s/>εκπρόσωπο<text:s/>ή<text:s/>άλλο<text:s/>αρμοδίως<text:s/>εξουσιοδοτημένο<text:s/>προς<text:s/>τούτο<text:s/>πρόσωπο,<text:s/>η<text:s/>οποία<text:s/>να<text:s/>φέρει<text:s/>θεώρηση<text:s/>του<text:s/>γνησίου<text:s/>της<text:s/>υπογραφής<text:s/>του<text:s/>υπογράφοντος<text:s/>στην<text:s/>οποία<text:s/>να<text:s/>δηλώνεται<text:s/>ο<text:s/>αριθμός<text:s/>λογαριασμού<text:s/>(ΙΒΑΝ)<text:s/>της<text:s/>δικαιούχου<text:s/>επιχείρησης<text:s/>στον<text:s/>οποίο<text:s/>θα<text:s/>πραγματοποιηθεί<text:s/>η<text:s/>καταβολή<text:s/>της<text:s/>επιχορήγησης.</text:span></text:p>
      <text:p text:style-name="P670"><text:span text:style-name="T670_1">5.</text:span><text:span text:style-name="T670_2"><text:s/>Βεβαίωση<text:s/>Τραπέζης<text:s/>με<text:s/>το<text:s/>ΙΒΑΝ<text:s/>του<text:s/>εταιρικού<text:s/>λογαριασμού<text:s/>ή<text:s/>αντίγραφο<text:s/>φύλλου<text:s/>κίνησης<text:s/>εταιρικού<text:s/>λογαριασμού<text:s/>(εφόσον<text:s/>αναγράφεται<text:s/>ΙΒΑΝ,<text:s/>επωνυμία<text:s/>και<text:s/>ΑΦΜ<text:s/>δικαιούχου},<text:s/>με<text:s/>υπογραφή<text:s/>αρμοδίου<text:s/>υπαλλήλου<text:s/>και<text:s/>σφραγίδα<text:s/>αντίστοιχου<text:s/>υποκαταστήματος.</text:span></text:p>
      <text:p text:style-name="P671"><text:span text:style-name="T671_1">Β.<text:s/>Σε<text:s/>περίπτωση<text:s/>εκχώρησης<text:s/>της<text:s/>απαίτησης<text:s/>του<text:s/>ποσού<text:s/>της<text:s/>επιχορήγησης<text:s/>σε<text:s/>τραπεζικά<text:s/>ιδρύματα<text:s/>της<text:s/>ημεδαπής,<text:s/>σύμφωνα<text:s/>με<text:s/>τα<text:s/>προβλεπόμενα<text:s/>στην<text:s/>παρ.<text:s/>2<text:s/>του<text:s/>άρθρου<text:s/>33<text:s/>του<text:s/>ν.<text:s/>4487/2017,<text:s/>προσκομίζονται<text:s/>από<text:s/>τον<text:s/>φορέα<text:s/>της<text:s/>επένδυσης<text:s/>πλέον<text:s/>των<text:s/>προβλεπόμενων<text:s/>στο<text:s/>παρόν<text:s/>Παράρτημα<text:s/>δικαιολογητικών<text:s/>και<text:s/>τα<text:s/>ακόλουθα:<text:s/>-<text:s/>Αντίγραφο<text:s/>Σύμβασης<text:s/>Εκχώρησης</text:span></text:p>
      <text:p text:style-name="P672"><text:span text:style-name="T672_1">-</text:span><text:span text:style-name="T672_2"><text:tab/></text:span><text:span text:style-name="T672_3">Βεβαίωση<text:s/>Τραπέζης<text:s/>στην<text:s/>οποία<text:s/>θα<text:s/>αναγράφεται<text:s/>το<text:s/>ισχύον<text:s/>υπόλοιπο<text:s/>του<text:s/>δανείου<text:s/>για<text:s/>το<text:s/>οποίο<text:s/>υφίσταται<text:s/>σύμβαση<text:s/>εκχώρησης<text:s/>της<text:s/>επιχορήγησης<text:s/>και<text:s/>το<text:s/>ΙΒΑΝ<text:s/>του<text:s/>λογαριασμού<text:s/>στον<text:s/>οποίο<text:s/>θα<text:s/>πραγματοποιηθεί<text:s/>η<text:s/>καταβολή<text:s/>της<text:s/>επιχορήγησης.</text:span></text:p>
      <text:p text:style-name="P673"><text:span text:style-name="T673_1">-</text:span><text:span text:style-name="T673_2"><text:tab/></text:span><text:span text:style-name="T673_3">Σε<text:s/>περίπτωση<text:s/>που<text:s/>η<text:s/>επιχορήγηση<text:s/>καταβάλλεται<text:s/>σε<text:s/>αλλοδαπή<text:s/>εταιρεία<text:s/>παραγωγής<text:s/>δεν<text:s/>επιτρέπεται<text:s/>η<text:s/>εκχώρησή<text:s/>της<text:s/>σε<text:s/>τρίτους.</text:span></text:p>
      <text:p text:style-name="P674"><text:span text:style-name="T674_1">Γ,<text:s/>Στην<text:s/>περίπτωση<text:s/>που<text:s/>δικαιούχος<text:s/>έχει<text:s/>ορισθεί<text:s/>η<text:s/>Αλλοδαπή<text:s/>Παραγωγός,<text:s/>υποβάλλονται<text:s/>από<text:s/>την<text:s/>Εκτελέστρια<text:s/>Παραγωγής,<text:s/>για<text:s/>λογαριασμό<text:s/>της<text:s/>δικαιούχου<text:s/>Αλλοδαπής<text:s/>Παραγωγού,<text:s/>τα<text:s/>αντίστοιχα<text:s/>στοιχεία<text:s/>και<text:s/>δηλώσεις,<text:s/>σύμφωνα<text:s/>με<text:s/>το<text:s/>δίκαιο<text:s/>της<text:s/>έδρας<text:s/>της<text:s/>Αλλοδαπής<text:s/>Παραγωγού.<text:s/>Ειδικά<text:s/>ως<text:s/>προς<text:s/>τα<text:s/>ισοδύναμα<text:s/>των<text:s/>στοιχείων<text:s/>1-4,<text:s/>μπορεί<text:s/>να<text:s/>αποβληθεί,<text:s/>πιστοποιητικό<text:s/>για<text:s/>το<text:s/>καλώς<text:s/>έχειν<text:s/>(good<text:s/>standing)<text:s/>της<text:s/>χώρας<text:s/>προέλευσης<text:s/>διά<text:s/>του<text:s/>οποίου<text:s/>πιστοποιείται<text:s/>ότι<text:s/>η<text:s/>Αλλοδαπή<text:s/>Παραγωγός<text:s/>εξακολουθεί<text:s/>να<text:s/>υφίσταται,<text:s/>και<text:s/>πιστοποιείται<text:s/>η<text:s/>μη<text:s/>υπαγωγή<text:s/>της<text:s/>Αλλοδαπής<text:s/>Παραγωγού<text:s/>σε<text:s/>Πτώχευση,<text:s/>Εκκαθάριση,<text:s/>Λύση,<text:s/>Αναγκαστική<text:s/>Διαχείριση<text:s/>ή<text:s/>άλλη<text:s/>αντίστοιχη<text:s/>διαδικασία<text:s/>όπως<text:s/>προβλέπεται<text:s/>κατά<text:s/>το<text:s/>δίκαιο<text:s/>της<text:s/>έδρας<text:s/>της<text:s/>εταιρίας,<text:s/>ή<text:s/>εφόσον<text:s/>δεν<text:s/>προβλέπεται<text:s/>η<text:s/>έκδοση<text:s/>τέτοΙας<text:s/>βεβαίωσης,<text:s/>υπεύθυνη<text:s/>δήλωση<text:s/>του<text:s/>νομίμου<text:s/>εκπροσώπου<text:s/>της.</text:span></text:p>
      <text:p text:style-name="P675"><text:span text:style-name="T675_1">Επιπρόσθετα,<text:s/>βεβαίωση<text:s/>του<text:s/>τραπεζικού<text:s/>λογαριασμού<text:s/>της<text:s/>αλλοδαπής<text:s/>παραγωγού<text:s/>-<text:s/>δικαιούχου<text:s/>εταιρείας<text:s/>με<text:s/>τα<text:s/>πλήρη<text:s/>στοιχεία<text:s/>αυτής<text:s/>(ΙΒΑΝ,<text:s/>BIC,<text:s/>Διεύθυνση<text:s/>καταστήματος<text:s/>τραπέζης<text:s/>κλπ),<text:s/>ώστε<text:s/>να<text:s/>είναι<text:s/>καθαρό<text:s/>ότι<text:s/>πρόκειται<text:s/>για<text:s/>το<text:s/>ίδιο<text:s/>Νομικό<text:s/>Πρόσωπο».</text:span></text:p>
      <text:p text:style-name="P676"><text:span text:style-name="T676_1">ΠΑΡΑΡΤΗΜΑ<text:s/>VI</text:span></text:p>
      <text:p text:style-name="P677"><text:span text:style-name="T677_1">Αμοιβές<text:s/>ελεγκτή<text:s/>του<text:s/>άρθρου<text:s/>13<text:s/>της<text:s/>παρούσας<text:s/>προκήρυξης</text:span></text:p>
      <text:p text:style-name="P678"><text:span text:style-name="T678_1">Επιλέξιμες<text:s/>δαπάνες<text:s/>επενδυτικού<text:s/>σχεδίου<text:s/>Αμοιβή<text:s/>ελεγκτή</text:span></text:p>
      <text:p text:style-name="P679"><text:span text:style-name="T679_1">'Εως200.000<text:s/>Έως<text:s/>2.500</text:span></text:p>
      <text:p text:style-name="P680"><text:span text:style-name="T680_1">200.</text:span><text:span text:style-name="T680_2"><text:s/>000-500.000<text:s/>'Εως3.500</text:span></text:p>
      <text:p text:style-name="P681"><text:span text:style-name="T681_1">500.000</text:span><text:span text:style-name="T681_2"><text:s/>-<text:s/>1.000.000<text:s/>7.000</text:span></text:p>
      <text:p text:style-name="P682"><text:span text:style-name="T682_1">1.000.000</text:span><text:span text:style-name="T682_2"><text:s/>-10.000.000<text:s/>7.000+0,2%<text:s/>ανά<text:s/>1.000.000<text:s/>(για<text:s/>τα</text:span></text:p>
      <text:h text:style-name="P683" text:outline-level="1"><text:span text:style-name="T683_1">μέρος<text:s/></text:span></text:h>
      <text:h text:style-name="P684" text:outline-level="1"><text:span text:style-name="T684_1">που<text:s/>υπερβαίνει<text:s/>το<text:s/>1.000.000)</text:span></text:h>
      <text:p text:style-name="P685"><text:span text:style-name="T685_1">10.000.000<text:s/>-<text:s/>30.000.000<text:s/>23.000+0,06%<text:s/>ανά<text:s/>1.000.000<text:s/>(για<text:s/>το<text:s/>μέρος<text:s/>που<text:s/>υπερβαίνει<text:s/>τα<text:s/>10.000.000)</text:span></text:p>
      <text:p text:style-name="P686"><text:span text:style-name="T686_1">30.000.000<text:s/>και<text:s/>πάνω<text:s/>46.000+0,04%<text:s/>ανά<text:s/>1.000.000<text:s/>(για<text:s/>το<text:s/>μέρος<text:s/>που<text:s/>υπερβαίνει<text:s/>τα<text:s/>30.000.000)</text:span></text:p>
      <text:p text:style-name="P687"><text:span text:style-name="T687_1">ΠΑΡΑΡΤΗΜΑ<text:s/>VII</text:span></text:p>
      <text:p text:style-name="P688"><text:span text:style-name="T688_1">Δήλωση<text:s/>ελέγχου<text:s/>ελεγκτή<text:s/>των<text:s/>επενδυτικών<text:s/>σχεδίων<text:s/>σύμφωνα<text:s/>με<text:s/>τις<text:s/>διατάξεις<text:s/>του<text:s/>άρθρου<text:s/>13<text:s/>της<text:s/>παρούσας<text:s/>προκήρυξης.</text:span></text:p>
      <text:p text:style-name="P689"><text:span text:style-name="T689_1">0<text:s/>ελεγκτής<text:s/>της<text:s/>παρ.4<text:s/>του<text:s/>άρθρου<text:s/>30<text:s/>του<text:s/>ν.4487/2017<text:s/>με<text:s/>την<text:s/>επωνυμία</text:span></text:p>
      <text:p text:style-name="P690"><text:span text:style-name="T690_1">και</text:span><text:span text:style-name="T690_2"><text:s/>Α.Φ.Μ<text:s/>Δ/νση<text:s/></text:span></text:p>
      <text:p text:style-name="P691"><text:span text:style-name="T691_1">πραγματοποίησε<text:s/>κατά<text:s/>το<text:s/>διάστημα<text:s/>από<text:s/>έως<text:s/>έλεγχο<text:s/>πιστοποίησης<text:s/>ολοκλήρωσης<text:s/>για<text:s/>το<text:s/>επενδυτικό<text:s/>σχέδιο<text:s/>με<text:s/>τον<text:s/>τίτλο</text:span></text:p>
      <text:p text:style-name="P692"><text:span text:style-name="T692_1">«<text:s/>»<text:s/>κωδικό<text:s/>έργου<text:s/></text:span><text:span text:style-name="T692_2">στο</text:span><text:span text:style-name="T692_3"><text:s/>ΠΣΚΕ<text:s/>για<text:s/>λογαριασμό</text:span></text:p>
      <text:p text:style-name="P693"><text:span text:style-name="T693_1">του</text:span><text:span text:style-name="T693_2"><text:s/>φορέα<text:s/></text:span><text:span text:style-name="T693_3">του</text:span><text:span text:style-name="T693_4"><text:s/>επενδυτικού<text:s/>σχεδίου<text:s/>επωνυμία<text:s/>ΑΦΜ<text:s/></text:span></text:p>
      <text:p text:style-name="P694"><text:span text:style-name="T694_1">Δ/σνη<text:s/>σύμφωνα<text:s/>με<text:s/>τις<text:s/>διατάξεις<text:s/></text:span><text:span text:style-name="T694_2">του</text:span><text:span text:style-name="T694_3"><text:s/>άρθρου<text:s/>30<text:s/></text:span><text:span text:style-name="T694_4">του</text:span><text:span text:style-name="T694_5"><text:s/>ν.4487/2017<text:s/>και<text:s/>ειδικότερα<text:s/>με<text:s/>όσα<text:s/>προβλέπονται<text:s/>στην<text:s/>παρ.<text:s/>3<text:s/>του<text:s/>άρθρου<text:s/>30<text:s/>και<text:s/>εξειδικεύονται<text:s/>στο<text:s/>Παράρτημα<text:s/>IV<text:s/>της<text:s/>παρούσας<text:s/>προκήρυξης.</text:span></text:p>
      <text:p text:style-name="P695"><text:span text:style-name="T695_1">Με<text:s/>την<text:s/>ολοκλήρωση<text:s/>του<text:s/>ελέγχου<text:s/>των<text:s/>παραστατικών<text:s/>για<text:s/>τις<text:s/>επιλέξιμες<text:s/>δαπάνες,<text:s/>όπως<text:s/>αυτές<text:s/>έχουν<text:s/>εγκριθεί<text:s/>στο<text:s/>στάδιο<text:s/>της<text:s/>υπαγωγής<text:s/>ή<text:s/>της<text:s/>τροποποίησης,<text:s/>και<text:s/>των<text:s/>απαραίτητων<text:s/>δικαιολογητικών<text:s/>που<text:s/>συνοδεύουν<text:s/>την<text:s/>αίτηση,<text:s/>βεβαιώνω<text:s/>υπεύθυνα<text:s/>και<text:s/>γνωρίζοντας<text:s/>τις<text:s/>νόμιμες<text:s/>συνέπειες,<text:s/>ότι<text:s/>ο<text:s/>φορέας<text:s/>του<text:s/>επενδυτικού<text:s/>σχεδίου<text:s/>υλοποίησε<text:s/>το<text:s/>επενδυτικό<text:s/>σχέδιο<text:s/>σύμφωνα<text:s/>με<text:s/>την<text:s/>απόφαση<text:s/>υπαγωγής<text:s/>και<text:s/>των<text:s/>τροποποιήσεων<text:s/>αυτής<text:s/>(εφόσον<text:s/>υπάρχουν)<text:s/>και<text:s/>πληροί<text:s/>τις<text:s/>παρακάτω<text:s/>προϋποθέσεις/κριτήρια:</text:span></text:p>
      <text:p text:style-name="P696"><text:span text:style-name="T696_1">αΙα<text:s/>Προϋποθέσεις/Κριτήρια<text:s/>ΝΑΙ<text:s/>ΟΧΙ</text:span></text:p>
      <text:p text:style-name="P697"><text:span text:style-name="T697_1">1)<text:s/>Συμμόρφωση<text:s/>με<text:s/>τα<text:s/>πολιτιστικά<text:s/>κριτήρια</text:span></text:p>
      <text:p text:style-name="P698"><text:span text:style-name="T698_1">2)<text:s/>Συμμόρφωση<text:s/>με<text:s/>τον<text:s/>τελικό<text:s/>κατάλογο<text:s/>των<text:s/>εργαζομένων<text:s/>στην<text:s/>παραγωγή</text:span></text:p>
      <text:p text:style-name="P699"><text:span text:style-name="T699_1">3)<text:s/>Συμμόρφωση<text:s/>με<text:s/>το<text:s/>τελικό<text:s/>πρόγραμμα<text:s/>των<text:s/>ημερών<text:s/>γυρισμάτων<text:s/>των<text:s/>χώρων<text:s/>γυρισμάτων<text:s/>στην<text:s/>Ελληνική<text:s/>Επικράτεια</text:span></text:p>
      <text:p text:style-name="P700"><text:span text:style-name="T700_1">4)<text:s/>Συμμόρφωση<text:s/>σχετικά<text:s/>με<text:s/>τα<text:s/>τιμολόγια<text:s/>και<text:s/>τα<text:s/>αποδεικτικά<text:s/>στοιχεία<text:s/>εξόφλησής<text:s/>τους</text:span></text:p>
      <text:p text:style-name="P701"><text:span text:style-name="T701_1">5)<text:s/>Υπεύθυνη<text:s/>δήλωση<text:s/>του<text:s/>φορέα<text:s/>του<text:s/>επενδυτικού<text:s/>σχεδίου<text:s/>ότι<text:s/>τα<text:s/>υποβληθέντα<text:s/>στοιχεία<text:s/>είναι<text:s/>αληθή</text:span></text:p>
      <text:p text:style-name="P702"><text:span text:style-name="T702_1">6)<text:s/>Τελική<text:s/>έκθεση<text:s/>ορκωτού<text:s/>ελεγκτή<text:s/>λογιστή,<text:s/>σύμφωνα<text:s/>με<text:s/>το<text:s/>Διεθνές<text:s/>Πρότυπο<text:s/>Συναφών<text:s/>Υπηρεσιών<text:s/>4400<text:s/>«Αναθέσεις<text:s/>εκτέλεσης<text:s/>προσυμφωνημένων<text:s/>διαδικασιών</text:span></text:p>
      <text:p text:style-name="P703"><text:span text:style-name="T703_1">7)<text:s/>Οπτικοακουστικό<text:s/>υλικό<text:s/>που<text:s/>πιστοποιεί<text:s/>την<text:s/>υλοποίηση<text:s/>του<text:s/>φυσικού<text:s/>αντικειμένου,<text:s/>όπως<text:s/>εγκρίθηκε<text:s/>στο<text:s/>στάδιο<text:s/>της<text:s/>υπαγωγής<text:s/>ή<text:s/>τροποποίησης</text:span></text:p>
      <text:p text:style-name="P704"><text:span text:style-name="T704_1">8)<text:s/>Υπεύθυνες<text:s/>δηλώσεις<text:s/>που<text:s/>πιστοποιούν<text:s/>ότι<text:s/>έχουν<text:s/>ή<text:s/>δεν<text:s/>έχουν<text:s/>μεταβληθεί<text:s/>οι<text:s/>όροι<text:s/>σώρευσης,<text:s/>όπως<text:s/>εγκρίθηκαν<text:s/>στο<text:s/>στάδιο<text:s/>της<text:s/>υπαγωγής<text:s/>ή<text:s/>τροποποίησης</text:span></text:p>
      <text:p text:style-name="P705"><text:span text:style-name="T705_1">9)<text:s/>Τήρηση<text:s/>της<text:s/>προβλεπόμενης<text:s/>τριετούς<text:s/>προθεσμίας<text:s/>ολοκλήρωσης<text:s/>του<text:s/>επενδυτικού<text:s/>σχεδίου<text:s/>της<text:s/>παρ.<text:s/>1<text:s/>του<text:s/>άρθρου<text:s/>30<text:s/>του<text:s/>ν.<text:s/>4487/2017</text:span></text:p>
      <text:p text:style-name="P706"><text:span text:style-name="T706_1">10)<text:s/>Υλοποίηση<text:s/>κατ'<text:s/>ελάχιστον<text:s/>60%<text:s/>των<text:s/>επιλέξιμων<text:s/>δαπανών<text:s/>του<text:s/>επενδυτικού<text:s/>σχεδίου<text:s/>που<text:s/>έχει<text:s/>υπαχθεί<text:s/>στο<text:s/>καθεστώς<text:s/>ενίσχυσης</text:span></text:p>
      <text:p text:style-name="P707"><text:span text:style-name="T707_1">11)<text:s/>Το<text:s/>σύνολο<text:s/>των<text:s/>επιλέξιμων<text:s/>δαπανών<text:s/>που<text:s/>υλοποιήθηκαν<text:s/>στην<text:s/>ελληνική<text:s/>επικράτεια<text:s/>υπερβαίνει<text:s/>τα<text:s/>κατώτατα<text:s/>όρια<text:s/>που<text:s/>τίθενται<text:s/>στο<text:s/>άρθρο<text:s/>23<text:s/>του<text:s/>ν.<text:s/>4487/2017<text:s/>καθώς<text:s/>και<text:s/>ότι<text:s/>τηρήθηκαν<text:s/>τα<text:s/>προβλεπόμενα<text:s/>της<text:s/>παρ.<text:s/>2<text:s/>του<text:s/>άρθρου<text:s/>26<text:s/>του<text:s/>ν.<text:s/>4487/2017</text:span></text:p>
      <text:p text:style-name="P708"><text:span text:style-name="T708_1">12)<text:s/>Την<text:s/>ορθή<text:s/>και,<text:s/>σύμφωνη<text:s/>με<text:s/>το<text:s/>Παράρτημα<text:s/>11<text:s/>της<text:s/>παρούσας,<text:s/>λογιστική<text:s/>απεικόνιση<text:s/>των<text:s/>στοιχείων<text:s/>υλοποίησης<text:s/>της<text:s/>επένδυσης</text:span></text:p>
      <text:p text:style-name="P709"><text:span text:style-name="T709_1">13)<text:s/>Τη<text:s/>πλήρη<text:s/>κάλυψη<text:s/>των<text:s/>υποχρεώσεων<text:s/>του<text:s/>φορέα<text:s/>προς<text:s/>το<text:s/>Δημόσιο<text:s/>και<text:s/>τα<text:s/>Ασφαλιστικά<text:s/>Ταμεία<text:s/>έναντι<text:s/>των<text:s/>εργαζομένων<text:s/>που<text:s/>απασχολήθηκαν<text:s/>στο<text:s/>επενδυτικό<text:s/>σχέδιο</text:span></text:p>
      <text:p text:style-name="P710"><text:span text:style-name="T710_1">14)<text:s/>Οι<text:s/>επιλέξιμες<text:s/>δαπάνες<text:s/>έχουν<text:s/>πραγματοποιηθεί<text:s/>στο<text:s/>σύνολό<text:s/>τους<text:s/>στην<text:s/>Ελληνική<text:s/>Επικράτεια<text:s/>και<text:s/>έχουν<text:s/>εκδοθεί<text:s/>νόμιμα<text:s/>παραστατικά<text:s/>σύμφωνα<text:s/>με<text:s/>τις<text:s/>απαιτήσεις<text:s/>του<text:s/>Παραρτήματος<text:s/>IV<text:s/>της<text:s/>παρούσας</text:span></text:p>
      <text:p text:style-name="P711"><text:span text:style-name="T711_1">15)<text:s/>Το<text:s/>ποσό<text:s/>των<text:s/>αποδεκτών<text:s/>επιλέξιμων<text:s/>δαπανών<text:s/>που<text:s/>έχουν<text:s/>εκδοθεί<text:s/>από<text:s/>φυσικά<text:s/>πρόσωπα<text:s/>ή<text:s/>εταιρείες<text:s/>ή<text:s/>της<text:s/>νομικές<text:s/>οντότητες<text:s/>με<text:s/>καταστατική<text:s/>έδρα<text:s/>ή<text:s/>μόνιμη<text:s/>εγκατάσταση<text:s/>σε<text:s/>χώρα<text:s/>της<text:s/>αλλοδαπής<text:s/>υπολογίζεται<text:s/>επί<text:s/>του<text:s/>τελικού<text:s/>υλοποιημένου<text:s/>συνολικού<text:s/>επιλέξιμου<text:s/>κόστους<text:s/>παραγωγής<text:s/>δυνάμει<text:s/>της<text:s/>παρ.<text:s/>3<text:s/>του<text:s/>άρθρου<text:s/>26<text:s/>του<text:s/>ν.<text:s/>4487/2017<text:s/>(συμπληρώνεται<text:s/>μόνο<text:s/>για<text:s/>τα<text:s/>επενδυτικά<text:s/>σχέδια<text:s/>που<text:s/>συμπεριλαμβάνουν<text:s/>αλλοδαπά<text:s/>παραστατικά)</text:span></text:p>
      <text:p text:style-name="P712"><text:span text:style-name="T712_1">Ο<text:s/>ελεγκτής/<text:s/>ελεγκτική<text:s/>εταιρεία</text:span></text:p>
      <text:p text:style-name="P713"><text:span text:style-name="T713_1">Ονοματεπώνυμο/<text:s/>επωνυμία<text:s/>ελεγκτικής<text:s/>εταιρείας/<text:s/>ΑΦΜ</text:span></text:p>
      <text:p text:style-name="P714"><text:span text:style-name="T714_1">Η<text:s/>απόφαση<text:s/>αυτή<text:s/>να<text:s/>δημοσιευθεί<text:s/>στην<text:s/>Εφημερίδα<text:s/>της<text:s/>Κυβερνήσεως.</text:span></text:p>
      <text:p text:style-name="P715"><text:span text:style-name="T715_1">Αθήνα,<text:s/>26<text:s/>Ιανουαρίου<text:s/>2024</text:span></text:p>
      <text:p text:style-name="P716"><text:span text:style-name="T716_1">Οι<text:s/>Υπουργοί</text:span></text:p>
      <text:p text:style-name="P717"><text:span text:style-name="T717_1">Αναπληρωτής<text:s/>Υπουργός<text:s/>Εθνικής<text:s/>Οικονομίας<text:s/>και<text:s/>Οικονομικών</text:span></text:p>
      <text:p text:style-name="P718"><text:span text:style-name="T718_1">ΝΙΚΟΛΑΟΣ<text:s/>ΠΑΠΑΘΑΝΑΣΗΣ</text:span></text:p>
      <text:p text:style-name="P719"><text:span text:style-name="T719_1">Υφυπουργός</text:span></text:p>
      <text:p text:style-name="P720"><text:span text:style-name="T720_1">Ψηφιακής<text:s/>Διακυβέρνησης</text:span></text:p>
      <text:p text:style-name="P721"><text:span text:style-name="T721_1">ΚΩΝΣΤΑΝΤΙΝΟΣ<text:s/>ΚΥΡΑ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