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/>
    <style:style style:name="T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T6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6_5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T6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7_5" style:family="text">
      <style:text-properties fo:language="el" fo:language-asian="el" fo:font-weight="bold" style:font-weight-asian="bold" style:font-weight-complex="bold"/>
    </style:style>
    <style:style style:name="T6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_7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T79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9_5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T8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0_5" style:family="text">
      <style:text-properties fo:language="el" fo:language-asian="el" fo:font-weight="bold" style:font-weight-asian="bold" style:font-weight-complex="bold"/>
    </style:style>
    <style:style style:name="T80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0_7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T8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2_5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6_4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<text:s/>ΓΕΝΙΚΗ<text:s/>ΔΙΕΥΘΥΝΣΗ<text:s/>ΦΟΡΟΛΟΓΙΑΣ<text:s/>(Γ.Δ.Φ.)</text:span></text:p>
      <text:p text:style-name="P3"><text:span text:style-name="T3_1">Ι.<text:s/>ΔΙΕΥΘΥΝΣΗ<text:s/>ΔΙΕΘΝΩΝ<text:s/>ΦΟΡΟΛΟΓΙΚΩΝ</text:span></text:p>
      <text:p text:style-name="P4"><text:span text:style-name="T4_1">ΣΧΕΣΕΩΝ<text:s/>(Δ.Δ.ΦΟ.Σ.)</text:span></text:p>
      <text:h text:style-name="P5" text:outline-level="1"><text:span text:style-name="T5_1">ΤΜΗΜΑ<text:s/>Β’<text:s/></text:span></text:h>
      <text:h text:style-name="P6" text:outline-level="1"><text:span text:style-name="T6_1">–<text:s/>ΔΙΕΘΝΟΥΣ<text:s/>ΔΙΟΙΚΗΤΙΚΗΣ</text:span></text:h>
      <text:p text:style-name="P7"><text:span text:style-name="T7_1">ΣΥΝΕΡΓΑΣΙΑΣ<text:s/>ΣΤΟΝ<text:s/>ΤΟΜΕΑ<text:s/>ΤΗΣ<text:s/>ΦΟΡΟΛΟΓΙΑΣ</text:span></text:p>
      <text:p text:style-name="P8"><text:span text:style-name="T8_1">Καρ.<text:s/>Σερβίας<text:s/>8<text:s/>10184<text:s/>Αθήνα<text:s/>2103375868<text:s/></text:span><text:span text:style-name="T8_2"><text:a xlink:type="simple" xlink:href="mailto:dos@aade.gr"><text:span text:style-name="T8_3">dos@aade.gr</text:span></text:a></text:span></text:p>
      <text:p text:style-name="P9"><text:span text:style-name="T9_1">Χανδρή<text:s/>1<text:s/>&amp;<text:s/>Θεσσαλονίκης</text:span></text:p>
      <text:p text:style-name="P10"><text:span text:style-name="T10_1">18346<text:s/>Μοσχάτο</text:span></text:p>
      <text:p text:style-name="P11"><text:span text:style-name="T11_1">2104802275</text:span></text:p>
      <text:p text:style-name="P12"><text:span text:style-name="T12_1"><text:a xlink:type="simple" xlink:href="mailto:dieldi@aade.gr"><text:span text:style-name="T12_2">dieldi@aade.gr</text:span></text:a></text:span></text:p>
      <text:p text:style-name="P13"><text:span text:style-name="T13_1">Αθήνα,<text:s/>26/1/2024</text:span></text:p>
      <text:p text:style-name="P14"><text:span text:style-name="T14_1">Α.1016</text:span></text:p>
      <text:p text:style-name="P15"><text:span text:style-name="T15_1">ΠΡΟΣ:<text:s/>ΑΠΟΔΕΚΤΕΣ<text:s/>Π.Δ.</text:span></text:p>
      <text:p text:style-name="P16"><text:span text:style-name="T16_1">ΚΟΙΝ.:<text:s/>ΑΠΟΔΕΚΤΕΣ<text:s/>Π.Δ.</text:span></text:p>
      <text:p text:style-name="P17"><text:span text:style-name="T17_1">Β.<text:s/>ΓΕΝΙΚΗ<text:s/>ΔΙΕΥΘΥΝΣΗ<text:s/>ΗΛΕΚΤΡΟΝΙΚΗΣ</text:span></text:p>
      <text:p text:style-name="P18"><text:span text:style-name="T18_1">ΔΙΑΚΥΒΕΡΝΗΣΗΣ<text:s/>(Γ.Δ.ΗΛΕ.Δ.)</text:span></text:p>
      <text:p text:style-name="P19"><text:span text:style-name="T19_1">Χανδρή<text:s/>1<text:s/>&amp;<text:s/>Θεσσαλονίκης</text:span></text:p>
      <text:p text:style-name="P20"><text:span text:style-name="T20_1">18346<text:s/>Μοσχάτο<text:s/>2104802264</text:span></text:p>
      <text:p text:style-name="P21"><text:span text:style-name="T21_1"><text:a xlink:type="simple" xlink:href="mailto:dypided@aade.gr"><text:span text:style-name="T21_2">dypided@aade.gr</text:span></text:a></text:span></text:p>
      <text:p text:style-name="P22"><text:span text:style-name="T22_1">Θέμα:<text:s/>Καθορισμός<text:s/>διαδικασιών<text:s/>για<text:s/>την<text:s/>υποβολή<text:s/>και<text:s/>αυτόματη<text:s/>ανταλλαγή<text:s/>πληροφοριών<text:s/>που<text:s/>υποβάλλονται<text:s/>από<text:s/>Φορείς<text:s/>Εκμετάλλευσης<text:s/>Πλατφόρμας<text:s/>σύμφωνα<text:s/>με<text:s/>το<text:s/>άρθρο<text:s/>9ΑΓ<text:s/>του<text:s/>ν.<text:s/>4170/2013<text:s/>(Α’<text:s/>163)<text:s/>και<text:s/>προσδιορισμός<text:s/>των<text:s/>αρμόδιων<text:s/>υπηρεσιών.</text:span></text:p>
      <text:p text:style-name="P23"><text:span text:style-name="T23_1">ΑΠΟΦΑΣΗ</text:span></text:p>
      <text:p text:style-name="P24"><text:span text:style-name="T24_1">Ο<text:s/>ΔΙΟΙΚΗΤΗΣ<text:s/>ΤΗΣ<text:s/>ΑΝΕΞΑΡΤΗΤΗΣ<text:s/>ΑΡΧΗΣ<text:s/>ΔΗΜΟΣΙΩΝ<text:s/>ΕΣΟΔΩΝ</text:span></text:p>
      <text:p text:style-name="P25"><text:span text:style-name="T25_1">Έχοντας<text:s/>υπόψη:</text:span></text:p>
      <text:p text:style-name="P26"><text:span text:style-name="T26_1">1.<text:s/></text:span><text:span text:style-name="T26_2">Τις<text:s/>διατάξεις:</text:span></text:p>
      <text:p text:style-name="P27"><text:span text:style-name="T27_1">α)</text:span><text:span text:style-name="T27_2"><text:tab/></text:span><text:span text:style-name="T27_3">του<text:s/>Μέρους<text:s/>Πρώτου<text:s/>του<text:s/>ν.<text:s/>4170/2013<text:s/>(Α΄163)<text:s/>«Ενσωμάτωση<text:s/>της<text:s/>Οδηγίας<text:s/>2011/16/ΕΕ,<text:s/>ρύθμιση<text:s/>θεμάτων<text:s/>της<text:s/>ΕΛ.Τ.Ε.,<text:s/>αναμόρφωση<text:s/>Οργανισμού<text:s/>του<text:s/>Ν.Σ.Κ.<text:s/>και<text:s/>άλλες<text:s/>διατάξεις»<text:s/>και<text:s/>ιδίως<text:s/>της<text:s/>παρ.<text:s/>11<text:s/>του<text:s/>άρθρου<text:s/>9ΑΓ<text:s/>καθώς<text:s/>και<text:s/>της<text:s/>παρ.<text:s/>5<text:s/>και<text:s/>του<text:s/>πρώτου<text:s/>εδαφίου<text:s/>της<text:s/>παρ.<text:s/>9<text:s/>του<text:s/>άρθρου<text:s/>5,</text:span></text:p>
      <text:p text:style-name="P28"><text:span text:style-name="T28_1">β)</text:span><text:span text:style-name="T28_2"><text:tab/></text:span><text:span text:style-name="T28_3">του<text:s/>ν.<text:s/>4987/2022<text:s/>(Α’<text:s/>206,<text:s/>Κώδικας<text:s/>Φορολογικής<text:s/>Διαδικασίας,<text:s/>εφεξής<text:s/>ΚΦΔ)<text:s/>και<text:s/>ιδίως<text:s/>του<text:s/>άρθρου<text:s/>7,<text:s/>της<text:s/>παρ.<text:s/>1<text:s/>του<text:s/>άρθρου<text:s/>29<text:s/>και<text:s/>του<text:s/>άρθρου<text:s/>54<text:s/>ΙΑ,</text:span></text:p>
      <text:p text:style-name="P29"><text:span text:style-name="T29_1">γ)</text:span><text:span text:style-name="T29_2"><text:tab/></text:span><text:span text:style-name="T29_3">του<text:s/>Κεφαλαίου<text:s/>Α'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'<text:s/>94)<text:s/>και<text:s/>ιδίως<text:s/>του<text:s/>άρθρου<text:s/>7,<text:s/>της<text:s/>παρ.<text:s/>1<text:s/>του<text:s/>άρθρου<text:s/>14,<text:s/>του<text:s/>άρθρου<text:s/>17<text:s/>και<text:s/>του<text:s/>άρθρου<text:s/>41,</text:span></text:p>
      <text:p text:style-name="P30"><text:span text:style-name="T30_1">δ)</text:span><text:span text:style-name="T30_2"><text:tab/></text:span><text:span text:style-name="T30_3">της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ΑΔΕ)»<text:s/>(Β’<text:s/>4738).</text:span></text:p>
      <text:p text:style-name="P31"><text:span text:style-name="T31_1">2.<text:s/></text:span><text:span text:style-name="T31_2">Τον<text:s/>Εκτελεστικό<text:s/>Κανονισμό<text:s/>(ΕΕ)<text:s/>2015/2378<text:s/>της<text:s/>Επιτροπής<text:s/>της<text:s/>15</text:span><text:span text:style-name="T31_3">ης</text:span><text:span text:style-name="T31_4"><text:s/>Δεκεμβρίου<text:s/>2015<text:s/>για<text:s/>τη<text:s/>θέσπιση<text:s/>λεπτομερών<text:s/>κανόνων<text:s/>εφαρμογής<text:s/>ορισμένων<text:s/>διατάξεων<text:s/>της<text:s/>οδηγίας<text:s/>2011/16/<text:s/>ΕΕ<text:s/>του<text:s/>Συμβουλίου<text:s/>σχετικά<text:s/>με<text:s/>τη<text:s/>διοικητική<text:s/>συνεργασία<text:s/>στον<text:s/>τομέα<text:s/>της<text:s/>φορολογίας<text:s/>και<text:s/>την<text:s/>κατάργηση<text:s/>του<text:s/>εκτελεστικού<text:s/>κανονισμού<text:s/>(ΕΕ)<text:s/>αριθ.<text:s/>1156/2012<text:s/>(ΕΕ<text:s/>L<text:s/>332<text:s/>της<text:s/>18.12.2015,<text:s/>L<text:s/>303<text:s/>της<text:s/>10.11.2016,<text:s/>L<text:s/>17<text:s/>της<text:s/>23.1.2018,<text:s/>L<text:s/>88<text:s/>της<text:s/>29.3.2019<text:s/>και<text:s/>L<text:s/>231<text:s/>της<text:s/>6.9.2022).</text:span></text:p>
      <text:p text:style-name="P32"><text:span text:style-name="T32_1">3.<text:s/></text:span><text:span text:style-name="T32_2">Τους<text:s/>Πρότυπους<text:s/>Κανόνες<text:s/>για<text:s/>την<text:s/>Υποβολή<text:s/>Στοιχείων<text:s/>από<text:s/>τους<text:s/>Φορείς<text:s/>Εκμετάλλευσης<text:s/>Πλατφόρμας<text:s/>όσον<text:s/>αφορά<text:s/>τους<text:s/>Πωλητές<text:s/>στην<text:s/>Οικονομία<text:s/>Διαμοιρασμού<text:s/>και<text:s/>στην<text:s/>Οικονομία<text:s/>Περιστασιακής<text:s/>Απασχόλησης<text:s/>και<text:s/>τα<text:s/>σχόλια<text:s/>επί<text:s/>αυτών,<text:s/>όπως<text:s/>εγκρίθηκαν<text:s/>από<text:s/>τον<text:s/>ΟΟΣΑ/G20<text:s/>Περιεκτικό<text:s/>Πλαίσιο<text:s/>Προγράμματος<text:s/>BEPS<text:s/>στις<text:s/>29<text:s/>Ιουνίου<text:s/>2020,<text:s/>το<text:s/>προαιρετικό<text:s/>μοντέλο<text:s/>διευρυμένου<text:s/>πεδίου<text:s/>εφαρμογής<text:s/>και<text:s/>τα<text:s/>σχόλια<text:s/>επί<text:s/>αυτού,<text:s/>όπως<text:s/>εγκρίθηκαν<text:s/>από<text:s/>τον<text:s/>ΟΟΣΑ<text:s/>στις<text:s/>22<text:s/>Ιουνίου<text:s/>2021,<text:s/>καθώς<text:s/>και<text:s/>τον<text:s/>κατάλογο<text:s/>των<text:s/>σχετικών<text:s/>Συχνών<text:s/>Ερωτήσεων<text:s/>(FAQs)<text:s/>του<text:s/>ΟΟΣΑ<text:s/>(έκδοση:<text:s/>Οκτώβριος<text:s/>2023).</text:span></text:p>
      <text:p text:style-name="P33"><text:span text:style-name="T33_1">4.<text:s/></text:span><text:span text:style-name="T33_2"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αριθ.<text:s/>39/3/30.11.2017<text:s/>(Υ.Ο.Δ.Δ.<text:s/>689)<text:s/>του<text:s/>Συμβουλίου<text:s/>Διοίκησης<text:s/>της<text:s/>ΑΑΔΕ<text:s/>και<text:s/>αριθ.<text:s/>5294<text:s/>ΕΞ<text:s/>2020/17.1.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4"><text:span text:style-name="T34_1">5.<text:s/></text:span><text:span text:style-name="T34_2">Την<text:s/>εισήγηση<text:s/>της<text:s/>Διεύθυνσης<text:s/>Διεθνών<text:s/>Φορολογικών<text:s/>Σχέσεων<text:s/>της<text:s/>Γενικής<text:s/>Διεύθυνσης<text:s/>Φορολογίας<text:s/>της<text:s/>ΑΑΔΕ<text:s/>ως<text:s/>αρμόδιας<text:s/>αρχής,<text:s/>σύμφωνα<text:s/>με<text:s/>τις<text:s/>διατάξεις<text:s/>της<text:s/>παρ<text:s/>1<text:s/>του<text:s/>άρθρου<text:s/>5<text:s/>του<text:s/>ν.<text:s/>4170/2013.</text:span></text:p>
      <text:p text:style-name="P35"><text:span text:style-name="T35_1">6.<text:s/></text:span><text:span text:style-name="T35_2">Την<text:s/>ανάγκη<text:s/>προσδιορισμού<text:s/>των<text:s/>αρμόδιων<text:s/>υπηρεσιών<text:s/>της<text:s/>ΑΑΔΕ<text:s/>για<text:s/>την<text:s/>εφαρμογή<text:s/>του<text:s/>πλαισίου<text:s/>υποβολής<text:s/>πληροφοριών<text:s/>από<text:s/>τους<text:s/>Δηλούντες<text:s/>Φορείς<text:s/>Εκμετάλλευσης<text:s/>Πλατφόρμας<text:s/>και<text:s/>αυτόματης<text:s/>ανταλλαγής<text:s/>πληροφοριών<text:s/>μεταξύ<text:s/>της<text:s/>Ελλάδας<text:s/>και<text:s/>των<text:s/>λοιπών<text:s/>κρατών<text:s/>μελών<text:s/>της<text:s/>ΕΕ,<text:s/>δυνάμει<text:s/>του<text:s/>άρθρου<text:s/>9ΑΓ<text:s/>του<text:s/>ν.<text:s/>4170/2013,<text:s/>καθώς<text:s/>και<text:s/>την<text:s/>ανάγκη<text:s/>καθορισμού<text:s/>των<text:s/>διαδικασιών<text:s/>της<text:s/>παρ.<text:s/>11<text:s/>του<text:s/>ίδιου<text:s/>άρθρου.</text:span></text:p>
      <text:p text:style-name="P36"><text:span text:style-name="T36_1">7.<text:s/></text:span><text:span text:style-name="T36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ΑΔΕ.</text:span></text:p>
      <text:p text:style-name="P37"><text:span text:style-name="T37_1">ΑΠΟΦΑΣΙΖΟΥΜΕ</text:span></text:p>
      <text:h text:style-name="P38" text:outline-level="6"><text:span text:style-name="T38_1">Άρθρο<text:s/>1</text:span></text:h>
      <text:h text:style-name="P39" text:outline-level="6"><text:span text:style-name="T39_1">Αρμόδιες<text:s/>υπηρεσίες<text:s/>της<text:s/>ΑΑΔΕ<text:s/>για<text:s/>την<text:s/>εφαρμογή<text:s/>του<text:s/>πλαισίου</text:span></text:h>
      <text:p text:style-name="P40"><text:span text:style-name="T40_1">υποβολής<text:s/>πληροφοριών<text:s/>από<text:s/>τους<text:s/>Δηλούντες<text:s/>Φορείς<text:s/>Εκμετάλλευσης<text:s/>Πλατφόρμας<text:s/>καιαυτόματης<text:s/>ανταλλαγής<text:s/>πληροφοριών<text:s/>μεταξύ<text:s/>της<text:s/>Ελλάδας<text:s/>και<text:s/>των<text:s/>λοιπών<text:s/>κρατών<text:s/>μελών<text:s/>τηςΕΕ</text:span></text:p>
      <text:p text:style-name="P41"><text:span text:style-name="T41_1">1.</text:span><text:span text:style-name="T41_2"><text:s/></text:span><text:span text:style-name="T41_3">Το<text:s/>Τμήμα<text:s/>Ε’<text:s/>Αυτόματης<text:s/>Ανταλλαγής<text:s/>Πληροφοριών<text:s/>με<text:s/>άλλες<text:s/>Δικαιοδοσίες<text:s/>της<text:s/>Διεύθυνσης<text:s/>Υπηρεσιών<text:s/>Δεδομένων<text:s/>της<text:s/>Γενικής<text:s/>Διεύθυνσης<text:s/>Ηλεκτρονικής<text:s/>Διακυβέρνησης<text:s/>της<text:s/>ΑΑΔΕ<text:s/>ορίζεται<text:s/>ως<text:s/>«Τμήμα<text:s/>Διασύνδεσης»,<text:s/>το<text:s/>οποίο<text:s/>ενεργεί<text:s/>ως<text:s/>αρμόδια<text:s/>αρχή<text:s/>κατ’<text:s/>ανάθεση<text:s/>για:</text:span></text:p>
      <text:p text:style-name="P42"><text:span text:style-name="T42_1">α)</text:span><text:span text:style-name="T42_2"><text:tab/></text:span><text:span text:style-name="T42_3">την<text:s/>υποδοχή<text:s/>πληροφοριών<text:s/>που<text:s/>υποβάλλονται<text:s/>από<text:s/>τους<text:s/>Δηλούντες<text:s/>Φορείς<text:s/>Εκμετάλλευσης<text:s/>Πλατφόρμας<text:s/>δυνάμει<text:s/>της<text:s/>παρ.<text:s/>1<text:s/>του<text:s/>άρθρου<text:s/>9ΑΓ<text:s/>και<text:s/>του<text:s/>Τμήματος<text:s/>ΙΙΙ<text:s/>του<text:s/>Παραρτήματος<text:s/>V<text:s/>του<text:s/>ν.4170/2013<text:s/>(Α΄163),</text:span></text:p>
      <text:p text:style-name="P43"><text:span text:style-name="T43_1">β)</text:span><text:span text:style-name="T43_2"><text:tab/></text:span><text:span text:style-name="T43_3">την<text:s/>αποστολή<text:s/>πληροφοριών<text:s/>στην<text:s/>αρμόδια<text:s/>αρχή<text:s/>του<text:s/>κράτους<text:s/>μέλους<text:s/>του<text:s/>οποίου<text:s/>ο<text:s/>Δηλωτέος<text:s/>Πωλητής<text:s/>είναι<text:s/>κάτοικος,<text:s/>όπως<text:s/>καθορίζεται<text:s/>στην<text:s/>Ενότητα<text:s/>Δ’<text:s/>του<text:s/>Τμήματος<text:s/>ΙΙ<text:s/>του<text:s/>Παραρτήματος<text:s/>V,<text:s/>και<text:s/>ειδικά<text:s/>αν<text:s/>ο<text:s/>Δηλωτέος<text:s/>Πωλητής<text:s/>παρέχει<text:s/>υπηρεσίες<text:s/>μίσθωσης<text:s/>ακίνητης<text:s/>περιουσίας<text:s/>και<text:s/>στην<text:s/>αρμόδια<text:s/>αρχή<text:s/>του<text:s/>κράτους<text:s/>μέλους<text:s/>στο<text:s/>οποίο<text:s/>ευρίσκεται<text:s/>η<text:s/>ακίνητη<text:s/>περιουσία,<text:s/>δυνάμει<text:s/>των<text:s/>παρ.<text:s/>2<text:s/>και<text:s/>3<text:s/>του<text:s/>άρθρου<text:s/>9ΑΓ<text:s/>του<text:s/>ν.<text:s/>4170/2013,</text:span></text:p>
      <text:p text:style-name="P44"><text:span text:style-name="T44_1">γ)</text:span><text:span text:style-name="T44_2"><text:tab/></text:span><text:span text:style-name="T44_3">την<text:s/>υποδοχή<text:s/>των<text:s/>πληροφοριών<text:s/>που<text:s/>υποβάλλονται<text:s/>από<text:s/>τις<text:s/>αρμόδιες<text:s/>αρχές<text:s/>των<text:s/>λοιπών<text:s/>κρατών<text:s/>μελών,<text:s/>δυνάμει<text:s/>της<text:s/>παρ.<text:s/>2<text:s/>του<text:s/>άρθρου<text:s/>8αγ<text:s/>της<text:s/>οδηγίας<text:s/>2011/16/ΕΕ<text:s/>(ΕΕ<text:s/>L<text:s/>64<text:s/>της<text:s/>11.3.2011).</text:span></text:p>
      <text:p text:style-name="P45"><text:span text:style-name="T45_1">2.</text:span><text:span text:style-name="T45_2"><text:s/></text:span><text:span text:style-name="T45_3">Το<text:s/>Τμήμα<text:s/>Δ’<text:s/>της<text:s/>Διεύθυνσης<text:s/>Επιχειρησιακού<text:s/>Σχεδιασμού<text:s/>Ελέγχων<text:s/>της<text:s/>Γενικής<text:s/>Διεύθυνσης<text:s/>Φορολογικών<text:s/>Λειτουργιών<text:s/>της<text:s/>ΑΑΔΕ<text:s/>ορίζεται<text:s/>ως<text:s/>«Τμήμα<text:s/>Διασύνδεσης»,<text:s/>το<text:s/>οποίο<text:s/>αποκτά<text:s/>πρόσβαση<text:s/>στο<text:s/>κεντρικό<text:s/>μητρώο<text:s/>της<text:s/>Ευρωπαϊκής<text:s/>Επιτροπής<text:s/>και<text:s/>ενεργεί<text:s/>ως<text:s/>αρμόδια<text:s/>κατ’<text:s/>ανάθεση<text:s/>αρχή<text:s/>για:</text:span></text:p>
      <text:p text:style-name="P46"><text:span text:style-name="T46_1">α)</text:span><text:span text:style-name="T46_2"><text:tab/></text:span><text:span text:style-name="T46_3">την<text:s/>καταχώριση<text:s/>των<text:s/>Δηλούντων<text:s/>Φορέων<text:s/>Εκμετάλλευσης<text:s/>Πλατφόρμας<text:s/>κατά<text:s/>την<text:s/>περ.<text:s/>β)<text:s/>της<text:s/>παρ.<text:s/>4<text:s/>της<text:s/>Ενότητας<text:s/>Α’<text:s/>του<text:s/>Τμήματος<text:s/>Ι<text:s/>του<text:s/>Παραρτήματος<text:s/>V<text:s/>του<text:s/>ν.<text:s/>4170/2013,<text:s/>των<text:s/>πληροφοριών<text:s/>της<text:s/>παρ.<text:s/>2<text:s/>της<text:s/>Ενότητας<text:s/>Δ’<text:s/>του<text:s/>Τμήματος<text:s/>IV<text:s/>του<text:s/>ίδιου<text:s/>Παραρτήματος<text:s/>και<text:s/>τυχόν<text:s/>επακόλουθων<text:s/>αλλαγών,<text:s/>τη<text:s/>χορήγηση<text:s/>ατομικού<text:s/>αριθμού<text:s/>ταυτοποίησης<text:s/>στους<text:s/>εν<text:s/>λόγω<text:s/>Δηλούντες<text:s/>Φορείς<text:s/>Εκμετάλλευσης<text:s/>Πλατφόρμας,<text:s/>τη<text:s/>γνωστοποίηση<text:s/>αυτού<text:s/>στα<text:s/>άλλα<text:s/>κράτη<text:s/>μέλη,<text:s/>μέσω<text:s/>του<text:s/>κεντρικού<text:s/>μητρώου<text:s/>της<text:s/>Ευρωπαϊκής<text:s/>Επιτροπής,<text:s/>δυνάμει<text:s/>των<text:s/>παρ.<text:s/>4<text:s/>και<text:s/>8<text:s/>του<text:s/>άρθρου<text:s/>9ΑΓ<text:s/>και<text:s/>της<text:s/>παρ.<text:s/>4<text:s/>της<text:s/>Ενότητας<text:s/>Δ’<text:s/>του<text:s/>Τμήματος<text:s/>ΙV<text:s/>του<text:s/>Παραρτήματος<text:s/>V<text:s/>του<text:s/>ν.<text:s/>4170/2013.</text:span></text:p>
      <text:p text:style-name="P47"><text:span text:style-name="T47_1">Οι<text:s/>εν<text:s/>λόγω<text:s/>Δηλούντες<text:s/>Φορείς<text:s/>Εκμετάλλευσης<text:s/>Πλατφόρμας<text:s/>που<text:s/>επιλέγουν<text:s/>ως<text:s/>κράτος<text:s/>μέλος<text:s/>της<text:s/>μοναδικής<text:s/>καταχώρισης<text:s/>την<text:s/>Ελλάδα<text:s/>υποβάλλουν<text:s/>σχετικό<text:s/>αίτημα<text:s/>στο<text:s/>Τμήμα<text:s/>Διασύνδεσης<text:s/>της<text:s/>παρούσας<text:s/>παραγράφου.</text:span></text:p>
      <text:p text:style-name="P48"><text:span text:style-name="T48_1">β)</text:span><text:span text:style-name="T48_2"><text:tab/></text:span><text:span text:style-name="T48_3">την<text:s/>αποστολή<text:s/>δύο<text:s/>(2)<text:s/>υπενθυμίσεων<text:s/>στους<text:s/>Δηλούντες<text:s/>Φορείς<text:s/>Εκμετάλλευσης<text:s/>Πλατφόρμας<text:s/>κατά<text:s/>την<text:s/>περ.<text:s/>β)<text:s/>της<text:s/>παρ.<text:s/>4<text:s/>της<text:s/>Ενότητας<text:s/>Α’<text:s/>του<text:s/>Τμήματος<text:s/>Ι<text:s/>του<text:s/>Παραρτήματος<text:s/>V<text:s/>του<text:s/>ν.<text:s/>4170/2013,<text:s/>με<text:s/>σκοπό<text:s/>τη<text:s/>συμμόρφωσή<text:s/>τους<text:s/>με<text:s/>την<text:s/>υποχρέωση<text:s/>υποβολής<text:s/>στοιχείων</text:span></text:p>
      <text:p text:style-name="P49"><text:span text:style-name="T49_1">3</text:span></text:p>
      <text:p text:style-name="P50"><text:span text:style-name="T50_1">σύμφωνα<text:s/>με<text:s/>την<text:s/>παρ.<text:s/>3<text:s/>της<text:s/>Ενότητας<text:s/>Α’<text:s/>του<text:s/>Τμήματος<text:s/>ΙΙΙ,<text:s/>δυνάμει<text:s/>της<text:s/>παρ.<text:s/>6<text:s/>της<text:s/>Ενότητας<text:s/>Δ’<text:s/>του<text:s/>Τμήματος<text:s/>IV<text:s/>του<text:s/>Παραρτήματος<text:s/>V<text:s/>του<text:s/>ν.<text:s/>4170/2013,</text:span></text:p>
      <text:p text:style-name="P51"><text:span text:style-name="T51_1">γ)</text:span><text:span text:style-name="T51_2"><text:tab/></text:span><text:span text:style-name="T51_3">την<text:s/>ανάκληση<text:s/>της<text:s/>καταχώρισης<text:s/>των<text:s/>Δηλούντων<text:s/>Φορέων<text:s/>Εκμετάλλευσης<text:s/>Πλατφόρμας<text:s/>κατά<text:s/>την<text:s/>περ.<text:s/>β)<text:s/>της<text:s/>παρ.<text:s/>4<text:s/>της<text:s/>Ενότητας<text:s/>Α’<text:s/>του<text:s/>Παραρτήματος<text:s/>V<text:s/>δυνάμει<text:s/>της<text:s/>παρ.<text:s/>6<text:s/>της<text:s/>Ενότητας<text:s/>Δ’<text:s/>του<text:s/>Τμήματος<text:s/>ΙV<text:s/>του<text:s/>Παραρτήματος<text:s/>V<text:s/>του<text:s/>ν.<text:s/>4170/2013,<text:s/>με<text:s/>την<text:s/>επιφύλαξη<text:s/>του<text:s/>άρθρου<text:s/>54ΙΑ<text:s/>του<text:s/>ΚΦΔ,<text:s/>δυνάμει<text:s/>της<text:s/>παρ.<text:s/>6<text:s/>της<text:s/>Ενότητας<text:s/>Δ’<text:s/>του<text:s/>Τμήματος<text:s/>ΙV<text:s/>του<text:s/>Παραρτήματος<text:s/>V<text:s/>του<text:s/>ν.<text:s/>4170/2013,</text:span></text:p>
      <text:p text:style-name="P52"><text:span text:style-name="T52_1">δ)</text:span><text:span text:style-name="T52_2"><text:tab/></text:span><text:span text:style-name="T52_3">την<text:s/>εκ<text:s/>νέου<text:s/>καταχώριση<text:s/>Δηλούντος<text:s/>Φορέα<text:s/>Εκμετάλλευσης<text:s/>Πλατφόρμας,<text:s/>του<text:s/>οποίου<text:s/>η<text:s/>καταχώριση<text:s/>έχει<text:s/>ανακληθεί<text:s/>δυνάμει<text:s/>της<text:s/>παρ.<text:s/>6<text:s/>της<text:s/>Ενότητας<text:s/>Δ’<text:s/>του<text:s/>Τμήματος<text:s/>IV<text:s/>του<text:s/>Παραρτήματος<text:s/>V<text:s/>του<text:s/>ν.<text:s/>4170/2013,<text:s/>εφόσον<text:s/>διαπιστώσει<text:s/>ότι<text:s/>υφίστανται<text:s/>δέουσες<text:s/>εγγυήσεις<text:s/>σχετικά<text:s/>με<text:s/>τη<text:s/>δέσμευσή<text:s/>του<text:s/>να<text:s/>συμμορφώνεται<text:s/>με<text:s/>τις<text:s/>απαιτήσεις<text:s/>υποβολής<text:s/>στοιχείων<text:s/>εντός<text:s/>της<text:s/>ΕΕ,<text:s/>συμπεριλαμβανομένων<text:s/>ενδεχόμενων<text:s/>εκκρεμών<text:s/>ανεκπλήρωτων<text:s/>απαιτήσεων<text:s/>υποβολής<text:s/>στοιχείων,<text:s/>δυνάμει<text:s/>της<text:s/>παρ.<text:s/>6<text:s/>του<text:s/>άρθρου<text:s/>9ΑΓ<text:s/>του<text:s/>ν.<text:s/>4170/2013,</text:span></text:p>
      <text:p text:style-name="P53"><text:span text:style-name="T53_1">ε)</text:span><text:span text:style-name="T53_2"><text:tab/></text:span><text:span text:style-name="T53_3">τη<text:s/>διαπίστωση<text:s/>της<text:s/>ύπαρξης<text:s/>των<text:s/>προϋποθέσεων<text:s/>της<text:s/>περ.<text:s/>β)<text:s/>της<text:s/>παρ.<text:s/>4<text:s/>της<text:s/>Ενότητας<text:s/>Δ’<text:s/>του<text:s/>Τμήματος<text:s/>IV<text:s/>του<text:s/>Παραρτήματος<text:s/>V<text:s/>του<text:s/>ν.<text:s/>4170/2013<text:s/>και<text:s/>την<text:s/>αποστολή<text:s/>αιτήματος<text:s/>προς<text:s/>την<text:s/>Ευρωπαϊκή<text:s/>Επιτροπή<text:s/>σχετικά<text:s/>με<text:s/>τη<text:s/>διαγραφή<text:s/>από<text:s/>το<text:s/>κεντρικό<text:s/>μητρώο<text:s/>Δηλούντα<text:s/>Φορέα<text:s/>Εκμετάλλευσης<text:s/>Πλατφόρμας.</text:span></text:p>
      <text:p text:style-name="P54"><text:span text:style-name="T54_1">Ο<text:s/>Δηλών<text:s/>Φορέας<text:s/>Εκμετάλλευσης<text:s/>Πλατφόρμας<text:s/>γνωστοποιεί<text:s/>γραπτώς<text:s/>στο<text:s/>Τμήμα<text:s/>Διασύνδεσης<text:s/>της<text:s/>παρούσας<text:s/>παραγράφου<text:s/>ότι<text:s/>δεν<text:s/>διεξάγει<text:s/>πλέον<text:s/>καμία<text:s/>δραστηριότητα<text:s/>ως<text:s/>Φορέας<text:s/>Εκμετάλλευσης<text:s/>Πλατφόρμας.</text:span></text:p>
      <text:p text:style-name="P55"><text:span text:style-name="T55_1">στ)</text:span><text:span text:style-name="T55_2"><text:tab/></text:span><text:span text:style-name="T55_3">τον<text:s/>προσδιορισμό<text:s/>των<text:s/>Φορέων<text:s/>Εκμετάλλευσης<text:s/>Πλατφόρμας<text:s/>που<text:s/>θεωρούνται<text:s/>Εξαιρούμενοι<text:s/>Φορείς<text:s/>Εκμετάλλευσης<text:s/>Πλατφόρμας,<text:s/>καθώς<text:s/>και<text:s/>τυχόν<text:s/>επακόλουθες<text:s/>αλλαγές<text:s/>και<text:s/>την<text:s/>ενημέρωση<text:s/>των<text:s/>αρμόδιων<text:s/>αρχών<text:s/>των<text:s/>άλλων<text:s/>κρατών<text:s/>μελών<text:s/>μέσω<text:s/>του<text:s/>κεντρικού<text:s/>μητρώου<text:s/>της<text:s/>Ευρωπαϊκής<text:s/>Επιτροπής,<text:s/>δυνάμει<text:s/>των<text:s/>παρ.<text:s/>7<text:s/>και<text:s/>8<text:s/>του<text:s/>άρθρου<text:s/>9ΑΓ<text:s/>του<text:s/>ν.<text:s/>4170/2013.</text:span></text:p>
      <text:p text:style-name="P56"><text:span text:style-name="T56_1">Ο<text:s/>ενδιαφερόμενος<text:s/>Φορέας<text:s/>Εκμετάλλευσης<text:s/>Πλατφόρμας<text:s/>αποστέλλει<text:s/>στο<text:s/>Τμήμα<text:s/>Διασύνδεσης<text:s/>έως<text:s/>και<text:s/>31<text:s/>Οκτωβρίου<text:s/>εκάστου<text:s/>έτους<text:s/>και<text:s/>σε<text:s/>σχέση<text:s/>με<text:s/>την<text:s/>επόμενη<text:s/>Περίοδο<text:s/>Αναφοράς,<text:s/>τα<text:s/>έγγραφα<text:s/>τεκμηρίωσης<text:s/>με<text:s/>τα<text:s/>οποία<text:s/>αποδεικνύεται<text:s/>κατά<text:s/>περίπτωση<text:s/>ότι<text:s/>ολόκληρο<text:s/>το<text:s/>επιχειρηματικό<text:s/>μοντέλο<text:s/>της<text:s/>Πλατφόρμας<text:s/>είναι<text:s/>τέτοιο<text:s/>που<text:s/>δεν<text:s/>έχει<text:s/>Δηλωτέους<text:s/>Πωλητές,.</text:span></text:p>
      <text:p text:style-name="P57"><text:span text:style-name="T57_1">ζ)</text:span><text:span text:style-name="T57_2"><text:tab/></text:span><text:span text:style-name="T57_3">τη<text:s/>διαπίστωση<text:s/>ότι<text:s/>Δηλών<text:s/>Φορέας<text:s/>Εκμετάλλευσης<text:s/>Πλατφόρμας<text:s/>κατά<text:s/>την<text:s/>περ.<text:s/>α)<text:s/>της<text:s/>παρ.<text:s/>4<text:s/>της<text:s/>Ενότητας<text:s/>Α’<text:s/>του<text:s/>Τμήματος<text:s/>Ι<text:s/>του<text:s/>Παραρτήματος<text:s/>V<text:s/>του<text:s/>ν.<text:s/>4170/2013<text:s/>απαλλάσσεται<text:s/>από<text:s/>την<text:s/>υποχρέωση<text:s/>υποβολής<text:s/>των<text:s/>στοιχείων<text:s/>της<text:s/>Ενότητας<text:s/>Β’<text:s/>του<text:s/>Τμήματος<text:s/>ΙΙΙ<text:s/>του<text:s/>ίδιου<text:s/>Παραρτήματος,<text:s/>εφόσον:</text:span></text:p>
      <text:p text:style-name="P58"><text:span text:style-name="T58_1">i)</text:span><text:span text:style-name="T58_2"><text:tab/></text:span><text:span text:style-name="T58_3">τα<text:s/>ίδια<text:s/>στοιχεία<text:s/>για<text:s/>την<text:s/>ίδια<text:s/>Περίοδο<text:s/>Αναφοράς<text:s/>έχουν<text:s/>υποβληθεί<text:s/>από<text:s/>άλλον<text:s/>Δηλούντα<text:s/>Φορέα<text:s/>Εκμετάλλευσης<text:s/>Πλατφόρμας<text:s/>στο<text:s/>Τμήμα<text:s/>Διασύνδεσης<text:s/>της<text:s/>παρ.<text:s/>1<text:s/>του<text:s/>παρόντος,<text:s/>δυνάμει<text:s/>της<text:s/>παρ.<text:s/>1<text:s/>της<text:s/>Ενότητας<text:s/>Α’<text:s/>του<text:s/>Τμήματος<text:s/>ΙΙΙ<text:s/>του<text:s/>ν.<text:s/>4170/2013,<text:s/>ή</text:span></text:p>
      <text:p text:style-name="P59"><text:span text:style-name="T59_1">ii)</text:span><text:span text:style-name="T59_2"><text:tab/></text:span><text:span text:style-name="T59_3">τα<text:s/>ίδια<text:s/>στοιχεία<text:s/>για<text:s/>την<text:s/>ίδια<text:s/>Περίοδο<text:s/>Αναφοράς<text:s/>έχουν<text:s/>υποβληθεί<text:s/>από<text:s/>άλλον<text:s/>Δηλούντα<text:s/>Φορέα<text:s/>Εκμετάλλευσης<text:s/>Πλατφόρμας<text:s/>σε<text:s/>άλλο<text:s/>κράτος<text:s/>μέλος,<text:s/>δυνάμει<text:s/>της<text:s/>παρ.<text:s/>2<text:s/>της<text:s/>Ενότητας<text:s/>Α’<text:s/>του<text:s/>Τμήματος<text:s/>ΙΙΙ<text:s/>του<text:s/>ν.<text:s/>4170/2013.</text:span></text:p>
      <text:p text:style-name="P60"><text:span text:style-name="T60_1">Ο<text:s/>Δηλών<text:s/>Φορέας<text:s/>Εκμετάλλευσης<text:s/>Πλατφόρμας<text:s/>που<text:s/>αιτείται<text:s/>την<text:s/>απαλλαγή<text:s/>προσκομίζει<text:s/>στο<text:s/>Τμήμα<text:s/>Διασύνδεσης<text:s/>της<text:s/>παρούσας<text:s/>παραγράφου<text:s/>επαρκείς<text:s/>αποδείξεις<text:s/>το<text:s/>αργότερο<text:s/>έως<text:s/>το<text:s/>τέλος<text:s/>Μαρτίου<text:s/>του<text:s/>έτους<text:s/>υποβολής<text:s/>των<text:s/>στοιχείων,<text:s/>αναλόγως<text:s/>της<text:s/>περίπτωσης.</text:span></text:p>
      <text:p text:style-name="P61"><text:span text:style-name="T61_1">3.</text:span><text:span text:style-name="T61_2"><text:s/></text:span><text:span text:style-name="T61_3">Το<text:s/>Τμήμα<text:s/>Δ’<text:s/>της<text:s/>Διεύθυνσης<text:s/>Ελεγκτικών<text:s/>Διαδικασιών<text:s/>της<text:s/>Γενικής<text:s/>Διεύθυνσης<text:s/>Φορολογίας<text:s/>της<text:s/>ΑΑΔΕ<text:s/>ορίζεται<text:s/>ως<text:s/>«Τμήμα<text:s/>Διασύνδεσης»,<text:s/>το<text:s/>οποίο<text:s/>ενεργεί<text:s/>ως<text:s/>αρμόδια<text:s/>κατ’<text:s/>ανάθεση<text:s/>αρχή<text:s/>για<text:s/>την<text:s/>παροχή<text:s/>οδηγιών<text:s/>σχετικά<text:s/>με<text:s/>τη<text:s/>διενέργεια<text:s/>των<text:s/>ελέγχων<text:s/>τήρησης<text:s/>των<text:s/>κανόνων<text:s/>υποβολής<text:s/>στοιχείων<text:s/>και<text:s/>δέουσας<text:s/>επιμέλειας<text:s/>από<text:s/>τους<text:s/>Δηλούντες<text:s/>Φορείς<text:s/>Εκμετάλλευσης<text:s/>Πλατφόρμας,<text:s/>καθώς<text:s/>και<text:s/>την<text:s/>επιβολή<text:s/>τυχόν<text:s/>κυρώσεων<text:s/>δυνάμει<text:s/>του<text:s/>άρθρου<text:s/>54ΙΑ<text:s/>του<text:s/>ΚΦΔ<text:s/>κατόπιν<text:s/>ολοκλήρωσης<text:s/>του<text:s/>ελέγχου,<text:s/>ενημερώνοντας<text:s/>αμελλητί<text:s/>το<text:s/>Τμήμα<text:s/>Διασύνδεσης<text:s/>της<text:s/>παρ.<text:s/>4<text:s/>του<text:s/>παρόντος.</text:span></text:p>
      <text:p text:style-name="P62"><text:span text:style-name="T62_1">4.</text:span><text:span text:style-name="T62_2"><text:s/></text:span><text:span text:style-name="T62_3">Το<text:s/>Τμήμα<text:s/>Β’<text:s/>της<text:s/>Διεύθυνσης<text:s/>Διεθνών<text:s/>Φορολογικών<text:s/>Σχέσεων<text:s/>της<text:s/>Γενικής<text:s/>Διεύθυνσης<text:s/>Φορολογίας<text:s/>της<text:s/>ΑΑΔΕ<text:s/>ορίζεται<text:s/>ως<text:s/>«Τμήμα<text:s/>Διασύνδεσης»,<text:s/>το<text:s/>οποίο<text:s/>ενεργεί<text:s/>ως<text:s/>αρμόδια<text:s/>κατ’<text:s/>ανάθεση<text:s/>αρχή<text:s/>για<text:s/>την<text:s/>αποστολή<text:s/>αιτήματος<text:s/>στην<text:s/>Ευρωπαϊκή<text:s/>Επιτροπή<text:s/>δυνάμει<text:s/>της<text:s/>παρ.<text:s/>9<text:s/>του<text:s/>άρθρου<text:s/>9ΑΓ<text:s/>του<text:s/>ν.<text:s/>4170/2013.</text:span></text:p>
      <text:h text:style-name="P63" text:outline-level="6"><text:span text:style-name="T63_1">Άρθρο<text:s/>2</text:span></text:h>
      <text:h text:style-name="P64" text:outline-level="6"><text:span text:style-name="T64_1">Χρόνος<text:s/>και<text:s/>τρόπος<text:s/>υποβολής<text:s/>των<text:s/>πληροφοριών</text:span></text:h>
      <text:p text:style-name="P65"><text:span text:style-name="T65_1">1.</text:span><text:span text:style-name="T65_2"><text:s/></text:span><text:span text:style-name="T65_3">Οι<text:s/>Δηλούντες<text:s/>Φορείς<text:s/>Εκμετάλλευσης<text:s/>Πλατφόρμας<text:s/>υποχρεούνται<text:s/>να<text:s/>υποβάλλουν<text:s/>ηλεκτρονικά<text:s/>στην<text:s/>αρμόδια<text:s/>κατ’<text:s/>ανάθεση<text:s/>αρχή<text:s/>της<text:s/>παρ.<text:s/>1<text:s/>του<text:s/>άρθρου<text:s/>1<text:s/>της<text:s/>παρούσας<text:s/>τα<text:s/>στοιχεία<text:s/>της<text:s/>Ενότητας<text:s/>Β’<text:s/>του<text:s/>Τμήματος<text:s/>ΙΙΙ<text:s/>του<text:s/>Παραρτήματος<text:s/>V<text:s/>του<text:s/>ν.<text:s/>4170/2013<text:s/>σύμφωνα<text:s/>με<text:s/>τα<text:s/>οριζόμενα<text:s/>στο<text:s/>Τμήμα<text:s/>ΙΙΙ.</text:span></text:p>
      <text:p text:style-name="P66"><text:span text:style-name="T66_1">2.</text:span><text:span text:style-name="T66_2"><text:s/></text:span><text:span text:style-name="T66_3">Στην<text:s/>περίπτωση<text:s/>μη<text:s/>ύπαρξης<text:s/>στοιχείων<text:s/>για<text:s/>Δηλωτέους<text:s/>Πωλητές,<text:s/>κατά<text:s/>την<text:s/>έννοια<text:s/>της<text:s/>παρ.<text:s/>3<text:s/>της<text:s/>Ενότητας<text:s/>Β’<text:s/>του<text:s/>Τμήματος<text:s/>Ι<text:s/>του<text:s/>Παραρτήματος<text:s/>V,<text:s/>οι<text:s/>Δηλούντες<text:s/>Φορείς<text:s/>Εκμετάλλευσης<text:s/>Πλατφόρμας<text:s/>υποβάλλουν<text:s/>ηλεκτρονικά<text:s/>στην<text:s/>αρμόδια<text:s/>κατ’<text:s/>ανάθεση<text:s/>αρχή<text:s/>της<text:s/>παρ.<text:s/>1<text:s/>του<text:s/>άρθρου<text:s/>1<text:s/>της<text:s/>παρούσας,<text:s/>το<text:s/>αργότερο<text:s/>έως<text:s/>την<text:s/>31</text:span><text:span text:style-name="T66_4">η</text:span><text:span text:style-name="T66_5"><text:s/>Ιανουαρίου<text:s/>του<text:s/>έτους<text:s/>που<text:s/>έπεται<text:s/>της<text:s/>Περιόδου<text:s/>Αναφοράς<text:s/>που<text:s/>αφορούν<text:s/>οι<text:s/>εφαρμοστέες<text:s/>απαιτήσεις<text:s/>υποβολής<text:s/>στοιχείων,<text:s/>μηδενική<text:s/>αναφορά<text:s/>(nil<text:s/>reporting),<text:s/>σύμφωνα<text:s/>με<text:s/>τις<text:s/>τεχνικές<text:s/>οδηγίες<text:s/>που<text:s/>αναρτώνται<text:s/>στην<text:s/>ιστοσελίδα<text:s/>της<text:s/>ΑΑΔΕ.</text:span></text:p>
      <text:p text:style-name="P67"><text:span text:style-name="T67_1">3.</text:span><text:span text:style-name="T67_2"><text:s/></text:span><text:span text:style-name="T67_3">Ο<text:s/>ηλεκτρονικός<text:s/>μορφότυπος<text:s/>για<text:s/>την<text:s/>υποβολή<text:s/>των<text:s/>στοιχείων<text:s/>της<text:s/>Ενότητας<text:s/>Β’<text:s/>του<text:s/>Τμήματος<text:s/>ΙΙΙ<text:s/>του<text:s/>Παραρτήματος<text:s/>V<text:s/>του<text:s/>ν.<text:s/>4170/2013<text:s/>προσδιορίζεται<text:s/>βάσει<text:s/>του<text:s/>Παραρτήματος<text:s/>XIV<text:s/>του<text:s/>Εκτελεστικού<text:s/>Κανονισμού<text:s/>(ΕΕ)<text:s/>2015/2378<text:s/>της<text:s/>Επιτροπής<text:s/>της<text:s/>15</text:span><text:span text:style-name="T67_4">ης<text:s/></text:span><text:span text:style-name="T67_5">Δεκεμβρίου<text:s/>2015.<text:s/>Για<text:s/>την<text:s/>υποβολή<text:s/>των<text:s/>στοιχείων<text:s/>οι<text:s/>Δηλούντες<text:s/>Φορείς<text:s/>Εκμετάλλευσης<text:s/>Πλατφόρμας<text:s/>χρησιμοποιούν<text:s/>το<text:s/>λατινικό<text:s/>αλφάβητο<text:s/>εφαρμόζοντας<text:s/>τα<text:s/>διεθνή<text:s/>πρότυπα<text:s/>«μεταγραφής<text:s/>και<text:s/>μεταγραμματισμού»<text:s/></text:span><text:span text:style-name="T67_6">(“transliteration<text:s/>rules”)</text:span><text:span text:style-name="T67_7"><text:s/>(όπως<text:s/>ISO<text:s/>8859,<text:s/>843).</text:span></text:p>
      <text:p text:style-name="P68"><text:span text:style-name="T68_1">4.</text:span><text:span text:style-name="T68_2"><text:s/></text:span><text:span text:style-name="T68_3">Οι<text:s/>Δηλούντες<text:s/>Φορείς<text:s/>Εκμετάλλευσης<text:s/>Πλατφόρμας<text:s/>υποχρεούνται<text:s/>να<text:s/>εγγραφούν<text:s/>στο<text:s/>Σύστημα<text:s/>Αμοιβαίας<text:s/>Υποβολής<text:s/>Στοιχείων<text:s/>(ΣΑΥΣ)<text:s/>της<text:s/>ΑΑΔΕ,<text:s/>που<text:s/>χρησιμοποιείται<text:s/>για<text:s/>τους</text:span></text:p>
      <text:p text:style-name="P69"><text:span text:style-name="T69_1">5</text:span></text:p>
      <text:p text:style-name="P70"><text:span text:style-name="T70_1">σκοπούς<text:s/>της<text:s/>υποβολής<text:s/>στοιχείων<text:s/>και<text:s/>αυτόματης<text:s/>ανταλλαγής<text:s/>πληροφοριών<text:s/>στο<text:s/>πλαίσιο<text:s/>εφαρμογής<text:s/>του<text:s/>άρθρου<text:s/>9ΑΓ<text:s/>του<text:s/>ν.<text:s/>4170/2013,<text:s/>σύμφωνα<text:s/>με<text:s/>τις<text:s/>τεχνικές<text:s/>οδηγίες<text:s/>που<text:s/>αναρτώνται<text:s/>στην<text:s/>ιστοσελίδα<text:s/>της<text:s/>ΑΑΔΕ<text:s/>και<text:s/>εντός<text:s/>μηνός<text:s/>από<text:s/>την<text:s/>ημερομηνία<text:s/>κατά<text:s/>την<text:s/>οποία<text:s/>κατέστησαν<text:s/>Δηλούντες<text:s/>Φορείς<text:s/>Εκμετάλλευσης<text:s/>Πλατφόρμας.</text:span></text:p>
      <text:p text:style-name="P71"><text:span text:style-name="T71_1">Ειδικώς,<text:s/>όσον<text:s/>αφορά<text:s/>τους<text:s/>Δηλούντες<text:s/>Φορείς<text:s/>Εκμετάλλευσης<text:s/>Πλατφόρμας<text:s/>κατά<text:s/>την<text:s/>περ.<text:s/>β)<text:s/>της<text:s/>παρ.<text:s/>4<text:s/>της<text:s/>Ενότητας<text:s/>Α’<text:s/>του<text:s/>Παραρτήματος<text:s/>V<text:s/>του<text:s/>ν.<text:s/>4170/2013,<text:s/>η<text:s/>εγγραφή<text:s/>τους<text:s/>στο<text:s/>εν<text:s/>λόγω<text:s/>Σύστημα<text:s/>έπεται<text:s/>του<text:s/>αιτήματος<text:s/>καταχώρισής<text:s/>τους<text:s/>στο<text:s/>κεντρικό<text:s/>μητρώο<text:s/>της<text:s/>Ευρωπαϊκής<text:s/>Επιτροπής<text:s/>σύμφωνα<text:s/>με<text:s/>την<text:s/>περ.<text:s/>α)<text:s/>της<text:s/>παρ.<text:s/>2<text:s/>του<text:s/>άρθρου<text:s/>1<text:s/>της<text:s/>παρούσας.</text:span></text:p>
      <text:p text:style-name="P72"><text:span text:style-name="T72_1">5.</text:span><text:span text:style-name="T72_2"><text:s/></text:span><text:span text:style-name="T72_3">Οι<text:s/>Δηλούντες<text:s/>Φορείς<text:s/>Εκμετάλλευσης<text:s/>Πλατφόρμας<text:s/>κατά<text:s/>την<text:s/>περ.<text:s/>α)<text:s/>της<text:s/>παρ.<text:s/>4<text:s/>της<text:s/>Ενότητας<text:s/>Α’<text:s/>του<text:s/>Τμήματος<text:s/>Ι<text:s/>του<text:s/>Παραρτήματος<text:s/>V<text:s/>του<text:s/>ν.<text:s/>4170/2013<text:s/>που<text:s/>πληρούν<text:s/>οποιαδήποτε<text:s/>από<text:s/>τις<text:s/>αναφερόμενες<text:s/>προϋποθέσεις<text:s/>και<text:s/>σε<text:s/>άλλο<text:s/>κράτος<text:s/>μέλος,<text:s/>εγγράφονται<text:s/>στο<text:s/>Σύστημα<text:s/>Αμοιβαίας<text:s/>Υποβολής<text:s/>Στοιχείων<text:s/>(ΣΑΥΣ)<text:s/>της<text:s/>ΑΑΔΕ<text:s/>αλλά<text:s/>απαλλάσσονται<text:s/>από<text:s/>την<text:s/>υποχρέωση<text:s/>υποβολής<text:s/>στοιχείων<text:s/>ή<text:s/>μηδενικής<text:s/>αναφοράς<text:s/>(nil<text:s/>reporting),<text:s/>εφόσον<text:s/>επιλέξουν<text:s/>να<text:s/>εγγραφούν<text:s/>σε<text:s/>άλλο<text:s/>κράτος<text:s/>μέλος<text:s/>και<text:s/>ενημερώσουν<text:s/>γραπτώς<text:s/>το<text:s/>Τμήμα<text:s/>Διασύνδεσης<text:s/>της<text:s/>παρ.<text:s/>2<text:s/>του<text:s/>άρθρου<text:s/>1<text:s/>της<text:s/>παρούσας.<text:s/>Η<text:s/>ενημέρωση<text:s/>αυτή<text:s/>λαμβάνει<text:s/>χώρα<text:s/>εντός<text:s/>μηνός<text:s/>από<text:s/>την<text:s/>ημερομηνία<text:s/>κατά<text:s/>την<text:s/>οποία<text:s/>ικανοποιήθηκε<text:s/>οποιαδήποτε<text:s/>από<text:s/>τις<text:s/>αναφερόμενες<text:s/>προϋποθέσεις.</text:span></text:p>
      <text:p text:style-name="P73"><text:span text:style-name="T73_1">6.</text:span><text:span text:style-name="T73_2"><text:s/></text:span><text:span text:style-name="T73_3">Οι<text:s/>Δηλούντες<text:s/>Φορείς<text:s/>Εκμετάλλευσης<text:s/>κατά<text:s/>την<text:s/>περ.<text:s/>α)<text:s/>της<text:s/>παρ.<text:s/>4<text:s/>της<text:s/>Ενότητας<text:s/>Α’<text:s/>του<text:s/>Τμήματος<text:s/>Ι<text:s/>του<text:s/>Παραρτήματος<text:s/>V<text:s/>του<text:s/>ν.<text:s/>4170/2013<text:s/>που<text:s/>εμπίπτουν<text:s/>στις<text:s/>περιπτώσεις<text:s/>των<text:s/>παρ.<text:s/>1<text:s/>ή<text:s/>2<text:s/>της<text:s/>Ενότητας<text:s/>Α’<text:s/>του<text:s/>Τμήματος<text:s/>ΙΙΙ,<text:s/>εγγράφονται<text:s/>στο<text:s/>Σύστημα<text:s/>Αμοιβαίας<text:s/>Υποβολής<text:s/>Στοιχείων<text:s/>(ΣΑΥΣ)<text:s/>της<text:s/>ΑΑΔΕ<text:s/>αλλά<text:s/>απαλλάσσονται<text:s/>από<text:s/>την<text:s/>υποχρέωση<text:s/>υποβολής<text:s/>στοιχείων<text:s/>ή<text:s/>μηδενικής<text:s/>αναφοράς<text:s/>(nil<text:s/>reporting)<text:s/>σύμφωνα<text:s/>με<text:s/>τα<text:s/>οριζόμενα<text:s/>στην<text:s/>περ.<text:s/>ζ’<text:s/>της<text:s/>παρ.<text:s/>2<text:s/>του<text:s/>άρθρου<text:s/>1<text:s/>της<text:s/>παρούσας.</text:span></text:p>
      <text:p text:style-name="P74"><text:span text:style-name="T74_1">7.</text:span><text:span text:style-name="T74_2"><text:s/></text:span><text:span text:style-name="T74_3">Σε<text:s/>περίπτωση<text:s/>αποδεδειγμένης<text:s/>τεχνικής<text:s/>αδυναμίας<text:s/>εκ<text:s/>μέρους<text:s/>της<text:s/>φορολογικής<text:s/>αρχής<text:s/>για<text:s/>την<text:s/>ολοκλήρωση<text:s/>της<text:s/>εμπρόθεσμης<text:s/>υποβολής<text:s/>στοιχείων<text:s/>ή<text:s/>μηδενικής<text:s/>αναφοράς<text:s/>(nil<text:s/>reporting)<text:s/>η<text:s/>προθεσμία<text:s/>υποβολής<text:s/>για<text:s/>τους<text:s/>Δηλούντες<text:s/>Φορείς<text:s/>Εκμετάλλευσης<text:s/>Πλατφόρμας<text:s/>παρατείνεται<text:s/>για<text:s/>όσο<text:s/>χρονικό<text:s/>διάστημα<text:s/>απαιτείται<text:s/>για<text:s/>την<text:s/>ομαλή<text:s/>ολοκλήρωση<text:s/>της<text:s/>υποχρέωσης.</text:span></text:p>
      <text:p text:style-name="P75"><text:span text:style-name="T75_1">8.</text:span><text:span text:style-name="T75_2"><text:s/></text:span><text:span text:style-name="T75_3">Εάν<text:s/>η<text:s/>εκπνοή<text:s/>της<text:s/>προθεσμίας<text:s/>για<text:s/>την<text:s/>υποβολή<text:s/>στοιχείων<text:s/>ή<text:s/>μηδενικής<text:s/>αναφοράς<text:s/>(nil<text:s/>reporting)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<text:s/>κατά<text:s/>την<text:s/>οποία<text:s/>η<text:s/>Φορολογική<text:s/>Διοίκηση<text:s/>λειτουργεί<text:s/>για<text:s/>το<text:s/>κοινό,<text:s/>δυνάμει<text:s/>του<text:s/>άρθρου<text:s/>7<text:s/>του<text:s/>ΚΦΔ<text:s/>.</text:span></text:p>
      <text:p text:style-name="P76"><text:span text:style-name="T76_1">9.</text:span><text:span text:style-name="T76_2"><text:s/></text:span><text:span text:style-name="T76_3">Κατά<text:s/>την<text:s/>εφαρμογή<text:s/>των<text:s/>κανόνων<text:s/>δέουσας<text:s/>επιμέλειας<text:s/>και<text:s/>υποβολής<text:s/>πληροφοριών<text:s/>από<text:s/>τους<text:s/>Δηλούντες<text:s/>Φορείς<text:s/>Εκμετάλλευσης<text:s/>Πλατφόρμας,<text:s/>σύμφωνα<text:s/>με<text:s/>τα<text:s/>Τμήματα<text:s/>ΙΙ<text:s/>και<text:s/>ΙΙΙ<text:s/>του<text:s/>Παραρτήματος<text:s/>V<text:s/>του<text:s/>ν.<text:s/>4170/2013,<text:s/>λαμβάνονται<text:s/>υπόψη<text:s/>τα<text:s/>σχόλια<text:s/>του<text:s/>ΟΟΣΑ<text:s/>επί<text:s/>των<text:s/>Πρότυπων<text:s/>Κανόνων<text:s/>για<text:s/>την<text:s/>Υποβολή<text:s/>Στοιχείων<text:s/>από<text:s/>τους<text:s/>Φορείς<text:s/>Εκμετάλλευσης<text:s/>Πλατφόρμας<text:s/>όσον<text:s/>αφορά<text:s/>τους<text:s/>Πωλητές<text:s/>στην<text:s/>Οικονομία<text:s/>Διαμοιρασμού<text:s/>και<text:s/>στην<text:s/>Οικονομία<text:s/>Περιστασιακής<text:s/>Απασχόλησης,<text:s/>όπως<text:s/>εγκρίθηκαν<text:s/>από<text:s/>τον<text:s/>ΟΟΣΑ/G20<text:s/>Περιεκτικό<text:s/>Πλαίσιο<text:s/>Προγράμματος<text:s/>BEPS<text:s/>στις<text:s/>29<text:s/>Ιουνίου<text:s/>2020,<text:s/>καθώς<text:s/>και<text:s/>επί<text:s/>του<text:s/>προαιρετικού<text:s/>μοντέλου<text:s/>διευρυμένου<text:s/>πεδίου<text:s/>εφαρμογής<text:s/>που<text:s/>αναπτύχθηκε<text:s/>και<text:s/>εγκρίθηκε<text:s/>από<text:s/>τον<text:s/>ΟΟΣΑ<text:s/>στις<text:s/>22<text:s/>Ιουνίου<text:s/>2021,<text:s/>κατά<text:s/>το<text:s/>μέρος<text:s/>που<text:s/>δεν<text:s/>αντίκεινται<text:s/>στις<text:s/>διατάξεις<text:s/>του<text:s/>ν.<text:s/>4170/2013.</text:span></text:p>
      <text:h text:style-name="P77" text:outline-level="6"><text:span text:style-name="T77_1">Άρθρο<text:s/></text:span></text:h>
      <text:h text:style-name="P78" text:outline-level="6"><text:span text:style-name="T78_1">3Μεταβατικές<text:s/>διατάξεις</text:span></text:h>
      <text:p text:style-name="P79"><text:span text:style-name="T79_1">1.</text:span><text:span text:style-name="T79_2"><text:s/></text:span><text:span text:style-name="T79_3">Η<text:s/>προθεσμία<text:s/>για<text:s/>την<text:s/>υποβολή<text:s/>των<text:s/>κατά<text:s/>περίπτωση<text:s/>εγγράφων<text:s/>τεκμηρίωσης<text:s/>σχετικά<text:s/>με<text:s/>τον<text:s/>προσδιορισμό<text:s/>ενός<text:s/>Φορέα<text:s/>Εκμετάλλευσης<text:s/>Πλατφόρμας<text:s/>ως<text:s/>Εξαιρούμενου<text:s/>της<text:s/>περ.<text:s/>στ)<text:s/>της<text:s/>παρ.<text:s/>2<text:s/>του<text:s/>άρθρου<text:s/>1<text:s/>εκπνέει<text:s/>την<text:s/>26</text:span><text:span text:style-name="T79_4">ή</text:span><text:span text:style-name="T79_5"><text:s/>Φεβρουαρίου<text:s/>2024.</text:span></text:p>
      <text:p text:style-name="P80"><text:span text:style-name="T80_1">2.</text:span><text:span text:style-name="T80_2"><text:s/></text:span><text:span text:style-name="T80_3">Η<text:s/>υποβολή<text:s/>πληροφοριών<text:s/>ή<text:s/>μηδενικής<text:s/>αναφοράς<text:s/>(nil<text:s/>reporting)<text:s/>αναφορικά<text:s/>με<text:s/>το<text:s/>έτος<text:s/>2023<text:s/>θα<text:s/>λάβει<text:s/>χώρα<text:s/>από<text:s/>την<text:s/>12</text:span><text:span text:style-name="T80_4">η</text:span><text:span text:style-name="T80_5"><text:s/>Φεβρουαρίου<text:s/>2024<text:s/>έως<text:s/>και<text:s/>την<text:s/>26</text:span><text:span text:style-name="T80_6">ή</text:span><text:span text:style-name="T80_7"><text:s/>Φεβρουαρίου<text:s/>2024.</text:span></text:p>
      <text:p text:style-name="P81"><text:span text:style-name="T81_1">3.</text:span><text:span text:style-name="T81_2"><text:s/></text:span><text:span text:style-name="T81_3">Η<text:s/>προθεσμία<text:s/>της<text:s/>παρ.<text:s/>4<text:s/>του<text:s/>άρθρου<text:s/>2<text:s/>για<text:s/>την<text:s/>εγγραφή<text:s/>στο<text:s/>ΣΑΥΣ<text:s/>δεν<text:s/>ισχύει<text:s/>για<text:s/>την<text:s/>υποβολή<text:s/>πληροφοριών<text:s/>ή<text:s/>μηδενικής<text:s/>αναφοράς<text:s/>(nil<text:s/>reporting)<text:s/>αναφορικά<text:s/>με<text:s/>το<text:s/>έτος<text:s/>2023.<text:s/>Η<text:s/>εν<text:s/>λόγω<text:s/>εγγραφή<text:s/>σε<text:s/>κάθε<text:s/>περίπτωση<text:s/>ολοκληρώνεται<text:s/>πριν<text:s/>την<text:s/>εκπνοή<text:s/>της<text:s/>προθεσμίας<text:s/>της<text:s/>παρ.<text:s/>2<text:s/>του<text:s/>άρθρου<text:s/>3.</text:span></text:p>
      <text:p text:style-name="P82"><text:span text:style-name="T82_1">4.</text:span><text:span text:style-name="T82_2"><text:s/></text:span><text:span text:style-name="T82_3">Η<text:s/>προθεσμία<text:s/>της<text:s/>παρ.<text:s/>5<text:s/>του<text:s/>άρθρου<text:s/>2<text:s/>για<text:s/>ενημέρωση<text:s/>του<text:s/>Τμήματος<text:s/>Διασύνδεσης<text:s/>της<text:s/>παρ.<text:s/>2<text:s/>του<text:s/>άρθρου<text:s/>1<text:s/>σχετικά<text:s/>με<text:s/>την<text:s/>επιλογή<text:s/>εγγραφής<text:s/>σε<text:s/>άλλο<text:s/>κράτος<text:s/>μέλος<text:s/>και<text:s/>την<text:s/>απαλλαγή<text:s/>από<text:s/>την<text:s/>υποχρέωση<text:s/>υποβολής<text:s/>πληροφοριών<text:s/>ή<text:s/>μηδενικής<text:s/>αναφοράς<text:s/>(nil<text:s/>reporting)<text:s/>αναφορικά<text:s/>με<text:s/>το<text:s/>έτος<text:s/>2023<text:s/>εκπνέει<text:s/>την<text:s/>26</text:span><text:span text:style-name="T82_4">ή</text:span><text:span text:style-name="T82_5"><text:s/>Φεβρουαρίου<text:s/>2024.</text:span></text:p>
      <text:p text:style-name="P83"><text:span text:style-name="T83_1">Η<text:s/>απόφαση<text:s/>αυτή<text:s/>να<text:s/>δημοσιευθεί<text:s/>στην<text:s/>Εφημερίδα<text:s/>της<text:s/>Κυβερνήσεως.</text:span></text:p>
      <text:p text:style-name="P84"><text:span text:style-name="T84_1">Ο<text:s/>ΔΙΟΙΚΗΤΗΣ</text:span></text:p>
      <text:p text:style-name="P85"><text:span text:style-name="T85_1">ΤΗΣ<text:s/>ΑΝΕΞΑΡΤΗΤΗΣ<text:s/>ΑΡΧΗΣ</text:span></text:p>
      <text:p text:style-name="P86"><text:span text:style-name="T86_1">ΔΗΜΟΣΙΩΝ<text:s/>ΕΣΟΔΩΝ</text:span></text:p>
      <text:p text:style-name="P87"><text:span text:style-name="T87_1">ΓΕΩΡΓΙΟΣ<text:s/>ΠΙΤΣΙΛΗΣ</text:span></text:p>
      <text:p text:style-name="P88"><text:span text:style-name="T88_1">ΠΙΝΑΚΑΣ<text:s/>ΔΙΑΝΟΜΗΣ</text:span></text:p>
      <text:p text:style-name="P89"><text:span text:style-name="T89_1">Ι.<text:s/>ΑΠΟΔΕΚΤΕΣ<text:s/>ΓΙΑ<text:s/>ΕΝΕΡΓΕΙΑ</text:span></text:p>
      <text:p text:style-name="P90"><text:span text:style-name="T90_1">1.<text:s/></text:span><text:span text:style-name="T90_2">Εθνικό<text:s/>Τυπογραφείο</text:span></text:p>
      <text:p text:style-name="P91"><text:span text:style-name="T91_1">(στην<text:s/>ηλεκτρονική<text:s/>διεύθυνση<text:s/>“webmaster.et@et.gr”),<text:s/>για<text:s/>δημοσίευση<text:s/>της<text:s/>απόφασης</text:span></text:p>
      <text:p text:style-name="P92"><text:span text:style-name="T92_1">2.<text:s/></text:span><text:span text:style-name="T92_2">Διεύθυνση<text:s/>Στρατηγικής<text:s/>Τεχνολογιών<text:s/>Πληροφορικής</text:span></text:p>
      <text:p text:style-name="P93"><text:span text:style-name="T93_1"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94"><text:span text:style-name="T94_1">ΙΙ.<text:s/>ΑΠΟΔΕΚΤΕΣ<text:s/>ΓΙΑ<text:s/>ΚΟΙΝΟΠΟΙΗΣΗ</text:span></text:p>
      <text:p text:style-name="P95"><text:span text:style-name="T95_1">1.<text:s/></text:span><text:span text:style-name="T95_2">Υπουργείο<text:s/>Εθνικής<text:s/>Οικονομίας<text:s/>και<text:s/>Οικονομικών</text:span></text:p>
      <text:p text:style-name="P96"><text:span text:style-name="T96_1">α)</text:span><text:span text:style-name="T96_2"><text:tab/></text:span><text:span text:style-name="T96_3">Γραφείο<text:s/>κ.<text:s/>Υπουργού</text:span></text:p>
      <text:p text:style-name="P97"><text:span text:style-name="T97_1">β)</text:span><text:span text:style-name="T97_2"><text:tab/></text:span><text:span text:style-name="T97_3">Γραφείο<text:s/>κ.<text:s/>Υφυπουργού<text:s/>αρμόδιου<text:s/>για<text:s/>θέματα<text:s/>Φορολογικής<text:s/>Πολιτικής</text:span></text:p>
      <text:p text:style-name="P98"><text:span text:style-name="T98_1">γ)</text:span><text:span text:style-name="T98_2"><text:tab/></text:span><text:span text:style-name="T98_3">Γραφείο<text:s/>κας.<text:s/>Γενικής<text:s/>Γραμματέως<text:s/>Φορολογικής<text:s/>Πολιτικής</text:span></text:p>
      <text:p text:style-name="P99"><text:span text:style-name="T99_1">δ)</text:span><text:span text:style-name="T99_2"><text:tab/></text:span><text:span text:style-name="T99_3">Γραφείο<text:s/>κ.<text:s/>Γενικού<text:s/>Γραμματέα<text:s/>Οικονομικής<text:s/>Πολιτικής<text:s/>και<text:s/>Στρατηγικής</text:span></text:p>
      <text:p text:style-name="P100"><text:span text:style-name="T100_1">ε)</text:span><text:span text:style-name="T100_2"><text:tab/></text:span><text:span text:style-name="T100_3">Γραφείο<text:s/>Προϊσταμένου<text:s/>Γενικής<text:s/>Δ/νσης<text:s/>Οικονομικής<text:s/>Πολιτικής</text:span></text:p>
      <text:p text:style-name="P101"><text:span text:style-name="T101_1">στ)</text:span><text:span text:style-name="T101_2"><text:tab/></text:span><text:span text:style-name="T101_3">Δ/νση<text:s/>Φορολογικής<text:s/>Πολιτικής</text:span></text:p>
      <text:p text:style-name="P102"><text:span text:style-name="T102_1">ζ)</text:span><text:span text:style-name="T102_2"><text:tab/></text:span><text:span text:style-name="T102_3">Δ/νση<text:s/>Ευρωπαϊκής<text:s/>Ένωσης<text:s/>και<text:s/>Διεθνών<text:s/>Σχέσεων</text:span></text:p>
      <text:p text:style-name="P103"><text:span text:style-name="T103_1">2.<text:s/></text:span><text:span text:style-name="T103_2">Υπουργείο<text:s/>Ψηφιακής<text:s/>Διακυβέρνησης</text:span></text:p>
      <text:p text:style-name="P104"><text:span text:style-name="T104_1">Γραφείο<text:s/>κ.<text:s/>Γενικού<text:s/>Γραμματέα<text:s/>Πληροφοριακών<text:s/>Συστημάτων<text:s/>και<text:s/>Ψηφιακής<text:s/>Διακυβέρνησης</text:span></text:p>
      <text:p text:style-name="P105"><text:span text:style-name="T105_1">3.<text:s/></text:span><text:span text:style-name="T105_2">Μόνιμη<text:s/>Ελληνική<text:s/>Αντιπροσωπεία<text:s/>(ΜΕΑ)<text:s/>στον<text:s/>ΟΟΣΑ</text:span></text:p>
      <text:p text:style-name="P106"><text:span text:style-name="T106_1">4.<text:s/></text:span><text:span text:style-name="T106_2">Πίνακες<text:s/>Αποδεκτών:<text:s/>Α΄<text:s/>(με<text:s/>α/α<text:s/>1<text:s/>και<text:s/>4),<text:s/>Β’<text:s/>(με<text:s/>α/α<text:s/>1<text:s/>έως<text:s/>3),<text:s/>Γ’,<text:s/>Ζ΄<text:s/>(με<text:s/>α/α<text:s/>1,<text:s/>3,<text:s/>4<text:s/>και<text:s/>7),<text:s/>Η΄<text:s/>(με<text:s/>α/α<text:s/>1<text:s/>έως<text:s/>3<text:s/>και<text:s/>5<text:s/>έως<text:s/>9),<text:s/>Θ΄(με<text:s/>α/α<text:s/>1<text:s/>έως<text:s/>3,<text:s/>4β,<text:s/>4γ,<text:s/>4ε,<text:s/>4κ,<text:s/>4κα,<text:s/>4κβ,<text:s/>5<text:s/>έως<text:s/>7,<text:s/>11<text:s/>έως<text:s/>13,<text:s/>15</text:span><text:span text:style-name="T106_3">α</text:span><text:span text:style-name="T106_4">,<text:s/>17,<text:s/>19),<text:s/>Ι΄,<text:s/>ΙΑ΄<text:s/>(με<text:s/>α/α<text:s/>2),<text:s/>ΙΒ΄<text:s/>(με<text:s/>α/α<text:s/>1<text:s/>έως<text:s/>8,<text:s/>11,<text:s/>13<text:s/>έως<text:s/>21),<text:s/>Κ΄</text:span></text:p>
      <text:p text:style-name="P107"><text:span text:style-name="T107_1">ΙΙΙ.<text:s/>ΕΣΩΤΕΡΙΚΗ<text:s/>ΔΙΑΝΟΜΗ</text:span></text:p>
      <text:p text:style-name="P108"><text:span text:style-name="T108_1">1.<text:s/></text:span><text:span text:style-name="T108_2">Γραφείο<text:s/>Διοικητή<text:s/>της<text:s/>ΑΑΔΕ</text:span></text:p>
      <text:p text:style-name="P109"><text:span text:style-name="T109_1">2.<text:s/></text:span><text:span text:style-name="T109_2">Προϊσταμένους<text:s/>Γενικών<text:s/>Δ/νσεων<text:s/>της<text:s/>ΑΑΔΕ</text:span></text:p>
      <text:p text:style-name="P110"><text:span text:style-name="T110_1">3.<text:s/></text:span><text:span text:style-name="T110_2">Δ/νση<text:s/>Νομικής<text:s/>Υποστήριξης</text:span></text:p>
      <text:p text:style-name="P111"><text:span text:style-name="T111_1">4.<text:s/></text:span><text:span text:style-name="T111_2">Δ/νση<text:s/>Επικοινωνίας</text:span></text:p>
      <text:p text:style-name="P112"><text:span text:style-name="T112_1">5.<text:s/></text:span><text:span text:style-name="T112_2">Δ/νση<text:s/>Εξυπηρέτησης</text:span></text:p>
      <text:p text:style-name="P113"><text:span text:style-name="T113_1">6.<text:s/></text:span><text:span text:style-name="T113_2">Δ/νση<text:s/>Ελεγκτικών<text:s/>Διαδικασιών</text:span></text:p>
      <text:p text:style-name="P114"><text:span text:style-name="T114_1">7.<text:s/></text:span><text:span text:style-name="T114_2">Δ/νση<text:s/>Επιχειρησιακού<text:s/>Σχεδιασμού<text:s/>Ελέγχων</text:span></text:p>
      <text:p text:style-name="P115"><text:span text:style-name="T115_1">8.<text:s/></text:span><text:span text:style-name="T115_2">Δ/νση<text:s/>Υπηρεσιών<text:s/>Δεδομένων</text:span></text:p>
      <text:p text:style-name="P116"><text:span text:style-name="T116_1">9.<text:s/></text:span><text:span text:style-name="T116_2">Δ/νση<text:s/>Διεθνών<text:s/>Φορολογικών<text:s/>Σχέσεων</text:span></text:p>
      <text:p text:style-name="P117"><text:span text:style-name="T117_1">10.<text:s/></text:span><text:span text:style-name="T117_2">Αυτοτελές<text:s/>Τμήμα<text:s/>Ασφάλειας</text:span></text:p>
      <text:p text:style-name="P118"><text:span text:style-name="T118_1">11.<text:s/></text:span><text:span text:style-name="T118_2">Αυτοτελές<text:s/>Τμήμα<text:s/>Υποστήριξης<text:s/>Υπευθύνου<text:s/>Προστασίας<text:s/>Δεδομέν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