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4" style:family="text"/>
    <style:style style:name="T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6" style:family="text"/>
    <style:style style:name="T1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style:text-underline-style="solid" style:text-underline-color="font-color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style:text-underline-style="solid" style:text-underline-color="font-color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n" fo:language-asian="en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n" fo:language-asian="en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style:text-underline-style="solid" style:text-underline-color="font-color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n" fo:language-asian="en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n" fo:language-asian="en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n" fo:language-asian="en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n" fo:language-asian="en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n" fo:language-asian="en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n" fo:language-asian="en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n" fo:language-asian="en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n" fo:language-asian="en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n" fo:language-asian="en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n" fo:language-asian="en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n" fo:language-asian="en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n" fo:language-asian="en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n" fo:language-asian="en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style:text-underline-style="solid" style:text-underline-color="font-color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n" fo:language-asian="en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n" fo:language-asian="en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n" fo:language-asian="en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n" fo:language-asian="en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n" fo:language-asian="en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n" fo:language-asian="en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n" fo:language-asian="en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n" fo:language-asian="en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n" fo:language-asian="en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style:text-underline-style="solid" style:text-underline-color="font-color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462cm"/>
    </style:style>
    <style:style style:name="Column2" style:family="table-column">
      <style:table-column-properties style:column-width="2.381cm"/>
    </style:style>
    <style:style style:name="Column3" style:family="table-column">
      <style:table-column-properties style:column-width="1.312cm"/>
    </style:style>
    <style:style style:name="Column4" style:family="table-column">
      <style:table-column-properties style:column-width="1.367cm"/>
    </style:style>
    <style:style style:name="Column5" style:family="table-column">
      <style:table-column-properties style:column-width="1.752cm"/>
    </style:style>
    <style:style style:name="Column6" style:family="table-column">
      <style:table-column-properties style:column-width="1.593cm"/>
    </style:style>
    <style:style style:name="Column7" style:family="table-column">
      <style:table-column-properties style:column-width="2.648cm"/>
    </style:style>
    <style:style style:name="Column8" style:family="table-column">
      <style:table-column-properties style:column-width="0.944cm"/>
    </style:style>
    <style:style style:name="Column9" style:family="table-column">
      <style:table-column-properties style:column-width="0.884cm"/>
    </style:style>
    <style:style style:name="Column10" style:family="table-column">
      <style:table-column-properties style:column-width="1.607cm"/>
    </style:style>
    <style:style style:name="Column11" style:family="table-column">
      <style:table-column-properties style:column-width="1.5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style:text-underline-style="solid" style:text-underline-color="font-color"/>
    </style:style>
    <style:style style:name="Table2" style:family="table">
      <style:table-properties table:align="left" style:width="16.482cm" fo:margin-left="0cm"/>
    </style:style>
    <style:style style:name="Column12" style:family="table-column">
      <style:table-column-properties style:column-width="0.721cm"/>
    </style:style>
    <style:style style:name="Column13" style:family="table-column">
      <style:table-column-properties style:column-width="2.656cm"/>
    </style:style>
    <style:style style:name="Column14" style:family="table-column">
      <style:table-column-properties style:column-width="4.127cm"/>
    </style:style>
    <style:style style:name="Column15" style:family="table-column">
      <style:table-column-properties style:column-width="1.469cm"/>
    </style:style>
    <style:style style:name="Column16" style:family="table-column">
      <style:table-column-properties style:column-width="1.605cm"/>
    </style:style>
    <style:style style:name="Column17" style:family="table-column">
      <style:table-column-properties style:column-width="2.505cm"/>
    </style:style>
    <style:style style:name="Column18" style:family="table-column">
      <style:table-column-properties style:column-width="3.397cm"/>
    </style:style>
    <style:style style:name="Row1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style:text-underline-style="solid" style:text-underline-color="font-color"/>
    </style:style>
    <style:style style:name="T3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style:text-underline-style="solid" style:text-underline-color="font-color"/>
    </style:style>
    <style:style style:name="T3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style:text-underline-style="solid" style:text-underline-color="font-color"/>
    </style:style>
    <style:style style:name="T3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style:text-underline-style="solid" style:text-underline-color="font-color"/>
    </style:style>
    <style:style style:name="T3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3_3" style:family="text"/>
    <style:style style:name="T3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3_3" style:family="text"/>
    <style:style style:name="T37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StructureList1">
      <style:paragraph-properties fo:margin-top="0.212cm" fo:margin-bottom="0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</text:span></text:p>
      <text:p text:style-name="P3"><text:span text:style-name="T3_1">ΟΙΚΟΝΟΜΙΚΩΝ</text:span></text:p>
      <text:p text:style-name="P4"><text:span text:style-name="T4_1">ΓΡΑΦΕΙΟ<text:s/>ΥΦΥΠΟΥΡΓΟΥ</text:span></text:p>
      <text:p text:style-name="P5"><text:span text:style-name="T5_1">ΓΕΝΙΚΗ<text:s/>Δ/ΝΣΗ<text:s/>ΤΕΛΩΝΕΙΩΝ<text:s/>&amp;<text:s/>ΕΦΚ</text:span></text:p>
      <text:p text:style-name="P6"><text:span text:style-name="T6_1">Α.<text:s/>Δ/ΝΣΗ<text:s/>ΕΦΚ<text:s/>&amp;<text:s/>ΦΠΑ</text:span></text:p>
      <text:h text:style-name="P7" text:outline-level="1"><text:span text:style-name="T7_1">ΤΜΗΜΑ<text:s/>Ε΄</text:span></text:h>
      <text:h text:style-name="P8" text:outline-level="1"><text:span text:style-name="T8_1">ΦΠΑ<text:s/>ΕΙΣΑΓΩΓΩΝ<text:s/>ΕΞΑΓΩΓΩΝ</text:span></text:h>
      <text:p text:style-name="P9"><text:span text:style-name="T9_1">Β.<text:s/>Δ/ΝΣΗ<text:s/>ΔΑΣΜΟΛΟΓΙΚΩΝ</text:span></text:p>
      <text:p text:style-name="P10"><text:span text:style-name="T10_1">ΘΕΜΑΤΩΝ,ΕΙΔΙΚΩΝ<text:s/>ΚΑΘΕΣΤΩΤΩΝ<text:s/>&amp;</text:span></text:p>
      <text:p text:style-name="P11"><text:span text:style-name="T11_1">ΑΠΑΛΛΑΓΩΝ<text:s/>(ΔΔΘΕΚΑ)</text:span></text:p>
      <text:h text:style-name="P12" text:outline-level="1"><text:span text:style-name="T12_1">ΤΜΗΜΑ<text:s/>Γ΄</text:span></text:h>
      <text:h text:style-name="P13" text:outline-level="1"><text:span text:style-name="T13_1">ΔΑΣΜΟΛΟΓΙΚΩΝ<text:s/>ΚΑΙ</text:span></text:h>
      <text:p text:style-name="P14"><text:span text:style-name="T14_1">ΦΟΡΟΛΟΓΙΚΩΝ<text:s/>ΑΠΑΛΛΑΓΩΝ</text:span></text:p>
      <text:p text:style-name="P15"><text:span text:style-name="T15_1">Καρ.<text:s/>Σερβίας<text:s/>10</text:span></text:p>
      <text:p text:style-name="P16"><text:span text:style-name="T16_1">101<text:s/>84<text:s/>ΑΘΗΝΑ</text:span></text:p>
      <text:p text:style-name="P17"><text:span text:style-name="T17_1">Αικ.Μελανίτου</text:span></text:p>
      <text:p text:style-name="P18"><text:span text:style-name="T18_1">Κ.Τριαδάς</text:span></text:p>
      <text:p text:style-name="P19"><text:span text:style-name="T19_1">210<text:s/>69.87.407,<text:s/>504<text:s/></text:span><text:span text:style-name="T19_2"><text:a xlink:type="simple" xlink:href="mailto:ddtheka@aade.gr"><text:span text:style-name="T19_3">ddtheka@aade.gr</text:span></text:a></text:span><text:span text:style-name="T19_4"><text:a xlink:type="simple" xlink:href="mailto:finexcis@aade.gr"><text:span text:style-name="T19_5">finexcis@aade.gr</text:span></text:a></text:span><text:span text:style-name="T19_6"><text:a xlink:type="simple" xlink:href="http://www.aade.gr/"><text:span text:style-name="T19_7">www.aade.gr</text:span></text:a></text:span></text:p>
      <text:p text:style-name="P20"><text:span text:style-name="T20_1">ΘΕΜΑ<text:s/>:<text:s/>«Όροι,<text:s/>προϋποθέσεις,<text:s/>δικαιολογητικά,<text:s/>ποσότητες<text:s/>και<text:s/>διαδικασία<text:s/>παραλαβής<text:s/>αλκοολούχων<text:s/>ποτών<text:s/>και<text:s/>καπνικών<text:s/>προϊόντων<text:s/>με<text:s/>απαλλαγή<text:s/>από<text:s/>τις<text:s/>δασμοφορολογικές<text:s/>επιβαρύνσεις<text:s/>από<text:s/>το<text:s/>Ευρωπαϊκό<text:s/>Κέντρο<text:s/>για<text:s/>την<text:s/>Ανάπτυξη<text:s/>της<text:s/>Επαγγελματικής<text:s/>Κατάρτισης<text:s/>(CEDEFOP)<text:s/>στο<text:s/>πλαίσιο<text:s/>Συμφωνίας<text:s/>Έδρας<text:s/>με<text:s/>την<text:s/>Κυβέρνηση<text:s/>της<text:s/>Ελληνικής<text:s/>Δημοκρατίας»</text:span></text:p>
      <text:p text:style-name="P21"><text:span text:style-name="T21_1">ΑΠΟΦΑΣΗ</text:span></text:p>
      <text:p text:style-name="P22"><text:span text:style-name="T22_1">Ο<text:s/>ΥΦΥΠΟΥΡΓΟΣ<text:s/>ΕΘΝΙΚΗΣ<text:s/>ΟΙΚΟΝΟΜΙΑΣ<text:s/>&amp;<text:s/>ΟΙΚΟΝΟΜΙΚΩΝ</text:span></text:p>
      <text:p text:style-name="P23"><text:span text:style-name="T23_1">Έχοντας<text:s/>υπόψη:</text:span></text:p>
      <text:p text:style-name="P24"><text:span text:style-name="T24_1">1.<text:s/></text:span><text:span text:style-name="T24_2">Τις<text:s/>διατάξεις:</text:span></text:p>
      <text:p text:style-name="P25"><text:span text:style-name="T25_1">α.<text:s/>της<text:s/>παρ.<text:s/>3<text:s/>του<text:s/>άρθρου<text:s/>8<text:s/>και<text:s/>της<text:s/>περ.<text:s/>(xiv)<text:s/>της<text:s/>παρ.<text:s/>1<text:s/>του<text:s/>άρθρου<text:s/>12<text:s/>του<text:s/>ν.<text:s/>5050/2023<text:s/>«Κύρωση<text:s/>της<text:s/>Συμφωνίας<text:s/>Έδρας<text:s/>μεταξύ<text:s/>της<text:s/>Κυβέρνησης<text:s/>της<text:s/>Ελληνικής<text:s/>Δημοκρατίας<text:s/>και<text:s/>του<text:s/>Ευρωπαϊκού<text:s/>Κέντρου<text:s/>για<text:s/>την<text:s/>Ανάπτυξη<text:s/>της<text:s/>Επαγγελματικής<text:s/>Κατάρτισης<text:s/>(CEDEFOP)»<text:s/>(Α΄153),<text:s/>β.<text:s/>της<text:s/>περ.<text:s/>β)<text:s/>της<text:s/>παρ.<text:s/>1<text:s/>και<text:s/>της<text:s/>παρ.<text:s/>4<text:s/>του<text:s/>άρθρου<text:s/>68<text:s/>του<text:s/>Εθνικού<text:s/>Τελωνειακού<text:s/>Κώδικα<text:s/>(ν<text:s/>2960/2001,<text:s/>Α΄265),</text:span></text:p>
      <text:p text:style-name="P26"><text:span text:style-name="T26_1">γ.<text:s/>της<text:s/>υποπερ.<text:s/>δδ)<text:s/>της<text:s/>περ.<text:s/>στ)<text:s/>της<text:s/>παρ.<text:s/>1<text:s/>του<text:s/>άρθρου<text:s/>27<text:s/>του<text:s/>Κώδικα<text:s/>Φόρου<text:s/>Προστιθέμενης<text:s/>Αξίας<text:s/>(ν.<text:s/>2859/2000,<text:s/>Α΄<text:s/>248),</text:span></text:p>
      <text:p text:style-name="P27"><text:span text:style-name="T27_1">δ.<text:s/>του<text:s/>άρθρου<text:s/>90<text:s/>του<text:s/>Κώδικα<text:s/>Νομοθεσίας<text:s/>για<text:s/>την<text:s/>Κυβέρνηση<text:s/>και<text:s/>τα<text:s/>κυβερνητικά<text:s/>όργανα<text:s/>(π.δ.63/2005,<text:s/>Α΄98),<text:s/>σε<text:s/>συνδυασμό<text:s/>με<text:s/>την<text:s/>παρ.<text:s/>22<text:s/>του<text:s/>άρθρου<text:s/>119<text:s/>του<text:s/>ν.<text:s/>4622/2019<text:s/>(Α΄<text:s/>133),</text:span></text:p>
      <text:p text:style-name="P28"><text:span text:style-name="T28_1">ε.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29"><text:span text:style-name="T29_1">2.<text:s/></text:span><text:span text:style-name="T29_2">Το<text:s/>π.δ.<text:s/>142/2017<text:s/>«Οργανισμός<text:s/>Υπουργείου<text:s/>Οικονομικών»<text:s/>(Α΄181).</text:span></text:p>
      <text:p text:style-name="P30"><text:span text:style-name="T30_1">3.<text:s/></text:span><text:span text:style-name="T30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31"><text:span text:style-name="T31_1">4.<text:s/></text:span><text:span text:style-name="T31_2">Το<text:s/>π.δ.<text:s/>79/2023<text:s/>«Διορισμός<text:s/>Υπουργών,<text:s/>Αναπληρωτών<text:s/>Υπουργών<text:s/>και<text:s/>Υφυπουργών»<text:s/>(Α΄<text:s/>131).</text:span></text:p>
      <text:p text:style-name="P32"><text:span text:style-name="T32_1">5.<text:s/></text:span><text:span text:style-name="T32_2">Το<text:s/>π.δ.<text:s/>82/2023<text:s/>«Μετονομασία<text:s/>Υπουργείου<text:s/>-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33"><text:span text:style-name="T33_1">6.<text:s/></text:span><text:span text:style-name="T33_2">Την<text:s/>αριθ.<text:s/>Υ2/27-06-2023<text:s/>απόφαση<text:s/>του<text:s/>Πρωθυπουργού<text:s/>«Καθορισμός<text:s/>σειράς<text:s/>τάξης<text:s/>Υπουργείων»<text:s/>(Β΄4162).</text:span></text:p>
      <text:p text:style-name="P34"><text:span text:style-name="T34_1">7.<text:s/></text:span><text:span text:style-name="T34_2">Την<text:s/>υπ’<text:s/>αρ.<text:s/>102916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’<text:s/>4441).</text:span></text:p>
      <text:p text:style-name="P35"><text:span text:style-name="T35_1">8.<text:s/></text:span><text:span text:style-name="T35_2">Την<text:s/>υπό<text:s/>στοιχεία<text:s/>Δ.ΟΡΓ.Α.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36"><text:span text:style-name="T36_1">9.<text:s/></text:span><text:span text:style-name="T36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<text:s/>94)<text:s/>και<text:s/>τις<text:s/>αποφάσεις<text:s/>υπ’<text:s/>αρ.39/3/30-11-2017<text:s/>(Υ.Ο.Δ.Δ.<text:s/>689)<text:s/>του<text:s/>Συμβουλίου<text:s/>Διοίκησης<text:s/>της<text:s/>ΑΑΔΕ<text:s/>και<text:s/>υπ΄αριθ.<text:s/>5294/17.01.2020<text:s/>(Υ.Ο.Δ.Δ.<text:s/>27)<text:s/>απόφαση<text:s/>του<text:s/>Υπουργού<text:s/>Οικονομικών<text:s/>«Ανανέωση<text:s/>θητείας<text:s/>του<text:s/>Διοικητή<text:s/>της<text:s/>Ανεξάρτητης<text:s/>Αρχής<text:s/>Δημοσίων<text:s/>Εσόδων».</text:span></text:p>
      <text:p text:style-name="P37"><text:span text:style-name="T37_1">10.<text:s/></text:span><text:span text:style-name="T37_2">Την<text:s/>ανάγκη<text:s/>καθορισμού<text:s/>των<text:s/>όρων,<text:s/>προϋποθέσεων,<text:s/>δικαιολογητικών<text:s/>και<text:s/>ποσοτήτων,<text:s/>καθώς<text:s/>και<text:s/>της<text:s/>διαδικασίας<text:s/>παραλαβής<text:s/>αλκοολούχων<text:s/>και<text:s/>καπνικών<text:s/>προϊόντων<text:s/>με<text:s/>απαλλαγή<text:s/>από<text:s/>τις<text:s/>δασμοφορολογικές<text:s/>επιβαρύνσεις<text:s/>του<text:s/>Ευρωπαϊκού<text:s/>Κέντρου<text:s/>για<text:s/>την<text:s/>Ανάπτυξη<text:s/>της<text:s/>Επαγγελματικής<text:s/>Κατάρτισης<text:s/>(CEDEFOP).</text:span></text:p>
      <text:p text:style-name="P38"><text:span text:style-name="T38_1">11.<text:s/></text:span><text:span text:style-name="T38_2">Την<text:s/>από<text:s/>10/01/2024<text:s/>πρόταση<text:s/>Διοικητή<text:s/>ΑΑΔΕ.</text:span></text:p>
      <text:p text:style-name="P39"><text:span text:style-name="T39_1">12.<text:s/></text:span><text:span text:style-name="T39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0"><text:span text:style-name="T40_1">Α<text:s/>π<text:s/>ο<text:s/>φ<text:s/>α<text:s/>σ<text:s/>ί<text:s/>ζ<text:s/>ο<text:s/>υ<text:s/>μ<text:s/>ε</text:span></text:p>
      <text:h text:style-name="P41" text:outline-level="6"><text:span text:style-name="T41_1">Άρθρο<text:s/></text:span><text:span text:style-name="T41_2">1</text:span><text:span text:style-name="T41_3"><text:s/></text:span></text:h>
      <text:h text:style-name="P42" text:outline-level="6"><text:span text:style-name="T42_1">Πεδίο<text:s/>Εφαρμογής</text:span></text:h>
      <text:p text:style-name="P43"><text:span text:style-name="T43_1">Με<text:s/>την<text:s/>παρούσα<text:s/>καθορίζονται<text:s/>οι<text:s/>όροι,<text:s/>οι<text:s/>προϋποθέσεις,<text:s/>τα<text:s/>δικαιολογητικά,<text:s/>οι<text:s/>ανώτατεςποσότητες,<text:s/>καθώς<text:s/>και<text:s/>η<text:s/>διαδικασία<text:s/>απαλλαγής<text:s/>από<text:s/>το<text:s/>δασμό,<text:s/>τον<text:s/>Ειδικό<text:s/>Φόρο<text:s/>Κατανάλωσης(Ε.Φ.Κ.)<text:s/>και<text:s/>το<text:s/>Φόρο<text:s/>Προστιθέμενης<text:s/>Αξίας<text:s/>(Φ.Π.Α.),<text:s/>αλκοολούχων<text:s/>ποτών<text:s/>και<text:s/>καπνικώνπροϊόντων,<text:s/>τα<text:s/>οποία<text:s/>παραλαμβάνονται<text:s/>στα<text:s/>πλαίσια<text:s/>της<text:s/>Συμφωνίας<text:s/>Έδρας<text:s/>μεταξύ<text:s/>τηςΚυβέρνησης<text:s/>της<text:s/>Ελληνικής<text:s/>Δημοκρατίας<text:s/>και<text:s/>του<text:s/>Ευρωπαϊκού<text:s/>Κέντρου<text:s/>για<text:s/>την<text:s/>Ανάπτυξη<text:s/>της</text:span><text:span text:style-name="T43_2">2</text:span></text:p>
      <text:p text:style-name="P44"><text:span text:style-name="T44_1">Επαγγελματικής<text:s/>Κατάρτισης<text:s/>(CEDEFOP),<text:s/>η<text:s/>οποία<text:s/>κυρώθηκε<text:s/>με<text:s/>το<text:s/>ν.<text:s/>5050/15.09.2023<text:s/>(Α΄153)<text:s/>για<text:s/>υπηρεσιακή<text:s/>χρήση<text:s/>του<text:s/>Κέντρου,<text:s/>καθώς<text:s/>και<text:s/>για<text:s/>τις<text:s/>ανάγκες<text:s/>του<text:s/>Τακτικού<text:s/>Προσωπικού<text:s/>του<text:s/>Κέντρου<text:s/>για<text:s/>προσωπική<text:s/>του<text:s/>χρήση.</text:span></text:p>
      <text:h text:style-name="P45" text:outline-level="6"><text:span text:style-name="T45_1">Άρθρο<text:s/></text:span><text:span text:style-name="T45_2">2</text:span><text:span text:style-name="T45_3"><text:s/></text:span></text:h>
      <text:h text:style-name="P46" text:outline-level="6"><text:span text:style-name="T46_1">Δικαιούχα<text:s/>Πρόσωπα</text:span></text:h>
      <text:p text:style-name="P47"><text:span text:style-name="T47_1">Δικαιούχα<text:s/>πρόσωπα<text:s/>για<text:s/>την<text:s/>απαλλαγή<text:s/>από<text:s/>το<text:s/>δασμό,<text:s/>τον<text:s/>Ε.Φ.Κ.<text:s/>και<text:s/>το<text:s/>Φ.Π.Α.<text:s/>των<text:s/>αλκοολούχων<text:s/>και<text:s/>καπνικών<text:s/>προϊόντων<text:s/>είναι:</text:span></text:p>
      <text:p text:style-name="P48"><text:span text:style-name="T48_1">α)</text:span><text:span text:style-name="T48_2"><text:tab/></text:span><text:span text:style-name="T48_3">το<text:s/>Ευρωπαϊκό<text:s/>Κέντρο<text:s/>για<text:s/>την<text:s/>Ανάπτυξη<text:s/>της<text:s/>Επαγγελματικής<text:s/>Κατάρτισης<text:s/>(CEDEFOP),<text:s/>εφεξής<text:s/>Κέντρο,<text:s/>όπως<text:s/>ορίζεται<text:s/>στην<text:s/>παρ.<text:s/>1<text:s/>του<text:s/>άρθρου<text:s/>1<text:s/>της<text:s/>Συμφωνίας<text:s/>Έδρας<text:s/>και</text:span></text:p>
      <text:p text:style-name="P49"><text:span text:style-name="T49_1">β)</text:span><text:span text:style-name="T49_2"><text:tab/></text:span><text:span text:style-name="T49_3">το<text:s/>Τακτικό<text:s/>Προσωπικό<text:s/>του<text:s/>Κέντρου,<text:s/>όπως<text:s/>ορίζεται<text:s/>στην<text:s/>περ.<text:s/>(α)<text:s/>της<text:s/>παρ.<text:s/>3<text:s/>του<text:s/>άρθρου<text:s/>1<text:s/>της<text:s/>Συμφωνίας<text:s/>Έδρας.</text:span></text:p>
      <text:h text:style-name="P50" text:outline-level="6"><text:span text:style-name="T50_1">Άρθρο<text:s/></text:span><text:span text:style-name="T50_2">3</text:span><text:span text:style-name="T50_3"><text:s/></text:span></text:h>
      <text:h text:style-name="P51" text:outline-level="6"><text:span text:style-name="T51_1">Ανώτατες<text:s/>Δικαιούμενες<text:s/>Ποσότητες</text:span></text:h>
      <text:p text:style-name="P52"><text:span text:style-name="T52_1">1.</text:span><text:span text:style-name="T52_2"><text:s/></text:span><text:span text:style-name="T52_3">Οι<text:s/>ποσότητες<text:s/>των<text:s/>αλκοολούχων<text:s/>ποτών<text:s/>και<text:s/>καπνικών<text:s/>προϊόντων<text:s/>που<text:s/>δύναται<text:s/>να<text:s/>παραλαμβάνει<text:s/>το<text:s/>Κέντρο,<text:s/>με<text:s/>απαλλαγή<text:s/>από<text:s/>δασμό,<text:s/>Ε.Φ.Κ.<text:s/>και<text:s/>Φ.Π.Α.<text:s/>για<text:s/>υπηρεσιακή<text:s/>χρήση,<text:s/>δε<text:s/>δύναται<text:s/>να<text:s/>υπερβαίνουν<text:s/>τις<text:s/>ακόλουθες<text:s/>ποσότητες,<text:s/>ανά<text:s/>ημερολογιακό<text:s/>έτος:</text:span></text:p>
      <text:p text:style-name="P53"><text:span text:style-name="T53_1">α)</text:span><text:span text:style-name="T53_2"><text:tab/></text:span><text:span text:style-name="T53_3">Ογδόντα<text:s/>(80)<text:s/>φιάλες<text:s/>αποστάγματα,<text:s/>λικέρ<text:s/>και<text:s/>άλλα<text:s/>οινοπνευματώδη<text:s/>ποτά</text:span></text:p>
      <text:p text:style-name="P54"><text:span text:style-name="T54_1">β)</text:span><text:span text:style-name="T54_2"><text:tab/></text:span><text:span text:style-name="T54_3">Πενήντα<text:s/>(50)<text:s/>φιάλες<text:s/>οίνου</text:span></text:p>
      <text:p text:style-name="P55"><text:span text:style-name="T55_1">γ)</text:span><text:span text:style-name="T55_2"><text:tab/></text:span><text:span text:style-name="T55_3">Εκατό<text:s/>(100)<text:s/>φιάλες<text:s/>μπύρας</text:span></text:p>
      <text:p text:style-name="P56"><text:span text:style-name="T56_1">Η<text:s/>φιάλη<text:s/>στις<text:s/>περ.<text:s/>α)<text:s/>και<text:s/>β)<text:s/>να<text:s/>μην<text:s/>υπερβαίνει<text:s/>το<text:s/>ένα<text:s/>(1)<text:s/>λίτρο.</text:span></text:p>
      <text:p text:style-name="P57"><text:span text:style-name="T57_1">δ)</text:span><text:span text:style-name="T57_2"><text:tab/></text:span><text:span text:style-name="T57_3">Xίλια<text:s/>(1.000)<text:s/>τεμάχια<text:s/>τσιγάρων<text:s/>ή<text:s/>άλλα<text:s/>προϊόντα<text:s/>καπνού<text:s/>που<text:s/>υποκαθίστανται<text:s/>για<text:s/>το<text:s/>σύνολο<text:s/>ή<text:s/>μέρος<text:s/>αυτής<text:s/>της<text:s/>κατανομής,<text:s/>με<text:s/>τις<text:s/>εξής<text:s/>κλίμακες:</text:span></text:p>
      <text:p text:style-name="P58"><text:span text:style-name="T58_1">-</text:span><text:span text:style-name="T58_2"><text:tab/></text:span><text:span text:style-name="T58_3">Ένα<text:s/>πούρο<text:s/>(ή<text:s/>παρόμοιο<text:s/>είδος)<text:s/>που<text:s/>ζυγίζει<text:s/>λιγότερο<text:s/>από<text:s/>3<text:s/>γραμμάρια=3<text:s/>τσιγάρα</text:span></text:p>
      <text:p text:style-name="P59"><text:span text:style-name="T59_1">-</text:span><text:span text:style-name="T59_2"><text:tab/></text:span><text:span text:style-name="T59_3">Ένα<text:s/>πούρο<text:s/>(ή<text:s/>παρόμοιο<text:s/>είδος)<text:s/>που<text:s/>ζυγίζει<text:s/>περισσότερο<text:s/>από<text:s/>3<text:s/>γραμμάρια=6<text:s/>τσιγάρα</text:span></text:p>
      <text:p text:style-name="P60"><text:span text:style-name="T60_1">-</text:span><text:span text:style-name="T60_2"><text:tab/></text:span><text:span text:style-name="T60_3">Πενήντα<text:s/>γραμμάρια<text:s/>καπνού<text:s/>=<text:s/>80<text:s/>τσιγάρα</text:span></text:p>
      <text:p text:style-name="P61"><text:span text:style-name="T61_1">2.</text:span><text:span text:style-name="T61_2"><text:s/></text:span><text:span text:style-name="T61_3">Οι<text:s/>ποσότητες<text:s/>των<text:s/>αλκοολούχων<text:s/>ποτών<text:s/>και<text:s/>καπνικών<text:s/>προϊόντων<text:s/>που<text:s/>δύναται<text:s/>να<text:s/>παραλαμβάνει<text:s/>το<text:s/>Τακτικό<text:s/>Προσωπικό<text:s/>του<text:s/>Κέντρου,<text:s/>για<text:s/>προσωπική<text:s/>χρήση<text:s/>με<text:s/>απαλλαγή<text:s/>από<text:s/>δασμό,<text:s/>Ε.Φ.Κ.<text:s/>και<text:s/>Φ.Π.Α.,<text:s/>δε<text:s/>δύναται<text:s/>να<text:s/>υπερβαίνουν<text:s/>τις<text:s/>ακόλουθες<text:s/>ποσότητες<text:s/>ανά<text:s/>ημερολογιακό<text:s/>έτος:</text:span></text:p>
      <text:p text:style-name="P62"><text:span text:style-name="T62_1">α)</text:span><text:span text:style-name="T62_2"><text:tab/></text:span><text:span text:style-name="T62_3">Εκατό<text:s/>(100)<text:s/>φιάλες<text:s/>αποστάγματα,<text:s/>λικέρ<text:s/>και<text:s/>άλλα<text:s/>οινοπνευματώδη<text:s/>ποτά</text:span></text:p>
      <text:p text:style-name="P63"><text:span text:style-name="T63_1">β)</text:span><text:span text:style-name="T63_2"><text:tab/></text:span><text:span text:style-name="T63_3">Διακόσιες<text:s/>(200)<text:s/>φιάλες<text:s/>οίνου</text:span></text:p>
      <text:p text:style-name="P64"><text:span text:style-name="T64_1">γ)</text:span><text:span text:style-name="T64_2"><text:tab/></text:span><text:span text:style-name="T64_3">Πεντακόσιες<text:s/>(500)<text:s/>φιάλες<text:s/>μπύρας</text:span></text:p>
      <text:p text:style-name="P65"><text:span text:style-name="T65_1">Η<text:s/>φιάλη<text:s/>στις<text:s/>περ.<text:s/>α)<text:s/>και<text:s/>β)<text:s/>να<text:s/>μην<text:s/>υπερβαίνει<text:s/>το<text:s/>ένα<text:s/>(1)<text:s/>λίτρο.</text:span></text:p>
      <text:p text:style-name="P66"><text:span text:style-name="T66_1">δ)</text:span><text:span text:style-name="T66_2"><text:tab/></text:span><text:span text:style-name="T66_3">Δέκα<text:s/>χιλιάδες<text:s/>(10.000)<text:s/>τεμάχια<text:s/>τσιγάρων<text:s/>ή<text:s/>άλλα<text:s/>προϊόντα<text:s/>καπνού<text:s/>που<text:s/>υποκαθίστανται<text:s/>για<text:s/>το<text:s/>σύνολο<text:s/>ή<text:s/>μέρος<text:s/>αυτής<text:s/>της<text:s/>κατανομής,<text:s/>με<text:s/>τις<text:s/>εξής<text:s/>κλίμακες:</text:span></text:p>
      <text:p text:style-name="P67"><text:span text:style-name="T67_1">-</text:span><text:span text:style-name="T67_2"><text:tab/></text:span><text:span text:style-name="T67_3">Ένα<text:s/>πούρο<text:s/>(ή<text:s/>παρόμοιο<text:s/>είδος)<text:s/>που<text:s/>ζυγίζει<text:s/>λιγότερο<text:s/>από<text:s/>3<text:s/>γραμμάρια=3<text:s/>τσιγάρα</text:span></text:p>
      <text:p text:style-name="P68"><text:span text:style-name="T68_1">-</text:span><text:span text:style-name="T68_2"><text:tab/></text:span><text:span text:style-name="T68_3">Ένα<text:s/>πούρο<text:s/>(ή<text:s/>παρόμοιο<text:s/>είδος)<text:s/>που<text:s/>ζυγίζει<text:s/>περισσότερο<text:s/>από<text:s/>3<text:s/>γραμμάρια=6<text:s/>τσιγάρα</text:span></text:p>
      <text:p text:style-name="P69"><text:span text:style-name="T69_1">-</text:span><text:span text:style-name="T69_2"><text:tab/></text:span><text:span text:style-name="T69_3">Πενήντα<text:s/>γραμμάρια<text:s/>καπνού<text:s/>=<text:s/>80<text:s/>τσιγάρα</text:span></text:p>
      <text:p text:style-name="P70"><text:span text:style-name="T70_1">Οι<text:s/>ανωτέρω<text:s/>ποσότητες<text:s/>χορηγούνται<text:s/>για<text:s/>χρονική<text:s/>περίοδο<text:s/>ίση<text:s/>με<text:s/>τη<text:s/>διάρκεια<text:s/>της<text:s/>πρώτης<text:s/>θητείας<text:s/>τους<text:s/>στο<text:s/>Κέντρο.</text:span></text:p>
      <text:p text:style-name="P71"><text:span text:style-name="T71_1">3.</text:span><text:span text:style-name="T71_2"><text:s/></text:span><text:span text:style-name="T71_3">Η<text:s/>απαλλαγή<text:s/>χορηγείται<text:s/>ανά<text:s/>ημερολογιακό<text:s/>έτος,<text:s/>με<text:s/>αναγωγή<text:s/>στις<text:s/>ποσότητες<text:s/>που<text:s/>αντιστοιχούν<text:s/>στο<text:s/>1/12<text:s/>της<text:s/>συνολικής<text:s/>ετήσιας<text:s/>ποσότητας<text:s/>για<text:s/>κάθε<text:s/>μήνα<text:s/>από<text:s/>το<text:s/>μήνα<text:s/>ανάληψης<text:s/>καθηκόντων.</text:span></text:p>
      <text:p text:style-name="P72"><text:span text:style-name="T72_1">4.</text:span><text:span text:style-name="T72_2"><text:s/></text:span><text:span text:style-name="T72_3">Ως<text:s/>ημερολογιακό<text:s/>έτος<text:s/>νοείται,<text:s/>το<text:s/>χρονικό<text:s/>διάστημα<text:s/>από<text:s/>1η<text:s/>Ιανουαρίου<text:s/>έως<text:s/>31η<text:s/>Δεκεμβρίου<text:s/>εκάστου<text:s/>έτους.<text:s/>Ποσότητες<text:s/>που<text:s/>δεν<text:s/>παρελήφθησαν<text:s/>εντός<text:s/>του<text:s/>ημερολογιακού<text:s/>έτους<text:s/>δεν<text:s/>δύναται<text:s/>να<text:s/>προσαυξήσουν<text:s/>τις<text:s/>ποσότητες<text:s/>του<text:s/>επόμενου<text:s/>έτους.</text:span></text:p>
      <text:h text:style-name="P73" text:outline-level="6"><text:span text:style-name="T73_1">Άρθρο<text:s/></text:span><text:span text:style-name="T73_2">4</text:span><text:span text:style-name="T73_3"><text:s/></text:span></text:h>
      <text:h text:style-name="P74" text:outline-level="6"><text:span text:style-name="T74_1">Διαδικασία<text:s/>παραλαβής</text:span></text:h>
      <text:p text:style-name="P75"><text:span text:style-name="T75_1">1.</text:span><text:span text:style-name="T75_2"><text:s/></text:span><text:span text:style-name="T75_3">Για<text:s/>την<text:s/>παραλαβή<text:s/>αλκοολούχων<text:s/>ποτών<text:s/>και<text:s/>καπνικών<text:s/>προϊόντων<text:s/>από<text:s/>το<text:s/>δικαιούχο<text:s/>απαλλαγής<text:s/>της<text:s/>περ.<text:s/>α)<text:s/>του<text:s/>άρθρου<text:s/>2<text:s/>πρόσωπο<text:s/>(Κέντρο),<text:s/>με<text:s/>απαλλαγή<text:s/>από<text:s/>τις<text:s/>δασμοφορολογικές<text:s/>επιβαρύνσεις,<text:s/>υποβάλλεται<text:s/>στην<text:s/>αρμόδια<text:s/>τελωνειακή<text:s/>αρχή<text:s/>το<text:s/>προβλεπόμενο<text:s/>κατά<text:s/>περίπτωση<text:s/>τελωνειακό<text:s/>παραστατικό<text:s/>(Δ.Ε.Φ.Κ.<text:s/>ή<text:s/>Ε.Δ.Ε.)<text:s/>στο<text:s/>όνομα<text:s/>του<text:s/>δικαιούχου<text:s/>ατελείας<text:s/>προσώπου<text:s/>(Κέντρο).<text:s/>Με<text:s/>το<text:s/>τελωνειακό<text:s/>παραστατικό<text:s/>συνυποβάλλονται<text:s/>τα<text:s/>ακόλουθα<text:s/>δικαιολογητικά:</text:span></text:p>
      <text:p text:style-name="P76"><text:span text:style-name="T76_1">α)</text:span><text:span text:style-name="T76_2"><text:tab/></text:span><text:span text:style-name="T76_3">Έντυπο<text:s/>"ατέλεια<text:s/>εισαγωγής"<text:s/>θεωρημένο<text:s/>από<text:s/>τη<text:s/>Διεύθυνση<text:s/>Εθιμοτυπίας<text:s/>του<text:s/>Υπουργείου<text:s/>Εξωτερικών,</text:span></text:p>
      <text:p text:style-name="P77"><text:span text:style-name="T77_1">β)</text:span><text:span text:style-name="T77_2"><text:tab/></text:span><text:span text:style-name="T77_3">Τιμολόγιο<text:s/>πώλησης,</text:span></text:p>
      <text:p text:style-name="P78"><text:span text:style-name="T78_1">γ)</text:span><text:span text:style-name="T78_2"><text:tab/></text:span><text:span text:style-name="T78_3">Κατάσταση<text:s/>στην<text:s/>οποία<text:s/>αναγράφονται<text:s/>τα<text:s/>είδη,<text:s/>οι<text:s/>ποσότητες<text:s/>αυτών<text:s/>ανά<text:s/>είδος<text:s/>και<text:s/>το<text:s/>δικαιούχο<text:s/>ατελείας<text:s/>πρόσωπο.</text:span></text:p>
      <text:p text:style-name="P79"><text:span text:style-name="T79_1">2.</text:span><text:span text:style-name="T79_2"><text:s/></text:span><text:span text:style-name="T79_3">Για<text:s/>την<text:s/>παραλαβή<text:s/>αλκοολούχων<text:s/>ποτών<text:s/>και<text:s/>καπνικών<text:s/>προϊόντων<text:s/>από<text:s/>τα<text:s/>δικαιούχα<text:s/>απαλλαγής<text:s/>της<text:s/>περ.<text:s/>β)<text:s/>του<text:s/>άρθρου<text:s/>2<text:s/>πρόσωπα<text:s/>(Τακτικό<text:s/>Προσωπικό<text:s/>του<text:s/>Κέντρου),<text:s/>με<text:s/>απαλλαγή<text:s/>από<text:s/>τις<text:s/>δασμοφορολογικές<text:s/>επιβαρύνσεις<text:s/>υποβάλλεται<text:s/>στην<text:s/>αρμόδια<text:s/>τελωνειακή<text:s/>αρχή<text:s/>το<text:s/>προβλεπόμενο<text:s/>κατά<text:s/>περίπτωση<text:s/>τελωνειακό<text:s/>παραστατικό<text:s/>(Δ.Ε.Φ.Κ.<text:s/>ή<text:s/>Ε.Δ.Ε.)<text:s/>στο<text:s/>όνομα<text:s/>του<text:s/>Κέντρου<text:s/>(για<text:s/>λογαριασμό<text:s/>του<text:s/>δικαιούχου<text:s/>ατελείας<text:s/>προσώπου).<text:s/>Με<text:s/>το<text:s/>τελωνειακό<text:s/>παραστατικό<text:s/>συνυποβάλλονται<text:s/>τα<text:s/>ακόλουθα<text:s/>δικαιολογητικά:</text:span></text:p>
      <text:p text:style-name="P80"><text:span text:style-name="T80_1">α)</text:span><text:span text:style-name="T80_2"><text:tab/></text:span><text:span text:style-name="T80_3">Έντυπο<text:s/>"ατέλεια<text:s/>εισαγωγής"<text:s/>θεωρημένο<text:s/>από<text:s/>τη<text:s/>Διεύθυνση<text:s/>Εθιμοτυπίας<text:s/>του<text:s/>Υπουργείου<text:s/>Εξωτερικών,</text:span></text:p>
      <text:p text:style-name="P81"><text:span text:style-name="T81_1">β)</text:span><text:span text:style-name="T81_2"><text:tab/></text:span><text:span text:style-name="T81_3">Ειδικό<text:s/>Δελτίο<text:s/>Ταυτότητας<text:s/>του<text:s/>δικαιούχου<text:s/>ατελείας<text:s/>προσώπου<text:s/>της<text:s/>παρ.<text:s/>2<text:s/>του<text:s/>άρθρου<text:s/>15<text:s/>της<text:s/>Συμφωνίας<text:s/>Έδρας,</text:span></text:p>
      <text:p text:style-name="P82"><text:span text:style-name="T82_1">γ)</text:span><text:span text:style-name="T82_2"><text:tab/></text:span><text:span text:style-name="T82_3">Τιμολόγιο<text:s/>πώλησης,</text:span></text:p>
      <text:p text:style-name="P83"><text:span text:style-name="T83_1">δ)</text:span><text:span text:style-name="T83_2"><text:tab/></text:span><text:span text:style-name="T83_3">Βεβαίωση<text:s/>του<text:s/>Κέντρου,<text:s/>η<text:s/>οποία<text:s/>θα<text:s/>πιστοποιεί:</text:span></text:p>
      <text:p text:style-name="P84"><text:span text:style-name="T84_1">δα)</text:span><text:span text:style-name="T84_2"><text:tab/></text:span><text:span text:style-name="T84_3">την<text:s/>ιδιότητα<text:s/>του<text:s/>δικαιούχου<text:s/>απαλλαγής<text:s/>προσώπου,<text:s/>ως<text:s/>μέλος<text:s/>του<text:s/>Τακτικού<text:s/>Προσωπικού<text:s/>του<text:s/>Κέντρου,<text:s/>δβ)<text:s/>την<text:s/>ημερομηνία<text:s/>ανάληψης<text:s/>των<text:s/>καθηκόντων<text:s/>του<text:s/>και<text:s/>δγ)<text:s/>τη<text:s/>διάρκεια<text:s/>της<text:s/>πρώτης<text:s/>θητείας<text:s/>του,</text:span></text:p>
      <text:p text:style-name="P85"><text:span text:style-name="T85_1">ε)</text:span><text:span text:style-name="T85_2"><text:tab/></text:span><text:span text:style-name="T85_3">Κατάσταση,<text:s/>στην<text:s/>οποία<text:s/>αναγράφονται<text:s/>τα<text:s/>είδη<text:s/>και<text:s/>οι<text:s/>ποσότητες<text:s/>αυτών<text:s/>ανά<text:s/>είδος,<text:s/>το<text:s/>δικαιούχο<text:s/>ατελείας<text:s/>πρόσωπο,<text:s/>η<text:s/>ιδιότητα<text:s/>αυτού,<text:s/>ο<text:s/>αριθμός<text:s/>ταυτότητας<text:s/>ή<text:s/>διαβατηρίου,<text:s/>η<text:s/>ημερομηνία<text:s/>ανάληψης<text:s/>καθηκόντων<text:s/>και<text:s/>η<text:s/>διάρκεια<text:s/>της<text:s/>πρώτης<text:s/>θητείας.</text:span></text:p>
      <text:h text:style-name="P86" text:outline-level="6"><text:span text:style-name="T86_1">Άρθρο<text:s/></text:span><text:span text:style-name="T86_2">5</text:span><text:span text:style-name="T86_3"><text:s/></text:span></text:h>
      <text:h text:style-name="P87" text:outline-level="6"><text:span text:style-name="T87_1">Αρμόδια<text:s/>Τελωνειακή<text:s/>Αρχή<text:s/>Ελέγχου</text:span></text:h>
      <text:p text:style-name="P88"><text:span text:style-name="T88_1">Αρμόδια<text:s/>τελωνειακή<text:s/>αρχή<text:s/>για<text:s/>τον<text:s/>έλεγχο<text:s/>και<text:s/>την<text:s/>παρακολούθηση<text:s/>της<text:s/>απαλλαγής<text:s/>από<text:s/>δασμό,<text:s/>Ε.Φ.Κ.<text:s/>και<text:s/>Φ.Π.Α.<text:s/>των<text:s/>αλκοολούχων<text:s/>ποτών<text:s/>και<text:s/>καπνικών<text:s/>προϊόντων<text:s/>που<text:s/>παραλαμβάνονται<text:s/>από<text:s/>τα<text:s/>δικαιούχα<text:s/>πρόσωπα<text:s/>του<text:s/>άρθρου<text:s/>2,<text:s/>ορίζεται<text:s/>το<text:s/>Γ'<text:s/>Τελωνείο<text:s/>Ε.Φ.Κ.<text:s/>Θεσσαλονίκης.</text:span></text:p>
      <text:h text:style-name="P89" text:outline-level="6"><text:span text:style-name="T89_1">Άρθρο<text:s/></text:span></text:h>
      <text:h text:style-name="P90" text:outline-level="6"><text:span text:style-name="T90_1">6</text:span><text:span text:style-name="T90_2">Διαδικασία<text:s/>Παρακολούθησης<text:s/>της<text:s/>απαλλαγής</text:span></text:h>
      <text:p text:style-name="P91"><text:span text:style-name="T91_1">1.</text:span><text:span text:style-name="T91_2"><text:s/></text:span><text:span text:style-name="T91_3">Σε<text:s/>περίπτωση<text:s/>που<text:s/>η<text:s/>τελωνειακή<text:s/>αρχή,<text:s/>στην<text:s/>οποία<text:s/>τίθενται<text:s/>σε<text:s/>ανάλωση<text:s/>τα<text:s/>προϊόντα<text:s/>είναι<text:s/>διαφορετική<text:s/>από<text:s/>την<text:s/>τελωνειακή<text:s/>αρχή<text:s/>ελέγχου,<text:s/>αποστέλλει<text:s/>μέσω<text:s/>ηλεκτρονικού<text:s/>ταχυδρομείου<text:s/>την<text:s/>προβλεπόμενη<text:s/>στην<text:s/>περ.<text:s/>γ)<text:s/>της<text:s/>παρ.<text:s/>1<text:s/>και<text:s/>περ.<text:s/>ε)<text:s/>της<text:s/>παρ.<text:s/>2<text:s/>του<text:s/>άρθρου<text:s/>4,<text:s/>κατάσταση<text:s/>στην<text:s/>αρμόδια<text:s/>τελωνειακή<text:s/>αρχή<text:s/>ελέγχου,<text:s/>τα<text:s/>στοιχεία<text:s/>της<text:s/>οποίας<text:s/>συμπληρώνει<text:s/>στους<text:s/>Πίνακες<text:s/>των<text:s/>συνημμένων<text:s/>Παραρτημάτων<text:s/>Ι<text:s/>και<text:s/>ΙΙ,<text:s/>προκειμένου<text:s/>να<text:s/>παρακολουθούνται<text:s/>τα<text:s/>ετήσια<text:s/>όρια<text:s/>παράδοσης<text:s/>των<text:s/>προϊόντων<text:s/>στα<text:s/>δικαιούχα<text:s/>ατελείας<text:s/>πρόσωπα.</text:span></text:p>
      <text:p text:style-name="P92"><text:span text:style-name="T92_1">2.</text:span><text:span text:style-name="T92_2"><text:s/></text:span><text:span text:style-name="T92_3">Με<text:s/>βάση<text:s/>τους<text:s/>Πίνακες,<text:s/>η<text:s/>αρμόδια<text:s/>τελωνειακή<text:s/>αρχή<text:s/>ελέγχου<text:s/>προβαίνει<text:s/>στους<text:s/>απαραίτητους<text:s/>ελέγχους<text:s/>για<text:s/>τη<text:s/>διαπίστωση<text:s/>της<text:s/>ορθής<text:s/>τήρησης<text:s/>των<text:s/>προβλεπόμενων<text:s/>ορίων<text:s/>ποσοτήτων<text:s/>αφορολόγητων<text:s/>προϊόντων<text:s/>που<text:s/>παραλαμβάνονται<text:s/>από<text:s/>τα<text:s/>δικαιούχα<text:s/>απαλλαγής<text:s/>πρόσωπα.</text:span></text:p>
      <text:h text:style-name="P93" text:outline-level="6"><text:span text:style-name="T93_1">Άρθρο<text:s/></text:span></text:h>
      <text:h text:style-name="P94" text:outline-level="6"><text:span text:style-name="T94_1">7</text:span><text:span text:style-name="T94_2">Έναρξη<text:s/>ισχύος</text:span></text:h>
      <text:p text:style-name="P95"><text:span text:style-name="T95_1">1.</text:span><text:span text:style-name="T95_2"><text:s/></text:span><text:span text:style-name="T95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96"><text:span text:style-name="T96_1">2.<text:s/></text:span><text:span text:style-name="T96_2">Η<text:s/>απόφαση<text:s/>αυτή<text:s/>να<text:s/>δημοσιευθεί<text:s/>στην<text:s/>Εφημερίδα<text:s/>της<text:s/>Κυβερνήσεως.</text:span></text:p>
      <text:p text:style-name="P97"><text:span text:style-name="T97_1">Ο<text:s/>ΥΦΥΠΟΥΡΓΟΣ<text:s/>ΕΘΝΙΚΗΣ<text:s/>ΟΙΚΟΝΟΜΙΑΣ<text:s/>&amp;<text:s/>ΟΙΚΟΝΟΜΙΚΩΝ</text:span></text:p>
      <text:p text:style-name="P98"><text:span text:style-name="T98_1">Θ.ΘΕΟΧΑΡΗΣ</text:span></text:p>
      <text:p text:style-name="P99"><text:span text:style-name="T99_1">ΠΑΡΑΡΤΗΜΑ<text:s/>Ι</text:span></text:p>
      <text:p text:style-name="P100"><text:span text:style-name="T100_1">Πίνακας<text:s/>παρακολούθησης<text:s/>των<text:s/>ανώτατων<text:s/>ανά<text:s/>μήνα<text:s/>ποσοτήτων<text:s/>αφορολόγητων<text:s/>αλκοολούχων<text:s/>ποτών<text:s/>και<text:s/>καπνικών<text:s/>προϊόντων<text:s/>που<text:s/>παραλαμβάνονται<text:s/>από<text:s/>τα<text:s/>μέλη<text:s/>τουΤΑΚΤΙΚΟΥ<text:s/>ΠΡΟΣΩΠΙΚΟΥ<text:s/>του<text:s/>ΟΡΓΑΝΙΣΜΟΥ<text:s/>CEDEFOP<text:s/>(ΚΕΝΤΡΟΥ)<text:s/>για<text:s/>προσωπική<text:s/>τους<text:s/>χρήση<text:s/>(άρθρο<text:s/>2<text:s/>περ.<text:s/>β)<text:s/>παρούσας<text:s/>απόφασης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101"><text:span text:style-name="T101_1">Α/<text:s/>Α</text:span></text:p>
          </table:table-cell>
          <table:table-cell table:style-name="Cell2">
            <text:p text:style-name="P102"><text:span text:style-name="T102_1">ΟΝΟΜΑΤΕΠΩΝΥΜΟ</text:span></text:p>
          </table:table-cell>
          <table:table-cell table:style-name="Cell3">
            <text:p text:style-name="P103"><text:span text:style-name="T103_1">ΙΔΙΟΤΗΤΑ</text:span></text:p>
          </table:table-cell>
          <table:table-cell table:style-name="Cell4">
            <text:p text:style-name="P104"><text:span text:style-name="T104_1">ΥΠΗΡΕΣΙΑ<text:s/>ΠΟΥ<text:s/>ΥΠΗΡΕΤΕΙ</text:span></text:p>
          </table:table-cell>
          <table:table-cell table:style-name="Cell5">
            <text:p text:style-name="P105"><text:span text:style-name="T105_1">ΑΡΙΘΜΟΣ<text:s/>ΤΑΥΤΟΤΗΤΑΣ<text:s/>/<text:s/>ΔΙΑΒΑΤΗΡΙΟΥ</text:span></text:p>
          </table:table-cell>
          <table:table-cell table:style-name="Cell6">
            <text:p text:style-name="P106"><text:span text:style-name="T106_1">ΔΙΑΡΚΕΙΑ</text:span></text:p>
            <text:p text:style-name="P107"><text:span text:style-name="T107_1">ΠΡΩΤΗΣ</text:span></text:p>
            <text:p text:style-name="P108"><text:span text:style-name="T108_1">ΘΗΤΕΙΑΣ<text:s/>ΥΠΑΛΛΗΛΟΥ</text:span></text:p>
          </table:table-cell>
          <table:table-cell table:style-name="Cell7">
            <text:p text:style-name="P109"><text:span text:style-name="T109_1">ΠΟΣΟΤΗΤΕΣ</text:span></text:p>
          </table:table-cell>
          <table:table-cell table:style-name="Cell8" table:number-columns-spanned="2">
            <text:p text:style-name="P110"><text:span text:style-name="T110_1">ΠΟΣΟΤΗΤΕΣ</text:span></text:p>
          </table:table-cell>
          <table:covered-table-cell/>
          <table:table-cell table:style-name="Cell9">
            <text:p text:style-name="P111"><text:span text:style-name="T111_1">ΠΟΣΟΤΗΤΕΣ</text:span></text:p>
          </table:table-cell>
          <table:table-cell table:style-name="Cell10">
            <text:p text:style-name="P112"><text:span text:style-name="T112_1">ΑΡ.</text:span></text:p>
            <text:p text:style-name="P113"><text:span text:style-name="T113_1">ΤΕΛΩΝΕΙΑΚ</text:span></text:p>
            <text:p text:style-name="P114"><text:span text:style-name="T114_1">ΟΥ</text:span></text:p>
            <text:p text:style-name="P115"><text:span text:style-name="T115_1">ΠΑΡΑΣΤΑΤΙ</text:span></text:p>
            <text:p text:style-name="P116"><text:span text:style-name="T116_1">ΚΟΥ</text:span></text:p>
          </table:table-cell>
        </table:table-row>
        <table:table-row table:style-name="Row2">
          <table:table-cell table:style-name="Cell11">
            <text:p text:style-name="P117"/>
          </table:table-cell>
          <table:table-cell table:style-name="Cell12">
            <text:p text:style-name="P118"/>
          </table:table-cell>
          <table:table-cell table:style-name="Cell13">
            <text:p text:style-name="P119"/>
          </table:table-cell>
          <table:table-cell table:style-name="Cell14">
            <text:p text:style-name="P120"/>
          </table:table-cell>
          <table:table-cell table:style-name="Cell15">
            <text:p text:style-name="P121"/>
          </table:table-cell>
          <table:table-cell table:style-name="Cell16">
            <text:p text:style-name="P122"/>
          </table:table-cell>
          <table:table-cell table:style-name="Cell17">
            <text:p text:style-name="P123"><text:span text:style-name="T123_1">ΑΠΟΣΤΑΓΜATA,ΛΙΚΕΡ</text:span></text:p>
            <text:p text:style-name="P124"><text:span text:style-name="T124_1">ΚΑΙ<text:s/>ΑΛΛΑ</text:span></text:p>
            <text:p text:style-name="P125"><text:span text:style-name="T125_1">ΟΙΝΟΠΝΕΥΜΑΤΩΔΗ</text:span></text:p>
            <text:p text:style-name="P126"><text:span text:style-name="T126_1">ΠΟΤΑ</text:span></text:p>
          </table:table-cell>
          <table:table-cell table:style-name="Cell18" table:number-columns-spanned="2">
            <text:p text:style-name="P127"/>
          </table:table-cell>
          <table:covered-table-cell/>
          <table:table-cell table:style-name="Cell19">
            <text:p text:style-name="P128"/>
          </table:table-cell>
          <table:table-cell table:style-name="Cell20">
            <text:p text:style-name="P129"/>
          </table:table-cell>
        </table:table-row>
        <table:table-row table:style-name="Row3">
          <table:table-cell table:style-name="Cell21">
            <text:p text:style-name="P130"/>
          </table:table-cell>
          <table:table-cell table:style-name="Cell22">
            <text:p text:style-name="P131"/>
          </table:table-cell>
          <table:table-cell table:style-name="Cell23">
            <text:p text:style-name="P132"/>
          </table:table-cell>
          <table:table-cell table:style-name="Cell24">
            <text:p text:style-name="P133"/>
          </table:table-cell>
          <table:table-cell table:style-name="Cell25">
            <text:p text:style-name="P134"/>
          </table:table-cell>
          <table:table-cell table:style-name="Cell26">
            <text:p text:style-name="P135"/>
          </table:table-cell>
          <table:table-cell table:style-name="Cell27">
            <text:p text:style-name="P136"/>
          </table:table-cell>
          <table:table-cell table:style-name="Cell28">
            <text:p text:style-name="P137"><text:span text:style-name="T137_1">ΟΙΝΟΣ</text:span></text:p>
          </table:table-cell>
          <table:table-cell table:style-name="Cell29">
            <text:p text:style-name="P138"><text:span text:style-name="T138_1">ΜΠΥΡ<text:s/>Α</text:span></text:p>
          </table:table-cell>
          <table:table-cell table:style-name="Cell30">
            <text:p text:style-name="P139"><text:span text:style-name="T139_1">ΤΣΙΓΑΡΩΝ<text:s/>Η</text:span></text:p>
            <text:p text:style-name="P140"><text:span text:style-name="T140_1">ΑΛΛΩΝ<text:s/>ΠΡΟΪΟΝΤΩΝ</text:span></text:p>
            <text:p text:style-name="P141"><text:span text:style-name="T141_1">ΚΑΠΝΟΥ</text:span></text:p>
          </table:table-cell>
          <table:table-cell table:style-name="Cell31">
            <text:p text:style-name="P142"/>
          </table:table-cell>
        </table:table-row>
        <table:table-row table:style-name="Row4">
          <table:table-cell table:style-name="Cell32">
            <text:p text:style-name="P143"><text:span text:style-name="T143_1">1</text:span></text:p>
          </table:table-cell>
          <table:table-cell table:style-name="Cell33">
            <text:p text:style-name="P144"/>
          </table:table-cell>
          <table:table-cell table:style-name="Cell34">
            <text:p text:style-name="P145"/>
          </table:table-cell>
          <table:table-cell table:style-name="Cell35">
            <text:p text:style-name="P146"/>
          </table:table-cell>
          <table:table-cell table:style-name="Cell36">
            <text:p text:style-name="P147"/>
          </table:table-cell>
          <table:table-cell table:style-name="Cell37">
            <text:p text:style-name="P148"/>
          </table:table-cell>
          <table:table-cell table:style-name="Cell38">
            <text:p text:style-name="P149"/>
          </table:table-cell>
          <table:table-cell table:style-name="Cell39">
            <text:p text:style-name="P150"/>
          </table:table-cell>
          <table:table-cell table:style-name="Cell40">
            <text:p text:style-name="P151"/>
          </table:table-cell>
          <table:table-cell table:style-name="Cell41">
            <text:p text:style-name="P152"/>
          </table:table-cell>
          <table:table-cell table:style-name="Cell42">
            <text:p text:style-name="P153"/>
          </table:table-cell>
        </table:table-row>
        <table:table-row table:style-name="Row5">
          <table:table-cell table:style-name="Cell43">
            <text:p text:style-name="P154"><text:span text:style-name="T154_1">2</text:span></text:p>
          </table:table-cell>
          <table:table-cell table:style-name="Cell44">
            <text:p text:style-name="P155"/>
          </table:table-cell>
          <table:table-cell table:style-name="Cell45">
            <text:p text:style-name="P156"/>
          </table:table-cell>
          <table:table-cell table:style-name="Cell46">
            <text:p text:style-name="P157"/>
          </table:table-cell>
          <table:table-cell table:style-name="Cell47">
            <text:p text:style-name="P158"/>
          </table:table-cell>
          <table:table-cell table:style-name="Cell48">
            <text:p text:style-name="P159"/>
          </table:table-cell>
          <table:table-cell table:style-name="Cell49">
            <text:p text:style-name="P160"/>
          </table:table-cell>
          <table:table-cell table:style-name="Cell50">
            <text:p text:style-name="P161"/>
          </table:table-cell>
          <table:table-cell table:style-name="Cell51">
            <text:p text:style-name="P162"/>
          </table:table-cell>
          <table:table-cell table:style-name="Cell52">
            <text:p text:style-name="P163"/>
          </table:table-cell>
          <table:table-cell table:style-name="Cell53">
            <text:p text:style-name="P164"/>
          </table:table-cell>
        </table:table-row>
        <table:table-row table:style-name="Row6">
          <table:table-cell table:style-name="Cell54">
            <text:p text:style-name="P165"><text:span text:style-name="T165_1">3</text:span></text:p>
          </table:table-cell>
          <table:table-cell table:style-name="Cell55">
            <text:p text:style-name="P166"/>
          </table:table-cell>
          <table:table-cell table:style-name="Cell56">
            <text:p text:style-name="P167"/>
          </table:table-cell>
          <table:table-cell table:style-name="Cell57">
            <text:p text:style-name="P168"/>
          </table:table-cell>
          <table:table-cell table:style-name="Cell58">
            <text:p text:style-name="P169"/>
          </table:table-cell>
          <table:table-cell table:style-name="Cell59">
            <text:p text:style-name="P170"/>
          </table:table-cell>
          <table:table-cell table:style-name="Cell60">
            <text:p text:style-name="P171"/>
          </table:table-cell>
          <table:table-cell table:style-name="Cell61">
            <text:p text:style-name="P172"/>
          </table:table-cell>
          <table:table-cell table:style-name="Cell62">
            <text:p text:style-name="P173"/>
          </table:table-cell>
          <table:table-cell table:style-name="Cell63">
            <text:p text:style-name="P174"/>
          </table:table-cell>
          <table:table-cell table:style-name="Cell64">
            <text:p text:style-name="P175"/>
          </table:table-cell>
        </table:table-row>
        <table:table-row table:style-name="Row7">
          <table:table-cell table:style-name="Cell65">
            <text:p text:style-name="P176"><text:span text:style-name="T176_1">4</text:span></text:p>
          </table:table-cell>
          <table:table-cell table:style-name="Cell66">
            <text:p text:style-name="P177"/>
          </table:table-cell>
          <table:table-cell table:style-name="Cell67">
            <text:p text:style-name="P178"/>
          </table:table-cell>
          <table:table-cell table:style-name="Cell68">
            <text:p text:style-name="P179"/>
          </table:table-cell>
          <table:table-cell table:style-name="Cell69">
            <text:p text:style-name="P180"/>
          </table:table-cell>
          <table:table-cell table:style-name="Cell70">
            <text:p text:style-name="P181"/>
          </table:table-cell>
          <table:table-cell table:style-name="Cell71">
            <text:p text:style-name="P182"/>
          </table:table-cell>
          <table:table-cell table:style-name="Cell72">
            <text:p text:style-name="P183"/>
          </table:table-cell>
          <table:table-cell table:style-name="Cell73">
            <text:p text:style-name="P184"/>
          </table:table-cell>
          <table:table-cell table:style-name="Cell74">
            <text:p text:style-name="P185"/>
          </table:table-cell>
          <table:table-cell table:style-name="Cell75">
            <text:p text:style-name="P186"/>
          </table:table-cell>
        </table:table-row>
        <table:table-row table:style-name="Row8">
          <table:table-cell table:style-name="Cell76">
            <text:p text:style-name="P187"><text:span text:style-name="T187_1">5</text:span></text:p>
          </table:table-cell>
          <table:table-cell table:style-name="Cell77">
            <text:p text:style-name="P188"/>
          </table:table-cell>
          <table:table-cell table:style-name="Cell78">
            <text:p text:style-name="P189"/>
          </table:table-cell>
          <table:table-cell table:style-name="Cell79">
            <text:p text:style-name="P190"/>
          </table:table-cell>
          <table:table-cell table:style-name="Cell80">
            <text:p text:style-name="P191"/>
          </table:table-cell>
          <table:table-cell table:style-name="Cell81">
            <text:p text:style-name="P192"/>
          </table:table-cell>
          <table:table-cell table:style-name="Cell82">
            <text:p text:style-name="P193"/>
          </table:table-cell>
          <table:table-cell table:style-name="Cell83">
            <text:p text:style-name="P194"/>
          </table:table-cell>
          <table:table-cell table:style-name="Cell84">
            <text:p text:style-name="P195"/>
          </table:table-cell>
          <table:table-cell table:style-name="Cell85">
            <text:p text:style-name="P196"/>
          </table:table-cell>
          <table:table-cell table:style-name="Cell86">
            <text:p text:style-name="P197"/>
          </table:table-cell>
        </table:table-row>
        <table:table-row table:style-name="Row9">
          <table:table-cell table:style-name="Cell87">
            <text:p text:style-name="P198"><text:span text:style-name="T198_1">6</text:span></text:p>
          </table:table-cell>
          <table:table-cell table:style-name="Cell88">
            <text:p text:style-name="P199"/>
          </table:table-cell>
          <table:table-cell table:style-name="Cell89">
            <text:p text:style-name="P200"/>
          </table:table-cell>
          <table:table-cell table:style-name="Cell90">
            <text:p text:style-name="P201"/>
          </table:table-cell>
          <table:table-cell table:style-name="Cell91">
            <text:p text:style-name="P202"/>
          </table:table-cell>
          <table:table-cell table:style-name="Cell92">
            <text:p text:style-name="P203"/>
          </table:table-cell>
          <table:table-cell table:style-name="Cell93">
            <text:p text:style-name="P204"/>
          </table:table-cell>
          <table:table-cell table:style-name="Cell94">
            <text:p text:style-name="P205"/>
          </table:table-cell>
          <table:table-cell table:style-name="Cell95">
            <text:p text:style-name="P206"/>
          </table:table-cell>
          <table:table-cell table:style-name="Cell96">
            <text:p text:style-name="P207"/>
          </table:table-cell>
          <table:table-cell table:style-name="Cell97">
            <text:p text:style-name="P208"/>
          </table:table-cell>
        </table:table-row>
        <table:table-row table:style-name="Row10">
          <table:table-cell table:style-name="Cell98">
            <text:p text:style-name="P209"><text:span text:style-name="T209_1">7</text:span></text:p>
          </table:table-cell>
          <table:table-cell table:style-name="Cell99">
            <text:p text:style-name="P210"/>
          </table:table-cell>
          <table:table-cell table:style-name="Cell100">
            <text:p text:style-name="P211"/>
          </table:table-cell>
          <table:table-cell table:style-name="Cell101">
            <text:p text:style-name="P212"/>
          </table:table-cell>
          <table:table-cell table:style-name="Cell102">
            <text:p text:style-name="P213"/>
          </table:table-cell>
          <table:table-cell table:style-name="Cell103">
            <text:p text:style-name="P214"/>
          </table:table-cell>
          <table:table-cell table:style-name="Cell104">
            <text:p text:style-name="P215"/>
          </table:table-cell>
          <table:table-cell table:style-name="Cell105">
            <text:p text:style-name="P216"/>
          </table:table-cell>
          <table:table-cell table:style-name="Cell106">
            <text:p text:style-name="P217"/>
          </table:table-cell>
          <table:table-cell table:style-name="Cell107">
            <text:p text:style-name="P218"/>
          </table:table-cell>
          <table:table-cell table:style-name="Cell108">
            <text:p text:style-name="P219"/>
          </table:table-cell>
        </table:table-row>
        <table:table-row table:style-name="Row11">
          <table:table-cell table:style-name="Cell109">
            <text:p text:style-name="P220"><text:span text:style-name="T220_1">8</text:span></text:p>
          </table:table-cell>
          <table:table-cell table:style-name="Cell110">
            <text:p text:style-name="P221"/>
          </table:table-cell>
          <table:table-cell table:style-name="Cell111">
            <text:p text:style-name="P222"/>
          </table:table-cell>
          <table:table-cell table:style-name="Cell112">
            <text:p text:style-name="P223"/>
          </table:table-cell>
          <table:table-cell table:style-name="Cell113">
            <text:p text:style-name="P224"/>
          </table:table-cell>
          <table:table-cell table:style-name="Cell114">
            <text:p text:style-name="P225"/>
          </table:table-cell>
          <table:table-cell table:style-name="Cell115">
            <text:p text:style-name="P226"/>
          </table:table-cell>
          <table:table-cell table:style-name="Cell116">
            <text:p text:style-name="P227"/>
          </table:table-cell>
          <table:table-cell table:style-name="Cell117">
            <text:p text:style-name="P228"/>
          </table:table-cell>
          <table:table-cell table:style-name="Cell118">
            <text:p text:style-name="P229"/>
          </table:table-cell>
          <table:table-cell table:style-name="Cell119">
            <text:p text:style-name="P230"/>
          </table:table-cell>
        </table:table-row>
        <table:table-row table:style-name="Row12">
          <table:table-cell table:style-name="Cell120">
            <text:p text:style-name="P231"><text:span text:style-name="T231_1">9</text:span></text:p>
          </table:table-cell>
          <table:table-cell table:style-name="Cell121">
            <text:p text:style-name="P232"/>
          </table:table-cell>
          <table:table-cell table:style-name="Cell122">
            <text:p text:style-name="P233"/>
          </table:table-cell>
          <table:table-cell table:style-name="Cell123">
            <text:p text:style-name="P234"/>
          </table:table-cell>
          <table:table-cell table:style-name="Cell124">
            <text:p text:style-name="P235"/>
          </table:table-cell>
          <table:table-cell table:style-name="Cell125">
            <text:p text:style-name="P236"/>
          </table:table-cell>
          <table:table-cell table:style-name="Cell126">
            <text:p text:style-name="P237"/>
          </table:table-cell>
          <table:table-cell table:style-name="Cell127">
            <text:p text:style-name="P238"/>
          </table:table-cell>
          <table:table-cell table:style-name="Cell128">
            <text:p text:style-name="P239"/>
          </table:table-cell>
          <table:table-cell table:style-name="Cell129">
            <text:p text:style-name="P240"/>
          </table:table-cell>
          <table:table-cell table:style-name="Cell130">
            <text:p text:style-name="P241"/>
          </table:table-cell>
        </table:table-row>
        <table:table-row table:style-name="Row13">
          <table:table-cell table:style-name="Cell131">
            <text:p text:style-name="P242"><text:span text:style-name="T242_1">10</text:span></text:p>
          </table:table-cell>
          <table:table-cell table:style-name="Cell132">
            <text:p text:style-name="P243"/>
          </table:table-cell>
          <table:table-cell table:style-name="Cell133">
            <text:p text:style-name="P244"/>
          </table:table-cell>
          <table:table-cell table:style-name="Cell134">
            <text:p text:style-name="P245"/>
          </table:table-cell>
          <table:table-cell table:style-name="Cell135">
            <text:p text:style-name="P246"/>
          </table:table-cell>
          <table:table-cell table:style-name="Cell136">
            <text:p text:style-name="P247"/>
          </table:table-cell>
          <table:table-cell table:style-name="Cell137">
            <text:p text:style-name="P248"/>
          </table:table-cell>
          <table:table-cell table:style-name="Cell138">
            <text:p text:style-name="P249"/>
          </table:table-cell>
          <table:table-cell table:style-name="Cell139">
            <text:p text:style-name="P250"/>
          </table:table-cell>
          <table:table-cell table:style-name="Cell140">
            <text:p text:style-name="P251"/>
          </table:table-cell>
          <table:table-cell table:style-name="Cell141">
            <text:p text:style-name="P252"/>
          </table:table-cell>
        </table:table-row>
      </table:table>
      <text:p text:style-name="P253"><text:span text:style-name="T253_1">ΠΑΡΑΡΤΗΜΑ<text:s/>ΙΙ</text:span></text:p>
      <text:p text:style-name="P254"><text:span text:style-name="T254_1">Πίνακας<text:s/>παρακολούθησης<text:s/>των<text:s/>ανώτατων<text:s/>ανά<text:s/>μήνα<text:s/>ποσοτήτων<text:s/>αφορολόγητων<text:s/>αλκοολούχων<text:s/>ποτών<text:s/>και<text:s/>καπνικών<text:s/>προϊόντων<text:s/>που<text:s/>παραλαμβάνονται<text:s/>από<text:s/>τονΟΡΓΑΝΙΣΜΟ<text:s/>CEDEFOP<text:s/>(ΚΕΝΤΡΟ)<text:s/>για<text:s/>υπηρεσιακή<text:s/>χρήση<text:s/>(άρθρο<text:s/>2<text:s/>περ.<text:s/>α)<text:s/>παρούσας<text:s/>απόφασης)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4">
          <table:table-cell table:style-name="Cell142">
            <text:p text:style-name="P255"><text:span text:style-name="T255_1">Α/<text:s/>Α</text:span></text:p>
          </table:table-cell>
          <table:table-cell table:style-name="Cell143">
            <text:p text:style-name="P256"><text:span text:style-name="T256_1">ΟΡΓΑΝΙΣΜΟΣ</text:span></text:p>
            <text:p text:style-name="P257"><text:span text:style-name="T257_1">CEDEFOP</text:span></text:p>
            <text:p text:style-name="P258"><text:span text:style-name="T258_1">(ΚΕΝΤΡΟ)</text:span></text:p>
          </table:table-cell>
          <table:table-cell table:style-name="Cell144">
            <text:p text:style-name="P259"><text:span text:style-name="T259_1">ΠΟΣΟΤΗΤΕΣ</text:span></text:p>
          </table:table-cell>
          <table:table-cell table:style-name="Cell145" table:number-columns-spanned="2">
            <text:p text:style-name="P260"><text:span text:style-name="T260_1">ΠΟΣΟΤΗΤΕΣ</text:span></text:p>
          </table:table-cell>
          <table:covered-table-cell/>
          <table:table-cell table:style-name="Cell146">
            <text:p text:style-name="P261"><text:span text:style-name="T261_1">ΠΟΣΟΤΗΤΕΣ</text:span></text:p>
          </table:table-cell>
          <table:table-cell table:style-name="Cell147">
            <text:p text:style-name="P262"><text:span text:style-name="T262_1">ΑΡ.ΤΕΛΩΝΕΙΑΚΟΥ<text:s/>ΠΑΡΑΣΤΑΤΙΚΟΥ</text:span></text:p>
          </table:table-cell>
        </table:table-row>
        <table:table-row table:style-name="Row15">
          <table:table-cell table:style-name="Cell148">
            <text:p text:style-name="P263"/>
          </table:table-cell>
          <table:table-cell table:style-name="Cell149">
            <text:p text:style-name="P264"/>
          </table:table-cell>
          <table:table-cell table:style-name="Cell150">
            <text:p text:style-name="P265"><text:span text:style-name="T265_1">ΑΠΟΣΤΑΓΜATA,ΛΙΚΕΡ<text:s/>ΚΑΙ</text:span></text:p>
            <text:p text:style-name="P266"><text:span text:style-name="T266_1">ΑΛΛΑ<text:s/>ΟΙΝΟΠΝΕΥΜΑΤΩΔΗ</text:span></text:p>
            <text:p text:style-name="P267"><text:span text:style-name="T267_1">ΠΟΤΑ</text:span></text:p>
          </table:table-cell>
          <table:table-cell table:style-name="Cell151" table:number-columns-spanned="2">
            <text:p text:style-name="P268"/>
          </table:table-cell>
          <table:covered-table-cell/>
          <table:table-cell table:style-name="Cell152">
            <text:p text:style-name="P269"/>
          </table:table-cell>
          <table:table-cell table:style-name="Cell153">
            <text:p text:style-name="P270"/>
          </table:table-cell>
        </table:table-row>
        <table:table-row table:style-name="Row16">
          <table:table-cell table:style-name="Cell154">
            <text:p text:style-name="P271"/>
          </table:table-cell>
          <table:table-cell table:style-name="Cell155">
            <text:p text:style-name="P272"/>
          </table:table-cell>
          <table:table-cell table:style-name="Cell156">
            <text:p text:style-name="P273"/>
          </table:table-cell>
          <table:table-cell table:style-name="Cell157">
            <text:p text:style-name="P274"><text:span text:style-name="T274_1">ΟΙΝΟΣ</text:span></text:p>
          </table:table-cell>
          <table:table-cell table:style-name="Cell158">
            <text:p text:style-name="P275"><text:span text:style-name="T275_1">ΜΠΥΡΑ</text:span></text:p>
          </table:table-cell>
          <table:table-cell table:style-name="Cell159">
            <text:p text:style-name="P276"><text:span text:style-name="T276_1">ΤΣΙΓΑΡΩΝ<text:s/>Η<text:s/>ΑΛΛΩΝ<text:s/>ΠΡΟΪΟΝΤΩΝ<text:s/>ΚΑΠΝΟΥ</text:span></text:p>
          </table:table-cell>
          <table:table-cell table:style-name="Cell160">
            <text:p text:style-name="P277"/>
          </table:table-cell>
        </table:table-row>
        <table:table-row table:style-name="Row17">
          <table:table-cell table:style-name="Cell161">
            <text:p text:style-name="P278"><text:span text:style-name="T278_1">1</text:span></text:p>
          </table:table-cell>
          <table:table-cell table:style-name="Cell162">
            <text:p text:style-name="P279"/>
          </table:table-cell>
          <table:table-cell table:style-name="Cell163">
            <text:p text:style-name="P280"/>
          </table:table-cell>
          <table:table-cell table:style-name="Cell164">
            <text:p text:style-name="P281"/>
          </table:table-cell>
          <table:table-cell table:style-name="Cell165">
            <text:p text:style-name="P282"/>
          </table:table-cell>
          <table:table-cell table:style-name="Cell166">
            <text:p text:style-name="P283"/>
          </table:table-cell>
          <table:table-cell table:style-name="Cell167">
            <text:p text:style-name="P284"/>
          </table:table-cell>
        </table:table-row>
        <table:table-row table:style-name="Row18">
          <table:table-cell table:style-name="Cell168">
            <text:p text:style-name="P285"><text:span text:style-name="T285_1">2</text:span></text:p>
          </table:table-cell>
          <table:table-cell table:style-name="Cell169">
            <text:p text:style-name="P286"/>
          </table:table-cell>
          <table:table-cell table:style-name="Cell170">
            <text:p text:style-name="P287"/>
          </table:table-cell>
          <table:table-cell table:style-name="Cell171">
            <text:p text:style-name="P288"/>
          </table:table-cell>
          <table:table-cell table:style-name="Cell172">
            <text:p text:style-name="P289"/>
          </table:table-cell>
          <table:table-cell table:style-name="Cell173">
            <text:p text:style-name="P290"/>
          </table:table-cell>
          <table:table-cell table:style-name="Cell174">
            <text:p text:style-name="P291"/>
          </table:table-cell>
        </table:table-row>
        <table:table-row table:style-name="Row19">
          <table:table-cell table:style-name="Cell175">
            <text:p text:style-name="P292"><text:span text:style-name="T292_1">3</text:span></text:p>
          </table:table-cell>
          <table:table-cell table:style-name="Cell176">
            <text:p text:style-name="P293"/>
          </table:table-cell>
          <table:table-cell table:style-name="Cell177">
            <text:p text:style-name="P294"/>
          </table:table-cell>
          <table:table-cell table:style-name="Cell178">
            <text:p text:style-name="P295"/>
          </table:table-cell>
          <table:table-cell table:style-name="Cell179">
            <text:p text:style-name="P296"/>
          </table:table-cell>
          <table:table-cell table:style-name="Cell180">
            <text:p text:style-name="P297"/>
          </table:table-cell>
          <table:table-cell table:style-name="Cell181">
            <text:p text:style-name="P298"/>
          </table:table-cell>
        </table:table-row>
        <table:table-row table:style-name="Row20">
          <table:table-cell table:style-name="Cell182">
            <text:p text:style-name="P299"><text:span text:style-name="T299_1">4</text:span></text:p>
          </table:table-cell>
          <table:table-cell table:style-name="Cell183">
            <text:p text:style-name="P300"/>
          </table:table-cell>
          <table:table-cell table:style-name="Cell184">
            <text:p text:style-name="P301"/>
          </table:table-cell>
          <table:table-cell table:style-name="Cell185">
            <text:p text:style-name="P302"/>
          </table:table-cell>
          <table:table-cell table:style-name="Cell186">
            <text:p text:style-name="P303"/>
          </table:table-cell>
          <table:table-cell table:style-name="Cell187">
            <text:p text:style-name="P304"/>
          </table:table-cell>
          <table:table-cell table:style-name="Cell188">
            <text:p text:style-name="P305"/>
          </table:table-cell>
        </table:table-row>
        <table:table-row table:style-name="Row21">
          <table:table-cell table:style-name="Cell189">
            <text:p text:style-name="P306"><text:span text:style-name="T306_1">5</text:span></text:p>
          </table:table-cell>
          <table:table-cell table:style-name="Cell190">
            <text:p text:style-name="P307"/>
          </table:table-cell>
          <table:table-cell table:style-name="Cell191">
            <text:p text:style-name="P308"/>
          </table:table-cell>
          <table:table-cell table:style-name="Cell192">
            <text:p text:style-name="P309"/>
          </table:table-cell>
          <table:table-cell table:style-name="Cell193">
            <text:p text:style-name="P310"/>
          </table:table-cell>
          <table:table-cell table:style-name="Cell194">
            <text:p text:style-name="P311"/>
          </table:table-cell>
          <table:table-cell table:style-name="Cell195">
            <text:p text:style-name="P312"/>
          </table:table-cell>
        </table:table-row>
        <table:table-row table:style-name="Row22">
          <table:table-cell table:style-name="Cell196">
            <text:p text:style-name="P313"><text:span text:style-name="T313_1">6</text:span></text:p>
          </table:table-cell>
          <table:table-cell table:style-name="Cell197">
            <text:p text:style-name="P314"/>
          </table:table-cell>
          <table:table-cell table:style-name="Cell198">
            <text:p text:style-name="P315"/>
          </table:table-cell>
          <table:table-cell table:style-name="Cell199">
            <text:p text:style-name="P316"/>
          </table:table-cell>
          <table:table-cell table:style-name="Cell200">
            <text:p text:style-name="P317"/>
          </table:table-cell>
          <table:table-cell table:style-name="Cell201">
            <text:p text:style-name="P318"/>
          </table:table-cell>
          <table:table-cell table:style-name="Cell202">
            <text:p text:style-name="P319"/>
          </table:table-cell>
        </table:table-row>
        <table:table-row table:style-name="Row23">
          <table:table-cell table:style-name="Cell203">
            <text:p text:style-name="P320"><text:span text:style-name="T320_1">7</text:span></text:p>
          </table:table-cell>
          <table:table-cell table:style-name="Cell204">
            <text:p text:style-name="P321"/>
          </table:table-cell>
          <table:table-cell table:style-name="Cell205">
            <text:p text:style-name="P322"/>
          </table:table-cell>
          <table:table-cell table:style-name="Cell206">
            <text:p text:style-name="P323"/>
          </table:table-cell>
          <table:table-cell table:style-name="Cell207">
            <text:p text:style-name="P324"/>
          </table:table-cell>
          <table:table-cell table:style-name="Cell208">
            <text:p text:style-name="P325"/>
          </table:table-cell>
          <table:table-cell table:style-name="Cell209">
            <text:p text:style-name="P326"/>
          </table:table-cell>
        </table:table-row>
        <table:table-row table:style-name="Row24">
          <table:table-cell table:style-name="Cell210">
            <text:p text:style-name="P327"><text:span text:style-name="T327_1">8</text:span></text:p>
          </table:table-cell>
          <table:table-cell table:style-name="Cell211">
            <text:p text:style-name="P328"/>
          </table:table-cell>
          <table:table-cell table:style-name="Cell212">
            <text:p text:style-name="P329"/>
          </table:table-cell>
          <table:table-cell table:style-name="Cell213">
            <text:p text:style-name="P330"/>
          </table:table-cell>
          <table:table-cell table:style-name="Cell214">
            <text:p text:style-name="P331"/>
          </table:table-cell>
          <table:table-cell table:style-name="Cell215">
            <text:p text:style-name="P332"/>
          </table:table-cell>
          <table:table-cell table:style-name="Cell216">
            <text:p text:style-name="P333"/>
          </table:table-cell>
        </table:table-row>
        <table:table-row table:style-name="Row25">
          <table:table-cell table:style-name="Cell217">
            <text:p text:style-name="P334"><text:span text:style-name="T334_1">9</text:span></text:p>
          </table:table-cell>
          <table:table-cell table:style-name="Cell218">
            <text:p text:style-name="P335"/>
          </table:table-cell>
          <table:table-cell table:style-name="Cell219">
            <text:p text:style-name="P336"/>
          </table:table-cell>
          <table:table-cell table:style-name="Cell220">
            <text:p text:style-name="P337"/>
          </table:table-cell>
          <table:table-cell table:style-name="Cell221">
            <text:p text:style-name="P338"/>
          </table:table-cell>
          <table:table-cell table:style-name="Cell222">
            <text:p text:style-name="P339"/>
          </table:table-cell>
          <table:table-cell table:style-name="Cell223">
            <text:p text:style-name="P340"/>
          </table:table-cell>
        </table:table-row>
        <table:table-row table:style-name="Row26">
          <table:table-cell table:style-name="Cell224">
            <text:p text:style-name="P341"><text:span text:style-name="T341_1">10</text:span></text:p>
          </table:table-cell>
          <table:table-cell table:style-name="Cell225">
            <text:p text:style-name="P342"/>
          </table:table-cell>
          <table:table-cell table:style-name="Cell226">
            <text:p text:style-name="P343"/>
          </table:table-cell>
          <table:table-cell table:style-name="Cell227">
            <text:p text:style-name="P344"/>
          </table:table-cell>
          <table:table-cell table:style-name="Cell228">
            <text:p text:style-name="P345"/>
          </table:table-cell>
          <table:table-cell table:style-name="Cell229">
            <text:p text:style-name="P346"/>
          </table:table-cell>
          <table:table-cell table:style-name="Cell230">
            <text:p text:style-name="P347"/>
          </table:table-cell>
        </table:table-row>
      </table:table>
      <text:p text:style-name="P348"><text:span text:style-name="T348_1">ΠΙΝΑΚΑΣ<text:s/>ΔΙΑΝΟΜΗΣ</text:span></text:p>
      <text:p text:style-name="P349"><text:span text:style-name="T349_1">Α.<text:s/>ΑΠΟΔΕΚΤΕΣ<text:s/>ΠΡΟΣ<text:s/>ΕΝΕΡΓΕΙΑ</text:span></text:p>
      <text:p text:style-name="P350"><text:span text:style-name="T350_1">1.<text:s/></text:span><text:span text:style-name="T350_2">Τελωνεία</text:span></text:p>
      <text:p text:style-name="P351"><text:span text:style-name="T351_1">2.<text:s/></text:span><text:span text:style-name="T351_2">Τελωνειακές<text:s/>Περιφέρειες</text:span></text:p>
      <text:p text:style-name="P352"><text:span text:style-name="T352_1">3.<text:s/></text:span><text:span text:style-name="T352_2">Ελεγκτικές<text:s/>Υπηρεσίες<text:s/>Τελωνείων<text:s/>(ΕΛ.Υ.Τ.)</text:span></text:p>
      <text:p text:style-name="P353"><text:span text:style-name="T353_1">4.<text:s/></text:span><text:span text:style-name="T353_2">Δ/νση<text:s/>Στρατηγικής<text:s/>Τεχνολογιών<text:s/>Πληροφορικής<text:s/>(ΔΙ.Σ.ΤΕ.ΠΛ.)<text:s/>της<text:s/>Γ.Δ.ΗΕΛ.Δ.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353_3"><text:a xlink:type="simple" xlink:href="mailto:siteadmin@aade.gr"><text:span text:style-name="T353_4">siteadmin@<text:s/>aade.g</text:span><text:span text:style-name="T353_5">)</text:span></text:a></text:span></text:p>
      <text:p text:style-name="P354"><text:span text:style-name="T354_1">5.<text:s/></text:span><text:span text:style-name="T354_2">Εθνικό<text:s/>Τυπογραφείο<text:s/>για<text:s/>δημοσίευση<text:s/>της<text:s/>απόφασης</text:span></text:p>
      <text:p text:style-name="P355"><text:span text:style-name="T355_1">Β.<text:s/>ΑΠΟΔΕΚΤΕΣ<text:s/>ΠΡΟΣ<text:s/>ΚΟΙΝΟΠΟΙΗΣΗ</text:span></text:p>
      <text:p text:style-name="P356"><text:span text:style-name="T356_1">1.<text:s/></text:span><text:span text:style-name="T356_2">Γραφείο<text:s/>Υπουργού<text:s/>Εθνικής<text:s/>Οικονομίας<text:s/>&amp;<text:s/>Οικονομικών</text:span></text:p>
      <text:p text:style-name="P357"><text:span text:style-name="T357_1">2.<text:s/></text:span><text:span text:style-name="T357_2">Γραφείο<text:s/>Υφυπουργού<text:s/>Εθνικής<text:s/>Οικονομίας<text:s/>&amp;<text:s/>Οικονομικών</text:span></text:p>
      <text:p text:style-name="P358"><text:span text:style-name="T358_1">3.<text:s/></text:span><text:span text:style-name="T358_2">Υπηρεσίες<text:s/>Ερευνών<text:s/>και<text:s/>Διασφάλισης<text:s/>Δημοσίων<text:s/>Εσόδων<text:s/>(Υ.Ε.Δ.Δ.Ε.)</text:span></text:p>
      <text:p text:style-name="P359"><text:span text:style-name="T359_1">4.<text:s/></text:span><text:span text:style-name="T359_2">Διεύθυνση<text:s/>Εσωτερικού<text:s/>Ελέγχου</text:span></text:p>
      <text:p text:style-name="P360"><text:span text:style-name="T360_1">5.<text:s/></text:span><text:span text:style-name="T360_2">Διεύθυνση<text:s/>Επικοινωνίας</text:span></text:p>
      <text:p text:style-name="P361"><text:span text:style-name="T361_1">6.<text:s/></text:span><text:span text:style-name="T361_2">Διεύθυνση<text:s/>Νομικής<text:s/>Υποστήριξης</text:span></text:p>
      <text:p text:style-name="P362"><text:span text:style-name="T362_1">7.<text:s/></text:span><text:span text:style-name="T362_2">Ελεγκτική<text:s/>Υπηρεσία<text:s/>Τελωνείων<text:s/>(ΕΛ.Υ.Τ.)<text:s/>Αττικής</text:span></text:p>
      <text:p text:style-name="P363"><text:span text:style-name="T363_1">8.<text:s/></text:span><text:span text:style-name="T363_2">Ελεγκτική<text:s/>Υπηρεσία<text:s/>Τελωνείων<text:s/>(ΕΛ.Υ.Τ.)<text:s/>Θεσσαλονίκης</text:span></text:p>
      <text:p text:style-name="P364"><text:span text:style-name="T364_1">9.<text:s/></text:span><text:span text:style-name="T364_2">Επιτελική<text:s/>Υπηρεσία<text:s/>Τελωνείων<text:s/>(Ε.Υ.Τ.Ε.)</text:span></text:p>
      <text:p text:style-name="P365"><text:span text:style-name="T365_1">10.<text:s/></text:span><text:span text:style-name="T365_2">Συντονιστικό<text:s/>Επιχειρησιακό<text:s/>Κέντρο<text:s/>(Σ.Ε.Κ.)</text:span></text:p>
      <text:p text:style-name="P366"><text:span text:style-name="T366_1">11.<text:s/></text:span><text:span text:style-name="T366_2">Διεύθυνση<text:s/>Διεθνών<text:s/>Οικονομικών<text:s/>Σχέσεων<text:s/>(Δ.Ο.Σ.)<text:s/>της<text:s/>ΑΑΔΕ<text:s/>–<text:s/>Τμήμα<text:s/>Β΄</text:span></text:p>
      <text:p text:style-name="P367"><text:span text:style-name="T367_1">12.<text:s/></text:span><text:span text:style-name="T367_2">Διεύθυνση<text:s/>Φορολογικής<text:s/>και<text:s/>Τελωνειακής<text:s/>Ακαδημίας</text:span></text:p>
      <text:p text:style-name="P368"><text:span text:style-name="T368_1">13.<text:s/></text:span><text:span text:style-name="T368_2">Υπουργείο<text:s/>Εξωτερικών</text:span></text:p>
      <text:p text:style-name="P369"><text:span text:style-name="T369_1">α)</text:span><text:span text:style-name="T369_2"><text:tab/></text:span><text:span text:style-name="T369_3">Γραφείο<text:s/>Υπουργού</text:span></text:p>
      <text:p text:style-name="P370"><text:span text:style-name="T370_1">β)</text:span><text:span text:style-name="T370_2"><text:tab/></text:span><text:span text:style-name="T370_3">Δ/νση<text:s/>Εθιμοτυπίας</text:span></text:p>
      <text:p text:style-name="P371"><text:span text:style-name="T371_1">γ)</text:span><text:span text:style-name="T371_2"><text:tab/></text:span><text:span text:style-name="T371_3">Ειδική<text:s/>Νομική<text:s/>Υπηρεσία<text:s/>(ΕΝΥ)<text:s/>και<text:s/>ΕΝΥ<text:s/>Ε.Ε.</text:span></text:p>
      <text:p text:style-name="P372"><text:span text:style-name="T372_1">δ)</text:span><text:span text:style-name="T372_2"><text:tab/></text:span><text:span text:style-name="T372_3">Γ3<text:s/>Διεύθυνση<text:s/>Εσωτερικής<text:s/>Αγοράς,<text:s/>Γεωργίας<text:s/>και<text:s/>άλλων<text:s/>Ευρωπαϊκών<text:s/>Πολιτικών</text:span></text:p>
      <text:p text:style-name="P373"><text:span text:style-name="T373_1">14.<text:s/></text:span><text:span text:style-name="T373_2">Ευρωπαϊκό<text:s/>Κέντρο<text:s/>για<text:s/>την<text:s/>Ανάπτυξη<text:s/>της<text:s/>Επαγγελματικής<text:s/>Κατάρτισης<text:s/>(CEDEFOP),<text:s/>E-mail:<text:s/></text:span><text:span text:style-name="T373_3"><text:a xlink:type="simple" xlink:href="mailto:accounting@cedefop.europa.eu"><text:span text:style-name="T373_4">accounting@cedefop.europa.eu</text:span></text:a></text:span></text:p>
      <text:p text:style-name="P374"><text:span text:style-name="T374_1">15.<text:s/></text:span><text:span text:style-name="T374_2">Αποδέκτες<text:s/>Πίνακα<text:s/>Η΄<text:s/>(Σύλλογοι<text:s/>Λογιστών<text:s/>και<text:s/>Εκτελωνιστών)</text:span></text:p>
      <text:p text:style-name="P375"><text:span text:style-name="T375_1">Γ.<text:s/>ΕΣΩΤΕΡΙΚΗ<text:s/>ΔΙΑΝΟΜΗ</text:span></text:p>
      <text:p text:style-name="P376"><text:span text:style-name="T376_1">1.<text:s/></text:span><text:span text:style-name="T376_2">Γραφείο<text:s/>Διοικητή<text:s/>ΑΑΔΕ<text:s/>κ.<text:s/>Γ.<text:s/>Πιτσιλή</text:span></text:p>
      <text:p text:style-name="P377"><text:span text:style-name="T377_1">2.<text:s/></text:span><text:span text:style-name="T377_2">Αυτοτελές<text:s/>Τμήμα<text:s/>Υποστήριξης<text:s/>Γεν.<text:s/>Δ/νσης<text:s/>Τελωνείων<text:s/>&amp;<text:s/>Ε.Φ.Κ</text:span></text:p>
      <text:p text:style-name="P378"><text:span text:style-name="T378_1">3.<text:s/></text:span><text:span text:style-name="T378_2">Αυτοτελές<text:s/>Τμήμα<text:s/>Υποστήριξης<text:s/>Γεν.<text:s/>Δ/νσης<text:s/>Φορολογίας</text:span></text:p>
      <text:p text:style-name="P379"><text:span text:style-name="T379_1">4.<text:s/></text:span><text:span text:style-name="T379_2">Αυτοτελές<text:s/>Τμήμα<text:s/>Γεν.<text:s/>Δ/νσης<text:s/>Φορολογικών<text:s/>Λειτουργιών</text:span></text:p>
      <text:p text:style-name="P380"><text:span text:style-name="T380_1">5.<text:s/></text:span><text:span text:style-name="T380_2">Γεν.<text:s/>Δ/νση<text:s/>Τελωνείων<text:s/>&amp;<text:s/>ΕΦΚ</text:span></text:p>
      <text:p text:style-name="P381"><text:span text:style-name="T381_1">-</text:span><text:span text:style-name="T381_2"><text:tab/></text:span><text:span text:style-name="T381_3">Δ/νση<text:s/>ΕΦΚ<text:s/>και<text:s/>ΦΠΑ</text:span></text:p>
      <text:p text:style-name="P382"><text:span text:style-name="T382_1">-</text:span><text:span text:style-name="T382_2"><text:tab/></text:span><text:span text:style-name="T382_3">Δ/νση<text:s/>Τελωνειακών<text:s/>Διαδικασιών</text:span></text:p>
      <text:p text:style-name="P383"><text:span text:style-name="T383_1">-</text:span><text:span text:style-name="T383_2"><text:tab/></text:span><text:span text:style-name="T383_3">Δ/νση<text:s/>Στρατηγικής<text:s/>Τελωνειακών<text:s/>Ελέγχων<text:s/>και<text:s/>Παραβάσεων</text:span></text:p>
      <text:p text:style-name="P384"><text:span text:style-name="T384_1">-</text:span><text:span text:style-name="T384_2"><text:tab/></text:span><text:span text:style-name="T384_3">Δ/νση<text:s/>Δασμολογικών<text:s/>Θεμάτων,<text:s/>Ειδικών<text:s/>Καθεστώτων<text:s/>και<text:s/>Απαλλαγών</text:span></text:p>
      <text:p text:style-name="P385"><text:span text:style-name="T385_1">6.<text:s/></text:span><text:span text:style-name="T385_2">Γεν.<text:s/>Δ/νση<text:s/>Φορολογίας</text:span></text:p>
      <text:p text:style-name="P386"><text:span text:style-name="T386_1">-</text:span><text:span text:style-name="T386_2"><text:tab/></text:span><text:span text:style-name="T386_3">Δ/νση<text:s/>Εφαρμογής<text:s/>Έμμεσης<text:s/>Φορολογίας</text:span></text:p>
      <text:p text:style-name="P387"><text:span text:style-name="T387_1">7.<text:s/></text:span><text:span text:style-name="T387_2">Γεν.<text:s/>Δ/νση<text:s/>Φορολογικών<text:s/>Λειτουργιών</text:span></text:p>
      <text:p text:style-name="P388"><text:span text:style-name="T388_1">-</text:span><text:span text:style-name="T388_2"><text:tab/></text:span><text:span text:style-name="T388_3">Δ/νση<text:s/>Επιχειρησιακού<text:s/>Σχεδιασμού<text:s/>Ελέγχων</text:span></text:p>
      <text:p text:style-name="P389"><text:span text:style-name="T389_1">8.<text:s/></text:span><text:span text:style-name="T389_2">Γεν.<text:s/>Δ/νση<text:s/>Ηλεκτρονικής<text:s/>Διακυβέρνησης</text:span></text:p>
      <text:p text:style-name="P390"><text:span text:style-name="T390_1">-</text:span><text:span text:style-name="T390_2"><text:tab/></text:span><text:span text:style-name="T390_3">Δ/νση<text:s/>Επιχειρησιακών<text:s/>Διαδικασιών<text:s/>(ΔΙ.ΕΠΙ.ΔΙ),<text:s/>Υποδιεύθυνση<text:s/>Β<text:s/>:<text:s/>Απαιτήσεων<text:s/>και<text:s/>Ελέγχου<text:s/>Εφαρμογών<text:s/>Τελωνείων</text:span></text:p>
      <text:p text:style-name="P391"><text:span text:style-name="T391_1">-</text:span><text:span text:style-name="T391_2"><text:tab/></text:span><text:span text:style-name="T391_3">Δ/νση<text:s/>Ανάπτυξης<text:s/>Τελωνειακών<text:s/>Εφαρμογών<text:s/>(ΔΑΤΕ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