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.<text:s/>ΓΕΝΙΚΗ<text:s/>ΔΙΕΥΘΥΝΣΗ<text:s/>ΦΟΡΟΛΟΓΙΑΣ</text:span></text:p>
      <text:p text:style-name="P6"><text:span text:style-name="T6_1">ΔΙΕΥΘΥΝΣΗ<text:s/>ΕΦΑΡΜΟΓΗΣ<text:s/>ΦΟΡΟΛΟΓΙΑΣ</text:span></text:p>
      <text:p text:style-name="P7"><text:span text:style-name="T7_1">ΚΕΦΑΛΑΙΟΥ<text:s/>&amp;<text:s/>ΠΕΡΙΟΥΣΙΟΛΟΓΙΟΥ</text:span></text:p>
      <text:h text:style-name="P8" text:outline-level="1"><text:span text:style-name="T8_1">ΤΜΗΜΑ<text:s/>Α΄</text:span></text:h>
      <text:h text:style-name="P9" text:outline-level="1"><text:span text:style-name="T9_1">Β.<text:s/>ΓΕΝΙΚΗ<text:s/>ΔΙΕΥΘΥΝΣΗ<text:s/>ΗΛΕΚΤΡΟΝΙΚΗΣ</text:span></text:h>
      <text:p text:style-name="P10"><text:span text:style-name="T10_1">ΔΙΑΚΥΒΕΡΝΗΣΗΣ</text:span></text:p>
      <text:p text:style-name="P11"><text:span text:style-name="T11_1">1<text:s/></text:span><text:span text:style-name="T11_2">.ΔΙΕΥΘΥΝΣΗ<text:s/>ΕΠΙΧΕΙΡΗΣΙΑΚΩΝ<text:s/>ΔΙΑΔΙΚΑΣΙΩΝ</text:span></text:p>
      <text:p text:style-name="P12"><text:span text:style-name="T12_1">2<text:s/></text:span><text:span text:style-name="T12_2">.<text:s/>ΔΙΕΥΘΥΝΣΗ<text:s/>ΑΝΑΠΤΥΞΗΣ<text:s/>ΦΟΡΟΛΟΓΙΚΩΝ<text:s/>ΕΦΑΡΜΟΓΩΝ</text:span></text:p>
      <text:p text:style-name="P13"><text:span text:style-name="T13_1">Χανδρή<text:s/>1<text:s/>&amp;<text:s/>Θεσσαλονίκης</text:span></text:p>
      <text:p text:style-name="P14"><text:span text:style-name="T14_1">18346<text:s/>Μοσχάτο</text:span></text:p>
      <text:p text:style-name="P15"><text:span text:style-name="T15_1">2104802164</text:span></text:p>
      <text:p text:style-name="P16"><text:span text:style-name="T16_1"><text:a xlink:type="simple" xlink:href="mailto:defk.a@mofadm.gr"><text:span text:style-name="T16_2">defk.a@aade.gr</text:span></text:a></text:span></text:p>
      <text:p text:style-name="P17"><text:span text:style-name="T17_1"><text:a xlink:type="simple" xlink:href="http://www.aade.gr/"><text:span text:style-name="T17_2">www.aade.gr</text:span></text:a></text:span></text:p>
      <text:p text:style-name="P18"><text:span text:style-name="T18_1">ΠΡΟΣ<text:s/>Ως<text:s/>Πίνακας<text:s/>Διανομής</text:span></text:p>
      <text:p text:style-name="P19"><text:span text:style-name="T19_1">ΘΕΜΑ:<text:s/>«Αυτόματη<text:s/>δημιουργία<text:s/>και<text:s/>υποβολή<text:s/>ψηφιακής<text:s/>δήλωσης<text:s/>στοιχείων<text:s/>ακινήτων<text:s/>(Ε9)<text:s/>στις<text:s/>περιπτώσεις<text:s/>ψηφιακής<text:s/>υποβολής<text:s/>δήλωσης<text:s/>φόρου<text:s/>δωρεάς<text:s/>και<text:s/>γονικής<text:s/>παροχής<text:s/>ακινήτων<text:s/>μέσω<text:s/>της<text:s/>εφαρμογής<text:s/>myPROPERTY»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άρθρου<text:s/>23<text:s/>του<text:s/>ν.<text:s/>3427/2005<text:s/>«Φόρος<text:s/>προστιθέμενης<text:s/>αξίας<text:s/>στις<text:s/>νέες<text:s/>οικοδομές<text:s/>μεταβολές<text:s/>στη<text:s/>φορολογία<text:s/>κεφαλαίου<text:s/>και<text:s/>άλλες<text:s/>διατάξεις»<text:s/>(Α΄<text:s/>312)<text:s/>και<text:s/>ειδικότερα<text:s/>της<text:s/>παρ<text:s/>11<text:s/>αυτού,</text:span></text:p>
      <text:p text:style-name="P25"><text:span text:style-name="T25_1">β)</text:span><text:span text:style-name="T25_2"><text:tab/></text:span><text:span text:style-name="T25_3">των<text:s/>άρθρων<text:s/>1<text:s/>έως<text:s/>8<text:s/>του<text:s/>ν.<text:s/>4223/2013<text:s/>«Ενιαίος<text:s/>Φόρος<text:s/>Ιδιοκτησίας<text:s/>Ακινήτων<text:s/>και<text:s/>άλλες<text:s/>διατάξεις»<text:s/>(Α΄<text:s/>287),</text:span></text:p>
      <text:p text:style-name="P26"><text:span text:style-name="T26_1">γ)</text:span><text:span text:style-name="T26_2"><text:tab/></text:span><text:span text:style-name="T26_3">του<text:s/>άρθρου<text:s/>32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58),</text:span></text:p>
      <text:p text:style-name="P27"><text:span text:style-name="T27_1">δ)</text:span><text:span text:style-name="T27_2"><text:tab/></text:span><text:span text:style-name="T27_3"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text:s/>(ν.<text:s/>2961/2001,<text:s/>Α’<text:s/>266),</text:span></text:p>
      <text:p text:style-name="P28"><text:span text:style-name="T28_1">ε)</text:span><text:span text:style-name="T28_2"><text:tab/></text:span><text:span text:style-name="T28_3">του<text:s/>Κώδικα<text:s/>Φορολογικής<text:s/>Διαδικασίας<text:s/>(ν.<text:s/>4987/2022,<text:s/>Α΄206),</text:span></text:p>
      <text:p text:style-name="P29"><text:span text:style-name="T29_1">στ)</text:span><text:span text:style-name="T29_2"><text:tab/></text:span><text:span text:style-name="T29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0"><text:span text:style-name="T30_1">ζ)</text:span><text:span text:style-name="T30_2"><text:tab/></text:span><text:span text:style-name="T30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,</text:span></text:p>
      <text:p text:style-name="P31"><text:span text:style-name="T31_1">2.<text:s/></text:span><text:span text:style-name="T31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:<text:s/>υπ’<text:s/>αρ.<text:s/>39/3/30-11-2017<text:s/>(Υ.Ο.Δ.Δ.<text:s/>689)<text:s/>απόφαση<text:s/>του<text:s/>Συμβουλίου<text:s/>Διοίκησης<text:s/>της<text:s/>ΑΑΔΕ<text:s/>και<text:s/>υπό<text:s/>στοιχεία<text:s/>5294<text:s/>ΕΞ<text:s/>2020/17-01-2020<text:s/>(Υ.Ο.Δ.Δ.<text:s/>27)<text:s/>απόφαση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3.<text:s/></text:span><text:span text:style-name="T32_2">Την<text:s/>υπό<text:s/>στοιχεία<text:s/>Α.<text:s/>1035/2023<text:s/>(Β΄1831)<text:s/>απόφαση<text:s/>του<text:s/>Διοικητή<text:s/>της<text:s/>ΑΑΔΕ<text:s/>και<text:s/>τις<text:s/>υπό<text:s/>στοιχεία<text:s/>ΠΟΛ<text:s/>1052/2014<text:s/></text:span><text:span text:style-name="T32_3">(</text:span><text:span text:style-name="T32_4">Β'<text:s/>389)<text:s/>και<text:s/>ΠΟΛ<text:s/>1200/2014<text:s/>(Β'<text:s/>2444)<text:s/>αποφάσεις<text:s/>του<text:s/>Γενικού<text:s/>Γραμματέα<text:s/>Δημοσίων<text:s/>Εσόδων<text:s/>(ΓΓΔΕ)<text:s/>του<text:s/>Υπουργείου<text:s/>Οικονομικών<text:s/>σχετικά<text:s/>με<text:s/>τον<text:s/>τύπο<text:s/>και<text:s/>το<text:s/>περιεχόμενο<text:s/>της<text:s/>δήλωσης<text:s/>στοιχείων<text:s/>ακινήτων<text:s/>(Ε9),<text:s/>τον<text:s/>τρόπο<text:s/>αναγραφής<text:s/>των<text:s/>ακινήτων,<text:s/>τα<text:s/>δικαιολογητικά<text:s/>που<text:s/>συνυποβάλλονται<text:s/>και<text:s/>τη<text:s/>διαδικασία<text:s/>υποβολής<text:s/>της.</text:span></text:p>
      <text:p text:style-name="P33"><text:span text:style-name="T33_1">4.<text:s/></text:span><text:span text:style-name="T33_2">Την<text:s/>υπό<text:s/>στοιχεία<text:s/>Α.<text:s/>1249/2021<text:s/>(Β΄5779)<text:s/>απόφαση<text:s/>του<text:s/>Διοικητή<text:s/>της<text:s/>ΑΑΔΕ,<text:s/>σχετικά<text:s/>με<text:s/>την<text:s/>ψηφιακή<text:s/>υποβολή<text:s/>δηλώσεων<text:s/>φόρου<text:s/>δωρεών<text:s/>και<text:s/>γονικών<text:s/>παροχών<text:s/>μέσω<text:s/>της<text:s/>εφαρμογής<text:s/>«myPROPERTY».</text:span></text:p>
      <text:p text:style-name="P34"><text:span text:style-name="T34_1">5.<text:s/></text:span><text:span text:style-name="T34_2">Την<text:s/>ανάγκη<text:s/>καθορισμού<text:s/>του<text:s/>τρόπου<text:s/>σύνθεσης<text:s/>της<text:s/>δήλωσης<text:s/>στοιχείων<text:s/>ακινήτων<text:s/>(Ε9)<text:s/>αυτόματα<text:s/>στις<text:s/>περιπτώσεις<text:s/>ψηφιακής<text:s/>υποβολής<text:s/>δήλωσης<text:s/>φόρου<text:s/>δωρεάς<text:s/>και<text:s/>γονικής<text:s/>παροχής<text:s/>ακινήτων,<text:s/>του<text:s/>τύπου<text:s/>της<text:s/>δήλωσης<text:s/>στοιχείων<text:s/>ακινήτων,<text:s/>της<text:s/>διαδικασίας<text:s/>υποβολής<text:s/>της<text:s/>και<text:s/>των<text:s/>λοιπών<text:s/>αναγκαίων<text:s/>θεμάτων<text:s/>σχετικά<text:s/>με<text:s/>τη<text:s/>λειτουργία<text:s/>της<text:s/>ψηφιακής<text:s/>εφαρμογής.</text:span></text:p>
      <text:p text:style-name="P35"><text:span text:style-name="T35_1">6.<text:s/></text:span><text:span text:style-name="T35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36"><text:span text:style-name="T36_1">Α<text:s/>Π<text:s/>Ο<text:s/>Φ<text:s/>Α<text:s/>Σ<text:s/>Ι<text:s/>Ζ<text:s/>Ο<text:s/>Υ<text:s/>Μ<text:s/>Ε</text:span></text:p>
      <text:h text:style-name="P37" text:outline-level="6"><text:span text:style-name="T37_1">Άρθρο<text:s/>1</text:span></text:h>
      <text:h text:style-name="P38" text:outline-level="6"><text:span text:style-name="T38_1">Πεδίο<text:s/>εφαρμογής</text:span></text:h>
      <text:p text:style-name="P39"><text:span text:style-name="T39_1">1.</text:span><text:span text:style-name="T39_2"><text:s/></text:span><text:span text:style-name="T39_3">Στις<text:s/>περιπτώσεις<text:s/>που<text:s/>η<text:s/>δήλωση<text:s/>φόρου<text:s/>δωρεάς<text:s/>και<text:s/>γονικής<text:s/>παροχής<text:s/>ακινήτων<text:s/>υποβάλλεται<text:s/>ψηφιακά<text:s/>μέσω<text:s/>της<text:s/>εφαρμογής<text:s/>«myPROPERTY»<text:s/>σύμφωνα<text:s/>με<text:s/>την<text:s/>περ.<text:s/>α<text:s/>της<text:s/>παρ.<text:s/>1<text:s/>της<text:s/>υπό<text:s/>στοιχεία<text:s/>Α.<text:s/>1249/2021<text:s/>απόφασης<text:s/>του<text:s/>Διοικητή<text:s/>της<text:s/>ΑΑΔΕ,<text:s/>δημιουργείται<text:s/>αυτόματα<text:s/>στο</text:span></text:p>
      <text:p text:style-name="P40"><text:span text:style-name="T40_1">Ολοκληρωμένο<text:s/>Πληροφοριακό<text:s/>Σύστημα<text:s/>(Ο.Π.Σ.)<text:s/>Περιουσιολογίου<text:s/>Ακινήτων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.</text:span></text:p>
      <text:p text:style-name="P41"><text:span text:style-name="T41_1">2.</text:span><text:span text:style-name="T41_2"><text:s/></text:span><text:span text:style-name="T41_3">Τα<text:s/>οριζόμενα<text:s/>στην<text:s/>παρ.<text:s/>1<text:s/>εφαρμόζονται<text:s/>σε<text:s/>συμβόλαια<text:s/>δωρεών<text:s/>και<text:s/>γονικών<text:s/>παροχών,<text:s/>με<text:s/>τα<text:s/>οποία<text:s/>μεταβιβάζεται<text:s/>ποσοστό<text:s/>εκατό<text:s/>τοις<text:s/>εκατό<text:s/>(100%)<text:s/>πλήρους<text:s/>κυριότητας<text:s/>επί<text:s/>ακινήτου<text:s/>από<text:s/>έναν<text:s/>δωρητή/γονέα<text:s/>σε<text:s/>έναν<text:s/>δωρεοδόχο/<text:s/>τέκνο.</text:span></text:p>
      <text:h text:style-name="P42" text:outline-level="6"><text:span text:style-name="T42_1">Άρθρο<text:s/>2</text:span></text:h>
      <text:h text:style-name="P43" text:outline-level="6"><text:span text:style-name="T43_1">Διαδικασία<text:s/>αυτόματης<text:s/>ψηφιακής<text:s/>υποβολής<text:s/>της<text:s/>δήλωσης<text:s/>στοιχείων<text:s/>ακινήτων<text:s/>καιέλεγχος<text:s/>ορθότητας<text:s/>αυτής</text:span></text:h>
      <text:p text:style-name="P44"><text:span text:style-name="T44_1">1.</text:span><text:span text:style-name="T44_2"><text:s/></text:span><text:span text:style-name="T44_3">Πριν<text:s/>από<text:s/>την<text:s/>ψηφιακή<text:s/>υποβολή<text:s/>της<text:s/>δήλωσης<text:s/>φόρου<text:s/>δωρεάς<text:s/>ή<text:s/>γονικής<text:s/>παροχής<text:s/>ακινήτων<text:s/>μέσω<text:s/>της<text:s/>εφαρμογής<text:s/>«myPROPERTY»,<text:s/>είναι<text:s/>απαραίτητη<text:s/>η<text:s/>επικαιροποίηση<text:s/>από<text:s/>τον<text:s/>δωρητή/γονέα<text:s/>των<text:s/>στοιχείων<text:s/>του<text:s/>μεταβιβαζόμενου<text:s/>ακινήτου<text:s/>στην<text:s/>τρέχουσα<text:s/>περιουσιακή<text:s/>κατάσταση<text:s/>που<text:s/>εμφανίζεται<text:s/>στο<text:s/>Ο.Π.Σ.<text:s/>Περιουσιολογίου<text:s/>Ακινήτων</text:span><text:span text:style-name="T44_4">.</text:span></text:p>
      <text:p text:style-name="P45"><text:span text:style-name="T45_1">2.</text:span><text:span text:style-name="T45_2"><text:s/></text:span><text:span text:style-name="T45_3">Με<text:s/>την<text:s/>ανάρτηση<text:s/>του<text:s/>οικείου<text:s/>συμβολαίου<text:s/>από<text:s/>τον<text:s/>συμβολαιογράφο<text:s/>στην<text:s/>εφαρμογή<text:s/>«myPROPERTY»<text:s/>δημιουργείται<text:s/>αυτόματα<text:s/>δήλωση<text:s/>στοιχείων<text:s/>ακινήτων<text:s/>(Ε9)<text:s/>για<text:s/>κάθε<text:s/>συμβαλλόμενο<text:s/>(δωρητή/<text:s/>γονέα<text:s/>και<text:s/>δωρεοδόχο/<text:s/>τέκνο)<text:s/>με<text:s/>τις<text:s/>μεταβολές<text:s/>της<text:s/>ακίνητης<text:s/>περιουσίας<text:s/>που<text:s/>αφορούν<text:s/>είτε<text:s/>τον<text:s/>πίνακα<text:s/>1<text:s/>«<text:s/>ΣΤΟΙΧΕΙΑ<text:s/>ΟΙΚΟΠΕΔΩΝ<text:s/>(ΕΝΤΟΣ<text:s/>ΣΧΕΔΙΟΥ<text:s/>Ή<text:s/>ΟΙΚΙΣΜΟΥ)<text:s/>ΚΑΙ<text:s/>ΚΤΙΣΜΑΤΩΝ<text:s/>(ΕΝΤΟΣ<text:s/>ΚΑΙ<text:s/>ΕΚΤΟΣ<text:s/>ΣΧΕΔΙΟΥ)»<text:s/>είτε<text:s/>τον<text:s/>πίνακα<text:s/>2<text:s/>«<text:s/>ΣΤΟΙΧΕΙΑ<text:s/>ΓΗΠΕΔΩΝ»<text:s/>αυτής.<text:s/>Ως<text:s/>προς<text:s/>το<text:s/>περιεχόμενο<text:s/>της<text:s/>δήλωσης<text:s/>στοιχείων<text:s/>ακινήτων<text:s/>που<text:s/>δημιουργείται<text:s/>αυτόματα<text:s/>ισχύουν<text:s/>τα<text:s/>εξής:</text:span></text:p>
      <text:p text:style-name="P46"><text:span text:style-name="T46_1">α)</text:span><text:span text:style-name="T46_2"><text:tab/></text:span><text:span text:style-name="T46_3">Για<text:s/>τον<text:s/>δωρητή/<text:s/>γονέα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ριθμό<text:s/>Ταυτότητας<text:s/>Ακινήτου<text:s/>(Α.Τ.ΑΚ.)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στο<text:s/>ΟΠΣ<text:s/>Περιουσιολογίου<text:s/>Ακινήτων.<text:s/>Η<text:s/>στήλη<text:s/>«Κωδικός<text:s/>Μεταβολής»<text:s/>συμπληρώνεται<text:s/>με<text:s/>τον<text:s/>κωδικό<text:s/>3<text:s/>(διαγραφή<text:s/>ακινήτου).</text:span></text:p>
      <text:p text:style-name="P47"><text:span text:style-name="T47_1">β)</text:span><text:span text:style-name="T47_2"><text:tab/></text:span><text:span text:style-name="T47_3">Για<text:s/>τον<text:s/>δωρεοδόχο/<text:s/>τέκνο,<text:s/>τα<text:s/>πεδία<text:s/>της<text:s/>δήλωσης<text:s/>στοιχείων<text:s/>ακινήτων<text:s/>που<text:s/>αφορούν<text:s/>στην<text:s/>περιγραφή<text:s/>του<text:s/>ακινήτου<text:s/>συμπληρώνονται<text:s/>με<text:s/>τα<text:s/>στοιχεία<text:s/>που<text:s/>αντιστοιχούν<text:s/>στον<text:s/>Α.Τ.ΑΚ.<text:s/>του<text:s/>μεταβιβαζόμενου<text:s/>ακινήτου<text:s/>και<text:s/>αντλούνται<text:s/>από<text:s/>την<text:s/>τρέχουσα<text:s/>περιουσιακή<text:s/>κατάσταση<text:s/>της<text:s/>ακίνητης<text:s/>περιουσίας<text:s/>του<text:s/>δωρητή/<text:s/>γονέα<text:s/>στο<text:s/>ΟΠΣ<text:s/>Περιουσιολογίου<text:s/>Ακινήτων.<text:s/>Η<text:s/>στήλη<text:s/>«Κωδικός<text:s/>Μεταβολής»<text:s/>συμπληρώνεται<text:s/>με<text:s/>τον<text:s/>κωδικό<text:s/>1<text:s/>(δήλωση<text:s/>νέου<text:s/>ακινήτου).</text:span></text:p>
      <text:p text:style-name="P48"><text:span text:style-name="T48_1">γ)</text:span><text:span text:style-name="T48_2"><text:tab/></text:span><text:span text:style-name="T48_3">Για<text:s/>όλους<text:s/>τους<text:s/>συμβαλλόμενους,<text:s/>τα<text:s/>πεδία<text:s/>της<text:s/>δήλωσης<text:s/>στοιχείων<text:s/>ακινήτων<text:s/>«αριθμός<text:s/>συμβολαίου»,<text:s/>«ΑΦΜ<text:s/>συμβολαιογράφου»<text:s/>και<text:s/>«Ημερομηνία<text:s/>Συμβολαίου»<text:s/>συμπληρώνονται<text:s/>με<text:s/>τα<text:s/>στοιχεία<text:s/>που<text:s/>αντλούνται<text:s/>από<text:s/>την<text:s/>εφαρμογή<text:s/>«myPROPERTY».<text:s/>Στο<text:s/>πεδίο<text:s/>«σημειώσεις<text:s/>του<text:s/>φορολογούμενου»<text:s/>αναγράφεται<text:s/>η<text:s/>φράση<text:s/>«Αυτόματη<text:s/>δημιουργία<text:s/>δήλωσης<text:s/>Ε9<text:s/>από<text:s/>το<text:s/>myPROPERTY».</text:span></text:p>
      <text:p text:style-name="P49"><text:span text:style-name="T49_1">3.</text:span><text:span text:style-name="T49_2"><text:s/></text:span><text:span text:style-name="T49_3">Μετά<text:s/>τη<text:s/>δημιουργία<text:s/>με<text:s/>αυτόματο<text:s/>τρόπο<text:s/>των<text:s/>δηλώσεων<text:s/>στοιχείων<text:s/>ακινήτων<text:s/>(Ε9),<text:s/>σύμφωνα<text:s/>με<text:s/>τα<text:s/>αναφερόμενα<text:s/>στην<text:s/>παρ.<text:s/>2,<text:s/>αναρτάται<text:s/>στη<text:s/>θυρίδα<text:s/>των<text:s/>συμβαλλομένων<text:s/>στην<text:s/>ψηφιακή<text:s/>πύλη<text:s/>«myAADE»<text:s/>ηλεκτρονική<text:s/>ειδοποίηση,<text:s/>την<text:s/>οποία<text:s/>ακολουθεί<text:s/>η<text:s/>αποστολή<text:s/>ηλεκτρονικού<text:s/>μηνύματος<text:s/>στη<text:s/>δηλωθείσα<text:s/>διεύθυνση<text:s/>ηλεκτρονικού<text:s/>ταχυδρομείου<text:s/>τους,<text:s/>προκειμένου<text:s/>να<text:s/>ενημερωθούν<text:s/>για<text:s/>τη<text:s/>δημιουργία<text:s/>της<text:s/>υποβληθείσας<text:s/>δήλωσης<text:s/>στοιχείων<text:s/>ακινήτων.<text:s/>Τα<text:s/>ανωτέρω<text:s/>εφαρμόζονται<text:s/>και<text:s/>σε<text:s/>περίπτωση<text:s/>που<text:s/>δεν<text:s/>είναι<text:s/>εφικτή<text:s/>η<text:s/>αυτόματη<text:s/>δημιουργία<text:s/>δήλωσης<text:s/>στοιχείων<text:s/>ακινήτων<text:s/>λόγω<text:s/>τεχνικής<text:s/>ή<text:s/>άλλης<text:s/>αδυναμίας<text:s/>σύζευξης<text:s/>των<text:s/>στοιχείων<text:s/>των<text:s/>ακινήτων<text:s/>ή<text:s/>όταν<text:s/>ο<text:s/>συμβαλλόμενος<text:s/>είχε<text:s/>ήδη<text:s/>υποβάλει<text:s/>δήλωση<text:s/>στοιχείων<text:s/>ακινήτων<text:s/>για<text:s/>το<text:s/>ίδιο<text:s/>ακίνητο<text:s/>πριν<text:s/>την<text:s/>αυτόματη<text:s/>δημιουργία<text:s/>της<text:s/>από<text:s/>το<text:s/>σύστημα.</text:span></text:p>
      <text:p text:style-name="P50"><text:span text:style-name="T50_1">4.</text:span><text:span text:style-name="T50_2"><text:s/></text:span><text:span text:style-name="T50_3">Οι<text:s/>δηλώσεις<text:s/>στοιχείων<text:s/>ακινήτων<text:s/>(Ε9)<text:s/>που<text:s/>δημιουργούνται<text:s/>αυτόματα<text:s/>θεωρείται<text:s/>ότι<text:s/>έχουν<text:s/>οριστικώς<text:s/>υποβληθεί.<text:s/>Ως<text:s/>ημερομηνία<text:s/>υποβολής<text:s/>της<text:s/>δήλωσης<text:s/>θεωρείται<text:s/>η<text:s/>ημερομηνία<text:s/>ανάρτησης<text:s/>του<text:s/>συμβολαίου<text:s/>δωρεάς<text:s/>ή<text:s/>γονικής<text:s/>παροχής<text:s/>στην<text:s/>ψηφιακή<text:s/>εφαρμογή<text:s/>myPROPERTY.</text:span></text:p>
      <text:p text:style-name="P51"><text:span text:style-name="T51_1">5.</text:span><text:span text:style-name="T51_2"><text:s/></text:span><text:span text:style-name="T51_3">Σε<text:s/>περίπτωση<text:s/>διαπίστωσης<text:s/>οποιασδήποτε<text:s/>αναντιστοιχίας<text:s/>μεταξύ<text:s/>του<text:s/>περιεχομένου<text:s/>του<text:s/>συμβολαίου<text:s/>δωρεάς<text:s/>ή<text:s/>γονικής<text:s/>παροχής<text:s/>και<text:s/>της<text:s/>αυτόματης<text:s/>δήλωσης<text:s/>στοιχείων<text:s/>ακινήτων,<text:s/>ο<text:s/>φορολογούμενος<text:s/>δύναται<text:s/>να<text:s/>υποβάλει<text:s/>εντός<text:s/>της<text:s/>νόμιμης<text:s/>προθεσμίας<text:s/>τροποποιητική<text:s/>δήλωση<text:s/>στο<text:s/>ΟΠΣ<text:s/>Περιουσιολογίου<text:s/>Ακινήτων.</text:span></text:p>
      <text:h text:style-name="P52" text:outline-level="6"><text:span text:style-name="T52_1">Άρθρο<text:s/>3</text:span></text:h>
      <text:h text:style-name="P53" text:outline-level="6"><text:span text:style-name="T53_1">Εξαιρέσεις<text:s/>από<text:s/>την<text:s/>αυτόματη<text:s/>υποβολή<text:s/>δηλώσεων<text:s/>στοιχείων<text:s/>ακινήτων</text:span></text:h>
      <text:p text:style-name="P54"><text:span text:style-name="T54_1">Η<text:s/>διαδικασία<text:s/>αυτόματης<text:s/>δημιουργίας<text:s/>και<text:s/>υποβολής<text:s/>δηλώσεων<text:s/>στοιχείων<text:s/>ακινήτων<text:s/>(Ε9)<text:s/>δεν<text:s/>εφαρμόζεται:</text:span></text:p>
      <text:p text:style-name="P55"><text:span text:style-name="T55_1">α)</text:span><text:span text:style-name="T55_2"><text:tab/></text:span><text:span text:style-name="T55_3">σε<text:s/>περίπτωση<text:s/>που<text:s/>δεν<text:s/>καταχωρηθούν<text:s/>τα<text:s/>στοιχεία<text:s/>του<text:s/>συμβολαίου<text:s/>δωρεάς<text:s/>ή<text:s/>γονικής<text:s/>παροχής<text:s/>ή/και<text:s/>δεν<text:s/>αναρτηθεί<text:s/>αυτό<text:s/>στην<text:s/>εφαρμογή<text:s/>«myPROPERTY»<text:s/>έως<text:s/>και<text:s/>την<text:s/>τελευταία<text:s/>εργάσιμη<text:s/>ημέρα<text:s/>του<text:s/>μηνός<text:s/>Φεβρουαρίου<text:s/>του<text:s/>επόμενου<text:s/>της<text:s/>σύνταξης<text:s/>του<text:s/>συμβολαίου<text:s/>έτους,<text:s/>β)<text:s/>στην<text:s/>περίπτωση<text:s/>που<text:s/>δεν<text:s/>έχει<text:s/>καταχωρηθεί<text:s/>ο<text:s/>/οι<text:s/>ΑΤΑΚ<text:s/>του<text:s/>μεταβιβαζόμενου<text:s/>ακινήτου<text:s/>κατά<text:s/>την<text:s/>ψηφιακή<text:s/>υποβολή<text:s/>της<text:s/>δήλωσης<text:s/>φόρου<text:s/>δωρεάς<text:s/>ή<text:s/>γονικής<text:s/>παροχής<text:s/>ακινήτου<text:s/>στην<text:s/>εφαρμογή<text:s/>«myPROPERTY».</text:span></text:p>
      <text:p text:style-name="P56"><text:span text:style-name="T56_1">Στις<text:s/>ανωτέρω<text:s/>περιπτώσεις<text:s/>η<text:s/>δήλωση<text:s/>στοιχείων<text:s/>ακινήτων<text:s/>υποβάλλεται<text:s/>από<text:s/>τον<text:s/>φορολογούμενο<text:s/>εντός<text:s/>της<text:s/>νόμιμης<text:s/>προθεσμίας.</text:span></text:p>
      <text:h text:style-name="P57" text:outline-level="6"><text:span text:style-name="T57_1">Άρθρο<text:s/>4</text:span></text:h>
      <text:h text:style-name="P58" text:outline-level="6"><text:span text:style-name="T58_1">Έναρξη<text:s/>ισχύος</text:span></text:h>
      <text:p text:style-name="P59"><text:span text:style-name="T59_1">1.</text:span><text:span text:style-name="T59_2"><text:s/></text:span><text:span text:style-name="T59_3">Η<text:s/>παρούσα<text:s/>ισχύει<text:s/>για<text:s/>συμβολαιογραφικά<text:s/>έγγραφα<text:s/>που<text:s/>αναρτώνται<text:s/>στην<text:s/>ψηφιακή<text:s/>εφαρμογή<text:s/>«myPROPERTY»<text:s/>της<text:s/>ΑΑΔΕ<text:s/>από<text:s/>τη<text:s/>δημοσίευσή<text:s/>της<text:s/>στην<text:s/>Εφημερίδα<text:s/>της<text:s/>Κυβερνήσεως<text:s/>και<text:s/>αφορούν<text:s/>δηλώσεις<text:s/>φόρου<text:s/>δωρεάς<text:s/>ή<text:s/>γονικής<text:s/>παροχής<text:s/>ακινήτων<text:s/>που<text:s/>έχουν<text:s/>υποβληθεί<text:s/>από<text:s/>τις<text:s/>2<text:s/>Ιανουαρίου<text:s/>2024.</text:span></text:p>
      <text:p text:style-name="P60"><text:span text:style-name="T60_1">2.<text:s/></text:span><text:span text:style-name="T60_2"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ΔΙΟΙΚΗΤΗΣ<text:s/>ΤΗΣ<text:s/>ΑΝΕΞΑΡΤΗΤΗΣ</text:span></text:p>
      <text:p text:style-name="P62"><text:span text:style-name="T62_1">ΑΡΧΗΣ<text:s/>ΔΗΜΟΣΙΩΝ<text:s/>ΕΣΟΔΩΝ</text:span></text:p>
      <text:p text:style-name="P63"><text:span text:style-name="T63_1">ΓΕΩΡΓΙΟΣ<text:s/>ΠΙΤΣΙΛΗΣ</text:span></text:p>
      <text:p text:style-name="P64"><text:span text:style-name="T64_1">ΠΙΝΑΚΑΣ<text:s/>ΑΠΟΔΕΚΤΩΝ</text:span></text:p>
      <text:p text:style-name="P65"><text:span text:style-name="T65_1">Ι.ΑΠΟΔΕΚΤΕΣ<text:s/>ΓΙΑ<text:s/>ΑΜΕΣΗ<text:s/>ΕΝΕΡΓΕΙΑ<text:s/></text:span><text:span text:style-name="T65_2">Εθνικό<text:s/>Τυπογραφείο<text:s/>(για<text:s/>δημοσίευση)</text:span></text:p>
      <text:p text:style-name="P66"><text:span text:style-name="T66_1">ΙΙ.ΑΠΟΔΕΚΤΕΣ<text:s/>ΓΙΑ<text:s/>ΕΝΕΡΓΕΙΑ<text:s/>(ΜΕΤΑ<text:s/>ΤΗ<text:s/>ΔΗΜΟΣΙΕΥΣΗ<text:s/>ΣΤΗΝ<text:s/>ΕΦΗΜΕΡΙΔΑ<text:s/>ΤΗΣ<text:s/>ΚΥΒΕΡΝΗΣΕΩΣ)</text:span></text:p>
      <text:p text:style-name="P67"><text:span text:style-name="T67_1">1.<text:s/></text:span><text:span text:style-name="T67_2">Αποδέκτες<text:s/>Πίνακα<text:s/>Γ΄<text:s/>(περίπτωση<text:s/>7)</text:span></text:p>
      <text:p text:style-name="P68"><text:span text:style-name="T68_1">2.<text:s/></text:span><text:span text:style-name="T68_2">Γ.<text:s/>ΔΗΛΕΔ</text:span></text:p>
      <text:p text:style-name="P69"><text:span text:style-name="T69_1">3.<text:s/></text:span><text:span text:style-name="T69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0"><text:span text:style-name="T70_1">ΙΙΙ.ΑΠΟΔΕΚΤΕΣ<text:s/>ΓΙΑ<text:s/>ΚΟΙΝΟΠΟΙΗΣΗ</text:span></text:p>
      <text:p text:style-name="P71"><text:span text:style-name="T71_1">1.<text:s/></text:span><text:span text:style-name="T71_2">Γραφείο<text:s/>Υπουργού</text:span></text:p>
      <text:p text:style-name="P72"><text:span text:style-name="T72_1">2.<text:s/></text:span><text:span text:style-name="T72_2">Γραφείο<text:s/>Υφυπουργού</text:span></text:p>
      <text:p text:style-name="P73"><text:span text:style-name="T73_1">3.<text:s/></text:span><text:span text:style-name="T73_2">Γραφείο<text:s/>Γενικής<text:s/>Γραμματέως<text:s/>Φορολογικής<text:s/>Πολιτικής</text:span></text:p>
      <text:p text:style-name="P74"><text:span text:style-name="T74_1">4.<text:s/></text:span><text:span text:style-name="T74_2">Αποδέκτες<text:s/>Πίνακα<text:s/>Β΄<text:s/>(περίπτωση<text:s/>3)</text:span></text:p>
      <text:p text:style-name="P75"><text:span text:style-name="T75_1">5.<text:s/></text:span><text:span text:style-name="T75_2">Αποδέκτες<text:s/>Πίνακα<text:s/>Γ΄<text:s/>(περιπτώσεις<text:s/>1<text:s/>έως<text:s/>και<text:s/>6)</text:span></text:p>
      <text:p text:style-name="P76"><text:span text:style-name="T76_1">6.<text:s/></text:span><text:span text:style-name="T76_2">Αποδέκτες<text:s/>Πίνακα<text:s/>Ζ΄<text:s/>(περιπτώσεις<text:s/>1<text:s/>και<text:s/>7)</text:span></text:p>
      <text:p text:style-name="P77"><text:span text:style-name="T77_1">7.<text:s/></text:span><text:span text:style-name="T77_2">Αποδέκτες<text:s/>Πίνακα<text:s/>Η΄(περιπτώσεις<text:s/>1<text:s/>έως<text:s/>και<text:s/>3,<text:s/>5<text:s/>έως<text:s/>και<text:s/>9)</text:span></text:p>
      <text:p text:style-name="P78"><text:span text:style-name="T78_1">8.<text:s/></text:span><text:span text:style-name="T78_2">Αποδέκτες<text:s/>Πίνακα<text:s/>Ι΄</text:span></text:p>
      <text:p text:style-name="P79"><text:span text:style-name="T79_1">9.<text:s/></text:span><text:span text:style-name="T79_2">Αποδέκτες<text:s/>Πίνακα<text:s/>ΙΒ΄<text:s/>(περίπτωση<text:s/>11)</text:span></text:p>
      <text:p text:style-name="P80"><text:span text:style-name="T80_1">IV<text:s/></text:span><text:span text:style-name="T80_2">.ΕΣΩΤΕΡΙΚΗ<text:s/>ΔΙΑΝΟΜΗ</text:span></text:p>
      <text:p text:style-name="P81"><text:span text:style-name="T81_1">1.<text:s/></text:span><text:span text:style-name="T81_2">Γραφείο<text:s/>Διοικητή<text:s/>ΑΑΔΕ</text:span></text:p>
      <text:p text:style-name="P82"><text:span text:style-name="T82_1">2.<text:s/></text:span><text:span text:style-name="T82_2">Γραφεία<text:s/>Γενικών<text:s/>Διευθυντών</text:span></text:p>
      <text:p text:style-name="P83"><text:span text:style-name="T83_1">3.<text:s/></text:span><text:span text:style-name="T83_2">Διευθύνσεις,<text:s/>Αυτοτελή<text:s/>Τμήματα<text:s/>και<text:s/>Αυτοτελή<text:s/>Γραφεία<text:s/>της<text:s/>ΓΔΦ</text:span></text:p>
      <text:p text:style-name="P84"><text:span text:style-name="T84_1">4.<text:s/></text:span><text:span text:style-name="T84_2">Δ/νση<text:s/>Νομικής<text:s/>Υποστήριξης<text:s/>της<text:s/>ΑΑΔΕ</text:span></text:p>
      <text:p text:style-name="P85"><text:span text:style-name="T85_1">5.<text:s/></text:span><text:span text:style-name="T85_2">Γενική<text:s/>Διεύθυνση<text:s/>Ηλεκτρονικής<text:s/>Διακυβέρνησης</text:span></text:p>
      <text:p text:style-name="P86"><text:span text:style-name="T86_1">6.<text:s/></text:span><text:span text:style-name="T86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