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MainText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 style:parent-style-name="link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2.168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ΑΔΑ:<text:s/>6ΕΤ346ΜΠ3Ζ-ΝΨΡ</text:span></text:p>
      <text:p text:style-name="P5"><text:span text:style-name="T5_1">Αριθ.<text:s/>ΦΕΚ:<text:s/>Β΄745/31.1.2024</text:span></text:p>
      <text:p text:style-name="P6"><text:span text:style-name="T6_1">Αθήνα<text:s/>,<text:s/>30.1.2024</text:span></text:p>
      <text:p text:style-name="P7"><text:span text:style-name="T7_1">Α.1017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Σίνα<text:s/>2-4</text:span></text:p>
      <text:p text:style-name="P13"><text:span text:style-name="T13_1">106<text:s/>72,<text:s/>Αθήνα</text:span></text:p>
      <text:p text:style-name="P14"><text:span text:style-name="T14_1">213<text:s/>2122400<text:s/></text:span><text:span text:style-name="T14_2"><text:a xlink:type="simple" xlink:href="mailto:deef@aade.gr"><text:span text:style-name="T14_3">deef@aade.gr</text:span></text:a></text:span></text:p>
      <text:p text:style-name="P15"><text:span text:style-name="T15_1">ΙΙ.<text:s/>ΓΕΝΙΚΗ<text:s/>ΔΙΕΥΘΥΝΣΗ<text:s/>ΗΛΕΚΤΡΟΝΙΚΗΣ<text:s/>ΔΙΑΚΥΒΕΡΝΗΣΗΣ</text:span></text:p>
      <text:p text:style-name="P16"><text:span text:style-name="T16_1">1.<text:s/></text:span><text:span text:style-name="T16_2">ΔΙΕΥΘΥΝΣΗ<text:s/>ΕΠΙΧΕΙΡΗΣΙΑΚΩΝ<text:s/>ΔΙΑΔΙΚΑΣΙΩΝ</text:span></text:p>
      <text:p text:style-name="P17"><text:span text:style-name="T17_1">2.<text:s/></text:span><text:span text:style-name="T17_2">ΔΙΕΥΘΥΝΣΗ<text:s/>ΑΝΑΠΤΥΞΗΣ<text:s/>ΦΟΡΟΛΟΓΙΚΩΝ<text:s/>ΕΦΑΡΜΟΓΩΝ</text:span></text:p>
      <text:p text:style-name="P18"><text:span text:style-name="T18_1">Url<text:s/>:</text:span><text:span text:style-name="T18_2"><text:a xlink:type="simple" xlink:href="http://www.aade.gr/"><text:span text:style-name="T18_3">www.aade.gr</text:span></text:a></text:span></text:p>
      <text:p text:style-name="P19"><text:span text:style-name="T19_1">Θέμα:<text:s/>Τροποποίηση<text:s/>της<text:s/>υπό<text:s/>στοιχεία<text:s/>ΠΟΛ.<text:s/>1199/2016<text:s/>απόφασης<text:s/>του<text:s/>Γενικού</text:span></text:p>
      <text:p text:style-name="P20"><text:span text:style-name="T20_1">Γραμματέα<text:s/>Δημοσίων<text:s/>Εσόδων<text:s/>«Τύπος<text:s/>και<text:s/>περιεχόμενο<text:s/>της<text:s/>«Δήλωσης<text:s/>Αποθεμάτων<text:s/>Μετάταξης»<text:s/>-<text:s/>Έντυπο<text:s/>012<text:s/>–<text:s/>Φ.Π.Α.»<text:s/>(Β΄4344)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άρθρου<text:s/>6<text:s/>και<text:s/>της<text:s/>παρ.<text:s/>2<text:s/>του<text:s/>άρθρου<text:s/>18<text:s/>του<text:s/>Κώδικα<text:s/>Φορολογικής<text:s/>Διαδικασίας<text:s/>(ν.<text:s/>4987/2022,<text:s/>Α'<text:s/>206),</text:span></text:p>
      <text:p text:style-name="P25"><text:span text:style-name="T25_1">β)</text:span><text:span text:style-name="T25_2"><text:tab/></text:span><text:span text:style-name="T25_3">των<text:s/>άρθρων<text:s/>36,<text:s/>38,<text:s/>39<text:s/>και<text:s/>41<text:s/>του<text:s/>Κώδικα<text:s/>Φόρου<text:s/>Προστιθέμενης<text:s/>Αξίας<text:s/>(ν.<text:s/>2859/2000<text:s/>Α΄248),</text:span></text:p>
      <text:p text:style-name="P26"><text:span text:style-name="T26_1">γ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/text:span><text:span text:style-name="T26_4"><text:s/>41<text:s/></text:span><text:span text:style-name="T26_5">αυτού,</text:span></text:p>
      <text:p text:style-name="P27"><text:span text:style-name="T27_1">δ)</text:span><text:span text:style-name="T27_2"><text:tab/></text:span><text:span text:style-name="T27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8"><text:span text:style-name="T28_1">2.<text:s/></text:span><text:span text:style-name="T28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3.<text:s/></text:span><text:span text:style-name="T29_2">Την<text:s/>υπό<text:s/>στοιχεία<text:s/>ΠΟΛ.1199/2016<text:s/>απόφαση<text:s/>του<text:s/>Γενικού<text:s/>Γραμματέα<text:s/>Δημοσίων<text:s/>Εσόδων<text:s/>«Τύπος<text:s/>και<text:s/>περιεχόμενο<text:s/>της<text:s/>«Δήλωσης<text:s/>Αποθεμάτων<text:s/>Μετάταξης»<text:s/>-<text:s/>Έντυπο<text:s/>012<text:s/>–<text:s/>Φ.Π.Α.»<text:s/>(Β΄4344).</text:span></text:p>
      <text:p text:style-name="P30"><text:span text:style-name="T30_1">4.<text:s/></text:span><text:span text:style-name="T30_2">Την<text:s/>ανάγκη<text:s/>διευκόλυνσης<text:s/>των<text:s/>συναλλαγών<text:s/>με<text:s/>την<text:s/>Φορολογική<text:s/>Διοίκηση<text:s/>και<text:s/>αναβάθμισης<text:s/>των<text:s/>παρεχόμενων<text:s/>υπηρεσιών<text:s/>προς<text:s/>τους<text:s/>πολίτες<text:s/>και<text:s/>τις<text:s/>επιχειρήσεις.</text:span></text:p>
      <text:p text:style-name="P31"><text:span text:style-name="T31_1">5.<text:s/></text:span><text:span text:style-name="T31_2">Το<text:s/>γεγονός<text:s/>ότι<text:s/>από<text:s/>την<text:s/>παρούσα<text:s/>δεν<text:s/>προκαλείται<text:s/>δαπάνη<text:s/>για<text:s/>τον<text:s/>Κρατικό<text:s/>Προϋπολογισμό.</text:span></text:p>
      <text:p text:style-name="P32"><text:span text:style-name="T32_1">ΑΠΟΦΑΣΙΖΟΥΜΕ</text:span></text:p>
      <text:h text:style-name="P33" text:outline-level="6"><text:span text:style-name="T33_1">Άρθρο<text:s/></text:span></text:h>
      <text:h text:style-name="P34" text:outline-level="6"><text:span text:style-name="T34_1">μόνον</text:span></text:h>
      <text:p text:style-name="P35"><text:span text:style-name="T35_1">Τροποποιούμε<text:s/>την<text:s/>υπό<text:s/>στοιχεία<text:s/>ΠΟΛ.<text:s/>1199/2016<text:s/>απόφαση<text:s/>του<text:s/>Γενικού<text:s/>Γραμματέα<text:s/>Δημοσίων<text:s/>Εσόδων<text:s/>«Τύπος<text:s/>και<text:s/>περιεχόμενο<text:s/>της<text:s/>«Δήλωσης<text:s/>Αποθεμάτων<text:s/>Μετάταξης»<text:s/>-<text:s/>Έντυπο<text:s/>012<text:s/>–<text:s/>Φ.Π.Α.»<text:s/>(Β΄4344)<text:s/>ως<text:s/>κατωτέρω:</text:span></text:p>
      <text:p text:style-name="P36"><text:span text:style-name="T36_1">1<text:s/></text:span><text:span text:style-name="T36_2">.<text:s/>Μετά<text:s/>την<text:s/>παρ.<text:s/>2<text:s/>της<text:s/>υπό<text:s/>στοιχεία<text:s/>ΠΟΛ.<text:s/>1199/2016<text:s/>απόφασης<text:s/>του<text:s/>Γενικού<text:s/>Γραμματέα<text:s/>Δημοσίων<text:s/>Εσόδων,<text:s/>προστίθενται<text:s/>παρ.<text:s/>2Α,<text:s/>2Β<text:s/>και<text:s/>2Γ<text:s/>ως<text:s/>εξής:</text:span></text:p>
      <text:p text:style-name="P37"><text:span text:style-name="T37_1">«2Α.<text:s/>Για<text:s/>αρχικές<text:s/>εμπρόθεσμες<text:s/>και<text:s/>εκπρόθεσμες<text:s/>δηλώσεις<text:s/>αποθεμάτων<text:s/>μετάταξης<text:s/>που<text:s/>υποβάλλονται<text:s/>από<text:s/>1.2.2024<text:s/>και<text:s/>εφεξής,<text:s/>η<text:s/>δήλωση<text:s/>αποθεμάτων<text:s/>μετάταξης<text:s/>υποβάλλεται<text:s/>αποκλειστικά<text:s/>με<text:s/>τη<text:s/>χρήση<text:s/>της<text:s/>διαδικτυακής<text:s/>Υπηρεσίας<text:s/>Υποβολής<text:s/>Δηλώσεων<text:s/>ΦΠΑ<text:s/>της<text:s/>Α.Α.Δ.Ε.,<text:s/>μέσω<text:s/>της<text:s/>ψηφιακής<text:s/>πύλης<text:s/>myAADE.<text:s/>Η<text:s/>είσοδος<text:s/>στην<text:s/>διαδικτυακή<text:s/>υπηρεσία<text:s/>διενεργείται<text:s/>με<text:s/>τη<text:s/>χρήση<text:s/>των<text:s/>διαπιστευτηρίων<text:s/>του<text:s/>TAXISnet<text:s/>της<text:s/>Α.Α.Δ.Ε.</text:span></text:p>
      <text:p text:style-name="P38"><text:span text:style-name="T38_1">2Β.<text:s/>Κατά<text:s/>παρέκκλιση<text:s/>της<text:s/>παρ.<text:s/>2α,<text:s/>η<text:s/>δήλωση<text:s/>αποθεμάτων<text:s/>μετάταξης<text:s/>υποβάλλεται,<text:s/>στην<text:s/>αρμόδια<text:s/>Δ.Ο.Υ.,<text:s/>ψηφιακά<text:s/>μέσω<text:s/>της<text:s/>εφαρμογής<text:s/>Ψηφιακής<text:s/>Υποδοχής<text:s/>και<text:s/>Διαχείρισης<text:s/>Αιτημάτων<text:s/>της<text:s/>Α.Α.Δ.Ε.<text:s/>«Τα<text:s/>αιτήματά<text:s/>μου»,<text:s/>η<text:s/>οποία<text:s/>είναι<text:s/>διαθέσιμη<text:s/>μέσω<text:s/>της<text:s/>ψηφιακής<text:s/>πύλης<text:s/>«myAADE»<text:s/>(myaade.gov.gr),<text:s/>με<text:s/>χρήση<text:s/>του<text:s/>εντύπου<text:s/>Δήλωσης<text:s/>Αποθεμάτων<text:s/>Μετάταξης»<text:s/>(012<text:s/>-<text:s/>Φ.Π.Α.),<text:s/>περιοριστικά<text:s/>στις<text:s/>εξής<text:s/>περιπτώσεις:<text:s/>α)<text:s/>Όταν<text:s/>υποβάλλεται<text:s/>από<text:s/>κληρονόμο<text:s/>θανόντος<text:s/>ο<text:s/>οποίος<text:s/>είχε<text:s/>υποχρέωση<text:s/>υποβολής<text:s/>αυτής,<text:s/>β)<text:s/>όταν<text:s/>αφορά<text:s/>εμπρόθεσμη<text:s/>ή<text:s/>εκπρόθεσμη<text:s/>τροποποιητική<text:s/>δήλωση.</text:span></text:p>
      <text:p text:style-name="P39"><text:span text:style-name="T39_1">2Γ.</text:span><text:span text:style-name="T39_2"><text:s/></text:span><text:span text:style-name="T39_3">Στην<text:s/>περίπτωση<text:s/>υποβολής<text:s/>δήλωσης<text:s/>αποθεμάτων<text:s/>μετάταξης<text:s/>από<text:s/>το<text:s/>κανονικό<text:s/>καθεστώς<text:s/>στο<text:s/>καθεστώς<text:s/>μικρών<text:s/>επιχειρήσεων<text:s/>του<text:s/>άρθρου<text:s/>39<text:s/>ή<text:s/>το<text:s/>ειδικό<text:s/>καθεστώς<text:s/>αγροτών<text:s/>του<text:s/>άρθρου<text:s/>41<text:s/>του<text:s/>Κώδικα<text:s/>Φ.Π.Α.,<text:s/>το<text:s/>ποσό<text:s/>που<text:s/>αναγράφεται<text:s/>στον<text:s/>κωδ.<text:s/>710<text:s/>του<text:s/>εντύπου<text:s/>Δήλωσης<text:s/>Αποθεμάτων<text:s/>Μετάταξης»<text:s/>(012<text:s/>-<text:s/>Φ.Π.Α.),<text:s/>καταβάλλεται<text:s/>με<text:s/>την<text:s/>υποβολή<text:s/>έκτακτης<text:s/>δήλωσης</text:span><text:change text:change-id="R_0_1"/></text:p>
      <text:p text:style-name="P40"><text:span text:style-name="T40_1">Στην<text:s/>περίπτωση<text:s/>υποβολής<text:s/>δήλωσης<text:s/>αποθεμάτων<text:s/>μετάταξης<text:s/>από<text:s/>το<text:s/>καθεστώς<text:s/>μικρών<text:s/>επιχειρήσεων<text:s/>του<text:s/>άρθρου<text:s/>39<text:s/>ή<text:s/>του<text:s/>ειδικού<text:s/>καθεστώτος<text:s/>αγροτών<text:s/>του<text:s/>άρθρου<text:s/>41<text:s/>του<text:s/>Κώδικα<text:s/>Φ.Π.Α.<text:s/>στο<text:s/>κανονικό<text:s/>καθεστώς,<text:s/>το<text:s/>ποσό<text:s/>που<text:s/>αναγράφεται<text:s/>στον<text:s/>κωδ.<text:s/>705<text:s/>του<text:s/>εντύπου<text:s/>Δήλωσης<text:s/>Αποθεμάτων<text:s/>Μετάταξης»<text:s/>(012<text:s/>-<text:s/>Φ.Π.Α.),<text:s/>καταχωρίζεται<text:s/>στα<text:s/>λοιπά<text:s/>προστιθέμενα<text:s/>ποσά<text:s/>(κωδ.<text:s/>402)<text:s/>της<text:s/>δήλωσης<text:s/>Φ.Π.Α.<text:s/>της<text:s/>φορολογικής<text:s/>περιόδου<text:s/>της<text:s/>μετάταξης.»</text:span></text:p>
      <text:p text:style-name="P41"><text:span text:style-name="T41_1">2<text:s/></text:span><text:span text:style-name="T41_2">.Η<text:s/>παρούσα<text:s/>ισχύει<text:s/>για<text:s/>δηλώσεις<text:s/>αποθεμάτων<text:s/>μετάταξης<text:s/>που<text:s/>θα<text:s/>υποβληθούν<text:s/>από<text:s/>την<text:s/>1.2.2024<text:s/>και<text:s/>εφεξή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ΔΙΟΙΚΗΤΗΣ</text:span></text:p>
      <text:p text:style-name="P44"><text:span text:style-name="T44_1">ΤΗΣ<text:s/>ΑΝΕΞΑΡΤΗΤΗΣ<text:s/>ΑΡΧΗΣ</text:span></text:p>
      <text:p text:style-name="P45"><text:span text:style-name="T45_1">ΔΗΜΟΣΙΩΝ<text:s/>ΕΣΟΔΩΝ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ΠΡΟΣ<text:s/>ΕΝΕΡΓΕΙΑ</text:span></text:p>
      <text:p text:style-name="P49"><text:span text:style-name="T49_1">1.<text:s/></text:span><text:span text:style-name="T49_2">Αποδέκτες<text:s/>Πίνακα<text:s/>Γ’,<text:s/>πλην<text:s/>αριθμ.<text:s/>2<text:s/>και<text:s/>3</text:span></text:p>
      <text:p text:style-name="P50"><text:span text:style-name="T50_1">2.<text:s/></text:span><text:span text:style-name="T50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1"><text:span text:style-name="T51_1">3.<text:s/></text:span><text:span text:style-name="T51_2">Διεύθυνση<text:s/>Επικοινωνίας</text:span></text:p>
      <text:p text:style-name="P52"><text:span text:style-name="T52_1">4.<text:s/></text:span><text:span text:style-name="T52_2">Ηλεκτρονικη<text:s/>Βιβλιοθήκη<text:s/>ΑΑΔΕ</text:span></text:p>
      <text:p text:style-name="P53"><text:span text:style-name="T53_1">5.<text:s/></text:span><text:span text:style-name="T53_2">Εθνικό<text:s/>Τυπογραφείο<text:s/>για<text:s/>δημοσίευση<text:s/>σε<text:s/>ΦΕΚ</text:span></text:p>
      <text:p text:style-name="P54"><text:span text:style-name="T5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55"><text:span text:style-name="T55_1">3.<text:s/>Αποδέκτες<text:s/>Πίνακα</text:span></text:p>
          </table:table-cell>
          <table:covered-table-cell/>
          <table:covered-table-cell/>
          <table:table-cell table:style-name="Cell2">
            <text:p text:style-name="P56"><text:span text:style-name="T56_1">Γ΄,<text:s/>μόνο<text:s/>οι<text:s/>αριθμ.<text:s/>2<text:s/>και<text:s/>3.</text:span></text:p>
          </table:table-cell>
        </table:table-row>
        <table:table-row table:style-name="Row2">
          <table:table-cell table:style-name="Cell3">
            <text:p text:style-name="P57"><text:span text:style-name="T57_1">4.</text:span></text:p>
          </table:table-cell>
          <table:table-cell table:style-name="Cell4">
            <text:p text:style-name="P58"><text:span text:style-name="T58_1">»</text:span></text:p>
          </table:table-cell>
          <table:table-cell table:style-name="Cell5">
            <text:p text:style-name="P59"><text:span text:style-name="T59_1">»</text:span></text:p>
          </table:table-cell>
          <table:table-cell table:style-name="Cell6">
            <text:p text:style-name="P60"><text:span text:style-name="T60_1">Ζ΄.</text:span></text:p>
          </table:table-cell>
        </table:table-row>
        <table:table-row table:style-name="Row3">
          <table:table-cell table:style-name="Cell7">
            <text:p text:style-name="P61"><text:span text:style-name="T61_1">5.</text:span></text:p>
          </table:table-cell>
          <table:table-cell table:style-name="Cell8">
            <text:p text:style-name="P62"><text:span text:style-name="T62_1">»</text:span></text:p>
          </table:table-cell>
          <table:table-cell table:style-name="Cell9">
            <text:p text:style-name="P63"><text:span text:style-name="T63_1">»</text:span></text:p>
          </table:table-cell>
          <table:table-cell table:style-name="Cell10">
            <text:p text:style-name="P64"><text:span text:style-name="T64_1">Η΄.</text:span></text:p>
          </table:table-cell>
        </table:table-row>
        <table:table-row table:style-name="Row4">
          <table:table-cell table:style-name="Cell11">
            <text:p text:style-name="P65"><text:span text:style-name="T65_1">6.</text:span></text:p>
          </table:table-cell>
          <table:table-cell table:style-name="Cell12">
            <text:p text:style-name="P66"><text:span text:style-name="T66_1">»</text:span></text:p>
          </table:table-cell>
          <table:table-cell table:style-name="Cell13">
            <text:p text:style-name="P67"><text:span text:style-name="T67_1">»</text:span></text:p>
          </table:table-cell>
          <table:table-cell table:style-name="Cell14">
            <text:p text:style-name="P68"><text:span text:style-name="T68_1">Θ΄<text:s/>μόνο<text:s/>οι<text:s/>αριθμ<text:s/>13,19,20.</text:span></text:p>
          </table:table-cell>
        </table:table-row>
        <table:table-row table:style-name="Row5">
          <table:table-cell table:style-name="Cell15">
            <text:p text:style-name="P69"><text:span text:style-name="T69_1">7.</text:span></text:p>
          </table:table-cell>
          <table:table-cell table:style-name="Cell16">
            <text:p text:style-name="P70"><text:span text:style-name="T70_1">»</text:span></text:p>
          </table:table-cell>
          <table:table-cell table:style-name="Cell17">
            <text:p text:style-name="P71"><text:span text:style-name="T71_1">»</text:span></text:p>
          </table:table-cell>
          <table:table-cell table:style-name="Cell18">
            <text:p text:style-name="P72"><text:span text:style-name="T72_1">ΙΒ΄ΙΓ’,ΙΕ΄,ΙΖ,<text:s/>ΙΗ΄,<text:s/>ΙΣΤ΄,<text:s/>Κ΄,<text:s/>ΚΒ΄,<text:s/>ΚΓ΄</text:span></text:p>
          </table:table-cell>
        </table:table-row>
      </table:table>
      <text:p text:style-name="P73"><text:span text:style-name="T73_1">1.<text:s/>Αποδέκτες<text:s/>Πίνακα</text:span></text:p>
      <text:p text:style-name="P74"><text:span text:style-name="T74_1">Α΄<text:s/>μόνο<text:s/>οι<text:s/>αριθμ.<text:s/>1<text:s/>και<text:s/>4.</text:span></text:p>
      <text:p text:style-name="P75"><text:span text:style-name="T75_1">2.<text:s/>Αποδέκτες<text:s/>Πίνακα<text:s/>Β΄.</text:span></text:p>
      <text:p text:style-name="P76"><text:span text:style-name="T76_1">8.<text:s/></text:span><text:span text:style-name="T76_2">Γραφείο<text:s/>Υπουργού<text:s/>Εθνικής<text:s/>Οικονομίας<text:s/>και<text:s/>Οικονομικών</text:span></text:p>
      <text:p text:style-name="P77"><text:span text:style-name="T77_1">9.<text:s/></text:span><text:span text:style-name="T77_2">Γραφείο<text:s/>Υφυπουργού<text:s/>Εθνικής<text:s/>Οικονομίας<text:s/>και<text:s/>Οικονομικών</text:span></text:p>
      <text:p text:style-name="P78"><text:span text:style-name="T78_1">10.<text:s/></text:span><text:span text:style-name="T78_2">Γραφείο<text:s/>Γεν.<text:s/>Γραμματέα<text:s/>Φορολογικής<text:s/>Πολιτικής</text:span></text:p>
      <text:p text:style-name="P79"><text:span text:style-name="T79_1">11.<text:s/></text:span><text:span text:style-name="T79_2">Διεύθυνση<text:s/>Φορολογικής<text:s/>Πολιτικής<text:s/>της<text:s/>Γενικής<text:s/>Γραμματείας<text:s/>Φορολογικής<text:s/>Πολιτικής</text:span></text:p>
      <text:p text:style-name="P80"><text:span text:style-name="T80_1">ΙΙΙ.<text:s/>ΕΣΩΤΕΡΙΚΗ<text:s/>ΔΙΑΝΟΜΗ</text:span></text:p>
      <text:p text:style-name="P81"><text:span text:style-name="T81_1">1.<text:s/></text:span><text:span text:style-name="T81_2">Γραφείο<text:s/>Διοικητή<text:s/>ΑΑΔΕ</text:span></text:p>
      <text:p text:style-name="P82"><text:span text:style-name="T82_1">2.<text:s/></text:span><text:span text:style-name="T82_2">Γραφείο<text:s/>κ.<text:s/>κ.<text:s/>Γενικών<text:s/>Διευθυντών</text:span></text:p>
      <text:p text:style-name="P83"><text:span text:style-name="T83_1">3.<text:s/></text:span><text:span text:style-name="T83_2">Διεύθυνση<text:s/>Νομικής<text:s/>Υποστήριξης</text:span></text:p>
      <text:p text:style-name="P84"><text:span text:style-name="T84_1">4.<text:s/></text:span><text:span text:style-name="T84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