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T2_2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Heading_20_1">
      <style:paragraph-properties fo:margin-top="0.423cm"/>
    </style:style>
    <style:style style:name="T3_1" style:family="text" style:parent-style-name="hierarchy-num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T4_2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T5_2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T6_2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1">
      <style:paragraph-properties fo:margin-top="0.423cm"/>
    </style:style>
    <style:style style:name="T7_1" style:family="text" style:parent-style-name="hierarchy-num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T8_2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1">
      <style:paragraph-properties fo:margin-top="0.423cm" fo:margin-bottom="0.423cm"/>
    </style:style>
    <style:style style:name="T9_1" style:family="text" style:parent-style-name="hierarchy-num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9.571cm" fo:margin-left="0cm"/>
    </style:style>
    <style:style style:name="Column1" style:family="table-column">
      <style:table-column-properties style:column-width="3.267cm"/>
    </style:style>
    <style:style style:name="Column2" style:family="table-column">
      <style:table-column-properties style:column-width="6.304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" style:family="paragraph" style:parent-style-name="Normal">
      <style:paragraph-properties fo:text-align="justify" fo:margin-top="0cm" fo:margin-bottom="0cm"/>
    </style:style>
    <style:style style:name="T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" style:family="paragraph" style:parent-style-name="Normal">
      <style:paragraph-properties fo:text-align="justify" fo:margin-top="0cm"/>
    </style:style>
    <style:style style:name="T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2" style:family="paragraph" style:parent-style-name="Normal">
      <style:paragraph-properties fo:text-align="justify" fo:margin-top="0.423cm" fo:margin-bottom="0cm"/>
    </style:style>
    <style:style style:name="T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" style:family="paragraph" style:parent-style-name="Normal">
      <style:paragraph-properties fo:text-align="justify" fo:margin-top="0cm" fo:margin-bottom="0cm"/>
    </style:style>
    <style:style style:name="T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" style:family="paragraph" style:parent-style-name="Normal">
      <style:paragraph-properties fo:text-align="justify" fo:margin-top="0cm" fo:margin-bottom="0cm"/>
    </style:style>
    <style:style style:name="T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" style:family="paragraph" style:parent-style-name="Normal">
      <style:paragraph-properties fo:text-align="justify" fo:margin-top="0cm" fo:margin-bottom="0cm"/>
    </style:style>
    <style:style style:name="T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" style:family="paragraph" style:parent-style-name="Normal">
      <style:paragraph-properties fo:text-align="justify" fo:margin-top="0cm" fo:margin-bottom="0cm"/>
    </style:style>
    <style:style style:name="T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" style:family="paragraph" style:parent-style-name="Normal">
      <style:paragraph-properties fo:text-align="justify" fo:margin-top="0cm" fo:margin-bottom="0cm"/>
    </style:style>
    <style:style style:name="T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" style:family="paragraph" style:parent-style-name="Normal">
      <style:paragraph-properties fo:text-align="justify" fo:margin-top="0cm" fo:margin-bottom="0cm"/>
    </style:style>
    <style:style style:name="T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8_2" style:family="text"/>
    <style:style style:name="T18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" style:family="paragraph" style:parent-style-name="Normal">
      <style:paragraph-properties fo:text-align="justify" fo:margin-top="0cm" fo:margin-bottom="0cm"/>
    </style:style>
    <style:style style:name="T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" style:family="paragraph" style:parent-style-name="Normal">
      <style:paragraph-properties fo:text-align="justify" fo:margin-top="0cm" fo:margin-bottom="0cm"/>
    </style:style>
    <style:style style:name="T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0_2" style:family="text"/>
    <style:style style:name="T20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 fo:margin-bottom="0.423cm"/>
    </style:style>
    <style:style style:name="T26_1" style:family="text">
      <style:text-properties fo:language="el" fo:language-asian="el"/>
    </style:style>
    <style:style style:name="T26_2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 fo:font-weight="bold" style:font-weight-asian="bold" style:font-weight-complex="bold"/>
    </style:style>
    <style:style style:name="T30_4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30_5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T33_2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T34_2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T35_2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T36_2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T37_2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T38_2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Heading_20_6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Heading_20_6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 fo:margin-bottom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able2" style:family="table">
      <style:table-properties table:align="left" style:width="16.51cm" fo:margin-left="0cm"/>
    </style:style>
    <style:style style:name="Column3" style:family="table-column">
      <style:table-column-properties style:column-width="3.304cm"/>
    </style:style>
    <style:style style:name="Column4" style:family="table-column">
      <style:table-column-properties style:column-width="13.206cm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" style:family="paragraph" style:parent-style-name="Normal">
      <style:paragraph-properties fo:text-align="justify" fo:margin-top="0cm" fo:margin-bottom="0cm"/>
    </style:style>
    <style:style style:name="T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" style:family="paragraph" style:parent-style-name="Normal">
      <style:paragraph-properties fo:text-align="justify" fo:margin-top="0cm" fo:margin-bottom="0cm"/>
    </style:style>
    <style:style style:name="T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" style:family="paragraph" style:parent-style-name="Normal">
      <style:paragraph-properties fo:text-align="justify" fo:margin-top="0cm" fo:margin-bottom="0cm"/>
    </style:style>
    <style:style style:name="T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" style:family="paragraph" style:parent-style-name="Normal">
      <style:paragraph-properties fo:text-align="justify" fo:margin-top="0cm" fo:margin-bottom="0cm"/>
    </style:style>
    <style:style style:name="T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8" style:family="paragraph" style:parent-style-name="Heading_20_6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Heading_20_6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T56_2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T57_2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T58_2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T59_2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T62_2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T63_2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T64_2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T65_2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T70_2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T75_2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T79_2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/>
    <style:style style:name="T81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Normal">
      <style:paragraph-properties fo:margin-top="0.423cm" fo:margin-bottom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I.<text:s/></text:span><text:span text:style-name="T2_2">ΔΙΕΥΘΥΝΣΗ<text:s/>ΕΞΥΠΗΡΕΤΗΣΗΣ</text:span></text:p>
      <text:h text:style-name="P3" text:outline-level="1"><text:span text:style-name="T3_1">ΤΜΗΜΑ<text:s/>Ζ΄</text:span></text:h>
      <text:p text:style-name="P4"><text:span text:style-name="T4_1">II.<text:s/></text:span><text:span text:style-name="T4_2">ΓΕΝΙΚΗ<text:s/>ΔΙΕΥΘΥΝΣΗ<text:s/>ΗΛΕΚΤΡΟΝΙΚΗΣ<text:s/>ΔΙΑΚΥΒΕΡΝΗΣΗΣ</text:span></text:p>
      <text:p text:style-name="P5"><text:span text:style-name="T5_1">1.<text:s/></text:span><text:span text:style-name="T5_2">ΔΙΕΥΘΥΝΣΗ<text:s/>ΥΠΗΡΕΣΙΩΝ<text:s/>ΔΕΔΟΜΕΝΩΝ<text:s/>ΤΜΗΜΑ<text:s/>Γ΄</text:span></text:p>
      <text:p text:style-name="P6"><text:span text:style-name="T6_1">2.<text:s/></text:span><text:span text:style-name="T6_2">ΔΙΕΥΘΥΝΣΗ<text:s/>ΕΠΙΧΕΙΡΗΣΙΑΚΩΝ<text:s/>ΔΙΑΔΙΚΑΣΙΩΝ<text:s/>ΥΠΟΔΙΕΥΘΥΝΣΗ<text:s/>Α΄</text:span></text:p>
      <text:h text:style-name="P7" text:outline-level="1"><text:span text:style-name="T7_1">ΤΜΗΜΑ<text:s/>Δ΄</text:span></text:h>
      <text:p text:style-name="P8"><text:span text:style-name="T8_1">3.<text:s/></text:span><text:span text:style-name="T8_2">ΔΙΕΥΘΥΝΣΗ<text:s/>ΑΝΑΠΤΥΞΗΣ<text:s/>ΦΟΡΟΛΟΓΙΚΩΝ<text:s/>ΕΦΑΡΜΟΓΩΝ</text:span></text:p>
      <text:h text:style-name="P9" text:outline-level="1"><text:span text:style-name="T9_1">ΤΜΗΜΑ<text:s/>Γ΄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10"><text:span text:style-name="T10_1">Ταχ.<text:s/>Δ/νση</text:span></text:p>
          </table:table-cell>
          <table:table-cell table:style-name="Cell2">
            <text:p text:style-name="P11"><text:span text:style-name="T11_1">:<text:s/>Αμφιαράου<text:s/>119<text:s/>&amp;</text:span></text:p>
            <text:p text:style-name="P12"><text:span text:style-name="T12_1">Κλεομήδους</text:span></text:p>
          </table:table-cell>
        </table:table-row>
        <table:table-row table:style-name="Row2">
          <table:table-cell table:style-name="Cell3">
            <text:p text:style-name="P13"><text:span text:style-name="T13_1">Ταχ.<text:s/>Κώδ.</text:span></text:p>
          </table:table-cell>
          <table:table-cell table:style-name="Cell4">
            <text:p text:style-name="P14"><text:span text:style-name="T14_1">:<text:s/>104<text:s/>43,<text:s/>Αθήνα</text:span></text:p>
          </table:table-cell>
        </table:table-row>
        <table:table-row table:style-name="Row3">
          <table:table-cell table:style-name="Cell5">
            <text:p text:style-name="P15"><text:span text:style-name="T15_1">Τηλέφωνα</text:span></text:p>
          </table:table-cell>
          <table:table-cell table:style-name="Cell6">
            <text:p text:style-name="P16"><text:span text:style-name="T16_1">:<text:s/>213<text:s/>1390<text:s/>352<text:s/>έως<text:s/>356,</text:span></text:p>
          </table:table-cell>
        </table:table-row>
        <table:table-row table:style-name="Row4">
          <table:table-cell table:style-name="Cell7">
            <text:p text:style-name="P17"><text:span text:style-name="T17_1">E-Mail</text:span></text:p>
          </table:table-cell>
          <table:table-cell table:style-name="Cell8">
            <text:p text:style-name="P18"><text:span text:style-name="T18_1">:<text:s/></text:span><text:span text:style-name="T18_2"><text:a xlink:type="simple" xlink:href="mailto:registry@aade.gr"><text:span text:style-name="T18_3">registry@aade.gr</text:span></text:a></text:span></text:p>
          </table:table-cell>
        </table:table-row>
        <table:table-row table:style-name="Row5">
          <table:table-cell table:style-name="Cell9">
            <text:p text:style-name="P19"><text:span text:style-name="T19_1">Ιστοσελίδα</text:span></text:p>
          </table:table-cell>
          <table:table-cell table:style-name="Cell10">
            <text:p text:style-name="P20"><text:span text:style-name="T20_1">:<text:s/></text:span><text:span text:style-name="T20_2"><text:a xlink:type="simple" xlink:href="http://www.aade.gr"><text:span text:style-name="T20_3">www.aade.gr</text:span></text:a></text:span></text:p>
          </table:table-cell>
        </table:table-row>
      </table:table>
      <text:p text:style-name="P21"><text:span text:style-name="T21_1">ΠΡΟΣ:<text:s/>Ως<text:s/>Πίνακας<text:s/>Διανομής</text:span></text:p>
      <text:p text:style-name="P22"><text:span text:style-name="T22_1">Θέμα:<text:s/>Τροποποίηση<text:s/>και<text:s/>συμπλήρωση<text:s/>της<text:s/>υπό<text:s/>στοιχεία<text:s/>1100330<text:s/>/<text:s/>1954<text:s/>/<text:s/>ΔΜ<text:s/>/<text:s/>ΠΟΛ<text:s/>1133<text:s/>/<text:s/>06-10-2008<text:s/>απόφασης<text:s/>του<text:s/>Υπουργού<text:s/>Οικονομίας<text:s/>και<text:s/>Οικονομικών<text:s/>«Καθορισμός<text:s/>νέας<text:s/>Εθνικής<text:s/>Ονοματολογίας<text:s/>Οικονομικών<text:s/>Δραστηριοτήτων<text:s/>(Κ.Α.Δ.<text:s/>2008)»<text:s/>(Β΄2149).</text:span></text:p>
      <text:p text:style-name="P23"><text:span text:style-name="T23_1">ΑΠΟΦΑΣΗ</text:span></text:p>
      <text:p text:style-name="P24"><text:span text:style-name="T24_1">Ο<text:s/>ΔΙΟΙΚΗΤΗΣ<text:s/>ΤΗΣ<text:s/>ΑΝΕΞΑΡΤΗΤΗΣ<text:s/>ΑΡΧΗΣ<text:s/>ΔΗΜΟΣΙΩΝ<text:s/>ΕΣΟΔΩΝ</text:span></text:p>
      <text:p text:style-name="P25"><text:span text:style-name="T25_1">Έχοντας<text:s/>υπόψη:</text:span></text:p>
      <text:p text:style-name="P26"><text:span text:style-name="T26_1">1.<text:s/></text:span><text:span text:style-name="T26_2">Τις<text:s/>διατάξεις:</text:span></text:p>
      <text:p text:style-name="P27"><text:span text:style-name="T27_1">α)</text:span><text:span text:style-name="T27_2"><text:tab/></text:span><text:span text:style-name="T27_3">των<text:s/>άρθρων<text:s/>4,<text:s/>10,<text:s/>11<text:s/>και<text:s/>15,<text:s/>της<text:s/>παρ.<text:s/>2<text:s/>του<text:s/>άρθρου<text:s/>18<text:s/>και<text:s/>της<text:s/>παρ.<text:s/>3<text:s/>του<text:s/>άρθρου<text:s/>19<text:s/>του<text:s/>Κώδικα<text:s/>Φορολογικής<text:s/>Διαδικασίας<text:s/>(ν.4987/2022,<text:s/>Α΄206),</text:span></text:p>
      <text:p text:style-name="P28"><text:span text:style-name="T28_1">β)</text:span><text:span text:style-name="T28_2"><text:tab/></text:span><text:span text:style-name="T28_3">του<text:s/>Κεφαλαίου<text:s/>Α’<text:s/>του<text:s/>Μέρους<text:s/>Πρώτου<text:s/>του<text:s/>ν.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΄94),</text:span></text:p>
      <text:p text:style-name="P29"><text:span text:style-name="T29_1">γ)</text:span><text:span text:style-name="T29_2"><text:tab/></text:span><text:span text:style-name="T29_3">των<text:s/>παρ.<text:s/>1<text:s/>και<text:s/>2<text:s/>του<text:s/>άρθρου<text:s/>36<text:s/>του<text:s/>Κώδικα<text:s/>Φόρου<text:s/>Προστιθεμένης<text:s/>Αξίας<text:s/>(ν.2859/2000,<text:s/>Α΄248),</text:span></text:p>
      <text:p text:style-name="P30"><text:span text:style-name="T30_1">δ)</text:span><text:span text:style-name="T30_2"><text:tab/></text:span><text:span text:style-name="T30_3">του<text:s/>άρθρου<text:s/>39</text:span><text:span text:style-name="T30_4">Α</text:span><text:span text:style-name="T30_5"><text:s/>του<text:s/>ν.4172/2013<text:s/>«Φορολογία<text:s/>Εισοδήματος,<text:s/>επείγοντα<text:s/>μέτρα<text:s/>εφαρμογής<text:s/>του<text:s/>ν.4046/2012,<text:s/>του<text:s/>ν.4093/2012<text:s/>και<text:s/>του<text:s/>ν.4127/2013<text:s/>και<text:s/>άλλες<text:s/>διατάξεις»<text:s/>(Α΄167),</text:span></text:p>
      <text:p text:style-name="P31"><text:span text:style-name="T31_1">ε)</text:span><text:span text:style-name="T31_2"><text:tab/></text:span><text:span text:style-name="T31_3">της<text:s/>υπό<text:s/>στοιχεία<text:s/>ΠΟΛ<text:s/>1006/31-12-2013<text:s/>απόφασης<text:s/>του<text:s/>Γενικού<text:s/>Γραμματέα<text:s/>της<text:s/>Γενικής<text:s/>Γραμματείας<text:s/>Δημοσίων<text:s/>Εσόδων<text:s/>«Διαδικασία<text:s/>και<text:s/>Δικαιολογητικά<text:s/>Απόδοσης<text:s/>Αριθμού<text:s/>Φορολογικού<text:s/>Μητρώου<text:s/>(Α.Φ.Μ.)/Μεταβολής<text:s/>Στοιχείων<text:s/>και<text:s/>Έναρξης/Μεταβολής<text:s/>και<text:s/>Διακοπής<text:s/>Επιχειρηματικής<text:s/>Δραστηριότητας»<text:s/>(Β΄19/2014),</text:span></text:p>
      <text:p text:style-name="P32"><text:span text:style-name="T32_1">στ)</text:span><text:span text:style-name="T32_2"><text:tab/></text:span><text:span text:style-name="T32_3">της<text:s/>υπό<text:s/>στοιχεία<text:s/>Δ.ΟΡΓ.<text:s/>Α<text:s/>1125859<text:s/>ΕΞ<text:s/>2020/23-10-2020<text:s/>απόφασης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ΑΔΕ)»<text:s/>(Β΄4738).</text:span></text:p>
      <text:p text:style-name="P33"><text:span text:style-name="T33_1">2.<text:s/></text:span><text:span text:style-name="T33_2">Την<text:s/>υπό<text:s/>στοιχεία<text:s/>1100330/1954/ΔΜ/ΠΟΛ1133/06-10-2008<text:s/>απόφαση<text:s/>του<text:s/>Υπουργού<text:s/>Οικονομίας<text:s/>και<text:s/>Οικονομικών<text:s/>«Καθορισμός<text:s/>νέας<text:s/>Εθνικής<text:s/>Ονοματολογίας<text:s/>Οικονομικών<text:s/>Δραστηριοτήτων<text:s/>(Κ.Α.Δ.<text:s/>2008)»<text:s/>(Β΄2149).</text:span></text:p>
      <text:p text:style-name="P34"><text:span text:style-name="T34_1">3.<text:s/></text:span><text:span text:style-name="T34_2">Την<text:s/>υπό<text:s/>στοιχεία<text:s/>ΠΟΛ.1187/23-11-2017<text:s/>απόφαση<text:s/>του<text:s/>Διοικητή<text:s/>της<text:s/>Ανεξάρτητης<text:s/>Αρχής<text:s/>Δημοσίων<text:s/>Εσόδων<text:s/>«Βραχυχρόνια<text:s/>μίσθωση<text:s/>ακινήτων<text:s/>στο<text:s/>πλαίσιο<text:s/>της<text:s/>οικονομίας<text:s/>του<text:s/>διαμοιρασμού»<text:s/>(Β'<text:s/>4232)</text:span></text:p>
      <text:p text:style-name="P35"><text:span text:style-name="T35_1">4.<text:s/></text:span><text:span text:style-name="T35_2">Την<text:s/>υπό<text:s/>στοιχεία<text:s/>Α.1010/23-1-2024<text:s/>απόφαση<text:s/>του<text:s/>Διοικητή<text:s/>της<text:s/>Ανεξάρτητης<text:s/>Αρχής<text:s/>Δημοσίων<text:s/>Εσόδων<text:s/>«Τροποποίηση<text:s/>και<text:s/>συμπλήρωση<text:s/>της<text:s/>υπό<text:s/>στοιχεία<text:s/>1100330/1954/ΔΜ/ΠΟΛ<text:s/>1133/6-10-2008<text:s/>απόφασης<text:s/>του<text:s/>Υπουργού<text:s/>Οικονομίας<text:s/>και<text:s/>Οικονομικών<text:s/>“Καθορισμός<text:s/>νέας<text:s/>Εθνικής<text:s/>Ονοματολογίας<text:s/>Οικονομικών<text:s/>Δραστηριοτήτων<text:s/>(Κ.Α.Δ.2008)”<text:s/>(Β’<text:s/>2149)»<text:s/>(Β΄497).</text:span></text:p>
      <text:p text:style-name="P36"><text:span text:style-name="T36_1">5.<text:s/></text:span><text:span text:style-name="T36_2">Την<text:s/>υπ’<text:s/>αρ.<text:s/>1/20-1-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ις<text:s/>διατάξεις<text:s/>του<text:s/>πρώτου<text:s/>εδαφίου<text:s/>της<text:s/>παρ.<text:s/>10<text:s/>του<text:s/>άρθρου<text:s/>41<text:s/>του<text:s/>ν.4389/2016<text:s/>και<text:s/>την<text:s/>υπ’<text:s/>αρ.<text:s/>39/3/30-11-2017<text:s/>(Υ.Ο.Δ.Δ.<text:s/>689)<text:s/>απόφαση<text:s/>του<text:s/>Συμβουλίου<text:s/>Διοίκησης<text:s/>της<text:s/>ΑΑΔΕ<text:s/>και<text:s/>την<text:s/>υπό<text:s/>στοιχεία<text:s/>5294<text:s/>ΕΞ<text:s/>2020/17-1-2020<text:s/>απόφαση<text:s/>του<text:s/>Υπουργού<text:s/>Οικονομικών<text:s/>«Ανανέωση<text:s/>της<text:s/>θητείας<text:s/>του<text:s/>Διοικητή<text:s/>της<text:s/>Ανεξάρτητης<text:s/>Αρχής<text:s/>Δημοσίων<text:s/>Εσόδων»<text:s/>(Υ.Ο.Δ.Δ.<text:s/>27).</text:span></text:p>
      <text:p text:style-name="P37"><text:span text:style-name="T37_1">6.<text:s/></text:span><text:span text:style-name="T37_2">Την<text:s/>ανάγκη<text:s/>επικαιροποίησης<text:s/>της<text:s/>Εθνικής<text:s/>Ονοματολογίας<text:s/>Οικονομικών<text:s/>Δραστηριοτήτων.</text:span></text:p>
      <text:p text:style-name="P38"><text:span text:style-name="T38_1">7.<text:s/></text:span><text:span text:style-name="T38_2">Το<text:s/>γεγονός<text:s/>ότι,<text:s/>από<text:s/>τις<text:s/>διατάξεις<text:s/>της<text:s/>παρούσας<text:s/>απόφασης,<text:s/>δεν<text:s/>προκαλείται<text:s/>δαπάνη<text:s/>σε<text:s/>βάρος<text:s/>του<text:s/>Προϋπολογισμού<text:s/>της<text:s/>Ανεξάρτητης<text:s/>Αρχής<text:s/>Δημοσίων<text:s/>Εσόδων<text:s/>(ΑΑΔΕ).</text:span></text:p>
      <text:p text:style-name="P39"><text:span text:style-name="T39_1">Α<text:s/>Π<text:s/>Ο<text:s/>Φ<text:s/>Α<text:s/>Σ<text:s/>Ι<text:s/>Ζ<text:s/>Ο<text:s/>Υ<text:s/>Μ<text:s/>Ε</text:span></text:p>
      <text:p text:style-name="P40"><text:span text:style-name="T40_1">Ο<text:s/>πίνακας<text:s/>της<text:s/>αναθεωρημένης<text:s/>έκδοσης<text:s/>«Κωδικοί<text:s/>Αριθμοί<text:s/>Δραστηριότητας<text:s/>(Κ.Α.Δ.)<text:s/>2008»<text:s/>της<text:s/>υπό<text:s/>στοιχεία<text:s/>1100330/1954/ΔΜ/ΠΟΛ1133/06-10-2008<text:s/>(Β΄2149)<text:s/>απόφασης,<text:s/>τροποποιείται<text:s/>ως<text:s/>κάτωθι:</text:span></text:p>
      <text:h text:style-name="P41" text:outline-level="6"><text:span text:style-name="T41_1">Άρθρο<text:s/></text:span></text:h>
      <text:h text:style-name="P42" text:outline-level="6"><text:span text:style-name="T42_1">1Προσθήκη<text:s/>νέου<text:s/>Κ.Α.Δ.</text:span></text:h>
      <text:p text:style-name="P43"><text:span text:style-name="T43_1">Προστίθεται<text:s/>ο<text:s/>ακόλουθος<text:s/>Κωδικός<text:s/>Αριθμός<text:s/>Δραστηριότητας<text:s/>(Κ.Α.Δ.):</text:span></text:p>
      <table:table table:style-name="Table2">
        <table:table-column table:style-name="Column3"/>
        <table:table-column table:style-name="Column4"/>
        <table:table-row table:style-name="Row6">
          <table:table-cell table:style-name="Cell11">
            <text:p text:style-name="P44"><text:span text:style-name="T44_1">Κ.Α.Δ.</text:span></text:p>
          </table:table-cell>
          <table:table-cell table:style-name="Cell12">
            <text:p text:style-name="P45"><text:span text:style-name="T45_1">ΠΕΡΙΓΡΑΦΗ<text:s/>ΔΡΑΣΤΗΡΙΟΤΗΤΑΣ</text:span></text:p>
          </table:table-cell>
        </table:table-row>
        <table:table-row table:style-name="Row7">
          <table:table-cell table:style-name="Cell13">
            <text:p text:style-name="P46"><text:span text:style-name="T46_1">55.20.11.07</text:span></text:p>
          </table:table-cell>
          <table:table-cell table:style-name="Cell14">
            <text:p text:style-name="P47"><text:span text:style-name="T47_1">Υπηρεσίες<text:s/>βραχυχρόνιας<text:s/>μίσθωσης<text:s/>ακινήτων<text:s/>εκτός<text:s/>των<text:s/>ψηφιακών<text:s/>πλατφορμών<text:s/>της<text:s/>οικονομίας<text:s/>του<text:s/>διαμοιρασμού</text:span></text:p>
          </table:table-cell>
        </table:table-row>
      </table:table>
      <text:h text:style-name="P48" text:outline-level="6"><text:span text:style-name="T48_1">Άρθρο<text:s/>2</text:span></text:h>
      <text:h text:style-name="P49" text:outline-level="6"><text:span text:style-name="T49_1">Έναρξη<text:s/>ισχύος</text:span></text:h>
      <text:p text:style-name="P50"><text:span text:style-name="T50_1">Η<text:s/>απόφαση<text:s/>αυτή<text:s/>ισχύει<text:s/>από<text:s/>την<text:s/>επόμενη<text:s/>εργάσιμη<text:s/>ημέρα<text:s/>από<text:s/>τη<text:s/>δημοσίευσή<text:s/>της<text:s/>στην<text:s/>Εφημερίδα<text:s/>της<text:s/>Κυβερνήσεως.</text:span></text:p>
      <text:p text:style-name="P51"><text:span text:style-name="T51_1">Η<text:s/>απόφαση<text:s/>αυτή<text:s/>να<text:s/>δημοσιευθεί<text:s/>στην<text:s/>Εφημερίδα<text:s/>της<text:s/>Κυβερνήσεως.</text:span></text:p>
      <text:p text:style-name="P52"><text:span text:style-name="T52_1">Ο<text:s/>ΔΙΟΙΚΗΤΗΣ<text:s/>ΤΗΣ<text:s/>ΑΝΕΞΑΡΤΗΤΗΣ<text:s/>ΑΡΧΗΣΔΗΜΟΣΙΩΝ<text:s/>ΕΣΟΔΩΝ</text:span></text:p>
      <text:p text:style-name="P53"><text:span text:style-name="T53_1">ΓΕΩΡΓΙΟΣ<text:s/>ΠΙΤΣΙΛΗΣ</text:span></text:p>
      <text:p text:style-name="P54"><text:span text:style-name="T54_1">ΠΙΝΑΚΑΣ<text:s/>ΔΙΑΝΟΜΗΣ</text:span></text:p>
      <text:p text:style-name="P55"><text:span text:style-name="T55_1">Ι.<text:s/>ΑΠΟΔΕΚΤΕΣ<text:s/>ΓΙΑ<text:s/>ΕΝΕΡΓΕΙΑ</text:span></text:p>
      <text:p text:style-name="P56"><text:span text:style-name="T56_1">1.<text:s/></text:span><text:span text:style-name="T56_2">Δημόσιες<text:s/>Οικονομικές<text:s/>Υπηρεσίες<text:s/>(Δ.Ο.Υ.)</text:span></text:p>
      <text:p text:style-name="P57"><text:span text:style-name="T57_1">2.<text:s/></text:span><text:span text:style-name="T57_2">Γ.Ε.Φ.<text:s/>(μέσω<text:s/>των<text:s/>Δ.Ο.Υ.)</text:span></text:p>
      <text:p text:style-name="P58"><text:span text:style-name="T58_1">3.<text:s/></text:span><text:span text:style-name="T58_2">Γενική<text:s/>Διεύθυνση<text:s/>Ηλεκτρονικής<text:s/>Διακυβέρνησης</text:span></text:p>
      <text:p text:style-name="P59"><text:span text:style-name="T59_1">4.<text:s/></text:span><text:span text:style-name="T59_2">Διεύθυνση<text:s/>Στρατηγικής<text:s/>Τεχνολογιών<text:s/>Πληροφορικής</text:span></text:p>
      <text:p text:style-name="P60"><text:span text:style-name="T60_1">(με<text:s/>την<text:s/>παράκληση<text:s/>να<text:s/>αναρτηθεί<text:s/>στην<text:s/>ιστοσελίδα<text:s/>της<text:s/>Α.Α.Δ.Ε.)</text:span></text:p>
      <text:p text:style-name="P61"><text:span text:style-name="T61_1">ΙΙ.<text:s/>ΑΠΟΔΕΚΤΕΣ<text:s/>ΓΙΑ<text:s/>ΚΟΙΝΟΠΟΙΗΣΗ</text:span></text:p>
      <text:p text:style-name="P62"><text:span text:style-name="T62_1">1.<text:s/></text:span><text:span text:style-name="T62_2">Γραφείο<text:s/>Υπουργού<text:s/>Οικονομικών</text:span></text:p>
      <text:p text:style-name="P63"><text:span text:style-name="T63_1">2.<text:s/></text:span><text:span text:style-name="T63_2">Γραφείο<text:s/>Υφυπουργού<text:s/>Οικονομικών</text:span></text:p>
      <text:p text:style-name="P64"><text:span text:style-name="T64_1">3.<text:s/></text:span><text:span text:style-name="T64_2">Γενική<text:s/>Γραμματεία<text:s/>Φορολογικής<text:s/>Πολιτικής<text:s/>και<text:s/>Δημόσιας<text:s/>Περιουσίας</text:span></text:p>
      <text:p text:style-name="P65"><text:span text:style-name="T65_1">4.<text:s/></text:span><text:span text:style-name="T65_2">Αποδέκτες<text:s/>Πίνακα<text:s/>Α΄<text:s/>(εκτός<text:s/>των<text:s/>αριθμ.<text:s/>2<text:s/>και<text:s/>3<text:s/>αυτού)</text:span></text:p>
      <text:p text:style-name="P66"><text:span text:style-name="T66_1">»<text:s/>»<text:s/>Β΄</text:span></text:p>
      <text:p text:style-name="P67"><text:span text:style-name="T67_1">»<text:s/>»<text:s/>Γ΄</text:span></text:p>
      <text:p text:style-name="P68"><text:span text:style-name="T68_1">»<text:s/>»<text:s/>Z΄<text:s/>(εκτός<text:s/>των<text:s/>αριθμ.2,<text:s/>3,<text:s/>4,<text:s/>5<text:s/>και<text:s/>6<text:s/>αυτού)</text:span></text:p>
      <text:p text:style-name="P69"><text:span text:style-name="T69_1">»<text:s/>»<text:s/>Η΄<text:s/>(εκτός<text:s/>των<text:s/>αριθμ.<text:s/>4,<text:s/>10<text:s/>και<text:s/>11<text:s/>αυτού)</text:span></text:p>
      <text:p text:style-name="P70"><text:span text:style-name="T70_1">9.<text:s/></text:span><text:span text:style-name="T70_2">Υπουργείο<text:s/>Ανάπτυξης<text:s/>και<text:s/>Επενδύσεων</text:span></text:p>
      <text:p text:style-name="P71"><text:span text:style-name="T71_1">Γενική<text:s/>Γραμματεία<text:s/>Εμπορίου<text:s/>&amp;<text:s/>Προστασίας<text:s/>Καταναλωτή</text:span></text:p>
      <text:p text:style-name="P72"><text:span text:style-name="T72_1">Γενική<text:s/>Διεύθυνση<text:s/>Αγοράς</text:span></text:p>
      <text:p text:style-name="P73"><text:span text:style-name="T73_1">Δ/νση<text:s/>Εταιρειών</text:span></text:p>
      <text:p text:style-name="P74"><text:span text:style-name="T74_1">Πλατεία<text:s/>Κάνιγγος,<text:s/>Αθήνα,<text:s/>10181</text:span></text:p>
      <text:p text:style-name="P75"><text:span text:style-name="T75_1">10.<text:s/></text:span><text:span text:style-name="T75_2">Ελληνική<text:s/>Στατιστική<text:s/>Αρχή</text:span></text:p>
      <text:p text:style-name="P76"><text:span text:style-name="T76_1">Διεύθυνση<text:s/>Μεθοδολογίας,<text:s/>Διαχείρισης<text:s/>Ποιότητας<text:s/>και<text:s/>Διεθνών<text:s/>Σχέσεων<text:s/>Τμήμα<text:s/>Μεθοδολογίας<text:s/>και<text:s/>Ονοματολογιών</text:span></text:p>
      <text:p text:style-name="P77"><text:span text:style-name="T77_1">Πειραιώς<text:s/>46<text:s/>και<text:s/>Επονιτών</text:span></text:p>
      <text:p text:style-name="P78"><text:span text:style-name="T78_1">Τ.Κ.<text:s/>18510,<text:s/>Πειραιάς</text:span></text:p>
      <text:p text:style-name="P79"><text:span text:style-name="T79_1">11.<text:s/></text:span><text:span text:style-name="T79_2">Υπουργείο<text:s/>Ανάπτυξης<text:s/>και<text:s/>Επενδύσεων</text:span></text:p>
      <text:p text:style-name="P80"><text:span text:style-name="T80_1">Γραφείο<text:s/>Γενικού<text:s/>Γραμματέα<text:s/>Εμπορίου</text:span></text:p>
      <text:p text:style-name="P81"><text:span text:style-name="T81_1">E-mail:</text:span><text:span text:style-name="T81_2"><text:a xlink:type="simple" xlink:href="mailto:gen-sec@mindev.gov.gr"><text:span text:style-name="T81_3">gen-sec@mindev.gov.gr</text:span></text:a></text:span></text:p>
      <text:p text:style-name="P82"><text:span text:style-name="T82_1">ΙΙΙ.<text:s/>ΕΣΩΤΕΡΙΚΗ<text:s/>ΔΙΑΝΟΜΗ</text:span></text:p>
      <text:p text:style-name="P83"><text:span text:style-name="T83_1">1.<text:s/></text:span><text:span text:style-name="T83_2">Γραφείο<text:s/>Διοικητή<text:s/>Ανεξάρτητης<text:s/>Αρχής<text:s/>Δημοσίων<text:s/>Εσόδων</text:span></text:p>
      <text:p text:style-name="P84"><text:span text:style-name="T84_1">2.<text:s/></text:span><text:span text:style-name="T84_2">Γραφείο<text:s/>Προϊσταμένου<text:s/>Γενικής<text:s/>Διεύθυνσης<text:s/>Φορολογίας<text:s/>(Γ.Δ.Φ.)</text:span></text:p>
      <text:p text:style-name="P85"><text:span text:style-name="T85_1">3.<text:s/></text:span><text:span text:style-name="T85_2">Γραφείο<text:s/>Προϊσταμένου<text:s/>Γενικής<text:s/>Διεύθυνσης<text:s/>Φορολογικών<text:s/>Λειτουργιών<text:s/>(Γ.Δ.Φ.Λ.)</text:span></text:p>
      <text:p text:style-name="P86"><text:span text:style-name="T86_1">4.<text:s/></text:span><text:span text:style-name="T86_2">Γραφείο<text:s/>Προϊσταμένης<text:s/>Γενικής<text:s/>Διεύθυνσης<text:s/>Ηλεκτρονικής<text:s/>Διακυβέρνησης</text:span></text:p>
      <text:p text:style-name="P87"><text:span text:style-name="T87_1">5.<text:s/></text:span><text:span text:style-name="T87_2">Διεύθυνση<text:s/>Υπηρεσιών<text:s/>Δεδομένων/Τμήμα<text:s/>Γ΄</text:span></text:p>
      <text:p text:style-name="P88"><text:span text:style-name="T88_1">6.<text:s/></text:span><text:span text:style-name="T88_2">Διεύθυνση<text:s/>Επιχειρησιακών<text:s/>Διαδικασιών/Υποδιεύθυνση<text:s/>Α΄/Τμήμα<text:s/>Δ΄</text:span></text:p>
      <text:p text:style-name="P89"><text:span text:style-name="T89_1">7.<text:s/></text:span><text:span text:style-name="T89_2">Διεύθυνση<text:s/>Ανάπτυξης<text:s/>Φορολογικών<text:s/>Εφαρμογών/Τμήμα<text:s/>Γ΄</text:span></text:p>
      <text:p text:style-name="P90"><text:span text:style-name="T90_1">8.<text:s/></text:span><text:span text:style-name="T90_2">Διεύθυνση<text:s/>Εξυπηρέτησης<text:s/>/<text:s/>Τμήμα<text:s/>Z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