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ριθμ.<text:s/>ΥΠΕΝ/ΥΔΕΝ/11</text:span><text:span text:style-name="T1_2">755/91<text:s/></text:span></text:p>
      <text:p text:style-name="P2"><text:span text:style-name="T2_1">Τροποποίηση<text:s/>(2η)<text:s/>της<text:s/>υπό<text:s/>στοιχεία<text:s/>ΥΠΕΝ/<text:s/>ΥΔΕΝ/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"»<text:s/>(Β’<text:s/>3323)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ιδίως<text:s/>το<text:s/>άρθρο<text:s/>10<text:s/>αυτού.</text:span></text:p>
      <text:p text:style-name="P8"><text:span text:style-name="T8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9"><text:span text:style-name="T9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1"><text:span text:style-name="T11_1">7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2"><text:span text:style-name="T12_1">8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3"><text:span text:style-name="T13_1">9.<text:s/>Την<text:s/>υπ’<text:s/>αρ.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4"><text:span text:style-name="T14_1">10.ΤηνυπόστοιχείαΥΠΕΝ/ΥΔΕΝ/55246/807/18.05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"»<text:s/>(Β’<text:s/>3323),<text:s/>όπως<text:s/>τροποποιήθηκε<text:s/>με<text:s/>την<text:s/>υπό<text:s/>στοιχεία<text:s/>ΥΠΕΝ/ΥΔΕΝ/94640/1246/15.09.2023<text:s/>(Β’<text:s/>5530)<text:s/>κοινή<text:s/>απόφαση<text:s/>των<text:s/>Υπουργών<text:s/>Εθνικής<text:s/>Οικονομίας<text:s/>και<text:s/>Οικονομικών<text:s/>και<text:s/>Περιβάλλοντος<text:s/>και<text:s/>Ενέργειας.</text:span></text:p>
      <text:p text:style-name="P15"><text:span text:style-name="T15_1">11.<text:s/>Την<text:s/>υπ’<text:s/>αρ.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με<text:s/>τις<text:s/>υπό<text:s/>στοιχεία<text:s/>17838<text:s/>ΕΞ<text:s/>2022/10.02.2022<text:s/>και<text:s/>60323<text:s/>ΕΞ<text:s/>2023/13.04.2023<text:s/>αποφάσεις.</text:span></text:p>
      <text:p text:style-name="P16"><text:span text:style-name="T16_1">12.<text:s/>Την<text:s/>ανάγκη<text:s/>αύξησης<text:s/>των<text:s/>πόρων<text:s/>του<text:s/>Προγράμματος<text:s/>«Εξοικονομώ<text:s/>2023»<text:s/></text:span></text:p>
      <text:p text:style-name="P17"><text:span text:style-name="T17_1">με<text:s/>στόχο<text:s/>την<text:s/>μέγιστη<text:s/>δυνατή<text:s/>κάλυψη<text:s/>των<text:s/>υποβληθεισών<text:s/>αιτήσεων<text:s/>καθώς<text:s/>και<text:s/>τηνυποβολή<text:s/>νέων<text:s/>αιτήσεων<text:s/>αποκλειστικά<text:s/>για<text:s/>την<text:s/>υποστήριξη<text:s/>των<text:s/>ενεργειακά<text:s/>φτωχών<text:s/>νοικοκυριών.</text:span></text:p>
      <text:p text:style-name="P18"><text:span text:style-name="T18_1">13.<text:s/>Το<text:s/>εγκεκριμένο<text:s/>Τεχνικό<text:s/>Δελτίο<text:s/>του<text:s/>Έργου<text:s/>«Εξοικονομώ<text:s/>κατ’<text:s/>οίκον<text:s/>-<text:s/>Κύκλοι<text:s/>2021,<text:s/>2022»<text:s/>(κωδικός<text:s/>ΟΠΣ<text:s/>ΤΑ<text:s/>5150059).</text:span></text:p>
      <text:p text:style-name="P19"><text:span text:style-name="T19_1">14.<text:s/>Την<text:s/>υπό<text:s/>στοιχεία<text:s/>ΥΠΕΝ/ΔΠΔΑ/137033/3323/<text:s/>05.01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20"><text:span text:style-name="T20_1">15.<text:s/>Την<text:s/>υπό<text:s/>στοιχεία<text:s/>13023<text:s/>ΕΞ<text:s/>2024/ΥΠΟΙΚ/25-01-2024<text:s/>σύμφωνη<text:s/>γνώμη<text:s/>της<text:s/>Ειδικής<text:s/>Υπηρεσίας<text:s/>Συντονισμού<text:s/>Ταμείου<text:s/>Ανάκαμψης.</text:span></text:p>
      <text:p text:style-name="P21"><text:span text:style-name="T21_1">16.<text:s/>Το<text:s/>γεγονός<text:s/>ότι<text:s/>από<text:s/>τις<text:s/>διατάξεις<text:s/>της<text:s/>παρούσας<text:s/>προκαλείται<text:s/>επιπλέον<text:s/>δαπάνη<text:s/>ύψους<text:s/>232.105.075,00€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<text:s/>ΥΔΕΝ/55246/807/18.05.2023<text:s/>κοινή<text:s/>υπουργική<text:s/>απόφαση,<text:s/>η<text:s/>οποία<text:s/>καλύπτεται<text:s/>στο<text:s/>πλαίσιο<text:s/>της<text:s/>ως<text:s/>άνω<text:s/>απόφασης<text:s/>ένταξης,<text:s/>αποφασίζουμε:</text:span></text:p>
      <text:p text:style-name="P22"><text:span text:style-name="T22_1">Την<text:s/>τροποποίηση<text:s/>της<text:s/>υπό<text:s/>στοιχεία<text:s/>ΥΠΕΝ/ΥΔΕΝ/<text:s/>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”»,<text:s/>ως<text:s/>κατωτέρω:</text:span></text:p>
      <text:p text:style-name="P23"><text:span text:style-name="T23_1">Α’.<text:s/>Η<text:s/>ενότητα<text:s/>1.3<text:s/>«Συνολικός<text:s/>προϋπολογισμός<text:s/>Προγράμματος<text:s/>και<text:s/>κατανομή<text:s/>ανά<text:s/>Περιφέρεια»<text:s/>του<text:s/>Οδηγού<text:s/>Εφαρμογής<text:s/>του<text:s/>προγράμματος,<text:s/>αντικαθίσταται<text:s/>ως<text:s/>εξής:</text:span></text:p>
      <text:p text:style-name="P24"><text:span text:style-name="T24_1">«Ο<text:s/>προϋπολογισμός<text:s/>του<text:s/>Προγράμματος,<text:s/>για<text:s/>τους<text:s/>δύο<text:s/>κύκλους<text:s/>υποβολής<text:s/>αιτήσεων<text:s/>(Α’<text:s/>και<text:s/>Β’)<text:s/>ανέρχεται<text:s/>σε<text:s/>532.105.075,00€<text:s/>και<text:s/>χρηματοδοτείται<text:s/>από<text:s/>πόρους<text:s/>του<text:s/>Ταμείου<text:s/>Ανάκαμψης<text:s/>και<text:s/>Ανθεκτικότητας.<text:s/>Από<text:s/>τον<text:s/>προϋπολογισμό,<text:s/>ποσό<text:s/>178.367.078,00€<text:s/>διατίθεται<text:s/>για<text:s/>την<text:s/>αντιμετώπιση<text:s/>της<text:s/>ενεργειακής<text:s/>φτώχειας.<text:s/>Για<text:s/>τον<text:s/>Α’<text:s/>κύκλο,<text:s/>οι<text:s/>πόροι<text:s/>ανέρχονται<text:s/>σε<text:s/>422.105.075,00€<text:s/>εκ<text:s/>των<text:s/>οποίων<text:s/>ποσό<text:s/>68.367.078,00€<text:s/>διατίθεται<text:s/>για<text:s/>την<text:s/>αντιμετώπιση<text:s/>της<text:s/>ενεργειακής<text:s/>φτώχειας.<text:s/>Για<text:s/>τον<text:s/>Β’<text:s/>κύκλο,<text:s/>οι<text:s/>πόροι<text:s/>ανέρχονται<text:s/>σε<text:s/>110.000.000,00€,<text:s/>ποσό<text:s/>το<text:s/>οποίο<text:s/>διατίθεται<text:s/>για<text:s/>την<text:s/>αντιμετώπιση<text:s/>της<text:s/>ενεργειακής<text:s/>φτώχειας.<text:s/>Η<text:s/>κατανομή<text:s/>του<text:s/>προϋπολογισμού<text:s/>του<text:s/>Προγράμματος<text:s/>ανά<text:s/>Περιφέρεια,<text:s/>χωριστά<text:s/>για<text:s/>τις<text:s/>ομάδες<text:s/>εισοδηματικών<text:s/>κατηγοριών<text:s/>1<text:s/>και<text:s/>2<text:s/>έως<text:s/>5,<text:s/>θα<text:s/>προκύψει<text:s/>μετά<text:s/>την<text:s/>ολοκλήρωση<text:s/>υποβολής<text:s/>αιτήσεων,<text:s/>στο<text:s/>πλαίσιο<text:s/>ίδιου<text:s/>ποσοστού<text:s/>επιτυχόντων<text:s/>σε<text:s/>κάθε<text:s/>Περιφέρεια.<text:s/>Η<text:s/>αρχική<text:s/>κατανομή<text:s/>σε<text:s/>κάθε<text:s/>Περιφέρεια<text:s/>μπορεί<text:s/>να<text:s/>μεταβληθεί<text:s/>ανάλογα<text:s/>με<text:s/>την<text:s/>πορεία<text:s/>υλοποίησης<text:s/>των<text:s/>εντάξεων<text:s/>στο<text:s/>παρόν<text:s/>Πρόγραμμα.».</text:span></text:p>
      <text:p text:style-name="P25"><text:span text:style-name="T25_1">Β’.<text:s/>Στο<text:s/>τέλος<text:s/>της<text:s/>υποενότητας<text:s/>«Περιορισμός<text:s/>αιτήσεων<text:s/>ανά<text:s/>Ωφελούμενο»<text:s/>της<text:s/>ενότητας<text:s/>2.3<text:s/>«Προϋποθέσεις<text:s/>για<text:s/>την<text:s/>υποβολή<text:s/>αιτήσεων»<text:s/>του<text:s/>Οδηγού<text:s/>Εφαρμογής<text:s/>του<text:s/>προγράμματος,<text:s/>προστίθεται<text:s/>νέο<text:s/>εδάφιο<text:s/>ως<text:s/>εξής:</text:span></text:p>
      <text:p text:style-name="P26"><text:span text:style-name="T26_1">«Για<text:s/>το<text:s/>ίδιο<text:s/>φυσικό<text:s/>πρόσωπο,<text:s/>επιτρέπεται<text:s/>η<text:s/>υποβολή<text:s/>αίτησης<text:s/>σε<text:s/>έναν<text:s/>μόνο<text:s/>από<text:s/>τους<text:s/>δύο<text:s/>κύκλους<text:s/>(Α’<text:s/>ή<text:s/>Β’)<text:s/>του<text:s/>Προγράμματος».</text:span></text:p>
      <text:p text:style-name="P27"><text:span text:style-name="T27_1">Γ’.<text:s/>Μετά<text:s/>το<text:s/>τρίτο<text:s/>εδάφιο<text:s/>της<text:s/>υποενότητας<text:s/>«Περιορισμός<text:s/>αιτήσεων<text:s/>ανά<text:s/>κατοικία»<text:s/>της<text:s/>ενότητας<text:s/>2.3<text:s/>«Προϋποθέσεις<text:s/>για<text:s/>την<text:s/>υποβολή<text:s/>αιτήσεων»<text:s/>του<text:s/>Οδηγού<text:s/>Εφαρμογής<text:s/>του<text:s/>προγράμματος,<text:s/>προστίθεται<text:s/>νέο<text:s/>εδάφιο<text:s/>ως<text:s/>εξής:</text:span></text:p>
      <text:p text:style-name="P28"><text:span text:style-name="T28_1">«Για<text:s/>την<text:s/>ίδια<text:s/>επιλέξιμη<text:s/>κατοικία,<text:s/>επιτρέπεται<text:s/>η<text:s/>υποβολή<text:s/>αίτησης<text:s/>σε<text:s/>έναν<text:s/>μόνο<text:s/>από<text:s/>τους<text:s/>δύο<text:s/>κύκλους<text:s/>(Α’<text:s/>ή<text:s/>Β’)<text:s/>του<text:s/>Προγράμματος».</text:span></text:p>
      <text:p text:style-name="P29"><text:span text:style-name="T29_1">Δ’.<text:s/>Το<text:s/>τέταρτο<text:s/>εδάφιο<text:s/>της<text:s/>υποενότητας<text:s/>«Διαδικασία<text:s/>υποβολής»<text:s/>της<text:s/>ενότητας<text:s/>5.4<text:s/>«Υποβολή<text:s/>Αίτησης»<text:s/>του<text:s/>Οδηγού<text:s/>Εφαρμογής<text:s/>του<text:s/>προγράμματος,<text:s/>αντικαθίσταται<text:s/>ως<text:s/>εξής:</text:span></text:p>
      <text:p text:style-name="P30"><text:span text:style-name="T30_1">«Η<text:s/>υποβολή<text:s/>αιτήσεων,<text:s/>πραγματοποιείται<text:s/>σε<text:s/>δύο<text:s/>κύκλους:</text:span></text:p>
      <text:p text:style-name="P31"><text:span text:style-name="T31_1">-Α’<text:s/>Κύκλος<text:s/>υποβολής<text:s/>(όλες<text:s/>οι<text:s/>εισοδηματικές<text:s/>κατηγορίες).<text:s/>Αιτήσεις<text:s/>υποβάλλονται<text:s/>από<text:s/>την<text:s/>12η<text:s/>Ιουνίου<text:s/>2023<text:s/>ως<text:s/>και<text:s/>την<text:s/>15η<text:s/>Νοεμβρίου<text:s/>2023.</text:span></text:p>
      <text:p text:style-name="P32"><text:span text:style-name="T32_1">-Β’<text:s/>Κύκλος<text:s/>υποβολής<text:s/>(αποκλειστικά<text:s/>η<text:s/>εισοδηματική<text:s/>κατηγορία<text:s/>1).<text:s/>Αιτήσεις<text:s/>υποβάλλονται<text:s/>από<text:s/>την<text:s/>7η<text:s/>Φεβρουαρίου<text:s/>2024<text:s/>ως<text:s/>και<text:s/>την<text:s/>29η<text:s/>Μαρτίου<text:s/>2024.»</text:span></text:p>
      <text:p text:style-name="P33"><text:span text:style-name="T33_1">Ε.’<text:s/>Στο<text:s/>τέλος<text:s/>της<text:s/>υποενότητας<text:s/>«Πρόταση<text:s/>παρεμβάσεων»<text:s/>της<text:s/>ενότητας<text:s/>5.4<text:s/>«Υποβολή<text:s/>Αίτησης»<text:s/>του<text:s/>Οδηγού<text:s/>Εφαρμογής<text:s/>του<text:s/>προγράμματος,<text:s/>προστίθεται<text:s/>νέο<text:s/>εδάφιο<text:s/>ως<text:s/>εξής:</text:span></text:p>
      <text:p text:style-name="P34"><text:span text:style-name="T34_1">«Πριν<text:s/>την<text:s/>έναρξη<text:s/>του<text:s/>Β’<text:s/>κύκλου<text:s/>υποβολής<text:s/>αιτήσεων,<text:s/>ο<text:s/>Φορέας<text:s/>Υλοποίησης<text:s/>προβαίνει<text:s/>σε<text:s/>εκκαθάριση<text:s/>αιτήσεων<text:s/>που<text:s/>έχουν<text:s/>καταχωρισθεί<text:s/>και<text:s/>δεν<text:s/>έχουν<text:s/>υποβληθεί<text:s/>κατά<text:s/>την<text:s/>περίοδο<text:s/>υποβολής<text:s/>αιτήσεων<text:s/>του<text:s/>Α’<text:s/>κύκλου».</text:span></text:p>
      <text:p text:style-name="P35"><text:span text:style-name="T35_1">ΣΤ.’<text:s/>Το<text:s/>πέμπτο<text:s/>εδάφιο<text:s/>της<text:s/>ενότητας<text:s/>5.8<text:s/>«Χρηματοδοτικό<text:s/>Σχήμα»<text:s/>του<text:s/>Οδηγού<text:s/>Εφαρμογής<text:s/>του<text:s/>προγράμματος,<text:s/>αντικαθίσταται<text:s/>ως<text:s/>εξής:</text:span></text:p>
      <text:p text:style-name="P36"><text:span text:style-name="T36_1">«Για<text:s/>την<text:s/>επιλογή<text:s/>χρηματοδοτικού<text:s/>σχήματος<text:s/>τίθεται<text:s/>προθεσμία<text:s/>δέκα<text:s/>(10)<text:s/>ημερών,<text:s/>εντός<text:s/>της<text:s/>οποίας<text:s/>θα<text:s/>πρέπει<text:s/>να<text:s/>δηλωθεί<text:s/>κάποια<text:s/>από<text:s/>τις<text:s/>ανωτέρω<text:s/>επιλογές».</text:span></text:p>
      <text:p text:style-name="P37"><text:span text:style-name="T37_1">Κατά<text:s/>τα<text:s/>λοιπά<text:s/>ισχύει<text:s/>η<text:s/>υπό<text:s/>στοιχεία<text:s/>ΥΠΕΝ/ΥΔΕΝ/<text:s/>55246/807/18.05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.</text:span></text:p>
      <text:p text:style-name="P38"><text:span text:style-name="T3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<text:s/>Φεβρουαρίου<text:s/>2024</text:span></text:p>
      <text:p text:style-name="P41"><text:span text:style-name="T41_1">Οι<text:s/>Υπουργοί</text:span></text:p>
      <text:p text:style-name="P42"><text:span text:style-name="T42_1">Αναπληρωτής<text:s/>Υπουργός<text:s/>Εθνικής<text:s/>Οικονομίας<text:s/>και<text:s/>Οικονομικών</text:span></text:p>
      <text:p text:style-name="P43"><text:span text:style-name="T43_1">ΝΙΚΟΛΑΟΣ<text:s/>ΠΑΠΑΘΑΝΑΣΗΣ</text:span></text:p>
      <text:p text:style-name="P44"><text:span text:style-name="T44_1">Περιβάλλοντος<text:s/>και<text:s/>Ενέργειας</text:span></text:p>
      <text:p text:style-name="P45"><text:span text:style-name="T45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