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9660οικ.</text:span></text:p>
      <text:p text:style-name="P2"><text:span text:style-name="T2_1">Δημιουργία<text:s/>της<text:s/>ηλεκτρονικής<text:s/>υπηρεσίας<text:s/>των<text:s/>άρθρων<text:s/>155<text:s/>και<text:s/>156<text:s/>του<text:s/>ν.<text:s/>4620/2019<text:s/>(Α’<text:s/>96)<text:s/>για<text:s/>την<text:s/>πραγματοποίηση<text:s/>επιδόσεων<text:s/>εγγράφων<text:s/>της<text:s/>ποινικής<text:s/>διαδικασίας<text:s/>με<text:s/>ηλεκτρονικά<text:s/>μέσα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ΔΙΚΑΙΟΣΥΝΗΣ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155<text:s/>και<text:s/>156<text:s/>του<text:s/>Κώδικα<text:s/>Ποινικής<text:s/>Δικονομίας<text:s/>(ν.<text:s/>4620/2019,<text:s/>Α’<text:s/>96),<text:s/>ως<text:s/>τροποποιήθηκαν<text:s/>με<text:s/>τον<text:s/>ν.<text:s/>4937/2022<text:s/>(Α’<text:s/>106),</text:span></text:p>
      <text:p text:style-name="P8"><text:span text:style-name="T8_1">β)</text:span><text:span text:style-name="T8_2"><text:tab/></text:span><text:span text:style-name="T8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<text:s/>-<text:s/>ΓΚΠΔ/<text:s/>General<text:s/>Data<text:s/>Protection<text:s/>Regulation<text:s/>-<text:s/>GDPR)<text:s/>(L<text:s/>119/1),</text:span></text:p>
      <text:p text:style-name="P9"><text:span text:style-name="T9_1">γ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δ)</text:span><text:span text:style-name="T10_2"><text:tab/></text:span><text:span text:style-name="T10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1"><text:span text:style-name="T11_1">ε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στ)</text:span><text:span text:style-name="T12_2"><text:tab/></text:span><text:span text:style-name="T12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η)</text:span><text:span text:style-name="T14_2"><text:tab/></text:span><text:span text:style-name="T14_3">της<text:s/>περ.<text:s/>ιβ’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5"><text:span text:style-name="T15_1">θ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»<text:s/>(Α’<text:s/>119),</text:span></text:p>
      <text:p text:style-name="P16"><text:span text:style-name="T16_1">ι)</text:span><text:span text:style-name="T16_2"><text:tab/></text:span><text:span text:style-name="T1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ια)</text:span><text:span text:style-name="T17_2"><text:tab/></text:span><text:span text:style-name="T17_3">του<text:s/>π.δ.<text:s/>79/2023<text:s/>«Διορισμός<text:s/>Αναπληρωτών<text:s/>Υπουργών<text:s/>και<text:s/>Υφυπουργών»<text:s/>(Α’<text:s/>131),</text:span></text:p>
      <text:p text:style-name="P18"><text:span text:style-name="T18_1">ιβ)</text:span><text:span text:style-name="T18_2"><text:tab/></text:span><text:span text:style-name="T18_3">του<text:s/>π.δ.<text:s/>6/2021<text:s/>«Οργανισμός<text:s/>Υπουργείου<text:s/>Δικαιοσύνης»<text:s/>(Α’<text:s/>7),</text:span></text:p>
      <text:p text:style-name="P19"><text:span text:style-name="T19_1">ιγ)</text:span><text:span text:style-name="T19_2"><text:tab/></text:span><text:span text:style-name="T19_3">του<text:s/>π.δ.<text:s/>40/2020<text:s/>«Οργανισμός<text:s/>του<text:s/>Υπουργείου<text:s/>Ψηφιακής<text:s/>Διακυβέρνησης»<text:s/>(Α’<text:s/>85),</text:span></text:p>
      <text:p text:style-name="P20"><text:span text:style-name="T20_1">ιδ)</text:span><text:span text:style-name="T20_2"><text:tab/></text:span><text:span text:style-name="T20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<text:s/>(Α’<text:s/>139).</text:span></text:p>
      <text:p text:style-name="P21"><text:span text:style-name="T21_1">2.<text:s/>Την<text:s/>υπό<text:s/>στοιχεία<text:s/>102928<text:s/>ΕΞ<text:s/>2023/10.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2"><text:span text:style-name="T22_1">3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3"><text:span text:style-name="T23_1">4.<text:s/>Την<text:s/>υπ’<text:s/>αρ.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4"><text:span text:style-name="T24_1">5.<text:s/>Την<text:s/>υπ’<text:s/>αρ.<text:s/>2981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5"><text:span text:style-name="T25_1">6.<text:s/>Την<text:s/>υπό<text:s/>στοιχεία<text:s/>6810<text:s/>ΕΞ<text:s/>2021<text:s/>κοινή<text:s/>απόφαση<text:s/>των<text:s/>Υπουργών<text:s/>Ψηφιακής<text:s/>Διακυβέρνησης<text:s/>και<text:s/>Επικρατείας<text:s/>απόφαση:<text:s/>«Λειτουργία<text:s/>Εθνικού<text:s/>Μητρώου<text:s/>Επικοινωνίας<text:s/>(Ε.Μ.Επ.)<text:s/>(Β’<text:s/>988),<text:s/>όπως<text:s/>αυτή<text:s/>αντικαταστάθηκε<text:s/>από<text:s/>την<text:s/>υπό<text:s/>στοιχεία<text:s/>24596<text:s/>ΕΞ<text:s/>2023<text:s/>κοινή<text:s/>απόφαση<text:s/>των<text:s/>Υπουργών<text:s/>Ψηφιακής<text:s/>Διακυβέρνησης<text:s/>και<text:s/>Επικρατείας<text:s/>«Αντικατάσταση<text:s/>της<text:s/>υπ’<text:s/>αρ.<text:s/>6810<text:s/>ΕΞ<text:s/>2021<text:s/>κοινής<text:s/>υπουργικής<text:s/>απόφασης<text:s/>«Λειτουργία<text:s/>Εθνικού<text:s/>Μητρώου<text:s/>Επικοινωνίας<text:s/>(Ε.Μ.Επ.)»<text:s/>(Β’<text:s/>988)»<text:s/>(Β’<text:s/>3399).</text:span></text:p>
      <text:p text:style-name="P26"><text:span text:style-name="T26_1">7.<text:s/>Την<text:s/>υπό<text:s/>στοιχεία<text:s/>43732<text:s/>ΕΞ<text:s/>2023<text:s/>βεβαίωση<text:s/>της<text:s/>Γενικής<text:s/>Διεύθυνσης<text:s/>Οικονομικών<text:s/>Υπηρεσιών<text:s/>του<text:s/>Υπουργείου<text:s/>Ψηφιακής<text:s/>Διακυβέρνησης,<text:s/>σύμφωνα<text:s/>με<text:s/>την<text:s/>οποία<text:s/>η<text:s/>ανάπτυξη,<text:s/>λειτουργία<text:s/>και<text:s/>διαχείριση<text:s/>της<text:s/>«Πλατφόρμας»<text:s/>ανήκει<text:s/>στο<text:s/>Υπουργείο<text:s/>Δικαιοσύνης,<text:s/>η<text:s/>απευθείας<text:s/>ανάθεση<text:s/>του<text:s/>έργου:<text:s/>«Ένταξη<text:s/>της<text:s/>διαδικασίας<text:s/>των<text:s/>Ποινικών<text:s/>Επιδόσεων<text:s/>στο<text:s/>gov.gr»,<text:s/>συνολικού<text:s/>κόστους<text:s/>72.292,00<text:s/>ευρώ,<text:s/>έγινε<text:s/>με<text:s/>την<text:s/>υπ’<text:s/>αρ.<text:s/>5221/14.3.2023<text:s/>απόφαση<text:s/>της<text:s/>ΚΟΙΝΩΝΙΑ<text:s/>ΤΗΣ<text:s/>ΠΛΗΡΟΦΟΡΙΑΣ<text:s/>Μ.Α.Ε.<text:s/>και<text:s/>ο<text:s/>φορέας<text:s/>ΚτΠ<text:s/>Μ.Α.Ε.<text:s/>χρηματοδοτήθηκε<text:s/>με<text:s/>την<text:s/>υπό<text:s/>στοιχεία<text:s/>2329<text:s/>ΕΞ<text:s/>2023/19.1.2023<text:s/>απόφαση<text:s/>για<text:s/>έκτακτη<text:s/>επιχορήγηση<text:s/>του<text:s/>Υπουργού<text:s/>Ψηφιακής<text:s/>Διακυβέρνησης<text:s/>σύμφωνα<text:s/>με<text:s/>την<text:s/>παρ.<text:s/>6<text:s/>του<text:s/>άρθρου<text:s/>75<text:s/>του<text:s/>ν.<text:s/>4070/2012<text:s/>(Α’<text:s/>82).<text:s/>Τέλος,<text:s/>από<text:s/>τη<text:s/>χρήση<text:s/>της<text:s/>Ενιαίας<text:s/>Ψηφιακής<text:s/>Πύλης,<text:s/>του<text:s/>Εθνικού<text:s/>Μητρώου<text:s/>Επικοινωνίας<text:s/>και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,<text:s/>δεν<text:s/>προκύπτουν<text:s/>δημοσιονομικές<text:s/>επιπτώσεις<text:s/>στον<text:s/>κρατικό<text:s/>προϋπολογισμό<text:s/>και<text:s/>κατά<text:s/>συνέπεια<text:s/>στο<text:s/>Μ.Π.Δ.Σ.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Δημιουργία<text:s/>ηλεκτρονικής<text:s/>υπηρεσίας<text:s/>επιδόσεων<text:s/>εγγράφων<text:s/>της<text:s/>ποινικής<text:s/>δίκης</text:span></text:h>
      <text:p text:style-name="P29"><text:span text:style-name="T29_1">1.</text:span><text:span text:style-name="T29_2"><text:s/>Η<text:s/>επίδοση<text:s/>των<text:s/>εγγράφων<text:s/>της<text:s/>ποινικής<text:s/>δίκης<text:s/>με<text:s/>ηλεκτρονικά<text:s/>μέσα<text:s/>στον<text:s/>ενδιαφερόμενο<text:s/>διάδικο<text:s/>ή<text:s/>μάρτυρα,<text:s/>σύμφωνα<text:s/>με<text:s/>τα<text:s/>άρθρα<text:s/>155<text:s/>και<text:s/>156<text:s/>ΚΠΔ,<text:s/>πραγματοποιείται<text:s/>μέσω<text:s/>της<text:s/>ηλεκτρονικής<text:s/>υπηρεσίας<text:s/>“poinikesepidoseis.gov.gr”<text:s/>(εφεξής<text:s/>«Πλατφόρμα»),<text:s/>προσβάσιμης<text:s/>μέσω<text:s/>της<text:s/>Ενιαίας<text:s/>Ψηφιακής<text:s/>Πύλης<text:s/>της<text:s/>Δημόσιας<text:s/>Διοίκησης<text:s/>(gov.gr-ΕΨΠ).</text:span></text:p>
      <text:p text:style-name="P30"><text:span text:style-name="T30_1">2.</text:span><text:span text:style-name="T30_2"><text:s/>Η<text:s/>ανάπτυξη,<text:s/>λειτουργία<text:s/>και<text:s/>διαχείριση<text:s/>της<text:s/>«Πλατφόρμας»<text:s/>ανήκει<text:s/>στο<text:s/>Υπουργείο<text:s/>Δικαιοσύνης.</text:span></text:p>
      <text:h text:style-name="P31" text:outline-level="6"><text:span text:style-name="T31_1">Άρθρο<text:s/>2<text:s/></text:span></text:h>
      <text:h text:style-name="P32" text:outline-level="6"><text:span text:style-name="T32_1">Χρήστες<text:s/>της<text:s/>Εφαρμογής<text:s/>-<text:s/>Τρόπος<text:s/>εισόδου</text:span></text:h>
      <text:p text:style-name="P33"><text:span text:style-name="T33_1">στην<text:s/>Υπηρεσία<text:s/>και<text:s/>αυθεντικοποίηση<text:s/>χρηστών</text:span></text:p>
      <text:p text:style-name="P34"><text:span text:style-name="T34_1">1.</text:span><text:span text:style-name="T34_2"><text:s/>Χρήστες<text:s/>της<text:s/>«Πλατφόρμας»<text:s/>είναι<text:s/>οι<text:s/>δικαστικοί<text:s/>υπάλληλοι<text:s/>και<text:s/>επιμελητές<text:s/>δικαστηρίων<text:s/>που<text:s/>εξουσιοδοτούνται<text:s/>για<text:s/>το<text:s/>λόγο<text:s/>αυτό<text:s/>από<text:s/>την<text:s/>Κεντρική<text:s/>υπηρεσία<text:s/>του<text:s/>Υπουργείου<text:s/>Δικαιοσύνης.</text:span></text:p>
      <text:p text:style-name="P35"><text:span text:style-name="T35_1">2.</text:span><text:span text:style-name="T35_2"><text:s/>Η<text:s/>είσοδος<text:s/>των<text:s/>χρηστών<text:s/>της<text:s/>παρ.<text:s/>1<text:s/>στην<text:s/>«Πλατφόρμα»<text:s/>πραγματοποιείται<text:s/>αφού<text:s/>πρώτα<text:s/>αυθεντικοποιηθούν<text:s/>με<text:s/>τη<text:s/>χρήση<text:s/>των<text:s/>κωδικών<text:s/>δημόσιας<text:s/>διοίκησης<text:s/>σύμφωνα<text:s/>με<text:s/>την<text:s/>υπ’<text:s/>αρ.<text:s/>2981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h text:style-name="P36" text:outline-level="6"><text:span text:style-name="T36_1">Άρθρο<text:s/>3</text:span></text:h>
      <text:p text:style-name="P37"><text:span text:style-name="T37_1">Όροι<text:s/>και<text:s/>διαδικασία<text:s/>λειτουργίας<text:s/>της<text:s/>Πλατφόρμας</text:span></text:p>
      <text:p text:style-name="P38"><text:span text:style-name="T38_1">Oι<text:s/>τρόποι<text:s/>εισαγωγής<text:s/>στην<text:s/>«Πλατφόρμα»<text:s/>των<text:s/>εγγράφων<text:s/>προς<text:s/>επίδοση<text:s/>είναι<text:s/>δύο:</text:span></text:p>
      <text:p text:style-name="P39"><text:span text:style-name="T39_1">α.<text:s/>Η<text:s/>αυτοματοποιημένη<text:s/>δημιουργία<text:s/>και<text:s/>διαβίβαση<text:s/>του<text:s/>εγγράφου<text:s/>κατά<text:s/>την<text:s/>οποία<text:s/>τα<text:s/>στοιχεία<text:s/>του<text:s/>εγγράφου<text:s/>αποστέλλονται<text:s/>από<text:s/>το<text:s/>Ολοκληρωμένο<text:s/>Σύστημα<text:s/>Διαχείρισης<text:s/>Δικαστικών<text:s/>Υποθέσεων<text:s/>Πολιτικής<text:s/>και<text:s/>Ποινικής<text:s/>Δικαιοσύνης<text:s/>του<text:s/>Υπουργείου<text:s/>Δικαιοσύνης<text:s/>(εφεξής<text:s/>ΟΣΔΔΥ-ΠΠ)<text:s/>μέσω<text:s/>διεπαφής<text:s/>(ΑΡΙ)<text:s/>στην<text:s/>«Πλατφόρμα».<text:s/>Με<text:s/>την<text:s/>παραλαβή<text:s/>του<text:s/>εγγράφου<text:s/>από<text:s/>την<text:s/>«Πλατφόρμα»<text:s/>ξεκινάει<text:s/>αυτόματα<text:s/>η<text:s/>διαδικασία<text:s/>απόθεσης<text:s/>στη<text:s/>Θυρίδα<text:s/>της<text:s/>Ενιαίας<text:s/>Ψηφιακής<text:s/>Πύλης<text:s/>της<text:s/>Δημόσιας<text:s/>Διοίκησης<text:s/>(gov.gr-ΕΨΠ)<text:s/>(εφεξής<text:s/>«Θυρίδα»),<text:s/>ελέγχοντας<text:s/>την<text:s/>εγκυρότητα<text:s/>του<text:s/>Αριθμού<text:s/>Φορολογικού<text:s/>Μητρώου<text:s/>(ΑΦΜ)<text:s/>του<text:s/>εμπλεκόμενου<text:s/>προσώπου.</text:span></text:p>
      <text:p text:style-name="P40"><text:span text:style-name="T40_1">Εάν<text:s/>ο<text:s/>ΑΦΜ<text:s/>δεν<text:s/>υπάρχει<text:s/>ή<text:s/>δεν<text:s/>είναι<text:s/>έγκυρο<text:s/>η<text:s/>διαδικασία<text:s/>τερματίζεται,<text:s/>αποστέλλεται<text:s/>στο<text:s/>ΟΣΔΔΥ-ΠΠσχετικό<text:s/>μήνυμα<text:s/>λάθους<text:s/>και<text:s/>ακολουθείται<text:s/>πλέον<text:s/>η<text:s/>διαδικασία<text:s/>φυσικής<text:s/>επίδοσης<text:s/>της<text:s/>παρ.<text:s/>2<text:s/>του<text:s/>άρθρου<text:s/>155<text:s/>του<text:s/>ν.<text:s/>4620/2019.</text:span></text:p>
      <text:p text:style-name="P41"><text:span text:style-name="T41_1">Εάν<text:s/>ο<text:s/>ΑΦΜ<text:s/>είναι<text:s/>έγκυρος<text:s/>η<text:s/>«Πλατφόρμα»<text:s/>διασυνδέεται<text:s/>με<text:s/>το<text:s/>Εθνικό<text:s/>Μητρώο<text:s/>Επικοινωνίας<text:s/>(Ε.Μ.Επ.),<text:s/>αντλεί<text:s/>από<text:s/>αυτό<text:s/>τον<text:s/>αριθμό<text:s/>τηλεφώνου<text:s/>και<text:s/>την<text:s/>ηλεκτρονική<text:s/>διεύθυνση<text:s/>του<text:s/>εμπλεκομένου,<text:s/>εφόσον<text:s/>ο<text:s/>εμπλεκόμενος<text:s/>έχει<text:s/>εγγραφεί<text:s/>στο<text:s/>Μητρώο.<text:s/>Τα<text:s/>επιπλέον<text:s/>στοιχεία<text:s/>επικοινωνίας<text:s/>προστίθενται<text:s/>στην<text:s/>επίδοση.<text:s/>Με<text:s/>την<text:s/>αυτόματη<text:s/>συμπλήρωση<text:s/>των<text:s/>απαιτούμενων<text:s/>πεδίων<text:s/>δημιουργείται<text:s/>το<text:s/>αντίστοιχο<text:s/>έγγραφο<text:s/>επίδοσης<text:s/>σύμφωνα<text:s/>με<text:s/>το<text:s/>πρότυπο<text:s/>που<text:s/>τηρείται<text:s/>στην<text:s/>εφαρμογή.</text:span></text:p>
      <text:p text:style-name="P42"><text:span text:style-name="T42_1">Ακολούθως<text:s/>το<text:s/>έγγραφο<text:s/>επίδοσης<text:s/>αποστέλλεται<text:s/>αυτόματα<text:s/>μέσω<text:s/>της<text:s/>«πλατφόρμας»<text:s/>στη<text:s/>Θυρίδα<text:s/>του<text:s/>πολίτη<text:s/>σύμφωνα<text:s/>με<text:s/>τις<text:s/>διατάξεις<text:s/>των<text:s/>άρθρων<text:s/>155<text:s/>παρ.<text:s/>1<text:s/>και<text:s/>156<text:s/>παρ.<text:s/>1<text:s/>ΚΠΔ<text:s/>και<text:s/>λαμβάνει<text:s/>τα<text:s/>χαρακτηριστικά<text:s/>που<text:s/>προβλέπονται<text:s/>στην<text:s/>παρ.<text:s/>3<text:s/>του<text:s/>άρθρου<text:s/>27<text:s/>του<text:s/>ν.<text:s/>4727/2020.<text:s/>Με<text:s/>την<text:s/>επιτυχημένη<text:s/>απόθεση<text:s/>του<text:s/>εγγράφου<text:s/>στη<text:s/>Θυρίδα<text:s/>του<text:s/>πολίτη<text:s/>η<text:s/>«Πλατφόρμα»<text:s/>λαμβάνει<text:s/>σχετική<text:s/>απάντηση<text:s/>που<text:s/>περιλαμβάνει<text:s/>τις<text:s/>πληροφορίες<text:s/>σύμφωνα<text:s/>με<text:s/>τον<text:s/>τύπο<text:s/>του<text:s/>εγγράφου<text:s/>(Κλήση<text:s/>Μάρτυρα,<text:s/>Κλητήριο<text:s/>θέσπισμα,<text:s/>Κλήση<text:s/>Κατηγορουμένου,<text:s/>Διάταξη,<text:s/>Βούλευμα,<text:s/>Απόφαση,<text:s/>Ποινική<text:s/>Διαταγή)<text:s/>καθώς<text:s/>και<text:s/>τον<text:s/>μοναδικό<text:s/>αναγνωριστικό<text:s/>αριθμό<text:s/>επαλήθευσης.</text:span></text:p>
      <text:p text:style-name="P43"><text:span text:style-name="T43_1">β.<text:s/>Η<text:s/>χειροκίνητη<text:s/>δημιουργία<text:s/>και<text:s/>διαβίβαση<text:s/>του<text:s/>εγγράφου<text:s/>κατά<text:s/>την<text:s/>οποία<text:s/>ο<text:s/>εξουσιοδοτημένος<text:s/>υπάλληλος<text:s/>της<text:s/>Εισαγγελίας<text:s/>εισέρχεται<text:s/>στην<text:s/>«Πλατφόρμα»<text:s/>αφού<text:s/>πρώτα<text:s/>αυθεντικοποιηθεί<text:s/>με<text:s/>τους<text:s/>Κωδικούς<text:s/>της<text:s/>Δημόσιας<text:s/>Διοίκησης<text:s/>και<text:s/>συμπληρώνει<text:s/>τα<text:s/>απαραίτητα<text:s/>στοιχεία<text:s/>που<text:s/>αντλεί<text:s/>από<text:s/>τη<text:s/>δικογραφία<text:s/>στην<text:s/>ανάλογη<text:s/>για<text:s/>το<text:s/>κάθε<text:s/>έγγραφο<text:s/>φόρμα<text:s/>της<text:s/>«Πλατφόρμας».<text:s/>Κατά<text:s/>τη<text:s/>συγκεκριμένη<text:s/>διαδικασία<text:s/>το<text:s/>σύστημα<text:s/>διαλειτουργεί<text:s/>με<text:s/>το<text:s/>Φορολογικό<text:s/>Μητρώο<text:s/>της<text:s/>Ανεξάρτητης<text:s/>Αρχής<text:s/>Δημοσίων<text:s/>Εσόδων<text:s/>(Α.Α.Δ.Ε.)<text:s/>και<text:s/>το<text:s/>Μητρώο<text:s/>Πολιτών<text:s/>του<text:s/>Υπουργείου<text:s/>Εσωτερικών.</text:span></text:p>
      <text:p text:style-name="P44"><text:span text:style-name="T44_1">Με<text:s/>τη<text:s/>συμπλήρωση<text:s/>των<text:s/>απαιτούμενων<text:s/>πεδίων<text:s/>δημιουργείται<text:s/>το<text:s/>αντίστοιχο<text:s/>έγγραφο<text:s/>επίδοση,<text:s/>σύμφωνα<text:s/>με<text:s/>το<text:s/>πρότυπο<text:s/>που<text:s/>τηρείται<text:s/>στην<text:s/>εφαρμογή.</text:span></text:p>
      <text:p text:style-name="P45"><text:span text:style-name="T45_1">Όπου<text:s/>στον<text:s/>Kώδικα<text:s/>Ποινικής<text:s/>Δικονομίας<text:s/>προβλέπεται<text:s/>η<text:s/>σημείωση<text:s/>τόπου<text:s/>και<text:s/>χρονολογίας<text:s/>επίδοσης<text:s/>ή<text:s/>και<text:s/>η<text:s/>επίσημη<text:s/>σφραγίδα<text:s/>και<text:s/>η<text:s/>υπογραφή<text:s/>του<text:s/>εισαγγελέα<text:s/>στο<text:s/>έγγραφο<text:s/>που<text:s/>επιδίδεται,<text:s/>για<text:s/>τις<text:s/>ανάγκες<text:s/>της<text:s/>ψηφιακής<text:s/>επίδοσης<text:s/>νοούνται<text:s/>ότι<text:s/>τίθενται<text:s/>με<text:s/>την<text:s/>θέση<text:s/>επί<text:s/>του<text:s/>εγγράφου<text:s/>των<text:s/>στοιχείων<text:s/>που<text:s/>προβλέπονται<text:s/>στην<text:s/>παρ.<text:s/>3<text:s/>του<text:s/>άρθρου<text:s/>27<text:s/>του<text:s/>ν.<text:s/>4727/2020.</text:span></text:p>
      <text:p text:style-name="P46"><text:span text:style-name="T46_1">Ακολούθως<text:s/>το<text:s/>έγγραφο<text:s/>επίδοσης<text:s/>αποστέλλεται<text:s/>αυτόματα<text:s/>μέσω<text:s/>της<text:s/>«πλατφόρμας»<text:s/>στη<text:s/>Θυρίδα<text:s/>του<text:s/>πολίτη<text:s/>σύμφωνα<text:s/>με<text:s/>τις<text:s/>διατάξεις<text:s/>των<text:s/>άρθρων<text:s/>155<text:s/>παρ.<text:s/>1<text:s/>και<text:s/>156<text:s/>παρ.<text:s/>1<text:s/>ΚΠΔ<text:s/>και<text:s/>λαμβάνει<text:s/>τα<text:s/>χαρακτηριστικά<text:s/>που<text:s/>προβλέπονται<text:s/>στην<text:s/>παρ.<text:s/>3<text:s/>του<text:s/>άρθρου<text:s/>27<text:s/>του<text:s/>ν.<text:s/>4727/2020.</text:span></text:p>
      <text:h text:style-name="P47" text:outline-level="6"><text:span text:style-name="T47_1">Άρθρο<text:s/>4<text:s/></text:span></text:h>
      <text:h text:style-name="P48" text:outline-level="6"><text:span text:style-name="T48_1">Τρόπος<text:s/>παραλαβής<text:s/>της<text:s/>ηλεκτρονικής<text:s/>επίδοσης<text:s/>-<text:s/>Απαραίτητες<text:s/>διαλειτουργικότητες</text:span></text:h>
      <text:p text:style-name="P49"><text:span text:style-name="T49_1">1.</text:span><text:span text:style-name="T49_2"><text:s/>Αφού<text:s/>δημιουργηθεί<text:s/>ηλεκτρονικά<text:s/>το<text:s/>έγγραφο<text:s/>της<text:s/>επίδοσης<text:s/>σύμφωνα<text:s/>με<text:s/>έναν<text:s/>εκ<text:s/>των<text:s/>δύο<text:s/>τρόπων<text:s/>που<text:s/>περιγράφονται<text:s/>στο<text:s/>άρθρο<text:s/>3<text:s/>το<text:s/>έγγραφο<text:s/>αποστέλλεται<text:s/>στη<text:s/>Θυρίδα<text:s/>του<text:s/>πολίτη.</text:span></text:p>
      <text:p text:style-name="P50"><text:span text:style-name="T50_1">2.</text:span><text:span text:style-name="T50_2"><text:s/>Η<text:s/>ενημέρωση<text:s/>του<text:s/>ενδιαφερόμενου<text:s/>πραγματοποιείται,<text:s/>μέσω<text:s/>της<text:s/>θυρίδας<text:s/>του<text:s/>πολίτη,<text:s/>με<text:s/>την<text:s/>αποστολή<text:s/>SMS,<text:s/>καθώς<text:s/>και<text:s/>με<text:s/>την<text:s/>αποστολή<text:s/>μηνύματος<text:s/>στη<text:s/>διεύθυνση<text:s/>του<text:s/>ηλεκτρονικού<text:s/>ταχυδρομείου<text:s/>όπως<text:s/>αυτό<text:s/>είτε<text:s/>έχει<text:s/>αντληθεί<text:s/>από<text:s/>το<text:s/>ΕΜΕπ,<text:s/>είτε<text:s/>από<text:s/>το<text:s/>ΟΣΔΔΥ-ΠΠ,<text:s/>είτε<text:s/>έχει<text:s/>συμπληρωθεί<text:s/>από<text:s/>τον<text:s/>εξουσιοδοτημένο<text:s/>υπάλληλο<text:s/>του<text:s/>της<text:s/>Εισαγγελίας,<text:s/>κατά<text:s/>τη<text:s/>χειροκίνητη<text:s/>εισαγωγή<text:s/>στοιχείων<text:s/>στην<text:s/>«Πλατφόρμα».</text:span></text:p>
      <text:p text:style-name="P51"><text:span text:style-name="T51_1">3.</text:span><text:span text:style-name="T51_2"><text:s/>Σε<text:s/>περίπτωση<text:s/>που<text:s/>εντοπίζονται<text:s/>περισσότερα<text:s/>από<text:s/>ένα<text:s/>κινητά<text:s/>τηλέφωνα<text:s/>ή<text:s/>διευθύνσεις<text:s/>ηλεκτρονικού<text:s/>ταχυδρομείου,<text:s/>η<text:s/>αποστολή<text:s/>θα<text:s/>γίνεται<text:s/>σε<text:s/>όλα<text:s/>τα<text:s/>διαθέσιμα<text:s/>κινητά<text:s/>τηλέφωνα<text:s/>(έως<text:s/>τρία)<text:s/>και<text:s/>ηλεκτρονικές<text:s/>διευθύνσεις<text:s/>(έως<text:s/>τρείς).</text:span></text:p>
      <text:p text:style-name="P52"><text:span text:style-name="T52_1">4.</text:span><text:span text:style-name="T52_2"><text:s/>Οι<text:s/>απαραίτητες<text:s/>διαλειτουργικότητες<text:s/>πραγματοποιούνται<text:s/>μέσω<text:s/>του<text:s/>Κέντρου<text:s/>Διαλειτουργικότητας<text:s/>(ΚΕ.Δ.)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ο<text:s/>άρθρο<text:s/>47<text:s/>του<text:s/>ν.<text:s/>4623/2019<text:s/>(Α’<text:s/>134)<text:s/>και<text:s/>το<text:s/>άρθρο<text:s/>84<text:s/>του<text:s/>ν.<text:s/>4727/2020.</text:span></text:p>
      <text:h text:style-name="P53" text:outline-level="6"><text:span text:style-name="T53_1">Άρθρο<text:s/>5<text:s/></text:span></text:h>
      <text:h text:style-name="P54" text:outline-level="6"><text:span text:style-name="T54_1">Αποδεικτικό<text:s/>επίδοσης</text:span></text:h>
      <text:p text:style-name="P55"><text:span text:style-name="T55_1">1.</text:span><text:span text:style-name="T55_2"><text:s/>Εφόσον<text:s/>ακολουθείται<text:s/>η<text:s/>αυτοματοποιημένη<text:s/>διαδικασία<text:s/>της<text:s/>περ.<text:s/>α<text:s/>του<text:s/>άρθρου<text:s/>3,<text:s/>μετά<text:s/>την<text:s/>ολοκληρωμένη<text:s/>απόθεση<text:s/>του<text:s/>εγγράφου<text:s/>επίδοσης<text:s/>στη<text:s/>θυρίδα<text:s/>του<text:s/>πολίτη,<text:s/>η<text:s/>«Πλατφόρμα»<text:s/>αποστέλλει<text:s/>τις<text:s/>πληροφορίες<text:s/>του<text:s/>εγγράφου<text:s/>στο<text:s/>ΟΣΔΔΥ-ΠΠ-,<text:s/>το<text:s/>οποίο<text:s/>δημιουργεί<text:s/>το<text:s/>έγγραφο<text:s/>«Αποδεικτικό<text:s/>Επίδοσης».</text:span></text:p>
      <text:p text:style-name="P56"><text:span text:style-name="T56_1">2.</text:span><text:span text:style-name="T56_2"><text:s/>Εφόσον<text:s/>ακολουθείται<text:s/>η<text:s/>χειροκίνητη<text:s/>διαδικασία<text:s/>της<text:s/>περ.<text:s/>β<text:s/>του<text:s/>άρθρου<text:s/>3,<text:s/>μετά<text:s/>την<text:s/>ολοκληρωμένη<text:s/>απόθεση<text:s/>του<text:s/>εγγράφου<text:s/>επίδοσης<text:s/>στη<text:s/>θυρίδα<text:s/>του<text:s/>πολίτη,<text:s/>το<text:s/>έγγραφο<text:s/>«Αποδεικτικό<text:s/>Επίδοσης»<text:s/>της<text:s/>δημιουργείται<text:s/>εξ<text:s/>ολοκλήρου<text:s/>από<text:s/>την<text:s/>Πλατφόρμα.</text:span></text:p>
      <text:p text:style-name="P57"><text:span text:style-name="T57_1">3.</text:span><text:span text:style-name="T57_2"><text:s/>Το<text:s/>αποδεικτικό<text:s/>επίδοσης<text:s/>των<text:s/>παρ.<text:s/>1<text:s/>και<text:s/>2<text:s/>περιέχει<text:s/>τα<text:s/>χαρακτηριστικά<text:s/>του<text:s/>εγγράφου<text:s/>της<text:s/>επίδοσης,<text:s/>τα<text:s/>οποίο<text:s/>είναι<text:s/>το<text:s/>QR<text:s/>code<text:s/>και<text:s/>οι<text:s/>λεπτομέρειες<text:s/>της<text:s/>επίδοσης.</text:span></text:p>
      <text:p text:style-name="P58"><text:span text:style-name="T58_1">4.</text:span><text:span text:style-name="T58_2"><text:s/>Ο<text:s/>χρήστης<text:s/>του<text:s/>ΟΣΔΔΥ-ΠΠεκτυπώνει<text:s/>το<text:s/>έγγραφο<text:s/>αυτό,<text:s/>και<text:s/>το<text:s/>ενσωματώνει<text:s/>στο<text:s/>φάκελο<text:s/>της<text:s/>Δικογραφίας<text:s/>ώστε<text:s/>να<text:s/>περιλαμβάνεται<text:s/>σε<text:s/>αυτήν.</text:span></text:p>
      <text:h text:style-name="P59" text:outline-level="6"><text:span text:style-name="T59_1">Άρθρο<text:s/>6<text:s/></text:span></text:h>
      <text:h text:style-name="P60" text:outline-level="6"><text:span text:style-name="T60_1">Προστασία<text:s/>δεδομένων<text:s/>προσωπικού<text:s/>χαρακτήρα</text:span></text:h>
      <text:p text:style-name="P61"><text:span text:style-name="T61_1">1.</text:span><text:span text:style-name="T61_2"><text:s/>Το<text:s/>Υπουργείο<text:s/>Δικαιοσύνης<text:s/>είναι<text:s/>υπεύθυνος<text:s/>επεξεργασίας<text:s/>για<text:s/>τους<text:s/>σκοπούς<text:s/>της<text:s/>παρούσας<text:s/>απόφασης.<text:s/>Στο<text:s/>πλαίσιο<text:s/>αυτό<text:s/>το<text:s/>Υπουργείο<text:s/>Δικαιοσύνης<text:s/>είναι<text:s/>υπεύθυνο<text:s/>για<text:s/>τη<text:s/>διασφάλιση<text:s/>της<text:s/>νομιμότητας<text:s/>της<text:s/>επικοινωνίας<text:s/>με<text:s/>τα<text:s/>φυσικά<text:s/>πρόσωπα<text:s/>και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62"><text:span text:style-name="T62_1">2.</text:span><text:span text:style-name="T62_2"><text:s/>Το<text:s/>Υπουργείο<text:s/>Δικαιοσύνης<text:s/>και<text:s/>οι<text:s/>χρήστες<text:s/>της<text:s/>«Πλατφόρμας»<text:s/>έχουν<text:s/>την<text:s/>υποχρέωση<text:s/>επεξεργασίας<text:s/>των<text:s/>λαμβανομένων<text:s/>πληροφοριών<text:s/>αποκλειστικά<text:s/>και<text:s/>μόνον<text:s/>για<text:s/>τους<text:s/>σκοπούς<text:s/>της<text:s/>παρούσας.</text:span></text:p>
      <text:p text:style-name="P63"><text:span text:style-name="T63_1">3.</text:span><text:span text:style-name="T63_2"><text:s/>Το<text:s/>Υπουργείο<text:s/>Ψηφιακής<text:s/>Διακυβέρνησης<text:s/>είναι<text:s/>ανεξάρτητος<text:s/>υπεύθυνος<text:s/>επεξεργασίας<text:s/>για<text:s/>την<text:s/>λειτουργία<text:s/>της<text:s/>Ενιαίας<text:s/>Ψηφιακής<text:s/>Πύλης<text:s/>της<text:s/>Δημόσιας<text:s/>Διοίκησης,<text:s/>σύμφωνα<text:s/>με<text:s/>την<text:s/>παρ.<text:s/>2<text:s/>του<text:s/>άρθρου<text:s/>24<text:s/>του<text:s/>ν.<text:s/>4727/2020.</text:span></text:p>
      <text:h text:style-name="P64" text:outline-level="6"><text:span text:style-name="T64_1">Άρθρο<text:s/>7</text:span></text:h>
      <text:p text:style-name="P65"><text:span text:style-name="T65_1">Έναρξη<text:s/>ισχύος</text:span></text:p>
      <text:p text:style-name="P66"><text:span text:style-name="T66_1">Η<text:s/>ισχύς<text:s/>της<text:s/>παρούσας<text:s/>απόφασης<text:s/>αρχίζει<text:s/>ένα<text:s/>(1)<text:s/>μήνα<text:s/>από<text:s/>τη<text:s/>δημοσίευσή<text:s/>της<text:s/>στην<text:s/>Εφημερίδα<text:s/>της<text:s/>Κυβερνήσεως<text:s/>με<text:s/>εξαίρεση<text:s/>τις<text:s/>επιδόσεις<text:s/>κλητήριων<text:s/>θεσπισμάτων,<text:s/>κλήσεων<text:s/>κατηγορουμένων,<text:s/>διατάξεων,<text:s/>βουλευμάτων,<text:s/>αποφάσεων<text:s/>(πλην<text:s/>αποφάσεων<text:s/>ποινικών<text:s/>διαταγών<text:s/>και<text:s/>λιπομαρτύρων),<text:s/>των<text:s/>οποίων<text:s/>η<text:s/>έναρξη<text:s/>ισχύος<text:s/>ορίζεται<text:s/>η<text:s/>15η<text:s/>Σεπτεμβρίου<text:s/>2024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12<text:s/>Ιανουαρίου<text:s/>2024</text:span></text:p>
      <text:p text:style-name="P69"><text:span text:style-name="T69_1">Οι<text:s/>Υπουργοί</text:span></text:p>
      <text:p text:style-name="P70"><text:span text:style-name="T70_1">Υφυπουργός</text:span></text:p>
      <text:p text:style-name="P71"><text:span text:style-name="T71_1">Εθνικής<text:s/>Οικονομίας<text:s/>και<text:s/>Οικονομικών<text:s/>Δικαιοσύνης</text:span></text:p>
      <text:p text:style-name="P72"><text:span text:style-name="T72_1">ΑΘΑΝΑΣΙΟΣ<text:s/>ΠΕΤΡΑΛΙΑΣ<text:s/>ΓΕΩΡΓΙΟΣ<text:s/>ΦΛΩΡΙΔΗΣ</text:span></text:p>
      <text:p text:style-name="P73"><text:span text:style-name="T73_1">Ψηφιακής<text:s/>Διακυβέρνησης</text:span></text:p>
      <text:p text:style-name="P74"><text:span text:style-name="T74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