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 style:parent-style-name="article-num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ΓΓΑ/3386</text:span></text:p>
      <text:p text:style-name="P2"><text:span text:style-name="T2_1">Καθορισμός<text:s/>του<text:s/>πλαισίου,<text:s/>όρων,<text:s/>προϋποθέσεων,<text:s/>κριτήρια<text:s/>κατανομής<text:s/>της<text:s/>προβλεπόμενης<text:s/>στο<text:s/>άρθρο<text:s/>60<text:s/>του<text:s/>ν.<text:s/>2961/2001<text:s/>(Α’<text:s/>256)<text:s/>χρηματοδότησης<text:s/>στις<text:s/>δικαιούχες<text:s/>αθλητικές<text:s/>ομάδε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ΠΑΙΔΕΙΑΣ,<text:s/>ΘΡΗΣΚΕΥΜΑΤΩΝ<text:s/>ΚΑΙ<text:s/>ΑΘΛΗΤΙΣΜΟΥ</text:span></text:p>
      <text:p text:style-name="P6"><text:span text:style-name="T6_1">Έχοντας<text:s/>υπόψη:</text:span></text:p>
      <text:p text:style-name="P7"><text:span text:style-name="T7_1">Α.</text:span></text:p>
      <text:p text:style-name="P8"><text:span text:style-name="T8_1">1.<text:s/>Το<text:s/>άρθρο<text:s/>60<text:s/>του<text:s/>ν.<text:s/>2961/2001<text:s/>(Α’<text:s/>256)<text:s/>και<text:s/>ιδίως<text:s/>την<text:s/>παρ.<text:s/>2<text:s/>αυτού.</text:span></text:p>
      <text:p text:style-name="P9"><text:span text:style-name="T9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1"><text:span text:style-name="T11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<text:s/>και<text:s/>ιδίως<text:s/>τα<text:s/>άρθρα<text:s/>20<text:s/>περ.<text:s/>ιβ’<text:s/>και<text:s/>77<text:s/>αυτού.</text:span></text:p>
      <text:p text:style-name="P13"><text:span text:style-name="T13_1">6.<text:s/>Του<text:s/>Κώδικα<text:s/>είσπραξης<text:s/>δημοσίων<text:s/>εσόδων<text:s/>(ν.<text:s/>4978/2022,<text:s/>Α’<text:s/>190).</text:span></text:p>
      <text:p text:style-name="P14"><text:span text:style-name="T14_1">7.<text:s/>Το<text:s/>άρθρο<text:s/>142<text:s/>του<text:s/>ν.<text:s/>4714/2020<text:s/>(Α’<text:s/>148).</text:span></text:p>
      <text:p text:style-name="P15"><text:span text:style-name="T15_1">8.<text:s/>Τον<text:s/>ν.<text:s/>2725/1999<text:s/>(Α’<text:s/>121).</text:span></text:p>
      <text:p text:style-name="P16"><text:span text:style-name="T16_1">Β.</text:span></text:p>
      <text:p text:style-name="P17"><text:span text:style-name="T17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2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-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9"><text:span text:style-name="T19_1">3.<text:s/>Το<text:s/>π.δ.<text:s/>81/2023<text:s/>«Διορισμός<text:s/>Υπουργού<text:s/>και<text:s/>Αναπληρωτή<text:s/>Υπουργού»<text:s/>(Α’134).</text:span></text:p>
      <text:p text:style-name="P20"><text:span text:style-name="T20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21"><text:span text:style-name="T21_1">5.<text:s/>Το<text:s/>π.δ.<text:s/>82/2023,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2"><text:span text:style-name="T22_1">6.<text:s/>Το<text:s/>π.δ.<text:s/>4/2018<text:s/>«Οργανισμός<text:s/>Υπουργείου<text:s/>Πολιτισμού<text:s/>και<text:s/>Αθλητισμού»<text:s/>(Α’<text:s/>7).</text:span></text:p>
      <text:p text:style-name="P23"><text:span text:style-name="T23_1">7.<text:s/>Το<text:s/>π.δ.<text:s/>142/2017<text:s/>«Οργανισμός<text:s/>Υπουργείου<text:s/>Οικονομικών»<text:s/>(Α’<text:s/>181).</text:span></text:p>
      <text:p text:style-name="P24"><text:span text:style-name="T24_1">8.<text:s/>Την<text:s/>υπό<text:s/>στοιχεία<text:s/>Υ<text:s/>16/23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25"><text:span text:style-name="T25_1">9.<text:s/>Την<text:s/>υπ’<text:s/>αρ.<text:s/>102928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6"><text:span text:style-name="T26_1">10.<text:s/>Την<text:s/>υπ’<text:s/>αρ.<text:s/>102916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27"><text:span text:style-name="T27_1">11.<text:s/>Την<text:s/>υπό<text:s/>στοιχεία<text:s/>ΓΓΑ/361631/2024<text:s/>(Β’<text:s/>7604)<text:s/>απόφαση<text:s/>περί<text:s/>Ορισμού<text:s/>του<text:s/>Αναπληρωτή<text:s/>Υπουργού<text:s/>Παιδείας,<text:s/>Θρησκευμάτων<text:s/>και<text:s/>Αθλητισμού<text:s/>ως<text:s/>διατάκτη<text:s/>και<text:s/>αποφαινόμενου<text:s/>οργάνου<text:s/>για<text:s/>κατηγορίες<text:s/>δαπανών<text:s/>της<text:s/>Γενικής<text:s/>Γραμματείας<text:s/>Αθλητισμού<text:s/>του<text:s/>Υπουργείου<text:s/>Παιδείας,<text:s/>Θρησκευμάτων<text:s/>και<text:s/>Αθλητισμού.</text:span></text:p>
      <text:p text:style-name="P28"><text:span text:style-name="T28_1">12.<text:s/>Την<text:s/>υπό<text:s/>στοιχεία<text:s/>33121<text:s/>ΕΞ<text:s/>2021/19.3.2021<text:s/>γνώμη<text:s/>της<text:s/>Κεντρικής<text:s/>Μονάδας<text:s/>Κρατικών<text:s/>Ενισχύσεων.</text:span></text:p>
      <text:p text:style-name="P29"><text:span text:style-name="T29_1">13.<text:s/>Την<text:s/>υπό<text:s/>στοιχεία<text:s/>Φ.1/Γ/032/6051/Β1/19.1.2024<text:s/>Εισηγητική<text:s/>Οικονομική<text:s/>Έκθεση<text:s/>του<text:s/>Προϊσταμένου<text:s/>της<text:s/>Γενικής<text:s/>Διεύθυνσης<text:s/>Οικονομικών<text:s/>Υπηρεσιών.</text:span></text:p>
      <text:p text:style-name="P30"><text:span text:style-name="T30_1">14.<text:s/>Την<text:s/>υπ’<text:s/>αρ.<text:s/>2/5025/1.2.2024<text:s/>απόφαση<text:s/>μεταφοράς<text:s/>πίστωσης<text:s/>του<text:s/>Υφυπουργού<text:s/>Εθνικής<text:s/>Οικονομίας<text:s/>και<text:s/>Οικονομικών.</text:span></text:p>
      <text:p text:style-name="P31"><text:span text:style-name="T31_1">15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<text:s/>η<text:s/>οποία<text:s/>εκτιμάται<text:s/>σε<text:s/>εξήντα<text:s/>έξι<text:s/>εκατομμυρίων<text:s/>(66.000.000)<text:s/>ευρώ.<text:s/>Η<text:s/>εν<text:s/>λόγω<text:s/>δαπάνη<text:s/>θα<text:s/>καλυφθεί<text:s/>από<text:s/>τις<text:s/>πιστώσεις<text:s/>που<text:s/>θα<text:s/>εγγράφονται<text:s/>στον<text:s/>προϋπολογισμό<text:s/>εξόδων<text:s/>της<text:s/>Γενικής<text:s/>Γραμματείας<text:s/>Αθλητισμού<text:s/>υπό<text:s/>τον<text:s/>Ειδικό<text:s/>Φορέα<text:s/>1020-209-0000000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Αντικείμενο<text:s/>-Σκοπός</text:span></text:h>
      <text:p text:style-name="P34"><text:span text:style-name="T34_1">1.</text:span><text:span text:style-name="T34_2"><text:s/>Σκοπός<text:s/>της<text:s/>παρούσας<text:s/>απόφασης<text:s/>είναι<text:s/>η<text:s/>εξειδίκευση<text:s/>των<text:s/>διατάξεων<text:s/>της<text:s/>παρ.<text:s/>2<text:s/>του<text:s/>άρθρου<text:s/>60<text:s/>του<text:s/>ν.<text:s/>2961/2001<text:s/>(Α’<text:s/>266),<text:s/>σχετικά<text:s/>με<text:s/>τους<text:s/>όρους<text:s/>και<text:s/>τις<text:s/>προϋποθέσεις<text:s/>για<text:s/>την<text:s/>καταβολή<text:s/>της<text:s/>χρηματοδότησης<text:s/>στις<text:s/>αθλητικές<text:s/>ομάδες<text:s/>και<text:s/>τις<text:s/>Ειδικές<text:s/>Οργανωτικές<text:s/>Επιτροπές<text:s/>του<text:s/>άρθρου<text:s/>53<text:s/>του<text:s/>ν.<text:s/>2725/1999<text:s/>(Α’<text:s/>121).</text:span></text:p>
      <text:p text:style-name="P35"><text:span text:style-name="T35_1">2.</text:span><text:span text:style-name="T35_2"><text:s/>Το<text:s/>ποσό<text:s/>από<text:s/>την<text:s/>φορολογία<text:s/>των<text:s/>τυχερών<text:s/>παιχνιδιών<text:s/>του<text:s/>άρθρου<text:s/>60<text:s/>παρ.<text:s/>2<text:s/>του<text:s/>ν.<text:s/>2961/2001<text:s/>που<text:s/>χρησιμοποιείται<text:s/>ως<text:s/>βάση<text:s/>για<text:s/>τον<text:s/>υπολογισμό<text:s/>του<text:s/>ποσού<text:s/>της<text:s/>χρηματοδότησης<text:s/>που<text:s/>θα<text:s/>διατεθεί<text:s/>στη<text:s/>Γ.Γ.Α.<text:s/>ανέρχεται<text:s/>σε<text:s/>ογδόντα<text:s/>οκτώ<text:s/>εκατομμύρια<text:s/>(88.000.000)<text:s/>ευρώ,<text:s/>τα<text:s/>οποία<text:s/>αντιστοιχούν<text:s/>στην<text:s/>εκτιμώμενη<text:s/>αύξηση<text:s/>των<text:s/>εσόδων<text:s/>από<text:s/>τον<text:s/>φόρο<text:s/>τυχερών<text:s/>παιγνίων<text:s/>των<text:s/>περ.<text:s/>β’<text:s/>και<text:s/>δ’<text:s/>της<text:s/>παρ.<text:s/>1<text:s/>του<text:s/>άρθρου<text:s/>60<text:s/>του<text:s/>ν.<text:s/>2961/2001<text:s/>κατόπιν<text:s/>εφαρμογής<text:s/>των<text:s/>ν.<text:s/>4764/2020,<text:s/>ν.<text:s/>4787/2021<text:s/>και<text:s/>ν.<text:s/>4949/2022.</text:span></text:p>
      <text:p text:style-name="P36"><text:span text:style-name="T36_1">3.</text:span><text:span text:style-name="T36_2"><text:s/>Αναλογία<text:s/>του<text:s/>ως<text:s/>άνω<text:s/>ποσού<text:s/>καταβάλλεται<text:s/>στην<text:s/>Γενική<text:s/>Γραμματεία<text:s/>Αθλητισμού<text:s/>του<text:s/>Υπουργείου<text:s/>Παιδείας,<text:s/>Θρησκευμάτων<text:s/>και<text:s/>Αθλητισμού.<text:s/>Ειδικότερα,<text:s/>το<text:s/>ποσοστό<text:s/>επί<text:s/>του<text:s/>ως<text:s/>άνω<text:s/>ποσού,<text:s/>που<text:s/>καταβάλλεται<text:s/>στην<text:s/>Γενική<text:s/>Γραμματεία<text:s/>Αθλητισμού<text:s/>ορίζεται<text:s/>στο<text:s/>75%<text:s/>επί<text:s/>των<text:s/>εκτιμώμενων<text:s/>εσόδων<text:s/>της<text:s/>παρ.<text:s/>2<text:s/>και<text:s/>συγκεκριμένα<text:s/>σε<text:s/>εξήντα<text:s/>έξι<text:s/>εκατομμύρια<text:s/>(66.000.000)<text:s/>ευρώ.</text:span></text:p>
      <text:p text:style-name="P37"><text:span text:style-name="T37_1">4.</text:span><text:span text:style-name="T37_2">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άρθρου<text:s/>51<text:s/>του<text:s/>ν.<text:s/>2725/1999.<text:s/>Ο<text:s/>έλεγχος<text:s/>των<text:s/>δικαιολογητικών<text:s/>που<text:s/>αναρτούν<text:s/>οι<text:s/>αθλητικές<text:s/>ομάδες<text:s/>στην<text:s/>ΔΙΑΥΓΕΙΑ,<text:s/>γίνεται<text:s/>από<text:s/>τον<text:s/>Φορέα<text:s/>της<text:s/>παρ.<text:s/>7<text:s/>του<text:s/>άρθρου<text:s/>51<text:s/>του<text:s/>ν.<text:s/>2725/1999.</text:span></text:p>
      <text:h text:style-name="P38" text:outline-level="6"><text:span text:style-name="T38_1">Άρθρο<text:s/>2</text:span></text:h>
      <text:p text:style-name="P39"><text:span text:style-name="T39_1">Ορισμοί</text:span></text:p>
      <text:p text:style-name="P40"><text:span text:style-name="T40_1">Δικαιούχος:<text:s/>Ως<text:s/>δικαιούχοι<text:s/>της<text:s/>χρηματοδότησης<text:s/>σύμφωνα<text:s/>με<text:s/>την<text:s/>παρούσα<text:s/>Κοινή<text:s/>υπουργική<text:s/>απόφαση<text:s/>ορίζονται:</text:span></text:p>
      <text:p text:style-name="P41"><text:span text:style-name="T41_1">(α)<text:s/>Η<text:s/>αθλητική<text:s/>ανώνυμη<text:s/>εταιρεία<text:s/>-<text:s/>Α.Α.Ε.<text:s/>(επαγγελματική<text:s/>αθλητική<text:s/>ομάδα)<text:s/>που<text:s/>έχει<text:s/>λάβει<text:s/>το<text:s/>πιστοποιητικό<text:s/>του<text:s/>άρθρου<text:s/>77Α<text:s/>του<text:s/>ν.<text:s/>2725/1999,</text:span></text:p>
      <text:p text:style-name="P42"><text:span text:style-name="T42_1">(β)<text:s/>το<text:s/>τμήμα<text:s/>αμειβομένων<text:s/>αθλητών<text:s/>(Τ.Α.Α.)<text:s/>που<text:s/>έχει<text:s/>λάβει<text:s/>το<text:s/>πιστοποιητικό<text:s/>του<text:s/>άρθρου<text:s/>77Α<text:s/>του<text:s/>ν.<text:s/>2725/1999,<text:s/>(γ)<text:s/>το<text:s/>αθλητικό<text:s/>ερασιτεχνικό<text:s/>σωματείο<text:s/>που<text:s/>φέρει<text:s/>ειδική<text:s/>αθλητική<text:s/>αναγνώριση<text:s/>με<text:s/>απόφαση<text:s/>του<text:s/>αρμοδίου<text:s/>οργάνου<text:s/>της<text:s/>Γ.Γ.Α.<text:s/>και<text:s/>έχει<text:s/>εγγραφεί<text:s/>στο<text:s/>ηλεκτρονικό<text:s/>μητρώο<text:s/>ερασιτεχνικών<text:s/>αθλητικών<text:s/>σωματείων<text:s/>του<text:s/>άρθρου<text:s/>142<text:s/>του<text:s/>ν.<text:s/>4714/2020,</text:span></text:p>
      <text:p text:style-name="P43"><text:span text:style-name="T43_1">(δ)<text:s/>οι<text:s/>Εθνικές<text:s/>Ομάδες<text:s/>των<text:s/>Αθλητικών<text:s/>Ομοσπονδιών<text:s/>που<text:s/>έχουν<text:s/>εγγραφεί<text:s/>στο<text:s/>«Μητρώο<text:s/>Αθλητικών<text:s/>Φορέων»<text:s/>του<text:s/>άρθρου<text:s/>24<text:s/>του<text:s/>ν.<text:s/>4373/2016,<text:s/>που<text:s/>τηρείται<text:s/>στον<text:s/>ιστότοπο<text:s/>της<text:s/>Γ.Γ.Α.<text:s/>και</text:span></text:p>
      <text:p text:style-name="P44"><text:span text:style-name="T44_1">(ε)<text:s/>οι<text:s/>Ειδικές<text:s/>Οργανωτικές<text:s/>Επιτροπές<text:s/>του<text:s/>άρθρου<text:s/>53<text:s/>του<text:s/>ν.<text:s/>2725/1999.</text:span></text:p>
      <text:p text:style-name="P45"><text:span text:style-name="T45_1">Ηλεκτρονικό<text:s/>Μητρώο:<text:s/>Η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του<text:s/>άρθρου<text:s/>142<text:s/>του<text:s/>ν.<text:s/>4714/2020,<text:s/>που<text:s/>τηρείται<text:s/>στον<text:s/>ιστότοπο<text:s/>της<text:s/>Γ.Γ.Α.</text:span></text:p>
      <text:p text:style-name="P46"><text:span text:style-name="T46_1">Εγγραφή:<text:s/>Για<text:s/>τις<text:s/>ανάγκες<text:s/>της<text:s/>παρούσας,<text:s/>ως<text:s/>εγγραφή<text:s/>ορίζεται<text:s/>η<text:s/>είσοδος<text:s/>των<text:s/>αθλητικών<text:s/>σωματείων<text:s/>και<text:s/>των<text:s/>αθλητικών<text:s/>ομοσπονδιών<text:s/>στην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ή/και<text:s/>στο<text:s/>«Μητρώο<text:s/>Αθλητικών<text:s/>Φορέων»,<text:s/>που<text:s/>τηρούνται<text:s/>στον<text:s/>ιστότοπο<text:s/>της<text:s/>Γ.Γ.Α.<text:s/>και<text:s/>η<text:s/>ολοκλήρωση<text:s/>της<text:s/>εγγραφής<text:s/>τους<text:s/>σ’<text:s/>αυτό.<text:s/>Αναφορικά<text:s/>με<text:s/>τις<text:s/>ΑΑΕ<text:s/>και<text:s/>τα<text:s/>ΤΑΑ,<text:s/>ως<text:s/>εγγραφή<text:s/>ορίζεται<text:s/>η<text:s/>κατάθεση<text:s/>στην<text:s/>αρμόδια<text:s/>υπηρεσία<text:s/>της<text:s/>Γ.Γ.Α.<text:s/>των<text:s/>δικαιολογητικών<text:s/>που<text:s/>κατωτέρω<text:s/>απαριθμούνται<text:s/>και<text:s/>η<text:s/>καταχώρησή<text:s/>τους<text:s/>στο<text:s/>Μητρώο<text:s/>που<text:s/>τηρείται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/text:span></text:p>
      <text:p text:style-name="P47"><text:span text:style-name="T47_1">Ποσό<text:s/>χρηματοδότησης:<text:s/>Το<text:s/>ποσό<text:s/>που<text:s/>προκύπτει<text:s/>από<text:s/>την<text:s/>εφαρμογή<text:s/>των<text:s/>κριτηρίων<text:s/>που<text:s/>προβλέπονται<text:s/>στα<text:s/>άρθρα<text:s/>της<text:s/>παρούσας,<text:s/>το<text:s/>οποίο<text:s/>δεν<text:s/>δύναται<text:s/>να<text:s/>υπερβαίνει<text:s/>το<text:s/>ποσό<text:s/>των<text:s/>εξήντα<text:s/>έξι<text:s/>εκατομμυρίων<text:s/>(66.000.000)<text:s/>ευρώ.</text:span></text:p>
      <text:h text:style-name="P48" text:outline-level="6"><text:span text:style-name="T48_1">Άρθρο<text:s/>3<text:s/></text:span></text:h>
      <text:h text:style-name="P49" text:outline-level="6"><text:span text:style-name="T49_1">Προϋποθέσεις<text:s/>χρηματοδότησης</text:span></text:h>
      <text:p text:style-name="P50"><text:span text:style-name="T50_1">1.</text:span><text:span text:style-name="T50_2"><text:s/>Οι<text:s/>αθλητικές<text:s/>ομάδες<text:s/>που<text:s/>σύμφωνα<text:s/>με<text:s/>το<text:s/>άρθρο<text:s/>2<text:s/>δικαιούνται<text:s/>χρηματοδότηση<text:s/>από<text:s/>την<text:s/>φορολογία<text:s/>των<text:s/>κερδών<text:s/>των<text:s/>παικτών<text:s/>των<text:s/>τυχερών<text:s/>παιγνίων<text:s/>οφείλουν<text:s/>να<text:s/>έχουν<text:s/>συμπληρώσει<text:s/>στο<text:s/>Ηλεκτρονικό<text:s/>Μητρώο<text:s/>τα<text:s/>στοιχεία<text:s/>του<text:s/>τραπεζικού<text:s/>τους<text:s/>λογαριασμού<text:s/>(IBAN,<text:s/>Τράπεζα),<text:s/>στον<text:s/>οποίο<text:s/>και<text:s/>θα<text:s/>καταβάλλεται<text:s/>το<text:s/>ποσό<text:s/>της<text:s/>χρηματοδότησης.</text:span></text:p>
      <text:p text:style-name="P51"><text:span text:style-name="T51_1">2.</text:span><text:span text:style-name="T51_2"><text:s/>Στην<text:s/>Γ.Γ.Α.<text:s/>τηρείται<text:s/>μητρώο<text:s/>ΑΑΕ<text:s/>και<text:s/>ΤΑΑ,<text:s/>στο<text:s/>οποίο<text:s/>οι<text:s/>επαγγελματικές<text:s/>ομάδες<text:s/>(ΑΑΕ)<text:s/>και<text:s/>τα<text:s/>ΤΑΑ<text:s/>οφείλουν<text:s/>να<text:s/>εγγραφούν<text:s/>καταχωρώντας<text:s/>κάθε<text:s/>φορά<text:s/>τα<text:s/>στοιχεία<text:s/>τους.<text:s/>Ειδικότερα,<text:s/>οι<text:s/>ΑΑΕ<text:s/>και<text:s/>τα<text:s/>ΤΑΑ,<text:s/>υποχρεούνται<text:s/>να<text:s/>προσκομίσουν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text:s/>τα<text:s/>εξής<text:s/>δικαιολογητικά:</text:span></text:p>
      <text:p text:style-name="P52"><text:span text:style-name="T52_1">α)</text:span><text:span text:style-name="T52_2"><text:tab/></text:span><text:span text:style-name="T52_3">Επικυρωμένο<text:s/>αντίγραφο<text:s/>του<text:s/>Καταστατικού<text:s/>τους.<text:s/>Tα<text:s/>ΤΑΑ,<text:s/>αντί<text:s/>καταστατικού,<text:s/>δύνανται<text:s/>να<text:s/>προσκομίσουν<text:s/>επικυρωμένο<text:s/>αντίγραφο<text:s/>του<text:s/>Πρακτικού<text:s/>Ίδρυσής<text:s/>τους<text:s/>από<text:s/>το<text:s/>ερασιτεχνικό<text:s/>αθλητικό<text:s/>σωματείο,</text:span></text:p>
      <text:p text:style-name="P53"><text:span text:style-name="T53_1">β)</text:span><text:span text:style-name="T53_2"><text:tab/></text:span><text:span text:style-name="T53_3">βεβαίωση<text:s/>καταχώρισης<text:s/>στο<text:s/>Γενικό<text:s/>Εμπορικό<text:s/>Μητρώο<text:s/>-<text:s/>Γ.Ε.ΜΗ.<text:s/>(ισχύει<text:s/>μόνο<text:s/>για<text:s/>τις<text:s/>ΑΑΕ),</text:span></text:p>
      <text:p text:style-name="P54"><text:span text:style-name="T54_1">γ)</text:span><text:span text:style-name="T54_2"><text:tab/></text:span><text:span text:style-name="T54_3">επικυρωμένο<text:s/>αντίγραφο<text:s/>πρακτικών<text:s/>Διοικητικού<text:s/>Συμβουλίου,<text:s/>από<text:s/>το<text:s/>οποίο<text:s/>να<text:s/>προκύπτει<text:s/>η<text:s/>σύνθεσή<text:s/>του<text:s/>και<text:s/>η<text:s/>νόμιμη<text:s/>εκπροσώπηση<text:s/>του<text:s/>δικαιούχου.<text:s/>Για<text:s/>τα<text:s/>Τ.Α.Α.,<text:s/>δύναται<text:s/>να<text:s/>προσκομισθεί<text:s/>το<text:s/>πρακτικό<text:s/>ορισμού<text:s/>της<text:s/>επιτροπής<text:s/>διοίκησης<text:s/>και<text:s/>διαχείρισής<text:s/>του<text:s/>από<text:s/>την<text:s/>Γενική<text:s/>Συνέλευση<text:s/>του<text:s/>ερασιτεχνικού<text:s/>αθλητικού<text:s/>σωματείου,<text:s/>σύμφωνα<text:s/>με<text:s/>τα<text:s/>προβλεπόμενα<text:s/>στο<text:s/>άρθρο<text:s/>60<text:s/>του<text:s/>ν.<text:s/>2725/1999,</text:span></text:p>
      <text:p text:style-name="P55"><text:span text:style-name="T55_1">δ)</text:span><text:span text:style-name="T55_2"><text:tab/></text:span><text:span text:style-name="T55_3">έγγραφο<text:s/>από<text:s/>το<text:s/>οποίο<text:s/>να<text:s/>προκύπτει<text:s/>το<text:s/>ΙΒΑΝ<text:s/>σε<text:s/>τραπεζικό<text:s/>ίδρυμα<text:s/>της<text:s/>Ελλάδος,<text:s/>του<text:s/>δικαιούχου<text:s/>και<text:s/>ότι<text:s/>είναι<text:s/>ο<text:s/>νόμιμος<text:s/>δικαιούχος<text:s/>του<text:s/>τραπεζικού<text:s/>λογαριασμού,<text:s/>ε)<text:s/>βεβαίωση<text:s/>εκτυπωμένη<text:s/>από<text:s/>το<text:s/>taxisnet,<text:s/>από<text:s/>την<text:s/>οποία<text:s/>να<text:s/>προκύπτει<text:s/>ο<text:s/>ΑΦΜ<text:s/>του<text:s/>δικαιούχου.</text:span></text:p>
      <text:p text:style-name="P56"><text:span text:style-name="T56_1">3.</text:span><text:span text:style-name="T56_2"><text:s/>Ο<text:s/>αιτών<text:s/>φέρει<text:s/>την<text:s/>ευθύνη<text:s/>για<text:s/>τη<text:s/>συμπλήρωση<text:s/>αριθμού<text:s/>λογαριασμού,<text:s/>ο<text:s/>οποίος<text:s/>είναι<text:s/>έγκυρος<text:s/>και<text:s/>ενεργός<text:s/>και<text:s/>στον<text:s/>οποίο<text:s/>η<text:s/>αθλητική<text:s/>ομάδα<text:s/>είναι<text:s/>υποχρεωτικά<text:s/>αποκλειστικός<text:s/>δικαιούχος.</text:span></text:p>
      <text:p text:style-name="P57"><text:span text:style-name="T57_1">4.</text:span><text:span text:style-name="T57_2"><text:s/>Για<text:s/>να<text:s/>εισπράξουν<text:s/>οι<text:s/>δικαιούχες<text:s/>αθλητικές<text:s/>ομάδες<text:s/>τη<text:s/>χρηματοδότηση,<text:s/>θα<text:s/>πρέπει<text:s/>να<text:s/>έχουν<text:s/>τουλάχιστον<text:s/>ισόποσα<text:s/>της<text:s/>χρηματοδότησης<text:s/>έσοδα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.<text:s/>Η<text:s/>προϋπόθεση<text:s/>αυτή<text:s/>ελέγχεται<text:s/>κατά<text:s/>την<text:s/>διαδικασία<text:s/>της<text:s/>εκκαθάρισης.<text:s/>Τα<text:s/>χρήματα<text:s/>που<text:s/>λαμβάνουν<text:s/>σε<text:s/>ένα<text:s/>οικονομικό<text:s/>έτος,<text:s/>ελέγχονται<text:s/>στον<text:s/>απολογισμό<text:s/>του<text:s/>ίδιου<text:s/>έτους.<text:s/>Σε<text:s/>περίπτωση<text:s/>που<text:s/>το<text:s/>ποσό<text:s/>των<text:s/>εσόδων<text:s/>τους<text:s/>από<text:s/>άλλες<text:s/>πηγές,<text:s/>είναι<text:s/>μικρότερο<text:s/>από<text:s/>το<text:s/>ποσό<text:s/>της<text:s/>παρούσας<text:s/>χρηματοδότησης<text:s/>που<text:s/>δικαιούνται<text:s/>και<text:s/>εισέπραξαν,<text:s/>θα<text:s/>εισπράττουν<text:s/>από<text:s/>την<text:s/>χρηματοδότηση<text:s/>έως<text:s/>του<text:s/>ποσού<text:s/>των<text:s/>εσόδων<text:s/>τους.<text:s/>Δεδομένου<text:s/>ότι<text:s/>ο<text:s/>έλεγχος<text:s/>θα<text:s/>γίνεται<text:s/>κατά<text:s/>την<text:s/>εκκαθάριση,<text:s/>το<text:s/>ποσό<text:s/>που<text:s/>τυχόν<text:s/>έλαβαν,<text:s/>κατά<text:s/>το<text:s/>υπερβάλλον,<text:s/>θα<text:s/>συμψηφίζεται<text:s/>με<text:s/>επόμενη<text:s/>καταβολή.</text:span></text:p>
      <text:p text:style-name="P58"><text:span text:style-name="T58_1">5.</text:span><text:span text:style-name="T58_2"><text:s/>Από<text:s/>το<text:s/>ποσό<text:s/>που<text:s/>εισπράττουν<text:s/>οι<text:s/>αθλητικές<text:s/>ομάδες,<text:s/>σύμφωνα<text:s/>με<text:s/>την<text:s/>παρούσα,<text:s/>ποσοστό<text:s/>ύψους<text:s/>τουλάχιστον<text:s/>50%<text:s/>θα<text:s/>πρέπει<text:s/>να<text:s/>διατίθεται<text:s/>για<text:s/>την<text:s/>ανάπτυξη<text:s/>των<text:s/>«φυτωρίων»<text:s/>τους<text:s/>(προπονητές<text:s/>ακαδημιών,<text:s/>ηλικιακών<text:s/>κατηγοριών<text:s/>και<text:s/>αναπτυξιακών<text:s/>προγραμμάτων,<text:s/>έξοδα<text:s/>αγώνων,<text:s/>μετακινήσεις,<text:s/>αθλητικό<text:s/>υλικό<text:s/>και<text:s/>άλλες<text:s/>δαπάνες<text:s/>ακαδημιών<text:s/>και<text:s/>ηλικιακών<text:s/>κατηγοριών),<text:s/>για<text:s/>την<text:s/>συντήρηση,<text:s/>τον<text:s/>εκσυγχρονισμό,<text:s/>την<text:s/>βελτίωση<text:s/>και<text:s/>ενίσχυση<text:s/>των<text:s/>εγκαταστάσεων<text:s/>και<text:s/>των<text:s/>υποδομών,<text:s/>που<text:s/>χρησιμοποιούν<text:s/>για<text:s/>τους<text:s/>σκοπούς<text:s/>των<text:s/>αθλημάτων<text:s/>που<text:s/>καλλιεργούν<text:s/>(αγώνες,<text:s/>προπονήσεις,<text:s/>αναπτυξιακά<text:s/>τμήματα<text:s/>κ.λπ.),<text:s/>σε<text:s/>συνεργασία,<text:s/>όπου<text:s/>χρειάζεται,<text:s/>με<text:s/>τους<text:s/>ιδιοκτήτες<text:s/>των<text:s/>εγκαταστάσεων<text:s/>αυτών.<text:s/>Προκειμένου<text:s/>να<text:s/>ελέγχεται<text:s/>η<text:s/>ορθή<text:s/>χρήση<text:s/>της<text:s/>χρηματοδότησης,<text:s/>οι<text:s/>δικαιούχοι<text:s/>υποχρεούνται<text:s/>να<text:s/>αναρτούν<text:s/>στην<text:s/>ΔΙΑΥΓΕΙΑ<text:s/>όλα<text:s/>τα<text:s/>παραστατικά<text:s/>που<text:s/>αποδεικνύουν<text:s/>τις<text:s/>συγκεκριμένες<text:s/>δαπάνες.<text:s/>Σε<text:s/>περίπτωση<text:s/>που<text:s/>δικαιούχος<text:s/>δεν<text:s/>είναι<text:s/>υπόχρεος<text:s/>κατάρτισης<text:s/>απολογισμού<text:s/>και<text:s/>ανάρτησης<text:s/>στην<text:s/>ΔΙΑΥΓΕΙΑ,<text:s/>καταθέτει<text:s/>αντί<text:s/>αυτού<text:s/>Υπεύθυνη<text:s/>Δήλωση<text:s/>του<text:s/>νομίμου<text:s/>εκπροσώπου<text:s/>του,<text:s/>στην<text:s/>οποία<text:s/>αναφέρεται<text:s/>αναλυτικά<text:s/>ο<text:s/>τρόπος<text:s/>διάθεσης<text:s/>του<text:s/>ποσού<text:s/>από<text:s/>την<text:s/>αθλητική<text:s/>ομάδα<text:s/>και<text:s/>επισυνάπτονται<text:s/>τα<text:s/>σχετικά<text:s/>αποδεικτικά.</text:span></text:p>
      <text:p text:style-name="P59"><text:span text:style-name="T59_1">6.</text:span><text:span text:style-name="T59_2"><text:s/>Ο<text:s/>υπολογισμός<text:s/>του<text:s/>ποσού<text:s/>γίνεται<text:s/>με<text:s/>βάση<text:s/>την<text:s/>κατηγορία<text:s/>πρωταθλήματος<text:s/>στην<text:s/>οποία<text:s/>συμμετέχει<text:s/>η<text:s/>αθλητική<text:s/>ομάδα<text:s/>κατά<text:s/>την<text:s/>στιγμή<text:s/>της<text:s/>καταβολής.</text:span></text:p>
      <text:h text:style-name="P60" text:outline-level="6"><text:span text:style-name="T60_1">Άρθρο<text:s/>4</text:span></text:h>
      <text:p text:style-name="P61"><text:span text:style-name="T61_1">Διανεμόμενο<text:s/>Ποσό<text:s/>-</text:span></text:p>
      <text:p text:style-name="P62"><text:span text:style-name="T62_1">Ειδικές<text:s/>Οργανωτικές<text:s/>Επιτροπές</text:span></text:p>
      <text:p text:style-name="P63"><text:span text:style-name="T63_1">Στις<text:s/>Ειδικές<text:s/>Οργανωτικές<text:s/>Επιτροπές<text:s/>του<text:s/>άρθρου<text:s/>53<text:s/>του<text:s/>ν.<text:s/>2725/1999<text:s/>κατανέμεται<text:s/>ποσοστό<text:s/>3,4%<text:s/>επί<text:s/>του<text:s/>ποσού<text:s/>που<text:s/>διατίθεται<text:s/>στην<text:s/>ΓΓΑ<text:s/>σύμφωνα<text:s/>με<text:s/>το<text:s/>άρθρο<text:s/>1<text:s/>της<text:s/>παρούσας,<text:s/>ισόποσα<text:s/>διανεμόμενο:</text:span></text:p>
      <text:p text:style-name="P64"><text:span text:style-name="T64_1">α)</text:span><text:span text:style-name="T64_2"><text:tab/></text:span><text:span text:style-name="T64_3">Στην<text:s/>Οργανωτική<text:s/>Επιτροπή<text:s/>Διοργανώσεων<text:s/>Μηχανοκίνητου<text:s/>Αθλητισμού<text:s/>(Motorsport<text:s/>Greece)<text:s/>και</text:span></text:p>
      <text:p text:style-name="P65"><text:span text:style-name="T65_1">β)</text:span><text:span text:style-name="T65_2"><text:tab/></text:span><text:span text:style-name="T65_3">στην<text:s/>Οργανωτική<text:s/>Επιτροπή<text:s/>του<text:s/>Διεθνούς<text:s/>Ποδηλατικού<text:s/>Γύρου<text:s/>Ελλάδας<text:s/>(Cycling<text:s/>Greece).</text:span></text:p>
      <text:h text:style-name="P66" text:outline-level="6"><text:span text:style-name="T66_1">Άρθρο<text:s/>5</text:span></text:h>
      <text:p text:style-name="P67"><text:span text:style-name="T67_1">Διανεμόμενο<text:s/>Ποσό<text:s/>-<text:s/>Επαγγελματικός<text:s/>Αθλητισμός</text:span></text:p>
      <text:p text:style-name="P68"><text:span text:style-name="T68_1">1)<text:s/>Το<text:s/>ποσό<text:s/>που<text:s/>λαμβάνει<text:s/>η<text:s/>Γ.Γ.Α.<text:s/>από<text:s/>την<text:s/>ως<text:s/>άνω<text:s/>φορολογία,<text:s/>αφαιρουμένου<text:s/>του<text:s/>ποσοστού<text:s/>που<text:s/>υπολογίζεται<text:s/>σύμφωνα<text:s/>με<text:s/>το<text:s/>άρθρο<text:s/>4,<text:s/>κατανέμεται<text:s/>ισόποσα<text:s/>στον<text:s/>επαγγελματικό<text:s/>και<text:s/>ερασιτεχνικό<text:s/>αθλητισμό<text:s/>(κατά<text:s/>ποσοστό<text:s/>50%<text:s/>εις<text:s/>έκαστο).</text:span></text:p>
      <text:p text:style-name="P69"><text:span text:style-name="T69_1">2)<text:s/>Στον<text:s/>Επαγγελματικό<text:s/>Αθλητισμό<text:s/>η<text:s/>κατανομή<text:s/>του<text:s/>αναλογούντος<text:s/>ποσού<text:s/>γίνεται<text:s/>ως<text:s/>εξής:</text:span></text:p>
      <text:p text:style-name="P70"><text:span text:style-name="T70_1">i.<text:s/>Α’<text:s/>Εθνική<text:s/>Επαγγελματική<text:s/>Κατηγορία<text:s/>Ποδοσφαίρου<text:s/>-<text:s/>Super<text:s/>League<text:s/>ή<text:s/>όπως<text:s/>αλλιώς<text:s/>αυτή<text:s/>θα<text:s/>ονομάζεται,<text:s/>ποσοστό<text:s/>66%.<text:s/>Το<text:s/>ποσό<text:s/>κατανέμεται<text:s/>ισόποσα<text:s/>σε<text:s/>όλες<text:s/>τις<text:s/>συμμετέχουσες<text:s/>στην<text:s/>κατηγορία<text:s/>ομάδες.</text:span></text:p>
      <text:p text:style-name="P71"><text:span text:style-name="T71_1">ii.<text:s/>Α2<text:s/>Επαγγελματική<text:s/>Κατηγορία<text:s/>-<text:s/>Super<text:s/>League<text:s/>2<text:s/>ή<text:s/>όπως<text:s/>αλλιώς<text:s/>αυτή<text:s/>θα<text:s/>ονομάζεται,<text:s/>ποσοστό<text:s/>9,5%.<text:s/>Το<text:s/>ποσό<text:s/>θα<text:s/>κατανέμεται<text:s/>ισόποσα<text:s/>σε<text:s/>όλες<text:s/>τις<text:s/>συμμετέχουσες<text:s/>στην<text:s/>κατηγορία<text:s/>ομάδες<text:s/>πλην<text:s/>των<text:s/>ΠΑΕ<text:s/>Β’<text:s/>των<text:s/>ΠΑΕ<text:s/>της<text:s/>Superleague.</text:span></text:p>
      <text:p text:style-name="P72"><text:span text:style-name="T72_1">iii.<text:s/>Α1<text:s/>Ανδρών<text:s/>Μπάσκετ<text:s/>-<text:s/>Basket<text:s/>League<text:s/>ή<text:s/>όπως<text:s/>αλλιώς<text:s/>αυτή<text:s/>θα<text:s/>ονομάζεται,<text:s/>ποσοστό<text:s/>16%.<text:s/>Από<text:s/>το<text:s/>ποσοστό<text:s/>αυτό,<text:s/>το<text:s/>90%<text:s/>θα<text:s/>κατανέμεται<text:s/>ισόποσα<text:s/>σε<text:s/>όλες<text:s/>τις<text:s/>συμμετέχουσες<text:s/>στην<text:s/>κατηγορία<text:s/>ομάδες<text:s/>και<text:s/>το<text:s/>υπόλοιπο<text:s/>10%<text:s/>θα<text:s/>κατανέμεται<text:s/>στις<text:s/>ομάδες<text:s/>που<text:s/>συμμετέχουν<text:s/>στις<text:s/>Ευρωπαϊκές<text:s/>Διοργανώσεις<text:s/>με<text:s/>αναλογική<text:s/>εφαρμογή<text:s/>των<text:s/>κριτηρίων<text:s/>του<text:s/>άρθρου<text:s/>6<text:s/>παρ.<text:s/>4<text:s/>της<text:s/>παρούσας,<text:s/>ενώ<text:s/>δεν<text:s/>εφαρμόζεται<text:s/>το<text:s/>εδάφιο<text:s/>ε’<text:s/>της<text:s/>περ.<text:s/>V<text:s/>της<text:s/>παρ.<text:s/>4<text:s/>του<text:s/>άρθρου<text:s/>6.</text:span></text:p>
      <text:p text:style-name="P73"><text:span text:style-name="T73_1">iv.<text:s/>Α1<text:s/>Ανδρών<text:s/>Βόλεϊ<text:s/>-<text:s/>Volley<text:s/>League<text:s/>ή<text:s/>όπως<text:s/>αλλιώς<text:s/>αυτή<text:s/>θα<text:s/>ονομάζεται,<text:s/>ποσοστό<text:s/>8,5%.</text:span></text:p>
      <text:p text:style-name="P74"><text:span text:style-name="T74_1"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5"><text:span text:style-name="T75_1">v.<text:s/>Ποσοστό<text:s/>7%<text:s/>από<text:s/>αυτό<text:s/>που<text:s/>εισπράττει<text:s/>εκάστη<text:s/>δικαιούχος,<text:s/>αποδίδεται<text:s/>στην<text:s/>διοργανώτρια<text:s/>αρχή.</text:span></text:p>
      <text:p text:style-name="P76"><text:span text:style-name="T76_1">vi.<text:s/>Προκειμένου<text:s/>να<text:s/>λάβει<text:s/>η<text:s/>κατηγορία<text:s/>το<text:s/>πλήρες<text:s/>ποσό<text:s/>που<text:s/>της<text:s/>αναλογεί,<text:s/>προϋπόθεση<text:s/>είναι<text:s/>η<text:s/>συμμετοχ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.χ.<text:s/>Εάν<text:s/>συμμετέχουν<text:s/>εννέα<text:s/>(9)<text:s/>ομάδες,<text:s/>θα<text:s/>λαμβάνει<text:s/>τα<text:s/>9/12<text:s/>του<text:s/>ποσού<text:s/>που<text:s/>της<text:s/>αναλογεί).</text:span></text:p>
      <text:p text:style-name="P77"><text:span text:style-name="T77_1">3)<text:s/>Αθλητική<text:s/>Ομάδα,<text:s/>η<text:s/>οποία<text:s/>θα<text:s/>λάβει<text:s/>χρηματικό<text:s/>ποσό<text:s/>δυνάμει<text:s/>της<text:s/>παρ.<text:s/>2,<text:s/>υποχρεούται<text:s/>να<text:s/>ολοκληρώσει<text:s/>την<text:s/>συμμετοχή<text:s/>της<text:s/>κατά<text:s/>την<text:s/>τρέχουσα<text:s/>αγωνιστική<text:s/>περίοδο<text:s/>στην<text:s/>κατηγορία<text:s/>στην<text:s/>οποία<text:s/>ξεκίνησε<text:s/>να<text:s/>συμμετέχει.<text:s/>Σε<text:s/>διαφορετική<text:s/>περίπτωση,<text:s/>κατά<text:s/>την<text:s/>οποία<text:s/>για<text:s/>οποιονδήποτε<text:s/>λόγο<text:s/>θα<text:s/>διακοπεί<text:s/>η<text:s/>συμμετοχή<text:s/>της<text:s/>στο<text:s/>πρωτάθλημα,<text:s/>τα<text:s/>χρήματα<text:s/>που<text:s/>θα<text:s/>έχει<text:s/>εισπράξει,<text:s/>θα<text:s/>αναζητηθούν<text:s/>ως<text:s/>αχρεωστήτως<text:s/>καταβληθέντα<text:s/>με<text:s/>την<text:s/>διαδικασία<text:s/>του<text:s/>άρθρου<text:s/>8<text:s/>παρ.<text:s/>2<text:s/>της<text:s/>παρούσας.</text:span></text:p>
      <text:p text:style-name="P78"><text:span text:style-name="T78_1">4)<text:s/>Αναστέλλεται<text:s/>η<text:s/>καταβολή<text:s/>οποιουδήποτε<text:s/>χρηματικού<text:s/>ποσού<text:s/>σε<text:s/>ΑΑΕ<text:s/>ή<text:s/>ΤΑΑ<text:s/>σε<text:s/>περίπτωση<text:s/>που<text:s/>η<text:s/>ΑΑΕ<text:s/>ή<text:s/>το<text:s/>ΤΑΑ<text:s/>βρίσκεται<text:s/>σε<text:s/>διαδικασία<text:s/>αξιολόγησης<text:s/>αναφοράς<text:s/>για<text:s/>συμμετοχή<text:s/>σε<text:s/>χειραγώγηση<text:s/>αγώνα<text:s/>από<text:s/>την<text:s/>Εθνική<text:s/>Πλατφόρμα<text:s/>Αθλητικής<text:s/>Ακεραιότητας<text:s/>(άρθρο<text:s/>21<text:s/>του<text:s/>ν.<text:s/>4726/2020).<text:s/>Σε<text:s/>περίπτωση<text:s/>που<text:s/>η<text:s/>υπό<text:s/>αξιολόγηση<text:s/>υπόθεση<text:s/>χειραγωγημένου<text:s/>αγώνα<text:s/>τεθεί<text:s/>από<text:s/>την<text:s/>ΕΠΑΘΛΑ<text:s/>στο<text:s/>αρχείο,<text:s/>η<text:s/>εμπλεκόμενη<text:s/>ΑΑΕ<text:s/>ή<text:s/>το<text:s/>εμπλεκόμενο<text:s/>ΤΑΑ<text:s/>η<text:s/>πληρωμή<text:s/>του<text:s/>οποίου<text:s/>είχε<text:s/>ανασταλεί,<text:s/>σύμφωνα<text:s/>με<text:s/>το<text:s/>πρώτο<text:s/>εδάφιο,<text:s/>θα<text:s/>λάβει<text:s/>εντός<text:s/>εύλογου<text:s/>χρονικού<text:s/>διαστήματος<text:s/>το<text:s/>ποσό<text:s/>που<text:s/>της/του<text:s/>αναλογεί<text:s/>ως<text:s/>δικαιούχου.<text:s/>Σε<text:s/>περίπτωση<text:s/>που<text:s/>η<text:s/>υπό<text:s/>αξιολόγηση<text:s/>υπόθεση<text:s/>χειραγωγημένου<text:s/>αγώνα<text:s/>διαβιβασθεί<text:s/>στο<text:s/>αρμόδιο<text:s/>αθλητικό<text:s/>πειθαρχικό<text:s/>όργανο,<text:s/>η<text:s/>αναστολή<text:s/>εξακολουθεί<text:s/>να<text:s/>ισχύει<text:s/>εωσότου<text:s/>εκδοθεί<text:s/>απαλλακτική<text:s/>απόφαση<text:s/>από<text:s/>το<text:s/>πειθαρχικό<text:s/>όργανο.<text:s/>Σε<text:s/>περίπτωση<text:s/>που<text:s/>από<text:s/>το<text:s/>πειθαρχικό<text:s/>όργανο<text:s/>του<text:s/>αθλητικού<text:s/>φορέα<text:s/>εκδοθεί<text:s/>οριστική<text:s/>καταδικαστική<text:s/>απόφαση,<text:s/>η<text:s/>τιμωρηθείσα<text:s/>ΑΑΕ<text:s/>ή<text:s/>το<text:s/>τιμωρηθέν<text:s/>ΤΑΑ<text:s/>χάνει<text:s/>οριστικά<text:s/>το<text:s/>δικαίωμά<text:s/>της<text:s/>για<text:s/>την<text:s/>παρούσα<text:s/>χρηματοδότηση.</text:span></text:p>
      <text:p text:style-name="P79"><text:span text:style-name="T79_1">5)<text:s/>ΑΑΕ<text:s/>ή<text:s/>ΤΑΑ<text:s/>που<text:s/>εισέπραξε<text:s/>τη<text:s/>χρηματοδότηση<text:s/>του<text:s/>άρθρου<text:s/>60<text:s/>του<text:s/>ν.<text:s/>2961/2001<text:s/>(Α’<text:s/>266)<text:s/>και<text:s/>τυχόν<text:s/>συμπεριληφθεί<text:s/>σε<text:s/>αναφορά<text:s/>για<text:s/>την<text:s/>τρέχουσα<text:s/>ή<text:s/>οποιαδήποτε<text:s/>προηγούμενη<text:s/>αγωνιστική<text:s/>περίοδο,<text:s/>εφόσον<text:s/>εκδοθεί<text:s/>κατ’<text:s/>αυτής<text:s/>ή<text:s/>αυτού<text:s/>αντιστοίχως<text:s/>οριστική<text:s/>καταδικαστική<text:s/>απόφαση<text:s/>από<text:s/>το<text:s/>αρμόδιο<text:s/>αθλητικό<text:s/>πειθαρχικό<text:s/>όργανο,<text:s/>υποχρεούται<text:s/>να<text:s/>επιστρέψει<text:s/>το<text:s/>ποσό<text:s/>που<text:s/>έλαβε<text:s/>για<text:s/>την<text:s/>αγωνιστική<text:s/>περίοδο<text:s/>στην<text:s/>οποία<text:s/>αφορά<text:s/>η<text:s/>καταδικαστική<text:s/>απόφαση.<text:s/>Για<text:s/>την<text:s/>αναζήτηση<text:s/>του<text:s/>επιστρεπτέου<text:s/>ποσού<text:s/>εφαρμόζεται<text:s/>η<text:s/>διαδικασία<text:s/>της<text:s/>παρ.<text:s/>2<text:s/>του<text:s/>άρθρου<text:s/>8<text:s/>της<text:s/>παρούσας.<text:s/>Σε<text:s/>περίπτωση<text:s/>που<text:s/>η<text:s/>οριστική<text:s/>καταδικαστική<text:s/>απόφαση<text:s/>αφορά<text:s/>σε<text:s/>αγωνιστική<text:s/>περίοδο<text:s/>κατά<text:s/>την<text:s/>οποία<text:s/>δεν<text:s/>εφαρμοζόταν<text:s/>η<text:s/>χρηματοδότηση<text:s/>του<text:s/>άρθρου<text:s/>60<text:s/>του<text:s/>ν.<text:s/>2961/2001<text:s/>(Α’<text:s/>266),<text:s/>η<text:s/>ΑΑΕ<text:s/>ή<text:s/>το<text:s/>ΤΑΑ<text:s/>επιστρέφει<text:s/>με<text:s/>τη<text:s/>διαδικασία<text:s/>της<text:s/>παρ.<text:s/>2<text:s/>του<text:s/>άρθρου<text:s/>8<text:s/>της<text:s/>παρούσας<text:s/>τη<text:s/>χρηματοδότηση<text:s/>της<text:s/>τρέχουσας<text:s/>αγωνιστικής<text:s/>περιόδου.</text:span></text:p>
      <text:p text:style-name="P80"><text:span text:style-name="T80_1">6)<text:s/>Ειδικά<text:s/>για<text:s/>την<text:s/>περ.<text:s/>iv<text:s/>της<text:s/>παρ.<text:s/>2,<text:s/>τυχόν<text:s/>ποσά<text:s/>που<text:s/>δεν<text:s/>θα<text:s/>διατεθούν<text:s/>λόγω<text:s/>μη<text:s/>πλήρωσης<text:s/>της<text:s/>προϋπόθεσης<text:s/>της<text:s/>συμμετοχής<text:s/>των<text:s/>δώδεκα<text:s/>(12)<text:s/>ομάδων<text:s/>στην<text:s/>κατηγορία,<text:s/>ανακατανέμονται<text:s/>στις<text:s/>ομάδες<text:s/>της<text:s/>ίδιας<text:s/>κατηγορίας<text:s/>που<text:s/>συμμετέχουν<text:s/>σε<text:s/>Ευρωπαϊκές<text:s/>Διοργανώσεις,<text:s/>με<text:s/>αναλογική<text:s/>εφαρμογή<text:s/>των<text:s/>κριτηρίων<text:s/>του<text:s/>άρθρου<text:s/>6<text:s/>παρ.<text:s/>4<text:s/>της<text:s/>παρούσας.</text:span></text:p>
      <text:h text:style-name="P81" text:outline-level="6"><text:span text:style-name="T81_1">Άρθρο<text:s/>6<text:s/></text:span></text:h>
      <text:h text:style-name="P82" text:outline-level="6"><text:span text:style-name="T82_1">Διανεμόμενο<text:s/>Ποσό<text:s/>-<text:s/>Ερασιτεχνικός<text:s/>Αθλητισμός<text:s/>-<text:s/>Εθνικές<text:s/>Ομάδες</text:span></text:h>
      <text:p text:style-name="P83"><text:span text:style-name="T83_1">1.</text:span><text:span text:style-name="T83_2"><text:s/>Στις<text:s/>Εθνικές<text:s/>Κατηγορίες<text:s/>Ομαδικών<text:s/>Πρωταθλημάτων<text:s/>κατανέμεται<text:s/>ποσοστό<text:s/>26%,<text:s/>λαμβάνοντας<text:s/>υπόψιν<text:s/>το<text:s/>μέγεθος<text:s/>και<text:s/>τις<text:s/>διακρίσεις<text:s/>εκάστου<text:s/>αθλήματος,<text:s/>το<text:s/>αγωνιστικό<text:s/>επίπεδο,<text:s/>την<text:s/>ιστορικότητα<text:s/>της<text:s/>κάθε<text:s/>κατηγορίας<text:s/>και<text:s/>το<text:s/>πλήθος<text:s/>των<text:s/>επίσημων<text:s/>εθνικών<text:s/>και<text:s/>τοπικών<text:s/>διοργανώσεων<text:s/>ανά<text:s/>φύλο,<text:s/>αφού<text:s/>προηγουμένως<text:s/>αφαιρεθεί<text:s/>το<text:s/>ποσοστό<text:s/>7%<text:s/>το<text:s/>οποίο<text:s/>αποδίδεται<text:s/>στις<text:s/>διοργανώτριες<text:s/>αρχές.</text:span></text:p>
      <text:p text:style-name="P84"><text:span text:style-name="T84_1">i.<text:s/>Α’<text:s/>Εθνική<text:s/>Γυναικών<text:s/>Ποδοσφαίρου<text:s/>ή<text:s/>όπως<text:s/>αλλιώς<text:s/>αυτή<text:s/>θα<text:s/>ονομάζεται,<text:s/>ποσοστό<text:s/>8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5"><text:span text:style-name="T85_1">ii.<text:s/>Β’<text:s/>Εθνική<text:s/>Γυναικών<text:s/>Ποδοσφαίρου<text:s/>ή<text:s/>όπως<text:s/>αλλιώς<text:s/>αυτή<text:s/>θα<text:s/>ονομάζεται,<text:s/>ποσοστό<text:s/>3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6"><text:span text:style-name="T86_1">iii.<text:s/>Α2<text:s/>Ανδρών<text:s/>Μπάσκετ<text:s/>ή<text:s/>όπως<text:s/>αλλιώς<text:s/>αυτή<text:s/>θα<text:s/>ονομάζεται,<text:s/>ποσοστό<text:s/>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7"><text:span text:style-name="T87_1">iv.<text:s/>Α1<text:s/>Γυναικών<text:s/>Μπάσκετ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8"><text:span text:style-name="T88_1">v.<text:s/>Α2<text:s/>Γυναικών<text:s/>Μπάσκετ<text:s/>ή<text:s/>όπως<text:s/>αλλιώς<text:s/>αυτή<text:s/>θα<text:s/>ονομάζεται,<text:s/>ποσοστό<text:s/>4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9"><text:span text:style-name="T89_1">vi.<text:s/>Α1<text:s/>Βόλεϊ<text:s/>Γυναικών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0"><text:span text:style-name="T90_1">vii.<text:s/>Α2<text:s/>Βόλεϊ<text:s/>Γυναικών<text:s/>ή<text:s/>όπως<text:s/>αλλιώς<text:s/>αυτή<text:s/>θα<text:s/>ονομάζεται,<text:s/>ποσοστό<text:s/>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1"><text:span text:style-name="T91_1">viii.<text:s/>Α2<text:s/>Βόλεϊ<text:s/>Ανδρών<text:s/>ή<text:s/>όπως<text:s/>αλλιώς<text:s/>αυτή<text:s/>θα<text:s/>ονομάζεται,<text:s/>ποσοστό<text:s/>3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2"><text:span text:style-name="T92_1">ix.<text:s/>Α1<text:s/>Πόλο<text:s/>Ανδρών<text:s/>ή<text:s/>όπως<text:s/>αλλιώς<text:s/>αυτή<text:s/>θα<text:s/>ονομάζεται,<text:s/>ποσοστό<text:s/>1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3"><text:span text:style-name="T93_1">x.<text:s/>Α2<text:s/>Πόλο<text:s/>Ανδρών<text:s/>ή<text:s/>όπως<text:s/>αλλιώς<text:s/>αυτή<text:s/>θα<text:s/>ονομάζεται,<text:s/>ποσοστό<text:s/>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4"><text:span text:style-name="T94_1">xi.<text:s/>Α1<text:s/>Πόλο<text:s/>Γυναικών<text:s/>ή<text:s/>όπως<text:s/>αλλιώς<text:s/>αυτή<text:s/>θα<text:s/>ονομάζεται,<text:s/>ποσοστό<text:s/>8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5"><text:span text:style-name="T95_1">xii.<text:s/>Α2<text:s/>Πόλο<text:s/>Γυναικών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6"><text:span text:style-name="T96_1">xiii.<text:s/>Α1<text:s/>Χειροσφαίριση<text:s/>(Χάντμπολ)<text:s/>Ανδρών<text:s/>ή<text:s/>όπως<text:s/>αλλιώς<text:s/>αυτή<text:s/>θα<text:s/>ονομάζεται,<text:s/>ποσοστό<text:s/>9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7"><text:span text:style-name="T97_1">xiv.<text:s/>Α2<text:s/>Χειροσφαίριση<text:s/>(Χάντμπολ)<text:s/>Ανδρών<text:s/>ή<text:s/>όπως<text:s/>αλλιώς<text:s/>αυτή<text:s/>θα<text:s/>ονομάζεται,<text:s/>ποσοστό<text:s/>2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8"><text:span text:style-name="T98_1">xv.<text:s/>Α1<text:s/>Χειροσφαίριση<text:s/>(Χάντμπολ)<text:s/>Γυναικών<text:s/>ή<text:s/>όπως<text:s/>αλλιώς<text:s/>αυτή<text:s/>θα<text:s/>ονομάζεται,<text:s/>ποσοστό<text:s/>6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9"><text:span text:style-name="T99_1">xvi.<text:s/>Α2<text:s/>Χειροσφαίριση<text:s/>(Χάντμπολ)<text:s/>Γυναικών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0"><text:span text:style-name="T100_1">xvii.<text:s/>Α’<text:s/>Εθνική<text:s/>Ανδρών<text:s/>Ποδοσφαίρου<text:s/>Σάλας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1"><text:span text:style-name="T101_1">xviii.<text:s/>Β’<text:s/>Εθνική<text:s/>Ανδρών<text:s/>Ποδοσφαίρου<text:s/>Σάλας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2"><text:span text:style-name="T102_1">xix.<text:s/>Α’<text:s/>Εθνική<text:s/>Γυναικών<text:s/>Ποδοσφαίρου<text:s/>Σάλας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3"><text:span text:style-name="T103_1">xx.<text:s/>Γ’<text:s/>Εθνική<text:s/>Κατηγορία<text:s/>Ποδοσφαίρου<text:s/>Ανδρών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4"><text:span text:style-name="T104_1">xxi.<text:s/>Α1<text:s/>κατηγορία<text:s/>καλαθοσφαίρισης<text:s/>με<text:s/>αμαξίδιο<text:s/>ή<text:s/>όπως<text:s/>αλλιώς<text:s/>αυτή<text:s/>θα<text:s/>ονομάζεται,<text:s/>ποσοστό<text:s/>1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5"><text:span text:style-name="T105_1">xxii.<text:s/>Α2<text:s/>κατηγορία<text:s/>καλαθοσφαίρισης<text:s/>με<text:s/>αμαξίδιο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6"><text:span text:style-name="T106_1">2.</text:span><text:span text:style-name="T106_2"><text:s/>Προκειμένου<text:s/>να<text:s/>λάβει<text:s/>κάθε<text:s/>κατηγορία<text:s/>της<text:s/>παρούσας<text:s/>παραγράφου<text:s/>το<text:s/>πλήρες<text:s/>ποσό<text:s/>που<text:s/>της<text:s/>αναλογεί,<text:s/>προϋπόθεση<text:s/>είναι<text:s/>η<text:s/>συμμετοχή<text:s/>σε<text:s/>αυτ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.χ.<text:s/>Εάν<text:s/>συμμετέχουν<text:s/>εννέα<text:s/>(9)<text:s/>ομάδες,<text:s/>θα<text:s/>λαμβάνει<text:s/>τα<text:s/>9/12<text:s/>του<text:s/>ποσού<text:s/>που<text:s/>της<text:s/>αναλογεί).<text:s/>Το<text:s/>τελικό<text:s/>ποσό<text:s/>που<text:s/>αντιστοιχεί<text:s/>στην<text:s/>κατηγορία,<text:s/>θα<text:s/>κατανέμεται<text:s/>ισόποσα<text:s/>σε<text:s/>όλες<text:s/>τις<text:s/>συμμετέχουσες<text:s/>στην<text:s/>κατηγορία<text:s/>ομάδες.</text:span></text:p>
      <text:p text:style-name="P107"><text:span text:style-name="T107_1">3.</text:span><text:span text:style-name="T107_2"><text:s/>Στις<text:s/>λοιπές<text:s/>κατηγορίες<text:s/>ή/και<text:s/>τμήματα<text:s/>ερασιτεχνικών<text:s/>αθλητικών<text:s/>σωματείων,<text:s/>τα<text:s/>οποία<text:s/>δεν<text:s/>περιλαμβάνονται<text:s/>σε<text:s/>κάποια<text:s/>από<text:s/>τις<text:s/>ως<text:s/>άνω<text:s/>αναφερόμενες,<text:s/>κατανέμεται<text:s/>ποσοστό<text:s/>39%,<text:s/>το<text:s/>οποίο<text:s/>διανέμεται<text:s/>αναλογικά<text:s/>στα<text:s/>δικαιούχα<text:s/>αθλητικά<text:s/>σωματεία,<text:s/>σύμφωνα<text:s/>με<text:s/>τα<text:s/>κατωτέρω<text:s/>κριτήρια.</text:span></text:p>
      <text:p text:style-name="P108"><text:span text:style-name="T108_1">α)</text:span><text:span text:style-name="T108_2"><text:tab/></text:span><text:span text:style-name="T108_3">Για<text:s/>τον<text:s/>υπολογισμό<text:s/>του<text:s/>ποσού<text:s/>που<text:s/>θα<text:s/>λάβει<text:s/>έκαστο<text:s/>ερασιτεχνικό<text:s/>αθλητικό<text:s/>σωματείο,<text:s/>λαμβάνονται<text:s/>υπόψιν<text:s/>τα<text:s/>εξής<text:s/>κριτήρια:</text:span></text:p>
      <text:p text:style-name="P109"><text:span text:style-name="T109_1">-</text:span><text:span text:style-name="T109_2"><text:tab/></text:span><text:span text:style-name="T109_3">Ο<text:s/>αριθμός<text:s/>των<text:s/>αθλημάτων<text:s/>που<text:s/>καλλιεργεί<text:s/>το<text:s/>αθλητικό<text:s/>σωματείο<text:s/>(και<text:s/>για<text:s/>τα<text:s/>οποία<text:s/>έχει<text:s/>λάβει<text:s/>ειδική<text:s/>αθλητική<text:s/>αναγνώριση<text:s/>από<text:s/>την<text:s/>ΓΓΑ)<text:s/>[50<text:s/>μονάδες<text:s/>για<text:s/>κάθε<text:s/>άθλημα].</text:span></text:p>
      <text:p text:style-name="P110"><text:span text:style-name="T110_1">-</text:span><text:span text:style-name="T110_2"><text:tab/></text:span><text:span text:style-name="T110_3">Ο<text:s/>αριθμός<text:s/>των<text:s/>προπονητών<text:s/>που<text:s/>απασχολεί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)<text:s/>[25<text:s/>μονάδες<text:s/>για<text:s/>κάθε<text:s/>προπονητή].</text:span></text:p>
      <text:p text:style-name="P111"><text:span text:style-name="T111_1">-</text:span><text:span text:style-name="T111_2"><text:tab/></text:span><text:span text:style-name="T111_3">Ο<text:s/>αριθμός<text:s/>των<text:s/>αθλητών<text:s/>που<text:s/>είναι<text:s/>εγγεγραμμένοι<text:s/>στο<text:s/>σωματείο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.<text:s/>Σε<text:s/>κάθε<text:s/>περίπτωση<text:s/>ο<text:s/>αριθμός<text:s/>των<text:s/>αθλητών<text:s/>δεν<text:s/>δύνανται<text:s/>να<text:s/>ξεπερνά<text:s/>τους<text:s/>πενήντα<text:s/>(50)<text:s/>ανά<text:s/>δηλωμένο<text:s/>προπονητή<text:s/>[1<text:s/>μονάδα<text:s/>για<text:s/>κάθε<text:s/>αθλητή].</text:span></text:p>
      <text:p text:style-name="P112"><text:span text:style-name="T112_1">-</text:span><text:span text:style-name="T112_2"><text:tab/></text:span><text:span text:style-name="T112_3">Τα<text:s/>ετήσια<text:s/>έξοδα<text:s/>του<text:s/>σωματείου<text:s/>(όπως<text:s/>αυτά<text:s/>αποτυπώνονται<text:s/>στον<text:s/>απολογισμό<text:s/>του<text:s/>σωματείου,<text:s/>ο<text:s/>οποίος<text:s/>είναι<text:s/>δηλωμένος<text:s/>στο<text:s/>Ηλεκτρονικό<text:s/>Μητρώο<text:s/>Ερασιτεχνικών<text:s/>Σωματείων<text:s/>που<text:s/>τηρείται<text:s/>στην<text:s/>ΓΓΑ)<text:s/>[0.001<text:s/>μονάδα<text:s/>ανά<text:s/>ευρώ<text:s/>εξόδων].</text:span></text:p>
      <text:p text:style-name="P113"><text:span text:style-name="T113_1">-</text:span><text:span text:style-name="T113_2"><text:tab/></text:span><text:span text:style-name="T113_3">Σε<text:s/>αθλητικά<text:s/>σωματεία<text:s/>που<text:s/>διατηρούν<text:s/>περισσότερα<text:s/>του<text:s/>ενός<text:s/>τμήματα,<text:s/>εκ<text:s/>των<text:s/>οποίων<text:s/>το<text:s/>ένα<text:s/>τμήμα<text:s/>έχει<text:s/>ήδη<text:s/>λάβει<text:s/>χρηματοδότηση<text:s/>με<text:s/>βάση<text:s/>την<text:s/>παρ.<text:s/>1,<text:s/>αφαιρούνται<text:s/>τα<text:s/>μόρια<text:s/>που<text:s/>αντιστοιχούν<text:s/>σε<text:s/>έναν<text:s/>(1)<text:s/>προπονητή<text:s/>και<text:s/>είκοσι<text:s/>(20)<text:s/>αθλητές.</text:span></text:p>
      <text:p text:style-name="P114"><text:span text:style-name="T114_1">β)</text:span><text:span text:style-name="T114_2"><text:tab/></text:span><text:span text:style-name="T114_3">Αφού<text:s/>αθροισθεί<text:s/>ο<text:s/>συνολικός<text:s/>αριθμός<text:s/>των<text:s/>μονάδων<text:s/>όλων<text:s/>των<text:s/>δικαιούχων<text:s/>σωματείων,<text:s/>το<text:s/>σύνολο<text:s/>που<text:s/>θα<text:s/>προκύψει<text:s/>θα<text:s/>διαιρεθεί<text:s/>με<text:s/>το<text:s/>συνολικό<text:s/>ποσό<text:s/>που<text:s/>αναλογεί<text:s/>στα<text:s/>ερασιτεχνικά<text:s/>σωματεία<text:s/>της<text:s/>παρούσας<text:s/>παραγράφου,<text:s/>ούτως<text:s/>ώστε<text:s/>να<text:s/>προκύψει<text:s/>η<text:s/>αξία<text:s/>της<text:s/>μίας<text:s/>μονάδας.<text:s/>Ακολούθως,<text:s/>το<text:s/>ποσό<text:s/>(η<text:s/>αξία)<text:s/>που<text:s/>θα<text:s/>προκύψει<text:s/>από<text:s/>την<text:s/>διαίρεση,<text:s/>θα<text:s/>πολλαπλασιάζεται<text:s/>με<text:s/>τις<text:s/>μονάδες<text:s/>που<text:s/>έχει<text:s/>συγκεντρώσει<text:s/>έκαστο<text:s/>σωματείο,<text:s/>ώστε<text:s/>να<text:s/>προκύψει<text:s/>το<text:s/>συνολικό<text:s/>ποσό<text:s/>που<text:s/>θα<text:s/>λάβει<text:s/>κάθε<text:s/>σωματείο.<text:s/>Στον<text:s/>υπολογισμό<text:s/>προηγείται<text:s/>η<text:s/>εφαρμογή<text:s/>του<text:s/>ποσού<text:s/>βάσης<text:s/>της<text:s/>περ.<text:s/>γ.</text:span></text:p>
      <text:p text:style-name="P115"><text:span text:style-name="T115_1">γ)</text:span><text:span text:style-name="T115_2"><text:tab/></text:span><text:span text:style-name="T115_3">Σε<text:s/>κάθε<text:s/>περίπτωση,<text:s/>ανεξάρτητα<text:s/>από<text:s/>τις<text:s/>μονάδες<text:s/>που<text:s/>συγκεντρώνει<text:s/>κάθε<text:s/>αθλητικό<text:s/>σωματείο,<text:s/>λαμβάνει<text:s/>ως<text:s/>ποσό<text:s/>βάσης<text:s/>το<text:s/>ποσό<text:s/>των<text:s/>χιλίων<text:s/>ευρώ<text:s/>(1.000<text:s/>€)<text:s/>και<text:s/>ειδικά<text:s/>τα<text:s/>ερασιτεχνικά<text:s/>αθλητικά<text:s/>σωματεία<text:s/>με<text:s/>έδρα<text:s/>νησιά<text:s/>με<text:s/>λιγότερους<text:s/>από<text:s/>3.100<text:s/>κατοίκους<text:s/>το<text:s/>ποσό<text:s/>βάσης<text:s/>διαμορφώνεται<text:s/>σε<text:s/>χίλια<text:s/>επτακόσια<text:s/>ευρώ<text:s/>(1.700<text:s/>€).</text:span></text:p>
      <text:p text:style-name="P116"><text:span text:style-name="T116_1">δ)</text:span><text:span text:style-name="T116_2"><text:tab/></text:span><text:span text:style-name="T116_3">Ειδικά<text:s/>για<text:s/>τα<text:s/>ερασιτεχνικά<text:s/>αθλητικά<text:s/>σωματεία<text:s/>που<text:s/>ανήκουν<text:s/>στην<text:s/>Εθνική<text:s/>Αθλητική<text:s/>Ομοσπονδία<text:s/>Ατόμων<text:s/>με<text:s/>Αναπηρίες,<text:s/>Στην<text:s/>Ελληνική<text:s/>Ομοσπονδία<text:s/>Αθλητισμού<text:s/>Κωφών,<text:s/>στην<text:s/>Ομοσπονδία<text:s/>Ποδοσφαίρου<text:s/>Ακρωτηριαμένων<text:s/>και<text:s/>στην<text:s/>Αθλητική<text:s/>Ομοσπονδία<text:s/>Νεφροπαθών<text:s/>και<text:s/>Μεταμοσχευμένων,<text:s/>τούτα<text:s/>λαμβάνουν<text:s/>προσαύξηση<text:s/>κατά<text:s/>50%<text:s/>στα<text:s/>μόρια<text:s/>που<text:s/>συγκεντρώνουν<text:s/>σύμφωνα<text:s/>με<text:s/>τα<text:s/>ως<text:s/>άνω<text:s/>κριτήρια.<text:s/>Σε<text:s/>περίπτωση<text:s/>που<text:s/>παρά<text:s/>την<text:s/>προσαύξηση,<text:s/>το<text:s/>ποσό<text:s/>που<text:s/>δικαιούνται<text:s/>είναι<text:s/>χαμηλότερο<text:s/>των<text:s/>χιλίων<text:s/>επτακοσίων<text:s/>ευρώ<text:s/>(1.700<text:s/>€),<text:s/>τότε<text:s/>λαμβάνουν<text:s/>το<text:s/>ποσό<text:s/>βάσης<text:s/>των<text:s/>χιλίων<text:s/>επτακοσίων<text:s/>ευρώ<text:s/>(1.700<text:s/>€).</text:span></text:p>
      <text:p text:style-name="P117"><text:span text:style-name="T117_1">ε)</text:span><text:span text:style-name="T117_2"><text:tab/></text:span><text:span text:style-name="T117_3">Τα<text:s/>ερασιτεχνικά<text:s/>αθλητικά<text:s/>σωματεία<text:s/>με<text:s/>έδρα<text:s/>σε<text:s/>νησιά<text:s/>που<text:s/>δεν<text:s/>έχουν<text:s/>οδική<text:s/>σύνδεση<text:s/>με<text:s/>την<text:s/>ηπειρωτική<text:s/>χώρα,<text:s/>λαμβάνουν<text:s/>προσαύξηση<text:s/>κατά<text:s/>50%<text:s/>στα<text:s/>μόρια<text:s/>που<text:s/>συγκεντρώνουν<text:s/>σύμφωνα<text:s/>με<text:s/>τα<text:s/>ως<text:s/>άνω<text:s/>κριτήρια.</text:span></text:p>
      <text:p text:style-name="P118"><text:span text:style-name="T118_1">4.</text:span><text:span text:style-name="T118_2"><text:s/>Στους<text:s/>δικαιούχους<text:s/>του<text:s/>παρόντος<text:s/>άρθρου,<text:s/>για<text:s/>την<text:s/>συμμετοχή<text:s/>τους<text:s/>σε<text:s/>Ευρωπαϊκές<text:s/>Διοργανώσεις<text:s/>θα<text:s/>κατανεμηθεί<text:s/>ποσοστό<text:s/>5%.<text:s/>Ο<text:s/>υπολογισμός<text:s/>του<text:s/>ποσού<text:s/>που<text:s/>θα<text:s/>λάβουν<text:s/>οι<text:s/>δικαιούχες<text:s/>αθλητικές<text:s/>ομάδες,<text:s/>θα<text:s/>γίνεται<text:s/>με<text:s/>βάση<text:s/>τις<text:s/>μονάδες<text:s/>που<text:s/>θα<text:s/>συγκεντρώνει<text:s/>εκάστη,<text:s/>με<text:s/>βάση<text:s/>τον<text:s/>κάτωθι<text:s/>τρόπο:</text:span></text:p>
      <text:p text:style-name="P119"><text:span text:style-name="T119_1">1.</text:span><text:span text:style-name="T119_2"><text:s/>Οι<text:s/>ευρωπαϊκές<text:s/>διοργανώσεις,<text:s/>στις<text:s/>οποίες<text:s/>λαμβάνουν<text:s/>μέρος<text:s/>οι<text:s/>ομάδες,<text:s/>χωρίζονται<text:s/>σε<text:s/>τρεις<text:s/>(3)<text:s/>κατηγορίες:</text:span></text:p>
      <text:p text:style-name="P120"><text:span text:style-name="T120_1">(Α)<text:s/>Στην<text:s/>1η<text:s/>κατηγορία<text:s/>διοργανώσεων<text:s/>περιλαμβάνονται<text:s/>αυτές,<text:s/>στις<text:s/>οποίες<text:s/>συμμετέχουν<text:s/>οι<text:s/>πρωταθλήτριες<text:s/>ομάδες<text:s/>κάθε<text:s/>αθλήματος<text:s/>(Champions’<text:s/>League,<text:s/>Κύπελλο<text:s/>Πρωταθλητριών,<text:s/>Euroleague<text:s/>κ.λπ.).</text:span></text:p>
      <text:p text:style-name="P121"><text:span text:style-name="T121_1">(Β)<text:s/>Στην<text:s/>2η<text:s/>κατηγορία<text:s/>διοργανώσεων<text:s/>περιλαμβάνονται<text:s/>τα<text:s/>ευρωπαϊκά<text:s/>κύπελλα<text:s/>(Europa<text:s/>Cup,<text:s/>Κύπελλο<text:s/>Κυπελλούχων<text:s/>κ.λπ.).</text:span></text:p>
      <text:p text:style-name="P122"><text:span text:style-name="T122_1">(Γ)<text:s/>Στην<text:s/>3η<text:s/>κατηγορία<text:s/>διοργανώσεων<text:s/>περιλαμβάνονται<text:s/>οι<text:s/>λοιπές<text:s/>ευρωπαϊκές<text:s/>διοργανώσεις.</text:span></text:p>
      <text:p text:style-name="P123"><text:span text:style-name="T123_1">2.</text:span><text:span text:style-name="T123_2"><text:s/>Κάθε<text:s/>αθλητική<text:s/>ομάδα,<text:s/>μόνο<text:s/>με<text:s/>την<text:s/>συμμετοχή<text:s/>της<text:s/>σε<text:s/>κάποια<text:s/>από<text:s/>τις<text:s/>ως<text:s/>άνω<text:s/>αναφερόμενες<text:s/>ευρωπαϊκές<text:s/>διοργανώσεις,<text:s/>λαμβάνει<text:s/>αυτομάτως<text:s/>τις<text:s/>κάτωθι<text:s/>μονάδες:</text:span></text:p>
      <text:p text:style-name="P124"><text:span text:style-name="T124_1">Α.<text:s/>Για<text:s/>την<text:s/>ως<text:s/>άνω<text:s/>1η<text:s/>κατηγορία:<text:s/>δέκα<text:s/>(10)<text:s/>μονάδες,</text:span></text:p>
      <text:p text:style-name="P125"><text:span text:style-name="T125_1">Β.<text:s/>για<text:s/>την<text:s/>ως<text:s/>άνω<text:s/>2η<text:s/>κατηγορία:<text:s/>οκτώ<text:s/>(08)<text:s/>μονάδες,<text:s/>Γ.<text:s/>για<text:s/>την<text:s/>ως<text:s/>άνω<text:s/>3η<text:s/>κατηγορία:<text:s/>έξι<text:s/>(06)<text:s/>μονάδες.</text:span></text:p>
      <text:p text:style-name="P126"><text:span text:style-name="T126_1">Όσα<text:s/>πρωταθλήματα<text:s/>έχουν<text:s/>συμμετοχή<text:s/>αθλητικών<text:s/>τους<text:s/>ομάδων<text:s/>σε<text:s/>μία<text:s/>μόνο<text:s/>ευρωπαϊκή<text:s/>διοργάνωση<text:s/>και<text:s/>με<text:s/>έναν<text:s/>μόνο<text:s/>εκπρόσωπο,<text:s/>κατατάσσονται<text:s/>στην<text:s/>3η<text:s/>ως<text:s/>άνω<text:s/>κατηγορία.</text:span></text:p>
      <text:p text:style-name="P127"><text:span text:style-name="T127_1">ΙΙΙ.<text:s/>Για<text:s/>κάθε<text:s/>αγώνα<text:s/>στον<text:s/>οποίο<text:s/>συμμετέχει<text:s/>έκαστη<text:s/>αθλητική<text:s/>ομάδα,<text:s/>ανεξαρτήτως<text:s/>διοργάνωσης,<text:s/>συγκεντρώνει<text:s/>μία<text:s/>(01)<text:s/>μονάδα.</text:span></text:p>
      <text:p text:style-name="P128"><text:span text:style-name="T128_1">ΙV.<text:s/>Σε<text:s/>περίπτωση<text:s/>που<text:s/>αθλητική<text:s/>ομάδα<text:s/>συμμετέχει<text:s/>σε<text:s/>τελικό<text:s/>διοργάνωσης,<text:s/>συγκεντρώνει<text:s/>επιπλέον<text:s/>μονάδες,<text:s/>ως<text:s/>εξής:<text:s/>για<text:s/>την<text:s/>ως<text:s/>άνω<text:s/>1η<text:s/>κατηγορία<text:s/>πέντε<text:s/>(5)<text:s/>μονάδες,<text:s/>για<text:s/>την<text:s/>δεύτερη<text:s/>κατηγορία<text:s/>τέσσερις<text:s/>(4)<text:s/>μονάδες<text:s/>και<text:s/>για<text:s/>την<text:s/>τρίτη<text:s/>κατηγορία<text:s/>τρεις<text:s/>(3)<text:s/>μονάδες.<text:s/>Εάν<text:s/>αναδειχθεί<text:s/>δε<text:s/>νικήτρια<text:s/>του<text:s/>τελικού,<text:s/>τότε<text:s/>συγκεντρώνει<text:s/>επιπλέον<text:s/>για<text:s/>την<text:s/>ως<text:s/>άνω<text:s/>1η<text:s/>κατηγορία:<text:s/>δέκα<text:s/>(10)<text:s/>μονάδες,<text:s/>για<text:s/>την<text:s/>ως<text:s/>άνω<text:s/>2η<text:s/>κατηγορία:<text:s/>οκτώ<text:s/>(08)<text:s/>μονάδες<text:s/>και<text:s/>για<text:s/>την<text:s/>ως<text:s/>άνω<text:s/>3η<text:s/>κατηγορία:<text:s/>έξι<text:s/>(06)<text:s/>μονάδες.</text:span></text:p>
      <text:p text:style-name="P129"><text:span text:style-name="T129_1">V.<text:s/>Ανάλογα<text:s/>με<text:s/>τις<text:s/>μονάδες<text:s/>που<text:s/>συγκεντρώνει<text:s/>κάθε<text:s/>ομάδα,<text:s/>θα<text:s/>υπολογιστεί<text:s/>το<text:s/>ποσό<text:s/>που<text:s/>της<text:s/>αναλογεί,<text:s/>επί<text:s/>του<text:s/>συνολικού<text:s/>ποσού<text:s/>που<text:s/>αντιστοιχεί<text:s/>στην<text:s/>συγκεκριμένη<text:s/>κατηγορία.<text:s/>Συγκεκριμένα,<text:s/>αφού<text:s/>αθροισθούν<text:s/>οι<text:s/>μονάδες<text:s/>όλων<text:s/>των<text:s/>αθλητικών<text:s/>ομάδων,<text:s/>θα<text:s/>διαιρεθούν<text:s/>με<text:s/>το<text:s/>συνολικό<text:s/>ποσό<text:s/>που<text:s/>αντιστοιχεί<text:s/>στην<text:s/>κατηγορία,<text:s/>ώστε<text:s/>να<text:s/>προκύψει<text:s/>από<text:s/>την<text:s/>διαίρεση<text:s/>η<text:s/>αξία<text:s/>της<text:s/>μίας<text:s/>μονάδας.<text:s/>Στην<text:s/>συνέχεια,<text:s/>το<text:s/>ποσό<text:s/>που<text:s/>θα<text:s/>προκύψει<text:s/>ως<text:s/>αξία<text:s/>μονάδας,<text:s/>θα<text:s/>πολλαπλασιαστεί<text:s/>με<text:s/>τις<text:s/>μονάδες<text:s/>κάθε<text:s/>ομάδας,<text:s/>ώστε<text:s/>να<text:s/>προκύψει<text:s/>το<text:s/>ποσό<text:s/>που<text:s/>δικαιούται<text:s/>κάθε<text:s/>ομάδα.</text:span></text:p>
      <text:p text:style-name="P130"><text:span text:style-name="T130_1">Τον<text:s/>Φεβρουάριο<text:s/>κάθε<text:s/>έτους,<text:s/>θα<text:s/>προκαταβάλλεται<text:s/>ποσό<text:s/>«έναντι»<text:s/>που<text:s/>αντιστοιχεί<text:s/>σε<text:s/>80%<text:s/>αυτού<text:s/>που<text:s/>αντιστοιχεί<text:s/>στις<text:s/>Ευρωπαϊκές<text:s/>Διοργανώσεις,<text:s/>ανάλογα<text:s/>με<text:s/>την<text:s/>ευρωπαϊκή<text:s/>διοργάνωση<text:s/>που<text:s/>συμμετέχει<text:s/>και<text:s/>τους<text:s/>αγώνες<text:s/>που<text:s/>έχει<text:s/>αγωνιστεί<text:s/>μέχρι<text:s/>την<text:s/>στιγμή<text:s/>της<text:s/>καταβολής,<text:s/>σύμφωνα<text:s/>με<text:s/>τον<text:s/>παραπάνω<text:s/>τρόπο<text:s/>υπολογισμού.<text:s/>Τον<text:s/>Ιούλιο<text:s/>θα<text:s/>γίνεται<text:s/>η<text:s/>εκκαθάριση,<text:s/>με<text:s/>βάση<text:s/>τη<text:s/>συνολική<text:s/>συμμετοχή.</text:span></text:p>
      <text:p text:style-name="P131"><text:span text:style-name="T131_1">3.</text:span><text:span text:style-name="T131_2"><text:s/>Αθλητική<text:s/>Ερασιτεχνική<text:s/>Ομάδα,<text:s/>η<text:s/>οποία<text:s/>θα<text:s/>λάβει<text:s/>χρηματικό<text:s/>ποσό<text:s/>δυνάμει<text:s/>της<text:s/>παρούσας,<text:s/>υποχρεούται<text:s/>να<text:s/>ολοκληρώσει<text:s/>την<text:s/>συμμετοχή<text:s/>της<text:s/>κατά<text:s/>την<text:s/>τρέχουσα<text:s/>αγωνιστική<text:s/>περίοδο<text:s/>στην<text:s/>κατηγορία<text:s/>στην<text:s/>οποία<text:s/>συμμετέχει.<text:s/>Σε<text:s/>διαφορετική<text:s/>περίπτωση,<text:s/>τα<text:s/>χρήματα<text:s/>που<text:s/>εισέπραξε<text:s/>θα<text:s/>αναζητηθούν<text:s/>ως<text:s/>αχρεωστήτως<text:s/>καταβληθέντα<text:s/>σύμφωνα<text:s/>με<text:s/>την<text:s/>παρ.<text:s/>2<text:s/>του<text:s/>άρθρου<text:s/>8.</text:span></text:p>
      <text:p text:style-name="P132"><text:span text:style-name="T132_1">5.</text:span><text:span text:style-name="T132_2"><text:s/>Τυχόν<text:s/>ποσά<text:s/>που<text:s/>θα<text:s/>μείνουν<text:s/>αδιάθετα<text:s/>λόγω<text:s/>μη<text:s/>πλήρωσης<text:s/>της<text:s/>προϋπόθεσης<text:s/>συμμετοχής<text:s/>δώδεκα<text:s/>(12)<text:s/>ομάδων<text:s/>στο<text:s/>πρωτάθλημα,<text:s/>θα<text:s/>διατίθενται<text:s/>στις<text:s/>λοιπές<text:s/>κατηγορίες<text:s/>ερασιτεχνικών<text:s/>αθλητικών<text:s/>σωματείων<text:s/>της<text:s/>παρ.<text:s/>4.<text:s/>Τυχόν<text:s/>ποσά<text:s/>που<text:s/>θα<text:s/>μείνουν<text:s/>αδιάθετα<text:s/>για<text:s/>οποιαδήποτε<text:s/>άλλη<text:s/>αιτία<text:s/>(π.χ.<text:s/>μη<text:s/>εγγραφή<text:s/>σωματείου<text:s/>στο<text:s/>μητρώο)<text:s/>θα<text:s/>διατίθενται<text:s/>στις<text:s/>Ευρωπαϊκές<text:s/>Διοργανώσεις<text:s/>της<text:s/>παρ.<text:s/>5.</text:span></text:p>
      <text:p text:style-name="P133"><text:span text:style-name="T133_1">6.</text:span><text:span text:style-name="T133_2"><text:s/>Αναφορικά<text:s/>με<text:s/>τις<text:s/>Εθνικές<text:s/>Ομάδες<text:s/>κάθε<text:s/>αθλήματος<text:s/>και<text:s/>κάθε<text:s/>ηλικιακής<text:s/>κατηγορίας,<text:s/>κατανέμεται<text:s/>ποσοστό<text:s/>30%.</text:span></text:p>
      <text:p text:style-name="P134"><text:span text:style-name="T134_1">Η<text:s/>κατανομή<text:s/>του<text:s/>95%<text:s/>της<text:s/>ως<text:s/>άνω<text:s/>χρηματοδότησης<text:s/>υπολογίζεται<text:s/>με<text:s/>βάση<text:s/>τα<text:s/>κάτωθι<text:s/>κριτήρια:</text:span></text:p>
      <text:p text:style-name="P135"><text:span text:style-name="T135_1">i.<text:s/>Στις<text:s/>Εθνικές<text:s/>Ομάδες<text:s/>που<text:s/>αντιστοιχούν<text:s/>σε<text:s/>Ολυμπιακές<text:s/>Ομοσπονδίες<text:s/>κατανέμεται<text:s/>ποσοστό<text:s/>80%<text:s/>του<text:s/>αναλογούντος<text:s/>στην<text:s/>κατηγορία<text:s/>ποσού,<text:s/>στην<text:s/>Ελληνική<text:s/>Ολυμπιακή<text:s/>Επιτροπή<text:s/>κατανέμεται<text:s/>ποσό<text:s/>5%<text:s/>(για<text:s/>την<text:s/>προετοιμασία<text:s/>της<text:s/>Ελληνικής<text:s/>Ολυμπιακής<text:s/>αποστολής),<text:s/>στις<text:s/>Εθνικές<text:s/>Ομάδες<text:s/>που<text:s/>αντιστοιχούν<text:s/>σε<text:s/>Παραολυμπιακές<text:s/>Ομοσπονδίες<text:s/>κατανέμεται<text:s/>το<text:s/>5%<text:s/>του<text:s/>αναλογούντος<text:s/>στην<text:s/>κατηγορία<text:s/>ποσού,<text:s/>στην<text:s/>Ελληνική<text:s/>Παραολυμπιακή<text:s/>Επιτροπή<text:s/>κατανέμεται<text:s/>ποσό<text:s/>5%<text:s/>(για<text:s/>την<text:s/>προετοιμασία<text:s/>της<text:s/>Ελληνικής<text:s/>Παραολυμπιακής<text:s/>αποστολής),<text:s/>εκ<text:s/>του<text:s/>οποίου<text:s/>το<text:s/>0,2%<text:s/>καταβάλλεται<text:s/>στα<text:s/>Special<text:s/>Olympics<text:s/>και<text:s/>στις<text:s/>Εθνικές<text:s/>Ομάδες<text:s/>που<text:s/>αντιστοιχούν<text:s/>σε<text:s/>μη<text:s/>Ολυμπιακές<text:s/>Ομοσπονδίες,<text:s/>κατανέμεται<text:s/>το<text:s/>5%<text:s/>του<text:s/>αναλογούντος<text:s/>στην<text:s/>κατηγορία<text:s/>ποσού.</text:span></text:p>
      <text:p text:style-name="P136"><text:span text:style-name="T136_1">ii.<text:s/>Στις<text:s/>Εθνικές<text:s/>Ομάδες<text:s/>Ολυμπιακών<text:s/>Ομοσπονδιών<text:s/>των<text:s/>ομαδικών<text:s/>αθλημάτων<text:s/>Ποδοσφαίρου<text:s/>(ΕΠΟ),<text:s/>Καλαθοσφαίρισης<text:s/>(ΕΟΚ),<text:s/>Χειροσφαίρισης<text:s/>(ΟΧΕ),<text:s/>Πετοσφαίρισης<text:s/>(ΕΟΠΕ)<text:s/>και<text:s/>Κολύμβησης<text:s/>(ΚΟΕ)<text:s/>προσαυξάνεται<text:s/>το<text:s/>ποσό<text:s/>που<text:s/>τους<text:s/>αναλογεί<text:s/>με<text:s/>βάσει<text:s/>τα<text:s/>ανωτέρω,<text:s/>κατά<text:s/>10%.<text:s/>iii.<text:s/>Για<text:s/>τον<text:s/>υπολογισμό<text:s/>του<text:s/>ποσού<text:s/>που<text:s/>θα<text:s/>λάβουν<text:s/>οι<text:s/>εθνικές<text:s/>ομάδες,<text:s/>λαμβάνονται<text:s/>υπόψιν<text:s/>τα<text:s/>εξής<text:s/>κριτήρια:</text:span></text:p>
      <text:p text:style-name="P137"><text:span text:style-name="T137_1">-</text:span><text:span text:style-name="T137_2"><text:tab/></text:span><text:span text:style-name="T137_3">Διακρίσεις<text:s/>της<text:s/>Εθνικής<text:s/>Ομάδας<text:s/>[1<text:s/>μονάδα<text:s/>για<text:s/>κάθε<text:s/>χιλιοστό<text:s/>στη<text:s/>βαθμολογία<text:s/>ως<text:s/>προς<text:s/>τις<text:s/>διακρίσεις<text:s/>από<text:s/>το<text:s/>πρόγραμμα<text:s/>αξιολόγησης<text:s/>ΧΙΛΩΝ].</text:span></text:p>
      <text:p text:style-name="P138"><text:span text:style-name="T138_1">-</text:span><text:span text:style-name="T138_2"><text:tab/></text:span><text:span text:style-name="T138_3">Έξοδα<text:s/>εκάστης<text:s/>Ομοσπονδίας<text:s/>για<text:s/>τις<text:s/>Εθνικές<text:s/>της<text:s/>Ομάδες<text:s/>[0.001<text:s/>μονάδα<text:s/>για<text:s/>κάθε<text:s/>ευρώ<text:s/>εξόδων,<text:s/>όπως<text:s/>αυτά<text:s/>προκύπτουν<text:s/>από<text:s/>τον<text:s/>απολογισμό<text:s/>που<text:s/>κατατίθεται<text:s/>στη<text:s/>ΓΓΑ].</text:span></text:p>
      <text:p text:style-name="P139"><text:span text:style-name="T139_1">Το<text:s/>υπόλοιπο<text:s/>ποσοστό<text:s/>5%<text:s/>διανέμεται<text:s/>με<text:s/>βάση<text:s/>τις<text:s/>ειδικότερες<text:s/>προτεραιότητες<text:s/>αθλητικής<text:s/>ανάπτυξης<text:s/>κάθε<text:s/>Ομοσπονδίας.</text:span></text:p>
      <text:h text:style-name="P140" text:outline-level="6"><text:span text:style-name="T140_1">Άρθρο<text:s/>7<text:s/></text:span></text:h>
      <text:h text:style-name="P141" text:outline-level="6"><text:span text:style-name="T141_1">Διαδικασία<text:s/>καταβολής</text:span></text:h>
      <text:p text:style-name="P142"><text:span text:style-name="T142_1">της<text:s/>οικονομικής<text:s/>ενίσχυσης</text:span></text:p>
      <text:p text:style-name="P143"><text:span text:style-name="T143_1">1.</text:span><text:span text:style-name="T143_2"><text:s/>Κατ’<text:s/>έτος<text:s/>εγγράφονται<text:s/>πιστώσεις<text:s/>στον<text:s/>προϋπολογισμό<text:s/>του<text:s/>Υπουργείου<text:s/>Παιδείας,<text:s/>Θρησκευμάτων<text:s/>και<text:s/>Αθλητισμού<text:s/>και<text:s/>συγκεκριμένα<text:s/>στον<text:s/>Ειδικό<text:s/>Φορέα<text:s/>1020-209-0000000<text:s/>και<text:s/>ΑΛΕ<text:s/>2310880899.<text:s/>Το<text:s/>ποσό<text:s/>της<text:s/>πίστωσης<text:s/>αφορά<text:s/>την<text:s/>απόδοση<text:s/>ποσού<text:s/>σε<text:s/>ΑΑΕ,<text:s/>ΤΑΑ,<text:s/>ερασιτεχνικά<text:s/>αθλητικά<text:s/>σωματεία<text:s/>και<text:s/>Ειδικές<text:s/>Οργανωτικές<text:s/>Επιτροπές<text:s/>σύμφωνα<text:s/>με<text:s/>τις<text:s/>διατάξεις<text:s/>του<text:s/>άρθρου<text:s/>60<text:s/>του<text:s/>ν.<text:s/>2961/2001<text:s/>(Α’<text:s/>266),<text:s/>όπως<text:s/>ισχύει<text:s/>και<text:s/>με<text:s/>βάση<text:s/>τα<text:s/>οριζόμενα<text:s/>στο<text:s/>άρθρο<text:s/>1<text:s/>της<text:s/>παρούσης.</text:span></text:p>
      <text:p text:style-name="P144"><text:span text:style-name="T144_1">2.</text:span><text:span text:style-name="T144_2"><text:s/>Για<text:s/>την<text:s/>διαδικασία<text:s/>καταβολής<text:s/>της<text:s/>απόδοσης<text:s/>του<text:s/>ποσού<text:s/>στους<text:s/>δικαιούχους,<text:s/>όπως<text:s/>αυτή<text:s/>ορίζεται<text:s/>στην<text:s/>παρούσα<text:s/>απόφαση,<text:s/>αρμόδιος<text:s/>φορέας<text:s/>είναι<text:s/>η<text:s/>Γενική<text:s/>Γραμματεία<text:s/>Αθλητισμού,<text:s/>του<text:s/>Υπουργείου<text:s/>Παιδείας,<text:s/>Θρησκευμάτων<text:s/>και<text:s/>Αθλητισμού.<text:s/>Η<text:s/>καταβολή<text:s/>της<text:s/>απόδοσης<text:s/>γίνεται<text:s/>άπαξ<text:s/>ετησίως<text:s/>και<text:s/>έως<text:s/>το<text:s/>τέλος<text:s/>Φεβρουαρίου.</text:span></text:p>
      <text:p text:style-name="P145"><text:span text:style-name="T145_1">4.</text:span><text:span text:style-name="T145_2"><text:s/>Η<text:s/>Γενική<text:s/>Γραμματεία<text:s/>Αθλητισμού<text:s/>συντάσσει<text:s/>και<text:s/>εξάγει<text:s/>σε<text:s/>ηλεκτρονική<text:s/>μορφή<text:s/>αναλυτική<text:s/>κατάσταση<text:s/>δικαιούχων,<text:s/>σύμφωνα<text:s/>με<text:s/>τα<text:s/>μητρώα<text:s/>που<text:s/>αναφέρονται<text:s/>στα<text:s/>άρθρα<text:s/>2<text:s/>και<text:s/>4<text:s/>της<text:s/>παρούσας,<text:s/>η<text:s/>οποία<text:s/>περιλαμβάνει<text:s/>τα<text:s/>εξής<text:s/>στοιχεία:<text:s/>Τον<text:s/>τετραψήφιο<text:s/>κωδικό<text:s/>ειδικής<text:s/>αθλητικής<text:s/>αναγνώρισης<text:s/>της<text:s/>Γενικής<text:s/>Γραμματείας<text:s/>Αθλητισμού<text:s/>για<text:s/>το<text:s/>δικαιούχο<text:s/>ερασιτεχνικό<text:s/>σωματείο<text:s/>και<text:s/>τον<text:s/>κωδικό<text:s/>καταχώρισης<text:s/>της<text:s/>ΑΑΕ<text:s/>στο<text:s/>αντίστοιχο<text:s/>μητρώο,<text:s/>την<text:s/>επωνυμία<text:s/>του<text:s/>σωματείου<text:s/>ή<text:s/>της<text:s/>ΑΑΕ,<text:s/>το<text:s/>Α.Φ.Μ.<text:s/>και<text:s/>τον<text:s/>αριθμό<text:s/>τραπεζικού<text:s/>λογαριασμού<text:s/>σε<text:s/>μορφή<text:s/>ΙΒΑΝ<text:s/>του<text:s/>δικαιούχου<text:s/>σωματείου<text:s/>ή<text:s/>ΑΑΕ,<text:s/>το<text:s/>πιστωτικό<text:s/>ίδρυμα<text:s/>στο<text:s/>οποίο<text:s/>τηρείται<text:s/>ο<text:s/>λογαριασμός<text:s/>και<text:s/>το<text:s/>συνολικό<text:s/>ποσό<text:s/>της<text:s/>χρηματοδότησης<text:s/>που<text:s/>αντιστοιχεί<text:s/>σε<text:s/>κάθε<text:s/>δικαιούχο.</text:span></text:p>
      <text:p text:style-name="P146"><text:span text:style-name="T146_1">5.</text:span><text:span text:style-name="T146_2"><text:s/>Η<text:s/>ηλεκτρονική<text:s/>μορφή<text:s/>της<text:s/>αναλυτική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και<text:s/>διαβιβάζεται.<text:s/>Επίσης,<text:s/>διαβιβάζεται<text:s/>στη<text:s/>ΔΙΑΣ<text:s/>Α.Ε.<text:s/>και<text:s/>στη<text:s/>Γενική<text:s/>Διεύθυνση<text:s/>Οικονομικών<text:s/>Υπηρεσιών<text:s/>του<text:s/>Υπουργείου<text:s/>Παιδείας,<text:s/>Θρησκευμάτων<text:s/>και<text:s/>Αθλητισμού<text:s/>συγκεντρωτική<text:s/>κατάσταση<text:s/>δικαιούχων<text:s/>σε<text:s/>έντυπη<text:s/>και<text:s/>ηλεκτρονική<text:s/>μορφή<text:s/>που<text:s/>περιλαμβάνει<text:s/>τον<text:s/>αριθμό<text:s/>των<text:s/>δικαιούχων<text:s/>και<text:s/>το<text:s/>συνολικό<text:s/>ποσό<text:s/>χρηματοδότησης<text:s/>ολογράφως<text:s/>και<text:s/>αριθμητικώς<text:s/>ανά<text:s/>τράπεζα<text:s/>ή<text:s/>πιστωτικό<text:s/>ίδρυμα.<text:s/>Οι<text:s/>ανωτέρω<text:s/>καταστάσεις<text:s/>εγκρίνονται<text:s/>από<text:s/>τον<text:s/>αρμόδιο<text:s/>διατάκτη<text:s/>της<text:s/>Γενικής<text:s/>Γραμματείας<text:s/>Αθλητισμού.</text:span></text:p>
      <text:p text:style-name="P147"><text:span text:style-name="T147_1">6.</text:span><text:span text:style-name="T147_2"><text:s/>Η<text:s/>ανωτέρω<text:s/>έντυπη<text:s/>συγκεντρωτική<text:s/>κατάσταση<text:s/>αποστέλλεται<text:s/>μέσω<text:s/>της<text:s/>Γ.Δ.Ο.Υ.<text:s/>του<text:s/>Υπουργείου<text:s/>Παιδείας,<text:s/>Θρησκευμάτων<text:s/>και<text:s/>Αθλητισμού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Νο<text:s/>200<text:s/>«Ελληνικό<text:s/>Δημόσιο<text:s/>-<text:s/>Συγκέντρωση<text:s/>Εισπράξεων<text:s/>-<text:s/>Πληρωμών»<text:s/>και<text:s/>πίστωση<text:s/>του<text:s/>ενδιάμεσου<text:s/>λογαριασμού<text:s/>του<text:s/>Ελληνικού<text:s/>Δημοσίου<text:s/>με<text:s/>ΙΒΑΝ:<text:s/>GR<text:s/>22<text:s/>0100<text:s/>0230<text:s/>0000<text:s/>0242<text:s/>1220<text:s/>698<text:s/>με<text:s/>ονομασία<text:s/>«Πληρωμές<text:s/>ΕΔ<text:s/>μέσω<text:s/>της<text:s/>ΔΙΑΣ<text:s/>ΑΕ»,<text:s/>που<text:s/>τηρείται<text:s/>στην<text:s/>Τράπεζα<text:s/>της<text:s/>Ελλάδος<text:s/>με<text:s/>α)<text:s/>το<text:s/>συνολικό<text:s/>ποσό<text:s/>ανά<text:s/>δικαιούχο<text:s/>και<text:s/>β)<text:s/>με<text:s/>το<text:s/>ποσό<text:s/>που<text:s/>αφορά<text:s/>το<text:s/>ανά<text:s/>συναλλαγή<text:s/>κόστος<text:s/>προς<text:s/>τρίτους<text:s/>σύμφωνα<text:s/>με<text:s/>την<text:s/>109/12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<text:s/>(π.χ.<text:s/>ΔΙΑΣ<text:s/>Α.Ε.).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.Λ.Κ.)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Γενική<text:s/>Διεύθυνση<text:s/>Οικονομικών<text:s/>Υπηρεσιών<text:s/>(Τομέας<text:s/>Αθλητισμού)<text:s/>του<text:s/>Υπουργείου<text:s/>Παιδείας,<text:s/>Θρησκευμάτων<text:s/>και<text:s/>Αθλητισμού<text:s/>και<text:s/>στη<text:s/>ΔΙΑΣ<text:s/>Α.Ε.</text:span></text:p>
      <text:p text:style-name="P148"><text:span text:style-name="T148_1">7.</text:span><text:span text:style-name="T148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Παιδείας,<text:s/>Θρησκευμάτων<text:s/>και<text:s/>Αθλητισμού<text:s/>-<text:s/>Γενική<text:s/>Γραμματεία<text:s/>Αθλητισμού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49"><text:span text:style-name="T149_1">8.</text:span><text:span text:style-name="T149_2"><text:s/>Για<text:s/>την<text:s/>πληρωμή<text:s/>του<text:s/>ποσού<text:s/>της<text:s/>ενίσχυσης,<text:s/>η<text:s/>ειδική<text:s/>εντολή<text:s/>πληρωμής<text:s/>της<text:s/>παραγράφου<text:s/>6<text:s/>επέχει<text:s/>θέση<text:s/>απόφασης<text:s/>ανάληψης<text:s/>υποχρέωσης.</text:span></text:p>
      <text:p text:style-name="P150"><text:span text:style-name="T150_1">9.</text:span><text:span text:style-name="T150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ενική<text:s/>Διεύθυνση<text:s/>Οικονομικών<text:s/>Υπηρεσιών.</text:span></text:p>
      <text:p text:style-name="P151"><text:span text:style-name="T151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52"><text:span text:style-name="T152_1">i)</text:span><text:span text:style-name="T152_2"><text:tab/></text:span><text:span text:style-name="T152_3">Απόφαση<text:s/>του<text:s/>Υπουργού<text:s/>Παιδείας,<text:s/>Θρησκευμάτων<text:s/>και<text:s/>Αθλητισμού<text:s/>για<text:s/>την<text:s/>έκδοση<text:s/>του<text:s/>συμψηφιστικού<text:s/>χρηματικού<text:s/>εντάλματος,<text:s/>που<text:s/>εκδίδεται<text:s/>με<text:s/>μέριμνα<text:s/>της<text:s/>Γενικής<text:s/>Διεύθυνσης<text:s/>Οικονομικών<text:s/>Υπηρεσιών.</text:span></text:p>
      <text:p text:style-name="P153"><text:span text:style-name="T153_1">ii)</text:span><text:span text:style-name="T153_2"><text:tab/></text:span><text:span text:style-name="T153_3">Συγκεντρωτική<text:s/>κατάσταση<text:s/>της<text:s/>παρ.<text:s/>2.</text:span></text:p>
      <text:p text:style-name="P154"><text:span text:style-name="T154_1">iii)</text:span><text:span text:style-name="T154_2"><text:tab/></text:span><text:span text:style-name="T154_3">Αντίγραφα<text:s/>της<text:s/>ειδικής<text:s/>εντολής<text:s/>προς<text:s/>την<text:s/>Τράπεζα<text:s/>της<text:s/>Ελλάδος<text:s/>και</text:span></text:p>
      <text:p text:style-name="P155"><text:span text:style-name="T155_1">iv)</text:span><text:span text:style-name="T155_2"><text:tab/></text:span><text:span text:style-name="T155_3"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156"><text:span text:style-name="T156_1">10.</text:span><text:span text:style-name="T156_2"><text:s/>Η<text:s/>Διεύθυνση<text:s/>Λογαριασμού<text:s/>και<text:s/>Ταμειακού<text:s/>Προγραμματισμού<text:s/>του<text:s/>Γενικού<text:s/>Λογιστηρίου<text:s/>του<text:s/>Κράτους<text:s/>(Γ.Λ.Κ.)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h text:style-name="P157" text:outline-level="6"><text:span text:style-name="T157_1">Άρθρο<text:s/>8<text:s/></text:span></text:h>
      <text:h text:style-name="P158" text:outline-level="6"><text:span text:style-name="T158_1">Αχρεωστήτως<text:s/>καταβληθέντα<text:s/>-</text:span></text:h>
      <text:p text:style-name="P159"><text:span text:style-name="T159_1">Αναδρομικότητα<text:s/>και<text:s/>συμψηφισμός<text:s/>πληρωμών</text:span></text:p>
      <text:p text:style-name="P160"><text:span text:style-name="T160_1">1.</text:span><text:span text:style-name="T160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61"><text:span text:style-name="T161_1">2.</text:span><text:span text:style-name="T161_2"><text:s/>Τυχόν<text:s/>αχρεωστήτως<text:s/>καταβληθέντα<text:s/>ποσά<text:s/>καταλογίζονται<text:s/>από<text:s/>τον<text:s/>Αρμόδιο<text:s/>για<text:s/>τον<text:s/>Αθλητισμό,<text:s/>Αναπληρωτή<text:s/>Υπουργό<text:s/>Παιδείας,<text:s/>Θρησκευμάτων<text:s/>και<text:s/>Αθλητισμού,<text:s/>σε<text:s/>βάρος<text:s/>του<text:s/>ανοικείως<text:s/>λαβόντος,<text:s/>σύμφωνα<text:s/>με<text:s/>την<text:s/>παρ.<text:s/>2<text:s/>του<text:s/>άρθρου<text:s/>96<text:s/>του<text:s/>ν.<text:s/>4270/2014<text:s/>και<text:s/>εισπράττονται<text:s/>κατά<text:s/>τις<text:s/>διατάξεις<text:s/>του<text:s/>ΚΕΔΕ.</text:span></text:p>
      <text:p text:style-name="P162"><text:span text:style-name="T162_1">Άρθρα<text:s/>9</text:span></text:p>
      <text:p text:style-name="P163"><text:span text:style-name="T163_1">Λοιπές<text:s/>διατάξεις</text:span></text:p>
      <text:p text:style-name="P164"><text:span text:style-name="T164_1">1.</text:span><text:span text:style-name="T164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καταβολής<text:s/>της<text:s/>χρηματοδότησης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ποσού<text:s/>της<text:s/>χρηματοδότησης.</text:span></text:p>
      <text:p text:style-name="P165"><text:span text:style-name="T165_1">2.</text:span><text:span text:style-name="T165_2"><text:s/>Σε<text:s/>περίπτωση<text:s/>που<text:s/>προκύψει<text:s/>ασυμφωνία<text:s/>στοιχείων<text:s/>που<text:s/>αφορούν<text:s/>την<text:s/>δικαιούχο<text:s/>αθλητική<text:s/>ομάδα,<text:s/>αυτή<text:s/>θα<text:s/>πρέπει<text:s/>εντός<text:s/>τασσόμενης<text:s/>προθεσμίας<text:s/>να<text:s/>επικαιροποιήσει<text:s/>τα<text:s/>στοιχεία<text:s/>της.</text:span></text:p>
      <text:h text:style-name="P166" text:outline-level="6"><text:span text:style-name="T166_1">Άρθρο<text:s/>10</text:span></text:h>
      <text:p text:style-name="P167"><text:span text:style-name="T167_1">Έναρξη<text:s/>ισχύος</text:span></text:p>
      <text:p text:style-name="P168"><text:span text:style-name="T16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69"><text:span text:style-name="T169_1">Η<text:s/>απόφαση<text:s/>αυτή<text:s/>να<text:s/>δημοσιευθεί<text:s/>στην<text:s/>Εφημερίδα<text:s/>της<text:s/>Κυβερνήσεως.</text:span></text:p>
      <text:p text:style-name="P170"><text:span text:style-name="T170_1">Αθήνα,<text:s/>5<text:s/>Φεβρουαρίου<text:s/>2024</text:span></text:p>
      <text:p text:style-name="P171"><text:span text:style-name="T171_1">Οι<text:s/>Υπουργοί</text:span></text:p>
      <text:p text:style-name="P172"><text:span text:style-name="T172_1">Υφυπουργός<text:s/>Εθνικής<text:s/>Υφυπουργός<text:s/>Εθνικής</text:span></text:p>
      <text:p text:style-name="P173"><text:span text:style-name="T173_1">Οικονομίας<text:s/>και<text:s/>Οικονομικών<text:s/>Οικονομίας<text:s/>και<text:s/>Οικονομικών</text:span></text:p>
      <text:p text:style-name="P174"><text:span text:style-name="T174_1">ΘΕΟΧΑΡΗΣ<text:s/>ΘΕΟΧΑΡΗΣ<text:s/>ΑΘΑΝΑΣΙΟΣ<text:s/>ΠΕΤΡΑΛΙΑΣ</text:span></text:p>
      <text:p text:style-name="P175"><text:span text:style-name="T175_1">Αναπληρωτής<text:s/>Υπουργός<text:s/>Παιδείας,</text:span></text:p>
      <text:p text:style-name="P176"><text:span text:style-name="T176_1">Θρησκευμάτων<text:s/>και<text:s/>Αθλητισμού</text:span></text:p>
      <text:p text:style-name="P177"><text:span text:style-name="T177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