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 style:parent-style-name="hierarchy-num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/>
    <style:style style:name="T2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T80_4" style:family="text"/>
    <style:style style:name="T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_6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:<text:s/>9ΔΟΥ46ΜΠ3Ζ-ΒΤΚ</text:span></text:p>
      <text:p text:style-name="P3"><text:span text:style-name="T3_1">Αριθ.<text:s/>ΦΕΚ:<text:s/>Β’<text:s/>865/6.2.2024</text:span></text:p>
      <text:p text:style-name="P4"><text:span text:style-name="T4_1">Αθήνα,<text:s/>6/2/2024</text:span></text:p>
      <text:p text:style-name="P5"><text:span text:style-name="T5_1">Α.1020</text:span></text:p>
      <text:p text:style-name="P6"><text:span text:style-name="T6_1">ΓΡΑΦΕΙΟ<text:s/>ΥΦΥΠΟΥΡΓΟΥ</text:span></text:p>
      <text:p text:style-name="P7"><text:span text:style-name="T7_1">Α)<text:s/>ΓΕΝΙΚΗ<text:s/>ΔΙΕΥΘΥΝΣΗ<text:s/>ΦΟΡΟΛΟΓΙΑΣ</text:span></text:p>
      <text:p text:style-name="P8"><text:span text:style-name="T8_1">Ι.<text:s/>ΔΙΕΥΘΥΝΣΗ<text:s/>ΕΛΕΓΚΤΙΚΩΝ<text:s/>ΔΙΑΔΙΚΑΣΙΩΝ</text:span></text:p>
      <text:h text:style-name="P9" text:outline-level="1"><text:span text:style-name="T9_1">ΤΜΗΜΑ<text:s/></text:span></text:h>
      <text:h text:style-name="P10" text:outline-level="1"><text:span text:style-name="T10_1">A’</text:span></text:h>
      <text:p text:style-name="P11"><text:span text:style-name="T11_1">ΙΙ.<text:s/>ΔΙΕΥΘΥΝΣΗ<text:s/>ΕΦΑΡΜΟΓΗΣ<text:s/>ΕΜΜΕΣΗΣ<text:s/>ΦΟΡΟΛΟΓΙΑΣ</text:span></text:p>
      <text:h text:style-name="P12" text:outline-level="1"><text:span text:style-name="T12_1">ΤΜΗΜΑ<text:s/>Α΄<text:s/></text:span></text:h>
      <text:h text:style-name="P13" text:outline-level="1"><text:span text:style-name="T13_1">«ΦΠΑ»</text:span></text:h>
      <text:p text:style-name="P14"><text:span text:style-name="T14_1">Β)<text:s/>ΓΕΝΙΚΗ<text:s/>ΔΙΕΥΘΥΝΣΗ<text:s/>ΗΛΕΚΤΡΟΝΙΚΗΣ<text:s/>ΔΙΑΚΥΒΕΡΝΗΣΗΣ</text:span></text:p>
      <text:p text:style-name="P15"><text:span text:style-name="T15_1">Ι.<text:s/>ΔΙΕΥΘΥΝΣΗ<text:s/>ΑΝΑΠΤΥΞΗΣ<text:s/>ΦΟΡΟΛΟΓΙΚΩΝ<text:s/>ΕΦΑΡΜΟΓΩΝ</text:span></text:p>
      <text:h text:style-name="P16" text:outline-level="1"><text:span text:style-name="T16_1">ΤΜΗΜΑ<text:s/>Δ΄</text:span></text:h>
      <text:p text:style-name="P17"><text:span text:style-name="T17_1">ΙΙ.<text:s/>ΔΙΕΥΘΥΝΣΗ<text:s/>ΕΠΙΧΕΙΡΗΣΙΑΚΩΝ<text:s/>ΔΙΑΔΙΚΑΣΙΩΝ</text:span></text:p>
      <text:h text:style-name="P18" text:outline-level="1"><text:span text:style-name="T18_1">ΤΜΗΜΑ<text:s/>Β΄</text:span></text:h>
      <text:h text:style-name="P19" text:outline-level="1"><text:span text:style-name="T19_1">Ταχ.<text:s/>Δ/νση<text:s/>:<text:s/>Χανδρή<text:s/>1<text:s/>&amp;<text:s/>Θεσ/νικης</text:span></text:h>
      <text:p text:style-name="P20"><text:span text:style-name="T20_1">Ταχ.<text:s/>Κώδικας<text:s/>:<text:s/>18346<text:s/>Μοσχάτο</text:span></text:p>
      <text:p text:style-name="P21"><text:span text:style-name="T21_1">Τηλ.<text:s/>:<text:s/>210-4802550</text:span></text:p>
      <text:p text:style-name="P22"><text:span text:style-name="T22_1">Url<text:s/>:</text:span><text:span text:style-name="T22_2"><text:a xlink:type="simple" xlink:href="http://www.aade.gr/"><text:span text:style-name="T22_3">www.aade.gr</text:span></text:a></text:span></text:p>
      <text:p text:style-name="P23"><text:span text:style-name="T23_1">Θέμα:<text:s/>«Έναρξη<text:s/>εφαρμογής<text:s/>και<text:s/>τρόπος<text:s/>λειτουργίας<text:s/>των<text:s/>οριζόμενων<text:s/>στην<text:s/>παρ.2<text:s/>του<text:s/>άρθρου<text:s/>15Α<text:s/>του<text:s/>ν.4987/2022<text:s/>(Α΄206)<text:s/>για<text:s/>την<text:s/>υποβολή<text:s/>δηλώσεων<text:s/>και<text:s/>τον<text:s/>προσδιορισμό<text:s/>του<text:s/>φόρου<text:s/>από<text:s/>τη<text:s/>διαβίβαση<text:s/>δεδομένων<text:s/>που<text:s/>διενεργούν<text:s/>οι<text:s/>υπόχρεες<text:s/>οντότητες<text:s/>της<text:s/>παρ.1<text:s/>του<text:s/>άρθρου<text:s/>15Α<text:s/>του<text:s/>ν.4987/2022<text:s/>(Α΄206)<text:s/>στην<text:s/>ψηφιακή<text:s/>πλατφόρμα<text:s/>myDATA».</text:span></text:p>
      <text:p text:style-name="P24"><text:span text:style-name="T24_1">ΑΠΟΦΑΣΗΟ<text:s/>ΥΦΥΠΟΥΡΓΟΣ<text:s/>ΕΘΝΙΚΗΣ<text:s/>ΟΙΚΟΝΟΜΙΑΣ<text:s/>&amp;<text:s/>ΟΙΚΟΝΟΜΙΚΩΝ</text:span></text:p>
      <text:p text:style-name="P25"><text:span text:style-name="T25_1">Έχοντας<text:s/>υπόψη:</text:span></text:p>
      <text:p text:style-name="P26"><text:span text:style-name="T26_1">1.<text:s/></text:span><text:span text:style-name="T26_2">Τις<text:s/>διατάξεις:</text:span></text:p>
      <text:p text:style-name="P27"><text:span text:style-name="T27_1">α)</text:span><text:span text:style-name="T27_2"><text:tab/></text:span><text:span text:style-name="T27_3">του<text:s/>άρθρου<text:s/>15Α<text:s/>του<text:s/>Κώδικα<text:s/>Φορολογικής<text:s/>Διαδικασίας<text:s/>(ν.<text:s/>4987/2022,<text:s/>Α΄206),<text:s/>εφεξής<text:s/>ΚΦΔ,<text:s/>β)<text:s/>του<text:s/>ν.4308/2014<text:s/>«Ελληνικά<text:s/>Λογιστικά<text:s/>Πρότυπα,<text:s/>συναφείς<text:s/>ρυθμίσεις<text:s/>και<text:s/>άλλες<text:s/>διατάξεις»,<text:s/>γ)<text:s/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/text:span></text:p>
      <text:p text:style-name="P28"><text:span text:style-name="T28_1">δ)</text:span><text:span text:style-name="T28_2"><text:tab/></text:span><text:span text:style-name="T28_3">του<text:s/>άρθρου<text:s/>38<text:s/>του<text:s/>ν.2873/2000<text:s/>«Φορολογικές<text:s/>ελαφρύνσεις<text:s/>και<text:s/>απλουστεύσεις<text:s/>και<text:s/>άλλες<text:s/>διατάξεις»<text:s/>(Α΄285).</text:span></text:p>
      <text:p text:style-name="P29"><text:span text:style-name="T29_1">2.<text:s/></text:span><text:span text:style-name="T29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.</text:span></text:p>
      <text:p text:style-name="P30"><text:span text:style-name="T30_1">3.<text:s/></text:span><text:span text:style-name="T30_2">Το<text:s/>π.δ.<text:s/>142/2017<text:s/>«Οργανισμός<text:s/>του<text:s/>Υπουργείου<text:s/>Οικονομικών»,<text:s/>(Α΄181).</text:span></text:p>
      <text:p text:style-name="P31"><text:span text:style-name="T31_1">4.<text:s/></text:span><text:span text:style-name="T31_2">το<text:s/>π.δ.<text:s/>79/2023<text:s/>«Διορισμός<text:s/>Υπουργών,<text:s/>Αναπληρωτών<text:s/>Υπουργών<text:s/>και<text:s/>Υφυπουργών»<text:s/>(Α΄131).</text:span></text:p>
      <text:p text:style-name="P32"><text:span text:style-name="T32_1">5.<text:s/></text:span><text:span text:style-name="T32_2">Την<text:s/>υπ’<text:s/>αρ.<text:s/>102916/10.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΄<text:s/>4441).</text:span></text:p>
      <text:p text:style-name="P33"><text:span text:style-name="T33_1">6.<text:s/></text:span><text:span text:style-name="T33_2">Την<text:s/>υπό<text:s/>στοιχεία<text:s/>Α.1138/12.6.2020<text:s/>κοινή<text:s/>Απόφαση<text:s/>του<text:s/>Υφυπουργού<text:s/>Οικονομικών<text:s/>και<text:s/>του<text:s/>Διοικητή<text:s/>της<text:s/>ΑΑΔΕ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<text:s/>(Β΄2470).</text:span></text:p>
      <text:p text:style-name="P34"><text:span text:style-name="T34_1">7.<text:s/></text:span><text:span text:style-name="T34_2">Την<text:s/>υπ΄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4389/2016<text:s/>και<text:s/>την<text:s/>υπ’<text:s/>αρ.<text:s/>39/3/30.11.2017<text:s/>(Υ.Ο.Δ.Δ.<text:s/>689)<text:s/>απόφαση<text:s/>του<text:s/>Συμβουλίου<text:s/>Διοίκησης<text:s/>της<text:s/>ΑΑΔΕ<text:s/>και<text:s/>την<text:s/>υπό<text:s/>στοιχεία<text:s/>5294ΕΞ2020/17.01.2020<text:s/>απόφαση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<text:s/>(Υ.Ο.Δ.Δ.<text:s/>27)».</text:span></text:p>
      <text:p text:style-name="P35"><text:span text:style-name="T35_1">8.<text:s/></text:span><text:span text:style-name="T35_2">Την<text:s/>από<text:s/>02/02/2024<text:s/>εισήγηση<text:s/>του<text:s/>Διοικητή<text:s/>της<text:s/>ΑΑΔΕ.</text:span></text:p>
      <text:p text:style-name="P36"><text:span text:style-name="T36_1">9.<text:s/></text:span><text:span text:style-name="T36_2">Την<text:s/>ανάγκη<text:s/>διευκόλυνσης<text:s/>και<text:s/>βελτίωσης<text:s/>της<text:s/>φορολογικής<text:s/>συμμόρφωσης<text:s/>των<text:s/>οντοτήτων<text:s/>μέσω<text:s/>αξιοποίησης<text:s/>των<text:s/>δεδομένων<text:s/>που<text:s/>διαβιβάζονται<text:s/>ηλεκτρονικά<text:s/>στην<text:s/>ΑΑΔΕ<text:s/>και<text:s/>προσυμπλήρωσης<text:s/>των<text:s/>στοιχείων<text:s/>των<text:s/>φορολογικών<text:s/>δηλωτικών<text:s/>υποχρεώσεων<text:s/>τους.</text:span></text:p>
      <text:p text:style-name="P37"><text:span text:style-name="T37_1">10.<text:s/></text:span><text:span text:style-name="T37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38"><text:span text:style-name="T38_1">ΑΠΟΦΑΣΙΖΟΥΜΕ</text:span></text:p>
      <text:p text:style-name="P39"><text:span text:style-name="T39_1">Ορίζουμε<text:s/>την<text:s/>έναρξη<text:s/>εφαρμογής<text:s/>της<text:s/>παρ.2<text:s/>του<text:s/>άρθρου<text:s/>15Α<text:s/>ΚΦΔ,<text:s/>τις<text:s/>εξαιρέσεις,<text:s/>τη<text:s/>διαδικασία,<text:s/>τον<text:s/>τρόπο<text:s/>λειτουργίας,<text:s/>καθώς<text:s/>και<text:s/>τα<text:s/>όρια<text:s/>ανεκτών<text:s/>αποκλίσεων<text:s/>από<text:s/>τον<text:s/>περιορισμό<text:s/>της<text:s/>παρ.<text:s/>2<text:s/>ως<text:s/>προς<text:s/>την<text:s/>αξία<text:s/>των<text:s/>φορολογητέων<text:s/>πράξεων<text:s/>και<text:s/>εσόδων<text:s/>που<text:s/>λαμβάνονται<text:s/>υπόψη<text:s/>από<text:s/>την<text:s/>ΑΑΔΕ.</text:span></text:p>
      <text:h text:style-name="P40" text:outline-level="6"><text:span text:style-name="T40_1">Άρθρο<text:s/>1</text:span><text:span text:style-name="T40_2"><text:s/></text:span></text:h>
      <text:h text:style-name="P41" text:outline-level="6"><text:span text:style-name="T41_1">ΟΡΙΣΜΟΙ</text:span></text:h>
      <text:p text:style-name="P42"><text:span text:style-name="T42_1">Για<text:s/>τους<text:s/>σκοπούς<text:s/>της<text:s/>παρούσας<text:s/>νοούνται:</text:span></text:p>
      <text:p text:style-name="P43"><text:span text:style-name="T43_1">1.</text:span><text:span text:style-name="T43_2"><text:s/></text:span><text:span text:style-name="T43_3">Ως<text:s/>«Κανόνας<text:s/>εσόδων»:<text:s/>Ο<text:s/>κανόνας<text:s/>που<text:s/>επιτρέπει,<text:s/>ανά<text:s/>φορολογική<text:s/>περίοδο,<text:s/>την<text:s/>υποβολή<text:s/>εσόδων<text:s/>στους<text:s/>αντίστοιχους<text:s/>κωδικούς<text:s/>των<text:s/>φορολογικών<text:s/>δηλώσεων<text:s/>Φ.Π.Α.,<text:s/>εφόσον<text:s/>αυτά<text:s/>δεν<text:s/>υπολείπονται<text:s/>των<text:s/>δεδομένων<text:s/>εσόδων<text:s/>που<text:s/>διαβιβάζονται<text:s/>με<text:s/>διακριτούς<text:s/>χαρακτηρισμούς<text:s/>συναλλαγών<text:s/>και<text:s/>Τύπους<text:s/>Παραστατικών<text:s/>του<text:s/>παραρτήματος<text:s/>της<text:s/>Α.1138/2020<text:s/>κοινής<text:s/>απόφασης<text:s/>του<text:s/>Υφυπουργού<text:s/>Οικονομικών<text:s/>και<text:s/>του<text:s/>Διοικητή<text:s/>της<text:s/>ΑΑΔΕ,<text:s/>στην<text:s/>ψηφιακή<text:s/>πλατφόρμα<text:s/>myDATA.</text:span></text:p>
      <text:p text:style-name="P44"><text:span text:style-name="T44_1">2.</text:span><text:span text:style-name="T44_2"><text:s/></text:span><text:span text:style-name="T44_3">Ως<text:s/>«Κανόνας<text:s/>εξόδων»:<text:s/>Ο<text:s/>κανόνας<text:s/>που<text:s/>επιτρέπει,<text:s/>ανά<text:s/>φορολογική<text:s/>περίοδο,<text:s/>την<text:s/>υποβολή<text:s/>εξόδων<text:s/>στους<text:s/>αντίστοιχους<text:s/>κωδικούς<text:s/>των<text:s/>φορολογικών<text:s/>δηλώσεων<text:s/>Φ.Π.Α.,<text:s/>εφόσον<text:s/>αυτά<text:s/>δεν<text:s/>υπερβαίνουν<text:s/>τα<text:s/>δεδομένα<text:s/>εξόδων<text:s/>που<text:s/>διαβιβάζονται,<text:s/>με<text:s/>διακριτούς<text:s/>χαρακτηρισμούς<text:s/>συναλλαγών<text:s/>και<text:s/>Τύπους<text:s/>Παραστατικών<text:s/>του<text:s/>παραρτήματος<text:s/>της<text:s/>υπό<text:s/>στοιχεία<text:s/>Α.1138/2020<text:s/>κοινής<text:s/>απόφασης<text:s/>του<text:s/>Υφυπουργού<text:s/>Οικονομικών<text:s/>και<text:s/>του<text:s/>Διοικητή<text:s/>της<text:s/>ΑΑΔΕ,<text:s/>στην<text:s/>ψηφιακή<text:s/>πλατφόρμα<text:s/>myDATA.<text:s/>Σε<text:s/>αντίθετη<text:s/>περίπτωση,<text:s/>για<text:s/>τον<text:s/>προσδιορισμό<text:s/>του<text:s/>φόρου<text:s/>δεν<text:s/>λαμβάνονται<text:s/>υπόψη<text:s/>οι<text:s/>εκπτώσεις<text:s/>φόρων,<text:s/>καθώς<text:s/>και<text:s/>οι<text:s/>σχετικές<text:s/>δαπάνες<text:s/>προς<text:s/>έκπτωση.</text:span></text:p>
      <text:p text:style-name="P45"><text:span text:style-name="T45_1">3.</text:span><text:span text:style-name="T45_2"><text:s/></text:span><text:span text:style-name="T45_3">Ως<text:s/>«Όριο<text:s/>ανεκτών<text:s/>αποκλίσεων»:<text:s/>Το<text:s/>μέγιστο<text:s/>ποσοστό<text:s/>απόκλισης<text:s/>ανά<text:s/>φορολογική<text:s/>περίοδο<text:s/>επί<text:s/>του<text:s/>συνόλου<text:s/>εσόδων<text:s/>και<text:s/>επί<text:s/>του<text:s/>συνόλου<text:s/>εξόδων<text:s/>δήλωσης<text:s/>που<text:s/>επιτρέπει<text:s/>την<text:s/>υποβολή<text:s/>εσόδων<text:s/>που<text:s/>υπολείπονται<text:s/>και<text:s/>εξόδων<text:s/>που<text:s/>υπερβαίνουν<text:s/>τις<text:s/>αξίες<text:s/>αυτών<text:s/>που<text:s/>διαβιβάστηκαν<text:s/>στην<text:s/>ψηφιακή<text:s/>πλατφόρμα<text:s/>myDATA.<text:s/>Η<text:s/>περίπτωση<text:s/>αυτή<text:s/>αφορά<text:s/>δεδομένα<text:s/>για<text:s/>τα<text:s/>οποία<text:s/>υφίσταται<text:s/>αντικειμενική<text:s/>δυσκολία<text:s/>διαβίβασης,<text:s/>η<text:s/>οποία<text:s/>δεν<text:s/>οφείλεται<text:s/>σε<text:s/>υπαιτιότητα<text:s/>των<text:s/>υπόχρεων<text:s/>οντοτήτων<text:s/>της<text:s/>παρ.1<text:s/>του<text:s/>άρθρου<text:s/>15Α<text:s/>του<text:s/>ν.4987/2022<text:s/>(Α΄206),<text:s/>όπως<text:s/>τεχνική<text:s/>αδυναμία,<text:s/>ανωτέρα<text:s/>βία<text:s/>κ.λπ.<text:s/>Το<text:s/>ποσοστό<text:s/>ορίου<text:s/>ανεκτών<text:s/>αποκλίσεων<text:s/>δεν<text:s/>μπορεί<text:s/>να<text:s/>υπερβαίνει<text:s/>το<text:s/>τριάντα<text:s/>τοις<text:s/>εκατό<text:s/>(30%)<text:s/>της<text:s/>αξίας<text:s/>των<text:s/>παραστατικών<text:s/>που<text:s/>έχουν<text:s/>διαβιβασθεί<text:s/>ηλεκτρονικά<text:s/>στην<text:s/>ΑΑΔΕ.</text:span></text:p>
      <text:p text:style-name="P46"><text:span text:style-name="T46_1">4.</text:span><text:span text:style-name="T46_2"><text:s/></text:span><text:span text:style-name="T46_3">Ως<text:s/>«Δυσχέρεια<text:s/>Συσχέτισης»:<text:s/>Οι<text:s/>περιπτώσεις<text:s/>κατά<text:s/>τις<text:s/>οποίες<text:s/>οι<text:s/>υπόχρεες<text:s/>οντότητες<text:s/>δεν<text:s/>μπορούν<text:s/>να<text:s/>συσχετίσουν<text:s/>ορθά<text:s/>και<text:s/>με<text:s/>πληρότητα<text:s/>τα<text:s/>δεδομένα<text:s/>εσόδων<text:s/>και<text:s/>εξόδων<text:s/>τους<text:s/>ανά<text:s/>φορολογική<text:s/>περίοδο<text:s/>με<text:s/>αυτά<text:s/>που<text:s/>έχουν<text:s/>προσυμπληρωθεί<text:s/>στις<text:s/>φορολογικές<text:s/>δηλώσεις<text:s/>βάσει<text:s/>των<text:s/>δεδομένων<text:s/>που<text:s/>έχουν<text:s/>διαβιβαστεί<text:s/>στην<text:s/>ψηφιακή<text:s/>πλατφόρμα<text:s/>myDATA.</text:span></text:p>
      <text:h text:style-name="P47" text:outline-level="6"><text:span text:style-name="T47_1">Άρθρο<text:s/>2</text:span><text:span text:style-name="T47_2"><text:s/></text:span></text:h>
      <text:h text:style-name="P48" text:outline-level="6"><text:span text:style-name="T48_1">ΕΝΑΡΞΗ<text:s/>ΕΦΑΡΜΟΓΗΣ<text:s/>ΚΑΙ<text:s/>ΕΞΑΙΡΕΣΕΙΣ</text:span></text:h>
      <text:p text:style-name="P49"><text:span text:style-name="T49_1">1.</text:span><text:span text:style-name="T49_2"><text:s/></text:span><text:span text:style-name="T49_3">Οι<text:s/>οντότητες<text:s/>της<text:s/>παρ.1<text:s/>του<text:s/>άρθρου<text:s/>15Α<text:s/>ΚΦΔ,<text:s/>όπως<text:s/>αυτές<text:s/>ορίζονται<text:s/>στην<text:s/>παρ.1<text:s/>του<text:s/>άρθρου<text:s/>2<text:s/>της<text:s/>υπό<text:s/>στοιχεία<text:s/>Α.1138/2020<text:s/>κοινής<text:s/>απόφασης<text:s/>του<text:s/>Υφυπουργού<text:s/>Οικονομικών<text:s/>και<text:s/>του<text:s/>Διοικητή<text:s/>της<text:s/>ΑΑΔΕ,<text:s/>έχουν<text:s/>την<text:s/>υποχρέωση<text:s/>να<text:s/>υποβάλλουν<text:s/>τις<text:s/>δηλώσεις<text:s/>φόρων<text:s/>τους<text:s/>σύμφωνα<text:s/>με<text:s/>τους<text:s/>κανόνες<text:s/>εσόδων<text:s/>εξόδων<text:s/>του<text:s/>άρθρου<text:s/>1<text:s/>της<text:s/>παρούσας.<text:s/>Ειδικότερα,<text:s/>η<text:s/>σχετική<text:s/>υποχρέωση<text:s/>για<text:s/>την<text:s/>υποβολή<text:s/>της<text:s/>Δήλωσης<text:s/>ΦΠΑ<text:s/>καταλαμβάνει<text:s/>φορολογικές<text:s/>περιόδους<text:s/>από<text:s/>1.1.2024.</text:span></text:p>
      <text:p text:style-name="P50"><text:span text:style-name="T50_1">2.</text:span><text:span text:style-name="T50_2"><text:s/></text:span><text:span text:style-name="T50_3">Στο<text:s/>πεδίο<text:s/>εφαρμογής<text:s/>των<text:s/>διατάξεων<text:s/>της<text:s/>παρούσας,<text:s/>δεν<text:s/>εμπίπτουν<text:s/>οι<text:s/>οντότητες<text:s/>της<text:s/>παρ.2<text:s/>του<text:s/>άρθρου<text:s/>2<text:s/>της<text:s/>υπό<text:s/>στοιχεία<text:s/>Α.1138/2020<text:s/>κοινής<text:s/>απόφασης<text:s/>του<text:s/>Υφυπουργού<text:s/>Οικονομικών<text:s/>και<text:s/>του<text:s/>Διοικητή<text:s/>της<text:s/>ΑΑΔΕ,<text:s/>καθώς<text:s/>και<text:s/>οι<text:s/>οντότητες<text:s/>που<text:s/>εντάσσονται<text:s/>στο<text:s/>ειδικό<text:s/>καθεστώς<text:s/>κατ'<text:s/>αποκοπή<text:s/>καταβολής<text:s/>του<text:s/>Φόρου<text:s/>Προστιθέμενης<text:s/>Αξίας,<text:s/>σύμφωνα<text:s/>με<text:s/>τις<text:s/>διατάξεις<text:s/>του<text:s/>άρθρου<text:s/>40<text:s/>του<text:s/>Κώδικα<text:s/>ΦΠΑ<text:s/>(ν.<text:s/>2859/2000).</text:span></text:p>
      <text:h text:style-name="P51" text:outline-level="6"><text:span text:style-name="T51_1">ΑΡΘΡΟ<text:s/>3</text:span><text:span text:style-name="T51_2"><text:s/></text:span></text:h>
      <text:h text:style-name="P52" text:outline-level="6"><text:span text:style-name="T52_1">ΔΙΑΔΙΚΑΣΙΑ<text:s/>ΚΑΙ<text:s/>ΤΡΟΠΟΣ<text:s/>ΛΕΙΤΟΥΡΓΙΑΣ<text:s/>ΤΩΝ<text:s/>ΚΑΝΟΝΩΝ<text:s/>ΕΣΟΔΩΝ<text:s/>ΚΑΙ<text:s/>ΕΞΟΔΩΝ<text:s/>ΚΑΤΑ<text:s/>ΤΗΝ<text:s/>ΥΠΟΒΟΛΗ<text:s/>ΦΟΡΟΛΟΓΙΚΩΝ<text:s/>ΔΗΛΩΣΕΩΝ</text:span></text:h>
      <text:p text:style-name="P53"><text:span text:style-name="T53_1">1.</text:span><text:span text:style-name="T53_2"><text:s/></text:span><text:span text:style-name="T53_3">Οι<text:s/>υπόχρεες<text:s/>οντότητες,<text:s/>για<text:s/>την<text:s/>προσυμπλήρωση<text:s/>των<text:s/>κατηγοριών<text:s/>εσόδων<text:s/>με<text:s/>τους<text:s/>αντίστοιχους<text:s/>φόρους<text:s/>εκροών<text:s/>στους<text:s/>σχετικούς<text:s/>κωδικούς<text:s/>του<text:s/>πίνακα<text:s/>εκροών<text:s/>της<text:s/>Δήλωσης<text:s/>ΦΠΑ,<text:s/>διαβιβάζουν<text:s/>στην<text:s/>ψηφιακή<text:s/>πλατφόρμα<text:s/>myDATA<text:s/>Τύπους<text:s/>Παραστατικών<text:s/>της<text:s/>κατηγορίας<text:s/>Α1<text:s/>και<text:s/>Α2<text:s/>του<text:s/>παραρτήματος<text:s/>της<text:s/>υπό<text:s/>στοιχεία<text:s/>Α.1138/2020<text:s/>κοινής<text:s/>απόφασης<text:s/>του<text:s/>Υφυπουργού<text:s/>Οικονομικών<text:s/>και<text:s/>του<text:s/>Διοικητή<text:s/>της<text:s/>ΑΑΔΕ,<text:s/>με<text:s/>δεδομένα<text:s/>εσόδων<text:s/>τιμολόγησης,<text:s/>λογιστικών<text:s/>εγγραφών<text:s/>εσόδων,<text:s/>χαρακτηρισμούς<text:s/>εσόδων<text:s/>αυτοτιμολόγησης,<text:s/>καθώς<text:s/>και<text:s/>δεδομένων<text:s/>εσόδων<text:s/>αυτοτιμολόγησης,<text:s/>στην<text:s/>περίπτωση<text:s/>που<text:s/>ο<text:s/>Εκδότης<text:s/>είτε<text:s/>παρέλειψε<text:s/>να<text:s/>διαβιβάσει<text:s/>τα<text:s/>σχετικά<text:s/>δεδομένα<text:s/>είτε<text:s/>τα<text:s/>διαβίβασε<text:s/>με<text:s/>απόκλιση.</text:span></text:p>
      <text:p text:style-name="P54"><text:span text:style-name="T54_1">Ο<text:s/>κανόνας<text:s/>εσόδων<text:s/>για<text:s/>την<text:s/>υποβολή<text:s/>της<text:s/>Δήλωσης<text:s/>ΦΠΑ<text:s/>με<text:s/>τα<text:s/>δεδομένα<text:s/>που<text:s/>προσυμπληρώνουν<text:s/>τους<text:s/>σχετικούς<text:s/>κωδικούς<text:s/>του<text:s/>πίνακα<text:s/>εκροών,<text:s/>λειτουργεί<text:s/>για<text:s/>τις<text:s/>υπόχρεες<text:s/>οντότητες<text:s/>σύμφωνα<text:s/>με<text:s/>την<text:s/>παρακάτω<text:s/>διαδικασία:</text:span></text:p>
      <text:p text:style-name="P55"><text:span text:style-name="T55_1">α)</text:span><text:span text:style-name="T55_2"><text:tab/></text:span><text:span text:style-name="T55_3">Επιτρέπεται<text:s/>η<text:s/>μεταφορά<text:s/>ποσών<text:s/>από<text:s/>κωδικό<text:s/>εκροών<text:s/>κατηγορίας<text:s/>«ΦΠΑ<text:s/>0%»<text:s/>σε<text:s/>έτερο<text:s/>όμοιο<text:s/>κωδικό<text:s/>εκροών.</text:span></text:p>
      <text:p text:style-name="P56"><text:span text:style-name="T56_1">β)</text:span><text:span text:style-name="T56_2"><text:tab/></text:span><text:span text:style-name="T56_3">Επιτρέπεται<text:s/>χωρίς<text:s/>περιορισμό<text:s/>με<text:s/>την<text:s/>επιφύλαξη<text:s/>των<text:s/>διατάξεων<text:s/>της<text:s/>περ.<text:s/>α΄<text:s/>της<text:s/>παρ.<text:s/>1<text:s/>του<text:s/>άρθρου<text:s/>54ΙΓ<text:s/>ΚΦΔ,<text:s/>η<text:s/>υποβολή<text:s/>εσόδων<text:s/>με<text:s/>την<text:s/>Δήλωση<text:s/>ΦΠΑ<text:s/>που<text:s/>υπερβαίνουν<text:s/>αυτά<text:s/>που<text:s/>έχουν<text:s/>διαβιβαστεί<text:s/>στην<text:s/>ψηφιακή<text:s/>πλατφόρμα<text:s/>myDATA<text:s/>και<text:s/>έχουν<text:s/>προσυμπληρώσει<text:s/>τις<text:s/>κατηγορίες<text:s/>εσόδων<text:s/>με<text:s/>τους<text:s/>αντίστοιχους<text:s/>φόρους<text:s/>στους<text:s/>σχετικούς<text:s/>κωδικούς<text:s/>του<text:s/>πίνακα<text:s/>εκροών.</text:span></text:p>
      <text:p text:style-name="P57"><text:span text:style-name="T57_1">γ)</text:span><text:span text:style-name="T57_2"><text:tab/></text:span><text:span text:style-name="T57_3">Η<text:s/>υποβολή<text:s/>εσόδων<text:s/>που<text:s/>υπολείπονται<text:s/>όσων<text:s/>έχουν<text:s/>διαβιβαστεί<text:s/>στην<text:s/>ψηφιακή<text:s/>πλατφόρμα<text:s/>myDATA,<text:s/>ανά<text:s/>φορολογική<text:s/>περίοδο<text:s/>ΦΠΑ,<text:s/>στο<text:s/>σύνολο<text:s/>των<text:s/>σχετικών<text:s/>κωδικών<text:s/>του<text:s/>πίνακα<text:s/>εκροών,<text:s/>επιτρέπεται<text:s/>έως<text:s/>του<text:s/>ποσοστού<text:s/>ορίου<text:s/>ανεκτής<text:s/>απόκλισης,<text:s/>ως<text:s/>αυτό<text:s/>ορίζεται<text:s/>στο<text:s/>άρθρο<text:s/>4<text:s/>της<text:s/>παρούσας,<text:s/>επί<text:s/>του<text:s/>συνολικού<text:s/>ποσού<text:s/>του<text:s/>κωδικού<text:s/>εκροών<text:s/>311<text:s/>της<text:s/>Δήλωσης<text:s/>ΦΠΑ.</text:span></text:p>
      <text:p text:style-name="P58"><text:span text:style-name="T58_1">δ)</text:span><text:span text:style-name="T58_2"><text:tab/></text:span><text:span text:style-name="T58_3">Στην<text:s/>περίπτωση<text:s/>αντικειμενικής<text:s/>δυσκολίας<text:s/>διόρθωσης<text:s/>ποσών<text:s/>εσόδων<text:s/>και<text:s/>ορθής<text:s/>απεικόνισης<text:s/>του<text:s/>συνολικού<text:s/>αθροίσματος<text:s/>εκροών<text:s/>ανά<text:s/>φορολογική<text:s/>περίοδο<text:s/>Δήλωσης<text:s/>ΦΠΑ,<text:s/>επιτρέπεται<text:s/>η<text:s/>διαβίβαση<text:s/>δεδομένων<text:s/>με<text:s/>εναλλακτικό<text:s/>τρόπο<text:s/>και<text:s/>συγκεκριμένα<text:s/>με<text:s/>Τύπο<text:s/>Παραστατικού<text:s/>11.4<text:s/>-<text:s/>Πιστωτικό<text:s/>Στοιχείο<text:s/>Λιανικής<text:s/>με<text:s/>ένδειξη<text:s/>«Λογιστική<text:s/>Εγγραφή»<text:s/>και<text:s/>διακριτή<text:s/>αναφορά<text:s/>στα<text:s/>σχόλια<text:s/>με<text:s/>την<text:s/>ένδειξη<text:s/>«Δυσχέρεια<text:s/>Συσχέτισης».<text:s/>Στην<text:s/>περίπτωση<text:s/>χρήσης<text:s/>της<text:s/>ειδικής<text:s/>φόρμας<text:s/>καταχώρησης<text:s/>της<text:s/>περ.<text:s/>γ΄<text:s/>της<text:s/>παρ.<text:s/>6<text:s/>του<text:s/>άρθρου<text:s/>4<text:s/>της<text:s/>υπό<text:s/>στοιχεία<text:s/>Α.1138/2020<text:s/>κοινής<text:s/>απόφασης<text:s/>του<text:s/>Υφυπουργού<text:s/>Οικονομικών<text:s/>και<text:s/>του<text:s/>Διοικητή<text:s/>της<text:s/>ΑΑΔΕ,<text:s/>στο<text:s/>πεδίο<text:s/>Σειρά<text:s/>αναγράφεται<text:s/>υποχρεωτικά<text:s/>και<text:s/>η<text:s/>ένδειξη<text:s/>«παρ.2<text:s/>αρ.15Α<text:s/>ΚΦΔ».</text:span></text:p>
      <text:p text:style-name="P59"><text:span text:style-name="T59_1">2.</text:span><text:span text:style-name="T59_2"><text:s/></text:span><text:span text:style-name="T59_3">Οι<text:s/>υπόχρεες<text:s/>οντότητες,<text:s/>για<text:s/>την<text:s/>προσυμπλήρωση<text:s/>των<text:s/>κατηγοριών<text:s/>εξόδων<text:s/>με<text:s/>τους<text:s/>αντίστοιχους<text:s/>φόρους<text:s/>εισροών<text:s/>στους<text:s/>σχετικούς<text:s/>κωδικούς<text:s/>του<text:s/>πίνακα<text:s/>εισροών<text:s/>της<text:s/>Δήλωσης<text:s/>ΦΠΑ,<text:s/>διαβιβάζουν<text:s/>στην<text:s/>ψηφιακή<text:s/>πλατφόρμα<text:s/>myDATA<text:s/>χαρακτηρισμούς<text:s/>εξόδων<text:s/>ή/και<text:s/>Τύπους<text:s/>Παραστατικών<text:s/>του<text:s/>παραρτήματος<text:s/>της<text:s/>υπό<text:s/>στοιχεία<text:s/>Α.1138/2020<text:s/>κοινής<text:s/>απόφασης<text:s/>του<text:s/>Υφυπουργού<text:s/>Οικονομικών<text:s/>και<text:s/>του<text:s/>Διοικητή<text:s/>της<text:s/>ΑΑΔΕ<text:s/>και<text:s/>ειδικότερα<text:s/>της<text:s/>κατηγορίας<text:s/>Α1<text:s/>που<text:s/>λαμβάνουν<text:s/>από<text:s/>τους<text:s/>Εκδότες<text:s/>ημεδαπής,<text:s/>της<text:s/>κατηγορίας<text:s/>Α1<text:s/>για<text:s/>τα<text:s/>έξοδα<text:s/>αυτοτιμολόγησης<text:s/>που<text:s/>εκδίδουν,<text:s/>της<text:s/>κατηγορίας<text:s/>Β1<text:s/>για<text:s/>τα<text:s/>έξοδα<text:s/>λιανικής<text:s/>ημεδαπής<text:s/>αλλοδαπής,<text:s/>της<text:s/>κατηγορίας<text:s/>Β2<text:s/>για<text:s/>τα<text:s/>λοιπά<text:s/>έξοδα<text:s/>ημεδαπής<text:s/>(ενέργεια,<text:s/>ύδρευση,<text:s/>τηλεφωνία<text:s/>κ.α.)<text:s/>και<text:s/>τα<text:s/>έξοδα<text:s/>τιμολόγησης<text:s/>αλλοδαπής<text:s/>(αποκτήσεις<text:s/>και<text:s/>λήψη<text:s/>υπηρεσιών<text:s/>από<text:s/>ΕΕ<text:s/>και<text:s/>Τρίτες<text:s/>Χώρες),<text:s/>καθώς<text:s/>και<text:s/>δεδομένα<text:s/>εξόδων<text:s/>τιμολόγησης<text:s/>Τύπων<text:s/>Παραστατικών<text:s/>της<text:s/>κατηγορίας<text:s/>Α1,<text:s/>στην<text:s/>περίπτωση<text:s/>που<text:s/>ο<text:s/>Εκδότης<text:s/>ημεδαπής<text:s/>είτε<text:s/>παρέλειψε<text:s/>να<text:s/>διαβιβάσει<text:s/>τα<text:s/>σχετικά<text:s/>δεδομένα<text:s/>είτε<text:s/>τα<text:s/>διαβίβασε<text:s/>με<text:s/>απόκλιση.</text:span></text:p>
      <text:p text:style-name="P60"><text:span text:style-name="T60_1">Ο<text:s/>κανόνας<text:s/>εξόδων,<text:s/>για<text:s/>την<text:s/>υποβολή<text:s/>της<text:s/>Δήλωσης<text:s/>ΦΠΑ<text:s/>με<text:s/>τα<text:s/>δεδομένα<text:s/>που<text:s/>προσυμπληρώνουν<text:s/>τους<text:s/>σχετικούς<text:s/>κωδικούς<text:s/>του<text:s/>πίνακα<text:s/>εισροών,<text:s/>λειτουργεί<text:s/>για<text:s/>τις<text:s/>υπόχρεες<text:s/>οντότητες<text:s/>σύμφωνα<text:s/>με<text:s/>την<text:s/>παρακάτω<text:s/>διαδικασία:</text:span></text:p>
      <text:p text:style-name="P61"><text:span text:style-name="T61_1">α)</text:span><text:span text:style-name="T61_2"><text:tab/></text:span><text:span text:style-name="T61_3">Επιτρέπεται<text:s/>η<text:s/>μεταφορά<text:s/>ποσών<text:s/>από<text:s/>κωδικό<text:s/>εισροών<text:s/>σε<text:s/>έτερο<text:s/>κωδικό<text:s/>εισροών<text:s/>σε<text:s/>όλες<text:s/>τις<text:s/>κατηγορίες<text:s/>εξόδων<text:s/>με<text:s/>τους<text:s/>αντίστοιχους<text:s/>κωδικούς<text:s/>φόρων<text:s/>του<text:s/>πίνακα<text:s/>εισροών<text:s/>της<text:s/>Δήλωσης<text:s/>ΦΠΑ.</text:span></text:p>
      <text:p text:style-name="P62"><text:span text:style-name="T62_1">β)</text:span><text:span text:style-name="T62_2"><text:tab/></text:span><text:span text:style-name="T62_3">Επιτρέπεται<text:s/>χωρίς<text:s/>περιορισμό<text:s/>η<text:s/>υποβολή<text:s/>εξόδων<text:s/>κατά<text:s/>την<text:s/>υποβολή<text:s/>της<text:s/>Δήλωσης<text:s/>ΦΠΑ<text:s/>που<text:s/>υπολείπονται<text:s/>αυτών<text:s/>που<text:s/>έχουν<text:s/>διαβιβαστεί<text:s/>στην<text:s/>ψηφιακή<text:s/>πλατφόρμα<text:s/>myDATA<text:s/>και<text:s/>έχουν<text:s/>προσυμπληρώσει<text:s/>τις<text:s/>κατηγορίες<text:s/>εξόδων<text:s/>με<text:s/>τους<text:s/>αντίστοιχους<text:s/>φόρους<text:s/>στους<text:s/>σχετικούς<text:s/>κωδικούς<text:s/>του<text:s/>πίνακα<text:s/>εισροών.<text:s/>Τα<text:s/>έξοδα<text:s/>της<text:s/>περίπτωσης<text:s/>αυτής<text:s/>που<text:s/>υπολείπονται<text:s/>των<text:s/>εξόδων<text:s/>προσυμπλήρωσης<text:s/>δύναται<text:s/>να<text:s/>περιλαμβάνουν<text:s/>όσα<text:s/>χαρακτηρίζονται<text:s/>με<text:s/>2.5-Γενικά<text:s/>έξοδα<text:s/>χωρίς<text:s/>δικαίωμα<text:s/>έκπτωσης,<text:s/>όσα<text:s/>απορρίπτονται<text:s/>από<text:s/>τον<text:s/>Λήπτη<text:s/>τους,<text:s/>καθώς<text:s/>και<text:s/>κάθε<text:s/>άλλη<text:s/>περίπτωση<text:s/>εξόδων<text:s/>κατά<text:s/>την<text:s/>οποία<text:s/>ο<text:s/>Λήπτης<text:s/>επιλέγει<text:s/>να<text:s/>μην<text:s/>τα<text:s/>εκπέσει<text:s/>από<text:s/>τη<text:s/>Δήλωση<text:s/>ΦΠΑ.</text:span></text:p>
      <text:p text:style-name="P63"><text:span text:style-name="T63_1">γ)</text:span><text:span text:style-name="T63_2"><text:tab/></text:span><text:span text:style-name="T63_3">Η<text:s/>υποβολή<text:s/>εξόδων,<text:s/>που<text:s/>υπερβαίνουν<text:s/>αυτών<text:s/>που<text:s/>έχουν<text:s/>διαβιβαστεί<text:s/>στην<text:s/>ψηφιακή<text:s/>πλατφόρμα<text:s/>myDATA,<text:s/>ανά<text:s/>φορολογική<text:s/>περίοδο<text:s/>ΦΠΑ<text:s/>στους<text:s/>σχετικούς<text:s/>κωδικούς<text:s/>του<text:s/>πίνακα<text:s/>εισροών<text:s/>με<text:s/>τους<text:s/>αντίστοιχους<text:s/>φόρους,<text:s/>επιτρέπεται<text:s/>έως<text:s/>του<text:s/>ποσοστού<text:s/>ανεκτού<text:s/>ορίου<text:s/>απόκλισης,<text:s/>όπως<text:s/>αυτό<text:s/>καθορίζεται<text:s/>στο<text:s/>άρθρο<text:s/>4<text:s/>της<text:s/>παρούσας<text:s/>επί<text:s/>του<text:s/>συνολικού<text:s/>ποσού<text:s/>που<text:s/>προσυμπληρώνεται<text:s/>στον<text:s/>κωδικό<text:s/>εισροών<text:s/>367<text:s/>της<text:s/>Δήλωσης<text:s/>ΦΠΑ.</text:span></text:p>
      <text:p text:style-name="P64"><text:span text:style-name="T64_1">δ)</text:span><text:span text:style-name="T64_2"><text:tab/></text:span><text:span text:style-name="T64_3">Στην<text:s/>περίπτωση<text:s/>αντικειμενικής<text:s/>δυσκολίας<text:s/>διαβίβασης<text:s/>και<text:s/>ορθής<text:s/>απεικόνισης<text:s/>του<text:s/>συνολικού<text:s/>αθροίσματος<text:s/>εισροών<text:s/>ανά<text:s/>φορολογική<text:s/>περίοδο<text:s/>Δήλωσης<text:s/>ΦΠΑ<text:s/>επιτρέπεται<text:s/>η<text:s/>διαβίβαση<text:s/>δεδομένων<text:s/>με<text:s/>εναλλακτικό<text:s/>τρόπο<text:s/>και<text:s/>συγκεκριμένα<text:s/>με<text:s/>Τύπο<text:s/>Παραστατικού<text:s/>14.30<text:s/>-<text:s/>Παραστατικά<text:s/>Οντότητας<text:s/>ως<text:s/>Αναγράφονται<text:s/>από<text:s/>την<text:s/>ίδια<text:s/>(Δυναμικό)<text:s/>και<text:s/>διακριτή<text:s/>αναφορά<text:s/>στα<text:s/>σχόλια<text:s/>με<text:s/>την<text:s/>ένδειξη<text:s/>«Δυσχέρεια<text:s/>Συσχέτισης».<text:s/>Στην<text:s/>περίπτωση<text:s/>χρήσης<text:s/>της<text:s/>ειδικής<text:s/>φόρμας<text:s/>καταχώρησης<text:s/>της<text:s/>περ.<text:s/>γ΄της<text:s/>παρ.6<text:s/>του<text:s/>άρθρου<text:s/>4<text:s/>της<text:s/>υπό<text:s/>στοιχεία<text:s/>Α.1138/2020<text:s/>κοινής<text:s/>απόφασης<text:s/>του<text:s/>Υφυπουργού<text:s/>Οικονομικών<text:s/>και<text:s/>του<text:s/>Διοικητή<text:s/>της<text:s/>ΑΑΔΕ,<text:s/>στο<text:s/>πεδίο<text:s/>Σειρά<text:s/>αναγράφεται<text:s/>υποχρεωτικά<text:s/>και<text:s/>η<text:s/>ένδειξη<text:s/>«παρ.2<text:s/>αρ.15Α<text:s/>ΚΦΔ».</text:span></text:p>
      <text:p text:style-name="P65"><text:span text:style-name="T65_1">ε)</text:span><text:span text:style-name="T65_2"><text:tab/></text:span><text:span text:style-name="T65_3">Επιτρέπεται<text:s/>ο<text:s/>ετεροχρονισμός<text:s/>εξόδων<text:s/>σε<text:s/>επόμενη<text:s/>φορολογική<text:s/>περίοδο<text:s/>ΦΠΑ<text:s/>από<text:s/>αυτή<text:s/>που<text:s/>αντιστοιχεί<text:s/>στην<text:s/>ημερομηνία<text:s/>έκδοσης<text:s/>των<text:s/>αντίστοιχων<text:s/>παραστατικών<text:s/>ημεδαπής<text:s/>-<text:s/>αλλοδαπής<text:s/>και<text:s/>έως<text:s/>τη<text:s/>λήξη<text:s/>εκάστης<text:s/>χρήσης.</text:span></text:p>
      <text:p text:style-name="P66"><text:span text:style-name="T66_1">Ειδικότερα<text:s/>στην<text:s/>περίπτωση<text:s/>πιστωτικών<text:s/>συναλλαγών<text:s/>ετεροχρονισμού<text:s/>εξόδων<text:s/>και<text:s/>εφόσον<text:s/>οι<text:s/>σχετικές<text:s/>αξίες<text:s/>δεν<text:s/>έχουν<text:s/>χρησιμοποιηθεί<text:s/>από<text:s/>την<text:s/>υπόχρεη<text:s/>οντότητα<text:s/>εντός<text:s/>της<text:s/>χρήσης,<text:s/>προσυμπληρώνουν<text:s/>υποχρεωτικά<text:s/>τη<text:s/>Δήλωση<text:s/>ΦΠΑ<text:s/>της<text:s/>τελευταίας<text:s/>φορολογικής<text:s/>περιόδου<text:s/>της<text:s/>χρήσης<text:s/>που<text:s/>αφορούν.</text:span></text:p>
      <text:p text:style-name="P67"><text:span text:style-name="T67_1">3.</text:span><text:span text:style-name="T67_2"><text:s/></text:span><text:span text:style-name="T67_3">Τα<text:s/>διαλαμβανόμενα<text:s/>του<text:s/>παρόντος<text:s/>άρθρου<text:s/>δεν<text:s/>καταλαμβάνουν<text:s/>την<text:s/>υποβολή<text:s/>Δηλώσεων<text:s/>Φόρου<text:s/>Εισοδήματος.</text:span></text:p>
      <text:h text:style-name="P68" text:outline-level="6"><text:span text:style-name="T68_1">ΑΡΘΡΟ<text:s/>4</text:span><text:span text:style-name="T68_2"><text:s/></text:span></text:h>
      <text:h text:style-name="P69" text:outline-level="6"><text:span text:style-name="T69_1">ΚΑΘΟΡΙΣΜΟΣ<text:s/>ΟΡΙΩΝ<text:s/>ΑΝΕΚΤΩΝ<text:s/>ΑΠΟΚΛΙΣΕΩΝ<text:s/>ΑΠΟ<text:s/>ΤΟΝ<text:s/>ΠΕΡΙΟΡΙΣΜΟ<text:s/>ΤΩΝ<text:s/>ΚΑΝΟΝΩΝ<text:s/>ΕΣΟΔΩΝ<text:s/>–<text:s/>ΕΞΟΔΩΝ</text:span></text:h>
      <text:p text:style-name="P70"><text:span text:style-name="T70_1">Τα<text:s/>όρια<text:s/>ανεκτών<text:s/>αποκλίσεων<text:s/>από<text:s/>τον<text:s/>περιορισμό<text:s/>των<text:s/>κανόνων<text:s/>εσόδων<text:s/>–<text:s/>εξόδων<text:s/>καθορίζονται<text:s/>σε<text:s/>τριάντα<text:s/>τοις<text:s/>εκατό<text:s/>(30%)<text:s/>στην<text:s/>περίπτωση<text:s/>δεδομένων<text:s/>εσόδων,<text:s/>καθώς<text:s/>και<text:s/>σε<text:s/>τριάντα<text:s/>τοις<text:s/>εκατό<text:s/>(30%)<text:s/>στην<text:s/>περίπτωση<text:s/>δεδομένων<text:s/>εξόδων,<text:s/>ανά<text:s/>φορολογική<text:s/>περίοδο<text:s/>δήλωσης<text:s/>φόρου<text:s/>σε<text:s/>σχέση<text:s/>με<text:s/>τα<text:s/>αντίστοιχα<text:s/>δεδομένα<text:s/>που<text:s/>έχουν<text:s/>διαβιβαστεί<text:s/>στην<text:s/>ψηφιακή<text:s/>πλατφόρμα<text:s/>myDATA.</text:span></text:p>
      <text:h text:style-name="P71" text:outline-level="6"><text:span text:style-name="T71_1">ΑΡΘΡΟ<text:s/>5</text:span><text:span text:style-name="T71_2"><text:s/></text:span></text:h>
      <text:h text:style-name="P72" text:outline-level="6"><text:span text:style-name="T72_1">ΕΙΔΙΚΟΤΕΡΑ<text:s/>ΘΕΜΑΤΑ</text:span></text:h>
      <text:p text:style-name="P73"><text:span text:style-name="T73_1">1.</text:span><text:span text:style-name="T73_2"><text:s/></text:span><text:span text:style-name="T73_3">Στην<text:s/>περίπτωση<text:s/>ετεροχρονισμού<text:s/>εξόδων<text:s/>δύναται<text:s/>να<text:s/>γίνεται<text:s/>επίκληση<text:s/>των<text:s/>αντίστοιχων<text:s/>αξιών<text:s/>ή<text:s/>μέρους<text:s/>αυτών<text:s/>συμπεριλαμβάνοντάς<text:s/>τες<text:s/>με<text:s/>την<text:s/>προϋπόθεση<text:s/>της<text:s/>μη<text:s/>προγενέστερης<text:s/>χρησιμοποίησής<text:s/>τους:</text:span></text:p>
      <text:p text:style-name="P74"><text:span text:style-name="T74_1">α)</text:span><text:span text:style-name="T74_2"><text:tab/></text:span><text:span text:style-name="T74_3">σε<text:s/>αρχική<text:s/>Δήλωση<text:s/>ΦΠΑ<text:s/>των<text:s/>επόμενων<text:s/>φορολογικών<text:s/>περιόδων<text:s/>και<text:s/>εντός<text:s/>της<text:s/>χρήσης<text:s/>που<text:s/>αφορούν,</text:span></text:p>
      <text:p text:style-name="P75"><text:span text:style-name="T75_1">β)</text:span><text:span text:style-name="T75_2"><text:tab/></text:span><text:span text:style-name="T75_3">σε<text:s/>τροποποιητική<text:s/>Δήλωση<text:s/>ΦΠΑ<text:s/>αποκλειστικά<text:s/>της<text:s/>φορολογικής<text:s/>περιόδου<text:s/>που<text:s/>αφορούν.</text:span></text:p>
      <text:p text:style-name="P76"><text:span text:style-name="T76_1">2.</text:span><text:span text:style-name="T76_2"><text:s/></text:span><text:span text:style-name="T76_3">Στην<text:s/>περίπτωση<text:s/>δεδομένων<text:s/>πιστωτικών<text:s/>συναλλαγών<text:s/>δεν<text:s/>ακολουθείται<text:s/>ο<text:s/>κανόνας<text:s/>εξόδων<text:s/>της<text:s/>παρούσας<text:s/>και<text:s/>επιτρέπεται<text:s/>ο<text:s/>ετεροχρονισμός<text:s/>αυτών<text:s/>εντός<text:s/>της<text:s/>χρήσης<text:s/>που<text:s/>αφορούν.</text:span></text:p>
      <text:p text:style-name="P77"><text:span text:style-name="T77_1">3.</text:span><text:span text:style-name="T77_2"><text:s/></text:span><text:span text:style-name="T77_3">Στην<text:s/>περίπτωση<text:s/>διαβίβασης<text:s/>δεδομένων<text:s/>στην<text:s/>ψηφιακή<text:s/>πλατφόρμα<text:s/>myDATA<text:s/>με<text:s/>τον<text:s/>εναλλακτικό<text:s/>τρόπο,<text:s/>και<text:s/>συγκεκριμένα<text:s/>με<text:s/>Τύπο<text:s/>Παραστατικού<text:s/>11.4<text:s/>-<text:s/>Πιστωτικό<text:s/>Στοιχείο<text:s/>Λιανικής<text:s/>με<text:s/>ένδειξη<text:s/>«Λογιστική<text:s/>Εγγραφή»<text:s/>για<text:s/>τα<text:s/>έσοδα<text:s/>και<text:s/>με<text:s/>Τύπο<text:s/>Παραστατικού<text:s/>14.30<text:s/>-<text:s/>Παραστατικά<text:s/>Οντότητας<text:s/>ως<text:s/>Αναγράφονται<text:s/>από<text:s/>την<text:s/>ίδια<text:s/>(Δυναμικό)<text:s/>για<text:s/>τα<text:s/>έξοδα,<text:s/>η<text:s/>διαβίβαση<text:s/>αφορά<text:s/>αποκλειστικά<text:s/>δεδομένα<text:s/>για<text:s/>τα<text:s/>οποία<text:s/>τεκμηριώνεται<text:s/>η<text:s/>αντικειμενική<text:s/>δυσκολία<text:s/>διαβίβασής<text:s/>τους.<text:s/>Στην<text:s/>περίπτωση<text:s/>αυτή<text:s/>οι<text:s/>υπόχρεες<text:s/>οντότητες<text:s/>δύνανται<text:s/>να<text:s/>διαβιβάζουν<text:s/>τα<text:s/>σχετικά<text:s/>δεδομένα<text:s/>είτε<text:s/>αναλυτικά<text:s/>είτε<text:s/>συγκεντρωτικά<text:s/>ανά<text:s/>φορολογική<text:s/>περίοδο<text:s/>ΦΠΑ<text:s/>με<text:s/>υποχρέωση<text:s/>διακριτής<text:s/>τεκμηρίωσης<text:s/>των<text:s/>δεδομένων<text:s/>εσόδων<text:s/>και<text:s/>εξόδων<text:s/>που<text:s/>αφορούν.</text:span></text:p>
      <text:p text:style-name="P78"><text:span text:style-name="T78_1">4.</text:span><text:span text:style-name="T78_2"><text:s/></text:span><text:span text:style-name="T78_3">Επιτρέπεται<text:s/>η<text:s/>χρήση<text:s/>της<text:s/>ειδικής<text:s/>φόρμας<text:s/>καταχώρησης<text:s/>χωρίς<text:s/>τον<text:s/>περιορισμό<text:s/>των<text:s/>ορίων<text:s/>χρήσης<text:s/>της<text:s/>στην<text:s/>περίπτωση<text:s/>αντικειμενικής<text:s/>δυσκολίας<text:s/>διαβίβασης<text:s/>που<text:s/>δεν<text:s/>οφείλεται<text:s/>σε<text:s/>υπαιτιότητα<text:s/>των<text:s/>υπόχρεων<text:s/>οντοτήτων<text:s/>για<text:s/>τον<text:s/>εναλλακτικό<text:s/>τρόπο<text:s/>διαβίβασης<text:s/>και<text:s/>μόνο<text:s/>στην<text:s/>περίπτωση<text:s/>διαβίβασης<text:s/>Τύπων<text:s/>Παραστατικών<text:s/>11.4<text:s/>-<text:s/>Πιστωτικό<text:s/>Στοιχείο<text:s/>Λιανικής<text:s/>στην<text:s/>περίπτωση<text:s/>εσόδων<text:s/>και<text:s/>14.30<text:s/>-<text:s/>Παραστατικά<text:s/>Οντότητας<text:s/>ως<text:s/>Αναγράφονται<text:s/>από<text:s/>την<text:s/>ίδια<text:s/>(Δυναμικό)<text:s/>στην<text:s/>περίπτωση<text:s/>εξόδων.</text:span></text:p>
      <text:p text:style-name="P79"><text:span text:style-name="T79_1">5.</text:span><text:span text:style-name="T79_2"><text:s/></text:span><text:span text:style-name="T79_3">Η<text:s/>διαβίβαση<text:s/>χαρακτηρισμού<text:s/>εσόδων<text:s/>στην<text:s/>περίπτωση<text:s/>χρήσης<text:s/>Τύπου<text:s/>Παραστατικού<text:s/>11.4<text:s/>-<text:s/>Πιστωτικό<text:s/>Στοιχείο<text:s/>Λιανικής,<text:s/>σύμφωνα<text:s/>με<text:s/>τα<text:s/>διαλαμβανόμενα<text:s/>της<text:s/>παρούσας,<text:s/>διενεργείται<text:s/>με<text:s/>1.95<text:s/>Λοιπά<text:s/>Πληροφοριακά<text:s/>Στοιχεία<text:s/>Εσόδων<text:s/>και<text:s/>η<text:s/>διαβίβαση<text:s/>χαρακτηρισμού<text:s/>εξόδων<text:s/>στην<text:s/>περίπτωση<text:s/>χρήσης<text:s/>Τύπου<text:s/>Παραστατικού<text:s/>14.30<text:s/>-<text:s/>Παραστατικά<text:s/>Οντότητας<text:s/>ως<text:s/>Αναγράφονται<text:s/>από<text:s/>την<text:s/>ίδια<text:s/>(Δυναμικό)<text:s/>διενεργείται<text:s/>με<text:s/>2.4<text:s/>Γενικά<text:s/>Έξοδα<text:s/>με<text:s/>Δικαίωμα<text:s/>Έκπτωσης<text:s/>και<text:s/>2.95<text:s/>Λοιπά<text:s/>Πληροφοριακά<text:s/>Στοιχεία<text:s/>Εξόδων<text:s/>για<text:s/>την<text:s/>αντίστοιχη<text:s/>κατηγορία<text:s/>και<text:s/>κωδικό<text:s/>εκροών<text:s/>και<text:s/>εισροών<text:s/>ΦΠΑ.</text:span></text:p>
      <text:p text:style-name="P80"><text:span text:style-name="T80_1">6.</text:span><text:span text:style-name="T80_2"><text:s/></text:span><text:span text:style-name="T80_3">Επιτρέπεται<text:s/>οι<text:s/>υπόχρεες<text:s/>οντότητες<text:s/>να<text:s/>μην<text:s/>κάνουν<text:s/>χρήση<text:s/>του<text:s/>ορίου<text:s/>ανεκτών<text:s/>αποκλίσεων<text:s/>από<text:s/>τον<text:s/>περιορισμό<text:s/>των<text:s/>κανόνων<text:s/>εσόδων<text:s/>εξόδων<text:s/>του<text:s/>άρθρου<text:s/>1<text:s/>και<text:s/>να<text:s/>διαβιβάζουν<text:s/>τα<text:s/>σχετικά<text:s/>δεδομένα<text:s/>για<text:s/>σκοπούς<text:s/>υποβολής<text:s/>Δήλωσης<text:s/>ΦΠΑ<text:s/>σύμφωνα<text:s/>με<text:s/>τον<text:s/>εναλλακτικό<text:s/>τρόπο<text:s/>και<text:s/>τη<text:s/>χρήση<text:s/>των<text:s/>Τύπων<text:s/>Παραστατικών<text:s/>11.4<text:s/>-<text:s/>Πιστωτικό<text:s/>Στοιχείο<text:s/>Λιανικής<text:s/>στην<text:s/>περίπτωση<text:s/>εσόδων<text:s/>και<text:s/>14.30<text:s/>-<text:s/>Παραστατικά<text:s/>Οντότητας<text:s/>ως<text:s/>Αναγράφονται<text:s/>από<text:s/>την<text:s/>ίδια<text:s/>(Δυναμικό)<text:s/>στην<text:s/>περίπτωση<text:s/>εξόδων.<text:s/>Σε<text:s/>κάθε<text:s/>περίπτωση<text:s/>κατά<text:s/>τη<text:s/>χρήση<text:s/>του<text:s/>ορίου<text:s/>ανεκτών<text:s/>αποκλίσεων,<text:s/>καθώς<text:s/>και<text:s/>του<text:s/>εναλλακτικού<text:s/>τρόπου<text:s/>διαβίβασης<text:s/>με<text:s/>Τύπους<text:s/>Παραστατικών<text:s/>11.4<text:s/>και<text:s/>14.30<text:s/>καταγράφονται<text:s/>από<text:s/>την<text:s/>ΑΑΔΕ<text:s/>διακριτά<text:s/>οι<text:s/>περιπτώσεις<text:s/>εσόδων<text:s/>και<text:s/>εξόδων<text:s/>με<text:s/>αντικειμενική<text:s/>δυσκολία<text:s/>διαβίβασης<text:s/>από<text:s/>τις<text:s/>υπόχρεες<text:s/>οντότητες<text:s/>με<text:s/>σκοπό<text:s/>την<text:s/>άμεση<text:s/>επίλυση<text:s/>αυτών.<text:s/>Τα<text:s/>δεδομένα<text:s/>εσόδων<text:s/>και<text:s/>εξόδων<text:s/>που<text:s/>διαβιβάστηκαν<text:s/>λόγω<text:s/>αντικειμενικής<text:s/>δυσκολίας<text:s/>με<text:s/>τον<text:s/>εναλλακτικό<text:s/>τρόπο<text:s/>διαβίβασης,<text:s/>στην<text:s/>περίπτωση<text:s/>επίλυσής<text:s/>της<text:s/>σε<text:s/>επόμενη<text:s/>χρονική<text:s/>περίοδο<text:s/>δεν<text:s/>διαβιβάζονται<text:s/>ξανά.<text:s/>7.<text:s/>Η<text:s/>επιχειρησιακή<text:s/>ανάλυση<text:s/>και<text:s/>η<text:s/>τεχνική<text:s/>τεκμηρίωση<text:s/>της<text:s/>λειτουργίας<text:s/>των<text:s/>κανόνων<text:s/>εσόδων<text:s/>εξόδων<text:s/>του<text:s/>άρθρου<text:s/>1,<text:s/>σύμφωνα<text:s/>με<text:s/>τα<text:s/>διαλαμβανόμενα<text:s/>της<text:s/>παρούσας<text:s/>αναρτώνται<text:s/>στον<text:s/>διαδικτυακό<text:s/>τόπο<text:s/>της<text:s/>ΑΑΔΕ<text:s/>(</text:span><text:span text:style-name="T80_4"><text:a xlink:type="simple" xlink:href="http://www.aade.gr/mydata"><text:span text:style-name="T80_5">www.aade.gr/mydata</text:span></text:a></text:span><text:span text:style-name="T80_6">).</text:span></text:p>
      <text:h text:style-name="P81" text:outline-level="6"><text:span text:style-name="T81_1">ΑΡΘΡΟ<text:s/>6</text:span><text:span text:style-name="T81_2"><text:s/></text:span></text:h>
      <text:h text:style-name="P82" text:outline-level="6"><text:span text:style-name="T82_1">ΙΣΧΥΣ<text:s/>ΤΗΣ<text:s/>ΑΠΟΦΑΣΗΣ</text:span></text:h>
      <text:p text:style-name="P83"><text:span text:style-name="T83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84"><text:span text:style-name="T84_1">Η<text:s/>απόφαση<text:s/>αυτή<text:s/>να<text:s/>δημοσιευθεί<text:s/>στην<text:s/>Εφημερίδα<text:s/>της<text:s/>Κυβερνήσεως.</text:span></text:p>
      <text:p text:style-name="P85"><text:span text:style-name="T85_1">Ο<text:s/>ΔΙΟΙΚΗΤΗΣ<text:s/>ΤΗΣ<text:s/>ΑΑΔΕ<text:s/>Ο<text:s/>ΥΦΥΠΟΥΡΓΟΣ<text:s/>ΕΘΝΙΚΗΣ<text:s/>ΟΙΚΟΝΟΜΙΑΣ<text:s/>&amp;</text:span></text:p>
      <text:p text:style-name="P86"><text:span text:style-name="T86_1">ΟΙΚΟΝΟΜΙΚΩΝ</text:span></text:p>
      <text:p text:style-name="P87"><text:span text:style-name="T87_1">ΓΕΩΡΓΙΟΣ<text:s/>ΠΙΤΣΙΛΗΣ<text:s/>ΘΕΟΧΑΡΗΣ<text:s/>ΘΕΟΧΑΡΗΣ</text:span></text:p>
      <text:p text:style-name="P88"><text:span text:style-name="T88_1">ΠΙΝΑΚΑΣ<text:s/>ΔΙΑΝΟΜΗΣ</text:span></text:p>
      <text:p text:style-name="P89"><text:span text:style-name="T89_1">Ι.<text:s/>ΑΠΟΔΕΚΤΕΣ<text:s/>ΓΙΑ<text:s/>ΕΝΕΡΓΕΙΑ</text:span></text:p>
      <text:p text:style-name="P90"><text:span text:style-name="T90_1">1.<text:s/></text:span><text:span text:style-name="T90_2"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91"><text:span text:style-name="T91_1">2.<text:s/></text:span><text:span text:style-name="T91_2">Αποδέκτες<text:s/>πίνακα<text:s/>Β΄<text:s/>(εκτός<text:s/>του<text:s/>αριθμού<text:s/>2<text:s/>αυτού)</text:span></text:p>
      <text:p text:style-name="P92"><text:span text:style-name="T92_1">3.<text:s/></text:span><text:span text:style-name="T92_2">Αποδέκτες<text:s/>πίνακα<text:s/>Γ΄</text:span></text:p>
      <text:p text:style-name="P93"><text:span text:style-name="T93_1">4.<text:s/></text:span><text:span text:style-name="T93_2">ΔΙ.Σ.ΤΕ.ΠΛ.<text:s/>(για<text:s/>ανάρτηση<text:s/>στην<text:s/>ιστοσελίδα<text:s/>της<text:s/>ΑΑΔΕ)</text:span></text:p>
      <text:p text:style-name="P94"><text:span text:style-name="T94_1">ΙΙ.<text:s/>ΑΠΟΔΕΚΤΕΣ<text:s/>ΓΙΑ<text:s/>ΚΟΙΝΟΠΟΙΗΣΗ</text:span></text:p>
      <text:p text:style-name="P95"><text:span text:style-name="T95_1">1.<text:s/></text:span><text:span text:style-name="T95_2">Γραφείο<text:s/>κ.<text:s/>Υπουργού<text:s/>Εθνικής<text:s/>Οικονομίας<text:s/>&amp;<text:s/>Οικονομικών</text:span></text:p>
      <text:p text:style-name="P96"><text:span text:style-name="T96_1">2.<text:s/></text:span><text:span text:style-name="T96_2">Γραφείο<text:s/>κ.<text:s/>Υφυπουργού<text:s/>Εθνικής<text:s/>Οικονομίας<text:s/>&amp;<text:s/>Οικονομικών</text:span></text:p>
      <text:p text:style-name="P97"><text:span text:style-name="T97_1">3.<text:s/></text:span><text:span text:style-name="T97_2">Γραφείο<text:s/>κ.<text:s/>Γεν.<text:s/>Γραμματέως<text:s/>Φορολογικής<text:s/>Πολιτικής<text:s/>και<text:s/>Δημόσιας<text:s/>Περιουσίας</text:span></text:p>
      <text:p text:style-name="P98"><text:span text:style-name="T98_1">4.<text:s/></text:span><text:span text:style-name="T98_2">Προϊστάμενος<text:s/>της<text:s/>Γενικής<text:s/>Δ/νσης<text:s/>Σ.Δ.Ο.Ε.</text:span></text:p>
      <text:p text:style-name="P99"><text:span text:style-name="T99_1">5.<text:s/></text:span><text:span text:style-name="T99_2">Αποδέκτες<text:s/>πίνακα<text:s/>Ζ’,<text:s/>Η΄</text:span></text:p>
      <text:p text:style-name="P100"><text:span text:style-name="T100_1">6.<text:s/></text:span><text:span text:style-name="T100_2">Αποδέκτες<text:s/>πίνακα<text:s/>ΙΑ’<text:s/>εκτός<text:s/>από<text:s/>τα<text:s/>υποθηκοφυλάκεια,<text:s/>,<text:s/>ΙΣΤ΄</text:span></text:p>
      <text:p text:style-name="P101"><text:span text:style-name="T101_1">7.<text:s/></text:span><text:span text:style-name="T101_2">Αποδέκτες<text:s/>πίνακα<text:s/>ΙΒ’</text:span></text:p>
      <text:p text:style-name="P102"><text:span text:style-name="T102_1">8.<text:s/></text:span><text:span text:style-name="T102_2">Αποδέκτες<text:s/>πίνακα<text:s/>ΙΓ’</text:span></text:p>
      <text:p text:style-name="P103"><text:span text:style-name="T103_1">9.<text:s/></text:span><text:span text:style-name="T103_2">Αποδέκτες<text:s/>πίνακα<text:s/>ΙΣΤ’</text:span></text:p>
      <text:p text:style-name="P104"><text:span text:style-name="T104_1">10.<text:s/></text:span><text:span text:style-name="T104_2">Αποδέκτες<text:s/>πίνακα<text:s/>ΙΖ’</text:span></text:p>
      <text:p text:style-name="P105"><text:span text:style-name="T105_1">11.<text:s/></text:span><text:span text:style-name="T105_2">Αποδέκτες<text:s/>πίνακα<text:s/>ΙΗ’</text:span></text:p>
      <text:p text:style-name="P106"><text:span text:style-name="T106_1">12.<text:s/></text:span><text:span text:style-name="T106_2">Αποδέκτες<text:s/>πίνακα<text:s/>ΚΒ’</text:span></text:p>
      <text:p text:style-name="P107"><text:span text:style-name="T107_1">13.<text:s/></text:span><text:span text:style-name="T107_2">Αποδέκτες<text:s/>πίνακα<text:s/>ΚΓ’</text:span></text:p>
      <text:p text:style-name="P108"><text:span text:style-name="T108_1">14.<text:s/></text:span><text:span text:style-name="T108_2">Αυτοτελές<text:s/>Γραφείο<text:s/>Τύπου<text:s/>και<text:s/>Δημοσίων<text:s/>Σχέσεων</text:span></text:p>
      <text:p text:style-name="P109"><text:span text:style-name="T109_1">ΙΙΙ.<text:s/>ΕΣΩΤΕΡΙΚΗ<text:s/>ΔΙΑΝΟΜΗ</text:span></text:p>
      <text:p text:style-name="P110"><text:span text:style-name="T110_1">1.<text:s/></text:span><text:span text:style-name="T110_2">Γραφείο<text:s/>κ.<text:s/>Διοικητή<text:s/>Ανεξάρτητης<text:s/>Αρχής<text:s/>Δημοσίων<text:s/>Εσόδων</text:span></text:p>
      <text:p text:style-name="P111"><text:span text:style-name="T111_1">2.<text:s/></text:span><text:span text:style-name="T111_2">Προϊσταμένους<text:s/>των<text:s/>Γενικών<text:s/>Διευθύνσεων<text:s/>της<text:s/>ΑΑΔΕ</text:span></text:p>
      <text:p text:style-name="P112"><text:span text:style-name="T112_1">3.<text:s/></text:span><text:span text:style-name="T112_2">Διευθύνσεις<text:s/>της<text:s/>Γενικής<text:s/>Διεύθυνσης<text:s/>Φορολογικής<text:s/>Διοίκησης</text:span></text:p>
      <text:p text:style-name="P113"><text:span text:style-name="T113_1">4.<text:s/></text:span><text:span text:style-name="T113_2">Αυτοτελές<text:s/>Τμήμα<text:s/>Συντονισμού<text:s/>Μεταρρυθμιστικών<text:s/>Δράσεων<text:s/>και<text:s/>Επικοινωνίας</text:span></text:p>
      <text:p text:style-name="P114"><text:span text:style-name="T114_1">5.<text:s/></text:span><text:span text:style-name="T114_2">Διεύθυνση<text:s/>Νομικής<text:s/>υποστήριξης<text:s/>της<text:s/>ΑΑΔΕ</text:span></text:p>
      <text:p text:style-name="P115"><text:span text:style-name="T115_1">6.<text:s/></text:span><text:span text:style-name="T115_2">Διεύθυνση<text:s/>Διαχείρισης<text:s/>Υποδομών-<text:s/>Τμήμα<text:s/>Ε΄</text:span></text:p>
      <text:p text:style-name="P116"><text:span text:style-name="T116_1">7.<text:s/></text:span><text:span text:style-name="T116_2">Διεύθυνση<text:s/>Ανάπτυξης<text:s/>Φορολογικών<text:s/>Εφαρμογών-Τμήμα<text:s/>Γ’</text:span></text:p>
      <text:p text:style-name="P117"><text:span text:style-name="T117_1">8.<text:s/></text:span><text:span text:style-name="T117_2">Διεύθυνση<text:s/>Επιχειρησιακών<text:s/>Διαδικασιών-Τμήμα<text:s/>Β’</text:span></text:p>
      <text:p text:style-name="P118"><text:span text:style-name="T118_1">9.<text:s/></text:span><text:span text:style-name="T118_2">Δ/νση<text:s/>Ελεγκτικών<text:s/>Διαδικασιώ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