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444</text:span></text:p>
      <text:p text:style-name="P2"><text:span text:style-name="T2_1">Καθορισμός<text:s/>επιχορήγησης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.</text:span></text:p>
      <text:p text:style-name="P3"><text:span text:style-name="T3_1">Ο<text:s/>ΥΦΥΠΟΥΡΓΟΣ</text:span></text:p>
      <text:p text:style-name="P4"><text:span text:style-name="T4_1">ΚΛΙΜΑΤΙΚΗΣ<text:s/>ΚΡΙΣΗΣ</text:span></text:p>
      <text:p text:style-name="P5"><text:span text:style-name="T5_1">ΚΑΙ<text:s/>ΠΟΛΙΤΙΚΗΣ<text:s/>ΠΡΟΣΤΑΣΙΑ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ων<text:s/>άρθρων<text:s/>4<text:s/>και<text:s/>6,<text:s/>των<text:s/>παρ.<text:s/>3,<text:s/>5<text:s/>και<text:s/>7<text:s/>του<text:s/>άρθρου<text:s/>7,<text:s/>της<text:s/>παρ.<text:s/>6<text:s/>του<text:s/>άρθρου<text:s/>8,<text:s/>των<text:s/>άρθρων<text:s/>9<text:s/>και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άρθρου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9"><text:span text:style-name="T9_1">3.<text:s/>Τις<text:s/>διατάξεις<text:s/>του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10"><text:span text:style-name="T10_1">4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5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7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4"><text:span text:style-name="T14_1">8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1.<text:s/>Το<text:s/>π.δ.<text:s/>80/2016<text:s/>«Ανάληψη<text:s/>υποχρεώσεων<text:s/>από<text:s/>τους<text:s/>διατάκτες»<text:s/>(Α’<text:s/>145).</text:span></text:p>
      <text:p text:style-name="P18"><text:span text:style-name="T18_1">12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9"><text:span text:style-name="T19_1">13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όπως<text:s/>ισχύει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4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24"><text:span text:style-name="T24_1">15.<text:s/>Την<text:s/>υπό<text:s/>στοιχεία<text:s/>78066EΞ2023/18.05.2023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3377).</text:span></text:p>
      <text:p text:style-name="P25"><text:span text:style-name="T25_1">16.<text:s/>Την<text:s/>υπό<text:s/>στοιχεία<text:s/>13944EΞ2023/09.08.2023<text:s/>απόφαση<text:s/>του<text:s/>Υφυπουργού<text:s/>Κλιματικής<text:s/>Κρίσης<text:s/>και<text:s/>Πολιτικής<text:s/>Προστασίας<text:s/>«Χορήγηση<text:s/>ενίσχυσης<text:s/>με<text:s/>τη<text:s/>μορφή<text:s/>προκαταβολής<text:s/>(2η)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5019).</text:span></text:p>
      <text:p text:style-name="P26"><text:span text:style-name="T26_1">17.<text:s/>Την<text:s/>υπό<text:s/>στοιχεία<text:s/>358192/Δ.Α.Ε.Φ.Κ.-Κ.Ε/Α325/<text:s/>14.11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<text:s/>της<text:s/>Περιφερειακής<text:s/>Ενότητας<text:s/>Λασιθίου<text:s/>και<text:s/>γ)<text:s/>του<text:s/>Δήμου<text:s/>Χανίων<text:s/>της<text:s/>Περιφερειακής<text:s/>Ενότητας<text:s/>Χανίων,<text:s/>της<text:s/>Περιφέρειας<text:s/>Κρήτης»<text:s/>(Β’<text:s/>5942).</text:span></text:p>
      <text:p text:style-name="P27"><text:span text:style-name="T27_1">18.<text:s/>Την<text:s/>υπό<text:s/>στοιχεία<text:s/>154987ΕΞ2022/24.10.2022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ς<text:s/>αρωγής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λημμύρες<text:s/>που<text:s/>εκδηλώθηκαν<text:s/>την<text:s/>15η<text:s/>Οκτωβρίου<text:s/>2022<text:s/>σε<text:s/>περιοχές<text:s/>της<text:s/>Περιφέρειας<text:s/>Κρήτης»<text:s/>(Β’<text:s/>5499),<text:s/>όπως<text:s/>ισχύει.</text:span></text:p>
      <text:p text:style-name="P28"><text:span text:style-name="T28_1">19.<text:s/>Την<text:s/>υπό<text:s/>στοιχεία<text:s/>74617ΕΞ2021/23.0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9"><text:span text:style-name="T29_1">20.<text:s/>Την<text:s/>υπ’<text:s/>αρ.<text:s/>1353/26.01.2024<text:s/>(ΑΔΑ:<text:s/>ΨΖΝ6Η-Ω6Ο)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Εθνικής<text:s/>Οικονομίας<text:s/>και<text:s/>Οικονομικών.</text:span></text:p>
      <text:p text:style-name="P30"><text:span text:style-name="T30_1">21.<text:s/>Τις<text:s/>υπ’<text:s/>αρ.<text:s/>4/25.5.2023<text:s/>(ΑΔΑ:<text:s/>ΨΨΕΡΗ-ΨΕ5)<text:s/>και<text:s/>6/12.09.2023<text:s/>(ΑΔΑ:<text:s/>Ψ4ΟΙΗ-ΕΡ3)<text:s/>εντολές<text:s/>πληρωμής.</text:span></text:p>
      <text:p text:style-name="P31"><text:span text:style-name="T31_1">22.<text:s/>Τα<text:s/>υπ’<text:s/>αρ.<text:s/>154477/16.05.2023,<text:s/>217816/03.07.2023,<text:s/>217836/03.07.2023<text:s/>και<text:s/>337997/11.10.2023<text:s/>έγγραφα<text:s/>και<text:s/>το<text:s/>από<text:s/>04.12.2023<text:s/>ηλεκτρονικό<text:s/>μήνυμα<text:s/>της<text:s/>Περιφερειακής<text:s/>Ενότητας<text:s/>Λασιθίου<text:s/>της<text:s/>Περιφέρειας<text:s/>Κρήτης.</text:span></text:p>
      <text:p text:style-name="P32"><text:span text:style-name="T32_1">23.<text:s/>Την<text:s/>από<text:s/>22.06.2022<text:s/>εισήγηση<text:s/>της<text:s/>Κυβερνητικής<text:s/>Επιτροπής,<text:s/>για<text:s/>τη<text:s/>χορήγηση<text:s/>ανώτατου<text:s/>ορίου<text:s/>επιχορήγησης<text:s/>έως<text:s/>του<text:s/>ποσού<text:s/>των<text:s/>120.000<text:s/>ευρώ<text:s/>ανά<text:s/>δικαιούχο.</text:span></text:p>
      <text:p text:style-name="P33"><text:span text:style-name="T33_1">24.<text:s/>Την<text:s/>από<text:s/>19.10.2022<text:s/>εισήγηση<text:s/>της<text:s/>Κυβερνητικής<text:s/>Επιτροπής,<text:s/>για<text:s/>τη<text:s/>χορήγηση<text:s/>προκαταβολής<text:s/>σε<text:s/>ποσοστό<text:s/>25%<text:s/>της<text:s/>εκτιμηθείσας<text:s/>ζημίας,<text:s/>τηρουμένου<text:s/>του<text:s/>ορίου<text:s/>των<text:s/>120.000<text:s/>ευρώ.</text:span></text:p>
      <text:p text:style-name="P34"><text:span text:style-name="T34_1">25.<text:s/>Το<text:s/>υπό<text:s/>στοιχεία<text:s/>1555ΕΞ2024/04.01.2024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5"><text:span text:style-name="T35_1">26.<text:s/>Την<text:s/>ανάγκη<text:s/>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Λασιθίου<text:s/>της<text:s/>Περιφέρειας<text:s/>Κρήτης<text:s/>και<text:s/>επλήγησαν<text:s/>από<text:s/>τις<text:s/>πλημμύρες<text:s/>της<text:s/>15ης<text:s/>Οκτωβρίου<text:s/>2022.</text:span></text:p>
      <text:p text:style-name="P36"><text:span text:style-name="T36_1">27.<text:s/>Την<text:s/>υπό<text:s/>στοιχεία<text:s/>16293ΕΞ2024/31.01.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7"><text:span text:style-name="T37_1">28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410.890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’<text:s/>αρ.<text:s/>1353/26.01.2024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Εθνικής<text:s/>Οικονομίας<text:s/>και<text:s/>Οικονομικών<text:s/>(ΑΔΑ:<text:s/>ΨΖΝ6Η-Ω6Ο).<text:s/>Μέρος<text:s/>της<text:s/>ανωτέρω<text:s/>δαπάνης<text:s/>ύψους<text:s/>366.410,00<text:s/>ευρώ<text:s/>περίπου<text:s/>εμπίπτει<text:s/>στις<text:s/>διατάξεις<text:s/>του<text:s/>Κανονισμού<text:s/>(ΕΕ)<text:s/>αριθ.<text:s/>651/2014<text:s/>και<text:s/>μέρος<text:s/>ύψους<text:s/>44.480,00<text:s/>ευρώ<text:s/>περίπου<text:s/>εμπίπτει<text:s/>στις<text:s/>διατάξεις<text:s/>του<text:s/>Κανονισμού<text:s/>(ΕΕ)<text:s/>αριθ.<text:s/>2022/2472,<text:s/>αποφασίζουμε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5ης<text:s/>Οκτωβρίου<text:s/>2022,<text:s/>σε<text:s/>περιοχές<text:s/>του<text:s/>Δήμου<text:s/>Σητείας<text:s/>της<text:s/>Περιφερειακής<text:s/>Ενότητας<text:s/>Λασιθίου<text:s/>της<text:s/>Περιφέρειας<text:s/>Κρήτης,<text:s/>οι<text:s/>οποίες<text:s/>έχουν<text:s/>οριοθετηθεί<text:s/>με<text:s/>την<text:s/>υπό<text:s/>στοιχεία<text:s/>358192/Δ.Α.Ε.Φ.Κ.-Κ.Ε/Α325/14.11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6,7,8,9,11,<text:s/>22<text:s/>και<text:s/>24<text:s/>του<text:s/>νόμου<text:s/>αυτού<text:s/>και<text:s/>των<text:s/>Κανονισμών<text:s/>(ΕΕ)<text:s/>αριθ.<text:s/>651/2014<text:s/>και<text:s/>2022/2472.</text:span></text:p>
      <text:p text:style-name="P41"><text:span text:style-name="T41_1">2.</text:span><text:span text:style-name="T41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ις<text:s/>αρμόδιες<text:s/>Επιτροπές<text:s/>Κρατικής<text:s/>Αρωγής<text:s/>της<text:s/>Περιφέρειας<text:s/>σύμφωνα<text:s/>με<text:s/>το<text:s/>υπ’<text:s/>αρ.<text:s/>22<text:s/>έγγραφο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2"><text:span text:style-name="T42_1">3.</text:span><text:span text:style-name="T4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μέρος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<text:s/>και<text:s/>δεν<text:s/>υπερβαίνει<text:s/>συνολικά<text:s/>το<text:s/>ανώτατο<text:s/>όριο<text:s/>ποσού<text:s/>των<text:s/>120.000<text:s/>ευρώ<text:s/>ανά<text:s/>δικαιούχο.</text:span></text:p>
      <text:p text:style-name="P43"><text:span text:style-name="T43_1">Το<text:s/>ύψος<text:s/>της<text:s/>ενίσχυσης<text:s/>υπολογίζεται<text:s/>κλιμακωτά<text:s/>ως<text:s/>εξής:</text:span></text:p>
      <text:p text:style-name="P44"><text:span text:style-name="T44_1">α)</text:span><text:span text:style-name="T44_2"><text:tab/></text:span><text:span text:style-name="T44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5"><text:span text:style-name="T45_1">β)</text:span><text:span text:style-name="T45_2"><text:tab/></text:span><text:span text:style-name="T45_3">για<text:s/>εκτιμηθείσα<text:s/>ζημιά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46"><text:span text:style-name="T46_1">γ)</text:span><text:span text:style-name="T46_2"><text:tab/></text:span><text:span text:style-name="T46_3">για<text:s/>εκτιμηθείσα<text:s/>ζημιά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47"><text:span text:style-name="T47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48"><text:span text:style-name="T48_1">Από<text:s/>το<text:s/>σύνολο<text:s/>της<text:s/>επιχορήγησης<text:s/>αφαιρείται</text:span></text:p>
      <text:p text:style-name="P49"><text:span text:style-name="T49_1">α)</text:span><text:span text:style-name="T49_2"><text:tab/></text:span><text:span text:style-name="T49_3">τυχόν<text:s/>προκαταβολή<text:s/>που<text:s/>έχει<text:s/>λάβει<text:s/>σύμφωνα<text:s/>με<text:s/>τις<text:s/>υπό<text:s/>στοιχεία<text:s/>78066EΞ2023/18.05.2023<text:s/>(Β’<text:s/>3377)<text:s/>και<text:s/>13944EΞ2023/09.08.2023<text:s/>αποφάσεις<text:s/>του<text:s/>Υπουργού<text:s/>Οικονομικών<text:s/>και<text:s/>τις<text:s/>υπ’<text:s/>αρ.<text:s/>4/25.5.2023<text:s/>(ΑΔΑ:<text:s/>ΨΨΕΡΗ-ΨΕ5)<text:s/>και<text:s/>6/12.09.2023<text:s/>(ΑΔΑ:<text:s/>Ψ4ΟΙΗ-ΕΡ3)<text:s/>εντολές<text:s/>πληρωμής<text:s/>και</text:span></text:p>
      <text:p text:style-name="P50"><text:span text:style-name="T50_1">β)</text:span><text:span text:style-name="T50_2"><text:tab/></text:span><text:span text:style-name="T50_3">τυχόν<text:s/>πρώτη<text:s/>αρωγή<text:s/>που<text:s/>έχει<text:s/>λάβει<text:s/>ο<text:s/>δικαιούχος<text:s/>σύμφωνα<text:s/>με<text:s/>την<text:s/>υπό<text:s/>στοιχεία<text:s/>154987ΕΞ2022/24.10.2022<text:s/>(Β’<text:s/>5499)<text:s/>κοινή<text:s/>υπουργική<text:s/>απόφαση,<text:s/>όπως<text:s/>ισχύει.</text:span></text:p>
      <text:p text:style-name="P51"><text:span text:style-name="T51_1">4.</text:span><text:span text:style-name="T51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με<text:s/>την<text:s/>παρ.<text:s/>4<text:s/>του<text:s/>άρθρου<text:s/>37<text:s/>του<text:s/>Κανονισμού<text:s/>(ΕΕ)<text:s/>2022/2472.</text:span></text:p>
      <text:p text:style-name="P52"><text:span text:style-name="T52_1">5.</text:span><text:span text:style-name="T52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οι<text:s/>αρμόδιες<text:s/>για<text:s/>τις<text:s/>κρατικές<text:s/>ενισχύσεις<text:s/>υπηρεσίες<text:s/>της<text:s/>αρμόδιας<text:s/>Γενικής<text:s/>Διεύθυνσης<text:s/>Οικονομικών<text:s/>Υπηρεσιών<text:s/>(ΓΔΟΥ)<text:s/>δημοσιεύουν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,<text:s/>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,<text:s/>όπως<text:s/>ισχύει.</text:span></text:p>
      <text:p text:style-name="P53"><text:span text:style-name="T53_1">6.</text:span><text:span text:style-name="T53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Β’<text:s/>2670,<text:s/>ΑΔΑ:<text:s/>68ΦΓΗ-ΧΟΨ)<text:s/>απόφασης<text:s/>του<text:s/>Υπουργού<text:s/>και<text:s/>του<text:s/>Υφυπουργού<text:s/>Οικονομικών,<text:s/>όπως<text:s/>ισχύει.</text:span></text:p>
      <text:p text:style-name="P54"><text:span text:style-name="T54_1">7.</text:span><text:span text:style-name="T5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ταβάλλεται<text:s/>από<text:s/>ασφαλιστήριο<text:s/>συμβόλαιο.</text:span></text:p>
      <text:p text:style-name="P55"><text:span text:style-name="T55_1">8.</text:span><text:span text:style-name="T55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στην<text:s/>αρμόδια<text:s/>ΓΔΟΥ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Β’<text:s/>2670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/text:span></text:p>
      <text:p text:style-name="P56"><text:span text:style-name="T56_1">9.</text:span><text:span text:style-name="T56_2"><text:s/>Η<text:s/>ΓΔΟΥ<text:s/>προβαίνει<text:s/>σε<text:s/>έλεγχο,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ό<text:s/>της<text:s/>οποίας<text:s/>ορίζεται<text:s/>στις<text:s/>υπό<text:s/>στοιχεία<text:s/>78066EΞ2023/18.05.2023<text:s/>(Β’<text:s/>3377)<text:s/>και<text:s/>13944EΞ2023/09.08.2023<text:s/>αποφάσεις<text:s/>του<text:s/>Υπουργού<text:s/>Οικονομικών<text:s/>και<text:s/>τις<text:s/>υπ’<text:s/>αρ.<text:s/>4/25.5.2023<text:s/>(ΑΔΑ:<text:s/>ΨΨΕΡΗ-ΨΕ5)<text:s/>και<text:s/>6/12.09.2023<text:s/>(ΑΔΑ:<text:s/>Ψ4ΟΙΗ-ΕΡ3)<text:s/>εντολές<text:s/>πληρωμής,<text:s/>καθώς<text:s/>και<text:s/>του<text:s/>ποσού<text:s/>πρώτης<text:s/>αρωγής<text:s/>σύμφωνα<text:s/>με<text:s/>την<text:s/>υπό<text:s/>στοιχεία<text:s/>154987ΕΞ2022/24.10.2022<text:s/>(Β’<text:s/>5499)<text:s/>κοινή<text:s/>υπουργική<text:s/>απόφαση,<text:s/>όπως<text:s/>ισχύει.</text:span></text:p>
      <text:p text:style-name="P57"><text:span text:style-name="T57_1">10.</text:span><text:span text:style-name="T57_2"><text:s/>Τα<text:s/>δικαιολογητικά<text:s/>της<text:s/>παρ.<text:s/>6<text:s/>τηρούνται<text:s/>στην<text:s/>αρμόδια<text:s/>Διεύθυνση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για<text:s/>δέκα<text:s/>(10)<text:s/>έτη<text:s/>από<text:s/>την<text:s/>ημερομηνία<text:s/>καταβολής<text:s/>της<text:s/>επιχορήγησης.</text:span></text:p>
      <text:p text:style-name="P58"><text:span text:style-name="T58_1">11.</text:span><text:span text:style-name="T5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9"><text:span text:style-name="T59_1">12.</text:span><text:span text:style-name="T59_2"><text:s/>Κατά<text:s/>τα<text:s/>λοιπά<text:s/>εφαρμόζεται<text:s/>η<text:s/>υπό<text:s/>στοιχεία<text:s/>74617ΕΞ2021/23.06.2021<text:s/>(Β’<text:s/>2670)<text:s/>απόφαση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Μαρούσι,<text:s/>6<text:s/>Φεβρουαρίου<text:s/>2024</text:span></text:p>
      <text:p text:style-name="P62"><text:span text:style-name="T62_1">Ο<text:s/>Υφυπουργός</text:span></text:p>
      <text:p text:style-name="P63"><text:span text:style-name="T63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