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457<text:s/>ΕΞ<text:s/>2024</text:span></text:p>
      <text:p text:style-name="P2"><text:span text:style-name="T2_1">Ρύθμιση<text:s/>τεχνικών<text:s/>και<text:s/>λεπτομερειακών<text:s/>θεμάτων<text:s/>για<text:s/>τη<text:s/>λειτουργία<text:s/>του<text:s/>Μητρώου<text:s/>Παρακολούθησης<text:s/>Ιδιωτικού<text:s/>Χρέους<text:s/>και<text:s/>κάθε<text:s/>άλλη<text:s/>αναγκαία<text:s/>λεπτομέρεια<text:s/>για<text:s/>τη<text:s/>λειτουργία<text:s/>του<text:s/>Μητρώου<text:s/>του<text:s/>άρθρου<text:s/>50<text:s/>του<text:s/>ν.<text:s/>5072/2023<text:s/>(Α’<text:s/>198).</text:span></text:p>
      <text:p text:style-name="P3"><text:span text:style-name="T3_1">ΟΙ<text:s/>ΥΠΟΥΡΓΟΙ<text:s/>ΕΘΝΙΚΗΣ<text:s/>ΟΙΚΟΝΟΜΙΑΣ<text:s/>ΚΑΙ<text:s/>ΟΙΚΟΝΟΜΙΚΩΝ<text:s/>-<text:s/>ΨΗΦΙΑΚΗΣ<text:s/>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50<text:s/>και<text:s/>62<text:s/>του<text:s/>ν.<text:s/>5072/2023<text:s/>«Δάνεια:<text:s/>Διαφάνεια,<text:s/>ανταγωνισμός,<text:s/>προστασία<text:s/>των<text:s/>ευαλώτων<text:s/>-<text:s/>Ενσωμάτωση<text:s/>της<text:s/>Οδηγίας<text:s/>(ΕΕ)<text:s/>2021/2167,<text:s/>επανεισαγωγή<text:s/>του<text:s/>προγράμματος<text:s/>«ΗΡΑΚΛΗΣ»<text:s/>και<text:s/>άλλες<text:s/>επείγουσες<text:s/>διατάξεις»<text:s/>(Α’<text:s/>198).</text:span></text:p>
      <text:p text:style-name="P6"><text:span text:style-name="T6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7"><text:span text:style-name="T7_1">3.<text:s/>Τις<text:s/>διατάξεις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<text:s/>(Α’<text:s/>130)».</text:span></text:p>
      <text:p text:style-name="P8"><text:span text:style-name="T8_1">4.<text:s/>Τις<text:s/>διατάξεις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9"><text:span text:style-name="T9_1">5.<text:s/>Τις<text:s/>διατάξεις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text:s/>6.<text:s/>Τις<text:s/>διατάξεις<text:s/>του<text:s/>π.δ.<text:s/>142/2017<text:s/>«Οργανισμός<text:s/>Υπουργείου<text:s/>Οικονομικών»<text:s/>(Α’<text:s/>181).</text:span></text:p>
      <text:p text:style-name="P10"><text:span text:style-name="T10_1">7.<text:s/>Τις<text:s/>διατάξεις<text:s/>του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9.<text:s/>Το<text:s/>π.δ.<text:s/>40/2020<text:s/>«Οργανισμός<text:s/>του<text:s/>Υπουργείου<text:s/>Ψηφιακής<text:s/>Διακυβέρνησης»<text:s/>(Α’<text:s/>85).</text:span></text:p>
      <text:p text:style-name="P13"><text:span text:style-name="T13_1">10.<text:s/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11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5"><text:span text:style-name="T15_1">12.<text:s/>Την<text:s/>ανάγκη<text:s/>καθορισμού<text:s/>των<text:s/>τεχνικών<text:s/>λεπτομερειών<text:s/>που<text:s/>αποτελούν<text:s/>τις<text:s/>λειτουργικές<text:s/>προδιαγραφές<text:s/>του<text:s/>Μητρώου<text:s/>Παρακολούθησης<text:s/>και<text:s/>κάθε<text:s/>άλλη<text:s/>αναγκαία<text:s/>λεπτομέρεια<text:s/>για<text:s/>την<text:s/>λειτουργία<text:s/>του<text:s/>Μητρώου.</text:span></text:p>
      <text:p text:style-name="P16"><text:span text:style-name="T16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/text:span></text:h>
      <text:p text:style-name="P18"><text:span text:style-name="T18_1">Για<text:s/>τις<text:s/>ανάγκες<text:s/>της<text:s/>παρούσας,<text:s/>ισχύουν<text:s/>οι<text:s/>ακόλουθοι<text:s/>ορισμοί:</text:span></text:p>
      <text:p text:style-name="P19"><text:span text:style-name="T19_1">α)</text:span><text:span text:style-name="T19_2"><text:tab/></text:span><text:span text:style-name="T19_3">Ως<text:s/>«δημόσιος<text:s/>τομέας»<text:s/>νοείται<text:s/>το<text:s/>σύνολο<text:s/>των<text:s/>φορέων<text:s/>της<text:s/>περ.<text:s/>α’<text:s/>της<text:s/>παρ.<text:s/>1<text:s/>του<text:s/>άρθρου<text:s/>14<text:s/>του<text:s/>ν.<text:s/>4270/2014<text:s/>(Α’<text:s/>143),<text:s/>οι<text:s/>Οργανισμοί<text:s/>Τοπικής<text:s/>Αυτοδιοίκησης<text:s/>α’<text:s/>και<text:s/>β’<text:s/>βαθμού,<text:s/>καθώς<text:s/>και<text:s/>οι<text:s/>επιχειρήσεις<text:s/>των<text:s/>τελευταίων.<text:s/>Για<text:s/>τους<text:s/>σκοπούς<text:s/>του<text:s/>παρόντος,<text:s/>στον<text:s/>δημόσιο<text:s/>τομέα<text:s/>περιλαμβάνονται<text:s/>και<text:s/>οι<text:s/>επιχειρήσεις<text:s/>που<text:s/>ασκούν<text:s/>δραστηριότητες<text:s/>κοινής<text:s/>ωφέλειας,<text:s/>εφόσον<text:s/>στη<text:s/>μετοχική<text:s/>τους<text:s/>σύνθεση<text:s/>συμμετέχει,<text:s/>άμεσα<text:s/>ή<text:s/>έμμεσα,<text:s/>το<text:s/>Ελληνικό<text:s/>Δημόσιο.</text:span></text:p>
      <text:p text:style-name="P20"><text:span text:style-name="T20_1">β)</text:span><text:span text:style-name="T20_2"><text:tab/></text:span><text:span text:style-name="T20_3">Ως<text:s/>«πρόσωπο»<text:s/>νοείται<text:s/>κάθε<text:s/>φυσικό<text:s/>ή<text:s/>νομικό<text:s/>πρόσωπο,<text:s/>καθώς<text:s/>και<text:s/>κάθε<text:s/>είδους<text:s/>νομική<text:s/>οντότητα.</text:span></text:p>
      <text:p text:style-name="P21"><text:span text:style-name="T21_1">γ)</text:span><text:span text:style-name="T21_2"><text:tab/></text:span><text:span text:style-name="T21_3">Ως<text:s/>«νομικά<text:s/>πρόσωπα»<text:s/>νοούνται<text:s/>τα<text:s/>νομικά<text:s/>πρόσωπα<text:s/>και<text:s/>οι<text:s/>νομικές<text:s/>οντότητες<text:s/>ιδιωτικού<text:s/>δικαίου,<text:s/>κατά<text:s/>την<text:s/>έννοια<text:s/>των<text:s/>περ.<text:s/>γ’και<text:s/>δ’του<text:s/>άρθρου<text:s/>3<text:s/>του<text:s/>Κώδικα<text:s/>Φορολογικής<text:s/>Διαδικασίας<text:s/>(ν.<text:s/>4174/2013,<text:s/>Α’170).<text:s/>Στα<text:s/>νομικά<text:s/>πρόσωπα<text:s/>περιλαμβάνονται<text:s/>και<text:s/>οι<text:s/>οντότητες<text:s/>που<text:s/>δραστηριοποιούνται<text:s/>στην<text:s/>Ελλάδα<text:s/>ως<text:s/>τμήματα<text:s/>αλλοδαπού<text:s/>νομικού<text:s/>προσώπου,<text:s/>δηλαδή<text:s/>ως<text:s/>υποκαταστήματα.</text:span></text:p>
      <text:p text:style-name="P22"><text:span text:style-name="T22_1">δ)</text:span><text:span text:style-name="T22_2"><text:tab/></text:span><text:span text:style-name="T22_3">Ως<text:s/>«οφειλέτης»<text:s/>νοείται<text:s/>το<text:s/>νομικό<text:s/>και<text:s/>το<text:s/>φυσικό<text:s/>πρόσωπο,<text:s/>που<text:s/>έχει<text:s/>χρηματικές<text:s/>οφειλές<text:s/>έναντι<text:s/>των<text:s/>πιστωτών,<text:s/>σύμφωνα<text:s/>με<text:s/>την<text:s/>περ.<text:s/>στ’,<text:s/>και<text:s/>αφορά<text:s/>τόσο<text:s/>στον<text:s/>άμεσα<text:s/>αντισυμβαλλόμενο<text:s/>ως<text:s/>πρωτοφειλέτη<text:s/>όσο<text:s/>και<text:s/>στους<text:s/>ενεχόμενους<text:s/>εις<text:s/>ολόκληρον<text:s/>ως<text:s/>συνοφειλέτες<text:s/>ή<text:s/>εγγυητές.</text:span></text:p>
      <text:p text:style-name="P23"><text:span text:style-name="T23_1">ε)</text:span><text:span text:style-name="T23_2"><text:tab/></text:span><text:span text:style-name="T23_3">Ως<text:s/>«οφειλή»<text:s/>ή<text:s/>«οφειλές»<text:s/>νοούνται<text:s/>η<text:s/>πάσης<text:s/>φύσεως<text:s/>οφειλή<text:s/>ή<text:s/>οι<text:s/>πάσης<text:s/>φύσεως<text:s/>οφειλές<text:s/>του<text:s/>οφειλέτη<text:s/>προς<text:s/>τους<text:s/>πιστωτές<text:s/>της<text:s/>περ.<text:s/>στ’.</text:span></text:p>
      <text:p text:style-name="P24"><text:span text:style-name="T24_1">στ)</text:span><text:span text:style-name="T24_2"><text:tab/></text:span><text:span text:style-name="T24_3">Ως<text:s/>«πιστωτές»<text:s/>νοούνται<text:s/>ο<text:s/>δημόσιος<text:s/>τομέας,<text:s/>ως<text:s/>ορίζεται<text:s/>παραπάνω<text:s/>υπό<text:s/>α)<text:s/>και<text:s/>τα<text:s/>νομικά<text:s/>πρόσωπα,<text:s/>ως<text:s/>ορίζονται<text:s/>παραπάνω<text:s/>υπό<text:s/>γ),<text:s/>προς<text:s/>τα<text:s/>οποία<text:s/>υφίσταται<text:s/>οφειλή<text:s/>κάθε<text:s/>προσώπου<text:s/>υπό<text:s/>την<text:s/>έννοια<text:s/>της<text:s/>περ.<text:s/>β)<text:s/>του<text:s/>παρόντος,<text:s/>από<text:s/>οποιαδήποτε<text:s/>αιτία.</text:span></text:p>
      <text:p text:style-name="P25"><text:span text:style-name="T25_1">ζ)</text:span><text:span text:style-name="T25_2"><text:tab/></text:span><text:span text:style-name="T25_3">Ως<text:s/>«στοιχεία<text:s/>οφειλών»<text:s/>νοούνται<text:s/>οι<text:s/>ανωνυμοποιημένες<text:s/>πληροφορίες<text:s/>για<text:s/>τις<text:s/>οφειλές<text:s/>φυσικών<text:s/>και<text:s/>νομικών<text:s/>προσώπων,<text:s/>στις<text:s/>οποίες<text:s/>συμπεριλαμβάνονται<text:s/>και<text:s/>οι<text:s/>μη<text:s/>ληξιπρόθεσμες,<text:s/>καθώς<text:s/>και<text:s/>οι<text:s/>εξοφλημένες<text:s/>οφειλές.<text:s/>Στα<text:s/>δεδομένα<text:s/>οφειλών<text:s/>περιλαμβάνονται<text:s/>ιδίως:</text:span></text:p>
      <text:p text:style-name="P26"><text:span text:style-name="T26_1">ζα)</text:span><text:span text:style-name="T26_2"><text:tab/></text:span><text:span text:style-name="T26_3">η<text:s/>φύση<text:s/>της<text:s/>οφειλής,</text:span></text:p>
      <text:p text:style-name="P27"><text:span text:style-name="T27_1">ζβ)</text:span><text:span text:style-name="T27_2"><text:tab/></text:span><text:span text:style-name="T27_3">οι<text:s/>βασικοί<text:s/>όροι<text:s/>της<text:s/>οφειλής,<text:s/>όπως<text:s/>το<text:s/>αρχικό<text:s/>και<text:s/>το<text:s/>τρέχον<text:s/>ύψος<text:s/>της,<text:s/>κατά<text:s/>κεφάλαιο,<text:s/>προσαυξήσεις<text:s/>και<text:s/>πρόστιμα,<text:s/>η<text:s/>διάρκεια<text:s/>αποπληρωμής,<text:s/>το<text:s/>επιτόκιο<text:s/>και<text:s/>οι<text:s/>τυχόν<text:s/>μεταβολές<text:s/>τους,</text:span></text:p>
      <text:p text:style-name="P28"><text:span text:style-name="T28_1">ζγ)</text:span><text:span text:style-name="T28_2"><text:tab/></text:span><text:span text:style-name="T28_3">οι<text:s/>εμπράγματες<text:s/>και<text:s/>ενοχικές<text:s/>εξασφαλίσεις<text:s/>της<text:s/>οφειλής<text:s/>και<text:s/>η<text:s/>αποτίμησή<text:s/>τους,</text:span></text:p>
      <text:p text:style-name="P29"><text:span text:style-name="T29_1">ζδ)</text:span><text:span text:style-name="T29_2"><text:tab/></text:span><text:span text:style-name="T29_3">οι<text:s/>καταβολές<text:s/>που<text:s/>πραγματοποιήθηκαν,<text:s/>ο<text:s/>χρόνος<text:s/>των<text:s/>καταβολών<text:s/>και<text:s/>το<text:s/>τρέχον<text:s/>υπόλοιπο<text:s/>της<text:s/>οφειλής,</text:span></text:p>
      <text:p text:style-name="P30"><text:span text:style-name="T30_1">ζε)</text:span><text:span text:style-name="T30_2"><text:tab/></text:span><text:span text:style-name="T30_3">ρυθμίσεις<text:s/>της<text:s/>οφειλής,</text:span></text:p>
      <text:p text:style-name="P31"><text:span text:style-name="T31_1">ζστ)</text:span><text:span text:style-name="T31_2"><text:tab/></text:span><text:span text:style-name="T31_3">πληροφορίες<text:s/>για<text:s/>την<text:s/>πορεία<text:s/>δικαστικών<text:s/>διενέξεων<text:s/>μεταξύ<text:s/>οφειλέτη<text:s/>και<text:s/>πιστωτών,<text:s/>μέτρα<text:s/>διοικητικής<text:s/>ή<text:s/>αναγκαστικής<text:s/>εκτέλεσης<text:s/>που<text:s/>λήφθηκαν,<text:s/>καθώς<text:s/>και<text:s/>η<text:s/>πορεία<text:s/>της<text:s/>δικαστικής<text:s/>προσβολής<text:s/>τους.</text:span></text:p>
      <text:p text:style-name="P32"><text:span text:style-name="T32_1">η)</text:span><text:span text:style-name="T32_2"><text:tab/></text:span><text:span text:style-name="T32_3">Ως<text:s/>«γενικές<text:s/>πληροφορίες»<text:s/>για<text:s/>τους<text:s/>οφειλέτες<text:s/>νοούνται:</text:span></text:p>
      <text:p text:style-name="P33"><text:span text:style-name="T33_1">ηα)</text:span><text:span text:style-name="T33_2"><text:tab/></text:span><text:span text:style-name="T33_3">για<text:s/>τα<text:s/>φυσικά<text:s/>πρόσωπα:<text:s/>στοιχεία<text:s/>που<text:s/>προσδιορίζουν<text:s/>την<text:s/>ηλικία,<text:s/>τον<text:s/>τόπο<text:s/>κύριας<text:s/>κατοικίας<text:s/>και<text:s/>εργασίας<text:s/>και<text:s/>την<text:s/>επαγγελματική<text:s/>ιδιότητα,</text:span></text:p>
      <text:p text:style-name="P34"><text:span text:style-name="T34_1">ηβ)</text:span><text:span text:style-name="T34_2"><text:tab/></text:span><text:span text:style-name="T34_3">για<text:s/>τα<text:s/>νομικά<text:s/>πρόσωπα:<text:s/>στοιχεία<text:s/>που<text:s/>προσδιορίζουν<text:s/>τον<text:s/>κλάδο<text:s/>δραστηριοποίησης,<text:s/>τον<text:s/>τόπο<text:s/>της<text:s/>έδρας<text:s/>του<text:s/>νομικού<text:s/>προσώπου<text:s/>και<text:s/>το<text:s/>μέγεθος<text:s/>του.</text:span></text:p>
      <text:p text:style-name="P35"><text:span text:style-name="T35_1">θ)</text:span><text:span text:style-name="T35_2"><text:tab/></text:span><text:span text:style-name="T35_3">Ως<text:s/>«στοιχεία<text:s/>Μητρώου»<text:s/>νοούνται<text:s/>τα<text:s/>«στοιχεία<text:s/>οφειλών»<text:s/>και<text:s/>οι<text:s/>«γενικές<text:s/>πληροφορίες».</text:span></text:p>
      <text:p text:style-name="P36"><text:span text:style-name="T36_1">θα)</text:span><text:span text:style-name="T36_2"><text:tab/></text:span><text:span text:style-name="T36_3">Ως<text:s/>«Μητρώο<text:s/>Παρακολούθησης<text:s/>Ιδιωτικού<text:s/>Χρέους»<text:s/>ή<text:s/>«Μητρώο»<text:s/>νοείται<text:s/>το<text:s/>ολοκληρωμένο<text:s/>πληροφοριακό<text:s/>σύστημα<text:s/>που<text:s/>τηρείται<text:s/>από<text:s/>τη<text:s/>Γενική<text:s/>Γραμματεία<text:s/>Χρηματοπιστωτικού<text:s/>Τομέα<text:s/>και<text:s/>Διαχείρισης<text:s/>Ιδιωτικού<text:s/>Χρέους<text:s/>και<text:s/>το<text:s/>οποίο<text:s/>δέχεται<text:s/>και<text:s/>επεξεργάζεται<text:s/>σε<text:s/>ανωνυμοποιημένη<text:s/>μορφή<text:s/>τα<text:s/>στοιχεία<text:s/>Μητρώου<text:s/>που<text:s/>προέρχονται<text:s/>από<text:s/>τους<text:s/>δημόσιους<text:s/>και<text:s/>ιδιωτικούς<text:s/>φορείς<text:s/>πίστωσης,<text:s/>σχετικά<text:s/>με<text:s/>το<text:s/>υφιστάμενο<text:s/>χρέος<text:s/>φυσικών<text:s/>ή<text:s/>νομικών<text:s/>προσώπων.</text:span></text:p>
      <text:p text:style-name="P37"><text:span text:style-name="T37_1">θβ)</text:span><text:span text:style-name="T37_2"><text:tab/></text:span><text:span text:style-name="T37_3">Ως<text:s/>«Έκθεση<text:s/>Διαχείρισης<text:s/>Ιδιωτικού<text:s/>Χρέους»<text:s/>νοείται<text:s/>η<text:s/>έκθεση<text:s/>της<text:s/>παρ.<text:s/>5<text:s/>του<text:s/>άρθρου<text:s/>50<text:s/>του<text:s/>ν.<text:s/>5072/2023,<text:s/>που<text:s/>καταρτίζεται<text:s/>από<text:s/>τον<text:s/>Γενικό<text:s/>Γραμματέα<text:s/>Χρηματοπιστωτικού<text:s/>Τομέα<text:s/>και<text:s/>Διαχείρισης<text:s/>Ιδιωτικού<text:s/>Χρέους<text:s/>ετησίως,<text:s/>βάσει<text:s/>των<text:s/>στοιχείων<text:s/>Μητρώου<text:s/>σχετικά<text:s/>με<text:s/>το<text:s/>υφιστάμενο<text:s/>χρέος<text:s/>φυσικών<text:s/>και<text:s/>νομικών<text:s/>προσώπων.</text:span></text:p>
      <text:p text:style-name="P38"><text:span text:style-name="T38_1">ι)</text:span><text:span text:style-name="T38_2"><text:tab/></text:span><text:span text:style-name="T38_3">Ως<text:s/>«υποκείμενο<text:s/>στοιχείων<text:s/>Μητρώου»<text:s/>νοείται<text:s/>το<text:s/>φυσικό<text:s/>ή<text:s/>νομικό<text:s/>πρόσωπο,<text:s/>στο<text:s/>οποίο<text:s/>αναφέρονται<text:s/>τα<text:s/>στοιχεία<text:s/>οφειλών<text:s/>και<text:s/>οι<text:s/>γενικές<text:s/>πληροφορίες.</text:span></text:p>
      <text:p text:style-name="P39"><text:span text:style-name="T39_1">κ)</text:span><text:span text:style-name="T39_2"><text:tab/></text:span><text:span text:style-name="T39_3">Ως<text:s/>«ανωνυμοποιημένη<text:s/>μορφή»<text:s/>νοείται<text:s/>η<text:s/>μορφή<text:s/>που<text:s/>λαμβάνουν<text:s/>τα<text:s/>στοιχεία<text:s/>προσωπικού<text:s/>χαρακτήρα,<text:s/>κατά<text:s/>τρόπο,<text:s/>ώστε<text:s/>τα<text:s/>στοιχεία<text:s/>να<text:s/>μην<text:s/>μπορούν<text:s/>πλέον<text:s/>να<text:s/>αποδοθούν<text:s/>σε<text:s/>συγκεκριμένο<text:s/>υποκείμενο.</text:span></text:p>
      <text:h text:style-name="P40" text:outline-level="6"><text:span text:style-name="T40_1">Άρθρο<text:s/>2</text:span></text:h>
      <text:p text:style-name="P41"><text:span text:style-name="T41_1">1.</text:span><text:span text:style-name="T41_2"><text:s/>Σκοπός<text:s/>της<text:s/>παρούσας<text:s/>απόφασης<text:s/>είναι<text:s/>η<text:s/>περιγραφή<text:s/>των<text:s/>τεχνικών<text:s/>λεπτομερειών<text:s/>και<text:s/>λειτουργικών<text:s/>προδιαγραφών<text:s/>του<text:s/>Μητρώου<text:s/>Παρακολούθησης<text:s/>Ιδιωτικού<text:s/>Χρέους<text:s/>και<text:s/>η<text:s/>ρύθμιση<text:s/>κάθε<text:s/>άλλης<text:s/>αναγκαίας<text:s/>τεχνικής<text:s/>λεπτομέρειας<text:s/>για<text:s/>την<text:s/>λειτουργία<text:s/>του<text:s/>Μητρώου.</text:span></text:p>
      <text:p text:style-name="P42"><text:span text:style-name="T42_1">2.</text:span><text:span text:style-name="T42_2"><text:s/>Οι<text:s/>προδιαγραφές<text:s/>περιλαμβάνουν<text:s/>την<text:s/>απαραίτητη<text:s/>λειτουργικότητα<text:s/>για<text:s/>την<text:s/>εύρυθμη<text:s/>υποστήριξη<text:s/>της<text:s/>συγκέντρωσης<text:s/>και<text:s/>επεξεργασίας<text:s/>των<text:s/>στοιχείων<text:s/>του<text:s/>Μητρώου<text:s/>από<text:s/>δημόσιους<text:s/>και<text:s/>ιδιωτικούς<text:s/>φορείς<text:s/>παροχής<text:s/>πίστωσης,<text:s/>σχετικά<text:s/>με<text:s/>το<text:s/>υφιστάμενο<text:s/>χρέος,<text:s/>προκειμένου<text:s/>να<text:s/>προσδιορισθεί<text:s/>το<text:s/>ιδιωτικό<text:s/>χρέος<text:s/>που<text:s/>παραμένει<text:s/>μη<text:s/>καταγεγραμμένο<text:s/>και<text:s/>να<text:s/>καταγραφεί<text:s/>το<text:s/>υψηλότερο<text:s/>δυνατό<text:s/>ποσοστό<text:s/>του<text:s/>μη<text:s/>εξυπηρετούμενου<text:s/>ιδιωτικού<text:s/>χρέους.</text:span></text:p>
      <text:p text:style-name="P43"><text:span text:style-name="T43_1">3.</text:span><text:span text:style-name="T43_2"><text:s/>Η<text:s/>λειτουργία<text:s/>του<text:s/>Μητρώου<text:s/>συμβάλλει<text:s/>στη<text:s/>συλλογή<text:s/>συγκεντρωτικών<text:s/>συγκρίσιμων<text:s/>πληροφοριών<text:s/>από<text:s/>διάφορες<text:s/>πηγές<text:s/>σχετικά<text:s/>με<text:s/>το<text:s/>συνολικό<text:s/>ύψος<text:s/>και<text:s/>τη<text:s/>διακύμανση<text:s/>του<text:s/>μη<text:s/>εξυπηρετούμενου<text:s/>ιδιωτικού<text:s/>χρέους,<text:s/>με<text:s/>στόχο<text:s/>τη<text:s/>συνολική<text:s/>αποτίμηση<text:s/>του<text:s/>ύψους,<text:s/>των<text:s/>τάσεων<text:s/>διακύμανσης<text:s/>και<text:s/>της<text:s/>κατανομής<text:s/>του<text:s/>ιδιωτικού<text:s/>χρέους<text:s/>μεταξύ<text:s/>των<text:s/>οφειλετών,<text:s/>καθώς<text:s/>και<text:s/>στην<text:s/>αποτελεσματικότερη<text:s/>άσκηση<text:s/>των<text:s/>αρμοδιοτήτων<text:s/>της<text:s/>Γενικής<text:s/>Γραμματείας<text:s/>Χρηματοπιστωτικού<text:s/>Τομέα<text:s/>και<text:s/>Διαχείρισης<text:s/>Ιδιωτικού<text:s/>Χρέους<text:s/>(εφεξής<text:s/>η<text:s/>«Γενική<text:s/>Γραμματεία»).</text:span></text:p>
      <text:h text:style-name="P44" text:outline-level="6"><text:span text:style-name="T44_1">Άρθρο<text:s/>3</text:span></text:h>
      <text:p text:style-name="P45"><text:span text:style-name="T45_1">1.</text:span><text:span text:style-name="T45_2"><text:s/>Η<text:s/>παροχή<text:s/>στο<text:s/>Μητρώο<text:s/>των<text:s/>στοιχείων<text:s/>Μητρώου<text:s/>πραγματοποιείται<text:s/>από<text:s/>τους<text:s/>πιστωτές,<text:s/>εφόσον<text:s/>η<text:s/>οφειλή<text:s/>εμπίπτει<text:s/>στο<text:s/>πεδίο<text:s/>εφαρμογής<text:s/>του<text:s/>παρόντος,<text:s/>αποκλειστικά<text:s/>σε<text:s/>ανωνυμοποιημένη<text:s/>μορφή,<text:s/>που<text:s/>δεν<text:s/>επιτρέπει<text:s/>τον<text:s/>προσδιορισμό<text:s/>της<text:s/>ταυτότητας<text:s/>των<text:s/>υποκειμένων<text:s/>τους.</text:span></text:p>
      <text:p text:style-name="P46"><text:span text:style-name="T46_1">2.</text:span><text:span text:style-name="T46_2"><text:s/>Οι<text:s/>πιστωτές<text:s/>υποχρεούνται<text:s/>εντός<text:s/>έξι<text:s/>(6)<text:s/></text:span></text:p>
      <text:p text:style-name="P47"><text:span text:style-name="T47_1">μηνών<text:s/>από<text:s/>την<text:s/>πρόσκληση<text:s/>του<text:s/>Γενικού<text:s/>Γραμματέα,<text:s/>να<text:s/>συνδεθούν<text:s/>ηλεκτρονικά<text:s/>με<text:s/>το<text:s/>Μητρώο,<text:s/>ώστε<text:s/>να<text:s/>είναι<text:s/>δυνατή<text:s/>η<text:s/>παροχή<text:s/>προς<text:s/>τη<text:s/>Γενική<text:s/>Γραμματεία<text:s/>των<text:s/>στοιχείων<text:s/>Μητρώου<text:s/>που<text:s/>τηρούν<text:s/>στα<text:s/>αρχεία<text:s/>τους.<text:s/>Μετά<text:s/>από<text:s/>αίτημα<text:s/>της<text:s/>Γενικής<text:s/>Γραμματείας<text:s/>υποχρεούνται<text:s/>επίσης<text:s/>να<text:s/>παρέχουν<text:s/>πρόσθετα<text:s/>στοιχεία,<text:s/>σε<text:s/>μορφή<text:s/>που<text:s/>δεν<text:s/>επιτρέπει<text:s/>την<text:s/>ταυτοποίηση<text:s/>των<text:s/>υποκειμένων<text:s/>τους,<text:s/>με<text:s/>σκοπό<text:s/>την<text:s/>επεξεργασία<text:s/>τους<text:s/>για<text:s/>την<text:s/>εκπόνηση<text:s/>στατιστικών<text:s/>μελετών<text:s/>και<text:s/>οικονομικών<text:s/>αναλύσεων,<text:s/>σε<text:s/>συνάρτηση<text:s/>και<text:s/>με<text:s/>οικονομικούς<text:s/>δείκτες.</text:span></text:p>
      <text:p text:style-name="P48"><text:span text:style-name="T48_1">3.</text:span><text:span text:style-name="T48_2"><text:s/>Το<text:s/>Πληροφοριακό<text:s/>Σύστημα<text:s/>του<text:s/>Μητρώου<text:s/>διαλειτουργεί<text:s/>με<text:s/>τους<text:s/>πιστωτές<text:s/>και<text:s/>συλλέγει<text:s/>στοιχεία<text:s/>γενικών<text:s/>πληροφοριών<text:s/>και<text:s/>οφειλών,<text:s/>είτε<text:s/>με<text:s/>την<text:s/>άντληση<text:s/>σε<text:s/>πραγματικό<text:s/>χρόνο<text:s/>είτε<text:s/>με<text:s/>την<text:s/>άντληση<text:s/>μέσω<text:s/>εισροής<text:s/>ή<text:s/>εκροής<text:s/>κρυπτογραφημένων<text:s/>ή<text:s/>μη<text:s/>αρχείων,<text:s/>εφόσον<text:s/>η<text:s/>οφειλή<text:s/>εμπίπτει<text:s/>στο<text:s/>πεδίο<text:s/>εφαρμογής<text:s/>του<text:s/>παρόντος.</text:span></text:p>
      <text:p text:style-name="P49"><text:span text:style-name="T49_1">Οι<text:s/>πιστωτές<text:s/>υποχρεούνται<text:s/>να<text:s/>διαβιβάζουν<text:s/>έγκαιρα<text:s/>και<text:s/>με<text:s/>ακρίβεια,<text:s/>τα<text:s/>στοιχεία<text:s/>οφειλών,<text:s/>περιλαμβανομένων<text:s/>των<text:s/>γενικών<text:s/>πληροφοριών,<text:s/>που<text:s/>τηρούνται<text:s/>στα<text:s/>αρχεία<text:s/>τους<text:s/>για<text:s/>τους<text:s/>οφειλέτες<text:s/>τους<text:s/>για<text:s/>το<text:s/>χρονικό<text:s/>διάστημα<text:s/>των<text:s/>τελευταίων<text:s/>δώδεκα<text:s/>(12)<text:s/>μηνών<text:s/>τουλάχιστον.<text:s/>Η<text:s/>παροχή<text:s/>των<text:s/>στοιχείων<text:s/>λαμβάνει<text:s/>χώρα<text:s/>και<text:s/>επικαιροποιείται<text:s/>από<text:s/>τους<text:s/>πιστωτές<text:s/>σε<text:s/>εξαμηνιαία<text:s/>βάση.</text:span></text:p>
      <text:p text:style-name="P50"><text:span text:style-name="T50_1">4.</text:span><text:span text:style-name="T50_2"><text:s/>Κατά<text:s/>την<text:s/>αρχική<text:s/>του<text:s/>λειτουργία<text:s/>το<text:s/>Μητρώο<text:s/>θα<text:s/>διαλειτουργεί<text:s/>και<text:s/>θα<text:s/>αντλεί<text:s/>στοιχεία<text:s/>σε<text:s/>ανωνυμοποιημένη<text:s/>μορφή<text:s/>από<text:s/>το<text:s/>Δημόσιο<text:s/>και<text:s/>τους<text:s/>Φορείς<text:s/>Κοινωνικής<text:s/>Ασφάλισης,<text:s/>τους<text:s/>χρηματοδοτικούς<text:s/>φορείς,<text:s/>το<text:s/>Κεντρικό<text:s/>Μητρώο<text:s/>Πιστώσεων<text:s/>του<text:s/>άρθρου<text:s/>111<text:s/>του<text:s/>ν.<text:s/>4972/2022<text:s/>(Α’<text:s/>181)<text:s/>που<text:s/>τηρείται<text:s/>στην<text:s/>Τράπεζα<text:s/>της<text:s/>Ελλάδος,<text:s/>το<text:s/>Ολοκληρωμένο<text:s/>Πληροφοριακό<text:s/>Σύστημα<text:s/>της<text:s/>Ανεξάρτητης<text:s/>Αρχής<text:s/>Πιστοληπτικής<text:s/>Αξιολόγησης<text:s/>της<text:s/>παρ.<text:s/>3<text:s/>του<text:s/>άρθρου<text:s/>51<text:s/>του<text:s/>ν.<text:s/>4972/2022<text:s/>(Α’<text:s/>181)<text:s/>και<text:s/>το<text:s/>σύστημα<text:s/>επεξεργασίας<text:s/>δεδομένων<text:s/>οικονομικής<text:s/>συμπεριφοράς<text:s/>της<text:s/>«ΤΕΙΡΕΣΙΑΣ».<text:s/>Εν<text:s/>συνεχεία<text:s/>θα<text:s/>ακολουθήσει<text:s/>η<text:s/>ένταξη<text:s/>πιστωτών<text:s/>του<text:s/>ευρύτερου<text:s/>δημοσίου<text:s/>και<text:s/>ιδιωτικού<text:s/>τομέα<text:s/>(όπως<text:s/>ενδεικτικά<text:s/>Δήμοι,<text:s/>εταιρείες<text:s/>παροχής<text:s/>ενέργειας).</text:span></text:p>
      <text:p text:style-name="P51"><text:span text:style-name="T51_1">5.</text:span><text:span text:style-name="T51_2"><text:s/>Σε<text:s/>περίπτωση<text:s/>μη<text:s/>συμμόρφωσης<text:s/>πιστωτή<text:s/>με<text:s/>τις<text:s/>ως<text:s/>άνω<text:s/>υποχρεώσεις,<text:s/>για<text:s/>χρονικό<text:s/>διάστημα<text:s/>που<text:s/>υπερβαίνει<text:s/>τις<text:s/>εξήντα<text:s/>(60)<text:s/>ημέρες,<text:s/>ο<text:s/>Γενικός<text:s/>Γραμματέας,<text:s/>με<text:s/>απόφασή<text:s/>του,<text:s/>δύναται<text:s/>να<text:s/>απευθύνει<text:s/>στον<text:s/>πιστωτή,<text:s/>αφού<text:s/>τον<text:s/>καλέσει<text:s/>σε<text:s/>ακρόαση,<text:s/>εντολή<text:s/>ή<text:s/>σύσταση<text:s/>συμμόρφωσης<text:s/>για<text:s/>διόρθωση<text:s/>ή<text:s/>παύση<text:s/>της<text:s/>παράβασης,<text:s/>καθώς<text:s/>και<text:s/>παράλειψή<text:s/>της<text:s/>στο<text:s/>μέλλον,<text:s/>ή<text:s/>αν<text:s/>ο<text:s/>πιστωτής<text:s/>έχει<text:s/>ήδη<text:s/>συμμορφωθεί<text:s/>πριν<text:s/>από<text:s/>την<text:s/>σύσταση,<text:s/>σύσταση<text:s/>παράλειψης<text:s/>της<text:s/>προσβολής<text:s/>στο<text:s/>μέλλον.</text:span></text:p>
      <text:p text:style-name="P52"><text:span text:style-name="T52_1">6.</text:span><text:span text:style-name="T52_2"><text:s/>Η<text:s/>διαβίβαση<text:s/>των<text:s/>στοιχείων<text:s/>των<text:s/>παρ.<text:s/>1<text:s/>και<text:s/>3<text:s/>και<text:s/>η<text:s/>ηλεκτρονική<text:s/>σύνδεση<text:s/>με<text:s/>το<text:s/>Μητρώο<text:s/>της<text:s/>παρ.<text:s/>2<text:s/>πραγματοποιούνται<text:s/>υπό<text:s/>τους<text:s/>όρους<text:s/>και<text:s/>τις<text:s/>εγγυήσεις<text:s/>εφαρμογής<text:s/>των<text:s/>κατάλληλων<text:s/>τεχνικών<text:s/>και<text:s/>οργανωτικών<text:s/>μέτρων<text:s/>και<text:s/>διαδικασιών,<text:s/>ώστε<text:s/>να<text:s/>διασφαλίζεται<text:s/>η<text:s/>ανωνυμοποιημένη<text:s/>μορφή<text:s/>των<text:s/>στοιχείων<text:s/>των<text:s/>υποκειμένων<text:s/>στοιχείων<text:s/>Μητρώου,<text:s/>η<text:s/>εμπιστευτικότητα,<text:s/>η<text:s/>ακεραιότητα,<text:s/>η<text:s/>διαθεσιμότητα<text:s/>και<text:s/>η<text:s/>αξιοπιστία<text:s/>της<text:s/>επεξεργασίας,<text:s/>καθώς<text:s/>και<text:s/>το<text:s/>κατάλληλο<text:s/>επίπεδο<text:s/>ασφαλείας<text:s/>σε<text:s/>σχέση<text:s/>με<text:s/>τους<text:s/>κινδύνους<text:s/>που<text:s/>παρουσιάζει<text:s/>η<text:s/>επεξεργασία<text:s/>των<text:s/>στοιχείων.</text:span></text:p>
      <text:h text:style-name="P53" text:outline-level="6"><text:span text:style-name="T53_1">Άρθρο<text:s/>4</text:span></text:h>
      <text:p text:style-name="P54"><text:span text:style-name="T54_1">1.</text:span><text:span text:style-name="T54_2"><text:s/>Το<text:s/>αναλυτικό<text:s/>περιεχόμενο<text:s/>των<text:s/>αντλούμενων<text:s/>στοιχείων<text:s/>γενικών<text:s/>πληροφοριών<text:s/>και<text:s/>στοιχείων<text:s/>οφειλών<text:s/>δύναται<text:s/>να<text:s/>ορίζεται<text:s/>και<text:s/>να<text:s/>τροποποιείται<text:s/>σύμφωνα<text:s/>με<text:s/>Απόφαση<text:s/>του<text:s/>Γενικού<text:s/>Γραμματέα<text:s/>Χρηματοπιστωτικού<text:s/>Τομέα<text:s/>και<text:s/>Διαχείρισης<text:s/>Ιδιωτικού<text:s/>Χρέους.</text:span></text:p>
      <text:p text:style-name="P55"><text:span text:style-name="T55_1">2.</text:span><text:span text:style-name="T55_2"><text:s/>Η<text:s/>Γενική<text:s/>Γραμματεία<text:s/>Χρηματοπιστωτικού<text:s/>Τομέα<text:s/>και<text:s/>Διαχείρισης<text:s/>Ιδιωτικού<text:s/>Χρέους<text:s/>διατηρεί<text:s/>τα<text:s/>στοιχεία<text:s/>Μητρώου<text:s/>για<text:s/>χρονικό<text:s/>διάστημα<text:s/>είκοσι<text:s/>(20)<text:s/>ετών<text:s/>από<text:s/>την<text:s/>ημεροχρονολογία<text:s/>παροχής<text:s/>κάθε<text:s/>στοιχείου<text:s/>από<text:s/>τον<text:s/>αντίστοιχο<text:s/>πιστωτή.</text:span></text:p>
      <text:h text:style-name="P56" text:outline-level="6"><text:span text:style-name="T56_1">Άρθρο<text:s/>5</text:span></text:h>
      <text:p text:style-name="P57"><text:span text:style-name="T57_1">1.</text:span><text:span text:style-name="T57_2"><text:s/>Πρόσβαση<text:s/>στα<text:s/>στοιχεία<text:s/>Μητρώου<text:s/>για<text:s/>το<text:s/>υφιστάμενο<text:s/>χρέος<text:s/>έχει<text:s/>μόνο<text:s/>η<text:s/>Γενική<text:s/>Γραμματεία<text:s/>Χρηματοπιστωτικού<text:s/>Τομέα<text:s/>και<text:s/>Διαχείρισης<text:s/>Ιδιωτικού<text:s/>Χρέους.</text:span></text:p>
      <text:p text:style-name="P58"><text:span text:style-name="T58_1">2.</text:span><text:span text:style-name="T58_2"><text:s/>Η<text:s/>Γενική<text:s/>Γραμματεία<text:s/>δύναται<text:s/>να<text:s/>χορηγεί<text:s/>την<text:s/>Έκθεση<text:s/>Διαχείρισης<text:s/>σε<text:s/>φορείς<text:s/>του<text:s/>δημοσίου<text:s/>και<text:s/>ιδιωτικού<text:s/>τομέα,<text:s/>μετά<text:s/>από<text:s/>αίτησή<text:s/>τους<text:s/>που<text:s/>υποβάλλεται<text:s/>ηλεκτρονικά<text:s/>στο<text:s/>Μητρώο,<text:s/>στην<text:s/>οποία<text:s/>προσδιορίζεται<text:s/>ο<text:s/>σκοπός<text:s/>της<text:s/>χορήγησης.</text:span></text:p>
      <text:p text:style-name="P59"><text:span text:style-name="T59_1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γ.<text:s/>Ι.<text:s/>Ρέντης,<text:s/>15<text:s/>Φεβρουαρίου<text:s/>2024</text:span></text:p>
      <text:p text:style-name="P62"><text:span text:style-name="T62_1">Οι<text:s/>Υπουργοί</text:span></text:p>
      <text:p text:style-name="P63"><text:span text:style-name="T63_1">Εθνικής<text:s/>Οικονομίας<text:s/>και<text:s/>Οικονομικών</text:span></text:p>
      <text:p text:style-name="P64"><text:span text:style-name="T64_1">ΚΩΝΣΤΑΝΤΙΝΟΣ</text:span></text:p>
      <text:p text:style-name="P65"><text:span text:style-name="T65_1">ΧΑΤΖΗΔΑΚΗΣ</text:span></text:p>
      <text:p text:style-name="P66"><text:span text:style-name="T66_1">Ψηφιακής<text:s/>Διακυβέρνησης</text:span></text:p>
      <text:p text:style-name="P67"><text:span text:style-name="T67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