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<text:s/>ΕΝ/1</text:span><text:span text:style-name="T1_2">7917/131<text:s/></text:span></text:p>
      <text:p text:style-name="P2"><text:span text:style-name="T2_1">Τροποποίηση<text:s/>(6η)<text:s/>της<text:s/>υπό<text:s/>στοιχεία<text:s/>ΥΠΕΝ/ΕΣΠΑ-<text:s/>ΕΝ/118225/2849/10.12.2021<text:s/>κοινής<text:s/>υπουργικής<text:s/>απόφασης<text:s/>της<text:s/>Προκήρυξης<text:s/>του<text:s/>προγράμματος<text:s/>«Εξοικονομώ<text:s/>2021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ιδίως<text:s/>το<text:s/>άρθρο<text:s/>10<text:s/>αυτού.</text:span></text:p>
      <text:p text:style-name="P9"><text:span text:style-name="T9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<text:s/>2023<text:s/>(Α’<text:s/>130)<text:s/>-<text:s/>Μεταβατικές<text:s/>διατάξεις»<text:s/>(Α’<text:s/>139).</text:span></text:p>
      <text:p text:style-name="P12"><text:span text:style-name="T12_1">7.<text:s/>Την<text:s/>υπό<text:s/>στοιχεία<text:s/>Υ<text:s/>12/7.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3"><text:span text:style-name="T13_1">8.<text:s/>Την<text:s/>υπ’<text:s/>αρ.<text:s/>28385/28.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28.9.2016<text:s/>(Β’<text:s/>3296)<text:s/>και<text:s/>88238/ΕΥΘΥ811/29.8.2016<text:s/>(Β’<text:s/>2733)<text:s/>κοινών<text:s/>υπουργικών<text:s/>αποφάσεων»<text:s/>(Β’<text:s/>2142).</text:span></text:p>
      <text:p text:style-name="P14"><text:span text:style-name="T14_1">9.<text:s/>Την<text:s/>υπ’<text:s/>αρ.<text:s/>37076/21.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"».</text:span></text:p>
      <text:p text:style-name="P15"><text:span text:style-name="T15_1">10.<text:s/>Την<text:s/>υπό<text:s/>στοιχεία<text:s/>159296<text:s/>ΕΞ<text:s/>2021/13.12.2021<text:s/>(ΑΔΑ<text:s/>60ΙΘΗ-Ο6Χ)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με<text:s/>τις<text:s/>υπό<text:s/>στοιχεία<text:s/>17838<text:s/>ΕΞ<text:s/>2022/<text:s/>10.2.2022<text:s/>και<text:s/>60323<text:s/>ΕΞ<text:s/>2023/13.4.2023<text:s/>αποφάσεις.</text:span></text:p>
      <text:p text:style-name="P16"><text:span text:style-name="T16_1">11.<text:s/>Την<text:s/>υπό<text:s/>στοιχεία<text:s/>ΥΠΕΝ/ΕΣΠΑΕΝ/118225/2849/<text:s/>10.12.2021<text:s/>(Β’<text:s/>5778)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για<text:s/>την<text:s/>Προκήρυξη<text:s/>του<text:s/>προγράμματος<text:s/>«Εξοικονομώ<text:s/>2021»,<text:s/>που<text:s/>θα<text:s/>υλοποιηθεί<text:s/>στο<text:s/>πλαίσιο<text:s/>του<text:s/>Ταμείου<text:s/>Ανάκαμψης<text:s/>και<text:s/>Ανθεκτικότητας<text:s/>όπως<text:s/>έχει<text:s/>τροποποιηθεί<text:s/>με<text:s/>τις<text:s/>υπό<text:s/>στοιχεία<text:s/>ΥΠΕΝ/ΕΣΠΑΕΝ/14268/166/15.2.2022<text:s/>(Β’<text:s/>684),<text:s/>ΥΠΕΝ/ΕΣΠΑΕΝ/31094/351/31.3.2022<text:s/>(Β’<text:s/>1600),<text:s/>ΥΠΕΝ/ΕΣΠΑΕΝ/75356/1097/19.7.2022<text:s/>(Β’<text:s/>3932),<text:s/>ΥΠΕΝ/<text:s/>ΕΣΠΑΕΝ/98728/1508/28.9.2022<text:s/>(Β’<text:s/>5111)<text:s/>και<text:s/>ΥΠΕΝ/ΥΔΕΝ/<text:s/>114394/1418/7.11.2023<text:s/>(Β’<text:s/>6399)<text:s/>κοινές<text:s/>αποφάσεις.</text:span></text:p>
      <text:p text:style-name="P17"><text:span text:style-name="T17_1">12.<text:s/>Το<text:s/>υπό<text:s/>στοιχεία<text:s/>ΤΕΕ-4584/02.02.2024<text:s/>(α.π.:<text:s/>εισερχ.<text:s/>ΥΠΕΝ/ΥΔΕΝ/11950/94/02.02.2024)<text:s/>έγγραφο<text:s/>του<text:s/>Τεχνικού<text:s/>Επιμελητηρίου<text:s/>Ελλάδας<text:s/>(ΤΕΕ),<text:s/>με<text:s/>το<text:s/>οποίο<text:s/>εισηγείται<text:s/>την<text:s/>παράταση<text:s/>της<text:s/>προθεσμίας<text:s/>ολοκλήρωσης<text:s/>έργου<text:s/>για<text:s/>τις<text:s/>αιτήσεις<text:s/>που<text:s/>υπάχθηκαν<text:s/>στο<text:s/>πρόγραμμα<text:s/>με<text:s/>την<text:s/>1η<text:s/>και<text:s/>2η<text:s/>απόφαση<text:s/>Υπαγωγής.</text:span></text:p>
      <text:p text:style-name="P18"><text:span text:style-name="T18_1">13.<text:s/>Την<text:s/>υπό<text:s/>στοιχεία<text:s/>ΥΠΕΝ/ΔΠΔΑ/14578/323/9.2.2024<text:s/>εισήγηση<text:s/>της<text:s/>Γενικής<text:s/>Διεύθυνσης<text:s/>Οικονομικών<text:s/>Υπηρεσιών<text:s/>του<text:s/>Υπουργείου<text:s/>Περιβάλλοντος<text:s/>και<text:s/>Ενέργειας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19"><text:span text:style-name="T19_1">14.<text:s/>Την<text:s/>υπό<text:s/>στοιχεία<text:s/>23795<text:s/>ΕΞ<text:s/>2024/ΥΠΟΙΚ<text:s/>13.2.2024<text:s/>σύμφωνη<text:s/>γνώμη<text:s/>της<text:s/>Ειδικής<text:s/>Υπηρεσίας<text:s/>Συντονισμού<text:s/>Ταμείου<text:s/>Ανάκαμψης.</text:span></text:p>
      <text:p text:style-name="P20"><text:span text:style-name="T20_1">15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πέραν<text:s/>από<text:s/>αυτήν<text:s/>που<text:s/>αναφέρεται<text:s/>στην<text:s/>ανωτέρω<text:s/>υπό<text:s/>στοιχεία<text:s/>ΥΠΕΝ/ΕΣΠΑ-<text:s/>ΕΝ/118225/2849/10.12.2021<text:s/>κοινή<text:s/>υπουργική<text:s/>απόφαση,<text:s/>αποφασίζουμε:</text:span></text:p>
      <text:p text:style-name="P21"><text:span text:style-name="T21_1">Την<text:s/>τροποποίηση<text:s/>της<text:s/>υπό<text:s/>στοιχεία<text:s/>ΥΠΕΝ/ΕΣΠΑΕΝ/<text:s/>118225/2849/10.12.2021<text:s/>κοινής<text:s/>υπουργικής<text:s/>απόφασης<text:s/>για<text:s/>την<text:s/>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,<text:s/>ως<text:s/>κατωτέρω:</text:span></text:p>
      <text:p text:style-name="P22"><text:span text:style-name="T22_1">Μετά<text:s/>το<text:s/>έβδομο<text:s/>εδάφιο<text:s/>της<text:s/>ενότητας<text:s/>6.3<text:s/>«Παρατάσεις<text:s/>Προθεσμιών»<text:s/>του<text:s/>Οδηγού<text:s/>Εφαρμογής<text:s/>του<text:s/>προγράμματος,<text:s/>προστίθεται<text:s/>νέο<text:s/>εδάφιο,<text:s/>ως<text:s/>εξής:</text:span></text:p>
      <text:p text:style-name="P23"><text:span text:style-name="T23_1">«Για<text:s/>τις<text:s/>αιτήσεις<text:s/>που<text:s/>υπάχθηκαν<text:s/>στο<text:s/>πρόγραμμα<text:s/>με<text:s/>την<text:s/>1η<text:s/>και<text:s/>2η<text:s/>απόφαση<text:s/>Υπαγωγής,<text:s/>η<text:s/>προθεσμία<text:s/>για<text:s/>την<text:s/>υλοποίηση<text:s/>του<text:s/>έργου<text:s/>παρατείνεται<text:s/>έως<text:s/>και<text:s/>τις<text:s/>16.4.2024.».</text:span></text:p>
      <text:p text:style-name="P24"><text:span text:style-name="T24_1">Κατά<text:s/>τα<text:s/>λοιπά<text:s/>ισχύει<text:s/>η<text:s/>υπό<text:s/>στοιχεία<text:s/>ΥΠΕΝ/ΕΣΠΑΕΝ/<text:s/>118225/2849/10.12.2021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για<text:s/>την<text:s/>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.</text:span></text:p>
      <text:p text:style-name="P25"><text:span text:style-name="T2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9<text:s/>Φεβρουαρίου<text:s/>2024</text:span></text:p>
      <text:p text:style-name="P28"><text:span text:style-name="T28_1">Οι<text:s/>Υπουργοί</text:span></text:p>
      <text:p text:style-name="P29"><text:span text:style-name="T29_1">Αναπληρωτής<text:s/>Υπουργός</text:span></text:p>
      <text:p text:style-name="P30"><text:span text:style-name="T30_1">Εθνικής<text:s/>Οικονομίας<text:s/>και<text:s/>Περιβάλλοντος<text:s/>και<text:s/>Οικονομικών<text:s/>Ενέργειας</text:span></text:p>
      <text:p text:style-name="P31"><text:span text:style-name="T31_1">ΝΙΚΟΛΑΟΣ<text:s/>ΠΑΠΑΘΑΝΑΣΗ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