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03cm"/>
    </style:style>
    <style:style style:name="Column2" style:family="table-column">
      <style:table-column-properties style:column-width="12.1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748cm"/>
    </style:style>
    <style:style style:name="Column4" style:family="table-column">
      <style:table-column-properties style:column-width="11.762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611cm"/>
    </style:style>
    <style:style style:name="Column6" style:family="table-column">
      <style:table-column-properties style:column-width="12.899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text-properties text:display="none"/>
    </style:style>
    <style:style style:name="Table4" style:family="table">
      <style:table-properties table:align="left" style:width="9.703cm" fo:margin-left="0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9.197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468cm"/>
    </style:style>
    <style:style style:name="Column10" style:family="table-column">
      <style:table-column-properties style:column-width="13.042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>
      <style:text-properties fo:language="el" fo:language-asian="el" fo:font-weight="bold" style:font-weight-asian="bold" style:font-weight-complex="bold"/>
    </style:style>
    <style:style style:name="T229_5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/>
    </style:style>
    <style:style style:name="T232_4" style:family="text">
      <style:text-properties fo:language="el" fo:language-asian="el" fo:font-weight="bold" style:font-weight-asian="bold" style:font-weight-complex="bold"/>
    </style:style>
    <style:style style:name="T232_5" style:family="text">
      <style:text-properties fo:language="el" fo:language-asian="el"/>
    </style:style>
    <style:style style:name="T232_6" style:family="text">
      <style:text-properties style:text-position="super 58%" fo:font-size="15pt" style:font-size-asian="15pt" style:font-size-complex="15pt" fo:language="el" fo:language-asian="el"/>
    </style:style>
    <style:style style:name="T232_7" style:family="text">
      <style:text-properties fo:language="el" fo:language-asian="el"/>
    </style:style>
    <style:style style:name="T232_8" style:family="text">
      <style:text-properties style:text-position="super 58%" fo:font-size="15pt" style:font-size-asian="15pt" style:font-size-complex="15pt" fo:language="el" fo:language-asian="el"/>
    </style:style>
    <style:style style:name="T232_9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T276_5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 fo:font-weight="bold" style:font-weight-asian="bold" style:font-weight-complex="bold"/>
    </style:style>
    <style:style style:name="T281_5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font-style="italic" style:font-style-asian="italic" style:font-style-complex="italic" fo:language="el" fo:language-asian="el"/>
    </style:style>
    <style:style style:name="Table6" style:family="table">
      <style:table-properties table:align="left" style:width="16.512cm" fo:margin-left="0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1.291cm"/>
    </style:style>
    <style:style style:name="Column13" style:family="table-column">
      <style:table-column-properties style:column-width="1.323cm"/>
    </style:style>
    <style:style style:name="Column14" style:family="table-column">
      <style:table-column-properties style:column-width="1.826cm"/>
    </style:style>
    <style:style style:name="Column15" style:family="table-column">
      <style:table-column-properties style:column-width="1.235cm"/>
    </style:style>
    <style:style style:name="Column16" style:family="table-column">
      <style:table-column-properties style:column-width="1.284cm"/>
    </style:style>
    <style:style style:name="Column17" style:family="table-column">
      <style:table-column-properties style:column-width="1.901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1.808cm"/>
    </style:style>
    <style:style style:name="Column20" style:family="table-column">
      <style:table-column-properties style:column-width="1.871cm"/>
    </style:style>
    <style:style style:name="Column21" style:family="table-column">
      <style:table-column-properties style:column-width="1.386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22" style:family="table-column">
      <style:table-column-properties style:column-width="4.022cm"/>
    </style:style>
    <style:style style:name="Column23" style:family="table-column">
      <style:table-column-properties style:column-width="3.537cm"/>
    </style:style>
    <style:style style:name="Column24" style:family="table-column">
      <style:table-column-properties style:column-width="3.307cm"/>
    </style:style>
    <style:style style:name="Column25" style:family="table-column">
      <style:table-column-properties style:column-width="5.616cm"/>
    </style:style>
    <style:style style:name="Row5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style:text-position="super 58%" fo:font-size="15pt" style:font-size-asian="15pt" style:font-size-complex="15pt" fo:language="el" fo:language-asian="el"/>
    </style:style>
    <style:style style:name="T520_3" style:family="text">
      <style:text-properties fo:language="el" fo:language-asian="el"/>
    </style:style>
    <style:style style:name="T520_4" style:family="text">
      <style:text-properties style:text-position="super 58%" fo:font-size="15pt" style:font-size-asian="15pt" style:font-size-complex="15pt" fo:language="el" fo:language-asian="el"/>
    </style:style>
    <style:style style:name="T520_5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font-style="italic" style:font-style-asian="italic" style:font-style-complex="italic" fo:language="el" fo:language-asian="el"/>
    </style:style>
    <style:style style:name="Table8" style:family="table">
      <style:table-properties table:align="left" style:width="16.51cm" fo:margin-left="0cm"/>
    </style:style>
    <style:style style:name="Column26" style:family="table-column">
      <style:table-column-properties style:column-width="3.484cm"/>
    </style:style>
    <style:style style:name="Column27" style:family="table-column">
      <style:table-column-properties style:column-width="3.496cm"/>
    </style:style>
    <style:style style:name="Column28" style:family="table-column">
      <style:table-column-properties style:column-width="6.509cm"/>
    </style:style>
    <style:style style:name="Column29" style:family="table-column">
      <style:table-column-properties style:column-width="3.022cm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>
      <style:text-properties style:text-position="super 58%" fo:font-size="15pt" style:font-size-asian="15pt" style:font-size-complex="15pt" fo:language="el" fo:language-asian="el"/>
    </style:style>
    <style:style style:name="T542_3" style:family="text">
      <style:text-properties fo:language="el" fo:language-asian="el"/>
    </style:style>
    <style:style style:name="T542_4" style:family="text">
      <style:text-properties style:text-position="super 58%" fo:font-size="15pt" style:font-size-asian="15pt" style:font-size-complex="15pt" fo:language="el" fo:language-asian="el"/>
    </style:style>
    <style:style style:name="T542_5" style:family="text">
      <style:text-properties fo:language="el" fo:language-asian="el"/>
    </style:style>
    <style:style style:name="T542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42_7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/>
    <style:style style:name="T5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4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T58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3_5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4_5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T6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5" style:family="text">
      <style:text-properties fo:language="el" fo:language-asian="el" fo:font-weight="bold" style:font-weight-asian="bold" style:font-weight-complex="bold"/>
    </style:style>
    <style:style style:name="T64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7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1_5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Title">
      <style:paragraph-properties fo:margin-top="0.212cm" fo:margin-bottom="0.635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Title">
      <style:paragraph-properties fo:margin-top="0.212cm" fo:margin-bottom="0.635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Title">
      <style:paragraph-properties fo:margin-top="0.212cm" fo:margin-bottom="0.635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Title">
      <style:paragraph-properties fo:margin-top="0.212cm" fo:margin-bottom="0.635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Title">
      <style:paragraph-properties fo:margin-top="0.212cm" fo:margin-bottom="0.635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Title">
      <style:paragraph-properties fo:margin-top="0.212cm" fo:margin-bottom="0.635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Title">
      <style:paragraph-properties fo:margin-top="0.212cm" fo:margin-bottom="0.635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Title">
      <style:paragraph-properties fo:margin-top="0.212cm" fo:margin-bottom="0.635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Title">
      <style:paragraph-properties fo:margin-top="0.212cm" fo:margin-bottom="0.635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Title">
      <style:paragraph-properties fo:margin-top="0.212cm" fo:margin-bottom="0.635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Title">
      <style:paragraph-properties fo:margin-top="0.212cm" fo:margin-bottom="0.635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Title">
      <style:paragraph-properties fo:margin-top="0.212cm" fo:margin-bottom="0.635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Title">
      <style:paragraph-properties fo:margin-top="0.212cm" fo:margin-bottom="0.635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Title">
      <style:paragraph-properties fo:margin-top="0.212cm" fo:margin-bottom="0.635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Title">
      <style:paragraph-properties fo:margin-top="0.212cm" fo:margin-bottom="0.635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Title">
      <style:paragraph-properties fo:margin-top="0.212cm" fo:margin-bottom="0.635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Title">
      <style:paragraph-properties fo:margin-top="0.212cm" fo:margin-bottom="0.635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Title">
      <style:paragraph-properties fo:margin-top="0.212cm" fo:margin-bottom="0.635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Title">
      <style:paragraph-properties fo:margin-top="0.212cm" fo:margin-bottom="0.635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Title">
      <style:paragraph-properties fo:margin-top="0.212cm" fo:margin-bottom="0.635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Title">
      <style:paragraph-properties fo:margin-top="0.212cm" fo:margin-bottom="0.635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Title">
      <style:paragraph-properties fo:margin-top="0.212cm" fo:margin-bottom="0.635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/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6_5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2_7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3_5" style:family="text">
      <style:text-properties fo:language="el" fo:language-asian="el" fo:font-weight="bold" style:font-weight-asian="bold" style:font-weight-complex="bold"/>
    </style:style>
    <style:style style:name="T8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3_7" style:family="text">
      <style:text-properties fo:language="el" fo:language-asian="el" fo:font-weight="bold" style:font-weight-asian="bold" style:font-weight-complex="bold"/>
    </style:style>
    <style:style style:name="T84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>
      <style:text-properties fo:language="el" fo:language-asian="el" fo:font-weight="bold" style:font-weight-asian="bold" style:font-weight-complex="bold"/>
    </style:style>
    <style:style style:name="T896_5" style:family="text">
      <style:text-properties fo:language="el" fo:language-asian="el" fo:font-weight="bold" style:font-weight-asian="bold" style:font-weight-complex="bold"/>
    </style:style>
    <style:style style:name="T896_6" style:family="text">
      <style:text-properties fo:language="el" fo:language-asian="el" fo:font-weight="bold" style:font-weight-asian="bold" style:font-weight-complex="bold"/>
    </style:style>
    <style:style style:name="T896_7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5" style:family="text">
      <style:text-properties fo:language="el" fo:language-asian="el" fo:font-weight="bold" style:font-weight-asian="bold" style:font-weight-complex="bold"/>
    </style:style>
    <style:style style:name="T100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7" style:family="text">
      <style:text-properties fo:language="el" fo:language-asian="el" fo:font-weight="bold" style:font-weight-asian="bold" style:font-weight-complex="bold"/>
    </style:style>
    <style:style style:name="T100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9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30" style:family="table-column">
      <style:table-column-properties style:column-width="2.231cm"/>
    </style:style>
    <style:style style:name="Column31" style:family="table-column">
      <style:table-column-properties style:column-width="2.041cm"/>
    </style:style>
    <style:style style:name="Column32" style:family="table-column">
      <style:table-column-properties style:column-width="3.353cm"/>
    </style:style>
    <style:style style:name="Column33" style:family="table-column">
      <style:table-column-properties style:column-width="4.318cm"/>
    </style:style>
    <style:style style:name="Column34" style:family="table-column">
      <style:table-column-properties style:column-width="4.538cm"/>
    </style:style>
    <style:style style:name="Row7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35" style:family="table-column">
      <style:table-column-properties style:column-width="2.231cm"/>
    </style:style>
    <style:style style:name="Column36" style:family="table-column">
      <style:table-column-properties style:column-width="2.041cm"/>
    </style:style>
    <style:style style:name="Column37" style:family="table-column">
      <style:table-column-properties style:column-width="3.353cm"/>
    </style:style>
    <style:style style:name="Column38" style:family="table-column">
      <style:table-column-properties style:column-width="4.318cm"/>
    </style:style>
    <style:style style:name="Column39" style:family="table-column">
      <style:table-column-properties style:column-width="4.538cm"/>
    </style:style>
    <style:style style:name="Row89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Normal">
      <style:paragraph-properties fo:text-align="justify" fo:margin-top="0.423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40" style:family="table-column">
      <style:table-column-properties style:column-width="2.231cm"/>
    </style:style>
    <style:style style:name="Column41" style:family="table-column">
      <style:table-column-properties style:column-width="2.041cm"/>
    </style:style>
    <style:style style:name="Column42" style:family="table-column">
      <style:table-column-properties style:column-width="3.353cm"/>
    </style:style>
    <style:style style:name="Column43" style:family="table-column">
      <style:table-column-properties style:column-width="4.318cm"/>
    </style:style>
    <style:style style:name="Column44" style:family="table-column">
      <style:table-column-properties style:column-width="4.538cm"/>
    </style:style>
    <style:style style:name="Row10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5.224cm" fo:margin-left="0cm"/>
    </style:style>
    <style:style style:name="Column45" style:family="table-column">
      <style:table-column-properties style:column-width="7.034cm"/>
    </style:style>
    <style:style style:name="Column46" style:family="table-column">
      <style:table-column-properties style:column-width="0.346cm"/>
    </style:style>
    <style:style style:name="Column47" style:family="table-column">
      <style:table-column-properties style:column-width="0.434cm"/>
    </style:style>
    <style:style style:name="Column48" style:family="table-column">
      <style:table-column-properties style:column-width="0.123cm"/>
    </style:style>
    <style:style style:name="Column49" style:family="table-column">
      <style:table-column-properties style:column-width="6.712cm"/>
    </style:style>
    <style:style style:name="Column50" style:family="table-column">
      <style:table-column-properties style:column-width="0.071cm"/>
    </style:style>
    <style:style style:name="Column51" style:family="table-column">
      <style:table-column-properties style:column-width="0.504cm"/>
    </style:style>
    <style:style style:name="Row117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52" style:family="table-column">
      <style:table-column-properties style:column-width="4.715cm"/>
    </style:style>
    <style:style style:name="Column53" style:family="table-column">
      <style:table-column-properties style:column-width="0.037cm"/>
    </style:style>
    <style:style style:name="Column54" style:family="table-column">
      <style:table-column-properties style:column-width="0.288cm"/>
    </style:style>
    <style:style style:name="Column55" style:family="table-column">
      <style:table-column-properties style:column-width="0.252cm"/>
    </style:style>
    <style:style style:name="Column56" style:family="table-column">
      <style:table-column-properties style:column-width="1.741cm"/>
    </style:style>
    <style:style style:name="Column57" style:family="table-column">
      <style:table-column-properties style:column-width="0.048cm"/>
    </style:style>
    <style:style style:name="Column58" style:family="table-column">
      <style:table-column-properties style:column-width="5.47cm"/>
    </style:style>
    <style:style style:name="Column59" style:family="table-column">
      <style:table-column-properties style:column-width="0.056cm"/>
    </style:style>
    <style:style style:name="Column60" style:family="table-column">
      <style:table-column-properties style:column-width="0.026cm"/>
    </style:style>
    <style:style style:name="Column61" style:family="table-column">
      <style:table-column-properties style:column-width="1.623cm"/>
    </style:style>
    <style:style style:name="Column62" style:family="table-column">
      <style:table-column-properties style:column-width="0.504cm"/>
    </style:style>
    <style:style style:name="Column63" style:family="table-column">
      <style:table-column-properties style:column-width="1.245cm"/>
    </style:style>
    <style:style style:name="Column64" style:family="table-column">
      <style:table-column-properties style:column-width="0.504cm"/>
    </style:style>
    <style:style style:name="Row126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9.925cm" fo:margin-left="0cm"/>
    </style:style>
    <style:style style:name="Column65" style:family="table-column">
      <style:table-column-properties style:column-width="1.318cm"/>
    </style:style>
    <style:style style:name="Column66" style:family="table-column">
      <style:table-column-properties style:column-width="6.934cm"/>
    </style:style>
    <style:style style:name="Column67" style:family="table-column">
      <style:table-column-properties style:column-width="1.674cm"/>
    </style:style>
    <style:style style:name="Row13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0_4" style:family="text">
      <style:text-properties fo:language="el" fo:language-asian="el" fo:font-weight="bold" style:font-weight-asian="bold" style:font-weight-complex="bold"/>
    </style:style>
    <style:style style:name="T132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0_6" style:family="text">
      <style:text-properties fo:language="el" fo:language-asian="el" fo:font-weight="bold" style:font-weight-asian="bold" style:font-weight-complex="bold"/>
    </style:style>
    <style:style style:name="T132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0_8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4_5" style:family="text">
      <style:text-properties fo:language="el" fo:language-asian="el" fo:font-weight="bold" style:font-weight-asian="bold" style:font-weight-complex="bold"/>
    </style:style>
    <style:style style:name="T1324_6" style:family="text">
      <style:text-properties fo:language="el" fo:language-asian="el" fo:font-weight="bold" style:font-weight-asian="bold" style:font-weight-complex="bold"/>
    </style:style>
    <style:style style:name="T1324_7" style:family="text">
      <style:text-properties fo:language="el" fo:language-asian="el" fo:font-weight="bold" style:font-weight-asian="bold" style:font-weight-complex="bold"/>
    </style:style>
    <style:style style:name="T1324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4_9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5_5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6_5" style:family="text">
      <style:text-properties fo:language="el" fo:language-asian="el" fo:font-weight="bold" style:font-weight-asian="bold" style:font-weight-complex="bold"/>
    </style:style>
    <style:style style:name="T132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6_7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T13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7_5" style:family="text">
      <style:text-properties fo:language="el" fo:language-asian="el" fo:font-weight="bold" style:font-weight-asian="bold" style:font-weight-complex="bold"/>
    </style:style>
    <style:style style:name="T132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7_7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T13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5" style:family="text">
      <style:text-properties fo:language="el" fo:language-asian="el" fo:font-weight="bold" style:font-weight-asian="bold" style:font-weight-complex="bold"/>
    </style:style>
    <style:style style:name="T13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7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482cm" fo:margin-left="0cm"/>
    </style:style>
    <style:style style:name="Column68" style:family="table-column">
      <style:table-column-properties style:column-width="0.746cm"/>
    </style:style>
    <style:style style:name="Column69" style:family="table-column">
      <style:table-column-properties style:column-width="2.713cm"/>
    </style:style>
    <style:style style:name="Column70" style:family="table-column">
      <style:table-column-properties style:column-width="2.036cm"/>
    </style:style>
    <style:style style:name="Column71" style:family="table-column">
      <style:table-column-properties style:column-width="1.893cm"/>
    </style:style>
    <style:style style:name="Column72" style:family="table-column">
      <style:table-column-properties style:column-width="2.272cm"/>
    </style:style>
    <style:style style:name="Column73" style:family="table-column">
      <style:table-column-properties style:column-width="2.36cm"/>
    </style:style>
    <style:style style:name="Column74" style:family="table-column">
      <style:table-column-properties style:column-width="2.037cm"/>
    </style:style>
    <style:style style:name="Column75" style:family="table-column">
      <style:table-column-properties style:column-width="2.425cm"/>
    </style:style>
    <style:style style:name="Row139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8" style:family="paragraph" style:parent-style-name="Normal">
      <style:paragraph-properties fo:text-align="justify" fo:margin-top="0.423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4" style:family="paragraph" style:parent-style-name="Normal">
      <style:paragraph-properties fo:text-align="justify" fo:margin-top="0.423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4" style:family="text">
      <style:text-properties fo:language="el" fo:language-asian="el" fo:font-weight="bold" style:font-weight-asian="bold" style:font-weight-complex="bold"/>
    </style:style>
    <style:style style:name="T13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6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3_4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9</text:span><text:span text:style-name="T1_2">058/138</text:span></text:p>
      <text:p text:style-name="P2"><text:span text:style-name="T2_1">Προκήρυξη<text:s/>του<text:s/>Προγράμματος<text:s/>με<text:s/>τίτλο<text:s/>«Αλλάζω<text:s/>συσκευή<text:s/>για<text:s/>τις<text:s/>επιχειρήσεις»,<text:s/>που<text:s/>θα<text:s/>υλοποιηθεί<text:s/>στο<text:s/>πλαίσιο<text:s/>της<text:s/>Δράσης<text:s/>«Εξοικονομώ<text:s/>-<text:s/>Επιχειρώντας»<text:s/>με<text:s/>την<text:s/>υποστήριξη<text:s/>του<text:s/>Ταμείου<text:s/>Ανάκαμψης<text:s/>και<text:s/>Ανθεκτικότητας.</text:span></text:p>
      <text:p text:style-name="P3"><text:span text:style-name="T3_1">O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ν<text:s/>Κανονισμό<text:s/>(ΕΚ)<text:s/>2023/2831<text:s/>(15.12.2023)<text:s/>της<text:s/>Επιτροπής<text:s/>της<text:s/>13.12.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O.J<text:s/>ΕΕ<text:s/>L<text:s/>1<text:s/>της<text:s/>15.12.2023).</text:span></text:p>
      <text:p text:style-name="P7"><text:span text:style-name="T7_1">2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.</text:span></text:p>
      <text:p text:style-name="P8"><text:span text:style-name="T8_1">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9"><text:span text:style-name="T9_1">4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0"><text:span text:style-name="T10_1">5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2"><text:span text:style-name="T12_1">7.<text:s/>Την<text:s/>από<text:s/>7<text:s/>Δεκεμβρίου<text:s/>2023<text:s/>εκτελεστική<text:s/>απόφαση<text:s/>του<text:s/>Συμβουλίου<text:s/>της<text:s/>ΕΕ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<text:s/>1).</text:span></text:p>
      <text:p text:style-name="P13"><text:span text:style-name="T13_1">8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4"><text:span text:style-name="T14_1">9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5"><text:span text:style-name="T15_1">10.<text:s/>Την<text:s/>ανακοίνωση<text:s/>της<text:s/>Ευρωπαϊκής<text:s/>Επιτροπής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16"><text:span text:style-name="T16_1">11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C(2022)<text:s/>5087<text:s/>final/14-07-2022<text:s/>πράξη<text:s/>της.</text:span></text:p>
      <text:p text:style-name="P17"><text:span text:style-name="T17_1">12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”<text:s/>(SWD)2021<text:s/>12<text:s/>final/22-1-2021<text:s/>(parts<text:s/>1,<text:s/>2).</text:span></text:p>
      <text:p text:style-name="P18"><text:span text:style-name="T18_1">13.<text:s/>Τον<text:s/>ν.<text:s/>3986/2011«Επείγοντα<text:s/>Μέτρα<text:s/>Εφαρμογής<text:s/>Μεσοπρόθεσμου<text:s/>Πλαισίου<text:s/>Δημοσιονομικής<text:s/>Στρατηγικής<text:s/>2012-2015»<text:s/>(Α’<text:s/>152).</text:span></text:p>
      <text:p text:style-name="P19"><text:span text:style-name="T19_1">14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20"><text:span text:style-name="T20_1">1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1"><text:span text:style-name="T21_1">16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<text:s/>(Α’<text:s/>143).</text:span></text:p>
      <text:p text:style-name="P22"><text:span text:style-name="T22_1">17.<text:s/>Την<text:s/>υπό<text:s/>στοιχεία<text:s/>ΥΠΕΝ/ΔΕΠΕΑ/51153/387<text:s/>απόφαση<text:s/>του<text:s/>Υπουργού<text:s/>Περιβάλλοντος<text:s/>και<text:s/>Ενέργειας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’<text:s/>3187).</text:span></text:p>
      <text:p text:style-name="P23"><text:span text:style-name="T23_1">1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text:s/>όπως<text:s/>τροποποιήθηκε<text:s/>και<text:s/>ισχύει<text:s/>δυνάμει<text:s/>των<text:s/>διατάξεων<text:s/>του<text:s/>ν.<text:s/>4782/2021<text:s/>(Β’<text:s/>36).</text:span></text:p>
      <text:p text:style-name="P24"><text:span text:style-name="T24_1">1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5"><text:span text:style-name="T25_1">2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6"><text:span text:style-name="T26_1">21.<text:s/>Τον<text:s/>ν.<text:s/>4635/2019<text:s/>«Επενδύω<text:s/>στην<text:s/>Ελλάδα<text:s/>και<text:s/>άλλες<text:s/>διατάξεις»<text:s/>(Α’<text:s/>167).</text:span></text:p>
      <text:p text:style-name="P27"><text:span text:style-name="T27_1">22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8"><text:span text:style-name="T28_1">23.<text:s/>Τον<text:s/>ν.<text:s/>4772/2021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<text:s/>(Α’<text:s/>17).</text:span></text:p>
      <text:p text:style-name="P29"><text:span text:style-name="T29_1">24.<text:s/>Τα<text:s/>άρθρα<text:s/>125-130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<text:s/>ΕΚ<text:s/>(L<text:s/>150),<text:s/>μέσω<text:s/>της<text:s/>τροποποίησης<text:s/>του<text:s/>άρθρου<text:s/>2<text:s/>του<text:s/>v.<text:s/>4335/2015,<text:s/>και<text:s/>λοιπές<text:s/>επείγουσες<text:s/>διατάξεις»<text:s/>(Α’<text:s/>78).</text:span></text:p>
      <text:p text:style-name="P30"><text:span text:style-name="T30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1"><text:span text:style-name="T31_1">26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32"><text:span text:style-name="T32_1">27.<text:s/>Τον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’<text:s/>77).</text:span></text:p>
      <text:p text:style-name="P33"><text:span text:style-name="T33_1">28.<text:s/>Τον<text:s/>ν.<text:s/>5043/2023<text:s/>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»<text:s/>(Α’<text:s/>91).</text:span></text:p>
      <text:p text:style-name="P34"><text:span text:style-name="T34_1">29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35"><text:span text:style-name="T35_1">30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6"><text:span text:style-name="T36_1">31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37"><text:span text:style-name="T37_1">32.<text:s/>Το<text:s/>π.δ.<text:s/>142/2017<text:s/>«Οργανισμός<text:s/>Υπουργείου<text:s/>Οικονομικών»<text:s/>(Α’<text:s/>181).</text:span></text:p>
      <text:p text:style-name="P38"><text:span text:style-name="T38_1">33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9"><text:span text:style-name="T39_1">3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40"><text:span text:style-name="T40_1">35.<text:s/>Την<text:s/>υπό<text:s/>στοιχεία<text:s/>Υ<text:s/>22/2024<text:s/>απόφαση<text:s/>του<text:s/>Πρωθυπουργού<text:s/>«Καθορισμός<text:s/>σειράς<text:s/>Τάξης<text:s/>Υπουργείων»<text:s/>(Β’<text:s/>28).</text:span></text:p>
      <text:p text:style-name="P41"><text:span text:style-name="T41_1">36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42"><text:span text:style-name="T42_1">3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’<text:s/>2573)»<text:s/>(Β’<text:s/>2857).</text:span></text:p>
      <text:p text:style-name="P43"><text:span text:style-name="T43_1">38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44"><text:span text:style-name="T44_1">39.<text:s/>Την<text:s/>υπό<text:s/>στοιχεία<text:s/>119126<text:s/>ΕΞ<text:s/>2021/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5"><text:span text:style-name="T45_1">40.<text:s/>Την<text:s/>υπ’<text:s/>αρ.<text:s/>119138/28.09.2021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<text:s/>(Β’<text:s/>4499).</text:span></text:p>
      <text:p text:style-name="P46"><text:span text:style-name="T46_1">41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<text:s/>ΕΥΘΥ811/29.08.2016<text:s/>(Β’<text:s/>2733)<text:s/>κοινών<text:s/>υπουργικών<text:s/>αποφάσεων»<text:s/>(Β’<text:s/>2142).</text:span></text:p>
      <text:p text:style-name="P47"><text:span text:style-name="T47_1">42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<text:s/>(ΑΔΑ:<text:s/>9ΞΝΨ46ΜΤΛΡ-ΚΦΕ).</text:span></text:p>
      <text:p text:style-name="P48"><text:span text:style-name="T48_1">43.<text:s/>T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ΥΠΟΙΚ<text:s/>30-09-2021<text:s/>(ΑΔΑ:<text:s/>6ΝΞ3Η-ΨΘ0<text:s/>απόφαση<text:s/>Υπ.<text:s/>Οικονομικών),<text:s/>όπως<text:s/>τροποποιήθηκε<text:s/>με<text:s/>την<text:s/>υπό<text:s/>στοιχεία<text:s/>52415<text:s/>ΕΞ<text:s/>2022<text:s/>απόφαση<text:s/>του<text:s/>Αναπληρωτή<text:s/>Υπ.<text:s/>Οικονομικών<text:s/>(Β’<text:s/>1927).</text:span></text:p>
      <text:p text:style-name="P49"><text:span text:style-name="T49_1">44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50"><text:span text:style-name="T50_1">45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1"><text:span text:style-name="T51_1">46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.<text:s/>Ε.Ε.<text:s/>651/2014,<text:s/>ως<text:s/>προς<text:s/>τον<text:s/>χαρακτηρισμό<text:s/>μιας<text:s/>επιχείρησης<text:s/>ως<text:s/>προβληματικής».</text:span></text:p>
      <text:p text:style-name="P52"><text:span text:style-name="T52_1">47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53"><text:span text:style-name="T53_1">48.<text:s/>Την<text:s/>υπ’<text:s/>αρ.<text:s/>77/11.01.2024<text:s/>(πρακτικό<text:s/>της<text:s/>από<text:s/>06-11-2023<text:s/>συνεδρίασης)<text:s/>κυβερνητική<text:s/>απόφαση<text:s/>περί<text:s/>ένταξης<text:s/>στο<text:s/>Αναπτυξιακό<text:s/>Πρόγραμμα<text:s/>Συμβάσεων<text:s/>Στρατηγικής<text:s/>Σημασίας<text:s/>και<text:s/>ανάθεσης<text:s/>στο<text:s/>Ταμείο<text:s/>Αξιοποίησης<text:s/>της<text:s/>Ιδιωτικής<text:s/>Περιουσίας<text:s/>του<text:s/>Δημοσίου<text:s/>(ΤΑΙΠΕΔ)<text:s/>υπηρεσιών<text:s/>ωρίμανσης<text:s/>για<text:s/>τη<text:s/>δράση<text:s/>«Αλλάζω<text:s/>Συσκευή<text:s/>για<text:s/>τις<text:s/>Επιχειρήσεις».</text:span></text:p>
      <text:p text:style-name="P54"><text:span text:style-name="T54_1">49.<text:s/>Την<text:s/>υπό<text:s/>στοιχεία<text:s/>11736<text:s/>ΕΞ<text:s/>2024/24/01/2024<text:s/>απόφαση<text:s/>ένταξης<text:s/>του<text:s/>Έργου<text:s/>«Εξοικονόμηση<text:s/>Ενέργειας<text:s/>σε<text:s/>Επιχειρήσεις<text:s/>-<text:s/>Αλλάζω<text:s/>Συσκευή<text:s/>για<text:s/>τις<text:s/>επιχειρήσεις»<text:s/>(κωδικός<text:s/>ΟΠΣ<text:s/>ΤΑ<text:s/>5223283)<text:s/>στο<text:s/>Ταμείο<text:s/>Ανάκαμψης<text:s/>και<text:s/>Ανθεκτικότητας<text:s/>της<text:s/>Δράσης<text:s/>με<text:s/>ID<text:s/>«16874<text:s/>-<text:s/>Εξοικονομώ<text:s/>επιχειρώντας»,<text:s/>της<text:s/>Ειδικής<text:s/>Υπηρεσίας<text:s/>Συντονισμού<text:s/>Ταμείου<text:s/>Ανάκαμψης.</text:span></text:p>
      <text:p text:style-name="P55"><text:span text:style-name="T55_1">50.<text:s/>Την<text:s/>υπό<text:s/>στοιχεία<text:s/>ΓΝ<text:s/>161/2023<text:s/>(179832<text:s/>ΕΞ<text:s/>2023/06.12.2023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,<text:s/>επί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ου<text:s/>προγράμματος<text:s/>«ΑΛΛΑΖΩ<text:s/>ΣΥΣΚΕΥΗ<text:s/>ΓΙΑ<text:s/>ΤΙΣ<text:s/>ΕΠΙΧΕΙΡΗΣΕΙΣ».</text:span></text:p>
      <text:p text:style-name="P56"><text:span text:style-name="T56_1">51.<text:s/>Την<text:s/>υπό<text:s/>στοιχεία<text:s/>ΓΝ<text:s/>015/2024<text:s/>(05.02.2024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<text:s/>επί<text:s/>συμπληρωματικού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ου<text:s/>προγράμματος<text:s/>«ΑΛΛΑΖΩ<text:s/>ΣΥΣΚΕΥΗ<text:s/>ΓΙΑ<text:s/>ΤΙΣ<text:s/>ΕΠΙΧΕΙΡΗΣΕΙΣ».</text:span></text:p>
      <text:p text:style-name="P57"><text:span text:style-name="T57_1">52.<text:s/>Την<text:s/>υπό<text:s/>στοιχεία<text:s/>ΥΠΕΝ/ΔΠΔΑ/13377/295/<text:s/>07.02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58"><text:span text:style-name="T58_1">53.<text:s/>Την<text:s/>υπό<text:s/>στοιχεία<text:s/>ΥΠΟΙΚ<text:s/>23003/12.02.2024<text:s/>σύμφωνη<text:s/>γνώμη<text:s/>της<text:s/>Ειδικής<text:s/>Υπηρεσίας<text:s/>Συντονισμού<text:s/>Ταμείου<text:s/>Ανάκαμψης.</text:span></text:p>
      <text:p text:style-name="P59"><text:span text:style-name="T59_1">54.<text:s/>Το<text:s/>γεγονός<text:s/>ότι<text:s/>από<text:s/>τις<text:s/>διατάξεις<text:s/>της<text:s/>παρούσας<text:s/>προκαλείται<text:s/>δαπάνη<text:s/>ύψους<text:s/>105.600.000,00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αποφασίζουμε:</text:span></text:p>
      <text:p text:style-name="P60"><text:span text:style-name="T60_1">Προκηρύσσουμε<text:s/>το<text:s/>Πρόγραμμα<text:s/>με<text:s/>τίτλο<text:s/>«Αλλάζω<text:s/>συσκευή<text:s/>για<text:s/>τις<text:s/>επιχειρήσεις»<text:s/>με<text:s/>στόχο<text:s/>την<text:s/>βελτίωση<text:s/>της<text:s/>ενεργειακής<text:s/>απόδοσης<text:s/>των<text:s/>επιχειρήσεων<text:s/>και<text:s/>τη<text:s/>μείωση<text:s/>της<text:s/>κατανάλωσης<text:s/>πρωτογενούς<text:s/>ενέργειας<text:s/>και<text:s/>κατά<text:s/>συνέπεια<text:s/>των<text:s/>εκπομπών<text:s/>διοξειδίου<text:s/>άνθρακα.<text:s/>Το<text:s/>Πρόγραμμα<text:s/>«Αλλάζω<text:s/>συσκευή<text:s/>για<text:s/>τις<text:s/>επιχειρήσεις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text:s/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61"><text:span text:style-name="T61_1">Ταμείο<text:s/>Ανάκαμψης<text:s/>και<text:s/>ΑνθεκτικότηταςΑΞΟΝΑΣΒΕΛΤΙΩΣΗ<text:s/>ΤΗΣ<text:s/>ΕΝΕΡΓΕΙΑΚΗΣ<text:s/>ΑΠΟΔΟΣΗΣ<text:s/>ΜΙΚΡΩΝ<text:s/>ΚΑΙ<text:s/>ΜΕΣΑΙΩΝ<text:s/>ΕΠΙΧΕΙΡΗΣΕΩΝΔΡΑΣΗ«ΕΞΟΙΚΟΝΟΜΩ<text:s/>ΕΠΙΧΕΙΡΩΝΤΑΣ»</text:span></text:p>
      <text:p text:style-name="P62"><text:span text:style-name="T62_1">ΠΡΟΚΗΡΥΞΗ<text:s/>ΠΡΟΓΡΑΜΜΑΤΟΣ«Αλλάζω<text:s/>συσκευή<text:s/>για<text:s/>τις<text:s/>επιχειρήσεις»</text:span></text:p>
      <text:p text:style-name="P63"><text:span text:style-name="T63_1">Ελλάδα<text:s/>2<text:s/>0</text:span></text:p>
      <text:p text:style-name="P64"><text:span text:style-name="T64_1">Με<text:s/>τη<text:s/>χρηματοδότηση<text:s/>της<text:s/>Ευρωπαϊκής<text:s/>Ένωσης</text:span></text:p>
      <text:p text:style-name="P65"><text:span text:style-name="T65_1">NextGenerationEU</text:span></text:p>
      <text:p text:style-name="P66"><text:span text:style-name="T66_1">Αθήνα,<text:s/>Φεβρουάριος<text:s/>2024</text:span></text:p>
      <text:p text:style-name="P67"><text:span text:style-name="T67_1">ΕΘΝΙΚΟ<text:s/>ΕΙΕΔΙΟ<text:s/>ΑΝΑΚΑΜΨΗ!ΚΑΙ<text:s/>ΑΝΘΕΚΤΙΚΟΤΗΤΑΙ</text:span></text:p>
      <text:p text:style-name="P68"><text:span text:style-name="T68_1">Περιεχόμενα</text:span></text:p>
      <text:p text:style-name="P69"><text:span text:style-name="T69_1">ΠΙΝΑΚΑΣ<text:s/>ΕΠΕΞΗΓΗΣΗΣ<text:s/>ΟΡΩΝ<text:s/>ΚΑΙ<text:s/>ΣΥΝΤΜΗΣΕΩΝ<text:s/></text:span></text:p>
      <text:p text:style-name="P70"><text:span text:style-name="T70_1">1.<text:s/></text:span><text:span text:style-name="T70_2">Αντικείμενο<text:s/>και<text:s/>στόχος<text:s/>του<text:s/>Προγράμματος<text:s/></text:span></text:p>
      <text:p text:style-name="P71"><text:span text:style-name="T71_1">2.<text:s/></text:span><text:span text:style-name="T71_2">Δικαιούχοι<text:s/>του<text:s/>Προγράμματος<text:s/>-<text:s/>Κριτήρια<text:s/>Επιλεξιμότητας<text:s/>-<text:s/>Ενεργειακός<text:s/>Στόχος<text:s/></text:span></text:p>
      <text:p text:style-name="P72"><text:span text:style-name="T72_1">3.<text:s/></text:span><text:span text:style-name="T72_2">Επιλέξιμες<text:s/>δαπάνες<text:s/>-<text:s/>Επιλέξιμος<text:s/>εξοπλισμός<text:s/></text:span></text:p>
      <text:p text:style-name="P73"><text:span text:style-name="T73_1">4.<text:s/></text:span><text:span text:style-name="T73_2">Είδος<text:s/>και<text:s/>ύψος<text:s/>ενίσχυσης<text:s/></text:span></text:p>
      <text:p text:style-name="P74"><text:span text:style-name="T74_1">5.<text:s/></text:span><text:span text:style-name="T74_2">Προϋπολογισμός<text:s/>-<text:s/>Πηγή<text:s/>χρηματοδότησης<text:s/></text:span></text:p>
      <text:p text:style-name="P75"><text:span text:style-name="T75_1">6.<text:s/></text:span><text:span text:style-name="T75_2">Υποβολή,<text:s/>έλεγχος<text:s/>και<text:s/>έγκριση<text:s/>αιτήσεων<text:s/>χρηματοδότησης<text:s/></text:span></text:p>
      <text:p text:style-name="P76"><text:span text:style-name="T76_1">7.<text:s/></text:span><text:span text:style-name="T76_2">Διαδικασία<text:s/>υλοποίησης<text:s/>-<text:s/>Καταβολή<text:s/>Ενίσχυσης<text:s/></text:span></text:p>
      <text:p text:style-name="P77"><text:span text:style-name="T77_1">8.<text:s/></text:span><text:span text:style-name="T77_2">Διάρκεια<text:s/>Προγράμματος<text:s/>-<text:s/>Χρονικά<text:s/>Ορόσημα<text:s/>και<text:s/>προθεσμίες<text:s/></text:span></text:p>
      <text:p text:style-name="P78"><text:span text:style-name="T78_1">9.<text:s/></text:span><text:span text:style-name="T78_2">Έλεγχοι<text:s/>και<text:s/>διοικητικές<text:s/>επαληθεύσεις<text:s/></text:span></text:p>
      <text:p text:style-name="P79"><text:span text:style-name="T79_1">10.<text:s/></text:span><text:span text:style-name="T79_2">Υποχρεώσεις<text:s/>συμμετεχόντων<text:s/>-<text:s/>Συνέπειες<text:s/>μη<text:s/>τήρησης<text:s/>υποχρεώσεων<text:s/></text:span></text:p>
      <text:p text:style-name="P80"><text:span text:style-name="T80_1">11.<text:s/></text:span><text:span text:style-name="T80_2">Εμπλεκόμενοι<text:s/>Φορείς<text:s/></text:span></text:p>
      <text:p text:style-name="P81"><text:span text:style-name="T81_1">12.<text:s/></text:span><text:span text:style-name="T81_2">Ενέργειες<text:s/>δημοσιότητας<text:s/>και<text:s/>ενημέρωσης<text:s/></text:span></text:p>
      <text:p text:style-name="P82"><text:span text:style-name="T82_1">13.<text:s/></text:span><text:span text:style-name="T82_2">Τελικές<text:s/>ρυθμίσεις<text:s/></text:span></text:p>
      <text:p text:style-name="P83"><text:span text:style-name="T83_1">14.<text:s/></text:span><text:span text:style-name="T83_2">Κατάλογος<text:s/>Παραρτημάτων<text:s/></text:span></text:p>
      <text:p text:style-name="P84"><text:span text:style-name="T84_1">ΠΑΡΑΡΤΗΜΑ<text:s/>Ι<text:s/>Πληροφορίες<text:s/>για<text:s/>την<text:s/>υποβολή,<text:s/>έγκριση,<text:s/>υλοποίηση<text:s/>και<text:s/>καταβολή<text:s/>ενίσχυσης<text:s/>της<text:s/>Αίτησης<text:s/>Συμμετοχής<text:s/>στο<text:s/>Πρόγραμμα<text:s/>μέσω<text:s/>της<text:s/>ψηφιακής<text:s/>πλατφόρμας<text:s/>του<text:s/>Προγράμματος<text:s/></text:span></text:p>
      <text:p text:style-name="P85"><text:span text:style-name="T85_1">ΠΑΡΑΡΤΗΜΑ<text:s/>ΙΙ<text:s/>Αειτουργία<text:s/>Καταπιστευτικού<text:s/>Αογαριασμού<text:s/>(escrow<text:s/>account)<text:s/></text:span></text:p>
      <text:p text:style-name="P86"><text:span text:style-name="T86_1">ΠΑΡΑΡΤΗΜΑ<text:s/>ΙΙΙ<text:s/>Δικαιολογητικά<text:s/>και<text:s/>Οροι<text:s/>Συμμετοχής<text:s/></text:span></text:p>
      <text:p text:style-name="P87"><text:span text:style-name="T87_1">ΠΑΡΑΡΤΗΜΑ</text:span><text:span text:style-name="T87_2"><text:s/>IV<text:s/>Δικαιολογητικά<text:s/>Καταβολής<text:s/>Επιχορήγησης<text:s/></text:span></text:p>
      <text:p text:style-name="P88"><text:span text:style-name="T88_1">ΠΑΡΑΡΤΗΜΑ<text:s/>V:<text:s/>Ορισμός<text:s/>MME<text:s/></text:span></text:p>
      <text:p text:style-name="P89"><text:span text:style-name="T89_1">ΠΑΡΑΡΤΗΜΑ<text:s/>VI:<text:s/>Προϋποθέσεις<text:s/></text:span><text:span text:style-name="T89_2">Κανονισμού</text:span><text:span text:style-name="T89_3"><text:s/>ΕΕ<text:s/>2023/2831<text:s/>De<text:s/>Minimis<text:s/></text:span></text:p>
      <text:p text:style-name="P90"><text:span text:style-name="T90_1">ΠΑΡΑΡΤΗΜΑ<text:s/>VII:<text:s/>Μη<text:s/>Επιλέξιμοι<text:s/>ΚΑΔ<text:s/></text:span></text:p>
      <text:p text:style-name="P91"><text:span text:style-name="T91_1">ΠΑΡΑΡΤΗΜΑ<text:s/>VII!:<text:s/>Διαδικτυακές<text:s/>Υπηρεσίες<text:s/>(WS)<text:s/>μέσω<text:s/>Τρίτων<text:s/>Συστημάτων<text:s/></text:span></text:p>
      <text:p text:style-name="P92"><text:span text:style-name="T92_1">ΠΑΡΑΡΤΗΜΑ<text:s/>ΙΧ:<text:s/>Κανόνες<text:s/>Σώρευσης<text:s/></text:span></text:p>
      <text:p text:style-name="P93"><text:span text:style-name="T93_1">ΠΑΡΑΡΤΗΜΑ<text:s/>Χ:<text:s/>Υπόδειγμα<text:s/>Υπεύθυνης<text:s/>Δήλωσης<text:s/>Πραγματικών<text:s/>Δικαιούχων<text:s/></text:span></text:p>
      <text:p text:style-name="P94"><text:span text:style-name="T94_1">ΠΑΡΑΡΤΗΜΑ<text:s/>ΧΙ:<text:s/>Υπόδειγμα<text:s/>Υπεύθυνης<text:s/>Δήλωσης<text:s/>Σώρευσης<text:s/></text:span></text:p>
      <text:p text:style-name="P95"><text:span text:style-name="T95_1">Με<text:s/>τη<text:s/>χρηματοδότηση<text:s/>της<text:s/>Ευρωπαϊκής<text:s/>Ένωσης</text:span></text:p>
      <text:p text:style-name="P96"><text:span text:style-name="T96_1">NextGenerationEU</text:span></text:p>
      <text:p text:style-name="P97"><text:span text:style-name="T97_1">Ελλάδα<text:s/>2.0</text:span></text:p>
      <text:p text:style-name="P98"><text:span text:style-name="T98_1">ΚΑΙ<text:s/>ΑΗΘΕΚΤΙΚΟΤΗΤΑΙ</text:span></text:p>
      <text:p text:style-name="P99"><text:span text:style-name="T99_1">ΕΟΚΙΚΟ<text:s/>Βΐε&amp;Ι0<text:s/>ΑΝΑΚΑΜΨΗΣ</text:span></text:p>
      <text:p text:style-name="P100"><text:span text:style-name="T100_1">ΠΙΝΑΚΑΣ<text:s/>ΕΠΕΞΗΓΗΣΗΣ<text:s/>ΟΡΩΝ<text:s/>ΚΑΙ<text:s/>ΣΥΝΤΜΗΣΕΩΝ</text:span></text:p>
      <text:p text:style-name="P101"><text:span text:style-name="T101_1">Ελλάδα<text:s/>20</text:span></text:p>
      <text:p text:style-name="P102"><text:span text:style-name="T102_1">Για<text:s/>της<text:s/>σκοπούς<text:s/>της<text:s/>παρούσας<text:s/>προκήρυξης,<text:s/>οι<text:s/>χρησιμοποιούμενοι<text:s/>όροι<text:s/>και<text:s/>συντμήσεις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ΟΡΟΣ</text:span></text:p>
          </table:table-cell>
          <table:table-cell table:style-name="Cell2">
            <text:p text:style-name="P104"><text:span text:style-name="T104_1">ΕΠΕΞΗΓΗΣΗ<text:s/>ΟΡΟΥ</text:span></text:p>
          </table:table-cell>
        </table:table-row>
        <table:table-row table:style-name="Row2">
          <table:table-cell table:style-name="Cell3">
            <text:p text:style-name="P105"><text:span text:style-name="T105_1">Αίτημα<text:s/>Επαλήθευσης<text:s/>-<text:s/>Πιστοποίησης<text:s/>Δαπανών</text:span></text:p>
          </table:table-cell>
          <table:table-cell table:style-name="Cell4">
            <text:p text:style-name="P106"><text:span text:style-name="T106_1">Αίτημα<text:s/>του<text:s/>δικαιούχου<text:s/>που<text:s/>πραγματοποιείται<text:s/>μέσω<text:s/>της<text:s/>ηλεκτρονικής<text:s/>πλατφόρμας<text:s/>στο<text:s/>Φορέα<text:s/>Διαχείρισης<text:s/>και<text:s/>Ελέγχου<text:s/>για<text:s/>την<text:s/>επαλήθευση<text:s/>και<text:s/>πιστοποίηση<text:s/>του<text:s/>φυσικού<text:s/>και<text:s/>οικονομικού<text:s/>αντικειμένου<text:s/>του<text:s/>έργου<text:s/>του</text:span></text:p>
          </table:table-cell>
        </table:table-row>
        <table:table-row table:style-name="Row3">
          <table:table-cell table:style-name="Cell5">
            <text:p text:style-name="P107"><text:span text:style-name="T107_1">Ανάκτηση</text:span></text:p>
          </table:table-cell>
          <table:table-cell table:style-name="Cell6">
            <text:p text:style-name="P108"><text:span text:style-name="T108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</text:span></text:p>
          </table:table-cell>
        </table:table-row>
        <table:table-row table:style-name="Row4">
          <table:table-cell table:style-name="Cell7">
            <text:p text:style-name="P109"><text:span text:style-name="T109_1">ΑΦΜ</text:span></text:p>
          </table:table-cell>
          <table:table-cell table:style-name="Cell8">
            <text:p text:style-name="P110"><text:span text:style-name="T110_1">Αριθμός<text:s/></text:span><text:span text:style-name="T110_2">Φορολογικού</text:span><text:span text:style-name="T110_3"><text:s/>Μητρώου</text:span></text:p>
          </table:table-cell>
        </table:table-row>
        <table:table-row table:style-name="Row5">
          <table:table-cell table:style-name="Cell9">
            <text:p text:style-name="P111"><text:span text:style-name="T111_1">Αριθμός<text:s/>εργαζομένων</text:span></text:p>
          </table:table-cell>
          <table:table-cell table:style-name="Cell10">
            <text:p text:style-name="P112"><text:span text:style-name="T112_1">0<text:s/>αριθμός<text:s/>των<text:s/>εργαζομένων<text:s/>αντιστοιχεί<text:s/>στον<text:s/>αριθμό<text:s/>Ετήσιων<text:s/>Μονάδων<text:s/>Εργασίας<text:s/>(ΕΜΕ),<text:s/>δηλαδή<text:s/>στον<text:s/>αριθμό<text:s/>εργαζομένων<text:s/>μόνιμης<text:s/>και<text:s/>πλήρους<text:s/>απασχόλησης,<text:s/>με<text:s/>σχέση<text:s/>εξαρτημένης<text:s/>εργασίας<text:s/>κατά<text:s/>ένα<text:s/>ημερολογιακό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</text:span><text:span text:style-name="T112_2">κλάσματα</text:span><text:span text:style-name="T112_3"><text:s/>των<text:s/>ΕΜΕ</text:span></text:p>
          </table:table-cell>
        </table:table-row>
        <table:table-row table:style-name="Row6">
          <table:table-cell table:style-name="Cell11">
            <text:p text:style-name="P113"><text:span text:style-name="T113_1">Αχρεωστήτως<text:s/>Καταβληθέν<text:s/>Ποσό</text:span></text:p>
          </table:table-cell>
          <table:table-cell table:style-name="Cell12">
            <text:p text:style-name="P114"><text:span text:style-name="T114_1">Κάθε<text:s/>δαπάνη<text:s/>η<text:s/>οποία<text:s/>δεν<text:s/>αντιστοιχεί<text:s/>σε<text:s/>ίσης<text:s/>αξίας<text:s/>παραδοθέν<text:s/>έργο,<text:s/>προμήθεια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</text:span></text:p>
          </table:table-cell>
        </table:table-row>
        <table:table-row table:style-name="Row7">
          <table:table-cell table:style-name="Cell13">
            <text:p text:style-name="P115"><text:span text:style-name="T115_1">ΓΓΠΣΔΔ</text:span></text:p>
          </table:table-cell>
          <table:table-cell table:style-name="Cell14">
            <text:p text:style-name="P116"><text:span text:style-name="T116_1">Γενική<text:s/>Γραμματεία<text:s/>Πληροφοριακών<text:s/>Συστημάτων<text:s/>Δημόσιας<text:s/>Διοίκησης</text:span></text:p>
          </table:table-cell>
        </table:table-row>
        <table:table-row table:style-name="Row8">
          <table:table-cell table:style-name="Cell15">
            <text:p text:style-name="P117"><text:span text:style-name="T117_1">ΓΔΟΥ</text:span></text:p>
          </table:table-cell>
          <table:table-cell table:style-name="Cell16">
            <text:p text:style-name="P118"><text:span text:style-name="T118_1">Γενική<text:s/>Διεύθυνση<text:s/></text:span><text:span text:style-name="T118_2">Οικονομικών</text:span><text:span text:style-name="T118_3"><text:s/>Υπηρεσιών<text:s/>ΥΠΕΝ</text:span></text:p>
          </table:table-cell>
        </table:table-row>
        <table:table-row table:style-name="Row9">
          <table:table-cell table:style-name="Cell17">
            <text:p text:style-name="P119"><text:span text:style-name="T119_1">Δημόσια</text:span></text:p>
            <text:p text:style-name="P120"><text:span text:style-name="T120_1">Δαπάνη</text:span><text:span text:style-name="T120_2">/</text:span><text:span text:style-name="T120_3">Ενίσχυση</text:span></text:p>
          </table:table-cell>
          <table:table-cell table:style-name="Cell18">
            <text:p text:style-name="P121"><text:span text:style-name="T121_1">Κάθε<text:s/>δημόσια<text:s/>συνεισφορά<text:s/>για<text:s/>τη<text:s/>χρηματοδότηση<text:s/>δράσεων,<text:s/>η<text:s/>οποία<text:s/>προέρχεται<text:s/>από<text:s/>τον<text:s/>Κρατικό<text:s/>Προϋπολογισμό,<text:s/>τον<text:s/>προϋπολογισμό<text:s/>των<text:s/>Οργανισμών<text:s/>Τοπικής<text:s/>Αυτοδιοίκησης,<text:s/>τον<text:s/>προϋπολογισμό<text:s/>της<text:s/>Ευρωπαϊκής<text:s/>Ένωσης,<text:s/>τον<text:s/>προϋπολογισμό<text:s/>οργανισμών<text:s/>δημοσίου<text:s/>δικαίου,<text:s/>όπως<text:s/>ορίζονται<text:s/>στο<text:s/>άρθρο<text:s/>2<text:s/>του<text:s/>ν.<text:s/>4412/2016<text:s/>ή<text:s/>τον<text:s/>προϋπολογισμό<text:s/>ενώσεων<text:s/>δημόσιων<text:s/>αρχών<text:s/>ή<text:s/>οργανισμών<text:s/>δημοσίου<text:s/>δικαίου,<text:s/>στην<text:s/>οποία<text:s/>δύναται<text:s/>να<text:s/>περιλαμβάνονται<text:s/>οποιοιδήποτε<text:s/>χρηματοδοτικοί<text:s/>πόροι<text:s/>στους<text:s/>οποίους<text:s/></text:span><text:span text:style-name="T121_2">συνεισφέρουν</text:span><text:span text:style-name="T121_3"><text:s/>συλλογικά<text:s/></text:span><text:span text:style-name="T121_4">εργοδότες</text:span><text:span text:style-name="T121_5"><text:s/>και<text:s/>εργαζόμενοι.</text:span></text:p>
          </table:table-cell>
        </table:table-row>
        <table:table-row table:style-name="Row10">
          <table:table-cell table:style-name="Cell19">
            <text:p text:style-name="P122"><text:span text:style-name="T122_1">Δημοσιονομική<text:s/>Διόρθωση</text:span></text:p>
          </table:table-cell>
          <table:table-cell table:style-name="Cell20">
            <text:p text:style-name="P123"><text:span text:style-name="T123_1">Η<text:s/>ακύρωση<text:s/>του<text:s/>συνόλου<text:s/>ή<text:s/>μέρους<text:s/>της<text:s/>ενωσιακής<text:s/>ή<text:s/>και<text:s/>εθνικής<text:s/>συμμετοχής<text:s/>σε<text:s/>μία<text:s/>δράση/έργο,<text:s/>στο<text:s/>πλαίσιο<text:s/>της<text:s/>χρηματοδότησής<text:s/>του<text:s/>από<text:s/>το<text:s/>ΤΑΑ,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1">
          <table:table-cell table:style-name="Cell21">
            <text:p text:style-name="P124"><text:span text:style-name="T124_1">Διπλή<text:s/>Χρηματοδότηση</text:span></text:p>
          </table:table-cell>
          <table:table-cell table:style-name="Cell22">
            <text:p text:style-name="P125"><text:span text:style-name="T125_1">Η<text:s/>παράλληλη<text:s/>χρηματοδότηση<text:s/>της<text:s/>ίδιας<text:s/>δαπάνης<text:s/>από<text:s/>τον<text:s/>μηχανισμό<text:s/>του<text:s/>Ταμείου<text:s/>Ανάκαμψης<text:s/>και<text:s/>Ανθεκτικότητας<text:s/>και<text:s/>άλλα<text:s/>προγράμματα<text:s/>της<text:s/>Ευρωπαϊκής<text:s/>Ένωσης.</text:span></text:p>
          </table:table-cell>
        </table:table-row>
        <table:table-row table:style-name="Row12">
          <table:table-cell table:style-name="Cell23">
            <text:p text:style-name="P126"><text:span text:style-name="T126_1">Δράση</text:span></text:p>
          </table:table-cell>
          <table:table-cell table:style-name="Cell24">
            <text:p text:style-name="P127"><text:span text:style-name="T127_1">Το<text:s/>σύνολο<text:s/>καθορισμένων<text:s/>στο<text:s/>Εθνικό<text:s/>Σχέδιο<text:s/>Ανάκαμψης<text:s/>και<text:s/>Ανθεκτικότητας<text:s/>(ΕΣΑΑ)<text:s/>μεταρρυθμίσεων<text:s/>ή<text:s/>και<text:s/>επενδύσεων,<text:s/>που<text:s/>έχουν<text:s/>προσδιορισθεί<text:s/>ως<text:s/>οικονομικά<text:s/>και<text:s/>τεχνικά<text:s/>αυτοτελείς,<text:s/>είναι<text:s/>επιλέξιμες<text:s/>για<text:s/>χρηματοδότηση<text:s/>στο<text:s/>πλαίσιο<text:s/>του<text:s/>ΤΑΑ,<text:s/>συμβάλλουν<text:s/>στους<text:s/>πυλώνες<text:s/>αυτού<text:s/>και<text:s/>έχουν<text:s/>καθορισμένο<text:s/>χρονικό<text:s/>πλαίσιο,<text:s/>ορόσημα<text:s/>και<text:s/></text:span><text:span text:style-name="T127_2">στόχους</text:span></text:p>
          </table:table-cell>
        </table:table-row>
      </table:table>
      <text:p text:style-name="P128"><text:span text:style-name="T128_1">Με<text:s/>τη<text:s/>χρηματοδότηση<text:s/>της<text:s/>Ευρωπαϊκής<text:s/>Ένωσης</text:span></text:p>
      <text:p text:style-name="P129"><text:span text:style-name="T129_1">NextGenerationEU</text:span></text:p>
      <table:table table:style-name="Table2">
        <table:table-column table:style-name="Column3"/>
        <table:table-column table:style-name="Column4"/>
        <table:table-row table:style-name="Row13">
          <table:table-cell table:style-name="Cell25">
            <text:p text:style-name="P130"><text:span text:style-name="T130_1">ΕΕ</text:span></text:p>
          </table:table-cell>
          <table:table-cell table:style-name="Cell26">
            <text:p text:style-name="P131"><text:span text:style-name="T131_1">Ευρωπαϊκή<text:s/>Ένωση</text:span></text:p>
          </table:table-cell>
        </table:table-row>
        <table:table-row table:style-name="Row14">
          <table:table-cell table:style-name="Cell27">
            <text:p text:style-name="P132"><text:span text:style-name="T132_1">ΕΔΛ</text:span></text:p>
          </table:table-cell>
          <table:table-cell table:style-name="Cell28">
            <text:p text:style-name="P133"><text:span text:style-name="T133_1">Ειδικοί<text:s/>Δεσμευμένοι<text:s/>Λογαριασμοί</text:span></text:p>
          </table:table-cell>
        </table:table-row>
        <table:table-row table:style-name="Row15">
          <table:table-cell table:style-name="Cell29">
            <text:p text:style-name="P134"><text:span text:style-name="T134_1">ΕΜΕ</text:span></text:p>
          </table:table-cell>
          <table:table-cell table:style-name="Cell30">
            <text:p text:style-name="P135"><text:span text:style-name="T135_1">Ετήσια<text:s/>Μονάδα<text:s/>Εργασίας.<text:s/>Η<text:s/>μία<text:s/>(1)<text:s/>ετήσια<text:s/>μονάδα<text:s/>εργασίας<text:s/>αντιστοιχεί<text:s/>σε<text:s/>ένα<text:s/>άτομο<text:s/>που<text:s/>εργάστηκε<text:s/>στην<text:s/>επιχείρηση<text:s/>ή<text:s/>για<text:s/>λογαριασμό<text:s/>της<text:s/>επιχείρησης,<text:s/>με<text:s/>καθεστώς<text:s/>πλήρους<text:s/>απασχόλησης<text:s/>κατά<text:s/>τη<text:s/>διάρκεια<text:s/>ολόκληρου<text:s/>του<text:s/>εξεταζόμενου<text:s/>έτους.<text:s/>Η<text:s/>εργασία<text:s/>των<text:s/>προσώπων<text:s/>που<text:s/>δεν<text:s/>έχουν<text:s/>εργαστεί<text:s/>καθ'<text:s/>όλη<text:s/>τη<text:s/>διάρκεια<text:s/>του<text:s/>έτους<text:s/>ή<text:s/>που<text:s/>εργάστηκαν<text:s/>με<text:s/>καθεστώς<text:s/>μερικής<text:s/>απασχόλησης<text:s/>ή<text:s/>εποχιακά,<text:s/>υπολογίζεται<text:s/>ως<text:s/>κλάσμα<text:s/>της<text:s/>ΕΜΕ</text:span></text:p>
          </table:table-cell>
        </table:table-row>
        <table:table-row table:style-name="Row16">
          <table:table-cell table:style-name="Cell31">
            <text:p text:style-name="P136"><text:span text:style-name="T136_1">Έναρξη<text:s/>υλοποίησης<text:s/>-<text:s/>ημερομηνία<text:s/>έγκρισης<text:s/>αίτησης</text:span></text:p>
          </table:table-cell>
          <table:table-cell table:style-name="Cell32">
            <text:p text:style-name="P137"><text:span text:style-name="T137_1">H<text:s/>ημερομηνία<text:s/>έκδοσης<text:s/>της<text:s/>Απόφασης<text:s/>Ένταξης<text:s/>της<text:s/>αίτησης<text:s/>ενίσχυσης<text:s/>στο<text:s/>Πρόγραμμα</text:span></text:p>
          </table:table-cell>
        </table:table-row>
        <table:table-row table:style-name="Row17">
          <table:table-cell table:style-name="Cell33">
            <text:p text:style-name="P138"><text:span text:style-name="T138_1">Ενισχύσεις<text:s/>Ήσσονος<text:s/>Σημασίας</text:span></text:p>
          </table:table-cell>
          <table:table-cell table:style-name="Cell34">
            <text:p text:style-name="P139"><text:span text:style-name="T139_1">Ενισχύσεις<text:s/>που<text:s/>χορηγούνται<text:s/>σε<text:s/>επιχειρήσεις<text:s/>δυνάμει<text:s/>του<text:s/>Καν.<text:s/>2023/2831,<text:s/>του<text:s/>EK<text:s/>1408/2013<text:s/>και<text:s/>του<text:s/>717/2014.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</text:span><text:span text:style-name="T139_2">το</text:span><text:span text:style-name="T139_3"><text:s/>ποσό<text:s/></text:span><text:span text:style-name="T139_4">των</text:span><text:span text:style-name="T139_5"><text:s/>300,000<text:s/></text:span><text:span text:style-name="T139_6">ευρώ</text:span><text:span text:style-name="T139_7"><text:s/>σε<text:s/>οποιαδήποτε<text:s/>περίοδο<text:s/>τριών<text:s/></text:span><text:span text:style-name="T139_8">ετών</text:span></text:p>
          </table:table-cell>
        </table:table-row>
        <table:table-row table:style-name="Row18">
          <table:table-cell table:style-name="Cell35">
            <text:p text:style-name="P140"><text:span text:style-name="T140_1">ΕΝΣ</text:span></text:p>
          </table:table-cell>
          <table:table-cell table:style-name="Cell36">
            <text:p text:style-name="P141"><text:span text:style-name="T141_1">Ενεργειακός<text:s/>Στόχος:</text:span></text:p>
            <text:p text:style-name="P142"><text:span text:style-name="T142_1">μείωση<text:s/>εκπεμπόμενων<text:s/>ρύπων<text:s/>(CO</text:span><text:span text:style-name="T142_2">2</text:span><text:span text:style-name="T142_3">)<text:s/>τουλάχιστον<text:s/>κατά<text:s/></text:span><text:span text:style-name="T142_4">30</text:span><text:span text:style-name="T142_5">%</text:span></text:p>
          </table:table-cell>
        </table:table-row>
        <table:table-row table:style-name="Row19">
          <table:table-cell table:style-name="Cell37">
            <text:p text:style-name="P143"><text:span text:style-name="T143_1">Ένταση<text:s/>ενίσχυσης</text:span></text:p>
          </table:table-cell>
          <table:table-cell table:style-name="Cell38">
            <text:p text:style-name="P144"><text:span text:style-name="T144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</text:span></text:p>
          </table:table-cell>
        </table:table-row>
        <table:table-row table:style-name="Row20">
          <table:table-cell table:style-name="Cell39">
            <text:p text:style-name="P145"><text:span text:style-name="T145_1">ΕπΔΕ<text:s/>ΥΠΕΝ</text:span></text:p>
          </table:table-cell>
          <table:table-cell table:style-name="Cell40">
            <text:p text:style-name="P146"><text:span text:style-name="T146_1">ΥΠΕΝ<text:s/>-<text:s/>ΕΙΔΙΚΗ<text:s/>ΥΠΗΡΕΣΙΑ<text:s/>«ΕΠΙΤΕΛΙΚΗ<text:s/>ΔΟΜΗ<text:s/>ΕΣΠΑ<text:s/>ΥΠΕΝ»</text:span></text:p>
          </table:table-cell>
        </table:table-row>
        <table:table-row table:style-name="Row21">
          <table:table-cell table:style-name="Cell41">
            <text:p text:style-name="P147"><text:span text:style-name="T147_1">Επιχορηγούμενος<text:s/>προϋπολογισμός</text:span></text:p>
          </table:table-cell>
          <table:table-cell table:style-name="Cell42">
            <text:p text:style-name="P148"><text:span text:style-name="T148_1">Δημόσια<text:s/>δαπάνη<text:s/>και<text:s/>ιδιωτική<text:s/>συμμετοχή,<text:s/>άνευ<text:s/>ΦΠΑ</text:span></text:p>
          </table:table-cell>
        </table:table-row>
        <table:table-row table:style-name="Row22">
          <table:table-cell table:style-name="Cell43">
            <text:p text:style-name="P149"><text:span text:style-name="T149_1">Έργο</text:span></text:p>
          </table:table-cell>
          <table:table-cell table:style-name="Cell44">
            <text:p text:style-name="P150"><text:span text:style-name="T150_1">Έργο<text:s/>που<text:s/>έχει<text:s/>περιγραφεί<text:s/>και<text:s/>περιληφθεί<text:s/>σε<text:s/>επιμέρους<text:s/>Δράση<text:s/>του<text:s/>ΕΣΑΑ,<text:s/>έχει<text:s/>καθορισμένο<text:s/>χρονικό<text:s/>πλαίσιο,<text:s/>Ορόσημα<text:s/>και<text:s/>Στόχους<text:s/>και<text:s/>συμβάλλει<text:s/>στην<text:s/>επίτευξη<text:s/></text:span><text:span text:style-name="T150_2">των</text:span><text:span text:style-name="T150_3"><text:s/>στόχων<text:s/>του<text:s/>ΤΑΑ</text:span></text:p>
          </table:table-cell>
        </table:table-row>
        <table:table-row table:style-name="Row23">
          <table:table-cell table:style-name="Cell45">
            <text:p text:style-name="P151"><text:span text:style-name="T151_1">ΕΥΣΤΑ</text:span></text:p>
          </table:table-cell>
          <table:table-cell table:style-name="Cell46">
            <text:p text:style-name="P152"><text:span text:style-name="T152_1">Ειδική<text:s/>Υπηρεσία<text:s/>Συντονισμού<text:s/>Ταμείου<text:s/>Ανάκαμψης</text:span></text:p>
          </table:table-cell>
        </table:table-row>
        <table:table-row table:style-name="Row24">
          <table:table-cell table:style-name="Cell47">
            <text:p text:style-name="P153"><text:span text:style-name="T153_1">€</text:span></text:p>
          </table:table-cell>
          <table:table-cell table:style-name="Cell48">
            <text:p text:style-name="P154"><text:span text:style-name="T154_1">Ευρώ</text:span></text:p>
          </table:table-cell>
        </table:table-row>
        <table:table-row table:style-name="Row25">
          <table:table-cell table:style-name="Cell49">
            <text:p text:style-name="P155"><text:span text:style-name="T155_1">Ιδιωτική<text:s/>συμμετοχή</text:span></text:p>
          </table:table-cell>
          <table:table-cell table:style-name="Cell50">
            <text:p text:style-name="P156"><text:span text:style-name="T156_1">Κάθε<text:s/>συμμετοχή<text:s/>από<text:s/>ιδιωτικά<text:s/>κεφάλαια<text:s/>για<text:s/>την<text:s/>υλοποίηση<text:s/>έργου.<text:s/>Οριοθέτηση<text:s/>ίδιας<text:s/>συμμετοχής<text:s/>του<text:s/>δικαιούχου<text:s/>προκύπτει<text:s/>ως<text:s/>διαφορά<text:s/>μεταξύ<text:s/>του<text:s/>επιλέξιμου<text:s/>προϋπολογισμού<text:s/>και<text:s/>της<text:s/>δημόσιας<text:s/>ενίσχυσης</text:span></text:p>
          </table:table-cell>
        </table:table-row>
        <table:table-row table:style-name="Row26">
          <table:table-cell table:style-name="Cell51">
            <text:p text:style-name="P157"><text:span text:style-name="T157_1">ΚΑΔ</text:span></text:p>
          </table:table-cell>
          <table:table-cell table:style-name="Cell52">
            <text:p text:style-name="P158"><text:span text:style-name="T158_1">Κωδικός<text:s/>Αριθμός<text:s/>Δραστηριότητας</text:span></text:p>
          </table:table-cell>
        </table:table-row>
        <table:table-row table:style-name="Row27">
          <table:table-cell table:style-name="Cell53">
            <text:p text:style-name="P159"><text:span text:style-name="T159_1">ΚΕΔΕ</text:span></text:p>
          </table:table-cell>
          <table:table-cell table:style-name="Cell54">
            <text:p text:style-name="P160"><text:span text:style-name="T160_1">Κώδικας<text:s/>Είσπραξης<text:s/>Δημοσίων<text:s/>Εσόδων</text:span></text:p>
          </table:table-cell>
        </table:table-row>
      </table:table>
      <text:p text:style-name="P161"><text:span text:style-name="T161_1">■</text:span></text:p>
      <text:p text:style-name="P162"><text:span text:style-name="T162_1">Με<text:s/>τη<text:s/>χρηματοδότηση<text:s/>της<text:s/>Ευρωπαϊκής<text:s/>Ένωσης<text:s/>NextGenerationEU</text:span></text:p>
      <table:table table:style-name="Table3">
        <table:table-column table:style-name="Column5"/>
        <table:table-column table:style-name="Column6"/>
        <table:table-row table:style-name="Row28">
          <table:table-cell table:style-name="Cell55">
            <text:p text:style-name="P163"><text:span text:style-name="T163_1">Κρατική<text:s/>ενίσχυση</text:span></text:p>
          </table:table-cell>
          <table:table-cell table:style-name="Cell56">
            <text:p text:style-name="P164"><text:span text:style-name="T164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29">
          <table:table-cell table:style-name="Cell57">
            <text:p text:style-name="P165"><text:span text:style-name="T165_1">MME</text:span></text:p>
          </table:table-cell>
          <table:table-cell table:style-name="Cell58">
            <text:p text:style-name="P166"><text:span text:style-name="T166_1">Μικρομεσαία<text:s/>επιχείρηση,<text:s/>σύμφωνα<text:s/>με<text:s/>το<text:s/>ορισμό<text:s/>του<text:s/>Παραρτήματος<text:s/>I<text:s/>του</text:span></text:p>
            <text:p text:style-name="P167"><text:span text:style-name="T167_1">Καν.<text:s/>651/2014.</text:span></text:p>
            <text:p text:style-name="P168"><text:span text:style-name="T168_1">Ειδικότερα: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ισολογισμού<text:s/>δεν<text:s/>υπερβαίνει<text:s/>τα<text:s/>10<text:s/>εκατ.<text:s/>ευρώ.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</text:span><text:span text:style-name="T168_2">τα</text:span><text:span text:style-name="T168_3"><text:s/>2<text:s/></text:span><text:span text:style-name="T168_4">εκατ.</text:span><text:span text:style-name="T168_5"><text:s/>ευρώ</text:span></text:p>
          </table:table-cell>
        </table:table-row>
        <table:table-row table:style-name="Row30">
          <table:table-cell table:style-name="Cell59">
            <text:p text:style-name="P169"><text:span text:style-name="T169_1">ΟΠΣ</text:span></text:p>
          </table:table-cell>
          <table:table-cell table:style-name="Cell60">
            <text:p text:style-name="P170"><text:span text:style-name="T170_1">Ολοκληρωμένο<text:s/>Πληροφοριακό<text:s/>Σύστημα</text:span></text:p>
          </table:table-cell>
        </table:table-row>
        <table:table-row table:style-name="Row31">
          <table:table-cell table:style-name="Cell61">
            <text:p text:style-name="P171"><text:span text:style-name="T171_1">Παρατυπία</text:span></text:p>
          </table:table-cell>
          <table:table-cell table:style-name="Cell62">
            <text:p text:style-name="P172"><text:span text:style-name="T172_1">Κάθε<text:s/>παράβαση<text:s/></text:span><text:span text:style-name="T172_2">του</text:span><text:span text:style-name="T172_3"><text:s/>ενωσιακού<text:s/>δικαίου<text:s/>ή<text:s/></text:span><text:span text:style-name="T172_4">του</text:span><text:span text:style-name="T172_5"><text:s/>σχετικού<text:s/>με<text:s/>την<text:s/>εφαρμογή<text:s/>του<text:s/>εθνικού<text:s/>δικαίου,<text:s/>η<text:s/>οποία<text:s/>προκύπτει<text:s/>από<text:s/>πράξη<text:s/>ή<text:s/>παράλειψη<text:s/>φορέα<text:s/>που<text:s/>εμπλέκεται<text:s/>στη<text:s/>θέσπιση<text:s/>ή/και<text:s/>εφαρμογή<text:s/>του<text:s/>ΤΑΑ,<text:s/>και<text:s/>η<text:s/>οποία<text:s/>ζημιώνει<text:s/>ή<text:s/>ενδέχεται<text:s/>να<text:s/>ζημιώσει<text:s/>τον<text:s/>προϋπολογισμό<text:s/>της<text:s/>Ευρωπαϊκής<text:s/>Ένωσης<text:s/>με<text:s/></text:span><text:span text:style-name="T172_6">καταλογισμό</text:span><text:span text:style-name="T172_7"><text:s/>σε<text:s/></text:span><text:span text:style-name="T172_8">αυτόν</text:span><text:span text:style-name="T172_9"><text:s/>αδικαιολόγητης<text:s/>δαπάνης</text:span></text:p>
          </table:table-cell>
        </table:table-row>
        <table:table-row table:style-name="Row32">
          <table:table-cell table:style-name="Cell63">
            <text:p text:style-name="P173"><text:span text:style-name="T173_1">ΠΔΕ</text:span></text:p>
          </table:table-cell>
          <table:table-cell table:style-name="Cell64">
            <text:p text:style-name="P174"><text:span text:style-name="T174_1">Πρόγραμμα<text:s/>Δημοσίων<text:s/>Επενδύσεων</text:span></text:p>
          </table:table-cell>
        </table:table-row>
        <table:table-row table:style-name="Row33">
          <table:table-cell table:style-name="Cell65">
            <text:p text:style-name="P175"><text:span text:style-name="T175_1">ΠΕΑ</text:span></text:p>
          </table:table-cell>
          <table:table-cell table:style-name="Cell66">
            <text:p text:style-name="P176"><text:span text:style-name="T176_1">Πιστοποιητικό<text:s/>Ενεργειακής<text:s/>Απόδοσης</text:span></text:p>
          </table:table-cell>
        </table:table-row>
        <table:table-row table:style-name="Row34">
          <table:table-cell table:style-name="Cell67">
            <text:p text:style-name="P177"><text:span text:style-name="T177_1">Πρόγραμμα</text:span></text:p>
          </table:table-cell>
          <table:table-cell table:style-name="Cell68">
            <text:p text:style-name="P178"><text:span text:style-name="T178_1">Το<text:s/>σύνολο<text:s/>των<text:s/>στοιχείων<text:s/>που<text:s/>ορίζονται<text:s/>μέσω<text:s/>της<text:s/>Αναλυτικής<text:s/>προκήρυξης<text:s/>και<text:s/>των<text:s/>συνοδευτικών<text:s/>εντύπων<text:s/>αυτής<text:s/>βάσει<text:s/>των<text:s/>οποίων<text:s/>εντάσσονται<text:s/>και<text:s/></text:span><text:span text:style-name="T178_2">υλοποιούνται</text:span><text:span text:style-name="T178_3"><text:s/>τα<text:s/>έργα</text:span></text:p>
          </table:table-cell>
        </table:table-row>
        <table:table-row table:style-name="Row35">
          <table:table-cell table:style-name="Cell69">
            <text:p text:style-name="P179"><text:span text:style-name="T179_1">ΣΑΤΑ</text:span></text:p>
          </table:table-cell>
          <table:table-cell table:style-name="Cell70">
            <text:p text:style-name="P180"><text:span text:style-name="T180_1">Συλλογική<text:s/>Απόφαση<text:s/>Ταμείου<text:s/>Ανάκαμψης</text:span></text:p>
          </table:table-cell>
        </table:table-row>
        <table:table-row table:style-name="Row36">
          <table:table-cell table:style-name="Cell71">
            <text:p text:style-name="P181"><text:span text:style-name="T181_1">ΤΑΑ</text:span></text:p>
          </table:table-cell>
          <table:table-cell table:style-name="Cell72">
            <text:p text:style-name="P182"><text:span text:style-name="T182_1">Ταμείο<text:s/>Ανάκαμψης<text:s/>και<text:s/>Ανθεκτικότητας</text:span></text:p>
          </table:table-cell>
        </table:table-row>
        <table:table-row table:style-name="Row37">
          <table:table-cell table:style-name="Cell73">
            <text:p text:style-name="P183"><text:span text:style-name="T183_1">ΤΑΙΠΕΔ</text:span></text:p>
          </table:table-cell>
          <table:table-cell table:style-name="Cell74">
            <text:p text:style-name="P184"><text:span text:style-name="T184_1">Ταμείο<text:s/>Αξιοποίησης<text:s/>Ιδιωτικής<text:s/>Περιουσίας<text:s/>Ελληνικού<text:s/>Δημοσίου</text:span></text:p>
          </table:table-cell>
        </table:table-row>
        <table:table-row table:style-name="Row38">
          <table:table-cell table:style-name="Cell75">
            <text:p text:style-name="P185"><text:span text:style-name="T185_1">Τελικός<text:s/>αποδέκτης</text:span></text:p>
          </table:table-cell>
          <table:table-cell table:style-name="Cell76">
            <text:p text:style-name="P186"><text:span text:style-name="T186_1">Νομικό<text:s/>ή<text:s/>φυσικό<text:s/>πρόσωπο<text:s/>που<text:s/>κάνει<text:s/>χρήση<text:s/>των<text:s/>κονδυλίων<text:s/>του<text:s/>ΤΑΑ,<text:s/>κατά<text:s/>τις<text:s/>ειδικότερες<text:s/>κατηγορίες<text:s/>της<text:s/>περ.<text:s/>δ,<text:s/>της<text:s/>παρ.<text:s/>2<text:s/>του<text:s/>άρθρου<text:s/>22<text:s/>του<text:s/>Κανονισμού.<text:s/>Για<text:s/>τις<text:s/>ανάγκες<text:s/>της<text:s/></text:span><text:span text:style-name="T186_2">παρούσας</text:span><text:span text:style-name="T186_3"><text:s/>ορίζεται<text:s/></text:span><text:span text:style-name="T186_4">ως</text:span><text:span text:style-name="T186_5"><text:s/>«δικαιούχος»</text:span></text:p>
          </table:table-cell>
        </table:table-row>
        <table:table-row table:style-name="Row39">
          <table:table-cell table:style-name="Cell77">
            <text:p text:style-name="P187"><text:span text:style-name="T187_1">Τήρηση<text:s/>ίσων<text:s/>αποστάσεων</text:span></text:p>
          </table:table-cell>
          <table:table-cell table:style-name="Cell78">
            <text:p text:style-name="P188"><text:span text:style-name="T188_1">Συναλλαγή<text:s/>υπό<text:s/>συνθήκες<text:s/>στις<text:s/>οποίες<text:s/>οι<text:s/>όροι<text:s/>της<text:s/>συναλλαγής<text:s/>μεταξύ<text:s/>των<text:s/>συμβαλλομένων<text:s/>μερών<text:s/>δεν<text:s/>διαφέρουν<text:s/>από<text:s/>εκείνους<text:s/>που<text:s/>θα<text:s/>είχαν<text:s/>οριστεί<text:s/>μεταξύ<text:s/>ανεξάρτητων<text:s/>επιχειρήσεων<text:s/>και<text:s/>δεν<text:s/>περιέχουν<text:s/>κανένα<text:s/>στοιχείο<text:s/>αθέμιτης<text:s/>σύμπραξης.<text:s/>Κάθε<text:s/>συναλλαγή<text:s/>που<text:s/>προκύπτει<text:s/>από<text:s/>ανοιχτή,<text:s/>διαφανή<text:s/>και<text:s/>χωρίς<text:s/>διακρίσεις<text:s/>διαδικασία<text:s/>θεωρείται<text:s/>ότι<text:s/>πληροί<text:s/>την<text:s/>αρχή<text:s/>της<text:s/>τήρησης<text:s/>ίσων<text:s/></text:span><text:span text:style-name="T188_2">αποστάσεων</text:span></text:p>
          </table:table-cell>
        </table:table-row>
      </table:table>
      <text:p text:style-name="P189"/>
      <table:table table:style-name="Table4">
        <table:table-column table:style-name="Column7"/>
        <table:table-column table:style-name="Column8"/>
        <table:table-row table:style-name="Row40">
          <table:table-cell table:style-name="Cell79">
            <text:p text:style-name="P190"/>
          </table:table-cell>
          <table:table-cell table:style-name="Cell80">
            <text:p text:style-name="P191"><text:span text:style-name="T191_1">ΡΧΧΛΧλ</text:span><text:span text:style-name="T191_2"><text:s/>ο<text:s/>ο<text:s/>Με<text:s/>τη<text:s/>χρηματοδότηση</text:span></text:p>
            <text:p text:style-name="P192"><text:span text:style-name="T192_1">k/wWlK/Vl<text:s/>της<text:s/>Ευρωπαϊκής<text:s/>Ενωσης</text:span></text:p>
            <text:p text:style-name="P193"><text:span text:style-name="T193_1">"®ΐί?^τιίί2ί™"^<text:s/>NextGerieranonEU</text:span></text:p>
          </table:table-cell>
        </table:table-row>
      </table:table>
      <text:p text:style-name="P194"/>
      <table:table table:style-name="Table5">
        <table:table-column table:style-name="Column9"/>
        <table:table-column table:style-name="Column10"/>
        <table:table-row table:style-name="Row41">
          <table:table-cell table:style-name="Cell81">
            <text:p text:style-name="P195"><text:span text:style-name="T195_1">ΥΠΕΝ</text:span></text:p>
          </table:table-cell>
          <table:table-cell table:style-name="Cell82">
            <text:p text:style-name="P196"><text:span text:style-name="T196_1">Υπουργείο<text:s/>Περιβάλλοντος<text:s/>και<text:s/>Ενέργειας</text:span></text:p>
          </table:table-cell>
        </table:table-row>
        <table:table-row table:style-name="Row42">
          <table:table-cell table:style-name="Cell83">
            <text:p text:style-name="P197"><text:span text:style-name="T197_1">Υπουργείο<text:s/>Ευθύνης</text:span></text:p>
          </table:table-cell>
          <table:table-cell table:style-name="Cell84">
            <text:p text:style-name="P198"><text:span text:style-name="T198_1">Το<text:s/>καθ’<text:s/>ύλην<text:s/>αρμόδιο<text:s/>Υπουργείο<text:s/>για<text:s/>την<text:s/>παρακολούθηση<text:s/>της<text:s/>υλοποίησης<text:s/>και<text:s/>συντονισμό<text:s/>των<text:s/>Δράσεων<text:s/>και<text:s/>Έργων<text:s/>που<text:s/>έχουν<text:s/>περιληφθεί<text:s/>στο<text:s/>ΕΣΑΑ,<text:s/>όπως<text:s/>δύναται<text:s/>να<text:s/>εξειδικευτεί<text:s/>με<text:s/>απόφαση<text:s/>του<text:s/>αρμόδιου<text:s/>Υπουργού<text:s/>για<text:s/>την<text:s/>Υπηρεσία<text:s/></text:span><text:span text:style-name="T198_2">Συντονισμού</text:span></text:p>
          </table:table-cell>
        </table:table-row>
        <table:table-row table:style-name="Row43">
          <table:table-cell table:style-name="Cell85">
            <text:p text:style-name="P199"><text:span text:style-name="T199_1">Φορέας<text:s/>Διαχείρισης<text:s/>και<text:s/>Ελέγχου</text:span></text:p>
          </table:table-cell>
          <table:table-cell table:style-name="Cell86">
            <text:p text:style-name="P200"><text:span text:style-name="T200_1">Φορέας<text:s/>Διαχείρισης<text:s/>και<text:s/>Ελέγχου<text:s/>του<text:s/>Προγράμματος<text:s/>ορίζεται<text:s/>το<text:s/>ΤΑΙΠΕΔ.</text:span></text:p>
          </table:table-cell>
        </table:table-row>
        <table:table-row table:style-name="Row44">
          <table:table-cell table:style-name="Cell87">
            <text:p text:style-name="P201"><text:span text:style-name="T201_1">Φορέας<text:s/>υλοποίησης</text:span></text:p>
          </table:table-cell>
          <table:table-cell table:style-name="Cell88">
            <text:p text:style-name="P202"><text:span text:style-name="T202_1">Δημόσιος<text:s/>ή<text:s/>ιδιωτικός<text:s/>φορέας<text:s/>που<text:s/>έχει<text:s/>ορισθεί<text:s/>από<text:s/>το<text:s/>αρμόδιο<text:s/>Υπουργείο<text:s/>Ευθύνης<text:s/>και<text:s/>έχει<text:s/>την<text:s/>αρμοδιότητα<text:s/>να<text:s/>υλοποιήσει<text:s/>την<text:s/>οικεία<text:s/>Δράση<text:s/>ή/και<text:s/>Έργο.<text:s/>0<text:s/>Φορέας<text:s/>υλοποίησης<text:s/>μπορεί<text:s/>να<text:s/>διαφέρει<text:s/>για<text:s/>κάθε<text:s/>ένα<text:s/>από<text:s/>τα<text:s/>Έργα<text:s/>της<text:s/>εκάστοτε<text:s/>Δράσης,<text:s/>ενώ<text:s/>δύναται<text:s/>να<text:s/>αναθέτει<text:s/>μέρος<text:s/>ή<text:s/>σύνολο<text:s/>της<text:s/>άσκησης<text:s/>των<text:s/>αρμοδιοτήτων<text:s/>σε<text:s/>τρίτο</text:span></text:p>
          </table:table-cell>
        </table:table-row>
        <table:table-row table:style-name="Row45">
          <table:table-cell table:style-name="Cell89">
            <text:p text:style-name="P203"><text:span text:style-name="T203_1">CO</text:span><text:span text:style-name="T203_2">2</text:span><text:span text:style-name="T203_3">εκπομπές</text:span></text:p>
          </table:table-cell>
          <table:table-cell table:style-name="Cell90">
            <text:p text:style-name="P204"><text:span text:style-name="T204_1">Εκπομπές<text:s/>Διοξειδίου<text:s/>του<text:s/>Ανθρακα</text:span></text:p>
          </table:table-cell>
        </table:table-row>
        <table:table-row table:style-name="Row46">
          <table:table-cell table:style-name="Cell91">
            <text:p text:style-name="P205"><text:span text:style-name="T205_1">Escrow<text:s/>Account</text:span></text:p>
          </table:table-cell>
          <table:table-cell table:style-name="Cell92">
            <text:p text:style-name="P206"><text:span text:style-name="T206_1">Δεσμευμένος<text:s/>Καταπιστευτικός<text:s/>Αογαριασμός</text:span></text:p>
          </table:table-cell>
        </table:table-row>
        <table:table-row table:style-name="Row47">
          <table:table-cell table:style-name="Cell93">
            <text:p text:style-name="P207"><text:span text:style-name="T207_1">GHG<text:s/>εκπομπές</text:span></text:p>
          </table:table-cell>
          <table:table-cell table:style-name="Cell94">
            <text:p text:style-name="P208"><text:span text:style-name="T208_1">Εκπομπές<text:s/>Αερίων<text:s/>του<text:s/>Θερμοκηπίου</text:span></text:p>
          </table:table-cell>
        </table:table-row>
      </table:table>
      <text:p text:style-name="P209"><text:span text:style-name="T209_1">Ελλάδα<text:s/>2<text:s/>0</text:span></text:p>
      <text:p text:style-name="P210"><text:span text:style-name="T210_1">Με<text:s/>τη<text:s/>χρηματοδότηση<text:s/>της<text:s/>Ευρωπαϊκής<text:s/>Ένωσης</text:span></text:p>
      <text:p text:style-name="P211"><text:span text:style-name="T211_1">NextGenerationEU</text:span></text:p>
      <text:p text:style-name="P212"><text:span text:style-name="T212_1">ΕΘΝΙΚΟ<text:s/>EltlilO<text:s/></text:span></text:p>
      <text:p text:style-name="P213"><text:span text:style-name="T213_1">ΑΝΑΚΑΜΨΗΣΚΑΙ<text:s/>ΑΝΘΕΚΤΙΚΟΓΗΤΑΣ</text:span></text:p>
      <text:p text:style-name="P214"><text:span text:style-name="T214_1">1.<text:s/></text:span><text:span text:style-name="T214_2">Αντικείμενο<text:s/>και<text:s/>στόχος<text:s/>του<text:s/>Προγράμματος</text:span></text:p>
      <text:p text:style-name="P215"><text:span text:style-name="T215_1">Αντικείμενο<text:s/>του<text:s/>Προγράμματος<text:s/>«Αλλάζω<text:s/>συσκευή<text:s/>για<text:s/>τις<text:s/>επιχειρήσεις»<text:s/>είναι<text:s/>η<text:s/>η<text:s/>βελτίωση<text:s/>της<text:s/>ενεργειακής<text:s/>απόδοσης<text:s/>των<text:s/>επιχειρήσεων<text:s/>και<text:s/>η<text:s/>μείωση<text:s/>της<text:s/>κατανάλωσης<text:s/>πρωτογενούς<text:s/>ενέργειας<text:s/>και<text:s/>κατά<text:s/>συνέπεια<text:s/>των<text:s/>εκπομπών<text:s/>διοξειδίου<text:s/>άνθρακα.</text:span></text:p>
      <text:p text:style-name="P216"><text:span text:style-name="T216_1">Μέσω<text:s/>του<text:s/>Προγράμματος,<text:s/>παρέχεται<text:s/>ενίσχυση<text:s/>στις<text:s/>συμμετέχουσες<text:s/>επιχειρήσεις<text:s/>προκειμένου<text:s/>να<text:s/>προβούν<text:s/>σε<text:s/>εγκατάσταση<text:s/>ενεργειακά<text:s/>αποδοτικού<text:s/>εξοπλισμού:</text:span></text:p>
      <text:p text:style-name="P217"><text:span text:style-name="T217_1">•<text:s/>Συστήματα<text:s/>θέρμανσης<text:s/>με<text:s/>χρήση<text:s/>αντλιών<text:s/>θερμότητας<text:s/>(όπου<text:s/>εμπεριέχονται<text:s/>και<text:s/>Ηλιοθερμικά<text:s/>συστήματα<text:s/>αύξησης<text:s/>της<text:s/>απόδοσης<text:s/>των<text:s/>αντλιών<text:s/>θερμότητας<text:s/>και<text:s/>μέσω<text:s/>αποθήκευσης<text:s/>θερμότητας).</text:span></text:p>
      <text:p text:style-name="P218"><text:span text:style-name="T218_1">•<text:s/>Συστήματα<text:s/>ηλιακής<text:s/>θέρμανσης.</text:span></text:p>
      <text:p text:style-name="P219"><text:span text:style-name="T219_1">•<text:s/>Έξυπνες<text:s/>συσκευές<text:s/>μέτρησης<text:s/>της<text:s/>καταναλισκόμενης<text:s/>ενέργειας<text:s/>(πίσω<text:s/>από<text:s/>το<text:s/>μετρητή<text:s/>του<text:s/>δικτύου).</text:span></text:p>
      <text:p text:style-name="P220"><text:span text:style-name="T220_1">•<text:s/>Αοιπές<text:s/>παρεμβάσεις<text:s/>εξοικονόμησης<text:s/>ενέργειας,<text:s/>μέσω<text:s/>της<text:s/>εγκατάστασης<text:s/>ενεργειακά<text:s/>αποδοτικού<text:s/>εξοπλισμού<text:s/>και<text:s/>συστημάτων<text:s/>για<text:s/>την<text:s/>εξοικονόμηση<text:s/>ενέργειας<text:s/>στην<text:s/>παραγωγή,<text:s/>την<text:s/>αποθήκευση,<text:s/>τη<text:s/>διανομή<text:s/>προϊόντων,<text:s/>καθώς<text:s/>και<text:s/>τη<text:s/>λειτουργία<text:s/>των<text:s/>εταιρειών.</text:span></text:p>
      <text:p text:style-name="P221"><text:span text:style-name="T221_1">Βασικοί<text:s/>στόχοι<text:s/>του<text:s/>Προγράμματος<text:s/>είναι<text:s/>η<text:s/>αύξηση<text:s/>της<text:s/>ενεργειακής<text:s/>απόδοσης<text:s/>των<text:s/>κτιρίων<text:s/>και<text:s/>των<text:s/>διαδικασιών<text:s/>τους<text:s/>σύμφωνα<text:s/>με<text:s/>τους<text:s/>στόχους<text:s/>που<text:s/>καθορίζονται<text:s/>στο<text:s/>ΕΣΕΚ,<text:s/>η<text:s/>εξοικονόμηση<text:s/>οικονομικών<text:s/>πόρων<text:s/>από<text:s/>τη<text:s/>μείωση<text:s/>της<text:s/>κατανάλωσης<text:s/>ενέργειας<text:s/>καθώς<text:s/>και<text:s/>η<text:s/>μείωση<text:s/>εκπομπών<text:s/>αερίων<text:s/>του<text:s/>θερμοκηπίου.<text:s/>Αφενός,<text:s/>η<text:s/>χρήση<text:s/>υψηλής<text:s/>ενεργειακής<text:s/>απόδοσης<text:s/>εξοπλισμού<text:s/>αναμένεται<text:s/>να<text:s/>μειώσει<text:s/>σημαντικά<text:s/>το<text:s/>μέσο<text:s/>ενεργειακό<text:s/>κόστος<text:s/>της<text:s/>ελληνικής<text:s/>επιχείρησης.<text:s/>Αφετέρου,<text:s/>η<text:s/>χαμηλότερη<text:s/>ζήτηση<text:s/>ηλεκτρικής<text:s/>ενέργειας<text:s/>συνεπάγεται<text:s/>και<text:s/>μικρότερη<text:s/>παραγωγή<text:s/>από<text:s/>ορυκτά<text:s/>καύσιμα<text:s/>ή<text:s/>μη<text:s/>ανανεώσιμες<text:s/>πηγές.<text:s/>Σημειώνεται<text:s/>ότι<text:s/>στόχος<text:s/>του<text:s/>προγράμματος<text:s/>(του<text:s/>οποίου<text:s/>η<text:s/>τήρηση<text:s/>είναι<text:s/>αναγκαία)<text:s/>αποτελεί<text:s/>η<text:s/>μείωση<text:s/>εκπομπών<text:s/>αερίων<text:s/>του<text:s/>θερμοκηπίου<text:s/>(GHG)<text:s/>και<text:s/>συγκεκριμένα<text:s/>εκπομπών<text:s/>διοξειδίου<text:s/>του<text:s/>άνθρακα<text:s/>(CO2)<text:s/>τουλάχιστον<text:s/>κατά<text:s/>30%.</text:span></text:p>
      <text:p text:style-name="P222"><text:span text:style-name="T222_1">■</text:span></text:p>
      <text:p text:style-name="P223"><text:span text:style-name="T223_1">Με<text:s/>τη<text:s/>χρηματοδότηση<text:s/>της<text:s/>Ευρωπαϊκής<text:s/>Ένωσης<text:s/>NextGenerationEU</text:span></text:p>
      <text:p text:style-name="P224"><text:span text:style-name="T224_1">2.<text:s/></text:span><text:span text:style-name="T224_2">Δικαιούχοι<text:s/>του<text:s/>Προγράμματος<text:s/>-<text:s/>Κριτήρια<text:s/>Επιλεξιμότητας<text:s/>-<text:s/>Ενεργειακός<text:s/>Στόχος</text:span></text:p>
      <text:p text:style-name="P225"><text:span text:style-name="T225_1">2.1<text:s/>Όροι<text:s/>&amp;<text:s/>Προϋποθέσεις<text:s/>Συμμετοχής<text:s/>-<text:s/>Κριτήρια<text:s/>Επιλεξιμότητας</text:span></text:p>
      <text:p text:style-name="P226"><text:span text:style-name="T226_1">Στο<text:s/>πλαίσιο<text:s/>του<text:s/>Προγράμματος<text:s/>ενισχύονται<text:s/>υφιστάμενες<text:s/>Επιχειρήσεις<text:s/>όπως<text:s/>αυτές<text:s/>ορίζονται<text:s/>σε<text:s/>σχέση<text:s/>με<text:s/>το<text:s/>μέγεθος<text:s/>τους,<text:s/>σύμφωνα<text:s/>με<text:s/>το<text:s/>Παράρτημα<text:s/>I<text:s/>του<text:s/>Κανονισμού<text:s/>651/2014,<text:s/>και<text:s/>για<text:s/>τις<text:s/>οποίες<text:s/>συντρέχουν<text:s/>αθροιστικά<text:s/>οι<text:s/>ακόλουθοι<text:s/>όροι<text:s/>και<text:s/>προϋποθέσεις:</text:span></text:p>
      <text:p text:style-name="P227"><text:span text:style-name="T227_1">i)</text:span><text:span text:style-name="T227_2"><text:tab/></text:span><text:span text:style-name="T227_3">Δραστηριοποιούνται<text:s/>στην<text:s/>Ελληνική<text:s/>Επικράτεια<text:s/>με<text:s/>ελληνικό<text:s/>ΑΦΜ.</text:span></text:p>
      <text:p text:style-name="P228"><text:span text:style-name="T228_1">ii)</text:span><text:span text:style-name="T228_2"><text:tab/></text:span><text:span text:style-name="T228_3">Είναι<text:s/>ενεργές<text:s/>κατά<text:s/>την<text:s/>ημερομηνία<text:s/>υποβολής<text:s/>της<text:s/>αίτησης<text:s/>συμμετοχής<text:s/>στο<text:s/>Πρόγραμμα.</text:span></text:p>
      <text:p text:style-name="P229"><text:span text:style-name="T229_1">iii)</text:span><text:span text:style-name="T229_2"><text:tab/></text:span><text:span text:style-name="T229_3">Έχουν<text:s/>ιδρυθεί<text:s/>/<text:s/>συσταθεί<text:s/></text:span><text:span text:style-name="T229_4">έως<text:s/>την<text:s/>31.12.2023</text:span><text:span text:style-name="T229_5">.</text:span></text:p>
      <text:p text:style-name="P230"><text:span text:style-name="T230_1">iv)</text:span><text:span text:style-name="T230_2"><text:tab/></text:span><text:span text:style-name="T230_3">Να<text:s/>υποβάλλουν<text:s/>μία<text:s/>και<text:s/>μοναδική<text:s/>αίτηση<text:s/>χρηματοδότησης<text:s/>ανά<text:s/>ΑΦΜ.</text:span></text:p>
      <text:p text:style-name="P231"><text:span text:style-name="T231_1">v)</text:span><text:span text:style-name="T231_2"><text:tab/></text:span><text:span text:style-name="T231_3">Να<text:s/>έχουν<text:s/>εκδώσει<text:s/>το<text:s/>1ο<text:s/>Πιστοποιητικό<text:s/>Ενεργειακής<text:s/>Απόδοσης<text:s/>(ΠΕΑ)<text:s/>(ή<text:s/>τον<text:s/>Ενεργειακό<text:s/>Έλεγχο<text:s/>εφόσον<text:s/>απαιτείται<text:s/>βάσει<text:s/>των<text:s/>κατηγοριών<text:s/>δαπανών)<text:s/>της<text:s/>εγκατάστασης<text:s/>υλοποίησης<text:s/>της<text:s/>επένδυσης<text:s/>ή<text:s/>να<text:s/>το<text:s/>υποβάλουν<text:s/>εντός<text:s/>20<text:s/>ημερών<text:s/>από<text:s/>τη<text:s/>στιγμή<text:s/>της<text:s/>υποβολής<text:s/>της<text:s/>προσωρινά<text:s/>υποβληθείσας<text:s/>αίτησης<text:s/>συμμετοχής.</text:span></text:p>
      <text:p text:style-name="P232"><text:span text:style-name="T232_1">Για<text:s/>κάθε<text:s/>αίτηση<text:s/>που<text:s/>θα<text:s/>υποβληθεί<text:s/>και<text:s/>θα<text:s/>επιχορηγηθεί<text:s/>στο<text:s/>πλαίσιο<text:s/>του<text:s/>προγράμματος,<text:s/>ο<text:s/>ελάχιστος<text:s/>στόχος<text:s/>είναι<text:s/>η<text:s/>μείωση<text:s/>των<text:s/>εκτιμωμένων<text:s/>εκπομπών<text:s/>αερίων<text:s/>του<text:s/>θερμοκηπίου<text:s/>(GHG)<text:s/>(και<text:s/>συγκεκριμένα<text:s/>μέσω<text:s/>μείωσης<text:s/>των<text:s/>εκτιμώμενων<text:s/>εκπομπών<text:s/>διοξειδίου<text:s/>του<text:s/>άνθρακα<text:s/>(CO2))<text:s/>τουλάχιστον<text:s/>κατά<text:s/>30%.<text:s/>Επισημαίνεται<text:s/>ότι<text:s/>ο<text:s/>ανωτέρω<text:s/>στόχος<text:s/>είναι<text:s/>υποχρεωτικός<text:s/>και<text:s/>κατ’<text:s/>επέκταση<text:s/>οι<text:s/>αιτήσεις<text:s/>που<text:s/>δεν<text:s/>τον<text:s/>πληρούν<text:s/>απορρίπτονται<text:s/>από<text:s/>τη<text:s/>διαδικασία<text:s/>τελικής<text:s/>αξιολόγησης<text:s/>αιτήματος<text:s/>ενίσχυσης.<text:s/>Η<text:s/>τεκμηρίωση<text:s/>της<text:s/>επίτευξης<text:s/>του<text:s/>στόχου<text:s/>της<text:s/></text:span><text:span text:style-name="T232_2">μείωσης<text:s/>των<text:s/>εκπομπών<text:s/>CO</text:span><text:span text:style-name="T232_3">2<text:s/></text:span><text:span text:style-name="T232_4">τουλάχιστον<text:s/>κατά<text:s/>30%<text:s/></text:span><text:span text:style-name="T232_5">θα<text:s/>προκύπτει<text:s/>από<text:s/>τη<text:s/>σύγκριση<text:s/>του<text:s/>1</text:span><text:span text:style-name="T232_6">ου</text:span><text:span text:style-name="T232_7"><text:s/>ΠΕΑ,<text:s/>που<text:s/>καταχωρείται<text:s/>στην<text:s/>ηλεκτρονική<text:s/>πλατφόρμα<text:s/>του<text:s/>Προγράμματος<text:s/>πριν<text:s/>την<text:s/>έναρξη<text:s/>της<text:s/>επένδυσης,<text:s/>και<text:s/>του<text:s/>2</text:span><text:span text:style-name="T232_8">ου</text:span><text:span text:style-name="T232_9"><text:s/>ΠΕΑ,<text:s/>που<text:s/>καταχωρείται<text:s/>στην<text:s/>ηλεκτρονική<text:s/>πλατφόρμα<text:s/>μετά<text:s/>την<text:s/>υλοποίηση<text:s/>της<text:s/>επένδυσης,<text:s/>για<text:s/>την<text:s/>εγκατάσταση<text:s/>που<text:s/>έχει<text:s/>δηλωθεί<text:s/>στην<text:s/>αίτηση.<text:s/>Στην<text:s/>περίπτωση<text:s/>όπου<text:s/>υπάρχουν<text:s/>επιλέξιμες<text:s/>δαπάνες<text:s/>της<text:s/>κατηγορίας<text:s/>«Λοιπών<text:s/>παρεμβάσεων<text:s/>εξοικονόμησης<text:s/>ενέργειας»<text:s/>τότε<text:s/>η<text:s/>τεκμηρίωση<text:s/>της<text:s/>επίτευξης<text:s/>του<text:s/>στόχου<text:s/>επιτυγχάνεται<text:s/>μόνο<text:s/>με<text:s/>ενεργειακό<text:s/>έλεγχο.</text:span></text:p>
      <text:p text:style-name="P233"><text:span text:style-name="T233_1">vi)</text:span><text:span text:style-name="T233_2"><text:tab/></text:span><text:span text:style-name="T233_3">Να<text:s/>δηλώνουν<text:s/>υπεύθυνα<text:s/>ότι<text:s/>στη<text:s/>διεύθυνση<text:s/>της<text:s/>Επιχείρη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234"><text:span text:style-name="T234_1">vii)</text:span><text:span text:style-name="T234_2"><text:tab/></text:span><text:span text:style-name="T234_3">Να<text:s/>κατατίθεται<text:s/>συναίνεση<text:s/>του<text:s/>ιδιοκτήτη<text:s/>(Υπεύθυνη<text:s/>Δήλωσή<text:s/>του<text:s/>πριν<text:s/>την<text:s/>«οριστικά<text:s/>υποβληθείσα»<text:s/>αίτηση),</text:span></text:p>
      <text:p text:style-name="P235"><text:span text:style-name="T235_1">viii)</text:span><text:span text:style-name="T235_2"><text:tab/></text:span><text:span text:style-name="T235_3">Δραστηριοποιούνται<text:s/>σε<text:s/>επιλέξιμη<text:s/>δραστηριότητα.</text:span></text:p>
      <text:p text:style-name="P236"><text:span text:style-name="T236_1">•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,<text:s/>ήτοι<text:s/>α)<text:s/>την<text:s/>πρωτογενή<text:s/>παραγωγή<text:s/>προϊόντων<text:s/>αλιείας<text:s/>και<text:s/>υδατοκαλλιέργειας</text:span></text:p>
      <text:p text:style-name="P237"><text:span text:style-name="T237_1">β)</text:span><text:span text:style-name="T237_2"><text:tab/></text:span><text:span text:style-name="T237_3">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/text:span></text:p>
      <text:p text:style-name="P238"><text:span text:style-name="T238_1">ή<text:s/>διατίθενται<text:s/>στην<text:s/>αγορά·</text:span></text:p>
      <text:p text:style-name="P239"><text:span text:style-name="T239_1">γ)</text:span><text:span text:style-name="T239_2"><text:tab/></text:span><text:span text:style-name="T239_3">την<text:s/>πρωτογενή<text:s/>παραγωγή<text:s/>γεωργικών<text:s/>προϊόντων</text:span></text:p>
      <text:p text:style-name="P240"><text:span text:style-name="T240_1">δ)</text:span><text:span text:style-name="T240_2"><text:tab/></text:span><text:span text:style-name="T240_3">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text:s/>i)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·<text:s/>ii)<text:s/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·</text:span></text:p>
      <text:p text:style-name="P241"><text:span text:style-name="T241_1">Σε<text:s/>περίπτωση<text:s/>που<text:s/>μία<text:s/>επιχείρηση<text:s/>δραστηριοποιείται<text:s/>σε<text:s/>περισσότερους<text:s/>του<text:s/>ενός<text:s/>ΚΑΔ,<text:s/>για<text:s/>την<text:s/>εκτίμηση<text:s/>της<text:s/>επιλεξιμότητας<text:s/>λαμβάνεται<text:s/>υπόψη<text:s/>ο<text:s/>ΚΑΔ<text:s/>Κύριας<text:s/>Δραστηριότητας<text:s/>κατά<text:s/>την<text:s/>υποβολή<text:s/>της<text:s/>αίτησης.<text:s/>Ωστόσο,<text:s/>σε<text:s/>περίπτωση<text:s/>άσκησης<text:s/>μικτής<text:s/>δραστηριότητας<text:s/>οι<text:s/>δικαιούχοι<text:s/>μεριμνούν<text:s/>μέσω<text:s/>διακριτών<text:s/>λογαριασμών<text:s/>να<text:s/>αποφεύγεται<text:s/>η<text:s/>διεπιδότηση<text:s/>των<text:s/>μη<text:s/>επιλέξιμων<text:s/>δραστηριοτήτων.</text:span></text:p>
      <text:p text:style-name="P242"><text:span text:style-name="T242_1">Επιπλέον,<text:s/>στο<text:s/>πλαίσιο<text:s/>του<text:s/>Προγράμματος<text:s/></text:span><text:span text:style-name="T242_2">εξαιρούνται:</text:span></text:p>
      <text:p text:style-name="P243"><text:span text:style-name="T243_1">-</text:span><text:span text:style-name="T243_2"><text:tab/></text:span><text:span text:style-name="T243_3"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244"><text:span text:style-name="T244_1">-</text:span><text:span text:style-name="T244_2"><text:tab/></text:span><text:span text:style-name="T244_3">δραστηριότητες<text:s/>που<text:s/>συνδέονται<text:s/>με<text:s/>την<text:s/>εφαρμογή<text:s/>της<text:s/>αρχής<text:s/>της<text:s/>«μη<text:s/>πρόκλησης<text:s/>σημαντικής<text:s/>βλάβης»<text:s/>(2021/C<text:s/>58/01),<text:s/>και<text:s/>ειδικότερα:</text:span></text:p>
      <text:p text:style-name="P245"><text:span text:style-name="T245_1">•<text:s/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246"><text:span text:style-name="T246_1">•<text:s/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·</text:span></text:p>
      <text:p text:style-name="P247"><text:span text:style-name="T247_1">•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·</text:span></text:p>
      <text:p text:style-name="P248"><text:span text:style-name="T248_1">-</text:span><text:span text:style-name="T248_2"><text:tab/></text:span><text:span text:style-name="T248_3"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/text:span></text:p>
      <text:p text:style-name="P249"><text:span text:style-name="T249_1"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<text:s/>για<text:s/>τον<text:s/>σκοπό<text:s/>αυτόν<text:s/>παρέχονται<text:s/>αποδεικτικά<text:s/>στοιχεία<text:s/>σε<text:s/>επίπεδο<text:s/>μονάδας.</text:span></text:p>
      <text:p text:style-name="P250"><text:span text:style-name="T250_1">-</text:span><text:span text:style-name="T250_2"><text:tab/></text:span><text:span text:style-name="T250_3"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<text:s/>για<text:s/>τον<text:s/>σκοπό<text:s/>αυτόν<text:s/>παρέχονται<text:s/>αποδεικτικά<text:s/>στοιχεία<text:s/>σε<text:s/>επίπεδο<text:s/>μονάδας.</text:span></text:p>
      <text:p text:style-name="P251"><text:span text:style-name="T251_1">•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text:s/>Στο<text:s/>Παράρτημα<text:s/>VII<text:s/>αποτυπώνονται<text:s/>οι<text:s/>ΚΑΔ<text:s/>των<text:s/>μη<text:s/>επιλέξιμων<text:s/>Δραστηριοτήτων.</text:span></text:p>
      <text:p text:style-name="P252"><text:span text:style-name="T252_1">ix)</text:span><text:span text:style-name="T252_2"><text:tab/></text:span><text:span text:style-name="T252_3"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και<text:s/>διαθέτουν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253"><text:span text:style-name="T253_1">x)</text:span><text:span text:style-name="T253_2"><text:tab/></text:span><text:span text:style-name="T253_3">Συνιστούν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ούν<text:s/>απλογραφικά<text:s/>ή<text:s/>διπλογραφικά<text:s/>βιβλία.</text:span></text:p>
      <text:p text:style-name="P254"><text:span text:style-name="T254_1">xi)</text:span><text:span text:style-name="T254_2"><text:tab/></text:span><text:span text:style-name="T254_3">Δεν<text:s/>βρίσκονται<text:s/>υπό<text:s/>πτώχευση,<text:s/>εκκαθάριση<text:s/>ή<text:s/>αναγκαστική<text:s/>διαχείριση.</text:span></text:p>
      <text:p text:style-name="P255"><text:span text:style-name="T255_1">xii)</text:span><text:span text:style-name="T255_2"><text:tab/></text:span><text:span text:style-name="T255_3">Το<text:s/>συνολικό<text:s/>ποσό<text:s/>των<text:s/>ενισχύσεων<text:s/>ήσσονος<text:s/>σημασίας<text:s/>που<text:s/>έχουν<text:s/>λάβει<text:s/>ως<text:s/>ενιαία<text:s/>επιχείρηση,<text:s/>όπως<text:s/>αυτή<text:s/>ορίζεται<text:s/>στο<text:s/>Άρθρο<text:s/>2,<text:s/>παρ.<text:s/>2<text:s/>του<text:s/>Κανονισμού<text:s/>2023/2831,<text:s/>συμπεριλαμβανομένης<text:s/>της<text:s/>ενίσχυσης<text:s/>από<text:s/>το<text:s/>παρόν<text:s/>Πρόγραμμα,<text:s/>να<text:s/>μην<text:s/>υπερβαίνει<text:s/>το<text:s/>ποσό<text:s/>των<text:s/>300.000<text:s/>ευρώ<text:s/>σε<text:s/>οποιαδήποτε<text:s/>περίοδο<text:s/>τριών<text:s/>ετών.<text:s/>Σε<text:s/>περίπτωση<text:s/>δραστηριοποίησης<text:s/>σε<text:s/>τομείς<text:s/>επιλέξιμους<text:s/>και<text:s/>μη<text:s/>επιλέξιμους<text:s/>με<text:s/>βάση<text:s/>τον<text:s/>ΕΚ<text:s/>2023/2831,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νισχύονται<text:s/>οι<text:s/>μη<text:s/>επιλέξιμοι<text:s/>τομείς.<text:s/>Σε<text:s/>περιπτώσεις<text:s/>συγχωνεύσεων,<text:s/>εξαγορών<text:s/>και<text:s/>διάσπασης,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7-9<text:s/>του<text:s/>άρθρου<text:s/>3<text:s/>του<text:s/>Κανονισμού<text:s/>2023/2831<text:s/>(de<text:s/>minimis).</text:span></text:p>
      <text:p text:style-name="P256"><text:span text:style-name="T256_1">xiii)</text:span><text:span text:style-name="T256_2"><text:tab/></text:span><text:span text:style-name="T256_3">Δεν<text:s/>συντρέχουν<text:s/>οι<text:s/>λόγοι<text:s/>αποκλεισμού<text:s/>του<text:s/>άρθρου<text:s/>40<text:s/>του<text:s/>Ν.<text:s/>4488/2017<text:s/>(Α137/13.09.201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,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/text:span></text:p>
      <text:p text:style-name="P257"><text:span text:style-name="T257_1">την<text:s/>ημερομηνία<text:s/>λήξης<text:s/>της<text:s/>προθεσμίας<text:s/>υποβολής<text:s/>αίτησης<text:s/>συμμετοχής:</text:span></text:p>
      <text:p text:style-name="P258"><text:span text:style-name="T258_1">α)</text:span><text:span text:style-name="T258_2"><text:tab/></text:span><text:span text:style-name="T258_3"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'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59"><text:span text:style-name="T259_1">β)</text:span><text:span text:style-name="T259_2"><text:tab/></text:span><text:span text:style-name="T259_3"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60"><text:span text:style-name="T260_1">Οι<text:s/>υπό<text:s/>α'<text:s/>και<text:s/>β'<text:s/>κυρώσεις<text:s/>πρέπει<text:s/>να<text:s/>έχουν<text:s/>αποκτήσει<text:s/>τελεσίδικη<text:s/>και<text:s/>δεσμευτική<text:s/>ισχύ.</text:span></text:p>
      <text:p text:style-name="P261"><text:span text:style-name="T261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62"><text:span text:style-name="T262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ο<text:s/>Πρόγραμμα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</text:span></text:p>
      <text:p text:style-name="P263"><text:span text:style-name="T263_1">2.2<text:s/>Επιβεβαίωση<text:s/>τήρησης<text:s/>κριτηρίων<text:s/>επιλεξιμότητας</text:span></text:p>
      <text:p text:style-name="P264"><text:span text:style-name="T264_1">Τα<text:s/>κριτήρια<text:s/>επιλεξιμότητας<text:s/>της<text:s/>παρ.<text:s/></text:span><text:span text:style-name="T264_2">2.1<text:s/></text:span><text:span text:style-name="T264_3">ανωτέρω<text:s/>ελέγχονται<text:s/>με<text:s/>δύο<text:s/>(2)<text:s/>διακριτούς<text:s/>τρόπους:</text:span></text:p>
      <text:p text:style-name="P265"><text:span text:style-name="T265_1">i)</text:span><text:span text:style-name="T265_2"><text:tab/></text:span><text:span text:style-name="T265_3">Μέσω<text:s/>άντλησης<text:s/>των<text:s/>αναγκαίων<text:s/>πληροφοριών<text:s/>από<text:s/>τρίτα<text:s/>συστήματα<text:s/>του<text:s/>Δημοσίου.<text:s/>Για<text:s/>τον<text:s/>σκοπό<text:s/>αυτό,<text:s/>με<text:s/>τη<text:s/>συμμετοχή<text:s/>των<text:s/>ενδιαφερομένων<text:s/>επιχειρήσεων<text:s/>στο<text:s/>Πρόγραμμα,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συστήματα<text:s/>του<text:s/>Δημοσίου.</text:span></text:p>
      <text:p text:style-name="P266"><text:span text:style-name="T266_1">ii)</text:span><text:span text:style-name="T266_2"><text:tab/></text:span><text:span text:style-name="T266_3">Μέσω<text:s/>κατάλληλων<text:s/>ελέγχων<text:s/>προ<text:s/>της<text:s/>εκταμίευσης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267"><text:span text:style-name="T267_1">Σε<text:s/>κάθε<text:s/>περίπτωση,<text:s/>ο<text:s/>υποβάλλων<text:s/>την<text:s/>Αίτηση<text:s/>Χρηματοδότησης<text:s/>για<text:s/>λογαριασμό<text:s/>της<text:s/>επιχείρησης<text:s/>είναι<text:s/>υπεύθυνος<text:s/>για<text:s/>την<text:s/>ορθότητα<text:s/>και<text:s/>ακρίβεια<text:s/>των<text:s/>στοιχείων<text:s/>που<text:s/>υποβάλλει,<text:s/>ιδιαίτερα,<text:s/>δε,<text:s/>για:</text:span></text:p>
      <text:p text:style-name="P268"><text:span text:style-name="T268_1">•<text:s/>τα<text:s/>στοιχεία<text:s/>ταυτοποίησης<text:s/>της<text:s/>επιχείρησης,</text:span></text:p>
      <text:p text:style-name="P269"><text:span text:style-name="T269_1">•<text:s/>την<text:s/>κάλυψη<text:s/>των<text:s/>αναγκαίων<text:s/>προϋποθέσεων<text:s/>συμμετοχής,<text:s/>σύμφωνα<text:s/>με<text:s/>τους<text:s/>όρους<text:s/>της<text:s/>παρούσας<text:s/>ενότητας.</text:span></text:p>
      <text:p text:style-name="P270"><text:span text:style-name="T270_1">Η<text:s/>υποβολή<text:s/>της<text:s/>Αίτησης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71"><text:span text:style-name="T271_1">■</text:span></text:p>
      <text:p text:style-name="P272"><text:span text:style-name="T272_1">Με<text:s/>τη<text:s/>χρηματοδότηση<text:s/>της<text:s/>Ευρωπαϊκής<text:s/>Ένωσης<text:s/>NextGenerationEU</text:span></text:p>
      <text:p text:style-name="P273"><text:span text:style-name="T273_1">3.<text:s/></text:span><text:span text:style-name="T273_2">Επιλέξιμες<text:s/>δαπάνες<text:s/>-<text:s/>Επιλέξιμος<text:s/>εξοπλισμός</text:span></text:p>
      <text:p text:style-name="P274"><text:span text:style-name="T274_1">3.<text:s/>Επιλέξιμες<text:s/>δαπάνες</text:span></text:p>
      <text:p text:style-name="P275"><text:span text:style-name="T275_1">Κάθε<text:s/>αίτηση<text:s/>χρηματοδότησης<text:s/>αφορά<text:s/>στην<text:s/>επιδότηση:</text:span></text:p>
      <text:p text:style-name="P276"><text:span text:style-name="T276_1">i)</text:span><text:span text:style-name="T276_2"><text:tab/></text:span><text:span text:style-name="T276_3">δαπάνης<text:s/></text:span><text:span text:style-name="T276_4">Εξοπλισμού</text:span><text:span text:style-name="T276_5">:</text:span></text:p>
      <text:p text:style-name="P277"><text:span text:style-name="T277_1">•<text:s/>της<text:s/>δαπάνης<text:s/>αγοράς<text:s/>ενός<text:s/>(1)<text:s/>νέου<text:s/>συστήματος<text:s/>θέρμανσης<text:s/>με<text:s/>χρήση<text:s/>αντλιών<text:s/>θερμότητας,</text:span></text:p>
      <text:p text:style-name="P278"><text:span text:style-name="T278_1">•<text:s/>της<text:s/>δαπάνης<text:s/>αγοράς<text:s/>ενός<text:s/>(1)<text:s/>νέου<text:s/>συστήματος<text:s/>ηλιακής<text:s/>θέρμανσης,</text:span></text:p>
      <text:p text:style-name="P279"><text:span text:style-name="T279_1">•<text:s/>της<text:s/>δαπάνης<text:s/>αγοράς<text:s/>έξυπνών<text:s/>συσκευών<text:s/>μέτρησης<text:s/>της<text:s/>καταναλισκόμενης<text:s/>ενέργειας<text:s/>(πίσω<text:s/>από<text:s/>το<text:s/>μετρητή<text:s/>του<text:s/>δικτύου).</text:span></text:p>
      <text:p text:style-name="P280"><text:span text:style-name="T280_1">•<text:s/>των<text:s/>δαπανών<text:s/>λοιπών<text:s/>παρεμβάσεων<text:s/>εξοικονόμησης<text:s/>ενέργειας</text:span></text:p>
      <text:p text:style-name="P281"><text:span text:style-name="T281_1">ii)</text:span><text:span text:style-name="T281_2"><text:tab/></text:span><text:span text:style-name="T281_3">δαπανών<text:s/></text:span><text:span text:style-name="T281_4">Υπηρεσιών</text:span><text:span text:style-name="T281_5">:</text:span></text:p>
      <text:p text:style-name="P282"><text:span text:style-name="T282_1">•<text:s/>της<text:s/>δαπάνης<text:s/>εκτέλεσης<text:s/>των<text:s/>αναγκαίων<text:s/>συμπληρωματικών<text:s/>εργασιών<text:s/>για<text:s/>την<text:s/>εγκατάσταση<text:s/>του<text:s/>νέου<text:s/>εξοπλισμού<text:s/>(π.χ<text:s/>κόστος<text:s/>μεταφοράς,<text:s/>εγκατάστασης,<text:s/>παραμετροποίησης<text:s/>του<text:s/>Νέου<text:s/>εξοπλισμού<text:s/>(αντλία<text:s/>θερμότητας,<text:s/>ηλιοθερμικό<text:s/>σύστημα,<text:s/>σύστημα<text:s/>ηλιακής<text:s/>θέρμανσης,<text:s/>έξυπνος<text:s/>μετρητής<text:s/>κλπ.)),</text:span></text:p>
      <text:p text:style-name="P283"><text:span text:style-name="T283_1">•<text:s/>της<text:s/>δαπάνης<text:s/>για<text:s/>την<text:s/>έκδοση<text:s/>δύο<text:s/>(2)<text:s/>Ενεργειακών<text:s/>Πιστοποιητικών,<text:s/>(Πιστοποιητικών<text:s/>ενεργειακής<text:s/>απόδοσης<text:s/>(ΠΕΑ))<text:s/>για<text:s/>την<text:s/>εγκατάσταση<text:s/>υλοποίησης<text:s/>της<text:s/>επένδυσης<text:s/>που<text:s/>έχει<text:s/>δηλωθεί<text:s/>στην<text:s/>αίτηση.<text:s/>Επισημαίνεται<text:s/>ότι<text:s/>τα<text:s/>υποβληθέντα<text:s/>2<text:s/>ΠΕΑ<text:s/>θα<text:s/>πρέπει<text:s/>να<text:s/>έχουν<text:s/>εκδοθεί<text:s/>από<text:s/>διαφορετικούς<text:s/>Ενεργειακούς<text:s/>Επιθεωρη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,</text:span></text:p>
      <text:p text:style-name="P284"><text:span text:style-name="T284_1">•<text:s/>της<text:s/>δαπάνης<text:s/>για<text:s/>την<text:s/>υλοποίηση<text:s/>Ενεργειακού<text:s/>Ελέγχου<text:s/>(πριν<text:s/>την<text:s/>έναρξη<text:s/>της<text:s/>επένδυσης<text:s/>και<text:s/>ακολούθως<text:s/>αυτής,<text:s/>αντίστοιχα<text:s/>της<text:s/>διαδικασίας<text:s/>για<text:s/>τα<text:s/>ΠΕΑ),<text:s/>η<text:s/>οποία<text:s/>είναι<text:s/>επιλέξιμη,<text:s/>μόνο<text:s/>στην<text:s/>περίπτωση<text:s/>όπου<text:s/>υπάρχουν<text:s/>δαπάνες<text:s/>της<text:s/>κατηγορίας<text:s/>δαπανών<text:s/>λοιπών<text:s/>παρεμβάσεων<text:s/>εξοικονόμησης<text:s/>ενέργειας<text:s/>(στην<text:s/>περίπτωση<text:s/>αυτή<text:s/>δεν<text:s/>είναι<text:s/>επιλέξιμη<text:s/>η<text:s/>δαπάνη<text:s/>ΠΕΑ).<text:s/>Επισημαίνεται<text:s/>ότι<text:s/>οι<text:s/>2<text:s/>Ενεργειακοί<text:s/>έλεγχοι<text:s/>θα<text:s/>πρέπει<text:s/>να<text:s/>έχουν<text:s/>εκδοθεί<text:s/>από<text:s/>διαφορετικούς<text:s/>Ενεργειακούς<text:s/>Ελεγκτές.</text:span></text:p>
      <text:p text:style-name="P285"><text:span text:style-name="T285_1">Ελλάδα<text:s/>2<text:s/>0</text:span></text:p>
      <text:p text:style-name="P286"><text:span text:style-name="T286_1">Ο<text:s/>ακόλουθος<text:s/>Πίνακας<text:s/>1,<text:s/>εξειδικεύει<text:s/>τα<text:s/>ανωτέρω<text:s/>και<text:s/>παρέχει<text:s/>τα<text:s/>σχετικά<text:s/>επιλέξιμα<text:s/>όρια<text:s/>των<text:s/>δαπανών.</text:span></text:p>
      <text:p text:style-name="P287"><text:span text:style-name="T287_1">Με<text:s/>τη<text:s/>χρηματοδότηση<text:s/>της<text:s/>Ευρωπαϊκής<text:s/>Ένωσης</text:span></text:p>
      <text:p text:style-name="P288"><text:span text:style-name="T288_1">NextGenerationEU</text:span></text:p>
      <text:p text:style-name="P289"><text:span text:style-name="T289_1">Πίνακας<text:s/>1:<text:s/>Πίνακας<text:s/>Επιλέξιμων<text:s/>Δαπανών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8">
          <table:table-cell table:style-name="Cell95">
            <text:p text:style-name="P290"><text:span text:style-name="T290_1">Ζ<text:s/>G<text:s/>Ζ<text:s/>&lt;<text:s/>&lt;<text:s/>ο.<text:s/>Ο</text:span></text:p>
          </table:table-cell>
          <table:table-cell table:style-name="Cell96">
            <text:p text:style-name="P291"><text:span text:style-name="T291_1">3</text:span></text:p>
            <text:p text:style-name="P292"><text:span text:style-name="T292_1">1.<text:s/>Ο<text:s/>σο<text:s/>σ<text:s/>ο.<text:s/>&gt;<text:s/>1=<text:s/>Ι1<text:s/>a§<text:s/>?<text:s/>g<text:s/>•δg<text:s/>g§<text:s/>2<text:s/>?</text:span></text:p>
          </table:table-cell>
          <table:table-cell table:style-name="Cell97">
            <text:p text:style-name="P293"><text:span text:style-name="T293_1">3<text:s/>ο<text:s/>σο<text:s/>^1<text:s/>σ<text:s/>ο.<text:s/>&gt;<text:s/>1=<text:s/>“Ο<text:s/>ο<text:s/>^2<text:s/>t5<text:s/>-&lt;<text:s/>a§<text:s/>?<text:s/>g<text:s/>δg<text:s/>g§<text:s/>2<text:s/>?</text:span></text:p>
          </table:table-cell>
          <table:table-cell table:style-name="Cell98">
            <text:p text:style-name="P294"><text:span text:style-name="T294_1">3<text:s/>ο.2</text:span></text:p>
            <text:p text:style-name="P295"><text:span text:style-name="T295_1">Ρ&amp;<text:s/>ΞF<text:s/>1ι</text:span></text:p>
            <text:p text:style-name="P296"><text:span text:style-name="T296_1">^§<text:s/>i&lt;i&gt;<text:s/>σ°<text:s/>1!</text:span></text:p>
            <text:p text:style-name="P297"><text:span text:style-name="T297_1">aa<text:s/>Φ<text:s/>σ</text:span></text:p>
            <text:p text:style-name="P298"><text:span text:style-name="T298_1">S^&gt;<text:s/>ο^<text:s/>‘2<text:s/>£<text:s/>ο<text:s/>α<text:s/></text:span><text:span text:style-name="T298_2">^^\Ο</text:span></text:p>
          </table:table-cell>
          <table:table-cell table:style-name="Cell99">
            <text:p text:style-name="P299"><text:span text:style-name="T299_1">3</text:span></text:p>
            <text:p text:style-name="P300"><text:span text:style-name="T300_1">h<text:s/>0<text:s/>σo<text:s/>^1<text:s/>σ<text:s/>o.<text:s/>&gt;<text:s/>1=<text:s/>‘O<text:s/>ο</text:span></text:p>
            <text:p text:style-name="P301"><text:span text:style-name="T301_1">O<text:s/>t5<text:s/>-&lt;<text:s/>a§<text:s/>ag<text:s/>δg<text:s/>I§<text:s/>2?</text:span></text:p>
          </table:table-cell>
          <table:table-cell table:style-name="Cell100">
            <text:p text:style-name="P302"><text:span text:style-name="T302_1">o'·<text:s/>CsJ<text:s/>3</text:span></text:p>
            <text:p text:style-name="P303"><text:span text:style-name="T303_1">ο</text:span></text:p>
            <text:p text:style-name="P304"><text:span text:style-name="T304_1">σ<text:s/>δ</text:span></text:p>
            <text:p text:style-name="P305"><text:span text:style-name="T305_1">O</text:span></text:p>
            <text:p text:style-name="P306"><text:span text:style-name="T306_1">^S’<text:s/>&gt;1</text:span></text:p>
            <text:p text:style-name="P307"><text:span text:style-name="T307_1">t<text:s/>1</text:span></text:p>
            <text:p text:style-name="P308"><text:span text:style-name="T308_1">O<text:s/>»</text:span></text:p>
          </table:table-cell>
          <table:table-cell table:style-name="Cell101">
            <text:p text:style-name="P309"><text:span text:style-name="T309_1">θ'-<text:s/>Csl<text:s/>3F<text:s/>δS<text:s/>aa<text:s/>αα<text:s/>α<text:s/>1=<text:s/>5<text:s/>,&gt;<text:s/>οο<text:s/>αaχ<text:s/>a<text:s/>^:“<text:s/>οω<text:s/>Μ-δ<text:s/>ιΙS<text:s/>tηω<text:s/>δ&amp;<text:s/>δ:<text:s/>aο</text:span><text:span text:style-name="T309_2">ϊ;<text:s/></text:span><text:span text:style-name="T309_3">a2<text:s/>“<text:s/>as<text:s/>g<text:s/>1=<text:s/>S<text:s/>S<text:s/>2<text:s/>£<text:s/>a</text:span></text:p>
          </table:table-cell>
          <table:table-cell table:style-name="Cell102">
            <text:p text:style-name="P310"><text:span text:style-name="T310_1">θ'-<text:s/>LQ<text:s/>Csl<text:s/>3<text:s/>φ<text:s/>“Ο<text:s/>σ<text:s/>δ<text:s/>Ι·=<text:s/>.&gt;<text:s/>ο<text:s/>σ<text:s/>3-<text:s/>Ο<text:s/>^δ-<text:s/>&gt;1<text:s/>Ιa<text:s/>ΙΙ<text:s/>ο<text:s/>»<text:s/>^£</text:span></text:p>
          </table:table-cell>
          <table:table-cell table:style-name="Cell103">
            <text:p text:style-name="P311"><text:span text:style-name="T311_1">3<text:s/>ο</text:span></text:p>
            <text:p text:style-name="P312"><text:span text:style-name="T312_1">t<text:s/>σ<text:s/>δ</text:span></text:p>
            <text:p text:style-name="P313"><text:span text:style-name="T313_1">ο</text:span></text:p>
            <text:p text:style-name="P314"><text:span text:style-name="T314_1">&gt;1<text:s/>ο<text:s/>»<text:s/>£</text:span></text:p>
          </table:table-cell>
          <table:table-cell table:style-name="Cell104">
            <text:p text:style-name="P315"><text:span text:style-name="T315_1">ο§&gt;</text:span></text:p>
            <text:p text:style-name="P316"><text:span text:style-name="T316_1">5<text:s/>Η</text:span></text:p>
            <text:p text:style-name="P317"><text:span text:style-name="T317_1">3<text:s/>h</text:span></text:p>
            <text:p text:style-name="P318"><text:span text:style-name="T318_1">δ&gt;<text:s/>^<text:s/>aδ“<text:s/>|</text:span></text:p>
            <text:p text:style-name="P319"><text:span text:style-name="T319_1">2<text:s/>gι§<text:s/>α&gt;οδ“<text:s/>&gt;<text:s/>δaδ</text:span></text:p>
            <text:p text:style-name="P320"><text:span text:style-name="T320_1">&gt;<text:s/>ι</text:span></text:p>
            <text:p text:style-name="P321"><text:span text:style-name="T321_1">aδδ2</text:span></text:p>
            <text:p text:style-name="P322"><text:span text:style-name="T322_1">2<text:s/>1=<text:s/>g<text:s/>δ</text:span></text:p>
          </table:table-cell>
          <table:table-cell table:style-name="Cell105">
            <text:p text:style-name="P323"><text:span text:style-name="T323_1">&gt;<text:s/>ω<text:s/>2<text:s/>φ<text:s/>ο<text:s/>&gt;<text:s/>£<text:s/>φ<text:s/>ω<text:s/>ο<text:s/>a</text:span></text:p>
            <text:p text:style-name="P324"><text:span text:style-name="T324_1">5<text:s/>ω<text:s/>ο</text:span></text:p>
            <text:p text:style-name="P325"><text:span text:style-name="T325_1">3<text:s/>δF</text:span></text:p>
            <text:p text:style-name="P326"><text:span text:style-name="T326_1">δ<text:s/>§<text:s/>&gt;</text:span></text:p>
            <text:p text:style-name="P327"><text:span text:style-name="T327_1">SS<text:s/>ΖΟ<text:s/>Ηϋδ</text:span></text:p>
            <text:p text:style-name="P328"><text:span text:style-name="T328_1">§<text:s/>ΡοC<text:s/>&gt;<text:s/>£<text:s/>a<text:s/>a<text:s/>'5<text:s/>ο<text:s/>3<text:s/>ω<text:s/>aοΕ<text:s/>a<text:s/>ρ<text:s/>y<text:s/>ωω</text:span></text:p>
          </table:table-cell>
        </table:table-row>
        <table:table-row table:style-name="Row49">
          <table:table-cell table:style-name="Cell106">
            <text:p text:style-name="P329"><text:span text:style-name="T329_1">Ν<text:s/>Ζ<text:s/>Ν<text:s/>&lt;<text:s/>Ο.<text:s/>&lt;3<text:s/>ζ<text:s/>G<text:s/>ζ<text:s/>&lt;<text:s/>3<text:s/>Ζ<text:s/>G<text:s/>Ξ<text:s/>ΙΙΙ<text:s/>ιυ<text:s/>&lt;<text:s/>ιυ<text:s/>ζ<text:s/>Ζ<text:s/>&lt;</text:span></text:p>
          </table:table-cell>
          <table:table-cell table:style-name="Cell107">
            <text:p text:style-name="P330"/>
          </table:table-cell>
          <table:table-cell table:style-name="Cell108">
            <text:p text:style-name="P331"><text:span text:style-name="T331_1">Ο<text:s/>ω<text:s/>“Ο<text:s/>ω<text:s/>Ο<text:s/>1=<text:s/>σ<text:s/>ω<text:s/>Ώ.</text:span></text:p>
            <text:p text:style-name="P332"><text:span text:style-name="T332_1">Ο<text:s/>C<text:s/>“Ο</text:span></text:p>
            <text:p text:style-name="P333"><text:span text:style-name="T333_1">Ώ.<text:s/>ω<text:s/>Φ<text:s/>σ<text:s/>ϋ<text:s/>if</text:span></text:p>
          </table:table-cell>
          <table:table-cell table:style-name="Cell109">
            <text:p text:style-name="P334"><text:span text:style-name="T334_1">11<text:s/>fl<text:s/>C<text:s/>ω</text:span></text:p>
            <text:p text:style-name="P335"><text:span text:style-name="T335_1">υ^Ζ<text:s/>Φ<text:s/>σ</text:span></text:p>
            <text:p text:style-name="P336"><text:span text:style-name="T336_1">FΙ<text:s/>ο<text:s/>CD</text:span></text:p>
            <text:p text:style-name="P337"><text:span text:style-name="T337_1">3.<text:s/>Ι</text:span></text:p>
            <text:p text:style-name="P338"><text:span text:style-name="T338_1">ο<text:s/>§<text:s/>-α</text:span></text:p>
            <text:p text:style-name="P339"><text:span text:style-name="T339_1">Ιa<text:s/>a<text:s/>5<text:s/>^<text:s/>ο<text:s/>Χ<text:s/>&gt;<text:s/>£</text:span></text:p>
          </table:table-cell>
          <table:table-cell table:style-name="Cell110">
            <text:p text:style-name="P340"><text:span text:style-name="T340_1">§<text:s/>O<text:s/>Φ<text:s/>Ο<text:s/>ΐ<text:s/>Ο<text:s/>LLI</text:span></text:p>
          </table:table-cell>
          <table:table-cell table:style-name="Cell111">
            <text:p text:style-name="P341"><text:span text:style-name="T341_1">σ<text:s/>σ<text:s/>Ο<text:s/>Ο</text:span></text:p>
          </table:table-cell>
          <table:table-cell table:style-name="Cell112">
            <text:p text:style-name="P342"><text:span text:style-name="T342_1">X</text:span></text:p>
            <text:p text:style-name="P343"><text:span text:style-name="T343_1">?Λ2</text:span></text:p>
            <text:p text:style-name="P344"><text:span text:style-name="T344_1">Ο<text:s/>&gt;<text:s/>ο<text:s/>ω<text:s/>ο.<text:s/>Ο<text:s/>&gt;<text:s/>-ω<text:s/>a.<text:s/>.&amp;<text:s/>δ2<text:s/>ώF1=</text:span></text:p>
            <text:p text:style-name="P345"><text:span text:style-name="T345_1">C<text:s/>a.ω<text:s/>ο<text:s/>“Ο<text:s/>aδο<text:s/>■ο<text:s/>ϊΕ<text:s/>δ£5<text:s/>iii<text:s/>ω</text:span></text:p>
            <text:p text:style-name="P346"><text:span text:style-name="T346_1">Ο<text:s/>&gt;<text:s/>Ο<text:s/>ωaα<text:s/>L/'»ο<text:s/>a5<text:s/>S<text:s/>co.ρ<text:s/>^<text:s/>·σ<text:s/>&gt;</text:span></text:p>
            <text:p text:style-name="P347"><text:span text:style-name="T347_1">=<text:s/>Ο</text:span></text:p>
            <text:p text:style-name="P348"><text:span text:style-name="T348_1">Eοt<text:s/>ο<text:s/>t<text:s/>&lt;<text:s/>ο<text:s/>co.</text:span></text:p>
          </table:table-cell>
          <table:table-cell table:style-name="Cell113">
            <text:p text:style-name="P349"/>
          </table:table-cell>
          <table:table-cell table:style-name="Cell114">
            <text:p text:style-name="P350"><text:span text:style-name="T350_1">φ<text:s/>3.</text:span></text:p>
            <text:p text:style-name="P351"><text:span text:style-name="T351_1">Ο<text:s/>&amp;<text:s/>Ε<text:s/>®<text:s/>ο<text:s/>θθ&gt;<text:s/>&amp;<text:s/>■&lt;<text:s/>1=</text:span></text:p>
            <text:p text:style-name="P352"><text:span text:style-name="T352_1">c<text:s/>Q.<text:s/>a</text:span></text:p>
            <text:p text:style-name="P353"><text:span text:style-name="T353_1">Ο.°®<text:s/>'£ΐ<text:s/>-a:<text:s/>2<text:s/>£g<text:s/>δ-ο<text:s/>*<text:s/>-<text:s/>ο</text:span></text:p>
            <text:p text:style-name="P354"><text:span text:style-name="T354_1">•αοa</text:span></text:p>
            <text:p text:style-name="P355"><text:span text:style-name="T355_1">§■<text:s/>E<text:s/>ο<text:s/>1=<text:s/>2<text:s/>£<text:s/>ωω»^<text:s/>5;<text:s/>δ<text:s/>a·^</text:span></text:p>
            <text:p text:style-name="P356"><text:span text:style-name="T356_1">£<text:s/>ζFg<text:s/>aga6</text:span></text:p>
          </table:table-cell>
          <table:table-cell table:style-name="Cell115">
            <text:p text:style-name="P357"><text:span text:style-name="T357_1">Ο<text:s/>Κ3<text:s/>φ<text:s/>Ο</text:span></text:p>
            <text:p text:style-name="P358"><text:span text:style-name="T358_1">ΙΙ<text:s/>ο<text:s/>‘aδ<text:s/>ο<text:s/>ΙΖ<text:s/>β-3<text:s/>£<text:s/>2<text:s/>aέ<text:s/>ο<text:s/>&gt;<text:s/>Ι-<text:s/>LLI</text:span></text:p>
          </table:table-cell>
          <table:table-cell table:style-name="Cell116">
            <text:p text:style-name="P359"><text:span text:style-name="T359_1">ω</text:span></text:p>
            <text:p text:style-name="P360"><text:span text:style-name="T360_1">Ο<text:s/>Κ3</text:span></text:p>
            <text:p text:style-name="P361"><text:span text:style-name="T361_1">ω<text:s/>φ</text:span></text:p>
            <text:p text:style-name="P362"><text:span text:style-name="T362_1">ο<text:s/>σ</text:span></text:p>
            <text:p text:style-name="P363"><text:span text:style-name="T363_1">2<text:s/>&gt;<text:s/>ο</text:span></text:p>
            <text:p text:style-name="P364"><text:span text:style-name="T364_1">Ι-<text:s/>LLI</text:span></text:p>
          </table:table-cell>
        </table:table-row>
        <table:table-row table:style-name="Row50">
          <table:table-cell table:style-name="Cell117">
            <text:p text:style-name="P365"><text:span text:style-name="T365_1">Ζ<text:s/>Ζ<text:s/>&lt;<text:s/>Ζ<text:s/>3</text:span></text:p>
          </table:table-cell>
          <table:table-cell table:style-name="Cell118">
            <text:p text:style-name="P366"/>
          </table:table-cell>
          <table:table-cell table:style-name="Cell119">
            <text:p text:style-name="P367"><text:span text:style-name="T367_1">•3</text:span></text:p>
            <text:p text:style-name="P368"><text:span text:style-name="T368_1">σ</text:span></text:p>
            <text:p text:style-name="P369"><text:span text:style-name="T369_1">“C·<text:s/>χ<text:s/>ω<text:s/>Ώ.</text:span></text:p>
            <text:p text:style-name="P370"><text:span text:style-name="T370_1">C<text:s/>Ο<text:s/>σ<text:s/>Ώ.</text:span></text:p>
            <text:p text:style-name="P371"><text:span text:style-name="T371_1">CD<text:s/>ο<text:s/>aF<text:s/>-<text:s/>‘a</text:span></text:p>
            <text:p text:style-name="P372"><text:span text:style-name="T372_1">Ο<text:s/>ω<text:s/>ΙΝ<text:s/>CD</text:span></text:p>
          </table:table-cell>
          <table:table-cell table:style-name="Cell120">
            <text:p text:style-name="P373"><text:span text:style-name="T373_1">a-ε<text:s/>2<text:s/>η<text:s/>F<text:s/>Ηω«Ο<text:s/>®</text:span></text:p>
            <text:p text:style-name="P374"><text:span text:style-name="T374_1">Ο1<text:s/>®<text:s/>ίi§<text:s/>w<text:s/>5<text:s/>iii<text:s/>■2<text:s/>r®<text:s/>|H<text:s/>ίg£</text:span></text:p>
          </table:table-cell>
          <table:table-cell table:style-name="Cell121">
            <text:p text:style-name="P375"><text:span text:style-name="T375_1">O<text:s/>§<text:s/>n.</text:span></text:p>
            <text:p text:style-name="P376"><text:span text:style-name="T376_1">Φ<text:s/>σ</text:span></text:p>
            <text:p text:style-name="P377"><text:span text:style-name="T377_1">C<text:s/>5<text:s/>IN</text:span></text:p>
          </table:table-cell>
          <table:table-cell table:style-name="Cell122">
            <text:p text:style-name="P378"><text:span text:style-name="T378_1">aΙ</text:span></text:p>
            <text:p text:style-name="P379"><text:span text:style-name="T379_1">?δS<text:s/>&gt;<text:s/>5<text:s/>°<text:s/>ιaF<text:s/>ω&amp;<text:s/>2</text:span></text:p>
          </table:table-cell>
          <table:table-cell table:style-name="Cell123">
            <text:p text:style-name="P380"><text:span text:style-name="T380_1">δ<text:s/>O<text:s/>LLI</text:span></text:p>
            <text:p text:style-name="P381"><text:span text:style-name="T381_1">ω<text:s/>2</text:span></text:p>
            <text:p text:style-name="P382"><text:span text:style-name="T382_1">E<text:s/>5-<text:s/>O<text:s/>&gt;<text:s/>&lt;<text:s/>L1J</text:span></text:p>
          </table:table-cell>
          <table:table-cell table:style-name="Cell124">
            <text:p text:style-name="P383"/>
          </table:table-cell>
          <table:table-cell table:style-name="Cell125">
            <text:p text:style-name="P384"><text:span text:style-name="T384_1">Fa<text:s/>5-</text:span></text:p>
            <text:p text:style-name="P385"><text:span text:style-name="T385_1">O<text:s/>af<text:s/>S<text:s/>O<text:s/>ω<text:s/>-ω</text:span></text:p>
            <text:p text:style-name="P386"><text:span text:style-name="T386_1">3<text:s/>σ<text:s/>IN<text:s/>ω</text:span></text:p>
          </table:table-cell>
          <table:table-cell table:style-name="Cell126">
            <text:p text:style-name="P387"><text:span text:style-name="T387_1">■3<text:s/>1<text:s/>ΙΙ<text:s/>2-2<text:s/>a</text:span></text:p>
            <text:p text:style-name="P388"><text:span text:style-name="T388_1">ΟΙ5<text:s/>S<text:s/>Ξ·^<text:s/>Ο<text:s/>Ρω<text:s/>Ο<text:s/>Ο<text:s/>&gt;<text:s/>iii<text:s/>2<text:s/>y<text:s/>ujc<text:s/>δ</text:span></text:p>
          </table:table-cell>
          <table:table-cell table:style-name="Cell127">
            <text:p text:style-name="P389"><text:span text:style-name="T389_1">•3<text:s/>ω<text:s/>Ο<text:s/>Κ3</text:span></text:p>
            <text:p text:style-name="P390"><text:span text:style-name="T390_1">3</text:span></text:p>
            <text:p text:style-name="P391"><text:span text:style-name="T391_1">&lt;3<text:s/>LLI</text:span></text:p>
          </table:table-cell>
        </table:table-row>
        <table:table-row table:style-name="Row51">
          <table:table-cell table:style-name="Cell128">
            <text:p text:style-name="P392"><text:span text:style-name="T392_1">^Ν<text:s/>ΟΖ</text:span></text:p>
          </table:table-cell>
          <table:table-cell table:style-name="Cell129">
            <text:p text:style-name="P393"><text:span text:style-name="T393_1">Ο<text:s/>ΐ<text:s/>Ο<text:s/>LLI</text:span></text:p>
          </table:table-cell>
          <table:table-cell table:style-name="Cell130">
            <text:p text:style-name="P394"><text:span text:style-name="T394_1">Ο<text:s/>ΐ<text:s/>Ο<text:s/>LLI</text:span></text:p>
          </table:table-cell>
          <table:table-cell table:style-name="Cell131">
            <text:p text:style-name="P395"><text:span text:style-name="T395_1">ΐ<text:s/>Ο<text:s/>LLI</text:span></text:p>
          </table:table-cell>
          <table:table-cell table:style-name="Cell132">
            <text:p text:style-name="P396"><text:span text:style-name="T396_1">Ο<text:s/>ΐ<text:s/>Ο<text:s/>LLI</text:span></text:p>
          </table:table-cell>
          <table:table-cell table:style-name="Cell133">
            <text:p text:style-name="P397"><text:span text:style-name="T397_1">ΐ<text:s/>Ο<text:s/>LLI</text:span></text:p>
          </table:table-cell>
          <table:table-cell table:style-name="Cell134">
            <text:p text:style-name="P398"><text:span text:style-name="T398_1">t<text:s/>CO.</text:span></text:p>
          </table:table-cell>
          <table:table-cell table:style-name="Cell135">
            <text:p text:style-name="P399"><text:span text:style-name="T399_1">Ο<text:s/>ω<text:s/>&gt;</text:span></text:p>
          </table:table-cell>
          <table:table-cell table:style-name="Cell136">
            <text:p text:style-name="P400"><text:span text:style-name="T400_1">ω<text:s/>φ</text:span></text:p>
          </table:table-cell>
          <table:table-cell table:style-name="Cell137">
            <text:p text:style-name="P401"><text:span text:style-name="T401_1">ω<text:s/>φ</text:span></text:p>
          </table:table-cell>
          <table:table-cell table:style-name="Cell138">
            <text:p text:style-name="P402"><text:span text:style-name="T402_1">ω<text:s/>φ</text:span></text:p>
          </table:table-cell>
        </table:table-row>
        <table:table-row table:style-name="Row52">
          <table:table-cell table:style-name="Cell139">
            <text:p text:style-name="P403"/>
          </table:table-cell>
          <table:table-cell table:style-name="Cell140">
            <text:p text:style-name="P404"/>
          </table:table-cell>
          <table:table-cell table:style-name="Cell141">
            <text:p text:style-name="P405"/>
          </table:table-cell>
          <table:table-cell table:style-name="Cell142">
            <text:p text:style-name="P406"><text:span text:style-name="T406_1">&lt;</text:span></text:p>
          </table:table-cell>
          <table:table-cell table:style-name="Cell143">
            <text:p text:style-name="P407"><text:span text:style-name="T407_1">co</text:span></text:p>
          </table:table-cell>
          <table:table-cell table:style-name="Cell144">
            <text:p text:style-name="P408"/>
          </table:table-cell>
          <table:table-cell table:style-name="Cell145">
            <text:p text:style-name="P409"><text:span text:style-name="T409_1">&lt;</text:span></text:p>
          </table:table-cell>
          <table:table-cell table:style-name="Cell146">
            <text:p text:style-name="P410"/>
          </table:table-cell>
          <table:table-cell table:style-name="Cell147">
            <text:p text:style-name="P411"/>
          </table:table-cell>
          <table:table-cell table:style-name="Cell148">
            <text:p text:style-name="P412"><text:span text:style-name="T412_1">ΓΟ</text:span></text:p>
          </table:table-cell>
          <table:table-cell table:style-name="Cell149">
            <text:p text:style-name="P413"/>
          </table:table-cell>
        </table:table-row>
      </table:table>
      <text:p text:style-name="P414"><text:span text:style-name="T414_1">Ρ&lt;ϊοη<text:s/>^h<text:s/>‘Οι</text:span></text:p>
      <text:p text:style-name="P415"><text:span text:style-name="T415_1">L1J</text:span></text:p>
      <text:p text:style-name="P416"><text:span text:style-name="T416_1">3.2<text:s/>Κανόνες<text:s/>επιλεξιμότητας<text:s/>δαπανών</text:span></text:p>
      <text:p text:style-name="P417"><text:span text:style-name="T417_1">Σε<text:s/>ό,τι<text:s/>αφορά<text:s/>την<text:s/>τιμολόγηση<text:s/>των<text:s/>επιχορηγούμενων<text:s/>προϊόντων<text:s/>και<text:s/>υπηρεσιών:</text:span></text:p>
      <text:p text:style-name="P418"><text:span text:style-name="T418_1">•<text:s/>Η<text:s/>επιχορηγούμενη<text:s/>τιμή<text:s/>πώλησης<text:s/>του<text:s/>νέου<text:s/>εξοπλισμού<text:s/>Θα<text:s/>πρέπει<text:s/>να<text:s/>αντιστοιχεί<text:s/>σε<text:s/>τιμή<text:s/>(καθαρή<text:s/>αξία<text:s/>και<text:s/>ΦΠΑ)<text:s/>τοις<text:s/>μετρητοίς,<text:s/>καθώς<text:s/>δεν<text:s/>επιδοτούνται<text:s/>τυχόν<text:s/>τόκοι<text:s/>που<text:s/>προκύπτουν<text:s/>μετά<text:s/>από<text:s/>διακανονισμό<text:s/>(δόσεις).<text:s/>Εφόσον<text:s/>η<text:s/>πληρωμή<text:s/>γίνεται<text:s/>βάσει<text:s/>έντοκων<text:s/>δόσεων,<text:s/>θα<text:s/>πρέπει<text:s/>να<text:s/>καταγράφεται<text:s/>και<text:s/>να<text:s/>δηλώνεται<text:s/>στη<text:s/>συναλλαγή<text:s/>το<text:s/>συνολικό<text:s/>ποσό<text:s/>((καθαρή<text:s/>αξία<text:s/>και<text:s/>ΦΠΑ))<text:s/>τοις<text:s/>μετρητοίς,<text:s/>διακριτά<text:s/>από<text:s/>οποιαδήποτε<text:s/>άλλη<text:s/>επιβάρυνση<text:s/>(π.χ.<text:s/>τόκους<text:s/>και<text:s/>έξοδα<text:s/>φακέλου).</text:span></text:p>
      <text:p text:style-name="P419"><text:span text:style-name="T419_1">•<text:s/>Σημειώνεται<text:s/>ότι<text:s/>οποιοδήποτε<text:s/>Ηλιοθερμικό<text:s/>Σύστημα<text:s/>αύξησης<text:s/>της<text:s/>απόδοσης<text:s/>των<text:s/>αντλιών<text:s/>θερμότητας<text:s/>και<text:s/>μέσω<text:s/>αποθήκευσης<text:s/>θερμότητας<text:s/>(π.χ.<text:s/>δοχείο<text:s/>αδράνειας<text:s/>-<text:s/>αποθήκευσης<text:s/>θερμότητας),<text:s/>εμπεριέχεται<text:s/>στις<text:s/>επιλέξιμες<text:s/>δαπάνες<text:s/>για<text:s/>εξοπλισμό<text:s/>της<text:s/>κατηγορίας<text:s/>δαπάνης<text:s/>«Σύστημα<text:s/>θέρμανσης<text:s/>με<text:s/>χρήση<text:s/>αντλιών<text:s/>θερμότητας».<text:s/>Οι<text:s/>δαπάνες<text:s/>του<text:s/>επικουρικού<text:s/>-<text:s/>υποστηρικτικού<text:s/>συστήματος<text:s/>αύξησης<text:s/>της<text:s/>απόδοσης<text:s/>των<text:s/>αντλιών<text:s/>θερμότητας<text:s/>δεν<text:s/>μπορούν<text:s/>να<text:s/>υπερβαίνουν<text:s/>το<text:s/>50%<text:s/>επί<text:s/>της<text:s/>κατηγορίας<text:s/>δαπάνης<text:s/>«Σύστημα<text:s/>θέρμανσης<text:s/>με<text:s/>χρήση<text:s/>αντλιών<text:s/>θερμότητας».</text:span></text:p>
      <text:p text:style-name="P420"><text:span text:style-name="T420_1">•<text:s/>Το<text:s/>μέγιστο<text:s/>ποσοστό<text:s/>των<text:s/>επιλέξιμων<text:s/>δαπανών<text:s/>που<text:s/>αντιστοιχεί<text:s/>σε<text:s/>σύστημα<text:s/>ηλιακής<text:s/>θέρμανσης<text:s/>είναι<text:s/>30%<text:s/>επί<text:s/>των<text:s/>συνολικών<text:s/>δαπανών.</text:span></text:p>
      <text:p text:style-name="P421"><text:span text:style-name="T421_1">•<text:s/>Το<text:s/>μέγιστο<text:s/>ποσοστό<text:s/>των<text:s/>επιλέξιμων<text:s/>δαπανών<text:s/>που<text:s/>αντιστοιχεί<text:s/>σε<text:s/>έξυπνους<text:s/>μετρητές<text:s/>είναι<text:s/>20%<text:s/>επί<text:s/>των<text:s/>συνολικών<text:s/>δαπανών.</text:span></text:p>
      <text:p text:style-name="P422"><text:span text:style-name="T422_1">•<text:s/>Το<text:s/>μέγιστο<text:s/>ποσοστό<text:s/>των<text:s/>επιλέξιμων<text:s/>δαπανών<text:s/>που<text:s/>αντιστοιχεί<text:s/>σε<text:s/>λοιπές<text:s/>παρεμβάσεις<text:s/>εξοικονόμησης<text:s/>ενέργειας<text:s/>είναι<text:s/>20%<text:s/>επί<text:s/>των<text:s/>συνολικών<text:s/>δαπανών.<text:s/>Οι<text:s/>λοιπές<text:s/>παρεμβάσεις<text:s/>εξοικονόμησης<text:s/>ενέργειας<text:s/>αποτελούνται<text:s/>από<text:s/>το<text:s/>σύνολο<text:s/>των<text:s/>επικουρικών<text:s/>παρεμβάσεων<text:s/>που<text:s/>μπορεί<text:s/>να<text:s/>υλοποιήσει<text:s/>ο<text:s/>ωφελούμενος<text:s/>για<text:s/>να<text:s/>επιτύχει<text:s/>την<text:s/>απαιτούμενη<text:s/>εξοικονόμηση<text:s/>ενέργειας<text:s/>βάσει<text:s/>ΠΕΑ.<text:s/>ή<text:s/>ενεργειακού<text:s/>ελέγχου,<text:s/>εφόσον<text:s/>αυτές<text:s/>δε<text:s/>δύναται<text:s/>να<text:s/>παρουσιάζονται<text:s/>στο<text:s/></text:span><text:span text:style-name="T422_2">ΠεΑ</text:span><text:span text:style-name="T422_3"><text:s/>(ήτοι<text:s/>στην<text:s/>παραγωγή,<text:s/>την<text:s/>αποθήκευση,<text:s/>τη<text:s/>διανομή<text:s/>προϊόντων,<text:s/>καθώς<text:s/>και<text:s/>τη<text:s/>λειτουργία<text:s/>των<text:s/>εταιρειών).</text:span></text:p>
      <text:p text:style-name="P423"><text:span text:style-name="T423_1">•<text:s/>Το<text:s/>μέγιστο<text:s/>ποσοστό<text:s/>των<text:s/>επιλέξιμων<text:s/>δαπανών<text:s/>που<text:s/>αντιστοιχεί<text:s/>σε<text:s/>συμπληρωματικές<text:s/>εργασίες<text:s/>είναι<text:s/>25%<text:s/>επί<text:s/>των<text:s/>συνολικών<text:s/>δαπανών.</text:span></text:p>
      <text:p text:style-name="P424"><text:span text:style-name="T424_1">•<text:s/>Η<text:s/>μέγιστη<text:s/>επιλέξιμη<text:s/>δαπάνη<text:s/>επί<text:s/>των<text:s/>υπηρεσιών<text:s/>για<text:s/>την<text:s/>έκδοση<text:s/>του<text:s/>κάθε<text:s/>ΠΕΑ<text:s/>είναι<text:s/>400,00<text:s/>€.</text:span></text:p>
      <text:p text:style-name="P425"><text:span text:style-name="T425_1">•<text:s/>Η<text:s/>μέγιστη<text:s/>επιλέξιμη<text:s/>δαπάνη<text:s/>επί<text:s/>των<text:s/>υπηρεσιών<text:s/>για<text:s/>τη<text:s/>διενέργεια<text:s/>του<text:s/>κάθε<text:s/>ενεργειακού<text:s/>ελέγχου<text:s/>είναι<text:s/>500,00<text:s/>€<text:s/>και<text:s/></text:span><text:span text:style-name="T425_2">ο<text:s/>ενεργειακός<text:s/>έλεγχος<text:s/>είναι<text:s/>υποχρεωτικός<text:s/></text:span><text:span text:style-name="T425_3">μόνο<text:s/>στην<text:s/>υλοποίηση<text:s/>λοιπών<text:s/>παρεμβάσεων<text:s/>ενέργειας,<text:s/>και<text:s/>σε<text:s/>αυτήν<text:s/>την<text:s/>περίπτωση<text:s/>δεν<text:s/>απαιτείται<text:s/>ΠΕΑ.<text:s/>Ο<text:s/>ενεργειακός<text:s/>έλεγχος<text:s/>εμπεριέχει<text:s/>την<text:s/>Έκθεση<text:s/>Αποτελεσμάτων<text:s/>του<text:s/>Ενεργειακού<text:s/>Ελέγχου<text:s/>(όπου<text:s/>παρουσιάζεται<text:s/>η<text:s/>επίτευξη<text:s/>του<text:s/>στόχου<text:s/>της<text:s/>μείωσης<text:s/>των<text:s/>εκπομπών<text:s/>CO2<text:s/>τουλάχιστον<text:s/>κατά<text:s/>30%),<text:s/>όπως<text:s/>αυτή<text:s/>ορίζεται<text:s/>στην<text:s/>Απόφαση<text:s/>ΥΠΕΝ/ΔΕΠΕΑ/51153/387<text:s/>του<text:s/>Υπουργού<text:s/>Περιβάλλοντος<text:s/>και<text:s/>Ενέργειας<text:s/>(ΦΕΚ<text:s/>Β'<text:s/>3187/15.05.2023)<text:s/>και<text:s/>κατατίθεται<text:s/>μέχρι<text:s/>την<text:s/>οριστική<text:s/>υποβληθείσα<text:s/>αίτηση<text:s/>και<text:s/>με<text:s/>την<text:s/>υποβολή<text:s/>των<text:s/>δικαιολογητικών<text:s/>καταβολής<text:s/>της<text:s/>επιχορήγησης.<text:s/>Η<text:s/>Διενέργεια<text:s/>Ενεργειακού<text:s/>Ελέγχου<text:s/>πριν<text:s/>και<text:s/>μετά<text:s/>την<text:s/>ολοκλήρωση<text:s/>της<text:s/>υλοποίησης<text:s/>των<text:s/>παρεμβάσεων<text:s/>γίνεται<text:s/>βάσει<text:s/>του<text:s/>ν.4342/2015<text:s/>από<text:s/>Ενεργειακούς<text:s/>Ελεγκτές<text:s/>εγγεγραμμένους<text:s/>στο<text:s/>μητρώο<text:s/>ενεργειακών<text:s/>ελεγκτών<text:s/>του<text:s/>ΥΠΕΝ,</text:span></text:p>
      <text:p text:style-name="P426"><text:span text:style-name="T426_1">•<text:s/>Ο<text:s/>ΦΠΑ<text:s/>δεν<text:s/>είναι<text:s/>επιλέξιμος.</text:span></text:p>
      <text:p text:style-name="P427"><text:span text:style-name="T427_1">•<text:s/>Ο<text:s/>προμηθευόμενος<text:s/>εξοπλισμός<text:s/>πρέπει<text:s/>να<text:s/>είναι<text:s/>σύγχρονος,<text:s/>καινούργιος<text:s/>και<text:s/>αμεταχείριστος<text:s/>και<text:s/>στην<text:s/>κυριότητα<text:s/>της<text:s/>επιχείρησης.</text:span></text:p>
      <text:p text:style-name="P428"><text:span text:style-name="T428_1">•<text:s/>Οι<text:s/>δαπάνες<text:s/>συντήρησης,<text:s/>και<text:s/>επισκευής<text:s/>εξαπλισμαύ<text:s/>παυ<text:s/>χρησιμαπαιείται<text:s/>ήδη<text:s/>από<text:s/>την<text:s/>επιχείρηση<text:s/>δεν<text:s/>είναι<text:s/>επιλέξιμες.</text:span></text:p>
      <text:p text:style-name="P429"><text:span text:style-name="T429_1">•<text:s/>Οι<text:s/>δαπάνες<text:s/>πραμήθειας<text:s/>εξαρτημάτων<text:s/>(γνωστά<text:s/>ως<text:s/>«accessories»<text:s/>και<text:s/>όχι<text:s/>«spare<text:s/>parts»)<text:s/>είναι<text:s/>επιλέξιμες,<text:s/>εφόσαν<text:s/>αυτά<text:s/>είναι<text:s/>παρελκόμενα<text:s/>των<text:s/>κύριων<text:s/>μερών<text:s/>ταυ<text:s/>εξαπλισμαύ<text:s/>παυ<text:s/>πραμηθεύεται,<text:s/>απατελαύν<text:s/>δηλαδή<text:s/>αναπόσπαστα<text:s/>τμήμα<text:s/>ταυ<text:s/>για<text:s/>την<text:s/>αμαλή<text:s/>λειταυργία<text:s/>ταυ.</text:span></text:p>
      <text:p text:style-name="P430"><text:span text:style-name="T430_1">•<text:s/>Ως<text:s/>ημεραμηνία<text:s/>έναρξης<text:s/>επιλεξιμότητας<text:s/>δαπανών<text:s/>αρίζεται<text:s/>η<text:s/>ημεραμηνία<text:s/>δημασίευσης<text:s/>της<text:s/>Αναλυτικής<text:s/>Πρακήρυξης<text:s/>ταυ<text:s/>Πραγράμματας<text:s/>και<text:s/>ως<text:s/>ημεραμηνία<text:s/>λήξης<text:s/>επιλεξιμότητας<text:s/>δαπανών<text:s/>αρίζεται<text:s/>η<text:s/>καταληκτική<text:s/>ημεραμηνία<text:s/>υλαπαίησης<text:s/>της<text:s/>επένδυσης<text:s/>βάσει<text:s/>της<text:s/>απόφασης<text:s/>ένταξης,<text:s/>όπως<text:s/>αυτή<text:s/>ισχύει.</text:span></text:p>
      <text:p text:style-name="P431"><text:span text:style-name="T431_1">•<text:s/>Σε<text:s/>περίπτωση<text:s/>αγαράς<text:s/>πραϊόντας<text:s/>παυ<text:s/>περιλαμβάνει<text:s/>και<text:s/>επιλέξιμες<text:s/>υπηρεσίες<text:s/>(περίπτωση<text:s/>τιμαλόγησης<text:s/>από<text:s/>ταν<text:s/>ίδια<text:s/>πραμηθευτή),<text:s/>αυτές<text:s/>θα<text:s/>πρέπει<text:s/>να<text:s/>τιμαλαγαύνται<text:s/>διακριτά<text:s/>(π.χ.<text:s/>να<text:s/>αναγράφανται<text:s/>σε<text:s/>διαφαρετική<text:s/>γραμμή<text:s/>ταυ<text:s/>ίδιαυ<text:s/>παραστατικαύ<text:s/>ή<text:s/>σε<text:s/>χωριστό<text:s/>παραστατικό)<text:s/>και<text:s/>σε<text:s/>κάθε<text:s/>περίπτωση,<text:s/>να<text:s/>μην<text:s/>ενσωματώνανται<text:s/>στη<text:s/>τιμή<text:s/>ταυ<text:s/>βασικαύ<text:s/>πραϊόντας,<text:s/>επί<text:s/>της<text:s/>απαίας<text:s/>θα<text:s/>υπαλαγιστεί<text:s/>η<text:s/>ενίσχυση.</text:span></text:p>
      <text:p text:style-name="P432"><text:span text:style-name="T432_1">•<text:s/>Ο<text:s/>πραμηθευτής<text:s/>παυ<text:s/>τιμαλαγεί<text:s/>την<text:s/>υπηρεσία<text:s/>εγκατάστασης<text:s/>βεβαιώνει<text:s/>την<text:s/>καλή<text:s/>εκτέλεση<text:s/>των<text:s/>σχετικών<text:s/>εργασιών.</text:span></text:p>
      <text:p text:style-name="P433"><text:span text:style-name="T433_1">•<text:s/>Από<text:s/>τα<text:s/>σχετικά<text:s/>νόμιμα<text:s/>παραστατικά<text:s/>θα<text:s/>πρέπει<text:s/>να<text:s/>πρακύπτει<text:s/>η<text:s/>καθαρή<text:s/>αξία<text:s/>ταυ<text:s/>επιχαρηγαύμεναυ<text:s/>πραϊόντας<text:s/>και<text:s/>α<text:s/>ΦΠΑ<text:s/>παυ<text:s/>αναλαγεί<text:s/>στην<text:s/>αξία<text:s/>αυτή.</text:span></text:p>
      <text:p text:style-name="P434"><text:span text:style-name="T434_1">•<text:s/>Οι<text:s/>χρεωστικαί<text:s/>τόκαι,<text:s/>αι<text:s/>πραμήθειες<text:s/>χρηματαπιστωτικών<text:s/>συναλλαγών,<text:s/>τα<text:s/>έξαδα<text:s/>συναλλάγματας<text:s/>και<text:s/>χρεωστικές<text:s/>συναλλαγματικές<text:s/>διαφαρές<text:s/>καθώς<text:s/>και<text:s/>τα<text:s/>λαιπά<text:s/>καθαρά<text:s/>χρηματααικαναμικά<text:s/>έξαδα<text:s/>ταυ<text:s/>δικαιαύχαυ<text:s/>δεν<text:s/>είναι<text:s/>επιλέξιμα.</text:span></text:p>
      <text:p text:style-name="P435"><text:span text:style-name="T435_1">•<text:s/>Δεν<text:s/>γίνανται<text:s/>απαδεκτές<text:s/>ως<text:s/>επιλέξιμες<text:s/>δαπάνες,<text:s/>πάσης<text:s/>φύσεως<text:s/>παραστατικά<text:s/>αυτατιμαλόγησης<text:s/>(απαδείξεις<text:s/>δαπανών,<text:s/>τιμαλόγια<text:s/>αυταπαράδασης,<text:s/>ιδιαπαραγωγή<text:s/>κ.α.).</text:span></text:p>
      <text:p text:style-name="P436"><text:span text:style-name="T436_1">•<text:s/>Για<text:s/>την<text:s/>περίπτωση<text:s/>τιμαλαγίων<text:s/>παυ<text:s/>είναι<text:s/>ξενόγλωσσα,<text:s/>με<text:s/>εξαίρεση<text:s/>όσα<text:s/>είναι<text:s/>στην<text:s/>αγγλική<text:s/>γλώσσα,<text:s/>και<text:s/>δυσκαλεύαυν<text:s/>την<text:s/>απόφαση<text:s/>για<text:s/>την<text:s/>επιλεξιμότητά<text:s/>ταυς<text:s/>μπαρεί<text:s/>να<text:s/>ζητηθεί<text:s/>η<text:s/>μετάφρασή<text:s/>ταυς<text:s/>στην<text:s/>ελληνική<text:s/>γλώσσα,<text:s/>από<text:s/>επίσημα<text:s/>φαρέα,<text:s/>ώστε<text:s/>να<text:s/>καταστεί<text:s/>δυνατή<text:s/>η<text:s/>πισταπαίηση<text:s/>της<text:s/>επιλεξιμότητας<text:s/>της<text:s/>δαπάνης.</text:span></text:p>
      <text:p text:style-name="P437"><text:span text:style-name="T437_1">•<text:s/>Σημειώνεται<text:s/>ότι<text:s/>αι<text:s/>επιλέξιμες<text:s/>δαπάνες<text:s/>λαμβάναυν<text:s/>ενίσχυση<text:s/>με<text:s/>τη<text:s/>μαρφή<text:s/>της<text:s/>επιχαρήγησης.<text:s/>Στις<text:s/>ακόλαυθες<text:s/>επισημάνσεις<text:s/>λαμβάνανται<text:s/>υπόψιν<text:s/>τα<text:s/>αριζόμενα<text:s/>σταν<text:s/>Καν.<text:s/>ΕΕ<text:s/>2023/2831<text:s/>,<text:s/>ως<text:s/>ισχύαυν.</text:span></text:p>
      <text:p text:style-name="P438"><text:span text:style-name="T438_1">•<text:s/>Τα<text:s/>Πρόγραμμα<text:s/>κάνει<text:s/>δεκτές<text:s/>μόνα<text:s/>συναλλαγές<text:s/>για<text:s/>τις<text:s/>απαίες<text:s/>έχει<text:s/>εκδαθεί<text:s/>τα<text:s/>αντίσταιχα<text:s/>φαραλαγικό<text:s/>παραστατικό.</text:span></text:p>
      <text:p text:style-name="P439"><text:span text:style-name="T439_1">•<text:s/>Κάθε<text:s/>είδαυς<text:s/>δαπάνη<text:s/>παυ<text:s/>αφαρά<text:s/>σε<text:s/>αγαρά<text:s/>αγαθών<text:s/>ή<text:s/>λήψη<text:s/>υπηρεσιών<text:s/>αξίας<text:s/>πεντακασίων<text:s/>(500)<text:s/>ευρώ<text:s/>και<text:s/>κάτω<text:s/>(χωρίς<text:s/>ΦΠΑ),<text:s/>μπαρεί<text:s/>να<text:s/>εξαφλείται<text:s/>και<text:s/>δίχως<text:s/>τη<text:s/>χρήση<text:s/>τραπεζικαύ<text:s/>μέσαυ<text:s/>πληρωμής,<text:s/>δηλαδή<text:s/>με<text:s/>μετρητά.</text:span></text:p>
      <text:p text:style-name="P440"><text:span text:style-name="T440_1">•<text:s/>Κάθε<text:s/>είδαυς<text:s/>δαπάνη<text:s/>παυ<text:s/>αφαρά<text:s/>σε<text:s/>αγαρά<text:s/>αγαθών<text:s/>ή<text:s/>λήψη<text:s/>υπηρεσιών<text:s/>αξίας<text:s/>άνω<text:s/>των<text:s/>πεντακασίων<text:s/>(500)<text:s/>ευρώ<text:s/>(χωρίς<text:s/>ΦΠΑ),<text:s/>θα<text:s/>πρέπει<text:s/>η<text:s/>τμηματική<text:s/>ή<text:s/>αλική<text:s/>εξόφλησή<text:s/>της,<text:s/>να<text:s/>γίνει<text:s/>με<text:s/>τη<text:s/>χρήση<text:s/>τραπεζικαύ<text:s/>μέσαυ<text:s/>πληρωμής.</text:span></text:p>
      <text:p text:style-name="P441"><text:span text:style-name="T441_1">•<text:s/>Δεν<text:s/>γίνεται<text:s/>δεκτή<text:s/>εξόφληση<text:s/>δαπανών<text:s/>με<text:s/>τη<text:s/>χρήση<text:s/>επιταγών<text:s/>τρίτων.</text:span></text:p>
      <text:p text:style-name="P442"><text:span text:style-name="T442_1">•<text:s/>Τα<text:s/>υποβληθέντα<text:s/>ΠΕΑ/Ενεργειακοί<text:s/>ελεγχοι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.</text:span></text:p>
      <text:p text:style-name="P443"><text:span text:style-name="T443_1">3.3<text:s/>Επιλέξιμος<text:s/>εξοπλισμός</text:span></text:p>
      <text:p text:style-name="P444"><text:span text:style-name="T444_1">Το<text:s/>Πρόγραμμα<text:s/>επιχορηγεί<text:s/>την<text:s/>αγορά<text:s/>εξοπλισμού,<text:s/>με<text:s/>τα<text:s/>αντίστοιχα<text:s/>ακόλουθα<text:s/>ελάχιστα<text:s/>χαρακτηριστικά:</text:span></text:p>
      <text:p text:style-name="P445"><text:span text:style-name="T445_1">Πίνακας<text:s/>2:<text:s/>Ελάχιστα<text:s/>τεχνικά<text:s/>χαρακτηριστικά<text:s/>εξοπλισμού</text:span></text:p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3">
          <table:table-cell table:style-name="Cell150">
            <text:p text:style-name="P446"><text:span text:style-name="T446_1">Αντλία<text:s/>Θερμότητας</text:span></text:p>
          </table:table-cell>
          <table:table-cell table:style-name="Cell151" table:number-columns-spanned="2">
            <text:p text:style-name="P447"><text:span text:style-name="T447_1">Τεχνικά<text:s/>Χαρακτηριστικά</text:span></text:p>
          </table:table-cell>
          <table:covered-table-cell/>
          <table:table-cell table:style-name="Cell152">
            <text:p text:style-name="P448"><text:span text:style-name="T448_1">Ελάχιστες<text:s/>Απαιτήσεις</text:span></text:p>
          </table:table-cell>
        </table:table-row>
        <table:table-row table:style-name="Row54">
          <table:table-cell table:style-name="Cell153">
            <text:p text:style-name="P449"/>
          </table:table-cell>
          <table:table-cell table:style-name="Cell154" table:number-columns-spanned="2">
            <text:p text:style-name="P450"><text:span text:style-name="T450_1">Πιστοποίηση<text:s/>CE</text:span></text:p>
          </table:table-cell>
          <table:covered-table-cell/>
          <table:table-cell table:style-name="Cell155">
            <text:p text:style-name="P451"><text:span text:style-name="T451_1">Ναι</text:span></text:p>
          </table:table-cell>
        </table:table-row>
        <table:table-row table:style-name="Row55">
          <table:table-cell table:style-name="Cell156">
            <text:p text:style-name="P452"/>
          </table:table-cell>
          <table:table-cell table:style-name="Cell157" table:number-columns-spanned="2">
            <text:p text:style-name="P453"><text:span text:style-name="T453_1">Ενεργειακή<text:s/>Κλάση<text:s/>(στο<text:s/>επίπεδο<text:s/>των<text:s/>55</text:span><text:span text:style-name="T453_2">ο</text:span><text:span text:style-name="T453_3">C)</text:span></text:p>
          </table:table-cell>
          <table:covered-table-cell/>
          <table:table-cell table:style-name="Cell158">
            <text:p text:style-name="P454"><text:span text:style-name="T454_1">Α+</text:span><text:span text:style-name="T454_2"><text:s/>ή<text:s/>καλύτερη</text:span></text:p>
          </table:table-cell>
        </table:table-row>
        <table:table-row table:style-name="Row56">
          <table:table-cell table:style-name="Cell159">
            <text:p text:style-name="P455"/>
          </table:table-cell>
          <table:table-cell table:style-name="Cell160" table:number-columns-spanned="2">
            <text:p text:style-name="P456"><text:span text:style-name="T456_1">Εργοστασιακή<text:s/>Εγγύηση</text:span></text:p>
          </table:table-cell>
          <table:covered-table-cell/>
          <table:table-cell table:style-name="Cell161">
            <text:p text:style-name="P457"><text:span text:style-name="T457_1">Τουλάχιστον<text:s/>δύο<text:s/>Έτη<text:s/>(2)<text:s/>για<text:s/>όλη<text:s/>την<text:s/>αντλία<text:s/>θερμότητας<text:s/>(με<text:s/>τα<text:s/>παρελκόμενα)</text:span></text:p>
          </table:table-cell>
        </table:table-row>
        <table:table-row table:style-name="Row57">
          <table:table-cell table:style-name="Cell162">
            <text:p text:style-name="P458"/>
          </table:table-cell>
          <table:table-cell table:style-name="Cell163" table:number-columns-spanned="2">
            <text:p text:style-name="P459"><text:span text:style-name="T459_1">Κατάσταση</text:span></text:p>
          </table:table-cell>
          <table:covered-table-cell/>
          <table:table-cell table:style-name="Cell164">
            <text:p text:style-name="P460"><text:span text:style-name="T460_1">Καινούργιο/Αμεταχείριστο|</text:span></text:p>
          </table:table-cell>
        </table:table-row>
        <table:table-row table:style-name="Row58">
          <table:table-cell table:style-name="Cell165">
            <text:p text:style-name="P461"/>
          </table:table-cell>
          <table:table-cell table:style-name="Cell166" table:number-columns-spanned="2">
            <text:p text:style-name="P462"><text:span text:style-name="T462_1">Τεχνική<text:s/>υποστήριξη/<text:s/>επισκευαστικό<text:s/>κέντρο</text:span></text:p>
          </table:table-cell>
          <table:covered-table-cell/>
          <table:table-cell table:style-name="Cell167">
            <text:p text:style-name="P463"><text:span text:style-name="T463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59">
          <table:table-cell table:style-name="Cell168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Row60">
          <table:table-cell table:style-name="Cell169">
            <text:p text:style-name="P465"><text:span text:style-name="T465_1">Σύστημα<text:s/>ηλιακής<text:s/>Θέρμανσης<text:s/>(Θερμοσίφωνας)</text:span></text:p>
          </table:table-cell>
          <table:table-cell table:style-name="Cell170" table:number-columns-spanned="2">
            <text:p text:style-name="P466"><text:span text:style-name="T466_1">Τεχνικά<text:s/>Χαρακτηριστικά</text:span></text:p>
          </table:table-cell>
          <table:covered-table-cell/>
          <table:table-cell table:style-name="Cell171">
            <text:p text:style-name="P467"><text:span text:style-name="T467_1">Ελάχιστες<text:s/>Απαιτήσεις</text:span></text:p>
          </table:table-cell>
        </table:table-row>
        <table:table-row table:style-name="Row61">
          <table:table-cell table:style-name="Cell172">
            <text:p text:style-name="P468"/>
          </table:table-cell>
          <table:table-cell table:style-name="Cell173" table:number-columns-spanned="2">
            <text:p text:style-name="P469"><text:span text:style-name="T469_1">Τύπος<text:s/>Ηλιακού<text:s/>Συλλέκτη</text:span></text:p>
          </table:table-cell>
          <table:covered-table-cell/>
          <table:table-cell table:style-name="Cell174">
            <text:p text:style-name="P470"><text:span text:style-name="T470_1">Επιλεκτικός</text:span></text:p>
          </table:table-cell>
        </table:table-row>
        <table:table-row table:style-name="Row62">
          <table:table-cell table:style-name="Cell175">
            <text:p text:style-name="P471"/>
          </table:table-cell>
          <table:table-cell table:style-name="Cell176">
            <text:p text:style-name="P472"><text:span text:style-name="T472_1">Χαρακτηριστικά<text:s/>Δεξαμενής<text:s/>Ζεστού<text:s/>Νερού<text:s/>(Boiler)</text:span></text:p>
          </table:table-cell>
          <table:table-cell table:style-name="Cell177">
            <text:p text:style-name="P473"><text:span text:style-name="T473_1">Πιστοποίηση<text:s/>CE</text:span></text:p>
          </table:table-cell>
          <table:table-cell table:style-name="Cell178">
            <text:p text:style-name="P474"><text:span text:style-name="T474_1">Ναι</text:span></text:p>
          </table:table-cell>
        </table:table-row>
        <table:table-row table:style-name="Row63">
          <table:table-cell table:style-name="Cell179">
            <text:p text:style-name="P475"/>
          </table:table-cell>
          <table:table-cell table:style-name="Cell180">
            <text:p text:style-name="P476"/>
          </table:table-cell>
          <table:table-cell table:style-name="Cell181">
            <text:p text:style-name="P477"><text:span text:style-name="T477_1">Ενεργειακή<text:s/>Κλάση</text:span></text:p>
          </table:table-cell>
          <table:table-cell table:style-name="Cell182">
            <text:p text:style-name="P478"><text:span text:style-name="T478_1">C<text:s/>ή<text:s/>καλύτερη<text:s/>(C,<text:s/>B,<text:s/>A)</text:span></text:p>
          </table:table-cell>
        </table:table-row>
        <table:table-row table:style-name="Row64">
          <table:table-cell table:style-name="Cell183">
            <text:p text:style-name="P479"/>
          </table:table-cell>
          <table:table-cell table:style-name="Cell184">
            <text:p text:style-name="P480"/>
          </table:table-cell>
          <table:table-cell table:style-name="Cell185">
            <text:p text:style-name="P481"><text:span text:style-name="T481_1">Επιτρεπτά<text:s/>εύρη<text:s/>χωρητικότητας</text:span></text:p>
            <text:p text:style-name="P482"><text:span text:style-name="T482_1">(λίτρα)</text:span></text:p>
          </table:table-cell>
          <table:table-cell table:style-name="Cell186">
            <text:p text:style-name="P483"><text:span text:style-name="T483_1">&gt;80<text:s/>λίτρα</text:span></text:p>
          </table:table-cell>
        </table:table-row>
        <table:table-row table:style-name="Row65">
          <table:table-cell table:style-name="Cell187">
            <text:p text:style-name="P484"/>
          </table:table-cell>
          <table:table-cell table:style-name="Cell188" table:number-columns-spanned="2">
            <text:p text:style-name="P485"><text:span text:style-name="T485_1">1.<text:s/>Πιστοποίηση<text:s/>Solar<text:s/>Keymark<text:s/>ως<text:s/>σύστημα<text:s/>(σχετικά<text:s/>πρότυπα<text:s/>EN<text:s/>12976-1<text:s/>&amp;<text:s/>EN<text:s/>12976-2)</text:span></text:p>
            <text:p text:style-name="P486"><text:span text:style-name="T486_1">2.<text:s/>Πιστοποίηση<text:s/>Solar<text:s/>Keymark<text:s/>για<text:s/>τους<text:s/>ηλιακούς<text:s/>συλλέκτες<text:s/>που<text:s/>φέρουν<text:s/>(σχετικά<text:s/>πρότυπα<text:s/>EN<text:s/>12975-1<text:s/>&amp;<text:s/>ISO<text:s/>9806)</text:span></text:p>
          </table:table-cell>
          <table:covered-table-cell/>
          <table:table-cell table:style-name="Cell189">
            <text:p text:style-name="P487"><text:span text:style-name="T487_1">Αποδεκτοί<text:s/>ηλιακοί<text:s/>θερμοσίφωνες<text:s/>οι<text:s/>οποίοι<text:s/>διαθέτουν<text:s/>έστω<text:s/>μία<text:s/>από<text:s/>τις<text:s/>δύο<text:s/>κατηγορίες<text:s/>πιστοποίησης</text:span></text:p>
          </table:table-cell>
        </table:table-row>
        <table:table-row table:style-name="Row66">
          <table:table-cell table:style-name="Cell190">
            <text:p text:style-name="P488"/>
          </table:table-cell>
          <table:table-cell table:style-name="Cell191" table:number-columns-spanned="2">
            <text:p text:style-name="P489"><text:span text:style-name="T489_1">Εργοστασιακή<text:s/>Εγγύηση</text:span></text:p>
          </table:table-cell>
          <table:covered-table-cell/>
          <table:table-cell table:style-name="Cell192">
            <text:p text:style-name="P490"><text:span text:style-name="T490_1">Τουλάχιστον<text:s/>δύο<text:s/>Έτη<text:s/>(2)<text:s/></text:span><text:span text:style-name="T490_2">στο</text:span><text:span text:style-name="T490_3"><text:s/>σύνολο<text:s/></text:span><text:span text:style-name="T490_4">του<text:s/></text:span><text:span text:style-name="T490_5">ηλιακού<text:s/>συστήματος<text:s/>(δοχείο,<text:s/>συλλέκτες<text:s/>κτλ)</text:span></text:p>
          </table:table-cell>
        </table:table-row>
        <table:table-row table:style-name="Row67">
          <table:table-cell table:style-name="Cell193">
            <text:p text:style-name="P491"/>
          </table:table-cell>
          <table:table-cell table:style-name="Cell194" table:number-columns-spanned="2">
            <text:p text:style-name="P492"><text:span text:style-name="T492_1">Κατάσταση</text:span></text:p>
          </table:table-cell>
          <table:covered-table-cell/>
          <table:table-cell table:style-name="Cell195">
            <text:p text:style-name="P493"><text:span text:style-name="T493_1">Καινούργιο/Αμεταχείριστο|</text:span></text:p>
          </table:table-cell>
        </table:table-row>
        <table:table-row table:style-name="Row68">
          <table:table-cell table:style-name="Cell196">
            <text:p text:style-name="P494"/>
          </table:table-cell>
          <table:table-cell table:style-name="Cell197" table:number-columns-spanned="2">
            <text:p text:style-name="P495"><text:span text:style-name="T495_1">Τεχνική<text:s/>υποστήριξη/<text:s/>επισκευαστικό<text:s/>κέντρο</text:span></text:p>
          </table:table-cell>
          <table:covered-table-cell/>
          <table:table-cell table:style-name="Cell198">
            <text:p text:style-name="P496"><text:span text:style-name="T496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69">
          <table:table-cell table:style-name="Cell199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Row70">
          <table:table-cell table:style-name="Cell200">
            <text:p text:style-name="P498"><text:span text:style-name="T498_1">Έξυπνοι<text:s/>Μετρητές</text:span></text:p>
          </table:table-cell>
          <table:table-cell table:style-name="Cell201" table:number-columns-spanned="2">
            <text:p text:style-name="P499"><text:span text:style-name="T499_1">Τεχνικά<text:s/>Χαρακτηριστικά</text:span></text:p>
          </table:table-cell>
          <table:covered-table-cell/>
          <table:table-cell table:style-name="Cell202">
            <text:p text:style-name="P500"><text:span text:style-name="T500_1">Ενδεικτικές<text:s/>Απαιτήσεις</text:span></text:p>
          </table:table-cell>
        </table:table-row>
        <table:table-row table:style-name="Row71">
          <table:table-cell table:style-name="Cell203">
            <text:p text:style-name="P501"/>
          </table:table-cell>
          <table:table-cell table:style-name="Cell204" table:number-columns-spanned="2">
            <text:p text:style-name="P502"><text:span text:style-name="T502_1">Πιστοποίηση<text:s/>CE</text:span></text:p>
          </table:table-cell>
          <table:covered-table-cell/>
          <table:table-cell table:style-name="Cell205">
            <text:p text:style-name="P503"><text:span text:style-name="T503_1">Ναι</text:span></text:p>
          </table:table-cell>
        </table:table-row>
        <table:table-row table:style-name="Row72">
          <table:table-cell table:style-name="Cell206">
            <text:p text:style-name="P504"/>
          </table:table-cell>
          <table:table-cell table:style-name="Cell207" table:number-columns-spanned="2">
            <text:p text:style-name="P505"><text:span text:style-name="T505_1">Εργοστασιακή<text:s/>Εγγύηση</text:span></text:p>
          </table:table-cell>
          <table:covered-table-cell/>
          <table:table-cell table:style-name="Cell208">
            <text:p text:style-name="P506"><text:span text:style-name="T506_1">Τουλάχιστον<text:s/>δύο<text:s/>Έτη<text:s/>(2)</text:span></text:p>
          </table:table-cell>
        </table:table-row>
        <table:table-row table:style-name="Row73">
          <table:table-cell table:style-name="Cell209">
            <text:p text:style-name="P507"/>
          </table:table-cell>
          <table:table-cell table:style-name="Cell210" table:number-columns-spanned="2">
            <text:p text:style-name="P508"><text:span text:style-name="T508_1">Κατάσταση</text:span></text:p>
          </table:table-cell>
          <table:covered-table-cell/>
          <table:table-cell table:style-name="Cell211">
            <text:p text:style-name="P509"><text:span text:style-name="T509_1">Καινούργιο/Αμεταχείριστο|</text:span></text:p>
          </table:table-cell>
        </table:table-row>
        <table:table-row table:style-name="Row74">
          <table:table-cell table:style-name="Cell212">
            <text:p text:style-name="P510"/>
          </table:table-cell>
          <table:table-cell table:style-name="Cell213" table:number-columns-spanned="2">
            <text:p text:style-name="P511"><text:span text:style-name="T511_1">Τεχνική<text:s/>υποστήριξη/<text:s/>επισκευαστικό<text:s/>κέντρο</text:span></text:p>
          </table:table-cell>
          <table:covered-table-cell/>
          <table:table-cell table:style-name="Cell214">
            <text:p text:style-name="P512"><text:span text:style-name="T512_1">Τεχνική<text:s/>υποστήριξη<text:s/></text:span><text:span text:style-name="T512_2">κατά</text:span><text:span text:style-name="T512_3"><text:s/>το<text:s/>χρονικό<text:s/>διάστημα<text:s/>ισχύος<text:s/>της<text:s/>εργοστασιακής<text:s/>εγγύησης</text:span></text:p>
          </table:table-cell>
        </table:table-row>
      </table:table>
      <text:p text:style-name="P513"><text:span text:style-name="T513_1">4.<text:s/></text:span><text:span text:style-name="T513_2">Είδος<text:s/>και<text:s/>ύψος<text:s/>ενίσχυσης</text:span></text:p>
      <text:p text:style-name="P514"><text:span text:style-name="T514_1">4.1<text:s/>Είδος<text:s/>ενίσχυσης</text:span></text:p>
      <text:p text:style-name="P515"><text:span text:style-name="T515_1">Το<text:s/>είδος<text:s/>της<text:s/>ενίσχυσης<text:s/>είναι<text:s/>η<text:s/>επιχορήγηση<text:s/>επιλέξιμων<text:s/>δαπανών,<text:s/>σύμφωνα<text:s/>με<text:s/>τα<text:s/>οριζόμενα<text:s/>στον<text:s/>Καν.<text:s/>ΕΕ<text:s/>2023/2831<text:s/>(De<text:s/>minimis)<text:s/>ως<text:s/>ισχύουν.<text:s/>Ειδικότερα,<text:s/>οι<text:s/>δικαιούχοι<text:s/>χρηματοδότησης<text:s/>-<text:s/>ωφελούμενοι<text:s/>επιδοτούνται<text:s/>για<text:s/>τις<text:s/>σχετικές<text:s/>επιλέξιμες<text:s/>δαπάνες,<text:s/>όπως<text:s/>αυτοί<text:s/>ορίζονται<text:s/>στο<text:s/>άρθρο<text:s/>2<text:s/>της<text:s/>παρούσας.</text:span></text:p>
      <text:p text:style-name="P516"><text:span text:style-name="T516_1">Ειδικότερα,<text:s/>οι<text:s/>δικαιούχοι<text:s/>χρηματοδότησης<text:s/>(όπως<text:s/>ορίζονται<text:s/>ανωτέρω)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.<text:s/>Εφόσον<text:s/>εγκριθούν<text:s/>και<text:s/>με<text:s/>δεδομένο<text:s/>τον<text:s/>πιστωτικό<text:s/>οργανισμό<text:s/>όπου<text:s/>έχουν<text:s/>ζητήσει<text:s/>κατά<text:s/>την<text:s/>αίτησή<text:s/>του<text:s/>να<text:s/>δημιουργηθεί<text:s/>ο<text:s/>Ειδικός<text:s/>δεσμευμένος<text:s/>καταπιστευτικού<text:s/>λογαριασμός<text:s/>(escrow<text:s/>account)<text:s/>του<text:s/>δικαιούχου,<text:s/>αυτός<text:s/>δημιουργείται<text:s/>με<text:s/>το<text:s/>ποσό<text:s/>της<text:s/>εγκεκριμένης<text:s/>επιδότησης<text:s/>(το<text:s/>ποσό<text:s/>που<text:s/>δικαιούνται<text:s/>οι<text:s/>δικαιούχοι<text:s/>χρηματοδότησης<text:s/>σύμφωνα<text:s/>και<text:s/>με<text:s/>τη<text:s/>σχετική<text:s/>απόφαση<text:s/>ένταξής<text:s/>τους).</text:span></text:p>
      <text:p text:style-name="P517"><text:span text:style-name="T517_1">Μετά<text:s/>τη<text:s/>διαδικασία<text:s/>ανοίγματος<text:s/>του<text:s/>ειδικού<text:s/>δεσμευμένου<text:s/>καταπιστευτικού<text:s/>λογαριασμού<text:s/>έπεται<text:s/>η<text:s/>πίστωση<text:s/>αυτού<text:s/>από<text:s/>τον<text:s/>Φορέα<text:s/>Οικονομική<text:s/>Διαχείρισης<text:s/>του<text:s/>Προγράμματος<text:s/>μέσω<text:s/>του<text:s/>σχετικού<text:s/>ενδιάμεσου<text:s/>λογαριασμού<text:s/>του<text:s/>Ελληνικού<text:s/>Δημοσίου<text:s/>στην<text:s/>Τράπεζα<text:s/>της<text:s/>Ελλάδας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Α)<text:s/>των<text:s/>δικαιούχων.</text:span></text:p>
      <text:p text:style-name="P518"><text:span text:style-name="T518_1">Για<text:s/>την<text:s/>αποδέσμευση<text:s/>των<text:s/>χρηματικών<text:s/>ποσών<text:s/>ο<text:s/>εκάστοτε<text:s/>δικαιούχος<text:s/>ανεβάζει<text:s/>στο<text:s/>ΟΠΣ<text:s/>τα<text:s/>απαραίτητα<text:s/>δικαιολογητικά<text:s/>που<text:s/>σχετίζονται<text:s/>με<text:s/>τις<text:s/>δαπάνες<text:s/>του<text:s/>έργου<text:s/>και<text:s/>καταχωρεί<text:s/>Αίτημα<text:s/>Επαλήθευσης-<text:s/>Πιστοποίησης<text:s/>Δαπανών.<text:s/>Εντός<text:s/>είκοσι<text:s/>(20)<text:s/>εργάσιμων<text:s/>ημερών<text:s/>από<text:s/>την<text:s/>υποβολή<text:s/>του<text:s/>σχετικού<text:s/>αιτήματος,<text:s/>ελέγχεται<text:s/>η<text:s/>επιλεξιμότητα<text:s/>των<text:s/>σχετικών<text:s/>δαπανών.<text:s/>Για<text:s/>την<text:s/>αποδέσμευση<text:s/>του<text:s/>αιτούμενου<text:s/>ποσού<text:s/>προς<text:s/>εξόφληση<text:s/>του<text:s/>δικαιούχου<text:s/>απαιτείται<text:s/>βεβαίωση<text:s/>πιστοποίησης<text:s/>της<text:s/>ολοκλήρωσης<text:s/>του<text:s/>ελέγχου<text:s/>από<text:s/>τον<text:s/>Φορέα<text:s/>Διαχείρισης<text:s/>και<text:s/>Ελέγχου<text:s/>του<text:s/>Προγράμματος.</text:span></text:p>
      <text:p text:style-name="P519"><text:span text:style-name="T519_1">Ακολούθως,<text:s/>εγκρίνεται<text:s/>η<text:s/>αποδέσμευση<text:s/>των<text:s/>ποσών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520"><text:span text:style-name="T520_1">Σημειώνει<text:s/>ότι<text:s/>η<text:s/>εν<text:s/>λόγω<text:s/>διαδικασία<text:s/>λαμβάνει<text:s/>χώρα<text:s/>μετά<text:s/>την<text:s/>προσκόμιση<text:s/>και<text:s/>του<text:s/>2</text:span><text:span text:style-name="T520_2">ου</text:span><text:span text:style-name="T520_3"><text:s/>ΠΕΑ<text:s/>(ή<text:s/>2</text:span><text:span text:style-name="T520_4">ου<text:s/></text:span><text:span text:style-name="T520_5">ενεργειακού<text:s/>ελέγχου)<text:s/>όπου<text:s/>φαίνεται<text:s/>η<text:s/>επίτευξη<text:s/>του<text:s/>ενεργειακού<text:s/>στόχου<text:s/>και<text:s/>την<text:s/>πιστοποίηση<text:s/>της<text:s/>ολοκλήρωσης.<text:s/>Η<text:s/>περαιτέρω<text:s/>ανάλυση<text:s/>της<text:s/>λειτουργίας<text:s/>του<text:s/>ειδικού<text:s/>δεσμευμένου<text:s/>καταπιστευτικού<text:s/>λογαριασμού<text:s/>γίνεται<text:s/>στο<text:s/>Παράρτημα<text:s/>ΙΙ.</text:span></text:p>
      <text:p text:style-name="P521"><text:span text:style-name="T521_1">4.2<text:s/>Ύψος<text:s/>ενίσχυσης</text:span></text:p>
      <text:p text:style-name="P522"><text:span text:style-name="T522_1">Στο<text:s/>πλαίσιο<text:s/>του<text:s/>Προγράμματος<text:s/>επιδοτούνται<text:s/>όλες<text:s/>οι<text:s/>επιχειρήσεις,<text:s/>μικρές<text:s/>(εμπεριέχονται<text:s/>και<text:s/>οι<text:s/>πολύ<text:s/>μικρές),<text:s/>μεσαίες<text:s/>και<text:s/>μεγάλες<text:s/>επιχειρήσεις.<text:s/>Η<text:s/>επιδότηση<text:s/>βασίζεται<text:s/>στην<text:s/>ένταση<text:s/>της<text:s/>ενίσχυσης<text:s/>και<text:s/>το<text:s/>μέγιστο<text:s/>π/υ<text:s/>επιλέξιμων<text:s/>δαπανών<text:s/>ανά<text:s/>μέγεθος<text:s/>επιχείρησης<text:s/>ως<text:s/>ακολούθως<text:s/>με<text:s/>την<text:s/>επιφύλαξη<text:s/>μη<text:s/>υπέρβασης<text:s/>του<text:s/>ανώτατου<text:s/>ορίου<text:s/>σώρευσης<text:s/>του<text:s/>ΕΚ<text:s/>2831/2023<text:s/>de<text:s/>minimis:</text:span></text:p>
      <text:p text:style-name="P523"><text:span text:style-name="T523_1">■</text:span></text:p>
      <text:p text:style-name="P524"><text:span text:style-name="T524_1">Με<text:s/>τη<text:s/>χρηματοδότηση<text:s/>της<text:s/>Ευρωπαϊκής<text:s/>Ένωσης<text:s/>NextGenerationEU</text:span></text:p>
      <text:p text:style-name="P525"><text:span text:style-name="T525_1">Πίνακας<text:s/>3<text:s/>Ύψος<text:s/>Ενίσχυσης</text:span></text:p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75">
          <table:table-cell table:style-name="Cell215">
            <text:p text:style-name="P526"><text:span text:style-name="T526_1">Μέγεθος<text:s/>επιχείρησης</text:span></text:p>
          </table:table-cell>
          <table:table-cell table:style-name="Cell216">
            <text:p text:style-name="P527"><text:span text:style-name="T527_1">Μέγιστη<text:s/>ενίσχυση<text:s/>(άνευ<text:s/>ΦΠΑ)</text:span></text:p>
          </table:table-cell>
          <table:table-cell table:style-name="Cell217">
            <text:p text:style-name="P528"><text:span text:style-name="T528_1">Μέγιστος<text:s/>προϋπολογισμός<text:s/>επιλέξιμων<text:s/>δαπανών<text:s/></text:span><text:span text:style-name="T528_2">(</text:span><text:span text:style-name="T528_3">άνευ</text:span><text:span text:style-name="T528_4"><text:s/>ΦΠΑ)</text:span></text:p>
          </table:table-cell>
          <table:table-cell table:style-name="Cell218">
            <text:p text:style-name="P529"><text:span text:style-name="T529_1">Ένταση<text:s/>ενίσχυσης</text:span></text:p>
          </table:table-cell>
        </table:table-row>
        <table:table-row table:style-name="Row76">
          <table:table-cell table:style-name="Cell219">
            <text:p text:style-name="P530"><text:span text:style-name="T530_1">Μικρή</text:span></text:p>
          </table:table-cell>
          <table:table-cell table:style-name="Cell220">
            <text:p text:style-name="P531"><text:span text:style-name="T531_1">10.000<text:s/>€</text:span></text:p>
          </table:table-cell>
          <table:table-cell table:style-name="Cell221">
            <text:p text:style-name="P532"><text:span text:style-name="T532_1">20.000<text:s/>€</text:span></text:p>
          </table:table-cell>
          <table:table-cell table:style-name="Cell222">
            <text:p text:style-name="P533"><text:span text:style-name="T533_1">50<text:s/>%</text:span></text:p>
          </table:table-cell>
        </table:table-row>
        <table:table-row table:style-name="Row77">
          <table:table-cell table:style-name="Cell223">
            <text:p text:style-name="P534"><text:span text:style-name="T534_1">Μεσαία<text:s/>ή<text:s/>Μεγάλη</text:span></text:p>
          </table:table-cell>
          <table:table-cell table:style-name="Cell224">
            <text:p text:style-name="P535"><text:span text:style-name="T535_1">10.000<text:s/>€</text:span></text:p>
          </table:table-cell>
          <table:table-cell table:style-name="Cell225">
            <text:p text:style-name="P536"><text:span text:style-name="T536_1">25.000<text:s/>€</text:span></text:p>
          </table:table-cell>
          <table:table-cell table:style-name="Cell226">
            <text:p text:style-name="P537"><text:span text:style-name="T537_1">40<text:s/>%</text:span></text:p>
          </table:table-cell>
        </table:table-row>
      </table:table>
      <text:p text:style-name="P538"><text:span text:style-name="T538_1">Επισημαίνεται<text:s/>ότι:</text:span></text:p>
      <text:p text:style-name="P539"><text:span text:style-name="T539_1">•<text:s/>Το<text:s/>ύψος<text:s/>της<text:s/>ενίσχυσης<text:s/>δεν<text:s/>μπορεί<text:s/>να<text:s/>υπερβεί<text:s/>τη<text:s/>μέγιστη<text:s/>δυνατή<text:s/>ενίσχυση,<text:s/>όπως<text:s/>αποτυπώνεται<text:s/>ανωτέρω.</text:span></text:p>
      <text:p text:style-name="P540"><text:span text:style-name="T540_1">•<text:s/>Οι<text:s/>επί<text:s/>μέρους<text:s/>δαπάνες<text:s/>για<text:s/>τις<text:s/>υπηρεσίες<text:s/>έκδοσης<text:s/>του<text:s/>κάθε<text:s/>ΠΕΑ<text:s/>ανέρχονται<text:s/>κατά<text:s/>μέγιστο<text:s/>στο<text:s/>ποσό<text:s/>των<text:s/>400,00<text:s/>€.</text:span></text:p>
      <text:p text:style-name="P541"><text:span text:style-name="T541_1">•<text:s/>Οι<text:s/>δαπάνες<text:s/>που<text:s/>αφορούν<text:s/>σε<text:s/>υπηρεσίες<text:s/>ανέρχονται<text:s/>κατά<text:s/>μέγιστο<text:s/>στο<text:s/>25%<text:s/>των<text:s/>συνολικών<text:s/>επιλέξιμων<text:s/>δαπανών.</text:span></text:p>
      <text:p text:style-name="P542"><text:span text:style-name="T542_1">•<text:s/>Απαιτείται<text:s/>να<text:s/>προσκομιστεί<text:s/>το<text:s/>1</text:span><text:span text:style-name="T542_2">ο</text:span><text:span text:style-name="T542_3"><text:s/>ΠΕΑ<text:s/>πριν<text:s/>την<text:s/>έναρξη<text:s/>της<text:s/>υλοποίησης<text:s/>και<text:s/>το<text:s/>2</text:span><text:span text:style-name="T542_4">ο</text:span><text:span text:style-name="T542_5"><text:s/>ΠΕΑ<text:s/>αμέσως<text:s/>μετά<text:s/>την<text:s/>υλοποίηση<text:s/>(ή<text:s/>οι<text:s/>αντίστοιχοι<text:s/>ενεργειακοί<text:s/>έλεγχοι<text:s/>εφόσον<text:s/>απαιτείται<text:s/>βάσει<text:s/>των<text:s/>κατηγοριών<text:s/>δαπανών),<text:s/>ώστε<text:s/>να<text:s/>τεκμηριώνεται<text:s/>η<text:s/>επίτευξη<text:s/>του<text:s/>στόχου<text:s/>της<text:s/>μείωσης<text:s/>των<text:s/>εκπεμπόμενων<text:s/>ρύπων<text:s/>CO</text:span><text:span text:style-name="T542_6">2</text:span><text:span text:style-name="T542_7">τουλάχιστον<text:s/>κατά<text:s/>30%<text:s/>και<text:s/>να<text:s/>καταβληθεί<text:s/>η<text:s/>ενίσχυση.</text:span></text:p>
      <text:p text:style-name="P543"><text:span text:style-name="T543_1">•<text:s/>Για<text:s/>την<text:s/>ίδια<text:s/>εγκατάσταση<text:s/>στην<text:s/>οποία<text:s/>αναφέρεται<text:s/>το<text:s/>ΠΕΑ<text:s/>(ή<text:s/>ο<text:s/>ενεργειακός<text:s/>έλεγχος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544"><text:span text:style-name="T544_1">Ελλάδα<text:s/>2<text:s/>0</text:span></text:p>
      <text:p text:style-name="P545"><text:span text:style-name="T545_1">•<text:s/>Οι<text:s/>δαπάνες<text:s/>που<text:s/>ενισχύονται<text:s/>στο<text:s/>πλαίσιο<text:s/>του<text:s/>Προγράμματος<text:s/></text:span><text:span text:style-name="T545_2">δεν<text:s/>επιτρέπεται<text:s/>να<text:s/>ενισχυθούν<text:s/>από<text:s/>καμία<text:s/>άλλη<text:s/>πηγή,<text:s/>Εθνική<text:s/>ή<text:s/>Ευρωπαϊκή</text:span><text:span text:style-name="T545_3">.</text:span></text:p>
      <text:p text:style-name="P546"><text:span text:style-name="T546_1">Με<text:s/>τη<text:s/>χρηματοδότηση<text:s/>της<text:s/>Ευρωπαϊκής<text:s/>Ένωσης</text:span></text:p>
      <text:p text:style-name="P547"><text:span text:style-name="T547_1">NextGenerationEU</text:span></text:p>
      <text:p text:style-name="P548"><text:span text:style-name="T548_1">5.<text:s/></text:span><text:span text:style-name="T548_2">Προϋπολογισμός<text:s/>-<text:s/>Πηγή<text:s/>χρηματοδότησης</text:span></text:p>
      <text:p text:style-name="P549"><text:span text:style-name="T549_1">Το<text:s/>πρόγραμμα<text:s/>«Αλλάζω<text:s/>συσκευή<text:s/>για<text:s/>τις<text:s/>επιχειρήσεις»<text:s/>χρηματοδοτείται<text:s/>από<text:s/>το<text:s/>Εθνικό<text:s/>Σχέδιο<text:s/>Ανάκαμψης<text:s/>και<text:s/>Ανθεκτικότητας<text:s/>και<text:s/>ειδικότερα<text:s/>στο<text:s/>πλαίσιο:</text:span></text:p>
      <text:p text:style-name="P550"><text:span text:style-name="T550_1">•<text:s/>του<text:s/>Πυλώνα<text:s/>Ανάκαμψης<text:s/>1:<text:s/>«Πράσινη<text:s/>Μετάβαση»</text:span></text:p>
      <text:p text:style-name="P551"><text:span text:style-name="T551_1">•<text:s/>του<text:s/>Αξονα<text:s/>1.2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552"><text:span text:style-name="T552_1">•<text:s/>της<text:s/>Δράσης<text:s/>16874:<text:s/>Εξοικονομώ<text:s/>επιχειρώντας.</text:span></text:p>
      <text:p text:style-name="P553"><text:span text:style-name="T553_1">Οι<text:s/>ενισχύσεις<text:s/>διατίθενται<text:s/>στο<text:s/>πλαίσιο<text:s/>του<text:s/>Κανονισμού<text:s/>για<text:s/>ενισχύσεις<text:s/>ήσσονος<text:s/>σημασίας<text:s/>ΕΕ<text:s/>2023/2831<text:s/>της<text:s/>Επιτροπής<text:s/>της<text:s/>13</text:span><text:span text:style-name="T553_2">ης</text:span><text:span text:style-name="T553_3"><text:s/>Δεκεμβρίου<text:s/>2023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<text:s/>aid).</text:span></text:p>
      <text:p text:style-name="P554"><text:span text:style-name="T554_1">Ο<text:s/>προϋπολογισμός<text:s/>του<text:s/>Προγράμματος<text:s/>(συνολική<text:s/>Δημόσια<text:s/>Δαπάνη)<text:s/>ανέρχεται<text:s/>σε<text:s/>105.600.000,00<text:s/>ευρώ.<text:s/>Το<text:s/>Πρόγραμμα<text:s/>χρηματοδοτείται<text:s/>από<text:s/>πόρους<text:s/>του<text:s/>Ταμείου<text:s/>Ανάκαμψης<text:s/>και<text:s/>Ανθεκτικότητας<text:s/>στο<text:s/>πλαίσιο<text:s/>της<text:s/>Δράσης<text:s/>του<text:s/>ΤΑΑ<text:s/>-<text:s/>16874<text:s/>με<text:s/>τίτλο:<text:s/>«Εξοικονομώ<text:s/>Επιχειρώντας»,<text:s/>βάσει<text:s/>της<text:s/>υπ’<text:s/>αρ.<text:s/>πρωτ.<text:s/>ΥΠΟΙΚ<text:s/>11736/24.01.2024<text:s/>απόφαση<text:s/>ένταξης<text:s/>του<text:s/>έργου<text:s/>(ΑΔΑ:<text:s/>ΡΩΦΠΗ-1ΝΠ).</text:span></text:p>
      <text:p text:style-name="P555"><text:span text:style-name="T555_1">Ελλάδα<text:s/>2<text:s/>0</text:span></text:p>
      <text:p text:style-name="P556"><text:span text:style-name="T556_1">ΕΘΝΙΚΟ<text:s/>υωΐο<text:s/>ΑΝΑΚΑί+ΨΜΙΚΑΙ<text:s/>ΑΝΘΕΚΤΙΚΟΤΗΤΑΣ</text:span></text:p>
      <text:p text:style-name="P557"><text:span text:style-name="T557_1">Το<text:s/>ποσό<text:s/>αυτό<text:s/>αφορά<text:s/>στην<text:s/>επιχορήγηση<text:s/>των<text:s/>ωφελούμενων<text:s/>μέσω<text:s/>λογαριασμού<text:s/>escrow,<text:s/>μη<text:s/>συμπεριλαμβανομένου<text:s/>του<text:s/>ΦΠΑ<text:s/>(που<text:s/>δεν<text:s/>αποτελεί<text:s/>επιλέξιμη<text:s/>δαπάνη),<text:s/>και<text:s/>δεν<text:s/>περιλαμβάνει<text:s/>τυχόν<text:s/>επιπλέον<text:s/>δαπάνες<text:s/>για<text:s/>τη<text:s/>διαχείριση<text:s/>του<text:s/>Προγράμματος.<text:s/>Το<text:s/>ύψος<text:s/>της<text:s/>δημόσιας<text:s/>χρηματοδότησης<text:s/>των<text:s/>εγκεκριμένων<text:s/>αιτήσεων<text:s/>δεν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558"><text:span text:style-name="T558_1">■</text:span><text:span text:style-name="T558_2">Με<text:s/>τη<text:s/>χρηματοδότηση<text:s/>της<text:s/>Ευρωπαϊκής<text:s/>Ένωσης<text:s/>NextGenerationEU</text:span></text:p>
      <text:p text:style-name="P559"><text:span text:style-name="T559_1">6.<text:s/></text:span><text:span text:style-name="T559_2">Υποβολή,<text:s/>έλεγχος<text:s/>και<text:s/>έγκριση<text:s/>αιτήσεων<text:s/>χρηματοδότησης</text:span></text:p>
      <text:p text:style-name="P560"><text:span text:style-name="T560_1">6.1<text:s/>Υποβολή<text:s/>αιτήσεων<text:s/>χρηματοδότησης</text:span></text:p>
      <text:p text:style-name="P561"><text:span text:style-name="T561_1">Οι<text:s/>επιχειρήσεις<text:s/>που<text:s/>επιθυμούν<text:s/>να<text:s/>συμμετάσχουν<text:s/>στο<text:s/>Πρόγραμμα,<text:s/>υποβάλλουν<text:s/>αίτηση<text:s/>χρηματοδότησης<text:s/>μέσω<text:s/>της<text:s/>ηλεκτρονικής<text:s/>πλατφόρμας<text:s/>του<text:s/>Προγράμματος<text:s/></text:span><text:span text:style-name="T561_2"><text:a xlink:type="simple" xlink:href="https://exoikonomo-epixeiro2023.gov.gr/"><text:span text:style-name="T561_3">https://exoikonomo-<text:s/>epixeiro2023.gov.gr/</text:span></text:a></text:span><text:span text:style-name="T561_4">.</text:span></text:p>
      <text:p text:style-name="P562"><text:span text:style-name="T562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563"><text:span text:style-name="T563_1">Η<text:s/>αίτηση<text:s/>υποβάλλεται<text:s/>από<text:s/>εκπρόσωπο<text:s/>της<text:s/>επιχείρησης<text:s/>που<text:s/>κατέχει<text:s/>νομίμως<text:s/>τους<text:s/>κωδικούς<text:s/>(username<text:s/>&amp;<text:s/>password)<text:s/>πρόσβασης<text:s/>της<text:s/>επιχείρησης<text:s/>στις<text:s/>φορολογικές<text:s/>υπηρεσίες<text:s/>της<text:s/>ΑΑΔΕ<text:s/>(πληροφοριακό<text:s/>σύστημα<text:s/>taxisnet).<text:s/>Προκειμένου<text:s/>να<text:s/>εισέλθει<text:s/>στην<text:s/>Ηλεκτρονική<text:s/>Πλατφόρμα<text:s/>και<text:s/>να<text:s/>δημιουργήσει<text:s/>νέα<text:s/>αίτηση,<text:s/>ο<text:s/>αιτών<text:s/>θα<text:s/>πρέπει<text:s/>να<text:s/>επιβεβαιώσει<text:s/>την<text:s/>ταυτότητα<text:s/>της<text:s/>επιχείρησης<text:s/>χρησιμοποιώντας<text:s/>τους<text:s/>εταιρικούς<text:s/>κωδικούς<text:s/>πρόσβασης<text:s/>στο<text:s/>Taxsinet.<text:s/>Για<text:s/>το<text:s/>σκοπό<text:s/>αυτό:</text:span></text:p>
      <text:p text:style-name="P564"><text:span text:style-name="T564_1">•<text:s/>Παρέχει<text:s/>τη<text:s/>συναίνεσή<text:s/>του<text:s/>για<text:s/>την<text:s/>επεξεργασία<text:s/>των<text:s/>αναγκαίων<text:s/>δεδομένων<text:s/>στο<text:s/>πλαίσιο<text:s/>υποβολής,<text:s/>ελέγχου<text:s/>και<text:s/>έγκρισης<text:s/>της<text:s/>Αίτησης<text:s/>Επιχορήγησης,<text:s/>και<text:s/>δηλώνει<text:s/>ότι<text:s/>έχει<text:s/>λάβει<text:s/>γνώση<text:s/>και<text:s/>συμφωνεί<text:s/>-<text:s/>συμμορφώνεται<text:s/>με<text:s/>τους<text:s/>όρους<text:s/>και<text:s/>διαδικασίες<text:s/>του<text:s/>Προγράμματος.</text:span></text:p>
      <text:p text:style-name="P565"><text:span text:style-name="T565_1">•<text:s/>Μεταβαίνει<text:s/>στο<text:s/>ασφαλές<text:s/>περιβάλλον<text:s/>της<text:s/>Γενικής<text:s/>Γραμματείας<text:s/>Πληροφοριακών<text:s/>Συστημάτων<text:s/>Δημόσιας<text:s/>Διοίκησης<text:s/>(ΓΓΠΣΔΔ)<text:s/>για<text:s/>την<text:s/>καταχώρηση<text:s/>των<text:s/>εταιρικών<text:s/>διαπιστευτηρίων<text:s/>στην<text:s/>υπηρεσία<text:s/>αυθεντικοποίησης<text:s/>χρηστών.</text:span></text:p>
      <text:p text:style-name="P566"><text:span text:style-name="T566_1">Μετά<text:s/>την<text:s/>ταυτοποίησή<text:s/>του,<text:s/>δημιουργείται<text:s/>νέα<text:s/>αίτηση<text:s/>και<text:s/>ακολούθως<text:s/>με<text:s/>την<text:s/>είσοδο<text:s/>του<text:s/>δικαιούχου,<text:s/>γίνεται<text:s/>ο<text:s/>αρχικός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Εφόσον<text:s/>ο<text:s/>έλεγχος<text:s/>αυτό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567"><text:span text:style-name="T567_1">Εφόσον<text:s/>δεν<text:s/>έχει<text:s/>εντοπιστεί<text:s/>κάποια<text:s/>κρατική<text:s/>ενίσχυση<text:s/>μέσω<text:s/>του<text:s/>Πληροφοριακού<text:s/>Συστήματος<text:s/>Σώρευσης<text:s/>την<text:s/>τελευταία<text:s/>τριετία<text:s/>(άνω<text:s/>των<text:s/>εκάστοτε<text:s/>ορίων),<text:s/>ο<text:s/>αιτών<text:s/>υποβάλλει<text:s/>αίτηση<text:s/>δηλώνοντας<text:s/>-<text:s/>μεταξύ<text:s/>άλλων:</text:span></text:p>
      <text:p text:style-name="P568"><text:span text:style-name="T568_1">•<text:s/>Ότι<text:s/>οι<text:s/>ενισχύσεις<text:s/>ήσσονος<text:s/>σημασίας<text:s/>που<text:s/>έχει<text:s/>λάβει<text:s/>σε<text:s/>επίπεδο<text:s/>ενιαίας<text:s/>επιχείρησης,<text:s/>με<text:s/>την<text:s/>έννοια<text:s/>του<text:s/>άρθρ.<text:s/>2<text:s/>παρ.<text:s/>2<text:s/>του<text:s/>ΕΚ<text:s/>2023/2831,<text:s/>κατά<text:s/>τη<text:s/>διάρκεια<text:s/>των<text:s/>τριών<text:s/>τελευταίων<text:s/>ετών<text:s/>δεν<text:s/>υπερβαίνουν<text:s/>το<text:s/>ποσό<text:s/>των<text:s/>300.000<text:s/>€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</text:span></text:p>
      <text:p text:style-name="P569"><text:span text:style-name="T569_1">•<text:s/>ότι<text:s/>στη<text:s/>διεύθυνσή<text:s/>του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570"><text:span text:style-name="T570_1">•<text:s/>ότι,<text:s/>εφόσον<text:s/>η<text:s/>εγκατάσταση<text:s/>όπου<text:s/>λαμβάνει<text:s/>χώρα<text:s/>η<text:s/>επένδυση<text:s/>είναι<text:s/>ενοικιαζόμενη<text:s/>/<text:s/>παραχωρούμενη,<text:s/>υπάρχει<text:s/>συναίνεση<text:s/>του<text:s/>ιδιοκτήτη,</text:span></text:p>
      <text:p text:style-name="P571"><text:span text:style-name="T571_1">•<text:s/>ότι<text:s/>δεν<text:s/>έχει<text:s/>υποβάλει<text:s/>αίτηση<text:s/>για<text:s/>επιδότηση<text:s/>του<text:s/>εν<text:s/>λόγω<text:s/>εξοπλισμού<text:s/>ή<text:s/>και<text:s/>της<text:s/>σχετικής<text:s/>συμπληρωματικής<text:s/>υπηρεσίας<text:s/>από<text:s/>άλλο<text:s/>Ταμείο<text:s/>ή<text:s/>χρηματοδοτικό<text:s/>μέσο<text:s/>ή<text:s/>από<text:s/>άλλο<text:s/>πρόγραμμα<text:s/>ευρωπαϊκό<text:s/>ή<text:s/>εθνικό,<text:s/>όπως<text:s/>για<text:s/>παράδειγμα<text:s/>στα<text:s/>προγράμματα<text:s/>«Εξοικονομώ<text:s/>-<text:s/>Επιχειρώ».</text:span></text:p>
      <text:p text:style-name="P572"><text:span text:style-name="T572_1"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<text:s/>μέσω<text:s/>της<text:s/>διασύνδεσης<text:s/>με<text:s/>τρίτα<text:s/>συστήματα.</text:span></text:p>
      <text:p text:style-name="P573"><text:span text:style-name="T573_1">Εφόσον<text:s/>μέσω<text:s/>του<text:s/>προγράμματος<text:s/>θα<text:s/>δοθούν<text:s/>ενισχύσεις<text:s/>σε<text:s/>επιχειρήσεις<text:s/>είναι<text:s/>απαραίτητη<text:s/>η<text:s/>ταυτοποίηση<text:s/>των<text:s/>στοιχείων<text:s/>των<text:s/>χρηστών.<text:s/>Ο<text:s/>μόνος<text:s/>τρόπος<text:s/>για<text:s/>την<text:s/>ταυτοποίηση<text:s/>και<text:s/>την<text:s/>αναζήτηση<text:s/>των<text:s/>στοιχείων<text:s/>των<text:s/>νομικών<text:s/>προσώπων<text:s/>είναι<text:s/>η<text:s/>διασύνδεση<text:s/>με<text:s/>τρίτα<text:s/>συστήματα<text:s/>τα<text:s/>οποία<text:s/>επιστρέφουν<text:s/>στην<text:s/>πλατφόρμα<text:s/>τις<text:s/>κατάλληλες<text:s/>πληροφορίες.<text:s/>Σημειώνεται<text:s/>ότι<text:s/>οι<text:s/>διαδικτυακές<text:s/>υπηρεσίες<text:s/>(WS)<text:s/>μέσω<text:s/>τρίτων<text:s/>συστημάτων<text:s/>περιγράφονται<text:s/>στο<text:s/>Παράρτημα<text:s/>VIII.</text:span></text:p>
      <text:p text:style-name="P574"><text:span text:style-name="T574_1">Ο<text:s/>αιτών<text:s/>ελέγχει<text:s/>ο<text:s/>ίδιος<text:s/>επίση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<text:s/>(και<text:s/>δη<text:s/>την<text:s/>επιβεβαίωση<text:s/>των<text:s/>κριτηρίων<text:s/>επιλεξιμότητας).<text:s/>Οι<text:s/>αιτούντες<text:s/>θα<text:s/>πρέπει<text:s/>να<text:s/>μεριμνούν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στις<text:s/>τρίτες<text:s/>υπηρεσίες<text:s/>και<text:s/>μητρώα<text:s/>του<text:s/>Δημοσίου,<text:s/>πριν<text:s/>την<text:s/>υποβολή<text:s/>της<text:s/>αίτησης<text:s/>χρηματοδότησης.<text:s/>Παράλληλα,<text:s/>ο<text:s/>αιτών<text:s/>καταχωρεί<text:s/>τυχόν<text:s/>συμπληρωματικά<text:s/>στοιχεία<text:s/>που<text:s/>θα<text:s/>του<text:s/>ζητηθούν<text:s/>κατά<text:s/>περίπτωση.<text:s/>Στο<text:s/>τέλος<text:s/>της<text:s/>παραπάνω<text:s/>διαδικασίας,<text:s/>ο<text:s/>αιτών<text:s/>υποβάλλει<text:s/>την<text:s/>αίτηση<text:s/>χρηματοδότησης.</text:span></text:p>
      <text:p text:style-name="P575"><text:span text:style-name="T575_1">Αναλυτικές<text:s/>πληροφορίες<text:s/>για<text:s/>τη<text:s/>δομή,<text:s/>τον<text:s/>τρόπο<text:s/>συμπλήρωσης<text:s/>και<text:s/>υποβολής<text:s/>των<text:s/>αιτήσεων<text:s/>θα<text:s/>περιλαμβάνονται<text:s/>στην<text:s/>ψηφιακή<text:s/>πλατφόρμα<text:s/>του<text:s/>Προγράμματος<text:s/>ή/και<text:s/>σε<text:s/>σχετικές<text:s/>ανακοινώσεις<text:s/>που<text:s/>θα<text:s/>εκδίδει<text:s/>το-ΥΠΕΝ<text:s/>και<text:s/>ο<text:s/>Φορέας<text:s/>Διαχείρισης<text:s/>και<text:s/>Ελέγχου.</text:span></text:p>
      <text:p text:style-name="P576"><text:span text:style-name="T576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577"><text:span text:style-name="T577_1">6.2<text:s/>Έλεγχος<text:s/>αιτήσεων<text:s/>χρηματοδότησης<text:s/>-<text:s/>αποτελέσματα</text:span></text:p>
      <text:p text:style-name="P578"><text:span text:style-name="T578_1">Όσες<text:s/>αιτήσεις<text:s/>υποβάλλονται<text:s/>επιτυχώς,<text:s/>επιλέγονται<text:s/>είτε<text:s/>μέχρι<text:s/>εξαντλήσεως<text:s/>της<text:s/>διαθέσιμης<text:s/>δημόσιας<text:s/>δαπάνης<text:s/>του<text:s/>Προγράμματος<text:s/>είτε<text:s/>μέχρι<text:s/>της<text:s/>κάλυψης<text:s/>του<text:s/>συνόλου<text:s/>των<text:s/>αιτήσεων,<text:s/>εφόσον<text:s/>επαρκεί<text:s/>η<text:s/>αντίστοιχη<text:s/>δημόσια<text:s/>δαπάνη.<text:s/>Για<text:s/>τις<text:s/>ανάγκες<text:s/>του<text:s/>Προγράμματος<text:s/>επιλέγεται<text:s/>η<text:s/>μέθοδος<text:s/>της<text:s/></text:span><text:span text:style-name="T578_2">άμεσης<text:s/>αξιολόγησης<text:s/>(First<text:s/>in-First<text:s/>out)</text:span><text:span text:style-name="T578_3">.</text:span></text:p>
      <text:p text:style-name="P579"><text:span text:style-name="T579_1">Κατά<text:s/>το<text:s/>διάστημα<text:s/>μέχρι<text:s/>την<text:s/>υποβολή<text:s/>μίας<text:s/>αίτησης<text:s/>διενεργούνται<text:s/>οι<text:s/>έλεγχοι<text:s/>επιλεξιμότητας<text:s/>που<text:s/>πραγματοποιούνται<text:s/>με<text:s/>αυτοματοποιημένο<text:s/>τρόπο.<text:s/>Για<text:s/>το<text:s/>προβλεπόμενο<text:s/>διάστημα<text:s/>υποβολής<text:s/>αιτήσεων,<text:s/>οι<text:s/>αιτήσεις<text:s/>που<text:s/>υποβάλλονται<text:s/>λαμβάνουν<text:s/>χρονοσήμανση<text:s/>και<text:s/>ειδικό<text:s/>κωδικό<text:s/>αίτησης<text:s/>(αρ.<text:s/>πρωτοκόλλου),<text:s/>με<text:s/>βάση<text:s/>τα<text:s/>οποία<text:s/>γίνεται<text:s/>και<text:s/>η<text:s/>δέσμευση<text:s/>των<text:s/>πόρων<text:s/>του<text:s/>Προγράμματος.</text:span></text:p>
      <text:p text:style-name="P580"><text:span text:style-name="T580_1">Αίτηση<text:s/>που<text:s/>υποβάλλεται<text:s/>και<text:s/>μαζί<text:s/>συνυποβάλλεται<text:s/>ΠΕΑ<text:s/>(ή<text:s/>του<text:s/>1</text:span><text:span text:style-name="T580_2">ου</text:span><text:span text:style-name="T580_3"><text:s/>Ενεργειακού<text:s/>Ελέγχου<text:s/>εφόσον<text:s/>απαιτείται<text:s/>βάσει<text:s/>των<text:s/>κατηγοριών<text:s/>δαπανών)<text:s/>(και<text:s/>η<text:s/>ΥΔ<text:s/>του<text:s/>ιδιοκτήτη<text:s/>εφόσον<text:s/>απαιτείται),<text:s/>χαρακτηρίζεται<text:s/>«οριστικά<text:s/>υποβληθείσα»<text:s/>και<text:s/>δεσμεύει<text:s/>πόρους<text:s/>σύμφωνα<text:s/>με<text:s/>την<text:s/>διαθεσιμότητα<text:s/>κατά<text:s/>την<text:s/>στιγμή<text:s/>της<text:s/>υποβολής<text:s/>της.</text:span></text:p>
      <text:p text:style-name="P581"><text:span text:style-name="T581_1">Αίτηση<text:s/>που<text:s/>υποβάλλεται<text:s/>χωρίς<text:s/>την<text:s/>συνυποβολή<text:s/>ΠΕΑ<text:s/>(ή<text:s/>του<text:s/>1</text:span><text:span text:style-name="T581_2">ου</text:span><text:span text:style-name="T581_3"><text:s/>Ενεργειακού<text:s/>Ελέγχου<text:s/>εφόσον<text:s/>απαιτείται<text:s/>βάσει<text:s/>των<text:s/>κατηγοριών<text:s/>δαπανών),<text:s/>χαρακτηρίζεται<text:s/>«προσωρινά<text:s/>υποβληθείσα»<text:s/>και<text:s/>δεσμεύει<text:s/>πόρους<text:s/>σύμφωνα<text:s/>με<text:s/>την<text:s/>διαθεσιμότητα<text:s/>κατά<text:s/>την<text:s/>στιγμή<text:s/>της<text:s/>υποβολής<text:s/>της.<text:s/>Στην<text:s/>περίπτωση<text:s/>προσωρινής<text:s/>υποβολής<text:s/>αίτησης<text:s/>δίνεται<text:s/>διάστημα<text:s/>20<text:s/>ημερών<text:s/>για<text:s/>την<text:s/>υποβολή<text:s/>του<text:s/>1</text:span><text:span text:style-name="T581_4">ου</text:span></text:p>
      <text:p text:style-name="P582"><text:span text:style-name="T582_1">Πιστοποιητικού<text:s/>Ενεργειακής<text:s/>Απόδοσης<text:s/>(ΠΕΑ)<text:s/>ή<text:s/>του<text:s/>1°"<text:s/>Ενεργειακού<text:s/>Ελέγχου<text:s/>εφόσον<text:s/>απαιτείται<text:s/>βάσει<text:s/>των<text:s/>κατηγοριών<text:s/>δαπανών<text:s/>(και<text:s/>της<text:s/>ΥΔ<text:s/>του<text:s/>ιδιοκτήτη<text:s/>εφόσον<text:s/>απαιτείται).<text:s/>Αν<text:s/>δεν<text:s/>υποβληθεί<text:s/>το<text:s/>ΠΕΑ<text:s/>(και<text:s/>τα<text:s/>λοιπά<text:s/>ανωτέρω)<text:s/>εντός<text:s/>του<text:s/>άνω<text:s/>προβλεπόμενου<text:s/>διαστήματος,<text:s/>η<text:s/>αίτηση<text:s/>μεταβαίνει<text:s/>σε<text:s/>στάδιο<text:s/>«προσωρινής<text:s/>απόρριψης»,<text:s/>όπου<text:s/>οι<text:s/>δεσμευμένοι<text:s/>πόροι<text:s/>διατηρούνται<text:s/>προσωρινά<text:s/>μέχρι<text:s/>την<text:s/>πάροδο<text:s/>της<text:s/>διαδικασίας<text:s/>ένστασης.</text:span></text:p>
      <text:p text:style-name="P583"><text:span text:style-name="T583_1">Σε<text:s/>κάθε<text:s/>προσωρινά<text:s/>απορριπτέα<text:s/>αίτηση<text:s/>δίδεται<text:s/>διάστημα<text:s/>7<text:s/>ημερών<text:s/>για<text:s/>την<text:s/>υποβολή<text:s/>ένστασης<text:s/>μέσω<text:s/>του<text:s/>ΟΠΣ<text:s/>του<text:s/>Προγράμματος<text:s/>και<text:s/>σύμφωνα<text:s/>με<text:s/>τα<text:s/>οριζόμενα<text:s/>στην<text:s/>επόμενη<text:s/>ενότητα<text:s/>«Ενστάσεις».<text:s/>Με<text:s/>την<text:s/>εξέταση<text:s/>της<text:s/>ένστασης,<text:s/>αν<text:s/>αυτή<text:s/>γίνει<text:s/>αποδεκτή,<text:s/>η<text:s/>αίτηση<text:s/>επανέρχεται<text:s/>στην<text:s/>θέση<text:s/>υποβολής<text:s/>με<text:s/>την<text:s/>αρχική<text:s/>της<text:s/>χρονοσήμανση.<text:s/>Αν<text:s/>εντός<text:s/>του<text:s/>προβλεπόμενου<text:s/>διαστήματος<text:s/>δεν<text:s/>υποβληθεί<text:s/>ένσταση,<text:s/>ή<text:s/>αν<text:s/>υποβληθεί<text:s/>ένσταση<text:s/>η<text:s/>οποία<text:s/>κατόπιν<text:s/>εξέτασης<text:s/>δεν<text:s/>γίνει<text:s/>αποδεκτή,<text:s/>η<text:s/>αίτηση<text:s/>μεταβαίνει<text:s/>σε<text:s/>«οριστική<text:s/>απόρριψη»<text:s/>και<text:s/>οι<text:s/>τυχόν<text:s/>δεσμευμένοι<text:s/>πόροι<text:s/>αποδεσμεύονται<text:s/>και<text:s/>είναι<text:s/>στην<text:s/>διάθεση<text:s/>του<text:s/>Προγράμματος<text:s/>για<text:s/>την<text:s/>δέσμευση<text:s/>τους<text:s/>από<text:s/>άλλες<text:s/>αιτήσεις,<text:s/>σύμφωνα<text:s/>πάντα<text:s/>με<text:s/>την<text:s/>σειρά<text:s/>χρονοσήμανσης.<text:s/>Οριστικά<text:s/>απορριπτέες<text:s/>αιτήσεις<text:s/>διατηρούν<text:s/>το<text:s/>δικαίωμα<text:s/>εκ<text:s/>νέου<text:s/>υποβολής,<text:s/>λαμβάνοντας<text:s/>πάντα<text:s/>νέα<text:s/>χρονοσήμανση<text:s/>και<text:s/>νέο<text:s/>κωδικό.</text:span></text:p>
      <text:p text:style-name="P584"><text:span text:style-name="T584_1">Αίτηση<text:s/>που<text:s/>έχει<text:s/>υποβληθεί,<text:s/>έχει<text:s/>δεσμεύσει<text:s/>πόρους,<text:s/>έχει<text:s/>υποβάλει<text:s/>1</text:span><text:span text:style-name="T584_2">ο</text:span><text:span text:style-name="T584_3"><text:s/>ΠΕΑ<text:s/>(ή<text:s/>ενεργειακό<text:s/>έλεγχο<text:s/>και<text:s/>λοιπά<text:s/>απαιτούμενα<text:s/>δικαιολογητικά)<text:s/>και<text:s/>έχει<text:s/>περάσει<text:s/>επιτυχώς<text:s/>τους<text:s/>ενεργειακούς<text:s/>και<text:s/>διοικητικούς<text:s/>ελέγχους,<text:s/>χαρακτηρίζεται<text:s/>«υπαχθείσα»<text:s/>και<text:s/>εντάσσεται<text:s/>αυτόματα<text:s/>στο<text:s/>Πρόγραμμα.<text:s/>Για<text:s/>κάθε<text:s/>τέτοια<text:s/>αίτηση<text:s/>εκδίδεται<text:s/>Απόφαση<text:s/>Ένταξης<text:s/>από<text:s/>το<text:s/>Ολοκληρωμένο<text:s/>Πληροφοριακό<text:s/>Σύστημα<text:s/>του<text:s/>Προγράμματος<text:s/>και<text:s/>γίνεται<text:s/>η<text:s/>έναρξη<text:s/>της<text:s/>προθεσμίας<text:s/>υλοποίησης<text:s/>εργασιών<text:s/>του<text:s/>κεφαλαίου<text:s/>8.</text:span></text:p>
      <text:p text:style-name="P585"><text:span text:style-name="T585_1">Σε<text:s/>περίπτωση<text:s/>εξάντλησης<text:s/>των<text:s/>διαθέσιμων<text:s/>πόρων<text:s/>προτού<text:s/>παρέλθει<text:s/>η<text:s/>ημερομηνία<text:s/>λήξης<text:s/>υποβολής<text:s/>αιτήσεων,<text:s/>η<text:s/>δυνατότητα<text:s/>υποβολής<text:s/>αιτήσεων<text:s/>βάσει<text:s/>της<text:s/>άνω<text:s/>διαδικασίας<text:s/>εξακολουθεί<text:s/>να<text:s/>υφίσταται<text:s/>μέχρι<text:s/>την<text:s/>καταληκτική<text:s/>ημερομηνία<text:s/>υποβολής<text:s/>αιτήσεων<text:s/>(βλ.<text:s/>ενότητα<text:s/>«Επιλαχούσες<text:s/>αιτήσεις»).<text:s/>Διευκρινίζεται<text:s/>ότι<text:s/>το<text:s/>διάστημα<text:s/>υποβολής<text:s/>ΠΕΑ<text:s/>(ή<text:s/>ενεργειακού<text:s/>ελέγχου)<text:s/>καθώς<text:s/>και<text:s/>το<text:s/>διάστημα<text:s/>υποβολής<text:s/>ένστασης<text:s/>είναι<text:s/>ανεξάρτητα<text:s/>διαστήματα<text:s/>από<text:s/>την<text:s/>καταληκτική<text:s/>ημερομηνία<text:s/>υποβολής<text:s/>αιτήσεων<text:s/>στο<text:s/>Πρόγραμμα.</text:span></text:p>
      <text:p text:style-name="P586"><text:span text:style-name="T586_1">Σε<text:s/>περίπτωση<text:s/>διαθέσιμων<text:s/>πόρων<text:s/>που<text:s/>αποδεσμεύονται<text:s/>κατά<text:s/>την<text:s/>διάρκεια<text:s/>του<text:s/>προγράμματος,<text:s/>δίνεται<text:s/>η<text:s/>δυνατότητα<text:s/>ένταξης<text:s/>στο<text:s/>πρόγραμμα<text:s/>στις<text:s/>υφιστάμενες<text:s/>«οριστικά<text:s/>υποβληθείσες»<text:s/>αιτήσεις,<text:s/>πάντα<text:s/>με<text:s/>την<text:s/>σειρά<text:s/>χρονοσήμανσης.</text:span></text:p>
      <text:p text:style-name="P587"><text:span text:style-name="T587_1">Σε<text:s/>όλα<text:s/>τα<text:s/>στάδια<text:s/>και<text:s/>χαρακτηρισμό<text:s/>μίας<text:s/>αίτησης,<text:s/>η<text:s/>ενημέρωση<text:s/>του<text:s/>αιτούνται<text:s/>γίνεται<text:s/>μέσω<text:s/>του<text:s/>Ολοκληρωμένου<text:s/>Πληροφοριακού<text:s/>Συστήματος.</text:span></text:p>
      <text:p text:style-name="P588"><text:span text:style-name="T588_1">6.3<text:s/>Ενστάσεις</text:span></text:p>
      <text:p text:style-name="P589"><text:span text:style-name="T589_1"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,<text:s/>είτε<text:s/>υπάρχει<text:s/>πιθανότητα<text:s/>λάθους<text:s/>υπολογισμού<text:s/>εκ<text:s/>μέρους<text:s/>του<text:s/>αρμοδίων<text:s/>οργάνων.<text:s/>Αντίθετα,<text:s/>λόγω<text:s/>του<text:s/>μαζικού<text:s/>χαρακτήρα<text:s/>του<text:s/>Προγράμματος<text:s/>και<text:s/>της<text:s/>αυτόματης<text:s/>διασταύρωσης<text:s/>στοιχείων,<text:s/>ο<text:s/>Φορέας<text:s/>Διαχείρισης<text:s/>και<text:s/>Ελέγχου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,<text:s/>εφόσον<text:s/>αυτά<text:s/>αντλούνται<text:s/>από<text:s/>επίσημα<text:s/>ηλεκτρονικά<text:s/>μητρώα<text:s/>του<text:s/>δημόσιου<text:s/>τομέα.</text:span></text:p>
      <text:p text:style-name="P590"><text:span text:style-name="T590_1">Ένσταση<text:s/>υποβάλλεται<text:s/>ηλεκτρονικά<text:s/>στον<text:s/>Φορέα<text:s/>Διαχείρισης<text:s/>και<text:s/>Ελέγχου<text:s/>εντός<text:s/>αποκλειστικής<text:s/>προθεσμίας<text:s/>επτά<text:s/>(7)<text:s/>ημερολογιακών<text:s/>ημερών,<text:s/>από<text:s/>την<text:s/>ανακοίνωση<text:s/>της<text:s/>προσωρινής<text:s/>απόρριψης<text:s/>της<text:s/>αίτησης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591"><text:span text:style-name="T591_1">•<text:s/>τον<text:s/>μοναδικό<text:s/>κωδικό<text:s/>της<text:s/>αίτησης<text:s/>που<text:s/>υποβλήθηκε<text:s/>στην<text:s/>ηλεκτρονική<text:s/>πλατφόρμα<text:s/>του</text:span></text:p>
      <text:p text:style-name="P592"><text:span text:style-name="T592_1">Προγράμματος,<text:s/>για<text:s/>λόγους<text:s/>ταυτοποίησης,</text:span></text:p>
      <text:p text:style-name="P593"><text:span text:style-name="T593_1">•<text:s/>το<text:s/>ΑΦΜ<text:s/>του<text:s/>ωφελούμενου/αιτούντα,<text:s/>καθώς<text:s/>και</text:span></text:p>
      <text:p text:style-name="P594"><text:span text:style-name="T594_1">•<text:s/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595"><text:span text:style-name="T595_1">Ο<text:s/>Φορέας<text:s/>Διαχείρισης<text:s/>και<text:s/>Ελέγχου<text:s/>είναι<text:s/>αρμόδιος<text:s/>για<text:s/>την<text:s/>παραλαβή<text:s/>και<text:s/>διοικητική<text:s/>διεκπεραίωση<text:s/>των<text:s/>ενστάσεων.<text:s/>Αρμόδιο<text:s/>όργανο<text:s/>για<text:s/>την<text:s/>εξέταση<text:s/>των<text:s/>ενστάσεων<text:s/>είναι<text:s/>η<text:s/>Επιτροπή<text:s/>Ενστάσεων<text:s/>της<text:s/>παραγράφου<text:s/>11.<text:s/>Ο<text:s/>Φορέας<text:s/>Διαχείρισης<text:s/>και<text:s/>Ελέγχου<text:s/>διατηρεί<text:s/>τη<text:s/>δυνατότητα<text:s/>να<text:s/>ορίζει<text:s/>επιπρόσθετες<text:s/>ομάδες<text:s/>εξέτασης<text:s/>ενστάσεων<text:s/>που<text:s/>συνεπικουρούν<text:s/>το<text:s/>έργο<text:s/>της<text:s/>Επιτροπής<text:s/>Ενστάσεων.</text:span></text:p>
      <text:p text:style-name="P596"><text:span text:style-name="T596_1">Κάθε<text:s/>ένσταση<text:s/>εξετάζεται<text:s/>ως<text:s/>προς<text:s/>το<text:s/>τυπικό<text:s/>σκέλος,<text:s/>και<text:s/>εφόσον<text:s/>πληροί<text:s/>τις<text:s/>προϋποθέσεις,<text:s/>διερευνάται<text:s/>και<text:s/>ως<text:s/>προς<text:s/>την<text:s/>ουσία<text:s/>αυτής.<text:s/>Ακολούθως,<text:s/>λαμβάνοντας<text:s/>υπόψη<text:s/>τα<text:s/>αποτελέσματα<text:s/>της<text:s/>εξέτασης<text:s/>της<text:s/>ένστασης,<text:s/>η<text:s/>αίτηση<text:s/>μεταβαίνει<text:s/>είτε<text:s/>σε<text:s/>οριστική<text:s/>υποβολή<text:s/>είτε<text:s/>σε<text:s/>οριστική<text:s/>απόρριψη<text:s/>Κατά<text:s/>των<text:s/>σταδίων<text:s/>οριστικής<text:s/>υποβολής<text:s/>ή<text:s/>απόρριψης<text:s/>δεν<text:s/>παρέχεται<text:s/>δικαίωμα<text:s/>ένστασης.</text:span></text:p>
      <text:p text:style-name="P597"><text:span text:style-name="T597_1">6.4<text:s/>Επιλαχούσες<text:s/>αιτήσεις</text:span></text:p>
      <text:p text:style-name="P598"><text:span text:style-name="T598_1">Με<text:s/>την<text:s/>ολοκλήρωση<text:s/>του<text:s/>διαστήματος<text:s/>υποβολής<text:s/>αιτήσεων,<text:s/>παύει<text:s/>η<text:s/>δυνατότητα<text:s/>υποβολής<text:s/>αίτησης<text:s/>(χρονοσήμανση<text:s/>και<text:s/>απόδοση<text:s/>κωδικού<text:s/>αίτησης).</text:span></text:p>
      <text:p text:style-name="P599"><text:span text:style-name="T599_1">Οι<text:s/>αιτήσεις<text:s/>που<text:s/>δεν<text:s/>έχουν<text:s/>δεσμεύσει<text:s/>πόρους<text:s/>βάσει<text:s/>των<text:s/>ανωτέρω<text:s/>όρων<text:s/>και<text:s/>στο<text:s/>πλαίσιο<text:s/>της<text:s/>χρονικής<text:s/>προτεραιότητας,<text:s/>παραμένουν<text:s/>στο<text:s/>πληροφοριακό<text:s/>σύστημα<text:s/>ως<text:s/>επιλαχούσες.<text:s/>Σε<text:s/>κάθε<text:s/>περίπτωση,<text:s/>για<text:s/>τις<text:s/>υποβληθείσες<text:s/>αιτήσεις<text:s/>εξακολουθεί<text:s/>να<text:s/>ισχύει<text:s/>η<text:s/>διαδικασία<text:s/>υποβολής<text:s/>ΠΕΑ<text:s/>και<text:s/>των<text:s/>λοιπών<text:s/>ελέγχων.<text:s/>Για<text:s/>τις<text:s/>αιτήσεις<text:s/>αυτές,<text:s/>μετά<text:s/>από<text:s/>το<text:s/>διάστημα<text:s/>υποβολής<text:s/>ΠΕΑ<text:s/>και<text:s/>μετά<text:s/>την<text:s/>υποβολή<text:s/>τυχόν<text:s/>ενστάσεων,<text:s/>καταρτίζεται<text:s/>πίνακας<text:s/>των<text:s/>επιλαχουσών<text:s/>αιτήσεων<text:s/>σε<text:s/>οριστική<text:s/>υποβολή<text:s/>με<text:s/>βάση<text:s/>την<text:s/>χρονική<text:s/>τους<text:s/>προτεραιότητα,<text:s/>βάσει<text:s/>του<text:s/>οποίου<text:s/>δύναται<text:s/>να<text:s/>απορροφούνται<text:s/>αιτήσεις<text:s/>και<text:s/>να<text:s/>εντάσσονται<text:s/>στο<text:s/>Πρόγραμμα<text:s/>σε<text:s/>περίπτωση<text:s/>ύπαρξης<text:s/>πόρων.</text:span></text:p>
      <text:p text:style-name="P600"><text:span text:style-name="T600_1">■</text:span></text:p>
      <text:p text:style-name="P601"><text:span text:style-name="T601_1">Με<text:s/>τη<text:s/>χρηματοδότηση<text:s/>της<text:s/>Ευρωπαϊκής<text:s/>Ένωσης<text:s/>NextGenerationEU</text:span></text:p>
      <text:p text:style-name="P602"><text:span text:style-name="T602_1">7.<text:s/></text:span><text:span text:style-name="T602_2">Διαδικασία<text:s/>υλοποίησης<text:s/>-<text:s/>Καταβολή<text:s/>Ενίσχυσης</text:span></text:p>
      <text:p text:style-name="P603"><text:span text:style-name="T603_1">7.1<text:s/>Υλοποίηση<text:s/>επένδυσης</text:span></text:p>
      <text:p text:style-name="P604"><text:span text:style-name="T604_1">Οι<text:s/>ωφελούμενοι<text:s/>των<text:s/>οποίων<text:s/>οι<text:s/>αιτήσεις<text:s/>εντάχθηκαν<text:s/>στο<text:s/>Πρόγραμμα,<text:s/>προχωρούν<text:s/>στην<text:s/>υλοποίηση<text:s/>της<text:s/>επένδυσης.</text:span></text:p>
      <text:p text:style-name="P605"><text:span text:style-name="T605_1">Οι<text:s/>ωφελούμενοι<text:s/>είναι<text:s/>υπεύθυνοι,<text:s/>απέναντι<text:s/>στους<text:s/>αρμόδιους<text:s/>Φορείς,<text:s/>για<text:s/>την<text:s/>υλοποίηση,<text:s/>την<text:s/>παρακολούθηση<text:s/>και<text:s/>τη<text:s/>διασφάλιση<text:s/>της<text:s/>προόδου<text:s/>του<text:s/>έργου<text:s/>τους,<text:s/>την<text:s/>ορθή<text:s/>τήρηση<text:s/>των<text:s/>χρονοδιαγραμμάτων<text:s/>και<text:s/>των<text:s/>λοιπών<text:s/>όρων<text:s/>και<text:s/>περιορισμών<text:s/>καθώς<text:s/>και<text:s/>την<text:s/>ολοκλήρωση<text:s/>της<text:s/>επένδυσης<text:s/>με<text:s/>βάση<text:s/>τα<text:s/>εγκεκριμένα<text:s/>χαρακτηριστικά<text:s/>αυτής.</text:span></text:p>
      <text:p text:style-name="P606"><text:span text:style-name="T606_1">Κάθε<text:s/>παράβαση<text:s/>των<text:s/>όρων<text:s/>της<text:s/>παρούσας<text:s/>πρόσκλησης<text:s/>και<text:s/>της<text:s/>απόφασης<text:s/>ένταξης<text:s/>συνεπάγεται<text:s/>τη<text:s/>λήψη<text:s/>δημοσιονομικών<text:s/>διορθώσεων,<text:s/>τα<text:s/>οποία<text:s/>μπορεί<text:s/>να<text:s/>κλιμακωθούν<text:s/>από<text:s/>τη<text:s/>διατύπωση<text:s/>στον<text:s/>Δικαιούχο<text:s/>απλών<text:s/>συστάσεων<text:s/>συμμόρφωσης<text:s/>μέχρι<text:s/>και<text:s/>την<text:s/>ενεργοποίηση<text:s/>των<text:s/>διαδικασιών<text:s/>ανάκλησης<text:s/>και<text:s/>έντοκης<text:s/>επιστροφής<text:s/>της<text:s/>καταβληθείσας<text:s/>δημόσιας<text:s/>χρηματοδότησης<text:s/>κατά<text:s/>τις<text:s/>κείμενες<text:s/>διατάξεις.</text:span></text:p>
      <text:p text:style-name="P607"><text:span text:style-name="T607_1">Επισημαίνεται<text:s/>ότι<text:s/>κατά<text:s/>το<text:s/>διάστημα<text:s/>υλοποίησης,<text:s/>δηλαδή<text:s/>από<text:s/>την<text:s/>ένταξη<text:s/>μίας<text:s/>αίτησης<text:s/>μέχρι<text:s/>και<text:s/>την<text:s/>υποβολή<text:s/>για<text:s/>πιστοποίηση<text:s/>της,<text:s/>διενεργούνται<text:s/>οι<text:s/>έλεγχοι<text:s/>των<text:s/>δικαιολογητικών<text:s/>επιλεξιμότητας<text:s/>στο<text:s/>Πρόγραμμα<text:s/>που<text:s/>δεν<text:s/>γίνονται<text:s/>με<text:s/>αυτοματοποιημένο<text:s/>τρόπο.<text:s/>Στο<text:s/>πλαίσιο<text:s/>αυτό,<text:s/>κατά<text:s/>το<text:s/>προβλεπόμενο<text:s/>χρονικό<text:s/>διάστημα<text:s/>υλοποίησης<text:s/>του<text:s/>έργου<text:s/>του<text:s/>ο<text:s/>δικαιούχος<text:s/>υποχρεούται<text:s/>να<text:s/>κοινοποιεί<text:s/>άμεσα<text:s/>και<text:s/>υποχρεωτικά<text:s/>στον<text:s/>Φορέα<text:s/>Διαχείρισης<text:s/>και<text:s/>Ελέγχου:</text:span></text:p>
      <text:p text:style-name="P608"><text:span text:style-name="T608_1">•<text:s/>οποιαδήποτε<text:s/>πληροφορία<text:s/>καταστεί<text:s/>αναγκαία<text:s/>σχετικά<text:s/>με<text:s/>το<text:s/>έργο<text:s/>του,<text:s/>με<text:s/>τη<text:s/>μορφή<text:s/>αναφορών<text:s/>ή<text:s/>παροχής<text:s/>συγκεκριμένων<text:s/>στοιχείων,</text:span></text:p>
      <text:p text:style-name="P609"><text:span text:style-name="T609_1">•<text:s/>οποιαδήποτε<text:s/>μεταβολή<text:s/>προκύψει<text:s/>στην<text:s/>αίτησή<text:s/>του<text:s/>που<text:s/>οριοθετεί<text:s/>ανάγκη<text:s/>τροποποίησής<text:s/>της,</text:span></text:p>
      <text:p text:style-name="P610"><text:span text:style-name="T610_1">•<text:s/>πιθανή<text:s/>αδυναμία<text:s/>από<text:s/>πλευράς<text:s/>του<text:s/>να<text:s/>συνεχίσει<text:s/>την<text:s/>υλοποίηση<text:s/>του<text:s/>έργου<text:s/>του.</text:span></text:p>
      <text:p text:style-name="P611"><text:span text:style-name="T611_1">Μη<text:s/>ανταπόκριση<text:s/>σε<text:s/>αίτημα<text:s/>λήψης<text:s/>στοιχείων<text:s/>που<text:s/>απαιτούνται<text:s/>από<text:s/>τον<text:s/>Φορέα<text:s/>Διαχείρισης<text:s/>και<text:s/>Ελέγχου<text:s/>και<text:s/>τις<text:s/>λοιπές<text:s/>ελεγκτικές<text:s/>αρχές,<text:s/>ενδέχεται<text:s/>να<text:s/>οδηγήσει<text:s/>στην<text:s/>ανάκληση<text:s/>της<text:s/>απόφασης<text:s/>ένταξης<text:s/>και<text:s/>στην<text:s/>απένταξη<text:s/>του<text:s/>δικαιούχου<text:s/>από<text:s/>το<text:s/>Πρόγραμμα<text:s/>με<text:s/>έντοκη<text:s/>επιστροφή<text:s/>της<text:s/>ήδη<text:s/>καταβληθείσας<text:s/>επιχορήγησης.</text:span></text:p>
      <text:p text:style-name="P612"><text:span text:style-name="T612_1">7.2<text:s/>Διαδικασία<text:s/>ανοίγματος<text:s/>ειδικού<text:s/>δεσμευμένου<text:s/>καταπιστευτικού<text:s/>λογαριασμού</text:span></text:p>
      <text:p text:style-name="P613"><text:span text:style-name="T613_1">Μετά<text:s/>την<text:s/>απόφαση<text:s/>Ένταξης,<text:s/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614"><text:span text:style-name="T614_1">i)</text:span><text:span text:style-name="T614_2"><text:tab/></text:span><text:span text:style-name="T614_3"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text:s/>ανά<text:s/>ενάριθμο<text:s/>έργου<text:s/>της<text:s/>Συλλογικής<text:s/>Απόφασης<text:s/>έργων<text:s/>του<text:s/>Ταμείου<text:s/>Ανάκαμψης<text:s/>(«ΣΑΤΑ»)<text:s/>όπου<text:s/>είναι<text:s/>ενταγμένη<text:s/>η<text:s/>δράση,</text:span></text:p>
      <text:p text:style-name="P615"><text:span text:style-name="T615_1">ii)</text:span><text:span text:style-name="T615_2"><text:tab/></text:span><text:span text:style-name="T615_3"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616"><text:span text:style-name="T616_1">•<text:s/>εξόδων,<text:s/>για<text:s/>τις<text:s/>περιπτώσεις<text:s/>πληρωμής<text:s/>προμηθευτών</text:span></text:p>
      <text:p text:style-name="P617"><text:span text:style-name="T617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618"><text:span text:style-name="T618_1">iii)</text:span><text:span text:style-name="T618_2"><text:tab/></text:span><text:span text:style-name="T618_3"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II<text:s/>το<text:s/>οποίο<text:s/>και<text:s/>αποτελεί<text:s/>αναπόσπαστο<text:s/>μέρος<text:s/>της<text:s/>παρούσης,<text:s/>και<text:s/>περιλαμβάνει<text:s/>κατ’<text:s/>ελάχιστον<text:s/>τα<text:s/>κάτωθι:</text:span></text:p>
      <text:p text:style-name="P619"><text:span text:style-name="T619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620"><text:span text:style-name="T620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621"><text:span text:style-name="T621_1">7.3<text:s/>Έλεγχος<text:s/>δικαιολογητικών<text:s/>δαπανών-<text:s/>Καταβολή<text:s/>ενίσχυσης</text:span></text:p>
      <text:p text:style-name="P622"><text:span text:style-name="T622_1">Η<text:s/>πίστωση<text:s/>του<text:s/>καταπιστευτικού<text:s/>λογαριασμού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622_2">μετά<text:s/></text:span><text:span text:style-name="T622_3">την<text:s/>έκδοση<text:s/>απόφασης<text:s/>ένταξης.<text:s/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Ελληνικού<text:s/>Δημοσίου<text:s/>στην<text:s/>Τράπεζα<text:s/>της<text:s/>Ελλάδας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<text:s/>αναλυτικούς<text:s/>τραπεζικούς<text:s/>ειδικούς<text:s/>δεσμευμένους<text:s/>λογαριασμούς<text:s/>(ΕΔΑ)<text:s/>των<text:s/>δικαιούχων.</text:span></text:p>
      <text:p text:style-name="P623"><text:span text:style-name="T623_1">Με<text:s/>σκοπό<text:s/>την<text:s/>αποδέσμευση<text:s/>των<text:s/>χρηματικών<text:s/>ποσών,<text:s/>ο<text:s/>εκάστοτε<text:s/>δικαιούχος<text:s/>θα<text:s/>πρέπει<text:s/>να<text:s/>καταχωρήσει<text:s/>προς<text:s/>έλεγχο,<text:s/>τα<text:s/>απαραίτητα<text:s/>δικαιολογητικά<text:s/>όπως<text:s/>αυτά<text:s/>αναλύονται<text:s/>στο<text:s/>Παράρτημα<text:s/>IV<text:s/>και<text:s/>το<text:s/>2</text:span><text:span text:style-name="T623_2">ο</text:span><text:span text:style-name="T623_3"><text:s/>ΠΕΑ<text:s/>(ή<text:s/>2</text:span><text:span text:style-name="T623_4">ο</text:span><text:span text:style-name="T623_5"><text:s/>ενεργειακό<text:s/>έλεγχο).</text:span></text:p>
      <text:p text:style-name="P624"><text:span text:style-name="T624_1">Σε<text:s/>περίπτωση<text:s/>που<text:s/>είχε<text:s/>διενεργηθεί<text:s/>1</text:span><text:span text:style-name="T624_2">ος</text:span><text:span text:style-name="T624_3"><text:s/>ενεργειακός<text:s/>έλεγχος,<text:s/>πραγματοποιείται<text:s/>2</text:span><text:span text:style-name="T624_4">ος</text:span><text:span text:style-name="T624_5"><text:s/>ενεργειακός<text:s/>έλεγχος,<text:s/>τουλάχιστον<text:s/>12<text:s/>μήνες<text:s/>μετά<text:s/>την<text:s/>ολοκλήρωση<text:s/>του<text:s/>φυσικού<text:s/>αντικειμένου.</text:span></text:p>
      <text:p text:style-name="P625"><text:span text:style-name="T625_1">Έπειτα,<text:s/>ο<text:s/>χρήστης<text:s/>υποβάλλει<text:s/>Αίτημα<text:s/>Επαλήθευσης-<text:s/>Πιστοποίησης<text:s/>Δαπανών<text:s/>έτσι<text:s/>ώστε<text:s/>να<text:s/>γίνει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.</text:span></text:p>
      <text:p text:style-name="P626"><text:span text:style-name="T626_1">Ο<text:s/>τελικός<text:s/>έλεγχος<text:s/>σώρευσης<text:s/>ενισχύσεων<text:s/>ήσσονος<text:s/>σημασίας<text:s/>πραγματοποιείται<text:s/>βάσει<text:s/>του<text:s/>Κανονισμού<text:s/>2023/2831<text:s/>της<text:s/>Ευρωπαϊκής<text:s/>Ένωσης<text:s/>(De<text:s/>Minimis).<text:s/>Εφόσον<text:s/>ο<text:s/>έλεγχος<text:s/>αυτό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text:s/>Σημειώνεται<text:s/>ότι<text:s/>για<text:s/>τις<text:s/></text:span><text:span text:style-name="T626_2">εξοφλήσεις<text:s/></text:span><text:span text:style-name="T626_3">των<text:s/>δαπανών<text:s/>που<text:s/>πραγματοποιούνται<text:s/>στο<text:s/>πλαίσιο<text:s/>της<text:s/>επένδυση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627"><text:span text:style-name="T627_1">■</text:span></text:p>
      <text:p text:style-name="P628"><text:span text:style-name="T628_1">Με<text:s/>τη<text:s/>χρηματοδότηση<text:s/>της<text:s/>Ευρωπαϊκής<text:s/>Ένωσης<text:s/>NextGenerationEU</text:span></text:p>
      <text:p text:style-name="P629"><text:span text:style-name="T629_1">Εφόσον<text:s/>εξασφαλίζεται<text:s/>επιτυχώς<text:s/>ο<text:s/>ελάχιστος<text:s/>ενεργειακός<text:s/>στόχος<text:s/>και<text:s/>ο<text:s/>τελικός<text:s/>έλεγχος<text:s/>σώρευσης<text:s/>εντός<text:s/>είκοσι<text:s/>(20)<text:s/>εργάσιμων<text:s/>ημερών<text:s/>από<text:s/>την<text:s/>υποβολή<text:s/>του<text:s/>σχετικού<text:s/>αιτήματος,<text:s/>ελέγχεται<text:s/>η<text:s/>επιλεξιμότητα<text:s/>των<text:s/>σχετικών<text:s/>δαπανών.<text:s/>Επισημαίνεται<text:s/>ότι<text:s/>μεταξύ<text:s/>των<text:s/>απαραίτητων<text:s/>δικαιολογητικών<text:s/>που<text:s/>ελέγχονται<text:s/>(Παράρτημα<text:s/>IV)<text:s/>συμπεριλαμβάνεται<text:s/>υποχρεωτικά<text:s/>τα<text:s/>Στοιχεία<text:s/>Πραγματικού<text:s/>Δικαιούχων<text:s/>(Παράρτημα<text:s/>IX).</text:span></text:p>
      <text:p text:style-name="P630"><text:span text:style-name="T630_1">Για<text:s/>την<text:s/></text:span><text:span text:style-name="T630_2">αποδέσμευση<text:s/>του<text:s/>αιτούμενου<text:s/>ποσού<text:s/></text:span><text:span text:style-name="T630_3">προς<text:s/>εξόφληση<text:s/>του<text:s/>δικαιούχου,<text:s/>εκδίδεται<text:s/>από<text:s/>τον<text:s/>Φορέα<text:s/>Διαχείρισης<text:s/>και<text:s/>Ελέγχου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text:s/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<text:s/>χορήγηση<text:s/>της<text:s/>ενίσχυσης<text:s/>(ήτοι<text:s/>την<text:s/>αποδέσμευση<text:s/>των<text:s/>ποσών<text:s/>για<text:s/>έκαστο<text:s/>των<text:s/>δικαιούχων<text:s/>της<text:s/>τελικής<text:s/>κατάστασης)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text:s/>Τέλος,<text:s/>ενημερώνεται<text:s/>το<text:s/>Πληροφοριακό<text:s/>Σύστημα<text:s/>Σώρευσης<text:s/>Ενισχύσεων<text:s/>Ήσσονος<text:s/>Σημασίας<text:s/>(ΠΣΣΕΗΣ)<text:s/>με<text:s/>τις<text:s/>καταβληθείσες<text:s/>ενισχύσεις.</text:span></text:p>
      <text:p text:style-name="P631"><text:span text:style-name="T631_1">Ρλλ&lt;"|?$η<text:s/>Ο<text:s/>Ω<text:s/>Μι<text:s/>τη<text:s/>χρημπαδάιησηk/wWl^zVl<text:s/></text:span><text:span text:style-name="T631_2">^f\^</text:span><text:span text:style-name="T631_3"><text:s/>της<text:s/>Ευρωπαϊκής<text:s/>Ενωσης</text:span></text:p>
      <text:p text:style-name="P632"><text:span text:style-name="T632_1">ΕΕΙΝΙΚΟΟεΔΙΟ<text:s/>ΑΝΑΚΑΜΨΗΣ<text:s/>ΝΑϋΙΠΑήΑΜΤιήιΐΡΙ1ΚΑ1ΑΜΜΚΤΙΚΟΤΗΤΑΙ<text:s/>Π6&gt;!ΐϋβηβΓ3ϋοη£υ</text:span></text:p>
      <text:p text:style-name="P633"><text:span text:style-name="T633_1">8.<text:s/></text:span><text:span text:style-name="T633_2">Διάρκεια<text:s/>Προγράμματος<text:s/>-<text:s/>Χρονικά<text:s/>Ορόσημα<text:s/>και<text:s/>προθεσμίες<text:s/></text:span><text:span text:style-name="T633_3">8.1<text:s/>Προκήρυξη</text:span></text:p>
      <text:p text:style-name="P634"><text:span text:style-name="T634_1">Ως<text:s/>ημερομηνία<text:s/>προκήρυξης<text:s/>του<text:s/>Προγράμματος<text:s/>νοείται<text:s/>η<text:s/>ημερομηνία<text:s/>δημοσίευσης<text:s/>του<text:s/>παρόντος<text:s/>Οδηγού.<text:s/>Με<text:s/>την<text:s/>προκήρυξη<text:s/>ενεργοποιείται<text:s/>ο<text:s/>μηχανισμός<text:s/>διαχείρισης,<text:s/>υποστήριξης,<text:s/>δημοσιότητας<text:s/>και<text:s/>επικοινωνίας<text:s/>ωφελούμενων.</text:span></text:p>
      <text:p text:style-name="P635"><text:span text:style-name="T635_1">8.2<text:s/>Περίοδος<text:s/>Υποβολής<text:s/>&amp;<text:s/>αξιολόγησης<text:s/>Αιτήσεων<text:s/>Χρηματοδότησης</text:span></text:p>
      <text:p text:style-name="P636"><text:span text:style-name="T636_1">Η<text:s/>έναρξη<text:s/>υποβολής<text:s/>Αιτήσεων<text:s/>χρηματοδότησης<text:s/>από<text:s/>δυνητικούς<text:s/>ωφελούμενους<text:s/>Θα<text:s/>ενεργοποιηθεί<text:s/>την<text:s/></text:span><text:span text:style-name="T636_2">Πέμπτη<text:s/>22<text:s/>Φεβρουαρίου<text:s/>2024</text:span><text:span text:style-name="T636_3">.</text:span></text:p>
      <text:p text:style-name="P637"><text:span text:style-name="T637_1">Μετά<text:s/>την<text:s/>εξάντληση<text:s/>του<text:s/>διαθέσιμου<text:s/>π/υ,<text:s/>οι<text:s/>υπόλοιπες<text:s/>οριστικά<text:s/>υποβληθείσες<text:s/>αιτήσεις<text:s/>θα<text:s/>παραμένουν<text:s/>στο<text:s/>σύστημα<text:s/>ως<text:s/>επιλαχούσες<text:s/>αιτήσεις<text:s/>με<text:s/>βάση<text:s/>την<text:s/>χρονοσήμανση<text:s/>που<text:s/>έλαβαν<text:s/>κατά<text:s/>την<text:s/>υποβολή<text:s/>τους.</text:span></text:p>
      <text:p text:style-name="P638"><text:span text:style-name="T638_1">8.3<text:s/>Περίοδος<text:s/>ενστάσεων</text:span></text:p>
      <text:p text:style-name="P639"><text:span text:style-name="T639_1">Ενστάσεις<text:s/>μπορούν<text:s/>να<text:s/></text:span><text:span text:style-name="T639_2">υποβάλλονται<text:s/>εντός<text:s/>7<text:s/>ημερολογιακών<text:s/>ημερών<text:s/></text:span><text:span text:style-name="T639_3">από<text:s/>την<text:s/>μετάβαση<text:s/>τους<text:s/>σε<text:s/>κατάσταση<text:s/>προσωρινής<text:s/>απόρριψης.<text:s/>Μετά<text:s/>την<text:s/>ολοκλήρωση<text:s/>της<text:s/>εξέτασης<text:s/>των<text:s/>ενστάσεων,<text:s/>ακολουθεί<text:s/>η<text:s/>διαδικασία<text:s/>της<text:s/>Παραγράφου<text:s/>6<text:s/>περί<text:s/>ενστάσεων.</text:span></text:p>
      <text:p text:style-name="P640"><text:span text:style-name="T640_1">8.4<text:s/>Διάρκεια<text:s/>υλοποίησης</text:span></text:p>
      <text:p text:style-name="P641"><text:span text:style-name="T641_1">Η<text:s/>διάρκεια<text:s/>υλοποίησης<text:s/>σε<text:s/>κάθε<text:s/>αίτηση<text:s/>δεν<text:s/>μπορεί<text:s/>να<text:s/>υπερβαίνει<text:s/>τους<text:s/></text:span><text:span text:style-name="T641_2">6<text:s/>μήνες<text:s/></text:span><text:span text:style-name="T641_3">από<text:s/>την<text:s/>έγκρισή<text:s/>της<text:s/>στο<text:s/>Πρόγραμμα.</text:span></text:p>
      <text:p text:style-name="P642"><text:span text:style-name="T642_1">Εντός<text:s/>του<text:s/>άνω<text:s/>διαστήματος<text:s/>θα<text:s/>πρέπει<text:s/>να<text:s/>έχει<text:s/>ολοκληρωθεί<text:s/>το<text:s/>φυσικό<text:s/>αντικείμενο<text:s/>και,<text:s/>στην<text:s/>περίπτωση<text:s/>χρήσης<text:s/>ΠΕΑ,<text:s/>να<text:s/>υποβληθεί<text:s/>αίτημα<text:s/>ολοκλήρωσης<text:s/>και<text:s/>ελέγχου<text:s/>για<text:s/>την<text:s/>καταβολή<text:s/>ενίσχυσης<text:s/>(συμπεριλαμβανομένων<text:s/>των<text:s/>δικαιολογητικών<text:s/>ολοκλήρωσης<text:s/>και<text:s/>του<text:s/>2</text:span><text:span text:style-name="T642_2">ου</text:span><text:span text:style-name="T642_3"><text:s/>ΠΕΑ.</text:span></text:p>
      <text:p text:style-name="P643"><text:span text:style-name="T643_1">Σε<text:s/>περίπτωση<text:s/>που<text:s/>είχε<text:s/>διενεργηθεί<text:s/>1</text:span><text:span text:style-name="T643_2">ος</text:span><text:span text:style-name="T643_3"><text:s/>ενεργειακός<text:s/>έλεγχος,<text:s/>ο<text:s/>2</text:span><text:span text:style-name="T643_4">ος</text:span><text:span text:style-name="T643_5"><text:s/>ενεργειακός<text:s/>έλεγχος,<text:s/>θα<text:s/>πραγματοποιείται<text:s/>τουλάχιστον<text:s/>12<text:s/>μήνες<text:s/>μετά<text:s/>την<text:s/>ολοκλήρωση<text:s/>του<text:s/>φυσικού<text:s/>αντικειμένου<text:s/>και<text:s/>κατόπιν<text:s/>θα<text:s/>υποβάλλεται<text:s/>αίτημα<text:s/>ολοκλήρωσης<text:s/>και<text:s/>ελέγχου<text:s/>για<text:s/>την<text:s/>καταβολή<text:s/>ενίσχυσης<text:s/>(συμπεριλαμβανομένων<text:s/>των<text:s/>δικαιολογητικών<text:s/>ολοκλήρωσης<text:s/>και<text:s/>του<text:s/>2</text:span><text:span text:style-name="T643_6">ου</text:span><text:span text:style-name="T643_7"><text:s/>ενεργειακού<text:s/>ελέγχου).</text:span></text:p>
      <text:p text:style-name="P644"><text:span text:style-name="T644_1">Σε<text:s/>κάθε<text:s/>περίπτωση,<text:s/>η<text:s/>υποβολή<text:s/>αιτήματος<text:s/>για<text:s/>καταβολή<text:s/>της<text:s/>ενίσχυσης<text:s/>της<text:s/>επένδυσης<text:s/>θα<text:s/>πρέπει<text:s/>να<text:s/>έχει<text:s/>ολοκληρωθεί<text:s/>έως<text:s/>και<text:s/>την<text:s/></text:span><text:span text:style-name="T644_2">30/09/2025</text:span><text:span text:style-name="T644_3">.</text:span></text:p>
      <text:p text:style-name="P645"><text:span text:style-name="T645_1">8.5<text:s/>Τροποποίηση<text:s/>προθεσμιών</text:span></text:p>
      <text:p text:style-name="P646"><text:span text:style-name="T646_1">Τυχόν<text:s/>αλλαγή<text:s/>των<text:s/>ανωτέρω<text:s/>προθεσμιών<text:s/>δύναται<text:s/>να<text:s/>πραγματοποιηθεί<text:s/>από<text:s/>το<text:s/>Φορέα<text:s/>Διαχείρισης<text:s/>και<text:s/>Ελέγχου,<text:s/>ο<text:s/>οποίος<text:s/>αξιολογεί<text:s/>την<text:s/>ανάγκη<text:s/>και<text:s/>τη<text:s/>δυνατότητα<text:s/>παράτασης<text:s/>με<text:s/>βάση<text:s/>τις<text:s/>πραγματικές<text:s/>συνθήκες<text:s/>κατά<text:s/>την<text:s/>εξέλιξη<text:s/>του<text:s/>Προγράμματος.<text:s/>Επίσης,<text:s/>ο<text:s/>Φορέας<text:s/>Διαχείρισης<text:s/>και<text:s/>Ελέγχου<text:s/>δύναται<text:s/>να<text:s/>ορίζει<text:s/>ειδικότερες<text:s/>προθεσμίες<text:s/>που<text:s/>σχετίζονται<text:s/>με<text:s/>επιμέρους<text:s/>βήματα<text:s/>του<text:s/>Προγράμματος.<text:s/>Για<text:s/>την<text:s/>χορήγηση<text:s/>των<text:s/>ανωτέρω,<text:s/>απαιτείται<text:s/>αιτιολογημένη<text:s/>εισήγηση<text:s/>του<text:s/>Φορέα<text:s/>Διαχείρισης<text:s/>και<text:s/>Ελέγχου<text:s/>και<text:s/>σύμφωνη<text:s/>γνώμη<text:s/>του<text:s/>ΥΠΕΝ<text:s/>και<text:s/>της<text:s/>ΕΥΣΤΑ.</text:span></text:p>
      <text:p text:style-name="P647"><text:span text:style-name="T647_1">Σε<text:s/>κάθε<text:s/>περίπτωση,<text:s/>η<text:s/>το<text:s/>διάστημα<text:s/>που<text:s/>τίθεται<text:s/>για<text:s/>καταβολή<text:s/>της<text:s/>ενίσχυσης<text:s/>της<text:s/>επένδυσης<text:s/>δεν<text:s/>δύναται<text:s/>να<text:s/>ξεπερνά<text:s/>την<text:s/>καταληκτική<text:s/>ημερομηνία<text:s/>επιλεξιμότητας<text:s/>(30/09/2025).</text:span></text:p>
      <text:p text:style-name="P648"><text:span text:style-name="T648_1">9.<text:s/></text:span><text:span text:style-name="T648_2">Έλεγχοι<text:s/>και<text:s/>διοικητικές<text:s/>επαληθεύσεις</text:span></text:p>
      <text:p text:style-name="P649"><text:span text:style-name="T649_1">9.1<text:s/>Διοικητικές<text:s/>επαληθεύσεις</text:span></text:p>
      <text:p text:style-name="P650"><text:span text:style-name="T650_1">Διοικητικές<text:s/>επαληθεύσεις<text:s/>πραγματοποιούνται<text:s/>για<text:s/>τις<text:s/>υποβληθείσες<text:s/>αιτήσεις<text:s/>με<text:s/>αυτοματοποιημένο<text:s/>τρόπο,<text:s/>μέσω<text:s/>της<text:s/>Ψηφιακής<text:s/>Πλατφόρμας<text:s/>του<text:s/>Προγράμματος.</text:span></text:p>
      <text:p text:style-name="P651"><text:span text:style-name="T651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652"><text:span text:style-name="T652_1">•<text:s/>Για<text:s/>τη<text:s/>αγορά<text:s/>νέου<text:s/>επιδοτούμενου<text:s/>εξοπλισμού,<text:s/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text:s/>Στα<text:s/>πλαίσια<text:s/>των<text:s/>ελέγχων<text:s/>προβλέπεται<text:s/>η<text:s/>αναζήτηση<text:s/>και<text:s/>υποβολή<text:s/>συμπληρωματικών<text:s/>στοιχείων.</text:span></text:p>
      <text:p text:style-name="P653"><text:span text:style-name="T653_1">•<text:s/>Έλεγχος<text:s/>σώρευσης,<text:s/>μέσω<text:s/>του<text:s/>Πληροφοριακού<text:s/>Συστήματος<text:s/>Σώρευσης<text:s/>Κρατικών<text:s/>Ενισχύσεων<text:s/>(Sorefsis.gr),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654"><text:span text:style-name="T654_1">Πέραν<text:s/>των<text:s/>διοικητικών<text:s/>επαληθεύσεων<text:s/>που<text:s/>πραγματοποιούνται<text:s/>με<text:s/>αυτοματοποιημένο<text:s/>τρόπο,<text:s/>στις<text:s/>υπαχθείσες<text:s/>αιτήσεις<text:s/>στο<text:s/>Πρόγραμμα,<text:s/>κατά<text:s/>το<text:s/>διάστημα<text:s/>υλοποίησης,<text:s/>δηλαδή<text:s/>από<text:s/>την<text:s/>ένταξη<text:s/>της<text:s/>αίτησης<text:s/>μέχρι<text:s/>και<text:s/>την<text:s/>υποβολή<text:s/>αίτησης<text:s/>για<text:s/>πιστοποίηση<text:s/>αυτής,<text:s/>διενεργούνται<text:s/>διοικητικές<text:s/>επαληθεύσεις<text:s/>που<text:s/>δεν<text:s/>γίνονται<text:s/>με<text:s/>αυτοματοποιημένο<text:s/>τρόπο<text:s/>βάσει<text:s/>ελέγχου<text:s/>των<text:s/>δικαιολογητικών<text:s/>και<text:s/>όρων<text:s/>επιλεξιμότητας<text:s/>για<text:s/>την<text:s/>ένταξη<text:s/>της<text:s/>αίτησης<text:s/>στο<text:s/>Πρόγραμμα.</text:span></text:p>
      <text:p text:style-name="P655"><text:span text:style-name="T655_1">Στο<text:s/>πλαίσιο<text:s/>των<text:s/>διοικητικών<text:s/>επαληθεύσεων<text:s/>και<text:s/>ελέγχων<text:s/>επιλεξιμότητας,<text:s/>γίνονται<text:s/>και<text:s/>οι<text:s/>δειγματοληπτικοί<text:s/>έλεγχοι<text:s/>για<text:s/>την<text:s/>πιστοποίηση<text:s/>της<text:s/>τήρησης<text:s/>των<text:s/>όρων<text:s/>και<text:s/>προϋποθέσεων<text:s/>του<text:s/>Προγράμματος,<text:s/>σε<text:s/>τουλάχιστον<text:s/>πέντε<text:s/>τοις<text:s/>εκατό<text:s/>(5%)</text:span></text:p>
      <text:p text:style-name="P656"><text:span text:style-name="T656_1">-</text:span><text:span text:style-name="T656_2"><text:tab/></text:span><text:span text:style-name="T656_3"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,</text:span></text:p>
      <text:p text:style-name="P657"><text:span text:style-name="T657_1">-</text:span><text:span text:style-name="T657_2"><text:tab/></text:span><text:span text:style-name="T657_3">των<text:s/>αιτούμενων<text:s/>δαπανών,<text:s/>για<text:s/>έλεγχο<text:s/>διπλής<text:s/>χρηματοδότησης<text:s/>από<text:s/>άλλη<text:s/>πηγή.</text:span></text:p>
      <text:p text:style-name="P658"><text:span text:style-name="T658_1">9.2<text:s/>Διενέργεια<text:s/>ελέγχων</text:span></text:p>
      <text:p text:style-name="P659"><text:span text:style-name="T659_1">Πέραν<text:s/>των<text:s/>διοικητικών<text:s/>επαληθεύσεων<text:s/>και<text:s/>των<text:s/>ελέγχων<text:s/>επιλεξιμότητας,<text:s/>δύναται<text:s/>να<text:s/>πραγματοποιούνται<text:s/>δειγματοληπτικοί<text:s/>επιτόπιοι<text:s/>έλεγχοι<text:s/>σε<text:s/>ωφελούμενους<text:s/>που<text:s/>συμμετέχουν<text:s/>στο<text:s/>Πρόγραμμα,<text:s/>προκειμένου<text:s/>να<text:s/>διαπιστωθεί<text:s/>η<text:s/>ορθή<text:s/>τήρηση<text:s/>των<text:s/>διαδικασιών<text:s/>και<text:s/>όρων<text:s/>του<text:s/>Προγράμματος.<text:s/>Η<text:s/>στόχευση<text:s/>των<text:s/>ελέγχων<text:s/>και<text:s/>ο<text:s/>καθορισμός<text:s/>του<text:s/>δείγματος<text:s/>μπορεί<text:s/>να<text:s/>βασίζεται:</text:span></text:p>
      <text:p text:style-name="P660"><text:span text:style-name="T660_1">i)</text:span><text:span text:style-name="T660_2"><text:tab/></text:span><text:span text:style-name="T660_3">σε<text:s/>τυχαία<text:s/>επιλογή,</text:span></text:p>
      <text:p text:style-name="P661"><text:span text:style-name="T661_1">ii)</text:span><text:span text:style-name="T661_2"><text:tab/></text:span><text:span text:style-name="T661_3">σε<text:s/>ανάλυση<text:s/>στατιστικών<text:s/>δεδομένων<text:s/>ή</text:span></text:p>
      <text:p text:style-name="P662"><text:span text:style-name="T662_1">iii)</text:span><text:span text:style-name="T662_2"><text:tab/></text:span><text:span text:style-name="T662_3">ως<text:s/>απόκριση<text:s/>σε<text:s/>αναφορές<text:s/>και<text:s/>καταγγελίες<text:s/>από<text:s/>τρίτα<text:s/>μέρη.</text:span></text:p>
      <text:p text:style-name="P663"><text:span text:style-name="T663_1">Σε<text:s/>περίπτωση<text:s/>διενέργειας<text:s/>επιτόπιου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Έλεγχος<text:s/>μπορεί<text:s/>να<text:s/>πραγματοποιηθεί<text:s/>επιτόπια<text:s/>ή/<text:s/>και<text:s/>εξ’<text:s/>αποστάσεως<text:s/>(ηλεκτρονικά)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664"><text:span text:style-name="T664_1">10.<text:s/></text:span><text:span text:style-name="T664_2">Υποχρεώσεις<text:s/>συμμετεχόντων<text:s/>-<text:s/>Συνέπειες<text:s/>μη<text:s/>τήρησης<text:s/>υποχρεώσεων</text:span></text:p>
      <text:p text:style-name="P665"><text:span text:style-name="T665_1">10.1<text:s/>Βασικές<text:s/>Υποχρεώσεις<text:s/>Ωφελούμενων<text:s/>-<text:s/>Μακροχρόνιες<text:s/>Υποχρεώσεις</text:span></text:p>
      <text:p text:style-name="P666"><text:span text:style-name="T666_1">Οι<text:s/>ωφελούμενοι<text:s/>οφείλουν<text:s/>να<text:s/>αποδεχθούν<text:s/>τους<text:s/>ακόλουθους<text:s/>όρους<text:s/>για<text:s/>τη<text:s/>συμμετοχή<text:s/>τους<text:s/>στο<text:s/>Πρόγραμμα:</text:span></text:p>
      <text:p text:style-name="P667"><text:span text:style-name="T667_1">•<text:s/>Να<text:s/>τηρούν<text:s/>απαρέγκλιτα<text:s/>τους<text:s/>όρους<text:s/>του<text:s/>Προγράμματος.</text:span></text:p>
      <text:p text:style-name="P668"><text:span text:style-name="T668_1">•<text:s/>Να<text:s/>υποβάλουν<text:s/>μία<text:s/>μόνο<text:s/>Αίτηση<text:s/>Χρηματοδότησης<text:s/>ανά<text:s/>ΑΦΜ<text:s/>με<text:s/>ακριβή<text:s/>και<text:s/>αληθή<text:s/>στοιχεία.</text:span></text:p>
      <text:p text:style-name="P669"><text:span text:style-name="T669_1">•<text:s/>Να<text:s/>τηρούν<text:s/>την<text:s/>αρχή<text:s/>της<text:s/>αποφυγής<text:s/>διπλής<text:s/>χρηματοδότησης<text:s/>σε<text:s/>περίπτωση<text:s/>όπου<text:s/>έχει<text:s/>υποβληθεί<text:s/>αίτηση<text:s/>για<text:s/>καταβολή<text:s/>ενίσχυσης<text:s/>για<text:s/>τις<text:s/>ίδιες<text:s/>δαπάνες<text:s/>σε<text:s/>άλλο<text:s/>Πρόγραμμα,<text:s/>η<text:s/>αίτηση<text:s/>θα<text:s/>απορρίπτεται.</text:span></text:p>
      <text:p text:style-name="P670"><text:span text:style-name="T670_1">•<text:s/>Εφόσον<text:s/>αγοράσουν<text:s/>νέο<text:s/>εξοπλισμό,<text:s/>να<text:s/>βεβαιώσουν<text:s/>ότι<text:s/>αυτός<text:s/>θα<text:s/>εγκατασταθεί<text:s/>στην<text:s/>τοποθεσία<text:s/>που<text:s/>έχει<text:s/>καταγραφεί<text:s/>στην<text:s/>Αίτηση<text:s/>Χρηματοδότησης.</text:span></text:p>
      <text:p text:style-name="P671"><text:span text:style-name="T671_1">•<text:s/>Να<text:s/>υποβάλουν<text:s/>2<text:s/>ΠΕΑ<text:s/>(ή<text:s/>2<text:s/>Ενεργειακούς<text:s/>ελέγχους<text:s/>εφόσον<text:s/>έχουν<text:s/>επιλέξει<text:s/>την<text:s/>κατηγορία<text:s/>δαπανών<text:s/>«λοιπών<text:s/>παρεμβάσεων<text:s/>εξοικονόμησης<text:s/>ενέργειας»),<text:s/>εκ<text:s/>των<text:s/>οποίων<text:s/>το<text:s/>1</text:span><text:span text:style-name="T671_2">ο</text:span><text:span text:style-name="T671_3"><text:s/>ΠΕΑ/1</text:span><text:span text:style-name="T671_4">ος<text:s/></text:span><text:span text:style-name="T671_5">ενεργειακός<text:s/>έλεγχος<text:s/>(πριν<text:s/>την<text:s/>υλοποίηση)<text:s/>να<text:s/>υποβληθεί<text:s/>το<text:s/>αργότερο<text:s/>20<text:s/>ημέρες<text:s/>από<text:s/>την<text:s/>ημερομηνία<text:s/>αρχικής<text:s/>υποβολής<text:s/>στο<text:s/>Πρόγραμμα.</text:span></text:p>
      <text:p text:style-name="P672"><text:span text:style-name="T672_1">•<text:s/>Η<text:s/>διάρκεια<text:s/>υλοποίησης<text:s/>δεν<text:s/>μπορεί<text:s/>να<text:s/>υπερβαίνει<text:s/>τους<text:s/>6<text:s/>μήνες<text:s/>από<text:s/>την<text:s/>έγκριση<text:s/>της<text:s/>αίτησής<text:s/>τους<text:s/>και<text:s/>σε<text:s/>κάθε<text:s/>περίπτωση,<text:s/>η<text:s/>υλοποίηση<text:s/>της<text:s/>επένδυσης<text:s/>θα<text:s/>πρέπει<text:s/>να<text:s/>έχει<text:s/>υλοποιηθεί<text:s/>έως<text:s/>και<text:s/>την<text:s/>30/09/2025.</text:span></text:p>
      <text:p text:style-name="P673"><text:span text:style-name="T673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.</text:span></text:p>
      <text:p text:style-name="P674"><text:span text:style-name="T674_1">•<text:s/>Να<text:s/>διατηρήσουν<text:s/>προς<text:s/>επίδειξη<text:s/>το<text:s/>σύνολο<text:s/>του<text:s/>κατά<text:s/>περίπτωση<text:s/>προβλεπόμενου<text:s/>υλικού<text:s/>τεκμηρίωσης,<text:s/>που<text:s/>σχετίζεται<text:s/>με<text:s/>την<text:s/>αγορά<text:s/>(πχ<text:s/>τιμολόγιο<text:s/>αγοράς)<text:s/>επί<text:s/>πέντε<text:s/>(5)<text:s/>έτη<text:s/>από<text:s/>την<text:s/>ημερομηνία<text:s/>χορήγησης<text:s/>της<text:s/>ενίσχυσης.</text:span></text:p>
      <text:p text:style-name="P675"><text:span text:style-name="T675_1">•<text:s/>Να<text:s/>δεχθούν<text:s/>να<text:s/>υπαχθούν<text:s/>σε<text:s/>πιθανό<text:s/>προγραμματισμένο<text:s/>επιτόπιο<text:s/>έλεγχο<text:s/>από<text:s/>αρμόδιες<text:s/>ελεγκτικές<text:s/>αρχές<text:s/>μετά<text:s/>από<text:s/>πρότερη<text:s/>συνεννόηση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676"><text:span text:style-name="T676_1">•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<text:s/>(ήτοι<text:s/>ανάρτηση<text:s/>πινακίδων,<text:s/>αφισών<text:s/>κλπ.)<text:s/>.<text:s/>Θα<text:s/>αναρτηθούν<text:s/>σχετικές<text:s/>οδηγίες<text:s/>στον<text:s/>Δικτυακό<text:s/>Τόπο<text:s/>του<text:s/>προγράμματος.</text:span></text:p>
      <text:p text:style-name="P677"><text:span text:style-name="T677_1">•<text:s/>Την<text:s/>τήρηση<text:s/>της<text:s/>νομιμότητας<text:s/>στο<text:s/>πλαίσιο<text:s/>της<text:s/>κάθε<text:s/>συναλλαγής<text:s/>και<text:s/>την<text:s/>αποφυγή<text:s/>υπερτιμολογήσεων,<text:s/>ψευδών<text:s/>δηλώσεων,<text:s/>εικονικών<text:s/>τιμολογήσεων<text:s/>και<text:s/>μη<text:s/>έγκαιρης<text:s/>δήλωσης<text:s/>τυχόν<text:s/>επιστροφών<text:s/>που<text:s/>θα<text:s/>έπρεπε<text:s/>να<text:s/>οδηγήσουν<text:s/>σε<text:s/>ακύρωση<text:s/>της<text:s/>αντίστοιχης<text:s/>επιδότησης.</text:span></text:p>
      <text:p text:style-name="P678"><text:span text:style-name="T678_1">•<text:s/>Την<text:s/>τήρηση<text:s/>της<text:s/>αντίστοιχης<text:s/>τεκμηρίωσης<text:s/>που<text:s/>αποδεικνύει<text:s/>τα<text:s/>παραπάνω<text:s/>και<text:s/>μπορεί<text:s/>να<text:s/>προσκομιστεί<text:s/>/<text:s/>επιδειχθεί<text:s/>σε<text:s/>περίπτωση<text:s/>δειγματοληπτικού<text:s/>ελέγχου.</text:span></text:p>
      <text:p text:style-name="P679"><text:span text:style-name="T679_1">•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680"><text:span text:style-name="T680_1">•<text:s/>Να<text:s/>διατηρούν<text:s/>τον<text:s/>επιδοτούμενο<text:s/>εξοπλισμό<text:s/>για<text:s/>διάστημα-τουλάχιστον<text:s/>τριών<text:s/>(3)<text:s/>ετών<text:s/>από<text:s/>την</text:span></text:p>
      <text:p text:style-name="P681"><text:span text:style-name="T681_1">■</text:span></text:p>
      <text:p text:style-name="P682"><text:span text:style-name="T682_1">Με<text:s/>τη<text:s/>χρηματοδότηση<text:s/>της<text:s/>Ευρωπαϊκής<text:s/>Ένωσης<text:s/>NextGenerationEU</text:span></text:p>
      <text:p text:style-name="P683"><text:span text:style-name="T683_1">καταβολή<text:s/>της<text:s/>ενίσχυσης<text:s/>χωρίς<text:s/>αυτός<text:s/>να<text:s/>μεταπωληθεί/παραχωρηθεί/μισθωθεί.</text:span></text:p>
      <text:p text:style-name="P684"><text:span text:style-name="T684_1">Η<text:s/>μη<text:s/>τήρηση<text:s/>των<text:s/>παραπάνω<text:s/>όρων<text:s/>από<text:s/>τον<text:s/>ωφελούμενο<text:s/>αποτελεί<text:s/>λόγο<text:s/>αποκλεισμού<text:s/>του<text:s/>από<text:s/>το<text:s/>Πρόγραμμα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685"><text:span text:style-name="T685_1">10.2<text:s/>Συνέπειες<text:s/>μη<text:s/>τήρησης<text:s/>υποχρεώσεων<text:s/>-<text:s/>ανάκτηση<text:s/>ενισχύσεων<text:s/>και<text:s/>δημοσιονομικές<text:s/>διορθώσεις</text:span></text:p>
      <text:p text:style-name="P686"><text:span text:style-name="T686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<text:s/>από<text:s/>τον<text:s/>Φορέα<text:s/>Διαχείρισης<text:s/>και<text:s/>Ελέγχου,<text:s/>βάσει<text:s/>ελέγχων<text:s/>που<text:s/>διενεργούν<text:s/>τα<text:s/>αρμόδια<text:s/>εθνικά<text:s/>ή<text:s/>ενωσιακά<text:s/>όργανα,<text:s/>η<text:s/>μη<text:s/>τήρηση<text:s/>των<text:s/>υποχρεώσεων<text:s/>ωφελούμενων,<text:s/>ο<text:s/>Φορέας<text:s/>Διαχείρισης<text:s/>και<text:s/>Ελέγχου<text:s/>προβαίνει<text:s/>στις<text:s/>απαραίτητες<text:s/>ενέργειες:</text:span></text:p>
      <text:p text:style-name="P687"><text:span text:style-name="T687_1">i)</text:span><text:span text:style-name="T687_2"><text:tab/></text:span><text:span text:style-name="T687_3">για<text:s/>την<text:s/>τροποποίηση<text:s/>της<text:s/>αρχικής<text:s/>απόφασης<text:s/>έγκρισης<text:s/>και<text:s/>την<text:s/>ανάκληση<text:s/>των<text:s/>σχετικών<text:s/>αιτήσεων<text:s/>χρηματοδότησης,</text:span></text:p>
      <text:p text:style-name="P688"><text:span text:style-name="T688_1">ii)</text:span><text:span text:style-name="T688_2"><text:tab/></text:span><text:span text:style-name="T688_3">επιπλέον,<text:s/>εφόσον<text:s/>απαιτείται,<text:s/>για<text:s/>τη<text:s/>δημοσιονομική<text:s/>διόρθωση<text:s/>και<text:s/>την<text:s/>ανάκτηση<text:s/>των<text:s/>ενισχύσεων<text:s/>από<text:s/>τις<text:s/>αρμόδιες<text:s/>Αρχές<text:s/>ή<text:s/>την<text:s/>αναπροσαρμογή<text:s/>αυτών.</text:span></text:p>
      <text:p text:style-name="P689"><text:span text:style-name="T689_1">Αναλόγως<text:s/>των<text:s/>ευρημάτων<text:s/>των<text:s/>ελέγχων,<text:s/>τα<text:s/>ποσά<text:s/>της<text:s/>ανάκτησης<text:s/>καταλογίζονται<text:s/>στους<text:s/>ωφελούμενους.</text:span></text:p>
      <text:p text:style-name="P690"><text:span text:style-name="T690_1">Οι<text:s/>ωφελούμενοι<text:s/>δύνανται<text:s/>να<text:s/>υποβάλλουν<text:s/>ένσταση<text:s/>κατά<text:s/>της<text:s/>παραπάνω<text:s/>απόφασης<text:s/>ανάκλησης,<text:s/>ως<text:s/>ακολούθως:</text:span></text:p>
      <text:p text:style-name="P691"><text:span text:style-name="T691_1">α)</text:span><text:span text:style-name="T691_2"><text:tab/></text:span><text:span text:style-name="T691_3">Εφόσον<text:s/>από<text:s/>την<text:s/>απόφαση<text:s/>δεν<text:s/>προκύπτει<text:s/>δημοσιονομική<text:s/>διόρθωση:</text:span></text:p>
      <text:p text:style-name="P692"><text:span text:style-name="T692_1">•<text:s/>H<text:s/>ένσταση<text:s/>υποβάλλεται<text:s/>προς<text:s/>τον<text:s/>Φορέα<text:s/>Διαχείρισης<text:s/>και<text:s/>Ελέγχου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693"><text:span text:style-name="T693_1">•<text:s/>Η<text:s/>ένσταση<text:s/>εξετάζεται<text:s/>από<text:s/>τον<text:s/>Φορέα<text:s/>Διαχείρισης<text:s/>και<text:s/>Ελέγχου,<text:s/>τόσο<text:s/>ως<text:s/>προς<text:s/>τη<text:s/>νομιμότητα<text:s/>της<text:s/>πράξης<text:s/>όσο<text:s/>και<text:s/>ως<text:s/>προς<text:s/>την<text:s/>ουσία<text:s/>της<text:s/>υπόθεσης,<text:s/>εντός<text:s/>προθεσμίας<text:s/>εξήντα<text:s/>(60)<text:s/>ημερών<text:s/>από<text:s/>την<text:s/>υποβολή<text:s/>της<text:s/>ένστασης,<text:s/>ο<text:s/>οποίος<text:s/>και<text:s/>εισηγείται<text:s/>την<text:s/>αποδοχή<text:s/>ή<text:s/>απόρριψή<text:s/>της<text:s/>προς<text:s/>τον<text:s/>Υπουργό<text:s/>Περιβάλλοντος<text:s/>και<text:s/>Ενέργειας.</text:span></text:p>
      <text:p text:style-name="P694"><text:span text:style-name="T694_1">β)</text:span><text:span text:style-name="T694_2"><text:tab/></text:span><text:span text:style-name="T694_3">Εφόσον<text:s/>από<text:s/>την<text:s/>απόφαση<text:s/>προκύπτει<text:s/>δημοσιονομική<text:s/>διόρθωση<text:s/>και<text:s/>υποχρέωση<text:s/>επιστροφής<text:s/>ενίσχυσης:</text:span></text:p>
      <text:p text:style-name="P695"><text:span text:style-name="T695_1">•<text:s/>Η<text:s/>ένσταση<text:s/>υποβάλλεται<text:s/>εγγράφως<text:s/>προς<text:s/>την<text:s/>ΕΥΣΤΑ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696"><text:span text:style-name="T696_1">•<text:s/>Η<text:s/>ένσταση<text:s/>εξετάζεται<text:s/>από<text:s/>την<text:s/>ΕΥΣΤΑ<text:s/>τόσο<text:s/>ως<text:s/>προς<text:s/>τη<text:s/>νομιμότητα<text:s/>της<text:s/>πράξης,<text:s/>όσο<text:s/>και<text:s/>ως<text:s/>προς<text:s/>την<text:s/>ουσία<text:s/>της<text:s/>υπόθεσης.<text:s/>Η<text:s/>απόφαση<text:s/>επί<text:s/>της<text:s/>ένστασης<text:s/>εκδίδεται<text:s/>από<text:s/>τη<text:s/>Διαχειριστική<text:s/>Αρχή<text:s/>εντός<text:s/>προθεσμίας<text:s/>εξήντα<text:s/>(60)<text:s/>ημερών<text:s/>από<text:s/>την<text:s/>υποβολή<text:s/>της<text:s/>ένστασης.</text:span></text:p>
      <text:p text:style-name="P697"><text:span text:style-name="T697_1">Σε<text:s/>περίπτωση<text:s/>διαπίστωσης<text:s/>μη<text:s/>τήρησης<text:s/>των<text:s/>προϋποθέσεων<text:s/>του<text:s/>ΕΚ<text:s/>2023/2831<text:s/>(Κανονισμός<text:s/>De<text:s/>Minimis),<text:s/>η<text:s/>υποχρέωση<text:s/>ανάκτησης<text:s/>αφορά<text:s/>το<text:s/>σύνολο<text:s/>της<text:s/>χορηγηθείσας<text:s/>ενίσχυσης<text:s/>και<text:s/>γίνεται<text:s/>εντόκως<text:s/>από<text:s/>τη<text:s/>χρονική<text:s/>στιγμή<text:s/>που<text:s/>τέθηκε<text:s/>το<text:s/>ποσό<text:s/>στη<text:s/>διάθεση<text:s/>του<text:s/>δικαιούχου,<text:s/>σύμφωνα<text:s/>με<text:s/>την<text:s/>κείμενη<text:s/>σχετική<text:s/>εθνική<text:s/>και<text:s/>ενωσιακή<text:s/>νομοθεσία,<text:s/>σύμφωνα<text:s/>με<text:s/>το<text:s/>επιτόκιο<text:s/>ανάκτησης<text:s/>που<text:s/>ορίζει<text:s/>η<text:s/>Ευρωπαϊκή<text:s/>Επιτροπή.</text:span></text:p>
      <text:p text:style-name="P698"><text:span text:style-name="T698_1">11.<text:s/></text:span><text:span text:style-name="T698_2">Εμπλεκόμενοι<text:s/>Φορείς</text:span></text:p>
      <text:p text:style-name="P699"><text:span text:style-name="T699_1">Φορέας<text:s/>Διαχείρισης<text:s/>και<text:s/>Ελέγχου<text:s/>της<text:s/>υλοποίησης<text:s/>του<text:s/>προγράμματος,<text:s/>είναι<text:s/>το<text:s/>Ταμείο<text:s/>Αξιοποίησης<text:s/>της<text:s/>Ιδιωτικής<text:s/>Περιουσίας<text:s/>του<text:s/>Δημοσίου<text:s/>(«ΤΑΙΠΕΔ»).</text:span></text:p>
      <text:p text:style-name="P700"><text:span text:style-name="T700_1">Ο<text:s/>Φορέας<text:s/>Διαχείρισης<text:s/>και<text:s/>Ελέγχου<text:s/>στα<text:s/>πλαίσια<text:s/>του<text:s/>ρόλου<text:s/>του<text:s/>λαμβάνει<text:s/>τις<text:s/>αρμοδιότητες<text:s/>που<text:s/>απορρέουν<text:s/>από<text:s/>τη<text:s/>σύμβασή<text:s/>του<text:s/>με<text:s/>το<text:s/>ΥΠΕΝ.<text:s/>Μεταξύ<text:s/>των<text:s/>ανωτέρω,<text:s/>είναι<text:s/>αρμόδιο<text:s/>για:</text:span></text:p>
      <text:p text:style-name="P701"><text:span text:style-name="T701_1">i)</text:span><text:span text:style-name="T701_2"><text:tab/></text:span><text:span text:style-name="T701_3">την<text:s/>υποδοχή<text:s/>των<text:s/>αιτήσεων<text:s/>χρηματοδότησης,</text:span></text:p>
      <text:p text:style-name="P702"><text:span text:style-name="T702_1">ii)</text:span><text:span text:style-name="T702_2"><text:tab/></text:span><text:span text:style-name="T702_3">τον<text:s/>έλεγχο<text:s/>και<text:s/>την<text:s/>αξιολόγηση<text:s/>των<text:s/>αιτήσεων,</text:span></text:p>
      <text:p text:style-name="P703"><text:span text:style-name="T703_1">iii)</text:span><text:span text:style-name="T703_2"><text:tab/></text:span><text:span text:style-name="T703_3">την<text:s/>έκδοση<text:s/>αποφάσεων<text:s/>έγκρισης<text:s/>ή<text:s/>απόρριψης<text:s/>των<text:s/>αιτήσεων<text:s/>ένταξης<text:s/>στο<text:s/>πρόγραμμα,</text:span></text:p>
      <text:p text:style-name="P704"><text:span text:style-name="T704_1">iv)</text:span><text:span text:style-name="T704_2"><text:tab/></text:span><text:span text:style-name="T704_3">τη<text:s/>διαχείριση<text:s/>των<text:s/>ενστάσεων<text:s/>στις<text:s/>προσωρινά<text:s/>και<text:s/>οριστικά<text:s/>υποβληθείσες<text:s/>αιτήσεις<text:s/>του<text:s/>Προγράμματος,</text:span></text:p>
      <text:p text:style-name="P705"><text:span text:style-name="T705_1">ν)</text:span><text:span text:style-name="T705_2"><text:tab/></text:span><text:span text:style-name="T705_3">την<text:s/>εισήγηση<text:s/>προς<text:s/>τον<text:s/>Υπουργό<text:s/>Περιβάλλοντος<text:s/>και<text:s/>Ενέργειας<text:s/>για<text:s/>την<text:s/>έκδοση<text:s/>αποφάσεων<text:s/>απένταξης<text:s/>ή<text:s/>περικοπής<text:s/>της<text:s/>χρηματοδότησης,</text:span></text:p>
      <text:p text:style-name="P706"><text:span text:style-name="T706_1">vi)</text:span><text:span text:style-name="T706_2"><text:tab/></text:span><text:span text:style-name="T706_3">την<text:s/>εισήγηση<text:s/>για<text:s/>την<text:s/>πραγματοποίηση<text:s/>των<text:s/>διαδικασιών<text:s/>εκκαθάρισης<text:s/>και<text:s/>καταβολής<text:s/>πληρωμών<text:s/>του<text:s/>Προγράμματος<text:s/>από<text:s/>τη<text:s/>Γενική<text:s/>Διεύθυνση<text:s/>Οικονομικών<text:s/>Υπηρεσιών<text:s/>του<text:s/>ΥΠΕΝ<text:s/>και<text:s/>εν<text:s/>γένει<text:s/>την<text:s/>υποστήριξη<text:s/>των<text:s/>Φορέων<text:s/>Υλοποίησης<text:s/>και<text:s/>Οικονομικής<text:s/>Διαχείρισης<text:s/>στην<text:s/>διαχειριστική<text:s/>παρακολούθηση<text:s/>του<text:s/>Προγράμματος,</text:span></text:p>
      <text:p text:style-name="P707"><text:span text:style-name="T707_1">vii)</text:span><text:span text:style-name="T707_2"><text:tab/></text:span><text:span text:style-name="T707_3">την<text:s/>οργάνωση<text:s/>και<text:s/>λειτουργία<text:s/>γραφείου<text:s/>εξυπηρέτησης<text:s/>(Helpdesk)<text:s/>για<text:s/>το<text:s/>Πρόγραμμα,</text:span></text:p>
      <text:p text:style-name="P708"><text:span text:style-name="T708_1">viii)</text:span><text:span text:style-name="T708_2"><text:tab/></text:span><text:span text:style-name="T708_3">την<text:s/>ενημέρωση<text:s/>του<text:s/>σχετικού<text:s/>διαδικτυακού<text:s/>τόπου<text:s/>του<text:s/>Προγράμματο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,<text:s/>καθώς<text:s/>και<text:s/>όλων<text:s/>των<text:s/>σχετικών<text:s/>θεμάτων<text:s/>που<text:s/>ανακύπτουν<text:s/>κατά<text:s/>την<text:s/>υλοποίηση<text:s/>του<text:s/>Προγράμματος,</text:span></text:p>
      <text:p text:style-name="P709"><text:span text:style-name="T709_1">ix)</text:span><text:span text:style-name="T709_2"><text:tab/></text:span><text:span text:style-name="T709_3">την<text:s/>παροχή<text:s/>υπηρεσιών<text:s/>ελέγχου<text:s/>υλοποίησης<text:s/>των<text:s/>ενισχυόμενων<text:s/>δράσεων<text:s/>των<text:s/>ωφελούμενων,</text:span></text:p>
      <text:p text:style-name="P710"><text:span text:style-name="T710_1">x)</text:span><text:span text:style-name="T710_2"><text:tab/></text:span><text:span text:style-name="T710_3">την<text:s/>ανάπτυξη<text:s/>και<text:s/>παραγωγική<text:s/>λειτουργία<text:s/>ενός<text:s/>Ολοκληρωμένου<text:s/>Πληροφοριακού<text:s/>Συστήματος<text:s/>για<text:s/>την<text:s/>υποστήριξη<text:s/>του<text:s/>Προγράμματος,</text:span></text:p>
      <text:p text:style-name="P711"><text:span text:style-name="T711_1">xi)</text:span><text:span text:style-name="T711_2"><text:tab/></text:span><text:span text:style-name="T711_3">την<text:s/>παροχή<text:s/>νομικών<text:s/>συμβουλευτικών<text:s/>υπηρεσιών.</text:span></text:p>
      <text:p text:style-name="P712"><text:span text:style-name="T712_1">Ο<text:s/>Φορέας<text:s/>Διαχείρισης<text:s/>και<text:s/>Ελέγχου<text:s/>έχει<text:s/>γνώση<text:s/>και<text:s/>τήρηση<text:s/>των<text:s/>διαδικασιών<text:s/>που<text:s/>απαιτούνται<text:s/>στο<text:s/>πλαίσιο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text:s/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και<text:s/>κάθε<text:s/>σχετική<text:s/>διαδικασία<text:s/>διαχείρισης,<text:s/>καθώς<text:s/>και<text:s/>για<text:s/>τη<text:s/>αξιολόγηση<text:s/>των<text:s/>αιτήσεων,<text:s/>ο<text:s/>Φορέας<text:s/>Διαχείρισης<text:s/>και<text:s/>Ελέγχου<text:s/>μπορεί<text:s/>να<text:s/>ορίζει<text:s/>ομάδες<text:s/>εργασίας<text:s/>και<text:s/>να<text:s/>αναθέτει<text:s/>την<text:s/>εκτέλεση<text:s/>εργασιών<text:s/>ελέγχου<text:s/>σε<text:s/>στελέχη/συνεργάτες<text:s/>που<text:s/>εντάσσονται<text:s/>σε<text:s/>αυτές.</text:span></text:p>
      <text:p text:style-name="P713"><text:span text:style-name="T713_1">Ειδικά,<text:s/>για<text:s/>την<text:s/>εξέταση<text:s/>των<text:s/>κατά<text:s/>περίπτωση<text:s/>ενστάσεων<text:s/>που<text:s/>δύναται<text:s/>να<text:s/>υποβληθούν<text:s/>από<text:s/>ενδιαφερόμενους<text:s/>στο<text:s/>Πρόγραμμα,<text:s/>ορίζεται<text:s/>με<text:s/>απόφαση<text:s/>του<text:s/>Φορέα<text:s/>Διαχείρισης<text:s/>και<text:s/>Ελέγχου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,<text:s/>που<text:s/>λαμβάνει<text:s/>τις<text:s/>τελικές<text:s/>αποφάσεις<text:s/>δια<text:s/>του<text:s/>νόμιμου<text:s/>εκπροσώπου<text:s/>του.<text:s/>Η<text:s/>Επιτροπή<text:s/>υποστηρίζεται<text:s/>στο<text:s/>έργο<text:s/>της<text:s/>από<text:s/>τις<text:s/>ομάδες<text:s/>της<text:s/>προηγούμενης<text:s/>παραγράφου.</text:span></text:p>
      <text:p text:style-name="P714"><text:span text:style-name="T714_1">Ο<text:s/>Φορέας<text:s/>Διαχείρισης<text:s/>και<text:s/>Ελέγχου<text:s/>του<text:s/>Προγράμματος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<text:s/>και<text:s/>να<text:s/>διενεργεί<text:s/>ελέγχους<text:s/>στους<text:s/>Δικαιούχους</text:span></text:p>
      <text:p text:style-name="P715"><text:span text:style-name="T715_1">για<text:s/>να<text:s/>επιβεβαιώσει<text:s/>την<text:s/>τήρηση<text:s/>των<text:s/>όρων<text:s/>και<text:s/>πραϋπαθέσεων<text:s/>ταυ<text:s/>πραγράμματας.<text:s/>Οι<text:s/>Δικαιαύχαι,<text:s/>σε<text:s/>περίπτωση<text:s/>παυ<text:s/>επιλεγαύν<text:s/>για<text:s/>έλεγχα,<text:s/>πρέπει<text:s/>να<text:s/>υπαβάλαυν<text:s/>και<text:s/>να<text:s/>επιδείξαυν<text:s/>κάθε<text:s/>παραστατικό<text:s/>και<text:s/>σταιχεία<text:s/>παυ<text:s/>κριθεί<text:s/>ότι<text:s/>συμβάλλει<text:s/>στην<text:s/>εξαγωγή<text:s/>ασφαλών<text:s/>συμπερασμάτων<text:s/>για<text:s/>την<text:s/>τήρηση<text:s/>των<text:s/>υπαχρεώσεών<text:s/>ταυς.<text:s/>Η<text:s/>παράλειψη/<text:s/>άρνηση<text:s/>υπαβαλής/επίδειξης<text:s/>των<text:s/>παραπάνω<text:s/>σταιχείων<text:s/>ή<text:s/>η<text:s/>ανακριβής<text:s/>δήλωση<text:s/>σταιχείων<text:s/>απατελεί<text:s/>λόγα<text:s/>αθέτησης<text:s/>των<text:s/>όρων<text:s/>και<text:s/>πραϋπαθέσεων.<text:s/>Για<text:s/>τη<text:s/>διενέργεια<text:s/>των<text:s/>ανωτέρω<text:s/>ελέγχων<text:s/>α<text:s/>Φαρέας<text:s/>Διαχείρισης<text:s/>και<text:s/>Ελέγχαυ<text:s/>δύναται<text:s/>να<text:s/>υπαστηρίζεται<text:s/>από<text:s/>αμάδα<text:s/>έργαυ<text:s/>(ως<text:s/>επικαυρικός<text:s/>ελεγκτικός<text:s/>μηχανισμός<text:s/>ταυ<text:s/>πραγράμματας)<text:s/>παυ<text:s/>στελεχώνεται<text:s/>από<text:s/>υπαλλήλαυς<text:s/>των<text:s/>κατά<text:s/>περίπτωση<text:s/>αρμόδιων<text:s/>ως<text:s/>πρας<text:s/>τα<text:s/>τεχνικό<text:s/>αντικείμενα<text:s/>υπηρεσιών<text:s/>ταυ<text:s/>Υπαυργείαυ<text:s/>Περιβάλλαντας<text:s/>και<text:s/>Ενέργειας.</text:span></text:p>
      <text:p text:style-name="P716"><text:span text:style-name="T716_1">Ο<text:s/>Φαρέας<text:s/>Διαχείρισης<text:s/>και<text:s/>Ελέγχαυ<text:s/>διατηρεί<text:s/>τα<text:s/>δικαίωμα<text:s/>να<text:s/>ζητήσει<text:s/>από<text:s/>ταυς<text:s/>ωφελαύμεναυς<text:s/>πρόσθετες<text:s/>διευκρινίσεις<text:s/>ή<text:s/>λαιπές<text:s/>πληραφαρίες<text:s/>σε<text:s/>απαιαδήπατε<text:s/>στάδια<text:s/>εξέλιξης<text:s/>των<text:s/>έργων.</text:span></text:p>
      <text:p text:style-name="P717"><text:span text:style-name="T717_1">Η<text:s/>Επιτελική<text:s/>Δαμή<text:s/>ΕΣΠΑ<text:s/>ΥΠΕΝ<text:s/>αρίζεται<text:s/>ως<text:s/>φαρέας<text:s/>Υλαπαίησης<text:s/>και<text:s/>είναι<text:s/>αρμόδια<text:s/>για:</text:span></text:p>
      <text:p text:style-name="P718"><text:span text:style-name="T718_1">i.<text:s/>ταν<text:s/>σχεδιασμό<text:s/>των<text:s/>διαδικασιών<text:s/>ταυ<text:s/>Πραγράμματας<text:s/>σε<text:s/>συνεργασία<text:s/>με<text:s/>τις<text:s/>αρμόδιες<text:s/>υπηρεσίες<text:s/>ταυ<text:s/>Υπαυργείαυ<text:s/>Ευθύνης,</text:span></text:p>
      <text:p text:style-name="P719"><text:span text:style-name="T719_1">ii.<text:s/>να<text:s/>δύναται<text:s/>να<text:s/>διενεργεί<text:s/>συστημικαύς<text:s/>και<text:s/>δειγματαληπτικαύς<text:s/>ελέγχαυς<text:s/>για<text:s/>την<text:s/>πισταπαίηση<text:s/>της<text:s/>τήρησης<text:s/>των<text:s/>όρων<text:s/>και<text:s/>πραϋπαθέσεων<text:s/>ταυ<text:s/>Πραγράμματας,<text:s/>την<text:s/>αξιαπιστία<text:s/>των<text:s/>πληραφαριών<text:s/>και<text:s/>σταιχείων<text:s/>παυ<text:s/>δηλώνανται<text:s/>και<text:s/>τηραύνται,<text:s/>καθώς<text:s/>και<text:s/>την<text:s/>επιβεβαίωση<text:s/>της<text:s/>αρθής<text:s/>εκτέλεσης<text:s/>των<text:s/>υπαχρεώσεων<text:s/>παυ<text:s/>έχει<text:s/>αναλάβει<text:s/>α<text:s/>Φαρέας<text:s/>Διαχείρισης<text:s/>και<text:s/>Ελέγχαυ,</text:span></text:p>
      <text:p text:style-name="P720"><text:span text:style-name="T720_1">iii.<text:s/>να<text:s/>δύναται<text:s/>να<text:s/>διενεργεί<text:s/>επίσης<text:s/>ελέγχαυς<text:s/>σε<text:s/>ωφελαύμεναυς<text:s/>για<text:s/>να<text:s/>επιβεβαιώσει<text:s/>την<text:s/>τήρηση<text:s/>των<text:s/>όρων<text:s/>και<text:s/>πραϋπαθέσεων<text:s/>ταυ<text:s/>Πραγράμματας.<text:s/>Η<text:s/>παράλειψη,<text:s/>άρνηση<text:s/>υπαβαλής<text:s/>/<text:s/>επίδειξης<text:s/>των<text:s/>παραπάνω<text:s/>σταιχείων<text:s/>ή<text:s/>η<text:s/>ανακριβής<text:s/>δήλωση<text:s/>σταιχείων<text:s/>απατελεί<text:s/>λόγα<text:s/>αθέτησης<text:s/>των<text:s/>όρων<text:s/>και<text:s/>πραϋπαθέσεων<text:s/>και<text:s/>επιβάλλανται<text:s/>αι<text:s/>πραβλεπόμενες<text:s/>κυρώσεις,</text:span></text:p>
      <text:p text:style-name="P721"><text:span text:style-name="T721_1">iv.<text:s/>την<text:s/>παρακαλαύθηση<text:s/>της<text:s/>παρείας<text:s/>ταυ<text:s/>Πραγράμματας,<text:s/>ταυ<text:s/>σχεδιασμαύ<text:s/>και<text:s/>της<text:s/>μέριμνας<text:s/>έκδασης<text:s/>των<text:s/>απαραίτητων<text:s/>αδηγιών<text:s/>-<text:s/>κατευθύνσεων<text:s/>πρας<text:s/>ταυς<text:s/>εμπλεκόμεναυς<text:s/>φαρείς,</text:span></text:p>
      <text:p text:style-name="P722"><text:span text:style-name="T722_1">ν.<text:s/>ταν<text:s/>έλεγχα<text:s/>για<text:s/>την<text:s/>παραλαβή<text:s/>των<text:s/>παρεχόμενων<text:s/>υπηρεσιών<text:s/>ταυ<text:s/>Φαρέα<text:s/>Διαχείρισης<text:s/>και<text:s/>Ελέγχαυ<text:s/>ταυ<text:s/>Πραγράμματας<text:s/>σύμφωνα<text:s/>με<text:s/>την<text:s/>ισχύαυσα<text:s/>σχετική<text:s/>Σύμβαση,</text:span></text:p>
      <text:p text:style-name="P723"><text:span text:style-name="T723_1">vi.<text:s/>ταν<text:s/>έλεγχα<text:s/>για<text:s/>την<text:s/>παραλαβή<text:s/>των<text:s/>παρεχόμενων<text:s/>υπηρεσιών<text:s/>για<text:s/>την<text:s/>παρακαλαύθηση<text:s/>και<text:s/>ταν<text:s/>τελικό<text:s/>απαλαγισμό<text:s/>ταυ<text:s/>Πραγράμματας<text:s/>σύμφωνα<text:s/>με<text:s/>την<text:s/>ισχύαυσα<text:s/>Σύμβαση<text:s/>ταυ<text:s/>Φαρέα<text:s/>Διαχείρισης<text:s/>και<text:s/>Ελέγχαυ,</text:span></text:p>
      <text:p text:style-name="P724"><text:span text:style-name="T724_1">vii.<text:s/>την<text:s/>μέριμνα<text:s/>για<text:s/>τήρηση<text:s/>αρχείαυ<text:s/>με<text:s/>όλες<text:s/>τις<text:s/>πληραφαρίες<text:s/>παυ<text:s/>είναι<text:s/>αναγκαίες<text:s/>για<text:s/>τα<text:s/>αικαναμικά<text:s/>έτη<text:s/>από<text:s/>την<text:s/>ημεραμηνία<text:s/>χαρήγησης<text:s/>της<text:s/>τελευταίας<text:s/>μεμανωμένης<text:s/>ενίσχυσης<text:s/>δυνάμει<text:s/>της<text:s/>παραύσας,<text:s/>ταυ<text:s/>Κανανισμαύ<text:s/>ΕΕ<text:s/>2023/2831,<text:s/>De<text:s/>Minimis,<text:s/>όπως<text:s/>ισχύει.<text:s/>Ειδικότερα<text:s/>αι<text:s/>πληραφαρίες<text:s/>θα<text:s/>πρέπει<text:s/>να<text:s/>διατηραύνται<text:s/>επί<text:s/>10<text:s/>αικαναμικά<text:s/>έτη<text:s/>από<text:s/>την<text:s/>ημεραμηνία<text:s/>χαρήγησης<text:s/>της<text:s/>ενίσχυσης<text:s/>(σε<text:s/>περίπτωση<text:s/>καθεστώτων<text:s/>ενίσχυσης<text:s/>από<text:s/>την<text:s/>ημεραμηνία<text:s/>χαρήγησης<text:s/>της<text:s/>τελευταίας<text:s/>μεμανωμένης<text:s/>ενίσχυσης).</text:span></text:p>
      <text:p text:style-name="P725"><text:span text:style-name="T725_1">Αρμόδιας<text:s/>Φαρέας<text:s/>για<text:s/>τη<text:s/>καταβαλής<text:s/>της<text:s/>αναλαγαύσας<text:s/>επιδότησης<text:s/>(εφεξής<text:s/>«φαρέας<text:s/>Οικαναμικής<text:s/>Διαχείρισης»)<text:s/>αρίζεται<text:s/>η<text:s/>Γενική<text:s/>Διεύθυνση<text:s/>Οικαναμικών<text:s/>Υπηρεσιών<text:s/>ταυ<text:s/>ΥΠΕΝ.</text:span></text:p>
      <text:p text:style-name="P726"><text:span text:style-name="T726_1">Τα<text:s/>έργα<text:s/>ταυ<text:s/>Φαρέα<text:s/>Οικαναμικής<text:s/>Διαχείρισης<text:s/>είναι<text:s/>η:</text:span></text:p>
      <text:p text:style-name="P727"><text:span text:style-name="T727_1">i)</text:span><text:span text:style-name="T727_2"><text:tab/></text:span><text:span text:style-name="T727_3">καταβαλή<text:s/>της<text:s/>αναλαγαύσας<text:s/>επιδότησης,</text:span></text:p>
      <text:p text:style-name="P728"><text:span text:style-name="T728_1">ii)</text:span><text:span text:style-name="T728_2"><text:tab/></text:span><text:span text:style-name="T728_3">λειτουργία<text:s/>των<text:s/>δράσεων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ου<text:s/>προγράμματος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<text:s/>στο<text:s/>πλαίσιο<text:s/>των<text:s/>αρμοδιοτήτων<text:s/>της,</text:span></text:p>
      <text:p text:style-name="P729"><text:span text:style-name="T729_1"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730"><text:span text:style-name="T730_1">iv)</text:span><text:span text:style-name="T730_2"><text:tab/></text:span><text:span text:style-name="T730_3">συνεργασία<text:s/>με<text:s/>τον<text:s/>Φορέα<text:s/>Διαχείρισης<text:s/>και<text:s/>Ελέγχου<text:s/>για<text:s/>την<text:s/>παρακολούθηση<text:s/>και<text:s/>τον<text:s/>τελικό<text:s/>απολογισμό<text:s/>του<text:s/>Προγράμματος,</text:span></text:p>
      <text:p text:style-name="P731"><text:span text:style-name="T731_1">Ελλάδα<text:s/>2<text:s/>0</text:span></text:p>
      <text:p text:style-name="P732"><text:span text:style-name="T732_1">ΕΘΝΙΚΟ<text:s/>υωΐο<text:s/>ΛΝΑΚΑ^ΨΜΙΚΑΙ<text:s/>ΑΝΘΕΚΤΙΚΟΤΗΤΑΣ</text:span></text:p>
      <text:p text:style-name="P733"><text:span text:style-name="T733_1">ν)</text:span><text:span text:style-name="T733_2"><text:tab/></text:span><text:span text:style-name="T733_3">υποστήριξη<text:s/>και<text:s/>λειτουργία<text:s/>των<text:s/>σχετικών<text:s/>διαδικασιών<text:s/>για<text:s/>την<text:s/>υλοποίηση<text:s/>των<text:s/>escrow<text:s/>accounts,<text:s/>βάσει<text:s/>της<text:s/>κείμενης<text:s/>νομοθεσίας.</text:span></text:p>
      <text:p text:style-name="P734"><text:span text:style-name="T734_1">■</text:span><text:span text:style-name="T734_2">Με<text:s/>τη<text:s/>χρηματοδότηση<text:s/>της<text:s/>Ευρωπαϊκής<text:s/>Ένωσης<text:s/>NextGenerationEU</text:span></text:p>
      <text:p text:style-name="P735"><text:span text:style-name="T735_1">12.<text:s/></text:span><text:span text:style-name="T735_2">Ενέργειες<text:s/>δημοσιότητας<text:s/>και<text:s/>ενημέρωσης</text:span></text:p>
      <text:p text:style-name="P736"><text:span text:style-name="T736_1">Με<text:s/>σκοπό<text:s/>την<text:s/>πληρέστερη<text:s/>ενημέρωση<text:s/>των<text:s/>ωφελούμενων<text:s/>και<text:s/>των<text:s/>δυνητικών<text:s/>προμηθευτών<text:s/>του<text:s/>Προγράμματος,<text:s/>ο<text:s/>Φορέας<text:s/>Υλοποίησης,<text:s/>ο<text:s/>Φορέας<text:s/>Διαχείρισης<text:s/>και<text:s/>Ελέγχου,<text:s/>και<text:s/>ο<text:s/>Φορέας<text:s/>Οικονομικής<text:s/>Διαχείρισης<text:s/>προβαίνουν<text:s/>στις<text:s/>κατά<text:s/>περίπτωση<text:s/>απαραίτητες<text:s/>ενέργειες<text:s/>δημοσιότητας,<text:s/>σύμφωνα<text:s/>με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737"><text:span text:style-name="T737_1">Οι<text:s/>ενδιαφερόμενοι<text:s/>μπορούν<text:s/>να<text:s/>ενημερώνονται<text:s/>για<text:s/>το<text:s/>Πρόγραμμα<text:s/>μέσα<text:s/>από<text:s/>το<text:s/>δικτυακό<text:s/>τόπο<text:s/>του<text:s/>Προγράμματος.<text:s/>Επιπλέον,<text:s/>μπορούν<text:s/>να<text:s/>επικοινωνούν<text:s/>με<text:s/>το<text:s/>γραφείο<text:s/>εξυπηρέτησης<text:s/>του<text:s/>Προγράμματος<text:s/>(helpdesk)<text:s/>μέσω<text:s/>τηλεφώνου<text:s/>και<text:s/>ηλεκτρονικής<text:s/>επικοινωνίας,<text:s/>για<text:s/>να<text:s/>λαμβάνουν<text:s/>πληροφόρηση<text:s/>και<text:s/>απαντήσεις<text:s/>σε<text:s/>ερωτήματα<text:s/>που<text:s/>υποβάλουν.</text:span></text:p>
      <text:p text:style-name="P738"><text:span text:style-name="T738_1">Οι<text:s/>προμηθευτές<text:s/>που<text:s/>προβαίνουν<text:s/>σε<text:s/>διαφημιστικές<text:s/>καμπάνιες<text:s/>υπό<text:s/>οποιαδήποτε<text:s/>μορφή<text:s/>(τηλεόραση,<text:s/>ραδιόφωνο,<text:s/>έντυπο<text:s/>υλικό,<text:s/>ειδική<text:s/>προωθητική<text:s/>ενέργεια<text:s/>κλπ.),<text:s/>στις<text:s/>οποίες<text:s/>υπάρχει<text:s/>αναφορά<text:s/>στο<text:s/>παρόν<text:s/>Πρόγραμμα,<text:s/>υποχρεούνται<text:s/>να<text:s/>τηρούν<text:s/>τις<text:s/>διατάξεις<text:s/>του<text:s/>Κανονισμού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ενημέρωσης<text:s/>και<text:s/>δημοσιότητας,<text:s/>και<text:s/>εξειδικεύονται<text:s/>στον<text:s/>Οδηγό<text:s/>Επικοινωνίας<text:s/>Σχεδίου<text:s/>Ελλάδα<text:s/>2.0<text:s/>και<text:s/>να<text:s/>ακολουθούν<text:s/>τις<text:s/>κατευθυντήριες<text:s/>οδηγίες<text:s/>που<text:s/>θα<text:s/>εκδίδονται<text:s/>και<text:s/>θα<text:s/>αναρτώνται<text:s/>στο<text:s/>δικτυακό<text:s/>τόπο<text:s/>του<text:s/>Προγράμματος.</text:span></text:p>
      <text:p text:style-name="P739"><text:span text:style-name="T739_1">Ρλλ&lt;"|?$η<text:s/>Ο<text:s/>Ω<text:s/>Μι<text:s/>τη<text:s/>χρημπαδάιησηk/wWl^zVl<text:s/></text:span><text:span text:style-name="T739_2">^f\^</text:span></text:p>
      <text:p text:style-name="P740"><text:span text:style-name="T740_1">της<text:s/>Ευρωπαϊκής<text:s/>ΈνωσηςΕΘΝΙΚΟ<text:s/>ΣΧΕΔΙΟ<text:s/>ΛΝι1Κ4»·&lt;ΨΜΙ<text:s/>ΝΑΧΐΠΑήΑίΛίιήηΡΙ<text:s/>1</text:span></text:p>
      <text:p text:style-name="P741"><text:span text:style-name="T741_1">ΚΑΙΑΜΜΚΤΙΚΟΤΗΤΑΙ<text:s/>Π6&gt;!ΐϋβηβΓ3ϋοη£υ</text:span></text:p>
      <text:p text:style-name="P742"><text:span text:style-name="T742_1">13.<text:s/></text:span><text:span text:style-name="T742_2">Τελικές<text:s/>ρυθμίσεις</text:span></text:p>
      <text:p text:style-name="P743"><text:span text:style-name="T743_1">Προστασία<text:s/>δεδομένων<text:s/>προσωπικού<text:s/>χαρακτήρα</text:span></text:p>
      <text:p text:style-name="P744"><text:span text:style-name="T744_1">Για<text:s/>τους<text:s/>σκοπούς<text:s/>εφαρμογής<text:s/>της<text:s/>παρούσης,<text:s/>το<text:s/>Υπουργείο<text:s/>Ενέργειας<text:s/>και<text:s/>Περιβάλλοντος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ο<text:s/>δε<text:s/>Φορέας<text:s/>Διαχείρισης<text:s/>και<text:s/>Ελέγχου<text:s/>υπό<text:s/>την<text:s/>ιδιότητα<text:s/>του<text:s/>Εκτελούντος<text:s/>την<text:s/>Επεξεργασία.<text:s/>Αμφότεροι,<text:s/>οφείλουν<text:s/>να<text:s/>τηρούν<text:s/>όλες<text:s/>τις<text:s/>υποχρεώσεις<text:s/>που<text:s/>απορρέουν<text:s/>από<text:s/>'<text:s/>το<text:s/>Γενικό'<text:s/>Κανονισμό'<text:s/>για<text:s/>την<text:s/>Προστασία<text:s/>Δεδομένων<text:s/>(ΕΕ)<text:s/>2016/679<text:s/>του<text:s/>Ευρωπαϊκού'<text:s/>Κοινοβουλίου<text:s/>και<text:s/>του<text:s/>Συμβουλίου<text:s/>της<text:s/>27ης<text:s/>Απρίλιου<text:s/>2016<text:s/>(ΓΚΠΔ),<text:s/>καθώς<text:s/>και<text:s/>τις<text:s/>διατάξεις<text:s/>του<text:s/>ν.<text:s/>4624/2019<text:s/>(Α’<text:s/>137)<text:s/>που<text:s/>συνάδουν<text:s/>με<text:s/>την<text:s/>ιδιότητά<text:s/>τους.</text:span></text:p>
      <text:p text:style-name="P745"><text:span text:style-name="T745_1">Επίσης,<text:s/>το<text:s/>Υπουργείο<text:s/>Περιβάλλοντος<text:s/>και<text:s/>Ενέργει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Τέλος,<text:s/>το<text:s/>Υπουργείο<text:s/>Περιβάλλοντος<text:s/>και<text:s/>Ενέργειας<text:s/>έχει<text:s/>την<text:s/>υποχρέωση<text:s/>επεξεργασίας<text:s/>των<text:s/>λαμβανομένων<text:s/>πληροφοριών<text:s/>αποκλειστικά<text:s/>και<text:s/>μόνον<text:s/>για<text:s/>τους<text:s/>σκοπούς<text:s/>της<text:s/>παρούσας.</text:span></text:p>
      <text:p text:style-name="P746"><text:span text:style-name="T746_1">14.<text:s/></text:span><text:span text:style-name="T746_2">Κατάλογος<text:s/>Παραρτημάτων</text:span></text:p>
      <text:p text:style-name="P747"><text:span text:style-name="T747_1">Η<text:s/>Πρόσκληση<text:s/>συνοδεύεται<text:s/>από<text:s/>τα<text:s/>ακόλουθα<text:s/>παραρτήματα:</text:span></text:p>
      <text:p text:style-name="P748"><text:span text:style-name="T748_1">Παράρτημα<text:s/>I:<text:s/></text:span></text:p>
      <text:p text:style-name="P749"><text:span text:style-name="T749_1">Πληροφορίες<text:s/>για<text:s/>την<text:s/>υποβολή,<text:s/>έγκριση,<text:s/>υλοποίηση<text:s/>και<text:s/>καταβολή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750"><text:span text:style-name="T750_1">Παράρτημα<text:s/>II:<text:s/></text:span></text:p>
      <text:p text:style-name="P751"><text:span text:style-name="T751_1">Λειτουργία<text:s/>Καταπιστευτικού<text:s/>Λογαριασμού<text:s/>(escrow<text:s/>account)</text:span></text:p>
      <text:p text:style-name="P752"><text:span text:style-name="T752_1">Παράρτημα<text:s/>III:<text:s/></text:span></text:p>
      <text:p text:style-name="P753"><text:span text:style-name="T753_1">Δικαιολογητικά<text:s/>και<text:s/>Όροι<text:s/>Συμμετοχής</text:span></text:p>
      <text:p text:style-name="P754"><text:span text:style-name="T754_1">Παράρτημα<text:s/>IV:<text:s/></text:span></text:p>
      <text:p text:style-name="P755"><text:span text:style-name="T755_1">Δικαιολογητικά<text:s/>Καταβολής<text:s/>Επιχορήγησης</text:span></text:p>
      <text:p text:style-name="P756"><text:span text:style-name="T756_1">Παράρτημα<text:s/>V:<text:s/></text:span></text:p>
      <text:p text:style-name="P757"><text:span text:style-name="T757_1">Ορισμός<text:s/>ΜΜΕ</text:span></text:p>
      <text:p text:style-name="P758"><text:span text:style-name="T758_1">Παράρτημα<text:s/>VI:<text:s/></text:span></text:p>
      <text:p text:style-name="P759"><text:span text:style-name="T759_1">Προϋποθέσεις<text:s/>Κανονισμού<text:s/>ΕΕ<text:s/>2023/2831<text:s/>De<text:s/>Minimis</text:span></text:p>
      <text:p text:style-name="P760"><text:span text:style-name="T760_1">Παράρτημα<text:s/>VII:<text:s/></text:span></text:p>
      <text:p text:style-name="P761"><text:span text:style-name="T761_1">Μη<text:s/>Επιλέξιμοι<text:s/>ΚΑΔ</text:span></text:p>
      <text:p text:style-name="P762"><text:span text:style-name="T762_1">Παράρτημα<text:s/>VIII:<text:s/></text:span></text:p>
      <text:p text:style-name="P763"><text:span text:style-name="T763_1">Διαδικτυακές<text:s/>Υπηρεσίες<text:s/>(WS)<text:s/>μέσω<text:s/>Τρίτων<text:s/>Συστημάτων</text:span></text:p>
      <text:p text:style-name="P764"><text:span text:style-name="T764_1">Παράρτημα<text:s/>IX:</text:span></text:p>
      <text:p text:style-name="P765"><text:span text:style-name="T765_1">.<text:s/>Κανόνες<text:s/>Σώρευσης</text:span></text:p>
      <text:p text:style-name="P766"><text:span text:style-name="T766_1">Παράρτημα<text:s/>X:</text:span></text:p>
      <text:p text:style-name="P767"><text:span text:style-name="T767_1">.<text:s/>Υπεύθυνη<text:s/>Δήλωση<text:s/>Πραγματικών<text:s/>Δικαιούχων</text:span></text:p>
      <text:p text:style-name="P768"><text:span text:style-name="T768_1">Ελλάδα<text:s/>2<text:s/>0</text:span></text:p>
      <text:p text:style-name="P769"><text:span text:style-name="T769_1">Παράρτημα<text:s/>XI:<text:s/></text:span></text:p>
      <text:p text:style-name="P770"><text:span text:style-name="T770_1">Υπόδειγμα<text:s/>Υπεύθυνης<text:s/>Δήλωσης<text:s/>Σώρευσης</text:span></text:p>
      <text:p text:style-name="P771"><text:span text:style-name="T771_1">ΕΘΝΙΚΟ<text:s/>ΕΙΕΔΙΟ<text:s/>ΑΝΑΚΑΜΨΗΣΚΑΙ<text:s/>ΑΝΘΕΚΤΙΚΟΓΗΤΑΣ</text:span></text:p>
      <text:p text:style-name="P772"><text:span text:style-name="T772_1">ΠΑΡΑΡΤΗΜΑ<text:s/>Ι<text:s/>Πληροφορίες<text:s/>για<text:s/>την<text:s/>υποβολή,<text:s/>έγκριση,<text:s/>και<text:s/>υλοποίηση<text:s/>παρεμβάσεων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773"><text:span text:style-name="T773_1">Σύνοψη</text:span></text:p>
      <text:p text:style-name="P774"><text:span text:style-name="T774_1">Οι<text:s/>χρήστες<text:s/>που<text:s/>επιθυμούν<text:s/>να<text:s/>συμμετάσχουν<text:s/>στο<text:s/>Πρόγραμμα<text:s/>Θα<text:s/>πρέπει<text:s/>να<text:s/>υποβάλουν<text:s/>την<text:s/>Αίτηση<text:s/>Συμμετοχής<text:s/>τους<text:s/>στην<text:s/>ψηφιακή<text:s/>πλατφόρμα<text:s/>του<text:s/>Προγράμματος<text:s/>ακολουθώντας<text:s/>συγκεκριμένα<text:s/>βήματα.</text:span></text:p>
      <text:p text:style-name="P775"><text:span text:style-name="T775_1">Για<text:s/>την<text:s/>υποβολή,<text:s/>έγκριση,<text:s/>υλοποίηση<text:s/>και<text:s/>καταβολή<text:s/>ενίσχυσης<text:s/>Αίτησης<text:s/>Συμμετοχής<text:s/>στο<text:s/>πρόγραμμα<text:s/>απαιτείται:</text:span></text:p>
      <text:p text:style-name="P776"><text:span text:style-name="T776_1">1)<text:s/>Η<text:s/>σύνδεση<text:s/>του<text:s/>χρήστη<text:s/>στην<text:s/>πλατφόρμα<text:s/>κάνοντας<text:s/>χρήση<text:s/>διαπιστευτηρίων<text:s/>της<text:s/>επιχείρησης<text:s/>(Χρήστης,<text:s/>Κωδικός)<text:s/>του<text:s/>TaxisNet,<text:s/>για<text:s/>την<text:s/>οποία<text:s/>υποβάλει<text:s/>Αίτηση<text:s/>Συμμετοχής.</text:span></text:p>
      <text:p text:style-name="P777"><text:span text:style-name="T777_1">2)<text:s/>Η<text:s/>συμπλήρωση<text:s/>και<text:s/>υποβολή<text:s/>των<text:s/>απαραίτητων<text:s/>στοιχείων<text:s/>και<text:s/>δικαιολογητικών<text:s/>και<text:s/>η<text:s/>υποβολή<text:s/>της<text:s/>Αίτησης.</text:span></text:p>
      <text:p text:style-name="P778"><text:span text:style-name="T778_1">3)<text:s/>Η<text:s/>ένταξη<text:s/>και<text:s/>ο<text:s/>έλεγχος<text:s/>της<text:s/>Αίτησης<text:s/>από<text:s/>τον<text:s/>Φορέα<text:s/>Διαχείρισης<text:s/>και<text:s/>Ελέγχου<text:s/>και<text:s/>η<text:s/>έγκριση<text:s/>ή<text:s/>απόρριψή<text:s/>της.</text:span></text:p>
      <text:p text:style-name="P779"><text:span text:style-name="T779_1">4)<text:s/>Η<text:s/>υποβολή<text:s/>δύο<text:s/>(2)<text:s/>Πιστοποιητικών<text:s/>Ενεργειακής<text:s/>Απόδοσης<text:s/>(ή<text:s/>δύο<text:s/>(2)<text:s/>Ενεργειακών<text:s/>Ελέγχων<text:s/>εφόσον<text:s/>έχει<text:s/>επιλεχθεί<text:s/>η<text:s/>συγκεκριμένη<text:s/>κατηγορία)<text:s/>(από<text:s/>διαφορετικούς<text:s/>Ενεργειακούς<text:s/>Επιθεωρητές<text:s/>και<text:s/>με<text:s/>τήρηση<text:s/>του<text:s/>Ασυμβίβαστου<text:s/>αυτών).</text:span></text:p>
      <text:p text:style-name="P780"><text:span text:style-name="T780_1">5)<text:s/>Ο<text:s/>έλεγχος<text:s/>του<text:s/>ποσοστού<text:s/>μείωσης<text:s/>των<text:s/>εκτιμωμένων<text:s/>εκπεμπόμενων<text:s/>ρύπων<text:s/>CO2,<text:s/>τουλάχιστον<text:s/>κατά<text:s/>30,00%.</text:span></text:p>
      <text:p text:style-name="P781"><text:span text:style-name="T781_1">6)<text:s/>Οι<text:s/>2<text:s/>έλεγχοι<text:s/>Σώρευσης<text:s/>αυτοματοποιημένοι<text:s/>και<text:s/>μέσω<text:s/>Υπεύθυνης<text:s/>Δήλωσης<text:s/>(στο<text:s/>αρχικό<text:s/>στάδιο<text:s/>της<text:s/>Υποβολής<text:s/>και<text:s/>στο<text:s/>τελικό<text:s/>στάδιο<text:s/>πριν<text:s/>την<text:s/>καταβολή<text:s/>της<text:s/>Ενίσχυσης).</text:span></text:p>
      <text:p text:style-name="P782"><text:span text:style-name="T782_1">7)<text:s/>Η<text:s/>απόφαση<text:s/>έγκρισης/Ενταξης,<text:s/>βάσει<text:s/>της<text:s/>οποίας<text:s/>γίνεται<text:s/>και<text:s/>η<text:s/>διαδικασία<text:s/>ανοίγματος<text:s/>και<text:s/>κίνησης<text:s/>του<text:s/>ειδικού<text:s/>δεσμευμένου<text:s/>καταπιστευτικού<text:s/>λογαριασμού.</text:span></text:p>
      <text:p text:style-name="P783"><text:span text:style-name="T783_1">Βήματα<text:s/>διαδικασίας</text:span></text:p>
      <text:p text:style-name="P784"><text:span text:style-name="T784_1">Σύνδεση</text:span><text:span text:style-name="T784_2"><text:s/>Χρήστη</text:span></text:p>
      <text:p text:style-name="P785"><text:span text:style-name="T785_1">Ο<text:s/>χρήστης<text:s/>θα<text:s/>συνδέεται<text:s/>στην<text:s/>πλατφόρμα<text:s/>κάνοντας<text:s/>χρήση<text:s/>των<text:s/>διαπιστευτηρίων<text:s/>της<text:s/>επιχείρησης<text:s/>(Χρήστης,<text:s/>Κωδικός)<text:s/>του<text:s/>TaxisNet.</text:span></text:p>
      <text:p text:style-name="P786"><text:span text:style-name="T786_1">Υποβολή<text:s/>Αίτησης<text:s/></text:span><text:span text:style-name="T786_2">Συμμετοχής</text:span></text:p>
      <text:p text:style-name="P787"><text:span text:style-name="T787_1">Ο<text:s/>χρήστης<text:s/>για<text:s/>να<text:s/>ολοκληρώσει<text:s/>την<text:s/>υποβολή<text:s/>της<text:s/>Αίτησης<text:s/>Συμμετοχής<text:s/>θα<text:s/>πρέπει<text:s/>να<text:s/>συμπληρώσει<text:s/>στην<text:s/>πλατφόρμα<text:s/>τα<text:s/>ακόλουθα<text:s/>στοιχεία:</text:span></text:p>
      <text:p text:style-name="P788"><text:span text:style-name="T788_1">1)<text:s/>Τα<text:s/>βασικά<text:s/>στοιχεία<text:s/>επιχείρησης.</text:span></text:p>
      <text:p text:style-name="P789"><text:span text:style-name="T789_1">2)<text:s/>Τα<text:s/>στοιχεία<text:s/>των<text:s/>επιχειρήσεων<text:s/>με<text:s/>τις<text:s/>οποίες<text:s/>συνιστά<text:s/>ενιαία<text:s/>επιχείρηση<text:s/>κατά<text:s/>την<text:s/>έννοια<text:s/>του<text:s/>άρθρ.</text:span></text:p>
      <text:p text:style-name="P790"><text:span text:style-name="T790_1">2<text:s/>παρ.2<text:s/>του<text:s/>Κανονισμού<text:s/>ΕΕ<text:s/>2023/2831</text:span></text:p>
      <text:p text:style-name="P791"><text:span text:style-name="T791_1">3)<text:s/>Το<text:s/>σύνολο<text:s/>των<text:s/>ενισχύσεων<text:s/>ήσσονος<text:s/>σημασίας<text:s/>που<text:s/>έχει<text:s/>λάβει<text:s/>αυτός<text:s/>και<text:s/>οι<text:s/>επιχειρήσεις<text:s/>που<text:s/>συνιστούν<text:s/>ενιαία<text:s/>με<text:s/>αυτόν<text:s/>επιχείρηση<text:s/>κατά<text:s/>τη<text:s/>διάρκεια<text:s/>των<text:s/>τριών<text:s/>τελευταίων<text:s/>ετών</text:span></text:p>
      <text:p text:style-name="P792"><text:span text:style-name="T792_1">4)<text:s/>Τα<text:s/>στοιχεία<text:s/>ταυτότητας<text:s/>εκπροσώπων.</text:span></text:p>
      <text:p text:style-name="P793"><text:span text:style-name="T793_1">5)<text:s/>Τα<text:s/>στοιχεία<text:s/>εταιρικής<text:s/>σύνθεσης.</text:span></text:p>
      <text:p text:style-name="P794"><text:span text:style-name="T794_1">6)<text:s/>Τα<text:s/>στοιχεία<text:s/>του<text:s/>τόπου<text:s/>εκτέλεσης<text:s/>υλοποίησης<text:s/>των<text:s/>δαπανών.</text:span></text:p>
      <text:p text:style-name="P795"><text:span text:style-name="T795_1">7)<text:s/>Τις<text:s/>επιλέξιμες<text:s/>δαπάνες<text:s/>που<text:s/>εκτιμά<text:s/>ότι<text:s/>Θα<text:s/>υλοποιήσει.</text:span></text:p>
      <text:p text:style-name="P796"><text:span text:style-name="T796_1">8)<text:s/>Τους<text:s/>όρους<text:s/>και<text:s/>τις<text:s/>προϋποθέσεις.</text:span></text:p>
      <text:p text:style-name="P797"><text:span text:style-name="T797_1">Ο<text:s/>χρήστης<text:s/>υποβάλει<text:s/>τα<text:s/>παραπάνω<text:s/>στοιχεία<text:s/>μέσω<text:s/>συμπλήρωσης<text:s/>των<text:s/>αντίστοιχων<text:s/>φορμών<text:s/>ή/και<text:s/>προσκόμισης<text:s/>των<text:s/>απαιτούμενων<text:s/>δικαιολογητικών.</text:span></text:p>
      <text:p text:style-name="P798"><text:span text:style-name="T798_1">Να<text:s/>σημειωθεί<text:s/>ότι<text:s/>κατά<text:s/>τη<text:s/>διάρκεια<text:s/>υποβολής<text:s/>της<text:s/>αίτησης<text:s/>συμμετοχής<text:s/>διενεργείται<text:s/>αυτόματα<text:s/>από<text:s/>την<text:s/>πλατφόρμα,<text:s/>μέσω<text:s/>του<text:s/>Πληροφοριακού<text:s/>Συστήματος<text:s/>Σώρευσης<text:s/>Κρατικών<text:s/>Ενισχύσεων<text:s/>(Sorefsis.gr),<text:s/>έλεγχος<text:s/>σώρευσης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799"><text:span text:style-name="T799_1">'Ενταξη<text:s/>και<text:s/>Έλεγχος<text:s/>Αίτησης<text:s/></text:span><text:span text:style-name="T799_2">Συμμετοχής</text:span></text:p>
      <text:p text:style-name="P800"><text:span text:style-name="T800_1">Κάθε<text:s/>αίτηση<text:s/>ελέγχεται<text:s/>με<text:s/>βάση<text:s/>τα<text:s/>στοιχεία<text:s/>που<text:s/>έχουν<text:s/>δηλωθεί<text:s/>στην<text:s/>ψηφιακή<text:s/>πλατφόρμα.<text:s/>Επίσης<text:s/>πραγματοποιείται<text:s/>ο<text:s/>αρχικός<text:s/>έλεγχος<text:s/>Σώρευσης.</text:span></text:p>
      <text:p text:style-name="P801"><text:span text:style-name="T801_1">Το<text:s/>αποτέλεσμα<text:s/>του<text:s/>ελέγχου<text:s/>(προσωρινή/οριστική<text:s/>Υποβολή<text:s/>ή<text:s/>προσωρινή/οριστική<text:s/>Απόρριψη)<text:s/>θα<text:s/>καταγράφεται<text:s/>στην<text:s/>Ψηφιακή<text:s/>Πλατφόρμα<text:s/>και<text:s/>θα<text:s/>κοινοποιείται<text:s/>ηλεκτρονικά<text:s/>στον<text:s/>χρήστη<text:s/>που<text:s/>υπέβαλε<text:s/>την<text:s/>Αίτηση<text:s/>Συμμετοχής.</text:span></text:p>
      <text:p text:style-name="P802"><text:span text:style-name="T802_1">Τυχόν<text:s/>οριστική<text:s/>απόρριψη<text:s/>μίας<text:s/>αίτησης<text:s/>που<text:s/>οφείλεται<text:s/>σε<text:s/>έλλειψη<text:s/>ή<text:s/>λάθος<text:s/>του<text:s/>χρήστη<text:s/>δεν<text:s/>αποτρέπει<text:s/>την<text:s/>εκ<text:s/>νέου<text:s/>υποβολή<text:s/>της,<text:s/>με<text:s/>την<text:s/>επιφύλαξη<text:s/>της<text:s/>καταληκτικής<text:s/>ημερομηνίας<text:s/>υποβολής<text:s/>αιτήσεων.</text:span></text:p>
      <text:p text:style-name="P803"><text:span text:style-name="T803_1">Σε<text:s/>περίπτωση<text:s/>προσωρινής<text:s/>υποβολής<text:s/>της<text:s/>Αίτησης<text:s/>Συμμετοχής<text:s/>(ήτοι,<text:s/>υποβολής<text:s/>αίτησης<text:s/>χωρίς<text:s/>1</text:span><text:span text:style-name="T803_2">ο</text:span><text:span text:style-name="T803_3"><text:s/>ΠΕΑ<text:s/>(ή<text:s/>ενεργειακό<text:s/>έλεγχο<text:s/>εφόσον<text:s/>απαιτείται)),<text:s/>ο<text:s/>χρήστης<text:s/>θα<text:s/>έχει<text:s/>στη<text:s/>διάθεσή<text:s/>του<text:s/>20<text:s/>ημέρες<text:s/>για<text:s/>να<text:s/>υποβάλει<text:s/>το<text:s/>πρώτο<text:s/>Πιστοποιητικό<text:s/>Ενεργειακής<text:s/>Απόδοσης<text:s/>(ΠΕΑ).<text:s/>Σε<text:s/>περίπτωση<text:s/>που<text:s/>δεν<text:s/>το<text:s/>υποβάλει<text:s/>στο<text:s/>απαιτούμενο<text:s/>χρονικό<text:s/>διάστημα<text:s/>η<text:s/>αίτησή<text:s/>του<text:s/>θα<text:s/>απορρίπτεται<text:s/>προσωρινά.<text:s/>Στην<text:s/>περίπτωση<text:s/>αυτή<text:s/>ισχύουν<text:s/>τα<text:s/>οριζόμενα<text:s/>στην<text:s/>ενότητα<text:s/>«Ενστάσεις».</text:span></text:p>
      <text:p text:style-name="P804"><text:span text:style-name="T804_1">Υλοποίηση<text:s/></text:span><text:span text:style-name="T804_2">έργου</text:span></text:p>
      <text:p text:style-name="P805"><text:span text:style-name="T805_1">Με<text:s/>την<text:s/>έκδοση<text:s/>απόφασης<text:s/>ένταξης<text:s/>αίτησης<text:s/>στο<text:s/>Πρόγραμμα,<text:s/>εκκινεί<text:s/>η<text:s/>προθεσμία<text:s/>υλοποίησης,<text:s/>εντός<text:s/>της<text:s/>οποίας<text:s/>θα<text:s/>πρέπει<text:s/>να<text:s/>πραγματοποιηθούν<text:s/>οι<text:s/>εργασίες,<text:s/>να<text:s/>εκδοθούν<text:s/>και<text:s/>να<text:s/>αναρτηθούν<text:s/>τα<text:s/>παραστατικά<text:s/>δαπανών,<text:s/>να<text:s/>εκδοθεί<text:s/>και<text:s/>να<text:s/>αναρτηθεί<text:s/>το<text:s/>2</text:span><text:span text:style-name="T805_2">ο</text:span><text:span text:style-name="T805_3"><text:s/>ΠΕΑ<text:s/>και<text:s/>να<text:s/>υποβληθεί<text:s/>αίτημα<text:s/>για<text:s/>την<text:s/>τελική<text:s/>πιστοποίηση<text:s/>δαπανών.</text:span></text:p>
      <text:p text:style-name="P806"><text:span text:style-name="T806_1">Σε<text:s/>περίπτωση<text:s/>που<text:s/>είχε<text:s/>διενεργηθεί<text:s/>1</text:span><text:span text:style-name="T806_2">ος</text:span><text:span text:style-name="T806_3"><text:s/>ενεργειακός<text:s/>έλεγχος,<text:s/>πραγματοποιείται<text:s/>2</text:span><text:span text:style-name="T806_4">ος</text:span><text:span text:style-name="T806_5"><text:s/>ενεργειακός<text:s/>έλεγχος,<text:s/>τουλάχιστον<text:s/>12<text:s/>μήνες<text:s/>μετά<text:s/>την<text:s/>ολοκλήρωση<text:s/>του<text:s/>φυσικού<text:s/>αντικειμένου<text:s/>και<text:s/>κατόπιν<text:s/>να<text:s/>υποβληθεί<text:s/>αίτημα<text:s/>για<text:s/>την<text:s/>τελική<text:s/>πιστοποίηση<text:s/>δαπανών.</text:span></text:p>
      <text:p text:style-name="P807"><text:span text:style-name="T807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γίνονται<text:s/>με<text:s/>αυτοματοποιημένο<text:s/>τρόπο.</text:span></text:p>
      <text:p text:style-name="P808"><text:span text:style-name="T808_1">'Ελεγχος<text:s/>Πιστοποίησης<text:s/>Δαπανών</text:span></text:p>
      <text:p text:style-name="P809"><text:span text:style-name="T809_1">Τέλος,<text:s/>ο<text:s/>χρήστης<text:s/>υποβάλλει<text:s/>Αίτημα<text:s/>Επαλήθευσης-<text:s/>Πιστοποίησης<text:s/>Δαπανών.</text:span></text:p>
      <text:p text:style-name="P810"><text:span text:style-name="T810_1">Με<text:s/>την<text:s/>υποβολή<text:s/>του<text:s/>αιτήματος<text:s/>Επαλήθευσης<text:s/>πραγματοποιούνται:</text:span></text:p>
      <text:p text:style-name="P811"><text:span text:style-name="T811_1">Α)<text:s/>ο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,</text:span></text:p>
      <text:p text:style-name="P812"><text:span text:style-name="T812_1">Β)<text:s/>ο<text:s/>τελικός<text:s/>έλεγχος<text:s/>Σώρευσης.<text:s/>μέσω<text:s/>του<text:s/>Πληροφοριακού<text:s/>Συστήματος<text:s/>Σώρευσης<text:s/>Κρατικών<text:s/>Ενισχύσεων.</text:span></text:p>
      <text:p text:style-name="P813"><text:span text:style-name="T813_1">Σε<text:s/>περίπτωση<text:s/>που<text:s/>δεν<text:s/>εξασφαλίζεται<text:s/>ο<text:s/>τελικός<text:s/>έλεγχος<text:s/>Σώρευσης<text:s/>ή<text:s/>το<text:s/>ποσοστό<text:s/>μείωσης<text:s/>ετήσιων<text:s/>εκπομπών<text:s/>CO</text:span><text:span text:style-name="T813_2">2</text:span><text:span text:style-name="T813_3">είναι<text:s/>μικρότερο<text:s/>του<text:s/>30,00%<text:s/>εκδίδεται<text:s/>απόφαση<text:s/>ανάκλησης<text:s/>της<text:s/>απόφασης<text:s/>ένταξης</text:span></text:p>
      <text:p text:style-name="P814"><text:span text:style-name="T814_1">(Απόφαση<text:s/>Απένταξης)<text:s/>από<text:s/>το<text:s/>Πρόγραμμα.</text:span></text:p>
      <text:p text:style-name="P815"><text:span text:style-name="T815_1">Σε<text:s/>περίπτωση<text:s/>που<text:s/>εξασφαλίζονται<text:s/>οι<text:s/>τελικοί<text:s/>έλεγχοι<text:s/>και<text:s/>ελεγχθούν<text:s/>και<text:s/>τα<text:s/>δικαιολογητικά<text:s/>Καταβολής<text:s/>Επιχορήγησης,<text:s/>ο<text:s/>χρήστης<text:s/>θα<text:s/>προχωρήσει<text:s/>στην<text:s/>πληρωμή<text:s/>(βλ.<text:s/>Παράρτημα<text:s/>ΙΙ).</text:span></text:p>
      <text:p text:style-name="P816"><text:span text:style-name="T816_1">Ελλάδα<text:s/>20</text:span></text:p>
      <text:p text:style-name="P817"><text:span text:style-name="T817_1">EONIKOnUIO<text:s/>ΑΝΑΚΑΜΨΗΣΚΑΙ<text:s/>ΑΜβεΚΤΙΚΟΤΗΤΑΙ</text:span></text:p>
      <text:p text:style-name="P818"><text:span text:style-name="T818_1">Επισημαίνεται<text:s/></text:span><text:span text:style-name="T818_2">ότι<text:s/>τα<text:s/>υποβληθέντα<text:s/>2<text:s/>ΠΕΑ/ενεργειακοί<text:s/>έλεγχοι<text:s/>(αρχικό<text:s/>και<text:s/>τελικό)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/Ελεγκτών.</text:span></text:p>
      <text:p text:style-name="P819"><text:span text:style-name="T819_1">■</text:span><text:span text:style-name="T819_2">Με<text:s/>τη<text:s/>χρηματοδότηση<text:s/>της<text:s/>Ευρωπαϊκής<text:s/>Ένωσης<text:s/>NextGenerationEU</text:span></text:p>
      <text:p text:style-name="P820"><text:span text:style-name="T820_1">ΠΑΡΑΡΤΗΜΑ<text:s/>II<text:s/>Λειτουργία<text:s/>Καταπιστευτικού<text:s/>Λογαριασμού<text:s/>(escrow<text:s/>account)</text:span></text:p>
      <text:p text:style-name="P821"><text:span text:style-name="T821_1">Ορισμοί</text:span></text:p>
      <text:p text:style-name="P822"><text:span text:style-name="T822_1">•<text:s/>Ολοκληρωμένο<text:s/>Πληροφοριακό<text:s/>Σύστημα<text:s/>(Ο.Π.Σ.):<text:s/>το<text:s/>ολοκληρωμένο<text:s/>πληροφοριακό<text:s/>σύστημα<text:s/>μέσω<text:s/>του<text:s/>οποίου<text:s/>διενεργείται<text:s/>η<text:s/>διαχείριση<text:s/>αιτήσεων<text:s/>και<text:s/>η<text:s/>κατά<text:s/>τα<text:s/>ορισθέντα<text:s/>κατωτέρω<text:s/>η<text:s/>διαδικασία<text:s/>ανοίγματος<text:s/>ειδικού<text:s/>δεσμευμένου<text:s/>καταπιστευτικού<text:s/>λογαριασμού<text:s/>σε<text:s/>πιστωτικό<text:s/>ίδρυμα<text:s/>και<text:s/>η<text:s/>διαδικασία<text:s/>αποδέσμευσης<text:s/>των<text:s/>εκάστοτε<text:s/>ποσών<text:s/>προς<text:s/>το<text:s/>Δικαιούχο.</text:span></text:p>
      <text:p text:style-name="P823"><text:span text:style-name="T823_1">•<text:s/>Δικαιούχοι<text:s/>χρηματοδότησης:<text:s/>τα<text:s/>νομικά<text:s/>πρόσωπα,<text:s/>όπως<text:s/>ορίζονται<text:s/>στο<text:s/>άρθρο<text:s/>2<text:s/>της<text:s/>παρούσας.</text:span></text:p>
      <text:p text:style-name="P824"><text:span text:style-name="T824_1">•<text:s/>Ειδικός<text:s/>δεσμευμένος<text:s/>καταπιστευτικός<text:s/>λογαριασμός:<text:s/>ο<text:s/>λογαριασμός<text:s/>του<text:s/>άρθρου<text:s/>58<text:s/>του<text:s/>ν.4915/2022<text:s/>(Α'63)<text:s/>τον<text:s/>οποίο<text:s/>ο<text:s/>δικαιούχος<text:s/>οφείλει<text:s/>να<text:s/>ανοίξει<text:s/>σε<text:s/>λογαριασμό<text:s/>που<text:s/>ήδη<text:s/>τηρεί<text:s/>σε<text:s/>πιστωτικό<text:s/>ίδρυμα,<text:s/>προκειμένου<text:s/>να<text:s/>του<text:s/>καταβληθεί<text:s/>η<text:s/>χρηματοδότηση<text:s/>δυνάμει<text:s/>της<text:s/>εκάστοτε<text:s/>Απόφασης<text:s/>ένταξης.<text:s/>Το<text:s/>κόστος<text:s/>ανοίγματος<text:s/>του<text:s/>δεσμευμένου<text:s/>λογαριασμού<text:s/>βαρύνει<text:s/>το<text:s/>δικαιούχο.</text:span></text:p>
      <text:p text:style-name="P825"><text:span text:style-name="T825_1">•<text:s/>Ποσό<text:s/>εγκεκριμένης<text:s/>επιδότησης:<text:s/>το<text:s/>ποσό<text:s/>που<text:s/>δικαιούνται<text:s/>οι<text:s/>δικαιούχοι<text:s/>χρηματοδότησης<text:s/>σύμφωνα<text:s/>και<text:s/>με<text:s/>την<text:s/>σχετική<text:s/>απόφαση<text:s/>ένταξης<text:s/>τους.</text:span></text:p>
      <text:p text:style-name="P826"><text:span text:style-name="T826_1">Διαδικασία<text:s/>ανοίγματος<text:s/>ειδικού<text:s/>δεσμευμένου<text:s/>καταπιστευτικού<text:s/>λογαριασμού</text:span></text:p>
      <text:p text:style-name="P827"><text:span text:style-name="T827_1"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828"><text:span text:style-name="T828_1">1)<text:s/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/text:span></text:p>
      <text:p text:style-name="P829"><text:span text:style-name="T829_1">2)<text:s/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830"><text:span text:style-name="T830_1">•<text:s/>εξόδων,<text:s/>για<text:s/>τις<text:s/>περιπτώσεις<text:s/>πληρωμής<text:s/>προμηθευτών</text:span></text:p>
      <text:p text:style-name="P831"><text:span text:style-name="T831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832"><text:span text:style-name="T832_1">3)<text:s/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το<text:s/>οποίο<text:s/>και<text:s/>αποτελεί<text:s/>αναπόσπαστο<text:s/>μέρος<text:s/>της<text:s/>παρούσης,<text:s/></text:span><text:span text:style-name="T832_2">και</text:span><text:span text:style-name="T832_3"><text:s/>περιλαμβάνει<text:s/></text:span><text:span text:style-name="T832_4">κατ</text:span><text:span text:style-name="T832_5">’</text:span><text:span text:style-name="T832_6"><text:s/>ελάχιστον</text:span><text:span text:style-name="T832_7"><text:s/>τα<text:s/>κάτωθι:</text:span></text:p>
      <text:p text:style-name="P833"><text:span text:style-name="T833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834"><text:span text:style-name="T834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835"><text:span text:style-name="T835_1">Χρηματοδότηση<text:s/>-<text:s/>Πίστωση<text:s/>λογαριασμού-<text:s/>Αποδέσμευση<text:s/>ποσών<text:s/>-<text:s/>Διαδικασία<text:s/>πληρωμών</text:span></text:p>
      <text:p text:style-name="P836"><text:span text:style-name="T836_1">Το<text:s/>έργο/δράση<text:s/>εντάσσεται<text:s/>στο<text:s/>Πρόγραμμα<text:s/>Δημοσίων<text:s/>Επενδύσεων<text:s/>(ΠΔΕ)<text:s/>του<text:s/>Υπουργείου<text:s/>Περιβάλλοντος<text:s/>και<text:s/>Ενέργειας<text:s/>σε<text:s/>Συλλογική<text:s/>Απόφαση<text:s/>(ΣΑΤΑ)<text:s/>και<text:s/>χρηματοδοτείται<text:s/>από<text:s/>το<text:s/>Ταμείο<text:s/>Ανάκαμψης<text:s/>και<text:s/>Ανθεκτικότητας.</text:span></text:p>
      <text:p text:style-name="P837"><text:span text:style-name="T837_1">Η<text:s/>χρηματοδότηση<text:s/>του<text:s/>έργου<text:s/>/δράσης<text:s/>από<text:s/>το<text:s/>Πρόγραμμα<text:s/>Δημοσίων<text:s/>Επενδύσεων.</text:span></text:p>
      <text:p text:style-name="P838"><text:span text:style-name="T838_1">Η<text:s/>πίστωση<text:s/>του<text:s/>καταπιστευτικού<text:s/>λογαριασμού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838_2">μετά<text:s/>την<text:s/>έκδοση<text:s/>απόφασης<text:s/>Ένταξης</text:span><text:span text:style-name="T838_3">.</text:span></text:p>
      <text:p text:style-name="P839"><text:span text:style-name="T839_1">Η<text:s/>ανωτέρω<text:s/>πίστωση<text:s/>του<text:s/>λογαριασμού<text:s/>υλοποιείται<text:s/>ως<text:s/>εξής:</text:span></text:p>
      <text:p text:style-name="P840"><text:span text:style-name="T840_1">α)</text:span><text:span text:style-name="T840_2"><text:tab/></text:span><text:span text:style-name="T840_3"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Ελληνικού<text:s/>Δημοσίου<text:s/>στην<text:s/>Τράπεζα<text:s/>της<text:s/>Ελλάδας.</text:span></text:p>
      <text:p text:style-name="P841"><text:span text:style-name="T841_1">β)</text:span><text:span text:style-name="T841_2"><text:tab/></text:span><text:span text:style-name="T841_3"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Α)<text:s/>των<text:s/>δικαιούχων.</text:span></text:p>
      <text:p text:style-name="P842"><text:span text:style-name="T842_1">γ)</text:span><text:span text:style-name="T842_2"><text:tab/></text:span><text:span text:style-name="T842_3">Για<text:s/>την<text:s/>αποδέσμευση<text:s/>των<text:s/>χρηματικών<text:s/>ποσών<text:s/>ο<text:s/>εκάστοτε<text:s/>δικαιούχος<text:s/>ανεβάζει<text:s/>στο<text:s/>Ολοκληρωμένο<text:s/>Πληροφοριακό<text:s/>Σύστημα<text:s/>Πληρωμών<text:s/>τα<text:s/>απαραίτητα<text:s/>δικαιολογητικά<text:s/>που<text:s/>σχετίζονται<text:s/>με<text:s/>τις<text:s/>δαπάνες<text:s/>που<text:s/>πραγματοποιήθηκαν<text:s/>και<text:s/>καταχωρεί<text:s/>Αίτημα<text:s/>Επαλήθευσης-<text:s/>Πιστοποίησης<text:s/>Δαπανών<text:s/>(ενάριθμος<text:s/>ΠΔΕ).<text:s/>Κατά<text:s/>την<text:s/>διάρκεια<text:s/>του<text:s/>τελικού<text:s/>ελέγχου<text:s/>διενεργείται<text:s/>εκ<text:s/>νέου<text:s/>έλεγχος<text:s/>σώρευσης<text:s/>έτσι<text:s/>ώστε<text:s/>εντοπιστούν<text:s/>τυχόν<text:s/>κρατικές<text:s/>ενισχύσεις<text:s/>που<text:s/>έχει<text:s/>λάβει<text:s/>η<text:s/>επιχείρηση.<text:s/>Επίσης<text:s/>διενεργείται<text:s/>ο<text:s/>έλεγχος<text:s/>ελάχιστου<text:s/>ενεργειακού<text:s/>στόχου.</text:span></text:p>
      <text:p text:style-name="P843"><text:span text:style-name="T843_1">δ)</text:span><text:span text:style-name="T843_2"><text:tab/></text:span><text:span text:style-name="T843_3">Εντός<text:s/>είκοσι<text:s/>(20)<text:s/>εργάσιμων<text:s/>ημερών<text:s/>από<text:s/>την<text:s/>υποβολή<text:s/>του<text:s/>σχετικού<text:s/>αιτήματος,<text:s/>στο<text:s/>Ολοκληρωμένο<text:s/>Πληροφοριακό<text:s/>Σύστημα<text:s/>Πληρωμών<text:s/>ελέγχεται<text:s/>η<text:s/>επιλεξιμότητα<text:s/>των<text:s/>σχετικών<text:s/>δαπανών.<text:s/>Για<text:s/>την<text:s/>αποδέσμευση<text:s/>του<text:s/>αιτούμενου<text:s/>ποσού<text:s/>προς<text:s/>εξόφληση<text:s/>του<text:s/>κατά<text:s/>περίπτωση<text:s/>εκδίδεται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</text:span><text:span text:style-name="T843_4">από</text:span><text:span text:style-name="T843_5"><text:s/>τον<text:s/>οριστικό<text:s/></text:span><text:span text:style-name="T843_6">κατάλογο</text:span><text:span text:style-name="T843_7"><text:s/>δικαιούχων).<text:s/></text:span><text:span text:style-name="T843_8">Απαραίτητη<text:s/>προϋπόθεση<text:s/>για<text:s/>την<text:s/>βεβαίωση<text:s/>πιστοποίησης<text:s/>αποτελεί<text:s/>η<text:s/>ορθή<text:s/>υποβολή<text:s/>Στοιχείων<text:s/>Πραγματικών<text:s/>Δικαιούχων<text:s/>(Υπεύθυνη<text:s/></text:span><text:span text:style-name="T843_9">Δήλωση</text:span><text:span text:style-name="T843_10"><text:s/>και<text:s/>Μητρώο).</text:span></text:p>
      <text:p text:style-name="P844"><text:span text:style-name="T844_1">ε)</text:span><text:span text:style-name="T844_2"><text:tab/></text:span><text:span text:style-name="T844_3"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ν<text:s/>αποδέσμευση<text:s/>των<text:s/>ποσών<text:s/>για<text:s/>έκαστο<text:s/>των<text:s/>δικαιούχων<text:s/>της<text:s/>τελικής<text:s/>κατάστασης<text:s/>σύμφωνα<text:s/>με<text:s/>την<text:s/>παρ.<text:s/>2<text:s/>του<text:s/>άρθρου<text:s/>58<text:s/>του<text:s/>ν.<text:s/>4915/2022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845"><text:span text:style-name="T845_1">στ)</text:span><text:span text:style-name="T845_2"><text:tab/></text:span><text:span text:style-name="T845_3">Μετά<text:s/>την<text:s/>αποδέσμευση<text:s/>των<text:s/>ποσών,<text:s/>πραγματοποιείται<text:s/>ενημέρωση<text:s/>του<text:s/>Πληροφοριακού<text:s/>Συστήματος<text:s/>Σώρευσης<text:s/>Κρατικών<text:s/>Ενισχύσεων<text:s/>με<text:s/>την<text:s/>δοθείσα<text:s/>ενίσχυση.</text:span></text:p>
      <text:p text:style-name="P846"><text:span text:style-name="T846_1">Διαδικασία<text:s/>παρακολούθησης<text:s/>του<text:s/>ειδικού<text:s/>δεσμευμένου<text:s/>καταπιστευτικού<text:s/>λογαριασμού</text:span></text:p>
      <text:p text:style-name="P847"><text:span text:style-name="T847_1">Προς<text:s/>το<text:s/>σκοπό<text:s/>της<text:s/>ορθής<text:s/>παρακολούθησης<text:s/>της<text:s/>υλοποίησης<text:s/>του<text:s/>προγράμματος<text:s/>χρηματοδότησης,<text:s/>η<text:s/>Γενική<text:s/>Διεύθυνση<text:s/>Οικονομικών<text:s/>Υπηρεσιών<text:s/>του<text:s/>Υπουργείου<text:s/>Περιβάλλοντος<text:s/>και<text:s/>Ενέργειας<text:s/>και<text:s/>η<text:s/>Διεύθυνση<text:s/>Δημοσίων<text:s/>Επενδύσεων<text:s/>του<text:s/>Υπουργείου<text:s/>Εθνικής<text:s/>Οικονομίας<text:s/>και<text:s/>Οικονομικών<text:s/>λαμβάνει</text:span></text:p>
      <text:p text:style-name="P848"><text:span text:style-name="T848_1">μηνιαία<text:s/>ενημέρωση<text:s/>από<text:s/>το<text:s/>πιστωτικό<text:s/>ίδρυμα<text:s/>αναφορικά<text:s/>με<text:s/>τις<text:s/>κινήσεις<text:s/>του<text:s/>λογαριασμού,<text:s/>τυχόν</text:span></text:p>
      <text:p text:style-name="P849"><text:span text:style-name="T849_1">τόκους<text:s/>που<text:s/>έχουν<text:s/>δημιουργηθεί<text:s/>καθώς<text:s/>και<text:s/>τυχόν<text:s/>υπόλοιπά<text:s/>του.</text:span></text:p>
      <text:p text:style-name="P850"><text:span text:style-name="T850_1">Διαδικασία<text:s/>κλεισίματος<text:s/>λογαριασμού<text:s/>και<text:s/>επιστροφής<text:s/>ποσών<text:s/>και<text:s/>τόκων<text:s/>στο<text:s/>Ελληνικό<text:s/>Δημόσιο</text:span></text:p>
      <text:p text:style-name="P851"><text:span text:style-name="T851_1">Ο<text:s/>λογαριασμός<text:s/>του<text:s/>δικαιούχου<text:s/>χρηματοδότησης<text:s/>κλείνει<text:s/>με<text:s/>αίτημα<text:s/>του<text:s/>Υπουργείου<text:s/>Περιβάλλοντος<text:s/>και<text:s/>Ενέργειας<text:s/>ως<text:s/>φορέα<text:s/>χρηματοδότησης<text:s/>προς<text:s/>το<text:s/>πιστωτικό<text:s/>ίδρυμα.<text:s/>Τυχόν<text:s/>αδιάθετα<text:s/>ποσά<text:s/>στον<text:s/>ειδικό<text:s/>δεσμευμένο<text:s/>καταπιστευτικό<text:s/>λογαριασμό<text:s/>επιστρέφονται<text:s/>στο<text:s/>ελληνικό<text:s/>Δημόσιο<text:s/>με<text:s/>εντολή<text:s/>της<text:s/>Γενικής<text:s/>Διεύθυνσης<text:s/>Οικονομικών<text:s/>Υπηρεσιών.</text:span></text:p>
      <text:p text:style-name="P852"><text:span text:style-name="T852_1">Ακατάσχετος<text:s/>λογαριασμός</text:span></text:p>
      <text:p text:style-name="P853"><text:span text:style-name="T853_1">Ελλάδα<text:s/>20</text:span></text:p>
      <text:p text:style-name="P854"><text:span text:style-name="T854_1">ΕΟΜΙΚΟυ&amp;ϋΟΑΝΑΚήΚΨΗΙΚΑΙ<text:s/>ΑΝΘΕΚΤΙΚΟΤΗΤΑΙ</text:span></text:p>
      <text:p text:style-name="P855"><text:span text:style-name="T855_1">Οι<text:s/>πληρωμές<text:s/>προς<text:s/>τους<text:s/>δικαιούχους<text:s/>δεν<text:s/>κατάσχονται<text:s/>και<text:s/>ο<text:s/>ανωτέρω<text:s/>λογαριασμός<text:s/>είναι<text:s/>ακατάσχετος<text:s/>έναντι<text:s/>όλων<text:s/>των<text:s/>δανειστών<text:s/>του<text:s/>Δικαιούχου,<text:s/>για<text:s/>χρέη<text:s/>και<text:s/>οφειλές<text:s/>του<text:s/>από<text:s/>κάθε<text:s/>αιτία.<text:s/>Επί<text:s/>του<text:s/>ειδικού<text:s/>δεσμευμένου<text:s/>καταπιστευτικού<text:s/>λογαριασμού<text:s/>της<text:s/>παρούσας,<text:s/>δεν<text:s/>ισχύουν<text:s/>οι<text:s/>διατάξεις<text:s/>περί<text:s/>επαγγελματικού<text:s/>και<text:s/>τραπεζικού<text:s/>απορρήτου,<text:s/>συμπεριλαμβανομένου<text:s/>του<text:s/>απορρήτου<text:s/>των<text:s/>τραπεζικών<text:s/>καταθέσεων<text:s/>του<text:s/>άρθρου<text:s/>1<text:s/>του<text:s/>ν.δ.<text:s/>1059/1971<text:s/>(Α’<text:s/>270).</text:span></text:p>
      <text:p text:style-name="P856"><text:span text:style-name="T856_1">■</text:span><text:span text:style-name="T856_2">Με<text:s/>τη<text:s/>χρηματοδότηση<text:s/>της<text:s/>Ευρωπαϊκής<text:s/>Ένωσης<text:s/>NextGenerationEU</text:span></text:p>
      <text:p text:style-name="P857"><text:span text:style-name="T857_1">ΠΑΡΑΡΤΗΜΑ<text:s/>III<text:s/>Δικαιολογητικά<text:s/>και<text:s/>Όροι<text:s/>Συμμετοχής</text:span></text:p>
      <text:p text:style-name="P858"><text:span text:style-name="T858_1">Για<text:s/>την<text:s/>υποβολή<text:s/>της<text:s/>αίτησης<text:s/>απαιτείται<text:s/>η<text:s/>αποδοχή<text:s/>των<text:s/>ακολούθων<text:s/>στην<text:s/>ηλεκτρονική<text:s/>πλατφόρμα:</text:span></text:p>
      <text:p text:style-name="P859"><text:span text:style-name="T859_1">1)<text:s/>Επιβεβαιώνεται<text:s/>ότι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860"><text:span text:style-name="T860_1">2)<text:s/>Επιβεβαιώνεται<text:s/>ότι<text:s/>η<text:s/>Επιχείρηση<text:s/>δραστηριοποιείται<text:s/>στην<text:s/>Ελληνική<text:s/>Επικράτεια<text:s/>με<text:s/>ελληνικό<text:s/>ΑΦΜ.</text:span></text:p>
      <text:p text:style-name="P861"><text:span text:style-name="T861_1">3)<text:s/>Επιβεβαιώνεται<text:s/>ότι<text:s/>η<text:s/>ιδιότητα<text:s/>της<text:s/>Επιχείρησης<text:s/>(Πολύ<text:s/>Μικρή,<text:s/>Μικρή,<text:s/>Μεσαία,<text:s/>Μεγάλη)<text:s/>έχει<text:s/>υπολογισθεί<text:s/>σύμφωνα<text:s/>με<text:s/>το<text:s/>Παράρτημα<text:s/>Ι<text:s/>του<text:s/>ΚΑΝ(ΕΚ)<text:s/>651/2014,<text:s/>όπως<text:s/>αποτυπώνεται<text:s/>στο<text:s/>Παράρτημα<text:s/>V<text:s/>Ορισμός<text:s/>ΜΜΕ<text:s/>του<text:s/>Οδηγού<text:s/>Προγράμματος.</text:span></text:p>
      <text:p text:style-name="P862"><text:span text:style-name="T862_1">4)<text:s/>Επιβεβαιώνεται<text:s/>ότι<text:s/>η<text:s/>Επιχείρηση<text:s/>είναι<text:s/>ενεργή<text:s/>κατά<text:s/>την<text:s/>ημερομηνία<text:s/>υποβολής<text:s/>της<text:s/>αίτησης<text:s/>συμμετοχής<text:s/>στο<text:s/>Πρόγραμμα.</text:span></text:p>
      <text:p text:style-name="P863"><text:span text:style-name="T863_1">5)<text:s/>Επιβεβαιώνεται<text:s/>ότι<text:s/>η<text:s/>Επιχείρηση<text:s/>έχει<text:s/>ιδρυθεί<text:s/>/<text:s/>συσταθεί<text:s/>έως<text:s/>την<text:s/>31.12.2023.</text:span></text:p>
      <text:p text:style-name="P864"><text:span text:style-name="T864_1">6)<text:s/>Επιβεβαιώνεται<text:s/>ότι<text:s/>η<text:s/>Επιχείρηση<text:s/>υποβάλλει<text:s/>μόνο<text:s/>μία<text:s/>(1)<text:s/>Αίτηση<text:s/>Χρηματοδότησης<text:s/>ανά<text:s/>ΑΦΜ<text:s/>στο<text:s/>πλαίσιο<text:s/>του<text:s/>παρόντος<text:s/>Προγράμματος.</text:span></text:p>
      <text:p text:style-name="P865"><text:span text:style-name="T865_1">7)<text:s/>Επιβεβαιώνεται<text:s/>ότι<text:s/>η<text:s/>Επιχείρηση<text:s/>έχει<text:s/>εκδώσει<text:s/>το<text:s/>1ο<text:s/>Πιστοποιητικό<text:s/>Ενεργειακής<text:s/>Απόδοσης<text:s/>(ΠΕΑ)<text:s/>(ή<text:s/>1</text:span><text:span text:style-name="T865_2">ο</text:span><text:span text:style-name="T865_3"><text:s/>ενεργειακό<text:s/>έλεγχο)<text:s/>της<text:s/>εγκατάστασης<text:s/>υλοποίησης<text:s/>της<text:s/>επένδυσης<text:s/>(ή<text:s/>θα<text:s/>το<text:s/>υποβάλει<text:s/>εντός<text:s/>20<text:s/>ημερών<text:s/>από<text:s/>τη<text:s/>στιγμή<text:s/>της<text:s/>προσωρινής<text:s/>υποβολής<text:s/>της<text:s/>Αίτησης<text:s/>Συμμετοχής).</text:span></text:p>
      <text:p text:style-name="P866"><text:span text:style-name="T866_1">8)<text:s/>Επιβεβαιώνεται<text:s/>ότι<text:s/>γίνεται<text:s/>αποδεκτό<text:s/>πως<text:s/>η<text:s/>αίτηση<text:s/>θα<text:s/>απορριφθεί<text:s/>από<text:s/>τη<text:s/>διαδικασία<text:s/>τελικής<text:s/>αξιολόγησης<text:s/>αιτήματος<text:s/>ενίσχυσης<text:s/>σε<text:s/>περίπτωση<text:s/>που<text:s/>δεν<text:s/>ικανοποιήσει<text:s/>τον<text:s/>στόχο<text:s/>του<text:s/>Προγράμματος,<text:s/>που<text:s/>είναι<text:s/>η<text:s/>μείωση<text:s/>των<text:s/>εκτιμωμένων<text:s/>εκπεμπόμενων<text:s/>ρύπων<text:s/>CO2<text:s/>τουλάχιστον<text:s/>κατά<text:s/>30,00%,<text:s/>ή<text:s/>σε<text:s/>περίπτωση<text:s/>όπου<text:s/>δεν<text:s/>εξασφαλιστεί<text:s/>ο<text:s/>τελικός<text:s/>έλεγχος<text:s/>Σώρευσης<text:s/>πριν<text:s/>από<text:s/>την<text:s/>καταβολή<text:s/>της<text:s/>ενίσχυσης.</text:span></text:p>
      <text:p text:style-name="P867"><text:span text:style-name="T867_1">9)<text:s/>Επιβεβαιώνεται<text:s/>ότι<text:s/>η<text:s/>Επιχείρηση<text:s/>δραστηριοποιείται<text:s/>σε<text:s/>επιλέξιμη<text:s/>δραστηριότητα.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.</text:span></text:p>
      <text:p text:style-name="P868"><text:span text:style-name="T868_1">10)<text:s/>Επιβεβαιώνεται<text:s/>ότι<text:s/>η<text:s/>Επιχείρηση<text:s/>δεν<text:s/>ασκεί<text:s/>δραστηριότητες<text:s/>οι<text:s/>οποίες<text:s/>εξαιρούνται<text:s/>στο<text:s/>πλαίσιο<text:s/>του<text:s/>Προγράμματος<text:s/>(βλ.<text:s/>Κεφάλαιο<text:s/>2.1<text:s/>του<text:s/>Οδηγού<text:s/>Προγράμματος).</text:span></text:p>
      <text:p text:style-name="P869"><text:span text:style-name="T869_1">11)<text:s/>Επιβεβαιώνεται<text:s/>ότι<text:s/>η<text:s/>Επιχείρηση<text:s/>λειτουργεί<text:s/>νόμιμα<text:s/>και<text:s/>συμμορφώνεται<text:s/>με<text:s/>τη<text:s/>σχετική<text:s/>ενωσιακή<text:s/>και<text:s/>εθνική<text:s/>περιβαλλοντική<text:s/>νομοθεσία,<text:s/>διαθέτοντας,<text:s/>εφόσον<text:s/>της<text:s/>ζητηθεί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η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870"><text:span text:style-name="T870_1">12)<text:s/>Επιβεβαιώνεται<text:s/>ότι<text:s/>η<text:s/>Επιχείρηση<text:s/>συνιστά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εί<text:s/>απλογραφικά<text:s/>ή<text:s/>διπλογραφικά<text:s/>βιβλία.</text:span></text:p>
      <text:p text:style-name="P871"><text:span text:style-name="T871_1">13)<text:s/>Επιβεβαιώνεται<text:s/>ότι<text:s/>η<text:s/>Επιχείρηση<text:s/>δεν<text:s/>βρίσκεται<text:s/>υπό<text:s/>πτώχευση,<text:s/>εκκαθάριση<text:s/>ή<text:s/>αναγκαστική<text:s/>διαχείριση.</text:span></text:p>
      <text:p text:style-name="P872"><text:span text:style-name="T872_1">14)<text:s/>Επιβεβαιώνεται<text:s/>ότι<text:s/>δεν<text:s/>έχουν<text:s/>επιβληθεί<text:s/>σε<text:s/>βάρος<text:s/>της,<text:s/>κατά<text:s/>τα<text:s/>2<text:s/>τελευταία<text:s/>έτη<text:s/>πριν<text:s/>την<text:s/>ημερομηνία<text:s/>λήξης<text:s/>της<text:s/>προθεσμίας<text:s/>υποβολής<text:s/>Αίτησης<text:s/>Συμμετοχής: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'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873"><text:span text:style-name="T873_1">15)<text:s/>Επιβεβαιώνεται<text:s/>ότι<text:s/>στη<text:s/>διεύθυνση<text:s/>που<text:s/>έχει<text:s/>δηλωθεί<text:s/>στον<text:s/>Τόπο<text:s/>Εκτέλε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.</text:span></text:p>
      <text:p text:style-name="P874"><text:span text:style-name="T874_1">16)<text:s/>Επιβεβαιώνεται<text:s/>ότι<text:s/>έχει<text:s/>λάβει<text:s/>γνώση<text:s/>για<text:s/>την<text:s/>τήρηση<text:s/>της<text:s/>αποφυγής<text:s/>διπλής<text:s/>χρηματοδότησης<text:s/>και<text:s/>δεν<text:s/>έχει<text:s/>λάβει<text:s/>χρηματοδότηση<text:s/>από<text:s/>άλλους<text:s/>ενωσιακούς<text:s/>πόρους<text:s/>για<text:s/>τον<text:s/>ίδιο<text:s/>εξοπλισμό<text:s/>(π.χ.<text:s/>Εξοικονομώ<text:s/>-<text:s/>Επιχειρώ).</text:span></text:p>
      <text:p text:style-name="P875"><text:span text:style-name="T875_1">17)<text:s/>Επιβεβαιώνεται<text:s/>ότι<text:s/>για<text:s/>την<text:s/>ίδια<text:s/>εγκατάσταση<text:s/>στην<text:s/>οποία<text:s/>αναφέρεται<text:s/>το<text:s/>ΠΕΑ<text:s/>(ή<text:s/>ο<text:s/>ενεργειακός<text:s/>έλεγχος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876"><text:span text:style-name="T876_1">18)<text:s/>Επιβεβαιώνεται<text:s/>ότι<text:s/>έχει<text:s/>λάβει<text:s/>γνώση<text:s/>για<text:s/>την<text:s/>ισχύουσα<text:s/>νομοθεσία<text:s/>περί<text:s/>Ασυμβίβαστου<text:s/>των<text:s/>Ενεργειακών<text:s/>Επιθεωρήσεων.</text:span></text:p>
      <text:p text:style-name="P877"><text:span text:style-name="T877_1">19)<text:s/>Επιβεβαιώνεται<text:s/>ότι<text:s/>έχει<text:s/>λάβει<text:s/>γνώση<text:s/>για<text:s/>την<text:s/>υποχρέωση<text:s/>υποβολής<text:s/>Στοιχείων<text:s/>Πραγματικών<text:s/>Δικαιούχων.</text:span></text:p>
      <text:p text:style-name="P878"><text:span text:style-name="T878_1">Όταν<text:s/>ο<text:s/>χρήστης<text:s/>στην<text:s/>επιλογή<text:s/>της<text:s/>ηλεκτρονικής<text:s/>πλατφόρμας<text:s/>έχει<text:s/>επιλέξει<text:s/>το<text:s/>Μισθωτής<text:s/>θα<text:s/>βγαίνει<text:s/>ένας<text:s/>επιπλέον<text:s/>όρος<text:s/>και<text:s/>προϋπόθεση:</text:span></text:p>
      <text:p text:style-name="P879"><text:span text:style-name="T879_1">•<text:s/>Επιβεβαιώνεται<text:s/>ότι<text:s/>στην<text:s/>ενοικιαζόμενη<text:s/>/<text:s/>παραχωρούμενη<text:s/>εγκατάσταση<text:s/>όπου<text:s/>λαμβάνει<text:s/>χώρα<text:s/>η<text:s/>επένδυση,<text:s/>υπάρχει<text:s/>και<text:s/>υποβάλλεται<text:s/>η<text:s/>συναίνεση<text:s/>του<text:s/>ιδιοκτήτη<text:s/>για<text:s/>την<text:s/>τοποθέτηση<text:s/>του<text:s/>εξοπλισμού.</text:span></text:p>
      <text:p text:style-name="P880"><text:span text:style-name="T880_1">Επιλογή<text:s/>μίας<text:s/>εκ<text:s/>των<text:s/>δύο<text:s/>(2)<text:s/>επιλογών<text:s/>κατά<text:s/>περίπτωση:</text:span></text:p>
      <text:p text:style-name="P881"><text:span text:style-name="T881_1">•<text:s/>Η<text:s/>αιτούσα<text:s/>Επιχείρηση<text:s/>και<text:s/>τυχόν<text:s/>συνδεδεμένες<text:s/>με<text:s/>την<text:s/>αιτούσα<text:s/>Επιχειρήσεις<text:s/>δεν<text:s/>έχουν<text:s/>λάβει<text:s/>καμία<text:s/>ενίσχυση.</text:span></text:p>
      <text:p text:style-name="P882"><text:span text:style-name="T882_1">•<text:s/>Το<text:s/>συνολικό<text:s/>ποσό<text:s/>των<text:s/>ενισχύσεων<text:s/>ήσσονος<text:s/>σημασίας<text:s/>που<text:s/>έχει<text:s/>λάβει<text:s/>ως<text:s/>ενιαία<text:s/>επιχείρηση,<text:s/>όπως<text:s/>αυτή<text:s/>ορίζεται<text:s/>στο<text:s/>Άρθρο<text:s/>2,<text:s/>παρ.<text:s/>2<text:s/>του<text:s/>Κανονισμού<text:s/>2023/2831,<text:s/>συμπεριλαμβανομένης<text:s/>της<text:s/>ενίσχυσης<text:s/>από<text:s/>το<text:s/>παρόν<text:s/>Πρόγραμμα,<text:s/>δεν<text:s/>υπερβαίνει<text:s/>το<text:s/>ποσό<text:s/>των<text:s/>300.000<text:s/>ευρώ<text:s/>σε<text:s/>οποιαδήποτε<text:s/>περίοδο<text:s/>3πριν<text:s/>από<text:s/>τον<text:s/>χρόνο<text:s/>χορήγησης<text:s/>του<text:s/>εννόμου<text:s/>δικαιώματος<text:s/>της<text:s/>ενίσχυσης.</text:span></text:p>
      <text:p text:style-name="P883"><text:span text:style-name="T883_1">Επίσης<text:s/>επιλογή<text:s/>ΝΑΙ<text:s/>ή<text:s/>ΟΧΙ<text:s/>για<text:s/>τα<text:s/>κατωτέρω<text:s/>:</text:span></text:p>
      <text:p text:style-name="P884"><text:span text:style-name="T884_1">•<text:s/>Η<text:s/>αιτούσα<text:s/>Επιχείρηση<text:s/>αποτελεί<text:s/>Επιχείρηση<text:s/>με<text:s/>μικτή<text:s/>δραστηριότητα,<text:s/>όπου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πωφελείται<text:s/>από<text:s/>την<text:s/>παρούσα<text:s/>ενίσχυση,<text:s/>δραστηριότητα<text:s/>μη<text:s/>επιλέξιμη<text:s/>με<text:s/>βάση<text:s/>τον<text:s/>ΕΕ<text:s/>2023/2831.</text:span></text:p>
      <text:p text:style-name="P885"><text:span text:style-name="T885_1">•<text:s/>Περίπτωση<text:s/>συγχώνευσης,<text:s/>εξαγοράς<text:s/>και<text:s/>διάσπασης,<text:s/>όπου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7-9<text:s/>του<text:s/>άρθρου<text:s/>3<text:s/>του<text:s/>Κανονισμού<text:s/>2023/2831<text:s/>(de<text:s/>minimis).</text:span></text:p>
      <text:p text:style-name="P886"><text:span text:style-name="T886_1">Ελλάδα<text:s/>2<text:s/>0</text:span></text:p>
      <text:p text:style-name="P887"><text:span text:style-name="T887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δύναται<text:s/>να<text:s/>γίνουν<text:s/>με<text:s/>αυτοματοποιημένο<text:s/>τρόπο,<text:s/>όπου<text:s/>και<text:s/>ελέγχονται<text:s/>τα<text:s/>ανωτέρω<text:s/>σημεία<text:s/>και<text:s/>δικαιολογητικά<text:s/>επιλεξιμότητας<text:s/>για<text:s/>την<text:s/>ένταξη<text:s/>της<text:s/>αίτησης<text:s/>στο<text:s/>Πρόγραμμα.</text:span></text:p>
      <text:p text:style-name="P888"><text:span text:style-name="T888_1">■</text:span><text:span text:style-name="T888_2">Με<text:s/>τη<text:s/>χρηματοδότηση<text:s/>της<text:s/>Ευρωπαϊκής<text:s/>Ένωσης<text:s/>NextGenerationEU</text:span></text:p>
      <text:p text:style-name="P889"><text:span text:style-name="T889_1">ΠΑΡΑΡΤΗΜΑ<text:s/>IV<text:s/>Δικαιολογητικά<text:s/>Καταβολής<text:s/>Επιχορήγησης</text:span></text:p>
      <text:p text:style-name="P890"><text:span text:style-name="T890_1">Για<text:s/>την<text:s/>καταβολή<text:s/>της<text:s/>επιχορήγησης<text:s/>απαιτούνται:</text:span></text:p>
      <text:p text:style-name="P891"><text:span text:style-name="T891_1">1)<text:s/>Δυο<text:s/>(2)<text:s/>ΠΕΑ,<text:s/>ένα<text:s/>πριν<text:s/>την<text:s/>υλοποίηση<text:s/>της<text:s/>εγκατάστασης<text:s/>(έως<text:s/>20<text:s/>ημέρες<text:s/>μετά<text:s/>την<text:s/>ημερομηνία<text:s/>προσωρινής<text:s/>υποβολής)<text:s/>και<text:s/>ένα<text:s/>μετά<text:s/>την<text:s/>εγκατάσταση<text:s/>του<text:s/>επιλέξιμου<text:s/>εξοπλισμού.<text:s/>Εφόσον<text:s/>έχει<text:s/>επιλεχθεί<text:s/>η<text:s/>κατηγορία<text:s/>των<text:s/>δαπανών<text:s/>«λοιπών<text:s/>παρεμβάσεων<text:s/>εξοικονόμησης<text:s/>ενέργειας»,<text:s/>απαιτούνται<text:s/>αντίστοιχα<text:s/>οι<text:s/>2<text:s/>Ενεργειακοί<text:s/>Έλεγχοι.<text:s/>(Επισημαίνεται<text:s/>ότι<text:s/>τα<text:s/>ΠΕΑ/Ενεργειακοί<text:s/>Έλεγχοι<text:s/>θα<text:s/>πρέπει<text:s/>να<text:s/>εκδίδονται<text:s/>από<text:s/>διαφορετικούς<text:s/>Ενεργειακούς<text:s/>Επιθεωρητές<text:s/>και<text:s/>πως<text:s/>θα<text:s/>πρέπει<text:s/>σε<text:s/>κάθε<text:s/>περίπτωση<text:s/>να<text:s/>τηρείται<text:s/>η<text:s/>νομοθεσία<text:s/>περί<text:s/>Ασυμβίβαστου<text:s/>των<text:s/>Ενεργειακών<text:s/>Επιθεωρήσεων/Ελέγχων.)</text:span></text:p>
      <text:p text:style-name="P892"><text:span text:style-name="T892_1">2)<text:s/>Φορολογικά<text:s/>παραστατικά<text:s/>επιλέξιμων<text:s/>δαπανών<text:s/>σύμφωνα<text:s/>με<text:s/>το<text:s/>παρόντα<text:s/>οδηγό.</text:span></text:p>
      <text:p text:style-name="P893"><text:span text:style-name="T893_1">3)<text:s/>Βεβαίωση<text:s/>Γ.Ε.Μ.Η<text:s/></text:span><text:span text:style-name="T893_2">(μόνο<text:s/>για<text:s/>όσους<text:s/>είναι<text:s/>υπόχρεοι<text:s/>εγγραφής<text:s/>σε<text:s/>αυτό).</text:span></text:p>
      <text:p text:style-name="P894"><text:span text:style-name="T894_1">4)<text:s/>Αποδεικτικό<text:s/>τραπεζικού<text:s/>λογαριασμού<text:s/>(ΙΒΑΝ).</text:span></text:p>
      <text:p text:style-name="P895"><text:span text:style-name="T895_1">5)<text:s/>Αποδεικτικό<text:s/>φορολογικής<text:s/>ενημερότητας<text:s/>και<text:s/>Αποδεικτικό<text:s/>ασφαλιστικής<text:s/>ενημερότητας<text:s/>ή<text:s/>Βεβαίωση<text:s/>παρακράτησης<text:s/>(απόδοσης)<text:s/>φόρων<text:s/>και<text:s/>ασφαλιστικών<text:s/>εισφορών<text:s/>σε<text:s/>ισχύ<text:s/>κατά<text:s/>την<text:s/>ημερομηνία<text:s/>καταβολής<text:s/>της<text:s/>ενίσχυσης<text:s/>στον<text:s/>δηλωθέντα<text:s/>τραπεζικό<text:s/>λογαριασμό<text:s/>του<text:s/>δικαιούχου.</text:span></text:p>
      <text:p text:style-name="P896"><text:span text:style-name="T896_1">6)<text:s/>Δικαιολογητικά<text:s/>για<text:s/>τα<text:s/></text:span><text:span text:style-name="T896_2">Στοιχεία<text:s/>Πραγματικών<text:s/>Δικαιούχων<text:s/>(μόνο<text:s/>για<text:s/>νομικά<text:s/>πρόσωπα<text:s/>ή<text:s/>νομικές<text:s/>οντότητες<text:s/>που<text:s/>είναι<text:s/>υπόχρεα<text:s/>συμπλήρωσης<text:s/>αυτών)<text:s/></text:span><text:span text:style-name="T896_3">και<text:s/>συγκεκριμένα:<text:s/></text:span><text:span text:style-name="T896_4">α)<text:s/></text:span><text:span text:style-name="T896_5">Υπεύθυνη<text:s/>Δήλωση<text:s/>Πραγματικών<text:s/>Δικαιούχων<text:s/>(Παράρτημα<text:s/>IX),<text:s/></text:span><text:span text:style-name="T896_6">β)<text:s/></text:span><text:span text:style-name="T896_7">Εκτύπωση<text:s/>από<text:s/>το<text:s/>Μητρώο<text:s/>Πραγματικών<text:s/>Δικαιούχων.</text:span></text:p>
      <text:p text:style-name="P897"><text:span text:style-name="T897_1">7)<text:s/>Υπεύθυνη<text:s/>Δήλωση<text:s/>σχετικά<text:s/>με<text:s/>το<text:s/>Ασυμβίβαστο<text:s/>των<text:s/>Ενεργειακών<text:s/>Επιθεωρητών,<text:s/>σύμφωνα<text:s/>με<text:s/>την<text:s/>σχετική<text:s/>νομοθεσία<text:s/>(άρθρο<text:s/>53<text:s/>του<text:s/>Ν.4409/2016<text:s/>(ΦΕΚ<text:s/>Α'<text:s/>136).</text:span></text:p>
      <text:p text:style-name="P898"><text:span text:style-name="T898_1">8)<text:s/>Υπεύθυνη<text:s/>Δήλωση<text:s/>σχετικά<text:s/>με<text:s/>τη<text:s/>σώρευση<text:s/>των<text:s/>ενισχύσεων<text:s/>ήσσονος<text:s/>σημασίας<text:s/>De<text:s/>Minimis<text:s/>(Παράρτημα<text:s/>ΧΙ).</text:span></text:p>
      <text:p text:style-name="P899"><text:span text:style-name="T899_1">ΠΑΡΑΡΤΗΜΑ<text:s/>V:<text:s/>Ορισμός<text:s/>MME</text:span></text:p>
      <text:p text:style-name="P900"><text:span text:style-name="T900_1">(Παράρτημα<text:s/>Ι<text:s/>του<text:s/>ΚΑΝ<text:s/>(ΕΚ)<text:s/>651/2014,<text:s/>όπως<text:s/>ισχύει)</text:span></text:p>
      <text:h text:style-name="P901" text:outline-level="6"><text:span text:style-name="T901_1">Άρθρο<text:s/>1</text:span><text:span text:style-name="T901_2"><text:s/></text:span></text:h>
      <text:h text:style-name="P902" text:outline-level="6"><text:span text:style-name="T902_1">Επιχείρηση</text:span></text:h>
      <text:p text:style-name="P903"><text:span text:style-name="T903_1">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h text:style-name="P904" text:outline-level="6"><text:span text:style-name="T904_1">Άρθρο<text:s/>2</text:span><text:span text:style-name="T904_2"><text:s/></text:span></text:h>
      <text:h text:style-name="P905" text:outline-level="6"><text:span text:style-name="T905_1">Αριθμός<text:s/>απασχολούμενων<text:s/>και<text:s/>οικονομικά<text:s/>όρια<text:s/>προσδιορίζοντα<text:s/>τις<text:s/>κατηγορίες<text:s/>επιχειρήσεων</text:span></text:h>
      <text:p text:style-name="P906"><text:span text:style-name="T906_1"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/text:span></text:p>
      <text:p text:style-name="P907"><text:span text:style-name="T907_1">•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/text:span></text:p>
      <text:p text:style-name="P908"><text:span text:style-name="T908_1">•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/text:span></text:p>
      <text:h text:style-name="P909" text:outline-level="6"><text:span text:style-name="T909_1">Άρθρο<text:s/>3</text:span><text:span text:style-name="T909_2"><text:s/></text:span></text:h>
      <text:h text:style-name="P910" text:outline-level="6"><text:span text:style-name="T910_1">Τύποι<text:s/>επιχειρήσεων<text:s/>που<text:s/>λαμβάνονται<text:s/>υπόψη<text:s/>για<text:s/>τον<text:s/>υπολογισμό<text:s/>του<text:s/>αριθμού<text:s/>απασχολούμενων<text:s/>και<text:s/>των<text:s/>χρηματικών<text:s/>ποσών</text:span></text:h>
      <text:p text:style-name="P911"><text:span text:style-name="T911_1">•<text:s/>«Ανεξάρτητη<text:s/>επιχείρηση»<text:s/>είναι<text:s/>κάθε<text:s/>επιχείρηση<text:s/>που<text:s/>δεν<text:s/>χαρακτηρίζεται<text:s/>ως<text:s/>συνεργαζόμενη<text:s/>επιχείρηση<text:s/>κατά<text:s/>την<text:s/>έννοια<text:s/>της<text:s/>παραγράφου<text:s/>2<text:s/>ή<text:s/>ως<text:s/>συνδεδεμένη<text:s/>επιχείρηση<text:s/>κατά<text:s/>την<text:s/>έννοια<text:s/>της<text:s/>παραγράφου<text:s/>3.</text:span></text:p>
      <text:p text:style-name="P912"><text:span text:style-name="T912_1">•<text:s/>«Συνεργαζόμενες<text:s/>επιχειρήσεις»<text:s/>είναι<text:s/>όλες<text:s/>οι<text:s/>επιχειρήσεις<text:s/>που<text:s/>δεν<text:s/>χαρακτηρίζονται<text:s/>ως<text:s/>συνδεδεμένες<text:s/>κατά<text:s/>την<text:s/>έννοια<text:s/>της<text:s/>παραγράφου<text:s/>3<text:s/>και<text:s/>μεταξύ<text:s/>των<text:s/>οποίων<text:s/>υπάρχει<text:s/>η<text:s/>ακόλουθη<text:s/>σχέση:<text:s/>μια<text:s/>επιχείρηση<text:s/>(ανάντη<text:s/>επιχείρηση)<text:s/>κατέχει,<text:s/>μόνη<text:s/>ή<text:s/>από<text:s/>κοινού<text:s/>με<text:s/>μία<text:s/>ή<text:s/>περισσότερες<text:s/>συνδεδεμένες<text:s/>επιχειρήσεις<text:s/>κατά<text:s/>την<text:s/>έννοια<text:s/>της<text:s/>παραγράφου<text:s/>3,<text:s/>το<text:s/>25<text:s/>%<text:s/>ή<text:s/>περισσότερο<text:s/>του<text:s/>κεφαλαίου<text:s/>ή<text:s/>των<text:s/>δικαιωμάτων<text:s/>ψήφου<text:s/>μιας<text:s/>άλλης<text:s/>επιχείρησης<text:s/>(κατάντη<text:s/>επιχείρησης).</text:span></text:p>
      <text:p text:style-name="P913"><text:span text:style-name="T913_1">Ωστόσο,<text:s/>μια<text:s/>επιχείρηση<text:s/>μπορεί<text:s/>να<text:s/>χαρακτηριστεί<text:s/>ως<text:s/>ανεξάρτητη,<text:s/>μη<text:s/>έχουσα<text:s/>δηλαδή<text:s/>συνεργαζόμενες<text:s/>επιχειρήσεις,<text:s/>ακόμη<text:s/>και<text:s/>εάν<text:s/>το<text:s/>όριο<text:s/>του<text:s/>25<text:s/>%<text:s/>καλύπτεται<text:s/>ή<text:s/>υπερκαλύπτεται,<text:s/>εφόσον<text:s/>το<text:s/>ποσοστό<text:s/>αυτό<text:s/>ελέγχεται<text:s/>από<text:s/>τις<text:s/>ακόλουθες<text:s/>κατηγορίες<text:s/>επενδυτών<text:s/>και<text:s/>υπό<text:s/>την<text:s/>προϋπόθεση<text:s/>ότι<text:s/>αυτοί<text:s/>δεν<text:s/>είναι,<text:s/>μεμονωμένα<text:s/>ή<text:s/>από<text:s/>κοινού,<text:s/>συνδεδεμένοι<text:s/>κατά<text:s/>την<text:s/>έννοια<text:s/>της<text:s/>παραγράφου<text:s/>3<text:s/>με<text:s/>την<text:s/>εν<text:s/>λόγω<text:s/>επιχείρηση:</text:span></text:p>
      <text:p text:style-name="P914"><text:span text:style-name="T914_1"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ασκούν<text:s/>συστηματικά<text:s/>δραστηριότητες<text:s/>σε<text:s/>επενδύσεις<text:s/>επιχειρηματικού<text:s/>κεφαλαίου<text:s/>και<text:s/>επενδύουν<text:s/>ίδια<text:s/>κεφάλαια<text:s/>σε<text:s/>μη<text:s/>εισηγμένες<text:s/>στο<text:s/>χρηματιστήριο<text:s/>επιχειρήσεις<text:s/>(business<text:s/>angels),<text:s/>εφόσον<text:s/>το<text:s/>σύνολο<text:s/>της<text:s/>επένδυσης<text:s/>αυτής<text:s/>σε<text:s/>μία<text:s/>επιχείρηση<text:s/>δεν</text:span></text:p>
      <text:p text:style-name="P915"><text:span text:style-name="T915_1">υπερβαίνει<text:s/>τα<text:s/>1.250.000<text:s/>ευρώ·</text:span></text:p>
      <text:p text:style-name="P916"><text:span text:style-name="T916_1">Ελλάδα<text:s/>2<text:s/>0</text:span></text:p>
      <text:p text:style-name="P917"><text:span text:style-name="T917_1">β)</text:span><text:span text:style-name="T917_2"><text:tab/></text:span><text:span text:style-name="T917_3">πανεπιστήμια<text:s/>ή<text:s/>ερευνητικά<text:s/>κέντρα<text:s/>μη<text:s/>κερδοσκοπικού<text:s/>σκοπού</text:span></text:p>
      <text:p text:style-name="P918"><text:span text:style-name="T918_1">ν)</text:span><text:span text:style-name="T918_2"><text:tab/></text:span><text:span text:style-name="T918_3">Θεσμικοί<text:s/>επενδυτές,<text:s/>συμπεριλαμβανομένων<text:s/>των<text:s/>ταμείων<text:s/>περιφερειακής<text:s/>ανάπτυξης</text:span></text:p>
      <text:p text:style-name="P919"><text:span text:style-name="T919_1">δ)</text:span><text:span text:style-name="T919_2"><text:tab/></text:span><text:span text:style-name="T919_3">αυτόνομες<text:s/>τοπικές<text:s/>αρχές<text:s/>με<text:s/>ετήσιο<text:s/>προϋπολογισμό<text:s/>μικρότερο<text:s/>από<text:s/>10<text:s/>εκατ.<text:s/>ευρώ<text:s/>και<text:s/>με<text:s/>λιγότερους<text:s/>από<text:s/>5.000<text:s/>κατοίκους.</text:span></text:p>
      <text:p text:style-name="P920"><text:span text:style-name="T920_1">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921"><text:span text:style-name="T921_1">α)</text:span><text:span text:style-name="T921_2"><text:tab/></text:span><text:span text:style-name="T92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22"><text:span text:style-name="T922_1">Τεκμαίρεται<text:s/>ότι<text:s/>δεν<text:s/>υπάρχει<text:s/>κυριαρχική<text:s/>επιρροή,<text:s/>εφόσον<text:s/>οι<text:s/>επενδυτές<text:s/>που<text:s/>αναφέρονται<text:s/>στην<text:s/>παράγραφο<text:s/>2<text:s/>δεύτερο<text:s/>εδάφιο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923"><text:span text:style-name="T923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.</text:span></text:p>
      <text:p text:style-name="P924"><text:span text:style-name="T924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/text:p>
      <text:p text:style-name="P925"><text:span text:style-name="T925_1"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926"><text:span text:style-name="T926_1">α)</text:span><text:span text:style-name="T926_2"><text:tab/></text:span><text:span text:style-name="T926_3">Εκτός<text:s/>από<text:s/>τις<text:s/>περιπτώσεις<text:s/>που<text:s/>ορίζονται<text:s/>στην<text:s/>παράγραφο<text:s/>2<text:s/>δεύτερο<text:s/>εδάφιο,<text:s/>μια<text:s/>επιχείρηση<text:s/>δεν<text:s/>μπορεί<text:s/>να<text:s/>θεωρηθεί<text:s/>ΜΜΕ<text:s/>εάν<text:s/>το<text:s/>25<text:s/>%<text:s/>ή<text:s/>περισσότερο<text:s/>του<text:s/>κεφαλαίου<text:s/>της<text:s/>ή<text:s/>των<text:s/>δικαιωμάτων<text:s/>ψήφου<text:s/>της<text:s/>ελέγχεται,<text:s/>άμεσα<text:s/>ή<text:s/>έμμεσα,<text:s/>από<text:s/>έναν<text:s/>ή<text:s/>περισσότερους<text:s/>δημόσιους<text:s/>φορείς,<text:s/>μεμονωμένα<text:s/>ή<text:s/>από<text:s/>κοινού.</text:span></text:p>
      <text:p text:style-name="P927"><text:span text:style-name="T927_1">β)</text:span><text:span text:style-name="T927_2"><text:tab/></text:span><text:span text:style-name="T927_3">Μια<text:s/>επιχείρηση<text:s/>μπορεί<text:s/>να<text:s/>υποβάλει<text:s/>δήλωση<text:s/>σχετικά<text:s/>με<text:s/>την<text:s/>ιδιότητά<text:s/>της<text:s/>ως<text:s/>ανεξάρτητης,<text:s/>συνεργαζόμενης<text:s/>ή<text:s/>συνδεδεμένης<text:s/>επιχείρησης,<text:s/>καθώς<text:s/>και<text:s/>σχετικά<text:s/>με<text:s/>τα<text:s/>στοιχεία<text:s/>που<text:s/>αφορούν<text:s/>τα<text:s/>αριθμητικά<text:s/>όρια<text:s/>που<text:s/>αναφέρονται<text:s/>στο<text:s/>άρθρο<text:s/>2.<text:s/>Η<text:s/>δήλωση<text:s/>αυτή<text:s/>μπορεί<text:s/>να<text:s/>υποβληθεί<text:s/>ακόμη<text:s/>και<text:s/>εάν<text:s/>η<text:s/>διασπορά<text:s/>κεφαλαίου<text:s/>δεν<text:s/>επιτρέπει<text:s/>να<text:s/>καθοριστεί<text:s/>επακριβώς<text:s/>ποιος<text:s/>το<text:s/>κατέχει,<text:s/>οπότε<text:s/>η<text:s/>επιχείρηση<text:s/>δηλώνει<text:s/>υπεύθυνα<text:s/>ότι<text:s/>μπορεί<text:s/>εύλογα<text:s/>να<text:s/>υποθέσει<text:s/>ότι<text:s/>δεν<text:s/>ανήκει,<text:s/>κατά<text:s/>ποσοστό<text:s/>25<text:s/>%<text:s/>ή<text:s/>περισσότερο,<text:s/>σε<text:s/>μια<text:s/>επιχείρηση<text:s/>ή,<text:s/>από<text:s/>κοινού,<text:s/>σε<text:s/>περισσότερες<text:s/>επιχειρήσεις<text:s/>που<text:s/>είναι<text:s/>συνδεδεμένες<text:s/>μεταξύ<text:s/>τους.<text:s/>Οι<text:s/>δηλώσεις<text:s/>αυτές<text:s/>πραγματοποιούνται<text:s/>με<text:s/>την<text:s/>επιφύλαξη<text:s/>των<text:s/>ελέγχων<text:s/>και<text:s/>εξακριβώσεων<text:s/>που<text:s/>προβλέπονται<text:s/>από<text:s/>τις<text:s/>εθνικές<text:s/>ή<text:s/>ενωσιακές<text:s/>διατάξεις.</text:span></text:p>
      <text:h text:style-name="P928" text:outline-level="6"><text:span text:style-name="T928_1">Άρθρο<text:s/>4</text:span><text:span text:style-name="T928_2"><text:s/></text:span></text:h>
      <text:h text:style-name="P929" text:outline-level="6"><text:span text:style-name="T929_1">Στοιχεία<text:s/>για<text:s/>τον<text:s/>υπολογισμό<text:s/>του<text:s/>αριθμού<text:s/>απασχολούμενων<text:s/>και<text:s/>των<text:s/>χρηματικών<text:s/>ποσών<text:s/>και<text:s/>περίοδος<text:s/>αναφοράς</text:span></text:h>
      <text:p text:style-name="P930"><text:span text:style-name="T930_1">•<text:s/>Τα<text:s/>στοιχεία<text:s/>που<text:s/>χρησιμοποιούνται<text:s/>για<text:s/>τον<text:s/>υπολογισμό<text:s/>του<text:s/>αριθμού<text:s/>απασχολουμένων<text:s/>και<text:s/>των<text:s/>χρηματικών<text:s/>ποσών<text:s/>είναι<text:s/>εκείνα<text:s/>που<text:s/>αφορούν<text:s/>την<text:s/>τελευταία<text:s/>κλεισμένη<text:s/>διαχειριστική<text:s/>χρήση<text:s/>και<text:s/>υπολογίζονται<text:s/>σε<text:s/>ετήσια<text:s/>βάση.<text:s/>Λαμβάνονται<text:s/>υπόψη<text:s/>κατά<text:s/>την<text:s/>ημερομηνία<text:s/>κλεισίματος<text:s/>των<text:s/>λογαριασμών.<text:s/>Το<text:s/>ύψος<text:s/>του<text:s/>κύκλου<text:s/>εργασιών<text:s/>υπολογίζεται<text:s/>χωρίς<text:s/>τον<text:s/>φόρο<text:s/>προστιθέμενης<text:s/>αξίας<text:s/>(ΦΠΑ)<text:s/>και<text:s/>χωρίς<text:s/>άλλους<text:s/>έμμεσους<text:s/>φόρους.</text:span></text:p>
      <text:p text:style-name="P931"><text:span text:style-name="T931_1">•<text:s/>Όταν,<text:s/>κατά<text:s/>την<text:s/>ημερομηνία<text:s/>κλεισίματος<text:s/>των<text:s/>λογαριασμών<text:s/>και<text:s/>σε<text:s/>ετήσια<text:s/>βάση,<text:s/>μια<text:s/>επιχείρηση<text:s/>βρίσκεται<text:s/>πάνω<text:s/>ή<text:s/>κάτω<text:s/>από<text:s/>τα<text:s/>όρια<text:s/>τα<text:s/>σχετικά<text:s/>με<text:s/>τον<text:s/>αριθμό<text:s/>απασχολουμένων<text:s/>ή<text:s/>τα<text:s/>χρηματικά<text:s/>όρια<text:s/>που<text:s/>αναφέρονται<text:s/>στο<text:s/>άρθρο<text:s/>2,<text:s/>η<text:s/>κατάσταση<text:s/>αυτή<text:s/>έχει<text:s/>ως<text:s/>αποτέλεσμα<text:s/>την<text:s/>απόκτηση<text:s/>ή<text:s/>την<text:s/>απώλεια<text:s/>της<text:s/>ιδιότητας<text:s/>της<text:s/>μεσαίας,<text:s/>μικρής<text:s/>ή<text:s/>πολύ<text:s/>μικρής<text:s/>επιχείρησης<text:s/>μόνον<text:s/>εάν<text:s/>η<text:s/>υπέρβαση<text:s/>των<text:s/>εν<text:s/>λόγω<text:s/>ορίων<text:s/>επαναληφθεί<text:s/>επί<text:s/>δύο<text:s/>διαδοχικά<text:s/>οικονομικά<text:s/>έτη.</text:span></text:p>
      <text:p text:style-name="P932"><text:span text:style-name="T932_1">•<text:s/>Στην<text:s/>περίπτωση<text:s/>νεοσύστατων<text:s/>επιχειρήσεων,<text:s/>οι<text:s/>λογαριασμοί<text:s/>των<text:s/>οποίων<text:s/>δεν<text:s/>έχουν<text:s/>κλείσει<text:s/>ακόμη,<text:s/>τα<text:s/>στοιχεία<text:s/>που<text:s/>λαμβάνονται<text:s/>υπόψη<text:s/>πρέπει<text:s/>να<text:s/>προκύπτουν<text:s/>από<text:s/>καλόπιστες<text:s/>εκτιμήσεις<text:s/>που<text:s/>πραγματοποιούνται<text:s/>κατά<text:s/>τη<text:s/>διάρκεια<text:s/>του<text:s/>οικονομικού<text:s/>έτους.</text:span></text:p>
      <text:h text:style-name="P933" text:outline-level="6"><text:span text:style-name="T933_1">Άρθρο<text:s/>5</text:span><text:span text:style-name="T933_2"><text:s/></text:span></text:h>
      <text:h text:style-name="P934" text:outline-level="6"><text:span text:style-name="T934_1">0<text:s/>αριθμός<text:s/>απασχολουμένων</text:span></text:h>
      <text:p text:style-name="P935"><text:span text:style-name="T935_1">Ο<text:s/>αριθμός<text:s/>απασχολούμενων<text:s/>ατόμων<text:s/>αντιστοιχεί<text:s/>στον<text:s/>αριθμό<text:s/>ετήσιων<text:s/>μονάδων<text:s/>εργασίας<text:s/>(ΕΜΕ),<text:s/>δηλαδή<text:s/>στον<text:s/>αριθμό<text:s/>εργαζομένων<text:s/>πλήρους<text:s/>απασχόλησης<text:s/>που<text:s/>εργάστηκαν<text:s/>στην<text:s/>εξεταζόμενη<text:s/>επιχείρηση<text:s/>ή<text:s/>για<text:s/>λογαριασμό<text:s/>αυτής<text:s/>επί<text:s/>ολόκληρο<text:s/>το<text:s/>υπόψη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text:s/>Στον<text:s/>αριθμό<text:s/>απασχολουμένων<text:s/>περιλαμβάνονται:</text:span></text:p>
      <text:p text:style-name="P936"><text:span text:style-name="T936_1">α)</text:span><text:span text:style-name="T936_2"><text:tab/></text:span><text:span text:style-name="T936_3">οι<text:s/>μισθωτοί·</text:span></text:p>
      <text:p text:style-name="P937"><text:span text:style-name="T937_1">β)</text:span><text:span text:style-name="T937_2"><text:tab/></text:span><text:span text:style-name="T937_3">τα<text:s/>άτομα<text:s/>που<text:s/>εργάζονται<text:s/>για<text:s/>την<text:s/>επιχείρηση,<text:s/>έχουν<text:s/>σχέση<text:s/>εξάρτησης<text:s/>προς<text:s/>αυτήν<text:s/>και<text:s/>εξομοιώνονται<text:s/>με<text:s/>μισθωτούς<text:s/>με<text:s/>βάση<text:s/>το<text:s/>εθνικό<text:s/>δίκαιο·</text:span></text:p>
      <text:p text:style-name="P938"><text:span text:style-name="T938_1">γ)</text:span><text:span text:style-name="T938_2"><text:tab/></text:span><text:span text:style-name="T938_3">οι<text:s/>ιδιοκτήτες<text:s/>επιχειρηματίες·</text:span></text:p>
      <text:p text:style-name="P939"><text:span text:style-name="T939_1">δ)</text:span><text:span text:style-name="T939_2"><text:tab/></text:span><text:span text:style-name="T939_3">οι<text:s/>εταίροι<text:s/>που<text:s/>ασκούν<text:s/>τακτική<text:s/>δραστηριότητα<text:s/>εντός<text:s/>της<text:s/>επιχείρησης<text:s/>και<text:s/>προσπορίζονται<text:s/>οικονομικά<text:s/>οφέλη<text:s/>από<text:s/>την<text:s/>επιχείρηση.</text:span></text:p>
      <text:p text:style-name="P940"><text:span text:style-name="T940_1">Οι<text:s/>μαθητευόμενοι<text:s/>ή<text:s/>οι<text:s/>σπουδαστές<text:s/>που<text:s/>βρίσκονται<text:s/>σε<text:s/>επαγγελματική<text:s/>κατάρτιση<text:s/>στο<text:s/>πλαίσιο<text:s/>σύμβασης<text:s/>μαθητείας<text:s/>ή<text:s/>επαγγελματικής<text:s/>κατάρτισης<text:s/>δεν<text:s/>συνυπολογίζονται<text:s/>στον<text:s/>αριθμό<text:s/>απασχολουμένων.<text:s/>Η<text:s/>διάρκεια<text:s/>των<text:s/>αδειών<text:s/>μητρότητας<text:s/>ή<text:s/>των<text:s/>γονικών<text:s/>αδειών<text:s/>δεν<text:s/>συνυπολογίζεται.</text:span></text:p>
      <text:h text:style-name="P941" text:outline-level="6"><text:span text:style-name="T941_1">Άρθρο<text:s/>6</text:span><text:span text:style-name="T941_2"><text:s/></text:span></text:h>
      <text:h text:style-name="P942" text:outline-level="6"><text:span text:style-name="T942_1">Καθορισμός<text:s/>των<text:s/>στοιχείων<text:s/>της<text:s/>επιχείρησης</text:span></text:h>
      <text:p text:style-name="P943"><text:span text:style-name="T943_1">•<text:s/>Στην<text:s/>περίπτωση<text:s/>ανεξάρτητης<text:s/>επιχείρησης,<text:s/>ο<text:s/>καθορισμός<text:s/>των<text:s/>στοιχείων,<text:s/>συμπεριλαμβανομένου<text:s/>του<text:s/>αριθμού<text:s/>απασχολουμένων,<text:s/>πραγματοποιείται<text:s/>αποκλειστικά<text:s/>με<text:s/>βάση<text:s/>τους<text:s/>λογαριασμούς<text:s/>αυτής<text:s/>της<text:s/>επιχείρησης.</text:span></text:p>
      <text:p text:style-name="P944"><text:span text:style-name="T944_1">•<text:s/>Στην<text:s/>περίπτωση<text:s/>επιχείρησης<text:s/>που<text:s/>συνεργάζεται<text:s/>ή<text:s/>συνδέεται<text:s/>με<text:s/>άλλες<text:s/>επιχειρήσεις,<text:s/>ο<text:s/>καθορισμός<text:s/>των<text:s/>στοιχείων,<text:s/>συμπεριλαμβανομένου<text:s/>του<text:s/>αριθμού<text:s/>απασχολουμένων,<text:s/>γίνεται<text:s/>με<text:s/>βάση<text:s/>τους<text:s/>λογαριασμούς<text:s/>και<text:s/>τα<text:s/>λοιπά<text:s/>στοιχεία<text:s/>της<text:s/>επιχείρησης,<text:s/>ή<text:s/>—εφόσον<text:s/>υπάρχουν—<text:s/>τους</text:span></text:p>
      <text:p text:style-name="P945"><text:span text:style-name="T945_1"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και<text:s/>η<text:s/>εξεταζόμενη<text:s/>επιχείρηση<text:s/>βάσει<text:s/>ενοποίησης.</text:span></text:p>
      <text:p text:style-name="P946"><text:span text:style-name="T946_1">•<text:s/>Στα<text:s/>στοιχεία<text:s/>που<text:s/>αναφέρονται<text:s/>στο<text:s/>πρώτο<text:s/>εδάφιο<text:s/>προστίθενται<text:s/>τα<text:s/>στοιχεία<text:s/>των<text:s/>επιχειρήσεων<text:s/>που<text:s/>ενδεχομένως<text:s/>συνεργάζονται<text:s/>με<text:s/>την<text:s/>εξεταζόμενη<text:s/>επιχείρηση,<text:s/>οι<text:s/>οποίες<text:s/>βρίσκονται<text:s/>αμέσως<text:s/>ανάντη<text:s/>ή<text:s/>κατάντη<text:s/>της<text:s/>εν<text:s/>λόγω<text:s/>επιχείρησης.<text:s/>Τα<text:s/>στοιχεία<text:s/>συγκεντρώνονται<text:s/>κατ'<text:s/>αναλογία<text:s/>προς<text:s/>το<text:s/>ποσοστό<text:s/>συμμετοχής<text:s/>στο<text:s/>κεφάλαιο<text:s/>ή<text:s/>στα<text:s/>δικαιώματα<text:s/>ψήφου<text:s/>(το<text:s/>υψηλότερο<text:s/>από<text:s/>τα<text:s/>δύο<text:s/>αυτά<text:s/>ποσοστά).<text:s/>Σε<text:s/>περίπτωση<text:s/>διασταυρωμένης<text:s/>συμμετοχής,<text:s/>λαμβάνεται<text:s/>υπόψη<text:s/>το<text:s/>υψηλότερο<text:s/>των<text:s/>ποσοστών<text:s/>αυτών.</text:span></text:p>
      <text:p text:style-name="P947"><text:span text:style-name="T947_1">•<text:s/>Στα<text:s/>στοιχεία<text:s/>που<text:s/>αναφέρονται<text:s/>στο<text:s/>πρώτο<text:s/>και<text:s/>το<text:s/>δεύτερο<text:s/>εδάφιο<text:s/>προστίθεται<text:s/>το<text:s/>100<text:s/>%<text:s/>των<text:s/>στοιχείων<text:s/>των<text:s/>επιχειρήσεων<text:s/>που<text:s/>ενδεχομένως<text:s/>συνδέονται<text:s/>άμεσα<text:s/>ή<text:s/>έμμεσα<text:s/>με<text:s/>την<text:s/>εξεταζόμενη<text:s/>επιχείρηση<text:s/>και<text:s/>τα<text:s/>οποία<text:s/>δεν<text:s/>περιλαμβάνονται<text:s/>ήδη<text:s/>στους<text:s/>λογαριασμούς<text:s/>βάσει<text:s/>ενοποίησης.</text:span></text:p>
      <text:p text:style-name="P948"><text:span text:style-name="T948_1">•<text:s/>Για<text:s/>την<text:s/>εφαρμογή<text:s/>της<text:s/>παραγράφου<text:s/>2,<text:s/>τα<text:s/>στοιχεία<text:s/>των<text:s/>επιχειρήσεων<text:s/>που<text:s/>συνεργάζ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text:s/>Σε<text:s/>αυτά<text:s/>προστίθεται<text:s/>το<text:s/>100<text:s/>%<text:s/>των<text:s/>στοιχείων<text:s/>των<text:s/>επιχειρήσεων<text:s/>που<text:s/>συνδέονται<text:s/>με<text:s/>αυτές<text:s/>τις<text:s/>συνεργαζόμενες<text:s/>επιχειρήσεις,<text:s/>εκτός<text:s/>εάν<text:s/>τα<text:s/>στοιχεία<text:s/>τους<text:s/>περιλαμβάνονται<text:s/>ήδη<text:s/>βάσει<text:s/>ενοποίησης.</text:span></text:p>
      <text:p text:style-name="P949"><text:span text:style-name="T949_1">•<text:s/>Για<text:s/>την<text:s/>εφαρμογή<text:s/>επίσης<text:s/>της<text:s/>παραγράφου<text:s/>2,<text:s/>τα<text:s/>στοιχεία<text:s/>των<text:s/>επιχειρήσεων<text:s/>που<text:s/>συνδέ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/text:span></text:p>
      <text:p text:style-name="P950"><text:span text:style-name="T950_1">•<text:s/>Στα<text:s/>στοιχεία<text:s/>αυτά<text:s/>προστίθενται<text:s/>κατ'<text:s/>αναλογία<text:s/>τα<text:s/>στοιχεία<text:s/>των<text:s/>επιχειρήσεων<text:s/>που<text:s/>ενδεχομένως<text:s/>συνεργάζονται<text:s/>με<text:s/>τις<text:s/>συνδεδεμένες<text:s/>αυτές<text:s/>επιχειρήσεις,<text:s/>οι<text:s/>οποίες<text:s/>βρίσκονται<text:s/>αμέσως<text:s/>ανάντη<text:s/>ή<text:s/>κατάντη<text:s/>αυτών,<text:s/>εάν<text:s/>δεν<text:s/>περιλαμβάνονται<text:s/>ήδη<text:s/>στους<text:s/>ενοποιημένους<text:s/>λογαριασμούς<text:s/>σε<text:s/>αναλογία<text:s/>τουλάχιστον<text:s/>ισοδύναμη<text:s/>με<text:s/>το<text:s/>ποσοστό<text:s/>που<text:s/>ορίζεται<text:s/>στην<text:s/>παράγραφο<text:s/>2<text:s/>δεύτερο<text:s/>εδάφιο.</text:span></text:p>
      <text:p text:style-name="P951"><text:span text:style-name="T951_1">•<text:s/>Όταν<text:s/>ο<text:s/>αριθμός<text:s/>απασχολούμενων<text:s/>δεδομένης<text:s/>επιχείρησης<text:s/>δεν<text:s/>προκύπτει<text:s/>από<text:s/>τους<text:s/>ενοποιημένους<text:s/>λογαριασμούς,<text:s/>υπολογίζεται<text:s/>συγκεντρώνοντας<text:s/>κατ'<text:s/>αναλογία<text:s/>τα<text:s/>στοιχεία<text:s/>από<text:s/>τις<text:s/>επιχειρήσεις<text:s/>που<text:s/>συνεργάζονται<text:s/>με<text:s/>την<text:s/>εν<text:s/>λόγω<text:s/>επιχείρηση,<text:s/>και<text:s/>προσθέτοντας<text:s/>τα<text:s/>στοιχεία<text:s/>από<text:s/>τις<text:s/>επιχειρήσεις<text:s/>που<text:s/>συνδέονται<text:s/>μαζί<text:s/>της.</text:span></text:p>
      <text:p text:style-name="P952"><text:span text:style-name="T952_1">■</text:span></text:p>
      <text:p text:style-name="P953"><text:span text:style-name="T953_1">Με<text:s/>τη<text:s/>χρηματοδότηση<text:s/>της<text:s/>Ευρωπαϊκής<text:s/>Ένωσης<text:s/>NextGenerationEU</text:span></text:p>
      <text:p text:style-name="P954"><text:span text:style-name="T954_1">ΠΑΡΑΡΤΗΜΑ<text:s/>VI:<text:s/>Προϋποθέσεις<text:s/>Κανονισμού<text:s/>ΕΕ<text:s/>2023/2831<text:s/>De<text:s/>Minimis</text:span></text:p>
      <text:p text:style-name="P955"><text:span text:style-name="T955_1">Προκειμένου<text:s/>να<text:s/>είναι<text:s/>οι<text:s/>ενισχύσεις<text:s/>συμβατές<text:s/>με<text:s/>τον<text:s/>Κανονισμό<text:s/>Καν<text:s/>E.E.<text:s/>2023/2831<text:s/>πρέπει<text:s/>να<text:s/>ισχύουν<text:s/>01<text:s/>παρακάτω<text:s/>όροι<text:s/>και<text:s/>προϋποθέσεις:</text:span></text:p>
      <text:p text:style-name="P956"><text:span text:style-name="T956_1">Α.<text:s/>Γενικοί<text:s/>όροι</text:span></text:p>
      <text:p text:style-name="P957"><text:span text:style-name="T957_1">1.</text:span><text:span text:style-name="T957_2"><text:s/>0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958"><text:span text:style-name="T958_1">α)</text:span><text:span text:style-name="T958_2"><text:tab/></text:span><text:span text:style-name="T958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·</text:span></text:p>
      <text:p text:style-name="P959"><text:span text:style-name="T959_1">β)</text:span><text:span text:style-name="T959_2"><text:tab/></text:span><text:span text:style-name="T959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·</text:span></text:p>
      <text:p text:style-name="P960"><text:span text:style-name="T960_1">γ)</text:span><text:span text:style-name="T960_2"><text:tab/></text:span><text:span text:style-name="T960_3">τις<text:s/>ενισχύσεις<text:s/>προς<text:s/>επιχειρήσεις<text:s/>που<text:s/>δραστηριοποιούνται<text:s/>στην<text:s/>πρωτογενή<text:s/>παραγωγή<text:s/>γεωργικών<text:s/>προϊόντων·</text:span></text:p>
      <text:p text:style-name="P961"><text:span text:style-name="T961_1">δ)</text:span><text:span text:style-name="T961_2"><text:tab/></text:span><text:span text:style-name="T961_3">τις<text:s/>ενισχύσεις<text:s/>προς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/text:span></text:p>
      <text:p text:style-name="P962"><text:span text:style-name="T962_1">i)</text:span><text:span text:style-name="T962_2"><text:tab/></text:span><text:span text:style-name="T962_3"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·</text:span></text:p>
      <text:p text:style-name="P963"><text:span text:style-name="T963_1">ii)</text:span><text:span text:style-name="T963_2"><text:tab/></text:span><text:span text:style-name="T963_3"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·</text:span></text:p>
      <text:p text:style-name="P964"><text:span text:style-name="T964_1">ε)</text:span><text:span text:style-name="T964_2"><text:tab/></text:span><text:span text:style-name="T964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·</text:span></text:p>
      <text:p text:style-name="P965"><text:span text:style-name="T965_1">στ)</text:span><text:span text:style-name="T965_2"><text:tab/></text:span><text:span text:style-name="T965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966"><text:span text:style-name="T966_1">2.</text:span><text:span text:style-name="T966_2"><text:s/>Στην<text:s/>περίπτωση<text:s/>επιχειρήσεων<text:s/>που<text:s/>δραστηριοποιούνται<text:s/>σε<text:s/>έναν<text:s/>από<text:s/>τους<text:s/>τομείς<text:s/>οι<text:s/>οποίοι<text:s/>αναφέρονται<text:s/>στην<text:s/>παράγραφο<text:s/>1<text:s/>στοιχεία<text:s/>α),<text:s/>β),<text:s/>γ)<text:s/>ή<text:s/>δ)<text:s/>και<text:s/>δραστηριοποιούνται<text:s/>επίσης<text:s/>σε<text:s/>έναν<text:s/>ή<text:s/>περισσότερους<text:s/>από<text:s/>τους<text:s/>άλλ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τη<text:s/>χρήση<text:s/>κατάλληλων<text:s/>μέσων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p text:style-name="P967"><text:span text:style-name="T967_1">Β.<text:s/>Ειδικοί<text:s/>όροι</text:span></text:p>
      <text:p text:style-name="P968"><text:span text:style-name="T968_1">Η<text:s/>ενίσχυση,<text:s/>δεν<text:s/>μπορεί<text:s/>να<text:s/>υπερβαίνει<text:s/>τα<text:s/>300.000€<text:s/>Δημόσια<text:s/>Δαπάνη,<text:s/>συναθροίζοντας<text:s/>και<text:s/>τυχόν<text:s/>ενισχύσεις<text:s/>που<text:s/>έχουν<text:s/>χορηγηθεί<text:s/>από<text:s/>άλλα<text:s/>μέτρα<text:s/>που<text:s/>χορηγούνται<text:s/>βάσει<text:s/>των<text:s/>Καν.<text:s/>1408/2013<text:s/>και<text:s/>Καν.</text:span></text:p>
      <text:p text:style-name="P969"><text:span text:style-name="T969_1">ο<text:s/>Ω<text:s/>“'<text:s/>"Ι<text:s/>χρηματοδότηση</text:span></text:p>
      <text:p text:style-name="P970"><text:span text:style-name="T970_1">της<text:s/>Ευρωπαϊκής<text:s/>Ένωσης</text:span></text:p>
      <text:p text:style-name="P971"><text:span text:style-name="T971_1">717/2014<text:s/>της<text:s/>Επιτροπής<text:s/>σε<text:s/>οποιαδήποτε<text:s/>περίοδο<text:s/>τριών<text:s/>ετών<text:s/>και<text:s/>από<text:s/>οποιοδήποτε<text:s/>φορέα<text:s/>χορήγησης<text:s/>σε<text:s/>επίπεδο<text:s/>ενιαίας<text:s/>επιχείρησης.</text:span></text:p>
      <text:p text:style-name="P972"><text:span text:style-name="T972_1"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παρόντος<text:s/>κανονισμού.</text:span></text:p>
      <text:p text:style-name="P973"><text:span text:style-name="T973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974"><text:span text:style-name="T974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975"><text:span text:style-name="T975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976"><text:span text:style-name="T976_1"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77"><text:span text:style-name="T977_1">α)</text:span><text:span text:style-name="T977_2"><text:tab/></text:span><text:span text:style-name="T97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978"><text:span text:style-name="T978_1">β)</text:span><text:span text:style-name="T978_2"><text:tab/></text:span><text:span text:style-name="T97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979"><text:span text:style-name="T979_1">γ)</text:span><text:span text:style-name="T979_2"><text:tab/></text:span><text:span text:style-name="T97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980"><text:span text:style-name="T980_1">δ)</text:span><text:span text:style-name="T980_2"><text:tab/></text:span><text:span text:style-name="T98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81"><text:span text:style-name="T98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82"><text:span text:style-name="T982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983"><text:span text:style-name="T983_1"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σε<text:s/>οποιαδήποτε<text:s/>περίοδο<text:s/>3<text:s/>ετών.</text:span></text:p>
      <text:p text:style-name="P984"><text:span text:style-name="T984_1">Τα<text:s/>κράτη<text:s/>μέλη<text:s/>χορηγούν<text:s/>νέα<text:s/>ενίσχυση<text:s/>ήσσονος<text:s/>σημασίας<text:s/>σύμφωνα<text:s/>με<text:s/>τον<text:s/>παρόντα<text:s/>κανονισμό,<text:s/>μόνο</text:span></text:p>
      <text:p text:style-name="P985"><text:span text:style-name="T985_1"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παρόντος<text:s/>κανονισμού<text:s/>και<text:s/>ότι<text:s/>τηρούνται<text:s/>όλοι<text:s/>οι<text:s/>όροι<text:s/>που<text:s/>καθορίζονται<text:s/>στον<text:s/>παρόντα<text:s/>κανονισμό.</text:span></text:p>
      <text:p text:style-name="P986"><text:span text:style-name="T986_1">Διατήρηση<text:s/>των<text:s/>στοιχείων<text:s/>του<text:s/>φακέλου<text:s/>από<text:s/>τη<text:s/>χορηγούσα<text:s/>αρχή<text:s/>για<text:s/>δέκα<text:s/>έτη.</text:span></text:p>
      <text:p text:style-name="P987"><text:span text:style-name="T987_1">ΠΑΡΑΡΤΗΜΑ<text:s/>VII:<text:s/>Μη<text:s/>Επιλέξιμοι<text:s/>ΚΑΔ</text:span></text:p>
      <text:p text:style-name="P988"><text:span text:style-name="T988_1">Σύμφωνα<text:s/>με<text:s/>τον<text:s/>Κανονισμό<text:s/>2023/2831,<text:s/>εξαιρούνται<text:s/>οι<text:s/>ακόλουθοι<text:s/>παραγωγικοί<text:s/>τομείς:</text:span></text:p>
      <text:p text:style-name="P989"><text:span text:style-name="T989_1">α)</text:span><text:span text:style-name="T989_2"><text:tab/></text:span><text:span text:style-name="T989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,</text:span></text:p>
      <text:p text:style-name="P990"><text:span text:style-name="T990_1">β)</text:span><text:span text:style-name="T990_2"><text:tab/></text:span><text:span text:style-name="T990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,</text:span></text:p>
      <text:p text:style-name="P991"><text:span text:style-name="T991_1">γ)</text:span><text:span text:style-name="T991_2"><text:tab/></text:span><text:span text:style-name="T991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992"><text:span text:style-name="T992_1">-</text:span><text:span text:style-name="T992_2"><text:tab/></text:span><text:span text:style-name="T992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993"><text:span text:style-name="T993_1">-</text:span><text:span text:style-name="T993_2"><text:tab/></text:span><text:span text:style-name="T993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/text:span></text:p>
      <text:p text:style-name="P994"><text:span text:style-name="T994_1">Επίσης,<text:s/>στο<text:s/>πλαίσιο<text:s/>του<text:s/>Προγράμματος<text:s/>δεν<text:s/>είναι<text:s/>επιλέξιμες<text:s/>δραστηριότητες<text:s/>που<text:s/>συνδέονται<text:s/>με<text:s/>την<text:s/>εφαρμογή<text:s/>της<text:s/></text:span><text:span text:style-name="T994_2">αρχής<text:s/>της<text:s/>«μη<text:s/>πρόκλησης<text:s/>σημαντικής<text:s/>βλάβης»<text:s/></text:span><text:span text:style-name="T994_3">(2021/C<text:s/>58/01),<text:s/>και<text:s/>ειδικότερα:</text:span></text:p>
      <text:p text:style-name="P995"><text:span text:style-name="T995_1">α)</text:span><text:span text:style-name="T995_2"><text:tab/></text:span><text:span text:style-name="T995_3"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996"><text:span text:style-name="T996_1">β)</text:span><text:span text:style-name="T996_2"><text:tab/></text:span><text:span text:style-name="T996_3"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·</text:span></text:p>
      <text:p text:style-name="P997"><text:span text:style-name="T997_1">γ<text:s/>)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·</text:span></text:p>
      <text:p text:style-name="P998"><text:span text:style-name="T998_1">Για<text:s/>τους<text:s/>αποτεφρωτήρες<text:s/>η<text:s/>εξαίρεση<text:s/>αυτή<text:s/>δεν<text:s/>ισχύει<text:s/>για<text:s/>δράσεις<text:s/>στο<text:s/>πλαίσιο<text:s/>του<text:s/>παρόντος</text:span></text:p>
      <text:p text:style-name="P999"><text:span text:style-name="T999_1"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<text:s/>για<text:s/>τον<text:s/>σκοπό<text:s/>αυτόν<text:s/>παρέχονται<text:s/>αποδεικτικά<text:s/>στοιχεία<text:s/>σε<text:s/>επίπεδο<text:s/>μονάδας</text:span></text:p>
      <text:p text:style-name="P1000"><text:span text:style-name="T1000_1">•<text:s/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<text:s/>για<text:s/>τον<text:s/>σκοπό<text:s/>αυτόν<text:s/>παρέχονται<text:s/>αποδεικτικά<text:s/>στοιχεία<text:s/>σε<text:s/>επίπεδο<text:s/>μονάδας</text:span></text:p>
      <text:p text:style-name="P1001"><text:span text:style-name="T1001_1">δ)</text:span><text:span text:style-name="T1001_2"><text:tab/></text:span><text:span text:style-name="T1001_3"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1002"><text:span text:style-name="T1002_1">Οι<text:s/>ανωτέρω<text:s/>δραστηριότητες,<text:s/>οι<text:s/>οποίες<text:s/>καθίστανται<text:s/>ΜΗ<text:s/>ΕΠΙΛΕΞΙΜΕΣ<text:s/>για<text:s/>συμμετοχή<text:s/>στο<text:s/>Πρόγραμμα,<text:s/></text:span><text:span text:style-name="T1002_2">αναλύονται</text:span><text:span text:style-name="T1002_3"><text:s/>με<text:s/>βάση<text:s/></text:span><text:span text:style-name="T1002_4">τον</text:span><text:span text:style-name="T1002_5"><text:s/>Κωδικό<text:s/>Αριθμό<text:s/>Δραστηριότητας<text:s/>(ΚΑΔ)<text:s/></text:span><text:span text:style-name="T1002_6">ως</text:span><text:span text:style-name="T1002_7"><text:s/>ακολούθως<text:s/>(Επισήμανση:<text:s/></text:span><text:span text:style-name="T1002_8">στους<text:s/></text:span><text:span text:style-name="T1002_9">μη<text:s/>επιλέξιμους<text:s/>ΚΑΔ<text:s/>του<text:s/>Προγράμματος<text:s/>εντάσσονται<text:s/>και<text:s/>όλες<text:s/>οι<text:s/>υποδιαιρέσεις<text:s/>των<text:s/>ΚΑΔ<text:s/>που<text:s/>αναφέρονται<text:s/>στον<text:s/>πίνακα<text:s/>που<text:s/>ακολουθεί):</text:span></text:p>
      <text:p text:style-name="P1003"><text:span text:style-name="T1003_1">Πίνακας<text:s/>4:<text:s/>Μη<text:s/>επιλέξιμοι<text:s/>ΚΑΔ</text:span></text:p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8">
          <table:table-cell table:style-name="Cell227">
            <text:p text:style-name="P1004"><text:span text:style-name="T1004_1">ΤΟΜΕΙΣ<text:s/>ΚΛΑΔΟΙ<text:s/>NACE</text:span></text:p>
          </table:table-cell>
          <table:table-cell table:style-name="Cell228">
            <text:p text:style-name="P1005"><text:span text:style-name="T1005_1">ΤΑΞΕΙΣ<text:s/>NACE</text:span></text:p>
          </table:table-cell>
          <table:table-cell table:style-name="Cell229">
            <text:p text:style-name="P1006"><text:span text:style-name="T1006_1">ΚΑΤΗΓΟΡΙΕΣ<text:s/>CPA</text:span></text:p>
          </table:table-cell>
          <table:table-cell table:style-name="Cell230">
            <text:p text:style-name="P1007"><text:span text:style-name="T1007_1">ΥΠΟΚΑΤΗΓΟΡΙΕΣ<text:s/>CPA</text:span></text:p>
          </table:table-cell>
          <table:table-cell table:style-name="Cell231">
            <text:p text:style-name="P1008"><text:span text:style-name="T1008_1">ΠΕΡΙΓΡΑΦΗ<text:s/>ΔΡΑΣΤΗΡΙΟΤΗΤΑΣ</text:span></text:p>
          </table:table-cell>
        </table:table-row>
        <table:table-row table:style-name="Row79">
          <table:table-cell table:style-name="Cell232">
            <text:p text:style-name="P1009"><text:span text:style-name="T1009_1">01</text:span></text:p>
          </table:table-cell>
          <table:table-cell table:style-name="Cell233">
            <text:p text:style-name="P1010"/>
          </table:table-cell>
          <table:table-cell table:style-name="Cell234">
            <text:p text:style-name="P1011"/>
          </table:table-cell>
          <table:table-cell table:style-name="Cell235">
            <text:p text:style-name="P1012"/>
          </table:table-cell>
          <table:table-cell table:style-name="Cell236">
            <text:p text:style-name="P1013"><text:span text:style-name="T1013_1">Φυτική<text:s/>και<text:s/>ζωική<text:s/>παραγωγή,<text:s/>θήρα<text:s/>και<text:s/>συναφείς<text:s/>δραστηριότητες</text:span></text:p>
          </table:table-cell>
        </table:table-row>
        <table:table-row table:style-name="Row80">
          <table:table-cell table:style-name="Cell237">
            <text:p text:style-name="P1014"><text:span text:style-name="T1014_1">02</text:span></text:p>
          </table:table-cell>
          <table:table-cell table:style-name="Cell238">
            <text:p text:style-name="P1015"/>
          </table:table-cell>
          <table:table-cell table:style-name="Cell239">
            <text:p text:style-name="P1016"/>
          </table:table-cell>
          <table:table-cell table:style-name="Cell240">
            <text:p text:style-name="P1017"/>
          </table:table-cell>
          <table:table-cell table:style-name="Cell241">
            <text:p text:style-name="P1018"><text:span text:style-name="T1018_1">Δασοκομία<text:s/>και<text:s/>υλοτομία</text:span></text:p>
          </table:table-cell>
        </table:table-row>
        <table:table-row table:style-name="Row81">
          <table:table-cell table:style-name="Cell242">
            <text:p text:style-name="P1019"><text:span text:style-name="T1019_1">03</text:span></text:p>
          </table:table-cell>
          <table:table-cell table:style-name="Cell243">
            <text:p text:style-name="P1020"/>
          </table:table-cell>
          <table:table-cell table:style-name="Cell244">
            <text:p text:style-name="P1021"/>
          </table:table-cell>
          <table:table-cell table:style-name="Cell245">
            <text:p text:style-name="P1022"/>
          </table:table-cell>
          <table:table-cell table:style-name="Cell246">
            <text:p text:style-name="P1023"><text:span text:style-name="T1023_1">Αλιεία<text:s/>και<text:s/>υδατοκαλλιέργεια</text:span></text:p>
          </table:table-cell>
        </table:table-row>
        <table:table-row table:style-name="Row82">
          <table:table-cell table:style-name="Cell247">
            <text:p text:style-name="P1024"><text:span text:style-name="T1024_1">05</text:span></text:p>
          </table:table-cell>
          <table:table-cell table:style-name="Cell248">
            <text:p text:style-name="P1025"/>
          </table:table-cell>
          <table:table-cell table:style-name="Cell249">
            <text:p text:style-name="P1026"/>
          </table:table-cell>
          <table:table-cell table:style-name="Cell250">
            <text:p text:style-name="P1027"/>
          </table:table-cell>
          <table:table-cell table:style-name="Cell251">
            <text:p text:style-name="P1028"><text:span text:style-name="T1028_1">Εξόρυξη<text:s/>άνθρακα<text:s/>και<text:s/>λιγνίτη</text:span></text:p>
          </table:table-cell>
        </table:table-row>
        <table:table-row table:style-name="Row83">
          <table:table-cell table:style-name="Cell252">
            <text:p text:style-name="P1029"><text:span text:style-name="T1029_1">06</text:span></text:p>
          </table:table-cell>
          <table:table-cell table:style-name="Cell253">
            <text:p text:style-name="P1030"/>
          </table:table-cell>
          <table:table-cell table:style-name="Cell254">
            <text:p text:style-name="P1031"/>
          </table:table-cell>
          <table:table-cell table:style-name="Cell255">
            <text:p text:style-name="P1032"/>
          </table:table-cell>
          <table:table-cell table:style-name="Cell256">
            <text:p text:style-name="P1033"><text:span text:style-name="T1033_1">Άντληση<text:s/>αργού<text:s/>πετρελαίου<text:s/>και<text:s/>φυσικού<text:s/>αερίου</text:span></text:p>
          </table:table-cell>
        </table:table-row>
        <table:table-row table:style-name="Row84">
          <table:table-cell table:style-name="Cell257">
            <text:p text:style-name="P1034"/>
          </table:table-cell>
          <table:table-cell table:style-name="Cell258">
            <text:p text:style-name="P1035"><text:span text:style-name="T1035_1">08.92</text:span></text:p>
          </table:table-cell>
          <table:table-cell table:style-name="Cell259">
            <text:p text:style-name="P1036"/>
          </table:table-cell>
          <table:table-cell table:style-name="Cell260">
            <text:p text:style-name="P1037"/>
          </table:table-cell>
          <table:table-cell table:style-name="Cell261">
            <text:p text:style-name="P1038"><text:span text:style-name="T1038_1">Εξόρυξη<text:s/>τύρφης</text:span></text:p>
          </table:table-cell>
        </table:table-row>
        <table:table-row table:style-name="Row85">
          <table:table-cell table:style-name="Cell262">
            <text:p text:style-name="P1039"><text:span text:style-name="T1039_1">09.1</text:span></text:p>
          </table:table-cell>
          <table:table-cell table:style-name="Cell263">
            <text:p text:style-name="P1040"/>
          </table:table-cell>
          <table:table-cell table:style-name="Cell264">
            <text:p text:style-name="P1041"/>
          </table:table-cell>
          <table:table-cell table:style-name="Cell265">
            <text:p text:style-name="P1042"/>
          </table:table-cell>
          <table:table-cell table:style-name="Cell266">
            <text:p text:style-name="P1043"><text:span text:style-name="T1043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86">
          <table:table-cell table:style-name="Cell267">
            <text:p text:style-name="P1044"/>
          </table:table-cell>
          <table:table-cell table:style-name="Cell268">
            <text:p text:style-name="P1045"/>
          </table:table-cell>
          <table:table-cell table:style-name="Cell269">
            <text:p text:style-name="P1046"/>
          </table:table-cell>
          <table:table-cell table:style-name="Cell270">
            <text:p text:style-name="P1047"><text:span text:style-name="T1047_1">09.90.11</text:span></text:p>
          </table:table-cell>
          <table:table-cell table:style-name="Cell271">
            <text:p text:style-name="P1048"><text:span text:style-name="T1048_1">Υποστηρικτικές<text:s/>υπηρεσίες<text:s/>για<text:s/>την<text:s/>εξαγωγή<text:s/>λιθάνθρακα</text:span></text:p>
          </table:table-cell>
        </table:table-row>
        <table:table-row table:style-name="Row87">
          <table:table-cell table:style-name="Cell272">
            <text:p text:style-name="P1049"><text:span text:style-name="T1049_1">10.2</text:span></text:p>
          </table:table-cell>
          <table:table-cell table:style-name="Cell273">
            <text:p text:style-name="P1050"/>
          </table:table-cell>
          <table:table-cell table:style-name="Cell274">
            <text:p text:style-name="P1051"/>
          </table:table-cell>
          <table:table-cell table:style-name="Cell275">
            <text:p text:style-name="P1052"/>
          </table:table-cell>
          <table:table-cell table:style-name="Cell276">
            <text:p text:style-name="P1053"><text:span text:style-name="T105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88">
          <table:table-cell table:style-name="Cell277">
            <text:p text:style-name="P1054"/>
          </table:table-cell>
          <table:table-cell table:style-name="Cell278">
            <text:p text:style-name="P1055"/>
          </table:table-cell>
          <table:table-cell table:style-name="Cell279">
            <text:p text:style-name="P1056"/>
          </table:table-cell>
          <table:table-cell table:style-name="Cell280">
            <text:p text:style-name="P1057"><text:span text:style-name="T1057_1">10.41.12</text:span></text:p>
          </table:table-cell>
          <table:table-cell table:style-name="Cell281">
            <text:p text:style-name="P1058"><text:span text:style-name="T1058_1">Παραγωγή<text:s/>λιπών<text:s/>και<text:s/>ελαίων<text:s/>και<text:s/>των<text:s/>κλασμάτων<text:s/>τους,<text:s/>ψαριών<text:s/>και<text:s/>θαλάσσιων</text:span></text:p>
          </table:table-cell>
        </table:table-row>
      </table:table>
      <text:p text:style-name="P1059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89">
          <table:table-cell table:style-name="Cell282">
            <text:p text:style-name="P1060"><text:span text:style-name="T1060_1">ΤΟΜΕΙΣ<text:s/>ΚΛΑΔΟΙ<text:s/>NACE</text:span></text:p>
          </table:table-cell>
          <table:table-cell table:style-name="Cell283">
            <text:p text:style-name="P1061"><text:span text:style-name="T1061_1">ΤΑΞΕΙΣ<text:s/>NACE</text:span></text:p>
          </table:table-cell>
          <table:table-cell table:style-name="Cell284">
            <text:p text:style-name="P1062"><text:span text:style-name="T1062_1">ΚΑΤΗΓΟΡΙΕΣ</text:span></text:p>
            <text:p text:style-name="P1063"><text:span text:style-name="T1063_1">CPA</text:span></text:p>
          </table:table-cell>
          <table:table-cell table:style-name="Cell285">
            <text:p text:style-name="P1064"><text:span text:style-name="T1064_1">ΥΠΟΚΑΤΗΓΟΡΙΕΣ</text:span></text:p>
            <text:p text:style-name="P1065"><text:span text:style-name="T1065_1">CPA</text:span></text:p>
          </table:table-cell>
          <table:table-cell table:style-name="Cell286">
            <text:p text:style-name="P1066"><text:span text:style-name="T1066_1">ΠΕΡΙΓΡΑΦΗ<text:s/>ΔΡΑΣΤΗΡΙΟΤΗΤΑΣ</text:span></text:p>
          </table:table-cell>
        </table:table-row>
        <table:table-row table:style-name="Row90">
          <table:table-cell table:style-name="Cell287">
            <text:p text:style-name="P1067"/>
          </table:table-cell>
          <table:table-cell table:style-name="Cell288">
            <text:p text:style-name="P1068"/>
          </table:table-cell>
          <table:table-cell table:style-name="Cell289">
            <text:p text:style-name="P1069"/>
          </table:table-cell>
          <table:table-cell table:style-name="Cell290">
            <text:p text:style-name="P1070"/>
          </table:table-cell>
          <table:table-cell table:style-name="Cell291">
            <text:p text:style-name="P1071"><text:span text:style-name="T1071_1">Θηλαστικών</text:span></text:p>
          </table:table-cell>
        </table:table-row>
        <table:table-row table:style-name="Row91">
          <table:table-cell table:style-name="Cell292">
            <text:p text:style-name="P1072"><text:span text:style-name="T1072_1">19</text:span></text:p>
          </table:table-cell>
          <table:table-cell table:style-name="Cell293">
            <text:p text:style-name="P1073"/>
          </table:table-cell>
          <table:table-cell table:style-name="Cell294">
            <text:p text:style-name="P1074"/>
          </table:table-cell>
          <table:table-cell table:style-name="Cell295">
            <text:p text:style-name="P1075"/>
          </table:table-cell>
          <table:table-cell table:style-name="Cell296">
            <text:p text:style-name="P1076"><text:span text:style-name="T1076_1">Παραγωγή<text:s/>οπτάνΘρακα<text:s/>και<text:s/>προϊόντων<text:s/>διύλισης<text:s/>πετρελαίου</text:span></text:p>
          </table:table-cell>
        </table:table-row>
        <table:table-row table:style-name="Row92">
          <table:table-cell table:style-name="Cell297">
            <text:p text:style-name="P1077"/>
          </table:table-cell>
          <table:table-cell table:style-name="Cell298">
            <text:p text:style-name="P1078"/>
          </table:table-cell>
          <table:table-cell table:style-name="Cell299">
            <text:p text:style-name="P1079"><text:span text:style-name="T1079_1">20.13.1</text:span></text:p>
          </table:table-cell>
          <table:table-cell table:style-name="Cell300">
            <text:p text:style-name="P1080"/>
          </table:table-cell>
          <table:table-cell table:style-name="Cell301">
            <text:p text:style-name="P1081"><text:span text:style-name="T1081_1">Παραγωγή<text:s/>εμπλουτισμένου<text:s/>ουράνιου<text:s/>και<text:s/>πλουτώνιου·<text:s/>εξαντλημένου<text:s/>ουράνιου<text:s/>και<text:s/>Θόριου·<text:s/>άλλων<text:s/>ραδιενεργών<text:s/>στοιχείων</text:span></text:p>
          </table:table-cell>
        </table:table-row>
        <table:table-row table:style-name="Row93">
          <table:table-cell table:style-name="Cell302">
            <text:p text:style-name="P1082"/>
          </table:table-cell>
          <table:table-cell table:style-name="Cell303">
            <text:p text:style-name="P1083"><text:span text:style-name="T1083_1">20.14</text:span></text:p>
          </table:table-cell>
          <table:table-cell table:style-name="Cell304">
            <text:p text:style-name="P1084"/>
          </table:table-cell>
          <table:table-cell table:style-name="Cell305">
            <text:p text:style-name="P1085"/>
          </table:table-cell>
          <table:table-cell table:style-name="Cell306">
            <text:p text:style-name="P1086"><text:span text:style-name="T1086_1">Παραγωγή<text:s/>άλλων<text:s/></text:span><text:span text:style-name="T1086_2">οργανικών</text:span><text:span text:style-name="T1086_3"><text:s/>βασικών<text:s/>χημικών<text:s/></text:span><text:span text:style-name="T1086_4">ουσιών</text:span></text:p>
          </table:table-cell>
        </table:table-row>
        <table:table-row table:style-name="Row94">
          <table:table-cell table:style-name="Cell307">
            <text:p text:style-name="P1087"/>
          </table:table-cell>
          <table:table-cell table:style-name="Cell308">
            <text:p text:style-name="P1088"><text:span text:style-name="T1088_1">20.16</text:span></text:p>
          </table:table-cell>
          <table:table-cell table:style-name="Cell309">
            <text:p text:style-name="P1089"/>
          </table:table-cell>
          <table:table-cell table:style-name="Cell310">
            <text:p text:style-name="P1090"/>
          </table:table-cell>
          <table:table-cell table:style-name="Cell311">
            <text:p text:style-name="P1091"><text:span text:style-name="T1091_1">Παραγωγή<text:s/>πλαστικών<text:s/>σε<text:s/>πρωτογενείς<text:s/>μορφές</text:span></text:p>
          </table:table-cell>
        </table:table-row>
        <table:table-row table:style-name="Row95">
          <table:table-cell table:style-name="Cell312">
            <text:p text:style-name="P1092"><text:span text:style-name="T1092_1">22.2</text:span></text:p>
          </table:table-cell>
          <table:table-cell table:style-name="Cell313">
            <text:p text:style-name="P1093"/>
          </table:table-cell>
          <table:table-cell table:style-name="Cell314">
            <text:p text:style-name="P1094"/>
          </table:table-cell>
          <table:table-cell table:style-name="Cell315">
            <text:p text:style-name="P1095"/>
          </table:table-cell>
          <table:table-cell table:style-name="Cell316">
            <text:p text:style-name="P1096"><text:span text:style-name="T1096_1">Κατασκευή<text:s/>πλαστικών<text:s/>προϊόντων</text:span></text:p>
          </table:table-cell>
        </table:table-row>
        <table:table-row table:style-name="Row96">
          <table:table-cell table:style-name="Cell317">
            <text:p text:style-name="P1097"/>
          </table:table-cell>
          <table:table-cell table:style-name="Cell318">
            <text:p text:style-name="P1098"/>
          </table:table-cell>
          <table:table-cell table:style-name="Cell319">
            <text:p text:style-name="P1099"/>
          </table:table-cell>
          <table:table-cell table:style-name="Cell320">
            <text:p text:style-name="P1100"><text:span text:style-name="T1100_1">24.20.11</text:span></text:p>
          </table:table-cell>
          <table:table-cell table:style-name="Cell321">
            <text:p text:style-name="P1101"><text:span text:style-name="T1101_1">Κατασκευή<text:s/></text:span><text:span text:style-name="T1101_2">σωλήνων</text:span><text:span text:style-name="T1101_3"><text:s/>των<text:s/></text:span><text:span text:style-name="T1101_4">τύπων</text:span><text:span text:style-name="T1101_5"><text:s/>που<text:s/>χρησιμοποιούνται<text:s/>για<text:s/>αγωγούς<text:s/>πετρελαίου<text:s/>ή<text:s/>φυσικού<text:s/>αερίου,<text:s/>χωρίς<text:s/>συγκόλληση,<text:s/>από<text:s/>χάλυβα</text:span></text:p>
          </table:table-cell>
        </table:table-row>
        <table:table-row table:style-name="Row97">
          <table:table-cell table:style-name="Cell322">
            <text:p text:style-name="P1102"/>
          </table:table-cell>
          <table:table-cell table:style-name="Cell323">
            <text:p text:style-name="P1103"/>
          </table:table-cell>
          <table:table-cell table:style-name="Cell324">
            <text:p text:style-name="P1104"/>
          </table:table-cell>
          <table:table-cell table:style-name="Cell325">
            <text:p text:style-name="P1105"><text:span text:style-name="T1105_1">24.20.12</text:span></text:p>
          </table:table-cell>
          <table:table-cell table:style-name="Cell326">
            <text:p text:style-name="P1106"><text:span text:style-name="T1106_1">Κατασκευή<text:s/></text:span><text:span text:style-name="T1106_2">επενδύσεων</text:span><text:span text:style-name="T1106_3"><text:s/>και<text:s/>σωληνώσεων<text:s/>φρεάτων<text:s/>και<text:s/>διατρητικών<text:s/>στελεχών<text:s/>αγωγών,<text:s/>των<text:s/>τύπων<text:s/>που<text:s/>χρησιμοποιούνται<text:s/>για<text:s/>τη<text:s/>γεώτρηση<text:s/>πετρελαίου<text:s/>ή<text:s/>αερίου,<text:s/>χωρίς<text:s/>συγκόλληση,<text:s/></text:span><text:span text:style-name="T1106_4">από</text:span><text:span text:style-name="T1106_5"><text:s/>χάλυβα</text:span></text:p>
          </table:table-cell>
        </table:table-row>
        <table:table-row table:style-name="Row98">
          <table:table-cell table:style-name="Cell327">
            <text:p text:style-name="P1107"/>
          </table:table-cell>
          <table:table-cell table:style-name="Cell328">
            <text:p text:style-name="P1108"/>
          </table:table-cell>
          <table:table-cell table:style-name="Cell329">
            <text:p text:style-name="P1109"/>
          </table:table-cell>
          <table:table-cell table:style-name="Cell330">
            <text:p text:style-name="P1110"><text:span text:style-name="T1110_1">24.20.21</text:span></text:p>
          </table:table-cell>
          <table:table-cell table:style-name="Cell331">
            <text:p text:style-name="P1111"><text:span text:style-name="T1111_1">Κατασκευή<text:s/></text:span><text:span text:style-name="T1111_2">σωλήνων</text:span><text:span text:style-name="T1111_3"><text:s/>κάθε<text:s/>είδους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gt;<text:s/>406,4<text:s/>mm,<text:s/>από<text:s/>χάλυβα</text:span></text:p>
          </table:table-cell>
        </table:table-row>
        <table:table-row table:style-name="Row99">
          <table:table-cell table:style-name="Cell332">
            <text:p text:style-name="P1112"/>
          </table:table-cell>
          <table:table-cell table:style-name="Cell333">
            <text:p text:style-name="P1113"/>
          </table:table-cell>
          <table:table-cell table:style-name="Cell334">
            <text:p text:style-name="P1114"/>
          </table:table-cell>
          <table:table-cell table:style-name="Cell335">
            <text:p text:style-name="P1115"><text:span text:style-name="T1115_1">24.20.22</text:span></text:p>
          </table:table-cell>
          <table:table-cell table:style-name="Cell336">
            <text:p text:style-name="P1116"><text:span text:style-name="T1116_1">Κατασκευή<text:s/></text:span><text:span text:style-name="T1116_2">επενδύσεων</text:span><text:span text:style-name="T1116_3"><text:s/>και<text:s/></text:span><text:span text:style-name="T1116_4">σωληνώσεων<text:s/></text:span><text:span text:style-name="T1116_5"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gt;<text:s/>406,4<text:s/>mm,<text:s/></text:span><text:span text:style-name="T1116_6">από</text:span><text:span text:style-name="T1116_7"><text:s/>χάλυβα</text:span></text:p>
          </table:table-cell>
        </table:table-row>
        <table:table-row table:style-name="Row100">
          <table:table-cell table:style-name="Cell337">
            <text:p text:style-name="P1117"/>
          </table:table-cell>
          <table:table-cell table:style-name="Cell338">
            <text:p text:style-name="P1118"/>
          </table:table-cell>
          <table:table-cell table:style-name="Cell339">
            <text:p text:style-name="P1119"/>
          </table:table-cell>
          <table:table-cell table:style-name="Cell340">
            <text:p text:style-name="P1120"><text:span text:style-name="T1120_1">24.20.31</text:span></text:p>
          </table:table-cell>
          <table:table-cell table:style-name="Cell341">
            <text:p text:style-name="P1121"><text:span text:style-name="T1121_1">Κατασκευή<text:s/></text:span><text:span text:style-name="T1121_2">σωλήνων</text:span><text:span text:style-name="T1121_3">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lt;=<text:s/>406,4<text:s/>mm,<text:s/>από<text:s/>χάλυβα</text:span></text:p>
          </table:table-cell>
        </table:table-row>
        <table:table-row table:style-name="Row101">
          <table:table-cell table:style-name="Cell342">
            <text:p text:style-name="P1122"/>
          </table:table-cell>
          <table:table-cell table:style-name="Cell343">
            <text:p text:style-name="P1123"/>
          </table:table-cell>
          <table:table-cell table:style-name="Cell344">
            <text:p text:style-name="P1124"/>
          </table:table-cell>
          <table:table-cell table:style-name="Cell345">
            <text:p text:style-name="P1125"><text:span text:style-name="T1125_1">24.20.32</text:span></text:p>
          </table:table-cell>
          <table:table-cell table:style-name="Cell346">
            <text:p text:style-name="P1126"><text:span text:style-name="T1126_1">Κατασκευή<text:s/></text:span><text:span text:style-name="T1126_2">επενδύσεων</text:span><text:span text:style-name="T1126_3"><text:s/>και<text:s/></text:span><text:span text:style-name="T1126_4">σωληνώσεων<text:s/></text:span><text:span text:style-name="T1126_5"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lt;=<text:s/>406,4<text:s/>mm,<text:s/></text:span><text:span text:style-name="T1126_6">από</text:span><text:span text:style-name="T1126_7"><text:s/>χάλυβα</text:span></text:p>
          </table:table-cell>
        </table:table-row>
        <table:table-row table:style-name="Row102">
          <table:table-cell table:style-name="Cell347">
            <text:p text:style-name="P1127"><text:span text:style-name="T1127_1">37</text:span></text:p>
          </table:table-cell>
          <table:table-cell table:style-name="Cell348">
            <text:p text:style-name="P1128"/>
          </table:table-cell>
          <table:table-cell table:style-name="Cell349">
            <text:p text:style-name="P1129"/>
          </table:table-cell>
          <table:table-cell table:style-name="Cell350">
            <text:p text:style-name="P1130"/>
          </table:table-cell>
          <table:table-cell table:style-name="Cell351">
            <text:p text:style-name="P1131"><text:span text:style-name="T1131_1">Επεξεργασία<text:s/>λυμάτων</text:span></text:p>
          </table:table-cell>
        </table:table-row>
        <table:table-row table:style-name="Row103">
          <table:table-cell table:style-name="Cell352">
            <text:p text:style-name="P1132"/>
          </table:table-cell>
          <table:table-cell table:style-name="Cell353">
            <text:p text:style-name="P1133"><text:span text:style-name="T1133_1">38.21</text:span></text:p>
          </table:table-cell>
          <table:table-cell table:style-name="Cell354">
            <text:p text:style-name="P1134"/>
          </table:table-cell>
          <table:table-cell table:style-name="Cell355">
            <text:p text:style-name="P1135"/>
          </table:table-cell>
          <table:table-cell table:style-name="Cell356">
            <text:p text:style-name="P1136"><text:span text:style-name="T1136_1">Επεξεργασία<text:s/>και<text:s/>διάθεση<text:s/>μη<text:s/>επικίνδυνων<text:s/>απορριμμάτων</text:span></text:p>
          </table:table-cell>
        </table:table-row>
        <table:table-row table:style-name="Row104">
          <table:table-cell table:style-name="Cell357">
            <text:p text:style-name="P1137"/>
          </table:table-cell>
          <table:table-cell table:style-name="Cell358">
            <text:p text:style-name="P1138"><text:span text:style-name="T1138_1">38.22</text:span></text:p>
          </table:table-cell>
          <table:table-cell table:style-name="Cell359">
            <text:p text:style-name="P1139"/>
          </table:table-cell>
          <table:table-cell table:style-name="Cell360">
            <text:p text:style-name="P1140"/>
          </table:table-cell>
          <table:table-cell table:style-name="Cell361">
            <text:p text:style-name="P1141"><text:span text:style-name="T1141_1">Επεξεργασία<text:s/>και<text:s/>διάθεση<text:s/>επικίνδυνων<text:s/>απορριμμάτων</text:span></text:p>
          </table:table-cell>
        </table:table-row>
      </table:table>
      <text:p text:style-name="P1142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05">
          <table:table-cell table:style-name="Cell362">
            <text:p text:style-name="P1143"><text:span text:style-name="T1143_1">ΤΟΜΕΙΣ<text:s/>ΚΛΑΔΟΙ<text:s/>NACE</text:span></text:p>
          </table:table-cell>
          <table:table-cell table:style-name="Cell363">
            <text:p text:style-name="P1144"><text:span text:style-name="T1144_1">ΤΑΞΕΙΣ<text:s/>NACE</text:span></text:p>
          </table:table-cell>
          <table:table-cell table:style-name="Cell364">
            <text:p text:style-name="P1145"><text:span text:style-name="T1145_1">ΚΑΤΗΓΟΡΙΕΣ</text:span></text:p>
            <text:p text:style-name="P1146"><text:span text:style-name="T1146_1">CPA</text:span></text:p>
          </table:table-cell>
          <table:table-cell table:style-name="Cell365">
            <text:p text:style-name="P1147"><text:span text:style-name="T1147_1">ΥΠΟΚΑΤΗΓΟΡΙΕΣ</text:span></text:p>
            <text:p text:style-name="P1148"><text:span text:style-name="T1148_1">CPA</text:span></text:p>
          </table:table-cell>
          <table:table-cell table:style-name="Cell366">
            <text:p text:style-name="P1149"><text:span text:style-name="T1149_1">ΠΕΡΙΓΡΑΦΗ<text:s/>ΔΡΑΣΤΗΡΙΟΤΗΤΑΣ</text:span></text:p>
          </table:table-cell>
        </table:table-row>
        <table:table-row table:style-name="Row106">
          <table:table-cell table:style-name="Cell367">
            <text:p text:style-name="P1150"/>
          </table:table-cell>
          <table:table-cell table:style-name="Cell368">
            <text:p text:style-name="P1151"/>
          </table:table-cell>
          <table:table-cell table:style-name="Cell369">
            <text:p text:style-name="P1152"/>
          </table:table-cell>
          <table:table-cell table:style-name="Cell370">
            <text:p text:style-name="P1153"><text:span text:style-name="T1153_1">46.12.11</text:span></text:p>
          </table:table-cell>
          <table:table-cell table:style-name="Cell371">
            <text:p text:style-name="P1154"><text:span text:style-name="T1154_1"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107">
          <table:table-cell table:style-name="Cell372">
            <text:p text:style-name="P1155"/>
          </table:table-cell>
          <table:table-cell table:style-name="Cell373">
            <text:p text:style-name="P1156"><text:span text:style-name="T1156_1">47.23</text:span></text:p>
          </table:table-cell>
          <table:table-cell table:style-name="Cell374">
            <text:p text:style-name="P1157"/>
          </table:table-cell>
          <table:table-cell table:style-name="Cell375">
            <text:p text:style-name="P1158"/>
          </table:table-cell>
          <table:table-cell table:style-name="Cell376">
            <text:p text:style-name="P1159"><text:span text:style-name="T1159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08">
          <table:table-cell table:style-name="Cell377">
            <text:p text:style-name="P1160"><text:span text:style-name="T1160_1">47.3</text:span></text:p>
          </table:table-cell>
          <table:table-cell table:style-name="Cell378">
            <text:p text:style-name="P1161"/>
          </table:table-cell>
          <table:table-cell table:style-name="Cell379">
            <text:p text:style-name="P1162"/>
          </table:table-cell>
          <table:table-cell table:style-name="Cell380">
            <text:p text:style-name="P1163"/>
          </table:table-cell>
          <table:table-cell table:style-name="Cell381">
            <text:p text:style-name="P1164"><text:span text:style-name="T1164_1">Λιανικό<text:s/>εμπόριο<text:s/>καυσίμων<text:s/>κίνησης<text:s/>σε</text:span></text:p>
            <text:p text:style-name="P1165"><text:span text:style-name="T1165_1">εξειδικευμένα<text:s/>καταστήματα</text:span></text:p>
          </table:table-cell>
        </table:table-row>
        <table:table-row table:style-name="Row109">
          <table:table-cell table:style-name="Cell382">
            <text:p text:style-name="P1166"/>
          </table:table-cell>
          <table:table-cell table:style-name="Cell383">
            <text:p text:style-name="P1167"/>
          </table:table-cell>
          <table:table-cell table:style-name="Cell384">
            <text:p text:style-name="P1168"><text:span text:style-name="T1168_1">47.91.8</text:span></text:p>
          </table:table-cell>
          <table:table-cell table:style-name="Cell385">
            <text:p text:style-name="P1169"/>
          </table:table-cell>
          <table:table-cell table:style-name="Cell386">
            <text:p text:style-name="P1170"><text:span text:style-name="T1170_1">Λιανικό<text:s/>εμπόριο<text:s/>καυσίμων<text:s/>για<text:s/>οχήματα<text:s/>και<text:s/>άλλων<text:s/>νέων<text:s/>εμπορευμάτων<text:s/>π.δ.κ.α.,<text:s/>με<text:s/>αλληλογραφία<text:s/>ή<text:s/>μέσω<text:s/>διαδίκτυου</text:span></text:p>
          </table:table-cell>
        </table:table-row>
        <table:table-row table:style-name="Row110">
          <table:table-cell table:style-name="Cell387">
            <text:p text:style-name="P1171"/>
          </table:table-cell>
          <table:table-cell table:style-name="Cell388">
            <text:p text:style-name="P1172"/>
          </table:table-cell>
          <table:table-cell table:style-name="Cell389">
            <text:p text:style-name="P1173"><text:span text:style-name="T1173_1">47.99.8</text:span></text:p>
          </table:table-cell>
          <table:table-cell table:style-name="Cell390">
            <text:p text:style-name="P1174"/>
          </table:table-cell>
          <table:table-cell table:style-name="Cell391">
            <text:p text:style-name="P1175"><text:span text:style-name="T1175_1">Άλλο<text:s/></text:span><text:span text:style-name="T1175_2">λιανικό</text:span><text:span text:style-name="T1175_3"><text:s/>εμπόριο<text:s/>καυσίμων<text:s/>για<text:s/>οχήματα<text:s/>και<text:s/>άλλων<text:s/>νέων<text:s/>εμπορευμάτων<text:s/>π.δ.κ.α.<text:s/>εκτός<text:s/>καταστημάτων,<text:s/>υπαίθριων<text:s/>πάγκων<text:s/>ή<text:s/>αγορών</text:span></text:p>
          </table:table-cell>
        </table:table-row>
        <table:table-row table:style-name="Row111">
          <table:table-cell table:style-name="Cell392">
            <text:p text:style-name="P1176"><text:span text:style-name="T1176_1">84</text:span></text:p>
          </table:table-cell>
          <table:table-cell table:style-name="Cell393">
            <text:p text:style-name="P1177"/>
          </table:table-cell>
          <table:table-cell table:style-name="Cell394">
            <text:p text:style-name="P1178"/>
          </table:table-cell>
          <table:table-cell table:style-name="Cell395">
            <text:p text:style-name="P1179"/>
          </table:table-cell>
          <table:table-cell table:style-name="Cell396">
            <text:p text:style-name="P1180"><text:span text:style-name="T1180_1">Δημόσια<text:s/>διοίκηση<text:s/>και<text:s/>άμυνα·</text:span></text:p>
            <text:p text:style-name="P1181"><text:span text:style-name="T1181_1">υποχρεωτική<text:s/>κοινωνική<text:s/>ασφάλιση</text:span></text:p>
          </table:table-cell>
        </table:table-row>
        <table:table-row table:style-name="Row112">
          <table:table-cell table:style-name="Cell397">
            <text:p text:style-name="P1182"><text:span text:style-name="T1182_1">94</text:span></text:p>
          </table:table-cell>
          <table:table-cell table:style-name="Cell398">
            <text:p text:style-name="P1183"/>
          </table:table-cell>
          <table:table-cell table:style-name="Cell399">
            <text:p text:style-name="P1184"/>
          </table:table-cell>
          <table:table-cell table:style-name="Cell400">
            <text:p text:style-name="P1185"/>
          </table:table-cell>
          <table:table-cell table:style-name="Cell401">
            <text:p text:style-name="P1186"><text:span text:style-name="T1186_1">Δραστηριότητες<text:s/>οργανώσεων</text:span></text:p>
          </table:table-cell>
        </table:table-row>
        <table:table-row table:style-name="Row113">
          <table:table-cell table:style-name="Cell402">
            <text:p text:style-name="P1187"><text:span text:style-name="T1187_1">97</text:span></text:p>
          </table:table-cell>
          <table:table-cell table:style-name="Cell403">
            <text:p text:style-name="P1188"/>
          </table:table-cell>
          <table:table-cell table:style-name="Cell404">
            <text:p text:style-name="P1189"/>
          </table:table-cell>
          <table:table-cell table:style-name="Cell405">
            <text:p text:style-name="P1190"/>
          </table:table-cell>
          <table:table-cell table:style-name="Cell406">
            <text:p text:style-name="P1191"><text:span text:style-name="T1191_1">Δραστηριότητες<text:s/>νοικοκυριών<text:s/>ως<text:s/>εργοδοτών<text:s/>οικιακού<text:s/>προσωπικού</text:span></text:p>
          </table:table-cell>
        </table:table-row>
        <table:table-row table:style-name="Row114">
          <table:table-cell table:style-name="Cell407">
            <text:p text:style-name="P1192"><text:span text:style-name="T1192_1">98</text:span></text:p>
          </table:table-cell>
          <table:table-cell table:style-name="Cell408">
            <text:p text:style-name="P1193"/>
          </table:table-cell>
          <table:table-cell table:style-name="Cell409">
            <text:p text:style-name="P1194"/>
          </table:table-cell>
          <table:table-cell table:style-name="Cell410">
            <text:p text:style-name="P1195"/>
          </table:table-cell>
          <table:table-cell table:style-name="Cell411">
            <text:p text:style-name="P1196"><text:span text:style-name="T1196_1">Δραστηριότητες<text:s/>ιδιωτικών<text:s/>νοικοκυριών,<text:s/>που<text:s/>αφορούν<text:s/>την<text:s/>παραγωγή<text:s/>μη<text:s/>διακριτών<text:s/>αγαθών<text:s/>-και<text:s/>υπηρεσιών-<text:s/>για<text:s/>ίδια<text:s/>χρήση</text:span></text:p>
          </table:table-cell>
        </table:table-row>
        <table:table-row table:style-name="Row115">
          <table:table-cell table:style-name="Cell412">
            <text:p text:style-name="P1197"><text:span text:style-name="T1197_1">99</text:span></text:p>
          </table:table-cell>
          <table:table-cell table:style-name="Cell413">
            <text:p text:style-name="P1198"/>
          </table:table-cell>
          <table:table-cell table:style-name="Cell414">
            <text:p text:style-name="P1199"/>
          </table:table-cell>
          <table:table-cell table:style-name="Cell415">
            <text:p text:style-name="P1200"/>
          </table:table-cell>
          <table:table-cell table:style-name="Cell416">
            <text:p text:style-name="P1201"><text:span text:style-name="T1201_1">Δραστηριότητες<text:s/>εξωχώριων<text:s/>οργανισμών<text:s/>και<text:s/>φορέων</text:span></text:p>
          </table:table-cell>
        </table:table-row>
        <table:table-row table:style-name="Row116">
          <table:table-cell table:style-name="Cell417">
            <text:p text:style-name="P1202"><text:span text:style-name="T1202_1">00</text:span></text:p>
          </table:table-cell>
          <table:table-cell table:style-name="Cell418">
            <text:p text:style-name="P1203"/>
          </table:table-cell>
          <table:table-cell table:style-name="Cell419">
            <text:p text:style-name="P1204"/>
          </table:table-cell>
          <table:table-cell table:style-name="Cell420">
            <text:p text:style-name="P1205"/>
          </table:table-cell>
          <table:table-cell table:style-name="Cell421">
            <text:p text:style-name="P1206"><text:span text:style-name="T1206_1">Ελλειψη<text:s/>δραστηριότητας</text:span></text:p>
          </table:table-cell>
        </table:table-row>
      </table:table>
      <text:p text:style-name="P1207"><text:span text:style-name="T1207_1">ΠΑΡΑΡΤΗΜΑ<text:s/>VIII:<text:s/>Διαδικτυακές<text:s/>Υπηρεσίες<text:s/>(WS)<text:s/>μέσω<text:s/>Τρίτων<text:s/>Συστημάτων</text:span></text:p>
      <text:p text:style-name="P1208"><text:span text:style-name="T1208_1">1)<text:s/>Αυθεντικοποίηση<text:s/>Χρηστών<text:s/>με<text:s/>την<text:s/>χρήση<text:s/>διαπιστευτηρίων<text:s/>taxisnet:<text:s/>Για<text:s/>την<text:s/>υπαβα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1209"><text:span text:style-name="T1209_1">2)<text:s/>Καταχώρηση<text:s/>και<text:s/>έλεγχος<text:s/>σώρευσης<text:s/>ενισχύσεων<text:s/>-<text:s/>Διασύνδεση<text:s/>με<text:s/>το<text:s/>ΠΣΣΚΕΗΣ:<text:s/>Μετά<text:s/>την<text:s/>ταυτοποίηση<text:s/>του<text:s/>δικαιούχου,<text:s/>δημιουργείται<text:s/>νέα<text:s/>αίτηση<text:s/>και<text:s/>ακολούθως<text:s/>με<text:s/>την<text:s/>είσοδό<text:s/>του<text:s/>γίνεται<text:s/>ο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Εφόσον<text:s/>ο<text:s/>έλεγχο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1210"><text:span text:style-name="T1210_1">3)<text:s/>Αναζήτηση<text:s/>Τ.Κ.<text:s/>Φορολογικού<text:s/>Μητρώου<text:s/>με<text:s/>Τ.Κ.<text:s/>ΕΛΤΑ:<text:s/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.</text:span></text:p>
      <text:p text:style-name="P1211"><text:span text:style-name="T1211_1">Ελλάδα<text:s/>2<text:s/>0</text:span></text:p>
      <text:p text:style-name="P1212"><text:span text:style-name="T1212_1">4)<text:s/>Πληροφορίες<text:s/>Φορολογικού<text:s/>Μητρώου<text:s/>(Α.Α.Δ.Ε):<text:s/>Εφόσον<text:s/>μέσω<text:s/>του<text:s/>προγράμματος<text:s/>θα<text:s/>δοθούν<text:s/>ενισχύσεις<text:s/>σε<text:s/>επιχειρήσεις<text:s/>είναι<text:s/>απαραίτητη<text:s/>η<text:s/>αναζήτηση<text:s/>και<text:s/>η<text:s/>ταυτοποίηση<text:s/>των<text:s/>στοιχείων<text:s/>των<text:s/>χρηστών.</text:span></text:p>
      <text:p text:style-name="P1213"><text:span text:style-name="T1213_1">■</text:span><text:span text:style-name="T1213_2">Με<text:s/>τη<text:s/>χρηματοδότηση<text:s/>της<text:s/>Ευρωπαϊκής<text:s/>Ένωσης<text:s/>NextGenerationEU</text:span></text:p>
      <text:p text:style-name="P1214"><text:span text:style-name="T1214_1">ΠΑΡΑΡΤΗΜΑ<text:s/>IX:<text:s/>Κανόνες<text:s/>Σώρευσης</text:span></text:p>
      <text:p text:style-name="P1215"><text:span text:style-name="T1215_1">Σύμφωνα<text:s/>με<text:s/>το<text:s/>άρθρο<text:s/>5<text:s/>του<text:s/>Κανονισμού<text:s/>ΕΕ<text:s/>2023/2831<text:s/>De<text:s/>Minimis,<text:s/>ισχύουν<text:s/>οι<text:s/>ακόλουθοι<text:s/>κανόνες<text:s/>σώρευσης:</text:span></text:p>
      <text:p text:style-name="P1216"><text:span text:style-name="T1216_1">1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<text:s/>της<text:s/>Επιτροπής.</text:span></text:p>
      <text:p text:style-name="P1217"><text:span text:style-name="T1217_1">2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ιθ.<text:s/>1408/2013<text:s/>της<text:s/>Επιτροπής<text:s/>και<text:s/>του<text:s/>κανονισμού<text:s/>(ΕΕ)<text:s/>αριθ.<text:s/>717/2014<text:s/>της<text:s/>Επιτροπής<text:s/>μέχρι<text:s/>το<text:s/>σχετικό<text:s/>ανώτατο<text:s/>όριο<text:s/>που<text:s/>ορίζεται<text:s/>στο<text:s/>άρθρο<text:s/>3<text:s/>παράγραφος<text:s/>2<text:s/>του<text:s/>παρόντος<text:s/>κανονισμού.</text:span></text:p>
      <text:p text:style-name="P1218"><text:span text:style-name="T1218_1">Απαγορεύεται<text:s/>η<text:s/>σώρευση<text:s/>ενισχύσεων<text:s/>ήσσονος<text:s/>σημασίας<text:s/>που<text:s/>χορηγούνται<text:s/>σύμφωνα<text:s/>με<text:s/>τον<text:s/>παρόντα<text:s/>κανονισμό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1219"><text:span text:style-name="T1219_1">ΠΑΡΑΡΤΗΜΑ<text:s/>X:<text:s/></text:span></text:p>
      <text:p text:style-name="P1220"><text:span text:style-name="T1220_1">Υπόδειγμα<text:s/>Υπεύθυνης<text:s/>Δήλωσης<text:s/>Πραγματικών<text:s/>Δικαιούχων</text:span><text:span text:style-name="T1220_2">όπως<text:s/>αυτή<text:s/>ορίζεται<text:s/>στο<text:s/>Σύστημα<text:s/>Διαχείρισης<text:s/>και<text:s/>ελέγχου<text:s/>(έντυπο<text:s/>Δ20_Ε_1)</text:span></text:p>
      <text:p text:style-name="P1221"><text:span text:style-name="T1221_1">(Επισημαίνεται<text:s/>ότι<text:s/>επιπρόσθετα<text:s/>της<text:s/>εν<text:s/>λόγω<text:s/>ΥΔ,<text:s/>απαιτείται<text:s/>και<text:s/>η<text:s/>υποβολή<text:s/>εκτύπωσης<text:s/>από<text:s/>τοΜητρώο<text:s/>Πραγματικών<text:s/>Δικαιούχων)</text:span></text:p>
      <text:p text:style-name="P1222"><text:span text:style-name="T1222_1">ΥΠΕΥΘΥΝΗ<text:s/>ΔΗΛΩΣΗ</text:span></text:p>
      <text:p text:style-name="P1223"><text:span text:style-name="T1223_1">(άρθρο<text:s/>8<text:s/>Ν.1599/1986)</text:span></text:p>
      <text:p text:style-name="P1224"><text:span text:style-name="T122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17">
          <table:table-cell table:style-name="Cell422">
            <text:p text:style-name="P1225"><text:span text:style-name="T1225_1">ΠΡ0Σ(1):</text:span></text:p>
          </table:table-cell>
          <table:table-cell table:style-name="Cell423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24">
            <text:p text:style-name="P1227"><text:span text:style-name="T1227_1">0<text:s/>-<text:s/>Η<text:s/>Όνομα:</text:span></text:p>
          </table:table-cell>
          <table:table-cell table:style-name="Cell425" table:number-columns-spanned="2">
            <text:p text:style-name="P1228"/>
          </table:table-cell>
          <table:covered-table-cell/>
          <table:table-cell table:style-name="Cell426" table:number-columns-spanned="2">
            <text:p text:style-name="P1229"><text:span text:style-name="T1229_1">Επώνυμο:</text:span></text:p>
          </table:table-cell>
          <table:covered-table-cell/>
          <table:table-cell table:style-name="Cell427" table:number-columns-spanned="2">
            <text:p text:style-name="P1230"/>
          </table:table-cell>
          <table:covered-table-cell/>
        </table:table-row>
        <table:table-row table:style-name="Row119">
          <table:table-cell table:style-name="Cell428" table:number-columns-spanned="2">
            <text:p text:style-name="P1231"><text:span text:style-name="T1231_1">Όνομα<text:s/>και<text:s/>Επώνυμο<text:s/>Πατέρα:</text:span></text:p>
          </table:table-cell>
          <table:covered-table-cell/>
          <table:table-cell table:style-name="Cell429" table:number-columns-spanned="5">
            <text:p text:style-name="P1232"/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430" table:number-columns-spanned="2">
            <text:p text:style-name="P1233"><text:span text:style-name="T1233_1">Όνομα<text:s/>και<text:s/>Επώνυμο<text:s/>Μητέρας:</text:span></text:p>
          </table:table-cell>
          <table:covered-table-cell/>
          <table:table-cell table:style-name="Cell431" table:number-columns-spanned="5">
            <text:p text:style-name="P1234"/>
          </table:table-cell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432" table:number-columns-spanned="2">
            <text:p text:style-name="P1235"><text:span text:style-name="T1235_1">Ημερομηνία<text:s/>γέννησηςΙ</text:span><text:span text:style-name="T1235_2">2)</text:span><text:span text:style-name="T1235_3">:</text:span></text:p>
          </table:table-cell>
          <table:covered-table-cell/>
          <table:table-cell table:style-name="Cell433" table:number-columns-spanned="5">
            <text:p text:style-name="P1236"/>
          </table:table-cell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434" table:number-columns-spanned="2">
            <text:p text:style-name="P1237"><text:span text:style-name="T1237_1">Τόπος<text:s/>Γέννησης:</text:span></text:p>
          </table:table-cell>
          <table:covered-table-cell/>
          <table:table-cell table:style-name="Cell435" table:number-columns-spanned="5"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436" table:number-columns-spanned="2">
            <text:p text:style-name="P1239"><text:span text:style-name="T1239_1">Αριθμός<text:s/>Δελτίου<text:s/>Ταυτότητας:</text:span></text:p>
          </table:table-cell>
          <table:covered-table-cell/>
          <table:table-cell table:style-name="Cell437" table:number-columns-spanned="2">
            <text:p text:style-name="P1240"/>
          </table:table-cell>
          <table:covered-table-cell/>
          <table:table-cell table:style-name="Cell438">
            <text:p text:style-name="P1241"><text:span text:style-name="T1241_1">Τηλ:</text:span></text:p>
          </table:table-cell>
          <table:table-cell table:style-name="Cell439" table:number-columns-spanned="2">
            <text:p text:style-name="P1242"/>
          </table:table-cell>
          <table:covered-table-cell/>
        </table:table-row>
        <table:table-row table:style-name="Row124">
          <table:table-cell table:style-name="Cell440" table:number-columns-spanned="3">
            <text:p text:style-name="P1243"><text:span text:style-name="T1243_1">Τόπος<text:s/>Κατοικίας:<text:s/>Οδός:</text:span></text:p>
          </table:table-cell>
          <table:covered-table-cell/>
          <table:covered-table-cell/>
          <table:table-cell table:style-name="Cell441" table:number-columns-spanned="4">
            <text:p text:style-name="P1244"><text:span text:style-name="T1244_1">Αριθ:<text:s/>ΤΚ:</text:span></text:p>
          </table:table-cell>
          <table:covered-table-cell/>
          <table:covered-table-cell/>
          <table:covered-table-cell/>
        </table:table-row>
        <table:table-row table:style-name="Row125">
          <table:table-cell table:style-name="Cell442" table:number-columns-spanned="2">
            <text:p text:style-name="P1245"><text:span text:style-name="T1245_1">Αρ.<text:s/>Τηλεομοιοτύπου<text:s/>(Fax):</text:span></text:p>
          </table:table-cell>
          <table:covered-table-cell/>
          <table:table-cell table:style-name="Cell443" table:number-columns-spanned="2">
            <text:p text:style-name="P1246"/>
          </table:table-cell>
          <table:covered-table-cell/>
          <table:table-cell table:style-name="Cell444" table:number-columns-spanned="2">
            <text:p text:style-name="P1247"><text:span text:style-name="T1247_1">Δ/νση<text:s/>Ηλεκτρ.<text:s/>Ταχυδρομείου</text:span></text:p>
            <text:p text:style-name="P1248"><text:span text:style-name="T1248_1">(Εmail):</text:span></text:p>
          </table:table-cell>
          <table:covered-table-cell/>
          <table:table-cell table:style-name="Cell445">
            <text:p text:style-name="P1249"/>
          </table:table-cell>
        </table:table-row>
      </table:table>
      <text:p text:style-name="P1250"><text:span text:style-name="T1250_1">Με<text:s/>ατομική<text:s/>μου<text:s/>ευθύνη<text:s/>και<text:s/>γνωρίζοντας<text:s/>τις<text:s/>κυρώσεις<text:s/>Ι</text:span><text:span text:style-name="T1250_2">3)</text:span><text:span text:style-name="T125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251"><text:span text:style-name="T1251_1">Με<text:s/>την<text:s/>ιδιότητά<text:s/>μου,<text:s/>ως<text:s/>νόμιμος<text:s/>εκπρόσωπος<text:s/>της<text:s/>εταιρείας<text:s/>ή<text:s/>υπεύθυνος<text:s/>κανονιστικής<text:s/>συμμόρφωσης<text:s/>της<text:s/>εταιρείας<text:s/>,<text:s/>δηλώνω<text:s/>υπεύθυνα<text:s/>ότι<text:s/>σύμφωνα<text:s/>με<text:s/>την<text:s/>παρ.<text:s/>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1252"><text:span text:style-name="T1252_1">Όνομα<text:s/>1,<text:s/>επώνυμο<text:s/>1,<text:s/>Ημερ.<text:s/>γέννησης,<text:s/>ΑΦΜ,<text:s/>ιδιότητα<text:s/>ΠΔ,<text:s/>έκταση<text:s/>δικαιώματος<text:s/>ΠΔ</text:span></text:p>
      <text:p text:style-name="P1253"><text:span text:style-name="T1253_1">Όνομα<text:s/>2,<text:s/>επώνυμο<text:s/>2,<text:s/>Ημερ.<text:s/>γέννησης,<text:s/>ΑΦΜ,<text:s/>ιδιότητα<text:s/>ΠΔ,<text:s/>έκταση<text:s/>δικαιώματος<text:s/>ΠΔ</text:span></text:p>
      <text:p text:style-name="P1254"><text:span text:style-name="T1254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.]</text:span></text:p>
      <text:p text:style-name="P1255"><text:span text:style-name="T1255_1">Ημερομηνία:<text:s/>_<text:s/>/_.<text:s/>/20<text:s/></text:span></text:p>
      <text:p text:style-name="P1256"><text:span text:style-name="T1256_1">0<text:s/>-<text:s/>Η<text:s/>Δηλ<text:s/></text:span></text:p>
      <text:p text:style-name="P1257"><text:span text:style-name="T1257_1">Ελλάδα<text:s/>2<text:s/>0</text:span></text:p>
      <text:p text:style-name="P1258"><text:span text:style-name="T1258_1">(Υπογραφή<text:s/>)</text:span></text:p>
      <text:p text:style-name="P1259"><text:span text:style-name="T1259_1">■</text:span><text:span text:style-name="T1259_2">Με<text:s/>τη<text:s/>χρηματοδότηση<text:s/>της<text:s/>Ευρωπαϊκής<text:s/>Ένωσης<text:s/>NextGenerationEU</text:span></text:p>
      <text:p text:style-name="P1260"><text:span text:style-name="T1260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261"><text:span text:style-name="T1261_1">(2)<text:s/>Αναγράφεται<text:s/>ολογράφως.</text:span></text:p>
      <text:p text:style-name="P1262"><text:span text:style-name="T1262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263"><text:span text:style-name="T1263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264"><text:span text:style-name="T1264_1">Ελλάδα<text:s/>2<text:s/>0</text:span></text:p>
      <text:p text:style-name="P1265"><text:span text:style-name="T1265_1">ΠΑΡΑΡΤΗΜΑ<text:s/>XI:<text:s/>Υπόδειγμα<text:s/>Υπεύθυνης<text:s/>Δήλωσης<text:s/>Σώρευσης</text:span></text:p>
      <text:p text:style-name="P1266"><text:span text:style-name="T1266_1">ΥΠΕΥΘΥΝΗ<text:s/>ΔΗΛΩΣΗ</text:span></text:p>
      <text:p text:style-name="P1267"><text:span text:style-name="T1267_1">(άρθρο<text:s/>8<text:s/>Ν.1599/1986)</text:span></text:p>
      <text:p text:style-name="P1268"><text:span text:style-name="T1268_1">ΣΧΕΤΙΚΑ<text:s/>ΜΕ<text:s/>ΤΗ<text:s/>ΣΩΡΕΥΣΗ<text:s/>ΤΩΝ<text:s/>ΕΝΙΣΧΥΣΕΩΝ<text:s/>ΗΣΣΟΝΟΣ<text:s/>ΣΗΜΑΣΙΑΣ<text:s/></text:span></text:p>
      <text:p text:style-name="P1269"><text:span text:style-name="T1269_1">(DE<text:s/>MINIMIS)ΒΑΣΕΙ<text:s/>ΤΟΥ<text:s/>ΚΑΝΟΝΙΣΜΟΥ<text:s/>(EE)<text:s/>2023/2831</text:span></text:p>
      <text:p text:style-name="P1270"><text:span text:style-name="T127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3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26">
          <table:table-cell table:style-name="Cell446">
            <text:p text:style-name="P1271"><text:span text:style-name="T1271_1">ΠP0Σ</text:span><text:span text:style-name="T1271_2">i</text:span><text:span text:style-name="T1271_3">:</text:span></text:p>
          </table:table-cell>
          <table:table-cell table:style-name="Cell447" table:number-columns-spanned="12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448">
            <text:p text:style-name="P1273"><text:span text:style-name="T1273_1">0<text:s/>-<text:s/>Η<text:s/>Όνομα:</text:span></text:p>
          </table:table-cell>
          <table:table-cell table:style-name="Cell449" table:number-columns-spanned="4">
            <text:p text:style-name="P1274"/>
          </table:table-cell>
          <table:covered-table-cell/>
          <table:covered-table-cell/>
          <table:covered-table-cell/>
          <table:table-cell table:style-name="Cell450" table:number-columns-spanned="2">
            <text:p text:style-name="P1275"><text:span text:style-name="T1275_1">Επώνυμο:</text:span></text:p>
          </table:table-cell>
          <table:covered-table-cell/>
          <table:table-cell table:style-name="Cell451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table-cell table:style-name="Cell452" table:number-columns-spanned="3">
            <text:p text:style-name="P1277"><text:span text:style-name="T1277_1">Όνομα<text:s/>και<text:s/>Επώνυμο<text:s/>Πατέρα:</text:span></text:p>
          </table:table-cell>
          <table:covered-table-cell/>
          <table:covered-table-cell/>
          <table:table-cell table:style-name="Cell453" table:number-columns-spanned="10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454" table:number-columns-spanned="3">
            <text:p text:style-name="P1279"><text:span text:style-name="T1279_1">Όνομα<text:s/>και<text:s/>Επώνυμο<text:s/>Μητέρας:</text:span></text:p>
          </table:table-cell>
          <table:covered-table-cell/>
          <table:covered-table-cell/>
          <table:table-cell table:style-name="Cell455" table:number-columns-spanned="10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456" table:number-columns-spanned="3">
            <text:p text:style-name="P1281"><text:span text:style-name="T1281_1">Ημερομηνία<text:s/>γέννησης:</text:span></text:p>
          </table:table-cell>
          <table:covered-table-cell/>
          <table:covered-table-cell/>
          <table:table-cell table:style-name="Cell457" table:number-columns-spanned="10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458" table:number-columns-spanned="3">
            <text:p text:style-name="P1283"><text:span text:style-name="T1283_1">Τόπος<text:s/>Γέννησης:</text:span></text:p>
          </table:table-cell>
          <table:covered-table-cell/>
          <table:covered-table-cell/>
          <table:table-cell table:style-name="Cell459" table:number-columns-spanned="10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460" table:number-columns-spanned="3">
            <text:p text:style-name="P1285"><text:span text:style-name="T1285_1">Αριθμός<text:s/>Δελτίου<text:s/>Ταυτότητας:</text:span></text:p>
          </table:table-cell>
          <table:covered-table-cell/>
          <table:covered-table-cell/>
          <table:table-cell table:style-name="Cell461" table:number-columns-spanned="3">
            <text:p text:style-name="P1286"/>
          </table:table-cell>
          <table:covered-table-cell/>
          <table:covered-table-cell/>
          <table:table-cell table:style-name="Cell462">
            <text:p text:style-name="P1287"><text:span text:style-name="T1287_1">Τηλ:</text:span></text:p>
          </table:table-cell>
          <table:table-cell table:style-name="Cell463" table:number-columns-spanned="6">
            <text:p text:style-name="P1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464" table:number-columns-spanned="2">
            <text:p text:style-name="P1289"><text:span text:style-name="T1289_1">Τόπος<text:s/>Κατοικίας:</text:span></text:p>
          </table:table-cell>
          <table:covered-table-cell/>
          <table:table-cell table:style-name="Cell465" table:number-columns-spanned="2">
            <text:p text:style-name="P1290"/>
          </table:table-cell>
          <table:covered-table-cell/>
          <table:table-cell table:style-name="Cell466">
            <text:p text:style-name="P1291"><text:span text:style-name="T1291_1">Οδός:</text:span></text:p>
          </table:table-cell>
          <table:table-cell table:style-name="Cell467" table:number-columns-spanned="4">
            <text:p text:style-name="P1292"/>
          </table:table-cell>
          <table:covered-table-cell/>
          <table:covered-table-cell/>
          <table:covered-table-cell/>
          <table:table-cell table:style-name="Cell468">
            <text:p text:style-name="P1293"><text:span text:style-name="T1293_1">Αριθ:</text:span></text:p>
          </table:table-cell>
          <table:table-cell table:style-name="Cell469">
            <text:p text:style-name="P1294"/>
          </table:table-cell>
          <table:table-cell table:style-name="Cell470">
            <text:p text:style-name="P1295"><text:span text:style-name="T1295_1">ΤΚ:</text:span></text:p>
          </table:table-cell>
          <table:table-cell table:style-name="Cell471">
            <text:p text:style-name="P1296"/>
          </table:table-cell>
        </table:table-row>
        <table:table-row table:style-name="Row134">
          <table:table-cell table:style-name="Cell472" table:number-columns-spanned="3">
            <text:p text:style-name="P1297"><text:span text:style-name="T1297_1">Αρ.<text:s/>Τηλεομοιοτύπου<text:s/>(Fax):</text:span></text:p>
          </table:table-cell>
          <table:covered-table-cell/>
          <table:covered-table-cell/>
          <table:table-cell table:style-name="Cell473" table:number-columns-spanned="3">
            <text:p text:style-name="P1298"/>
          </table:table-cell>
          <table:covered-table-cell/>
          <table:covered-table-cell/>
          <table:table-cell table:style-name="Cell474" table:number-columns-spanned="2">
            <text:p text:style-name="P1299"><text:span text:style-name="T1299_1">Δ/νση<text:s/>Ηλεκτρ.<text:s/>Ταχυδρομείου<text:s/>(Email):</text:span></text:p>
          </table:table-cell>
          <table:covered-table-cell/>
          <table:table-cell table:style-name="Cell475" table:number-columns-spanned="5">
            <text:p text:style-name="P1300"/>
          </table:table-cell>
          <table:covered-table-cell/>
          <table:covered-table-cell/>
          <table:covered-table-cell/>
          <table:covered-table-cell/>
        </table:table-row>
      </table:table>
      <text:p text:style-name="P1301"><text:span text:style-name="T1301_1">Με<text:s/>ατομική<text:s/>μου<text:s/>ευθύνη<text:s/>και<text:s/>γνωρίζοντας<text:s/>τις<text:s/>κυρώσεις</text:span><text:span text:style-name="T1301_2">iii</text:span><text:span text:style-name="T1301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02"><text:span text:style-name="T1302_1">Α.<text:s/></text:span><text:span text:style-name="T1302_2">Η<text:s/>επιχείρηση<text:s/>με<text:s/>ΑΦΜ</text:span></text:p>
      <text:p text:style-name="P1303"><text:span text:style-name="T1303_1">,<text:s/>την<text:s/>οποία<text:s/>νομίμως<text:s/>εκπροσωπώ:</text:span></text:p>
      <text:p text:style-name="P1304"><text:span text:style-name="T1304_1"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1305"><text:span text:style-name="T1305_1">II.<text:s/>Δραστηριοποιείται<text:s/></text:span><text:span text:style-name="T1305_2">στον</text:span><text:span text:style-name="T1305_3"><text:s/>τομέα/στους<text:s/>τομείς:<text:s/></text:span></text:p>
      <text:p text:style-name="P1306"><text:span text:style-name="T1306_1">III.<text:s/>Συνιστά<text:s/>«ενιαία<text:s/>επιχείρηση»<text:s/>με<text:s/>τις<text:s/>κάτωθι<text:s/>επιχειρήσεις:</text:span></text:p>
      <table:table table:style-name="Table14">
        <table:table-column table:style-name="Column65"/>
        <table:table-column table:style-name="Column66"/>
        <table:table-column table:style-name="Column67"/>
        <table:table-row table:style-name="Row135">
          <table:table-cell table:style-name="Cell476">
            <text:p text:style-name="P1307"><text:span text:style-name="T1307_1">Α/Α</text:span></text:p>
          </table:table-cell>
          <table:table-cell table:style-name="Cell477">
            <text:p text:style-name="P1308"><text:span text:style-name="T1308_1">ΕΠΩΝΥΜΙΑ<text:s/>ΕΠΙΧΕΙΡΗΣΗΣ</text:span></text:p>
          </table:table-cell>
          <table:table-cell table:style-name="Cell478">
            <text:p text:style-name="P1309"><text:span text:style-name="T1309_1">ΑΦΜ</text:span></text:p>
          </table:table-cell>
        </table:table-row>
        <table:table-row table:style-name="Row136">
          <table:table-cell table:style-name="Cell479">
            <text:p text:style-name="P1310"><text:span text:style-name="T1310_1">1.</text:span></text:p>
          </table:table-cell>
          <table:table-cell table:style-name="Cell480">
            <text:p text:style-name="P1311"/>
          </table:table-cell>
          <table:table-cell table:style-name="Cell481">
            <text:p text:style-name="P1312"/>
          </table:table-cell>
        </table:table-row>
        <table:table-row table:style-name="Row137">
          <table:table-cell table:style-name="Cell482">
            <text:p text:style-name="P1313"><text:span text:style-name="T1313_1">2.</text:span></text:p>
          </table:table-cell>
          <table:table-cell table:style-name="Cell483">
            <text:p text:style-name="P1314"/>
          </table:table-cell>
          <table:table-cell table:style-name="Cell484">
            <text:p text:style-name="P1315"/>
          </table:table-cell>
        </table:table-row>
        <table:table-row table:style-name="Row138">
          <table:table-cell table:style-name="Cell485">
            <text:p text:style-name="P1316"><text:span text:style-name="T1316_1">3.</text:span></text:p>
          </table:table-cell>
          <table:table-cell table:style-name="Cell486">
            <text:p text:style-name="P1317"/>
          </table:table-cell>
          <table:table-cell table:style-name="Cell487">
            <text:p text:style-name="P1318"/>
          </table:table-cell>
        </table:table-row>
      </table:table>
      <text:p text:style-name="P1319"><text:span text:style-name="T1319_1">IV.<text:s/>Δεν<text:s/>συνιστά<text:s/>«ενιαία<text:s/>επιχείρηση»</text:span><text:span text:style-name="T1319_2">iv</text:span><text:span text:style-name="T1319_3"><text:s/>με<text:s/>καμία<text:s/>άλλη<text:s/>επιχείρηση</text:span></text:p>
      <text:p text:style-name="P1320"><text:span text:style-name="T1320_1">Β.<text:s/></text:span><text:span text:style-name="T1320_2">Η<text:s/>ενίσχυση<text:s/>ήσσονος<text:s/>σημασίας<text:s/>που<text:s/>πρόκειται<text:s/>να<text:s/>χορηγηθεί</text:span><text:span text:style-name="T1320_3">v</text:span><text:span text:style-name="T1320_4"><text:s/>στην<text:s/>ως<text:s/>άνω<text:s/>επιχείρηση</text:span><text:span text:style-name="T1320_5">vi</text:span><text:span text:style-name="T1320_6">,</text:span><text:span text:style-name="T1320_7">vii</text:span><text:span text:style-name="T1320_8"><text:s/>βάσει<text:s/>της<text:s/>(αναφέρετε<text:s/>τη</text:span></text:p>
      <text:p text:style-name="P1321"><text:span text:style-name="T1321_1">Ελλάδα<text:s/>2<text:s/>0</text:span></text:p>
      <text:p text:style-name="P1322"><text:span text:style-name="T1322_1">σχετική<text:s/>νομική<text:s/>βάση)<text:s/>,αφορά<text:s/>δραστηριότητες<text:s/>της<text:s/>επιχείρησης<text:s/>που<text:s/></text:span><text:span text:style-name="T1322_2">δεν</text:span></text:p>
      <text:p text:style-name="P1323"><text:span text:style-name="T1323_1">εμπίπτουν:</text:span></text:p>
      <text:p text:style-name="P1324"><text:span text:style-name="T1324_1">i)</text:span><text:span text:style-name="T1324_2"><text:tab/></text:span><text:span text:style-name="T1324_3">στην<text:s/>πρωτογενή<text:s/>παραγωγή<text:s/>προϊόντων<text:s/>αλιείας<text:s/>και<text:s/>της<text:s/>υδατοκαλλιέργειας</text:span><text:span text:style-name="T1324_4">ν</text:span><text:span text:style-name="T1324_5">"'</text:span><text:span text:style-name="T1324_6">·</text:span><text:span text:style-name="T1324_7">'</text:span><text:span text:style-name="T1324_8">χ</text:span><text:span text:style-name="T1324_9">,</text:span></text:p>
      <text:p text:style-name="P1325"><text:span text:style-name="T1325_1">ii)</text:span><text:span text:style-name="T1325_2"><text:tab/></text:span><text:span text:style-name="T1325_3">στη<text:s/>μεταποίηση<text:s/>και<text:s/>εμπορία<text:s/>προϊόντων<text:s/>αλιείας<text:s/>και<text:s/>υδατοκαλλιέργειας</text:span><text:span text:style-name="T1325_4">χ</text:span><text:span text:style-name="T1325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1326"><text:span text:style-name="T1326_1">iii)</text:span><text:span text:style-name="T1326_2"><text:tab/></text:span><text:span text:style-name="T1326_3">στην<text:s/>πρωτογενή<text:s/>παραγωγή</text:span><text:span text:style-name="T1326_4">xi</text:span><text:span text:style-name="T1326_5"><text:s/>γεωργικών<text:s/>προϊόντων</text:span><text:span text:style-name="T1326_6">xii</text:span><text:span text:style-name="T1326_7">,</text:span></text:p>
      <text:p text:style-name="P1327"><text:span text:style-name="T1327_1">iii)</text:span><text:span text:style-name="T1327_2"><text:tab/></text:span><text:span text:style-name="T1327_3">στον<text:s/>τομέα<text:s/>της<text:s/>μεταποίησης</text:span><text:span text:style-name="T1327_4">xiii</text:span><text:span text:style-name="T1327_5"><text:s/>και<text:s/>της<text:s/>εμπορίας</text:span><text:span text:style-name="T1327_6">xiv</text:span><text:span text:style-name="T1327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1328"><text:span text:style-name="T1328_1">iv)</text:span><text:span text:style-name="T1328_2"><text:tab/></text:span><text:span text:style-name="T1328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1329"><text:span text:style-name="T1329_1">ν)</text:span><text:span text:style-name="T1329_2"><text:tab/></text:span><text:span text:style-name="T1329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330"><text:span text:style-name="T1330_1">Γ.<text:s/></text:span><text:span text:style-name="T1330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2023/2831)</text:span></text:p>
      <text:p text:style-name="P1331"><text:span text:style-name="T1331_1">Η<text:s/>επιχείρηση,<text:s/>καθώς<text:s/>δραστηριοποιείται<text:s/></text:span><text:span text:style-name="T1331_2">στον</text:span><text:span text:style-name="T1331_3"><text:s/>τομέα<text:s/></text:span><text:span text:style-name="T1331_4">(στους</text:span><text:span text:style-name="T1331_5"><text:s/>τομείς)<text:s/></text:span><text:span text:style-name="T1331_6">ο</text:span><text:span text:style-name="T1331_7"><text:s/>οποίος<text:s/>(οι<text:s/>οποίοι)<text:s/>είναι<text:s/>μη<text:s/>επιλέξιμοι</text:span></text:p>
      <text:p text:style-name="P1332"><text:span text:style-name="T1332_1"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333"><text:span text:style-name="T1333_1">Δ.<text:s/></text:span><text:span text:style-name="T1333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3<text:s/>ετών,<text:s/>οι<text:s/>κάτωθι<text:s/>ενισχύσεις<text:s/>ήσσονος<text:s/>σημασίας:</text:span></text:p>
      <table:table table:style-name="Table15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39">
          <table:table-cell table:style-name="Cell488" table:number-columns-spanned="8">
            <text:p text:style-name="P1334"><text:span text:style-name="T1334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489">
            <text:p text:style-name="P1335"><text:span text:style-name="T1335_1">Α/Α</text:span></text:p>
          </table:table-cell>
          <table:table-cell table:style-name="Cell490">
            <text:p text:style-name="P1336"><text:span text:style-name="T1336_1">ΟΝΟΜΑΣΙΑ<text:s/>ΠΡΟΓΡΑΜΜΑΤΟΣ<text:s/>&amp;<text:s/>ΦΟΡΕΑΣ<text:s/>ΧΟΡΗΓΗΣΗΣ<text:s/>ΤΗΣ<text:s/>ΕΝΙΣΧΥΣΗΣ</text:span></text:p>
          </table:table-cell>
          <table:table-cell table:style-name="Cell491">
            <text:p text:style-name="P1337"><text:span text:style-name="T1337_1">ΑΡΙΘ.ΠΡΩΤ.<text:s/>&amp;</text:span></text:p>
            <text:p text:style-name="P1338"><text:span text:style-name="T1338_1">ΗΜ/ΝΙΑ<text:s/>ΕΓΚΡΙΤΙΚΗΣ<text:s/>ΑΠΟΦΑΣΗΣ</text:span></text:p>
          </table:table-cell>
          <table:table-cell table:style-name="Cell492">
            <text:p text:style-name="P1339"><text:span text:style-name="T1339_1">ΕΓΚΡΙΘΕΝ<text:s/>ΠΟΣΟ<text:s/>ΕΝΙΣΧΥΣΗΣ</text:span><text:span text:style-name="T1339_2">χν</text:span></text:p>
          </table:table-cell>
          <table:table-cell table:style-name="Cell493">
            <text:p text:style-name="P1340"><text:span text:style-name="T1340_1">ΚΑΤΑΒΛΗΘΕΝ<text:s/>ΠΟΣΟ<text:s/>ΕΝΙΣΧΥΣΗΣ</text:span><text:span text:style-name="T1340_2">15</text:span></text:p>
          </table:table-cell>
          <table:table-cell table:style-name="Cell494">
            <text:p text:style-name="P1341"><text:span text:style-name="T1341_1">ΗΜΕΡΟΜΗΝΙΑ<text:s/>ΚΑΤΑΒΟΛΗΣ</text:span></text:p>
          </table:table-cell>
          <table:table-cell table:style-name="Cell495">
            <text:p text:style-name="P1342"><text:span text:style-name="T1342_1">ΕΠΩΝΥΜΙΑ<text:s/>&amp;<text:s/>ΑΦΜ<text:s/>ΤΟΥ<text:s/>ΔΙΚΑΙΟΥΧΟΥ</text:span></text:p>
          </table:table-cell>
          <table:table-cell table:style-name="Cell496">
            <text:p text:style-name="P1343"><text:span text:style-name="T1343_1">ΕΦΑΡΜΟΣΤΕΟΣ<text:s/>ΚΑΝΟΝΙΣΜΟΣ</text:span></text:p>
            <text:p text:style-name="P1344"><text:span text:style-name="T1344_1">DE<text:s/>MINIMIS</text:span></text:p>
          </table:table-cell>
        </table:table-row>
      </table:table>
      <text:p text:style-name="P1345"><text:span text:style-name="T1345_1">Ε.<text:s/></text:span><text:span text:style-name="T1345_2">Η<text:s/>ενίσχυση<text:s/></text:span><text:span text:style-name="T1345_3">ήσσονος</text:span><text:span text:style-name="T1345_4"><text:s/>σημασίας<text:s/>που<text:s/>πρόκειται<text:s/>να<text:s/>χορηγηθεί<text:s/></text:span><text:span text:style-name="T1345_5">στην</text:span><text:span text:style-name="T1345_6"><text:s/>επιχείρηση<text:s/>βάσει<text:s/>της<text:s/>εν<text:s/>λόγω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του<text:s/>Κανονισμού<text:s/>(ΕΕ)<text:s/>αριθμ.<text:s/>1408/2013<text:s/>της<text:s/>Επιτροπής<text:s/>ή/και<text:s/>του<text:s/>Κανονισμού<text:s/>(ΕΕ)<text:s/>αριθμ.<text:s/>717/2014<text:s/>της<text:s/>Επιτροπής,<text:s/>δεν<text:s/>υπερβαίνει<text:s/>το<text:s/>ποσό<text:s/>των<text:s/>300.000<text:s/>ευρώ<text:s/>σε<text:s/>οποιαδήποτε<text:s/>περίοδο<text:s/>3<text:s/>ετών.</text:span></text:p>
      <text:p text:style-name="P1346"><text:span text:style-name="T1346_1">ΣΤ</text:span><text:span text:style-name="T1346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/text:span></text:p>
      <text:p text:style-name="P1347"><text:span text:style-name="T1347_1">Ελλάδα<text:s/>2<text:s/>0</text:span></text:p>
      <text:p text:style-name="P1348"><text:span text:style-name="T1348_1">έντασης<text:s/>ενίσχυσης<text:s/>ή<text:s/>τσυ<text:s/>πσσσύ<text:s/>ενίσχυσης<text:s/>πσυ<text:s/>έχει<text:s/>καθαριστεί<text:s/>με<text:s/>βάση<text:s/>τα<text:s/>συγκεκριμένα<text:s/>δεδσμένα<text:s/>κάθε<text:s/>περίπτωσης<text:s/>σε<text:s/>κανσνισμό<text:s/>απαλλαγής<text:s/>κατά<text:s/>κατηγσρία<text:s/>ή<text:s/>απόφαση<text:s/>πσυ<text:s/>έχει<text:s/>εκδώσει<text:s/>η<text:s/>Επιτρσπή.</text:span></text:p>
      <text:p text:style-name="P1349"><text:span text:style-name="T1349_1">Ζ.<text:s/></text:span><text:span text:style-name="T1349_2">Απσδέχσμαι<text:s/>σπσισνδήπστε<text:s/>σχετικό<text:s/>έλεγχσ<text:s/>για<text:s/>την<text:s/>εξακρίβωση<text:s/>των<text:s/>δηλωθέντων<text:s/>στσ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σιχεία<text:s/>πσυ<text:s/>παρέχσνται<text:s/>από<text:s/>τα<text:s/>πληρσφσριακά<text:s/>συστήματα<text:s/>δημσσίων<text:s/>υπηρεσιών<text:s/>και<text:s/>ασφαλιστικών<text:s/>σργανισμών</text:span></text:p>
      <text:p text:style-name="P1350"><text:span text:style-name="T1350_1">Ημερομηνία:<text:s/>/<text:s/>/<text:s/></text:span></text:p>
      <text:p text:style-name="P1351"><text:span text:style-name="T1351_1">0<text:s/>-<text:s/>Η<text:s/>Δηλ.</text:span></text:p>
      <text:p text:style-name="P1352"><text:span text:style-name="T1352_1">(Yπογραφή)</text:span></text:p>
      <text:p text:style-name="P1353"><text:span text:style-name="T1353_1">i</text:span><text:span text:style-name="T1353_2"><text:s/>Αναγράφεται<text:s/>από<text:s/>τσν<text:s/>ενδιαφερόμενσ<text:s/>πσλίτη<text:s/>ή<text:s/>Αρχή<text:s/>ή<text:s/>η<text:s/>Υπηρεσία<text:s/>τσυ<text:s/>δημόσισυ<text:s/>τσμέα,<text:s/>πσυ<text:s/>απευθύνεται<text:s/>η<text:s/>αίτηση.</text:span></text:p>
      <text:p text:style-name="P1354"><text:span text:style-name="T1354_1">ii</text:span><text:span text:style-name="T1354_2"><text:s/>Αναγράφεται<text:s/>σλσγράφως.</text:span></text:p>
      <text:p text:style-name="P1355"><text:span text:style-name="T1355_1">iii</text:span><text:span text:style-name="T1355_2"><text:s/>Όπσισς<text:s/>εν<text:s/>γνώσει<text:s/>τσυ<text:s/>δηλώνει<text:s/>ψευδή<text:s/>γεγσνότα<text:s/>ή<text:s/>αρνείται<text:s/>ή<text:s/>απσκρύπτει<text:s/>τα<text:s/>αληθινά<text:s/>με<text:s/>έγγραφη<text:s/>υπεύθυνη<text:s/>δήλωση<text:s/>τσυ<text:s/>άρθρσυ<text:s/>8<text:s/>τιμωρείται<text:s/>με<text:s/>φυλάκιση<text:s/>τσυλάχιστσν<text:s/>τριών<text:s/>μηνών.<text:s/>Εάν<text:s/>σ<text:s/>υπαίτισς<text:s/>αυτών<text:s/>των<text:s/>πράξεων<text:s/>σκόπευε<text:s/>να<text:s/>πρσσπσρίσει<text:s/>στσν<text:s/>εαυτόν<text:s/>τσυ<text:s/>ή<text:s/>σε<text:s/>άλλσν<text:s/>περισυσιακό<text:s/>όφελσς<text:s/>βλάπτσντας<text:s/>τρίτσν<text:s/>ή<text:s/>σκόπευε<text:s/>να<text:s/>βλάψει<text:s/>άλλσν,<text:s/>τιμωρείται<text:s/>με<text:s/>κάθειρξη<text:s/>μέχρι<text:s/>10<text:s/>ετών.</text:span></text:p>
      <text:p text:style-name="P1356"><text:span text:style-name="T1356_1">iv</text:span><text:span text:style-name="T1356_2"><text:s/>Στην<text:s/>«ενιαία<text:s/>επιχείρηση»<text:s/>περιλαμβάνσνται<text:s/>όλες<text:s/>σι<text:s/>επιχειρήσεις<text:s/>πσυ<text:s/>έχσυν<text:s/>τσυλάχιστσν<text:s/>μία<text:s/>από<text:s/>τις<text:s/>ακόλσυθες<text:s/>σχέσεις<text:s/>μεταξύ<text:s/>τσυς:</text:span></text:p>
      <text:p text:style-name="P1357"><text:span text:style-name="T1357_1">α)</text:span><text:span text:style-name="T1357_2"><text:tab/></text:span><text:span text:style-name="T1357_3">μια<text:s/>επιχείρηση<text:s/>κατέχει<text:s/>την<text:s/>πλεισψηφια<text:s/>των<text:s/>δικαιωμάτων<text:s/>ψήφσυ<text:s/>των<text:s/>μετόχων<text:s/>ή<text:s/>των<text:s/>εταίρων<text:s/>άλλης<text:s/>επιχείρησης<text:s/>β)<text:s/>μια<text:s/>επιχείρηση<text:s/>έχει<text:s/>τσ<text:s/>δικαίωμα<text:s/>να<text:s/>δισρίζει<text:s/>ή<text:s/>να<text:s/>παύει<text:s/>την<text:s/>πλεισψηφία<text:s/>των<text:s/>μελών<text:s/>τσυ<text:s/>δισικητικσύ,<text:s/>διαχειριστικσύ<text:s/>ή<text:s/>επσπτικσύ<text:s/>σργάνσυ<text:s/>άλλης<text:s/>επιχείρησης'</text:span></text:p>
      <text:p text:style-name="P1358"><text:span text:style-name="T1358_1">γ)</text:span><text:span text:style-name="T1358_2"><text:tab/></text:span><text:span text:style-name="T1358_3">μια<text:s/>επιχείρηση<text:s/>έχει<text:s/>τσ<text:s/>δικαίωμα<text:s/>να<text:s/>ασκεί<text:s/>δεσπόζσυσα<text:s/>επιρρσή<text:s/>σε<text:s/>άλλη<text:s/>επιχείρηση<text:s/>βάσει<text:s/>σύμβασης<text:s/>πσυ<text:s/>έχει<text:s/>συνάψει<text:s/>με<text:s/>αυτήν<text:s/>ή<text:s/>δυνάμει<text:s/>ρήτρας<text:s/>τσυ<text:s/>καταστατικσύ<text:s/>αυτής<text:s/>της<text:s/>τελευταίας</text:span></text:p>
      <text:p text:style-name="P1359"><text:span text:style-name="T1359_1">δ)</text:span><text:span text:style-name="T1359_2"><text:tab/></text:span><text:span text:style-name="T1359_3">μια<text:s/>επιχείρηση<text:s/>πσυ<text:s/>είναι<text:s/>μέτσχσς<text:s/>ή<text:s/>εταίρσς<text:s/>άλλης<text:s/>επιχείρησης<text:s/>ελέγχει<text:s/>μόνη<text:s/>της,<text:s/>βάσει<text:s/>συμφωνίας<text:s/>πσυ<text:s/>έχει<text:s/>συνάψει<text:s/>με<text:s/>άλλσυς<text:s/>μετόχσυς<text:s/>ή<text:s/>εταίρσυς<text:s/>της<text:s/>εν<text:s/>λόγω<text:s/>επιχείρησης,<text:s/>την<text:s/>πλεισψηφία<text:s/>των<text:s/>δικαιωμάτων<text:s/>ψήφσυ<text:s/>των<text:s/>μετόχων<text:s/>ή<text:s/>εταίρων<text:s/>αυτής<text:s/>της<text:s/>επιχείρησης.</text:span></text:p>
      <text:p text:style-name="P1360"><text:span text:style-name="T1360_1">0ι<text:s/>επιχειρήσεις<text:s/>πσυ<text:s/>έχσυν<text:s/>σπσιαδήπστε<text:s/>από<text:s/>τις<text:s/>σχέσεις<text:s/>πσυ<text:s/>αναφέρσνται<text:s/>στα<text:s/>στσιχεία<text:s/>α)<text:s/>έως<text:s/>δ)<text:s/>με<text:s/>μία<text:s/>ή<text:s/>περισσότερες<text:s/>άλλες<text:s/>επιχειρήσεις<text:s/>θεωρσύνται,<text:s/>επίσης<text:s/>ενιαία<text:s/>επιχείρηση.</text:span></text:p>
      <text:p text:style-name="P1361"><text:span text:style-name="T1361_1">v</text:span><text:span text:style-name="T1361_2"><text:s/>Η<text:s/>ενίσχυση<text:s/>ήσσσνσς<text:s/>σημασίας<text:s/>θεωρείται<text:s/>ότι<text:s/>χσρηγείται<text:s/>κατά<text:s/>τσν<text:s/>χρόνσ<text:s/>παραχώρησης<text:s/>στην<text:s/>σικεία<text:s/>επιχείρηση<text:s/>τσυ<text:s/>έννσμσυ<text:s/>δικαιώματσς<text:s/>λήψης<text:s/>της<text:s/>ενίσχυσης<text:s/>σύμφωνα<text:s/>με<text:s/>τσ<text:s/>εφαρμσστέσ<text:s/>εθνικό<text:s/>νσμικό<text:s/>καθεστώς<text:s/>(πχ.<text:s/>ημερσμηνία<text:s/>έκδσσης<text:s/>εγκριτικής<text:s/>απόφασης/ΚΥΑ/σύμβασης),<text:s/>ανεξάρτητα<text:s/>από<text:s/>την<text:s/>ημερσμηνία<text:s/>καταβσλής<text:s/>της<text:s/>ενίσχυσης<text:s/>ήσσσνσς<text:s/>σημασίας<text:s/>στην<text:s/>επιχείρηση.</text:span></text:p>
      <text:p text:style-name="P1362"><text:span text:style-name="T1362_1">vi</text:span><text:span text:style-name="T1362_2"><text:s/>Σε<text:s/>περίπτωση<text:s/>συγχωνεύσεων<text:s/>ή<text:s/>εξαγσρών,<text:s/>όλες<text:s/>σι<text:s/>πρσηγσύμενες<text:s/>ενισχύσεις<text:s/>ήσσσνσς<text:s/>σημασίας<text:s/>πσυ<text:s/>έχσυν<text:s/>ήδη<text:s/>χσρηγηθεί<text:s/>σε<text:s/>σπσιαδήπστε<text:s/>από<text:s/>τις<text:s/>συγχωνευόμενες<text:s/>επιχειρήσεις<text:s/>λαμβάνσνται<text:s/>υπόψη<text:s/>για<text:s/>να<text:s/>πρσσδισριστεί<text:s/>κατά<text:s/>πόσσ<text:s/>η<text:s/>νέα<text:s/>ενίσχυση<text:s/>ήσσσνσς<text:s/>σημασίας<text:s/>στη<text:s/>νέα<text:s/>ή<text:s/>στην<text:s/>εξαγσράζσυσα<text:s/>επιχείρηση<text:s/>υπερβαίνει<text:s/>τσ<text:s/>σχετικό<text:s/>ανώτατσ<text:s/>όρισ.</text:span></text:p>
      <text:p text:style-name="P1363"><text:span text:style-name="T1363_1">vii</text:span><text:span text:style-name="T1363_2"><text:s/>Αν<text:s/>μια<text:s/>επιχείρηση<text:s/>διασπαστεί<text:s/>σε<text:s/>δύσ<text:s/>ή<text:s/>περισσότερες<text:s/>χωριστές<text:s/>επιχειρήσεις,<text:s/>η<text:s/>ενίσχυση<text:s/>ήσσσνσς<text:s/>σημασίας<text:s/>πσυ<text:s/>χσρηγήθηκε<text:s/>πριν<text:s/>από<text:s/>τη<text:s/>διάσπαση<text:s/>καταλσγίζεται<text:s/>στην<text:s/>επιχείρηση<text:s/>πσυ<text:s/>έλαβε<text:s/>αυτή<text:s/>την<text:s/>ενίσχυση,<text:s/>η<text:s/>σπσία<text:s/>είναι<text:s/>κατά<text:s/>κανόνα<text:s/>η<text:s/>επιχείρηση<text:s/>πσυ<text:s/>ανέλαβε<text:s/>τις<text:s/>δραστηριότητες<text:s/>για<text:s/>τις<text:s/>σπσίες<text:s/>χρησιμσπσιήθηκε<text:s/>η<text:s/>ενίσχυση<text:s/>ήσσσνσς<text:s/>σημασίας.<text:s/>Εάν<text:s/>σ<text:s/>εν<text:s/>λόγω<text:s/>καταλσγισμός<text:s/>δεν<text:s/>είναι<text:s/>δυνατός,<text:s/>σι<text:s/>ενισχύσεις<text:s/>ήσσσνσς<text:s/>σημασίας<text:s/>πρέπει<text:s/>να<text:s/>κατανέμσνται<text:s/>αναλσγικά<text:s/>με<text:s/>βάση<text:s/>τη<text:s/>λσγιστική<text:s/>αξία<text:s/>των<text:s/>ιδίων<text:s/>κεφαλαίων<text:s/>των<text:s/>νέων<text:s/>επιχειρήσεων<text:s/>κατά<text:s/>την<text:s/>πραγματική<text:s/>ημερσμηνία<text:s/>της<text:s/>διάσπασης.<text:s/></text:span><text:span text:style-name="T1363_3">viii</text:span><text:span text:style-name="T1363_4"><text:s/>Ως<text:s/>πρσϊόντα<text:s/>αλιείας<text:s/>και<text:s/>υδατσκαλλιέργειας<text:s/>νσσύνται<text:s/>τα<text:s/>πρσϊόντα<text:s/>πσυ<text:s/>σρίζσνται<text:s/>στσ<text:s/>άρθρσ<text:s/>5<text:s/>στσιχεία<text:s/>α)<text:s/>και<text:s/>β)<text:s/>τσυ<text:s/>κανσνισμσύ<text:s/>(ΕΕ)<text:s/>αριθ.<text:s/>1379/2013.</text:span></text:p>
      <text:p text:style-name="P1364"><text:span text:style-name="T1364_1">ix</text:span><text:span text:style-name="T1364_2"><text:s/>Ως<text:s/>πρωτσγενής<text:s/>παραγωγή<text:s/>πρσϊόντων<text:s/>αλιείας<text:s/>και<text:s/>υδατσκαλλιέργειας<text:s/>νσσύνται<text:s/>όλες<text:s/>σι<text:s/>εργασίες<text:s/>πσυ<text:s/>σχετίζσνται<text:s/>με<text:s/>την<text:s/>αλιεία,<text:s/>την<text:s/>εκτρσφή<text:s/>ή<text:s/>την<text:s/>καλλιέργεια<text:s/>υδρόβιων<text:s/>σργανισμών,<text:s/>καθώς<text:s/>και<text:s/>σι<text:s/>δραστηριότητες<text:s/>εντός<text:s/>της<text:s/>εκμετάλλευσης<text:s/>ή<text:s/>επί<text:s/>τσυ<text:s/>σκάφσυς<text:s/>πσυ<text:s/>είναι<text:s/>αναγκαίες<text:s/>για<text:s/>την<text:s/>πρσετσιμασία<text:s/>πρσϊόντσς<text:s/>ζωικής<text:s/>ή<text:s/>φυτικής<text:s/>πρσέλευσης<text:s/>για<text:s/>την<text:s/>πρώτη</text:span></text:p>
      <text:p text:style-name="P1365"><text:span text:style-name="T1365_1"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366"><text:span text:style-name="T1366_1">x</text:span><text:span text:style-name="T1366_2">Ως<text:s/></text:span><text:span text:style-name="T1366_3">«μεταποίηση<text:s/>και<text:s/>εμπορία<text:s/>προϊόντων<text:s/>αλιείας<text:s/>και<text:s/>υδατοκαλλιέργειας»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367"><text:span text:style-name="T1367_1">xi</text:span><text:span text:style-name="T1367_2">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368"><text:span text:style-name="T1368_1">xii</text:span><text:span text:style-name="T1368_2">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1369"><text:span text:style-name="T1369_1">xiii</text:span><text:span text:style-name="T1369_2">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370"><text:span text:style-name="T1370_1">xiv</text:span><text:span text:style-name="T1370_2">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371"><text:span text:style-name="T1371_1">xv</text:span><text:span text:style-name="T1371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372"><text:span text:style-name="T1372_1">■</text:span></text:p>
      <text:p text:style-name="P1373"><text:span text:style-name="T1373_1">Με<text:s/>τη<text:s/>χρηματοδότηση<text:s/>της<text:s/>Ευρωπαϊκής<text:s/>Ένωσης<text:s/>NextGeneratonEU</text:span></text:p>
      <text:p text:style-name="P1374"><text:span text:style-name="T1374_1">Η<text:s/>απόφαση<text:s/>αυτή<text:s/>να<text:s/>δημοσιευθεί<text:s/>στην<text:s/>Εφημερίδα<text:s/>της<text:s/>Κυβερνήσεως.</text:span></text:p>
      <text:p text:style-name="P1375"><text:span text:style-name="T1375_1">Αθήνα,<text:s/>20<text:s/>Φεβρουαρίου<text:s/>2024</text:span></text:p>
      <text:p text:style-name="P1376"><text:span text:style-name="T1376_1">Οι<text:s/>Υπουργοί</text:span></text:p>
      <text:p text:style-name="P1377"><text:span text:style-name="T1377_1">Αναπληρωτής<text:s/>Υπουργός<text:s/>Εθνικής<text:s/>Οικονομίας<text:s/>και<text:s/>Οικονομικών</text:span></text:p>
      <text:p text:style-name="P1378"><text:span text:style-name="T1378_1">ΝΙΚΟΛΑΟΣ<text:s/>ΠΑΠΑΘΑΝΑΣΗΣ</text:span></text:p>
      <text:p text:style-name="P1379"><text:span text:style-name="T1379_1">Περιβάλλοντος</text:span></text:p>
      <text:p text:style-name="P1380"><text:span text:style-name="T1380_1">και<text:s/>Ενέργειας</text:span></text:p>
      <text:p text:style-name="P1381"><text:span text:style-name="T1381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