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/>
    <style:style style:name="T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/>
    <style:style style:name="T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/>
    <style:style style:name="T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/>
    <style:style style:name="T1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_5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ΠΡΟΣ:<text:s/>Ως<text:s/>Πίνακας<text:s/>Διανομής</text:span></text:p>
      <text:p text:style-name="P4"><text:span text:style-name="T4_1">ΘΕΜΑ:</text:span><text:span text:style-name="T4_2"><text:s/>Τροποποίηση<text:s/>της<text:s/>υπό<text:s/>στοιχεία<text:s/>Α.1113/26-07-2023<text:s/>απόφασης<text:s/>Διοικητή<text:s/>της<text:s/>Α.Α.Δ.Ε.<text:s/>«Όροι<text:s/>και<text:s/>προϋποθέσεις<text:s/>για<text:s/>τη<text:s/>χορήγηση<text:s/>άδειας<text:s/>φορολογικής<text:s/>αποθήκης<text:s/>ενωσιακών<text:s/>οχημάτων,<text:s/>την<text:s/>παρακολούθηση<text:s/>και<text:s/>τη<text:s/>λειτουργία<text:s/>αυτής»<text:s/>(Β΄4860)</text:span></text:p>
      <text:p text:style-name="P5"><text:span text:style-name="T5_1">ΑΠΟΦΑΣΗ</text:span><text:span text:style-name="T5_2"><text:line-break/></text:span><text:span text:style-name="T5_3"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</text:span><text:span text:style-name="T7_2">Τις<text:s/>διατάξεις:</text:span></text:p>
      <text:p text:style-name="P8"><text:span text:style-name="T8_1">α)</text:span><text:span text:style-name="T8_2"><text:tab/></text:span><text:span text:style-name="T8_3">των<text:s/>άρθρων<text:s/>120<text:s/>και<text:s/>επ.,<text:s/>της<text:s/>παρ.<text:s/>2<text:s/>του<text:s/>άρθρου<text:s/>147<text:s/>του<text:s/>Εθνικού<text:s/>Τελωνειακού<text:s/>Κώδικα»<text:s/>(ν<text:s/>2960/2001,<text:s/>Α΄265)<text:s/>και<text:s/>ειδικότερα<text:s/>της<text:s/>εξουσιοδοτικής<text:s/>διάταξης<text:s/>της<text:s/>παρ.<text:s/>3<text:s/>του<text:s/>άρθρου<text:s/>134<text:s/>αυτού,</text:span></text:p>
      <text:p text:style-name="P9"><text:span text:style-name="T9_1">β)</text:span><text:span text:style-name="T9_2"><text:tab/></text:span><text:span text:style-name="T9_3">του<text:s/>ν.<text:s/>4308/2014<text:s/>«Ελληνικά<text:s/>Λογιστικά<text:s/>Πρότυπα,<text:s/>συναφείς<text:s/>ρυθμίσεις<text:s/>και<text:s/>άλλες<text:s/>διατάξεις»<text:s/>(Α΄251),</text:span></text:p>
      <text:p text:style-name="P10"><text:span text:style-name="T10_1">γ)</text:span><text:span text:style-name="T10_2"><text:tab/></text:span><text:span text:style-name="T10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1"><text:span text:style-name="T11_1">δ)</text:span><text:span text:style-name="T11_2"><text:tab/></text:span><text:span text:style-name="T11_3">της<text:s/>υπό<text:s/>στοιχεία<text:s/>Δ.ΟΡΓ.Α.<text:s/>1125859<text:s/>ΕΞ<text:s/>2020/23-10-2020<text:s/>απόφασης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»<text:s/>(ΑΑΔΕ)<text:s/>(Β΄4738),</text:span></text:p>
      <text:p text:style-name="P12"><text:span text:style-name="T12_1">ε)</text:span><text:span text:style-name="T12_2"><text:tab/></text:span><text:span text:style-name="T12_3">του<text:s/>άρθρου<text:s/>6<text:s/>του<text:s/>ν.2690/1999<text:s/>(Α'<text:s/>45)<text:s/>«Κύρωση<text:s/>του<text:s/>Κώδικα<text:s/>Διοικητικής<text:s/>Διαδικασίας<text:s/>και<text:s/>άλλες<text:s/>διατάξεις».</text:span></text:p>
      <text:p text:style-name="P13"><text:span text:style-name="T13_1">2.<text:s/></text:span><text:span text:style-name="T13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ην<text:s/>περ.<text:s/>α)<text:s/>της<text:s/>παρ.<text:s/>3<text:s/>του<text:s/>άρθρου<text:s/>41<text:s/>του<text:s/>ν.4389/2016.</text:span></text:p>
      <text:p text:style-name="P14"><text:span text:style-name="T14_1">3.<text:s/></text:span><text:span text:style-name="T14_2">Την<text:s/>υπό<text:s/>στοιχεία<text:s/>Α.1113/26-07-2023<text:s/>απόφαση<text:s/>του<text:s/>Διοικητή<text:s/>της<text:s/>ΑΑΔΕ<text:s/>«Όροι<text:s/>και<text:s/>προϋποθέσεις<text:s/>για<text:s/>τη<text:s/>χορήγηση<text:s/>άδειας<text:s/>φορολογικής<text:s/>αποθήκης<text:s/>ενωσιακών<text:s/>οχημάτων,<text:s/>την<text:s/>παρακολούθηση<text:s/>και<text:s/>τη<text:s/>λειτουργία<text:s/>αυτής»<text:s/>(Β’<text:s/>4860).</text:span></text:p>
      <text:p text:style-name="P15"><text:span text:style-name="T15_1">4.<text:s/></text:span><text:span text:style-name="T15_2">Την<text:s/>υπό<text:s/>στοιχεία<text:s/>Α.1051/06-02-2019<text:s/>απόφαση<text:s/>του<text:s/>Διοικητή<text:s/>της<text:s/>ΑΑΔΕ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΄434).</text:span></text:p>
      <text:p text:style-name="P16"><text:span text:style-name="T16_1">5.<text:s/></text:span><text:span text:style-name="T16_2">Την<text:s/>υπό<text:s/>στοιχεία<text:s/>Α.1203/16-05-2019<text:s/>απόφαση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17"><text:span text:style-name="T17_1">6.<text:s/></text:span><text:span text:style-name="T17_2">Την<text:s/>υπό<text:s/>στοιχεία<text:s/>Α.1159/02-11-2022<text:s/>απόφαση<text:s/>του<text:s/>Διοικητή<text:s/>της<text:s/>ΑΑΔΕ<text:s/>«Καθορισμός<text:s/>όρων,<text:s/>προϋποθέσεων<text:s/>και<text:s/>διατυπώσεων<text:s/>για<text:s/>την<text:s/>εφαρμογή<text:s/>της<text:s/>παρ.<text:s/>5<text:s/>του<text:s/>άρθρου<text:s/>129<text:s/>του<text:s/>ν.2960/2001<text:s/>(Α΄265)<text:s/>σχετικά<text:s/>με<text:s/>την<text:s/>Άδεια<text:s/>Διακίνησης<text:s/>Οχημάτων»<text:s/>(Β΄5770).</text:span></text:p>
      <text:p text:style-name="P18"><text:span text:style-name="T18_1">7.<text:s/></text:span><text:span text:style-name="T18_2">Την<text:s/>υπό<text:s/>στοιχεία<text:s/>Φ.32/14/03-06-2003<text:s/>απόφαση<text:s/>του<text:s/>Υφυπουργού<text:s/>Οικονομίας<text:s/>και<text:s/>Οικονομικών<text:s/>«Όροι<text:s/>και<text:s/>προϋποθέσεις<text:s/>χορήγησης<text:s/>άδειας<text:s/>εγκεκριμένου<text:s/>αποθηκευτή<text:s/>κοινοτικών<text:s/>οχημάτων»<text:s/>(Β΄<text:s/>816).</text:span></text:p>
      <text:p text:style-name="P19"><text:span text:style-name="T19_1">8.<text:s/></text:span><text:span text:style-name="T19_2">Την<text:s/>υπό<text:s/>στοιχεία<text:s/>Ο<text:s/>ΔΕΦΚΦ<text:s/>Δ<text:s/>1112222<text:s/>ΕΞ<text:s/>2019/02-08-2019<text:s/>οδηγία<text:s/>του<text:s/>Διοικητή<text:s/>της<text:s/>ΑΑΔΕ<text:s/>«Παροχή<text:s/>διευκρινιστικών<text:s/>οδηγιών<text:s/>για<text:s/>την<text:s/>εφαρμογή<text:s/>της<text:s/>αριθμ.<text:s/>Α.1203/16-5-2019<text:s/>Απόφασης<text:s/>Διοικητή<text:s/>ΑΑΔΕ<text:s/>(Β΄1933)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υκλέτες»<text:s/>(ΑΔΑ:<text:s/>Ψ4ΒΤ46ΜΠ3Ζ-6ΒΙ).</text:span></text:p>
      <text:p text:style-name="P20"><text:span text:style-name="T20_1">9.<text:s/></text:span><text:span text:style-name="T20_2">Την<text:s/>υπό<text:s/>στοιχεία<text:s/>ΔΕΦΚ<text:s/>5041345<text:s/>ΕΞ<text:s/>2013/28-11-2013<text:s/>εγκύκλιο<text:s/>διαταγή<text:s/>του<text:s/>Γενικού<text:s/>Διευθυντή<text:s/>Τελωνείων<text:s/>και<text:s/>Ε.Φ.Κ.<text:s/>«Οδηγίες<text:s/>για<text:s/>τη<text:s/>λειτουργία<text:s/>του<text:s/>υποσυστήματος<text:s/>Ειδικών<text:s/>Φόρων<text:s/>Κατανάλωσης<text:s/>στο<text:s/>ICISNET».</text:span></text:p>
      <text:p text:style-name="P21"><text:span text:style-name="T21_1">10.<text:s/></text:span><text:span text:style-name="T21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’<text:s/>αρ.<text:s/>5294<text:s/>ΕΞ<text:s/>2020/17-0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2"><text:span text:style-name="T22_1">11.<text:s/></text:span><text:span text:style-name="T22_2">Την<text:s/>ανάγκη<text:s/>τροποποίησης<text:s/>της<text:s/>υπό<text:s/>στοιχεία<text:s/>Α.1113/26-07-2023<text:s/>απόφασης<text:s/>του<text:s/>Διοικητή<text:s/>της<text:s/>ΑΑΔΕ<text:s/>«Όροι<text:s/>και<text:s/>προϋποθέσεις<text:s/>για<text:s/>τη<text:s/>χορήγηση<text:s/>άδειας<text:s/>φορολογικής<text:s/>αποθήκης<text:s/>ενωσιακών<text:s/>οχημάτων,<text:s/>την<text:s/>παρακολούθηση<text:s/>και<text:s/>τη<text:s/>λειτουργία<text:s/>αυτής»,<text:s/>για<text:s/>λόγους<text:s/>θέσπισης<text:s/>νέων<text:s/>ρυθμίσεων<text:s/>ως<text:s/>προς<text:s/>τα<text:s/>θέματα<text:s/>της<text:s/>προσωρινής<text:s/>εξόδου<text:s/>επιβατικών<text:s/>οχημάτων<text:s/>από<text:s/>φορολογικές<text:s/>αποθήκες,<text:s/>τα<text:s/>οποία<text:s/>προορίζονται<text:s/>αποκλειστικά<text:s/>για<text:s/>εκπαιδευτικούς<text:s/>σκοπούς,<text:s/>με<text:s/>σκοπό<text:s/>τη<text:s/>διάθεσή<text:s/>τους<text:s/>σε<text:s/>εκπαιδευτικά<text:s/>ιδρύματα<text:s/>για<text:s/>την<text:s/>εκπαίδευση<text:s/>των<text:s/>σπουδαστών<text:s/>και<text:s/>την<text:s/>απόκτηση<text:s/>γνώσεων<text:s/>και<text:s/>δεξιοτήτων<text:s/>στην<text:s/>τεχνολογία<text:s/>οχημάτων.</text:span></text:p>
      <text:p text:style-name="P23"><text:span text:style-name="T23_1">12.<text:s/></text:span><text:span text:style-name="T23_2"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4"><text:span text:style-name="T24_1">ΑΠΟΦΑΣΙΖΟΥΜΕ</text:span></text:p>
      <text:h text:style-name="P25" text:outline-level="6"><text:span text:style-name="T25_1">Άρθρο<text:s/>1</text:span></text:h>
      <text:h text:style-name="P26" text:outline-level="6"><text:span text:style-name="T26_1">Η<text:s/>υπό<text:s/>στοιχεία<text:s/>Α.1113/26-07-2023<text:s/>απόφαση<text:s/>του<text:s/>Διοικητή<text:s/>της<text:s/>Α.Α.Δ.Ε.,<text:s/>τροποποιείται,<text:s/>ως<text:s/>ακολούθως:</text:span></text:h>
      <text:p text:style-name="P27"><text:span text:style-name="T27_1">1.</text:span><text:span text:style-name="T27_2"><text:s/></text:span><text:span text:style-name="T27_3">Μετά<text:s/>την<text:s/>περ.<text:s/>γ)<text:s/>της<text:s/>παρ.<text:s/>1<text:s/>του<text:s/>κεφαλαίου<text:s/>Α<text:s/>Είσοδος<text:s/>ενωσιακών<text:s/>οχημάτων<text:s/>του<text:s/>άρθρου<text:s/>6<text:s/>προστίθεται<text:s/>περ.<text:s/>δ),<text:s/>ως<text:s/>εξής:</text:span></text:p>
      <text:p text:style-name="P28"><text:span text:style-name="T28_1">«δ)<text:s/>Επιτρέπεται<text:s/>η<text:s/>είσοδος<text:s/>στη<text:s/>φορολογική<text:s/>αποθήκη<text:s/>οχημάτων,<text:s/>με<text:s/>την<text:s/>υποβολή<text:s/>της<text:s/>Δήλωσης<text:s/>Άφιξης<text:s/>Οχήματος,<text:s/>τα<text:s/>οποία<text:s/>προορίζονται<text:s/>αποκλειστικά<text:s/>για<text:s/>τη<text:s/>διάθεση<text:s/>σε<text:s/>εκπαιδευτικά<text:s/>ιδρύματα,<text:s/>με<text:s/>σκοπό<text:s/>την<text:s/>εκπαίδευση<text:s/>σπουδαστών<text:s/>εντός<text:s/>των<text:s/>χώρων<text:s/>των<text:s/>ιδρυμάτων<text:s/>χωρίς<text:s/>την<text:s/>τήρηση<text:s/>των<text:s/>οριζόμενων<text:s/>στις<text:s/>περ.<text:s/>α),<text:s/>β)<text:s/>και<text:s/>γ).</text:span></text:p>
      <text:p text:style-name="P29"><text:span text:style-name="T29_1">Στο<text:s/>πεδίο<text:s/>Παρατηρήσεις<text:s/>της<text:s/>Δήλωσης<text:s/>Άφιξης<text:s/>Οχήματος<text:s/>αναγράφεται,<text:s/>ρητά,<text:s/>ότι<text:s/>το<text:s/>όχημα<text:s/>προορίζεται,<text:s/>αποκλειστικά,<text:s/>για<text:s/>εκπαιδευτικούς<text:s/>σκοπούς.</text:span></text:p>
      <text:p text:style-name="P30"><text:span text:style-name="T30_1">Κατά<text:s/>την<text:s/>είσοδο<text:s/>των<text:s/>ανωτέρω<text:s/>οχημάτων<text:s/>στη<text:s/>φορολογική<text:s/>αποθήκη<text:s/>συνυποβάλλεται<text:s/>με<text:s/>τη<text:s/>Δήλωση<text:s/>Άφιξης<text:s/>Οχήματος,<text:s/>η<text:s/>συμφωνία<text:s/>συνεργασίας<text:s/>της<text:s/>αυτοκινητοβιομηχανίας<text:s/>και<text:s/>του<text:s/>εκάστοτε<text:s/>εκπαιδευτικού<text:s/>ιδρύματος,<text:s/>ως<text:s/>προς<text:s/>τη<text:s/>δωρεάν<text:s/>παραχώρηση<text:s/>της<text:s/>χρήσης<text:s/>του<text:s/>οχήματος<text:s/>για<text:s/>εκπαιδευτικούς<text:s/>σκοπούς,<text:s/>στο<text:s/>οποίο<text:s/>μνημονεύεται<text:s/>και<text:s/>η<text:s/>επίσημη<text:s/>αντιπροσωπεία,<text:s/>στη<text:s/>φορολογική<text:s/>αποθήκη<text:s/>της<text:s/>οποίας<text:s/>αρχικά<text:s/>θα<text:s/>εισαχθεί<text:s/>το<text:s/>όχημα,<text:s/>καθώς<text:s/>και<text:s/>η<text:s/>μεταγενέστερη<text:s/>διάθεση<text:s/>του<text:s/>συγκεκριμένου<text:s/>οχήματος,<text:s/>αποκλειστικά<text:s/>και<text:s/>μόνο<text:s/>για<text:s/>εκπαιδευτικούς<text:s/>σκοπούς,<text:s/>εντός<text:s/>των<text:s/>ειδικά<text:s/>διαμορφωμένων<text:s/>χώρων<text:s/>εργαστηρίων<text:s/>των<text:s/>εκπαιδευτικών<text:s/>ιδρυμάτων.</text:span></text:p>
      <text:p text:style-name="P31"><text:span text:style-name="T31_1">Επιπλέον<text:s/>στη<text:s/>Δήλωση<text:s/>Άφιξης<text:s/>Οχήματος<text:s/>συνυποβάλλεται<text:s/>και<text:s/>το<text:s/>Δελτίο<text:s/>Αποστολής<text:s/>της<text:s/>αυτοκινητοβιομηχανίας<text:s/>προς<text:s/>τον<text:s/>εισαγωγέα/επίσημο<text:s/>αντιπρόσωπο/διανομέα<text:s/>της<text:s/>χώρας,<text:s/>στη<text:s/>φορολογική<text:s/>αποθήκη<text:s/>του<text:s/>οποίου<text:s/>θα<text:s/>εισαχθεί<text:s/>το<text:s/>όχημα<text:s/>και<text:s/>στο<text:s/>οποίο<text:s/>αναγράφεται<text:s/>το<text:s/>εκπαιδευτικό<text:s/>ίδρυμα,<text:s/>στις<text:s/>εγκαταστάσεις<text:s/>του<text:s/>οποίου<text:s/>μεταγενέστερα<text:s/>θα<text:s/>παραληφθεί,<text:s/>κατόπιν<text:s/>της<text:s/>χορήγησης<text:s/>άδειας<text:s/>προσωρινής<text:s/>εξόδου<text:s/>της<text:s/>παρ.<text:s/>2<text:s/>του<text:s/>άρθρου<text:s/>7.».</text:span></text:p>
      <text:p text:style-name="P32"><text:span text:style-name="T32_1">2.</text:span><text:span text:style-name="T32_2"><text:s/></text:span><text:span text:style-name="T32_3">Η<text:s/>περ.<text:s/>α)<text:s/>της<text:s/>παρ.<text:s/>2<text:s/>του<text:s/>κεφαλαίου<text:s/>Α<text:s/>Είσοδος<text:s/>ενωσιακών<text:s/>οχημάτων<text:s/>του<text:s/>άρθρου<text:s/>6<text:s/>αντικαθίσταται,<text:s/>ως<text:s/>ακολούθως:</text:span></text:p>
      <text:p text:style-name="P33"><text:span text:style-name="T33_1">«α)<text:s/>εισόδου<text:s/>μεταχειρισμένων<text:s/>ή<text:s/>μεμονωμένων<text:s/>καινούργιων<text:s/>οχημάτων<text:s/>ή<text:s/>οχημάτων<text:s/>της<text:s/>περ.<text:s/>δ)<text:s/>της<text:s/>παρ.<text:s/>1<text:s/>του<text:s/>κεφαλαίου<text:s/>Α<text:s/>Είσοδος<text:s/>ενωσιακών<text:s/>οχημάτων<text:s/>στην<text:s/>φορολογική<text:s/>αποθήκη,<text:s/>για<text:s/>την<text:s/>πραγματική<text:s/>άφιξη<text:s/>και<text:s/>παραλαβή<text:s/>των<text:s/>οχημάτων.».</text:span></text:p>
      <text:p text:style-name="P34"><text:span text:style-name="T34_1">3.</text:span><text:span text:style-name="T34_2"><text:s/></text:span><text:span text:style-name="T34_3">Η<text:s/>παρ.<text:s/>3<text:s/>του<text:s/>κεφαλαίου<text:s/>Α<text:s/>Είσοδος<text:s/>ενωσιακών<text:s/>οχημάτων<text:s/>του<text:s/>άρθρου<text:s/>6<text:s/>αντικαθίσταται,<text:s/>ως<text:s/>εξής:</text:span></text:p>
      <text:p text:style-name="P35"><text:span text:style-name="T35_1">«3.<text:s/>Σε<text:s/>όλες<text:s/>τις<text:s/>περιπτώσεις,<text:s/>τα<text:s/>εισερχόμενα<text:s/>καινούργια<text:s/>και<text:s/>μεταχειρισμένα<text:s/>οχήματα<text:s/>στην<text:s/>φορολογική<text:s/>αποθήκη,<text:s/>καθώς<text:s/>και<text:s/>τα<text:s/>οχήματα<text:s/>της<text:s/>περ.<text:s/>δ)<text:s/>της<text:s/>παρ.<text:s/>1<text:s/>του<text:s/>κεφαλαίου<text:s/>Α<text:s/>Είσοδος<text:s/>ενωσιακών<text:s/>οχημάτων<text:s/>καταχωρούνται,<text:s/>άμεσα,<text:s/>στο<text:s/>τηρούμενο,<text:s/>σύμφωνα<text:s/>με<text:s/>την<text:s/>κείμενη<text:s/>περί<text:s/>του<text:s/>εγκεκριμένου<text:s/>αποθηκευτή<text:s/>νομοθεσία,<text:s/>ειδικό<text:s/>βιβλίο<text:s/>αποθήκης<text:s/>εισερχομένων<text:s/>και<text:s/>εξερχομένων<text:s/>οχημάτων,<text:s/>με<text:s/>όλα<text:s/>τα<text:s/>στοιχεία<text:s/>εξατομίκευσης<text:s/>(αριθμός<text:s/>Δήλωσης<text:s/>Άφιξης,<text:s/>κατηγορία<text:s/>οχήματος,<text:s/>μάρκα,<text:s/>τύπος,<text:s/>αρ.<text:s/>πλαισίου<text:s/>κ.λπ.),<text:s/>σύμφωνα<text:s/>με<text:s/>το<text:s/>υπόδειγμα<text:s/>του<text:s/>Παραρτήματος<text:s/>ΙΙΙ<text:s/>της<text:s/>υπό<text:s/>στοιχεία<text:s/>Φ.32/14/2003<text:s/>απόφασης<text:s/>του<text:s/>Υφυπουργού<text:s/>Οικονομικών.</text:span></text:p>
      <text:p text:style-name="P36"><text:span text:style-name="T36_1">Το<text:s/>βιβλίο<text:s/>αυτό<text:s/>δύναται<text:s/>να<text:s/>υποκατασταθεί<text:s/>από<text:s/>τα<text:s/>τηρούμενα<text:s/>λογιστικά<text:s/>αρχεία,<text:s/>σύμφωνα<text:s/>με<text:s/>τις<text:s/>διατάξεις</text:span><text:span text:style-name="T36_2"><text:a xlink:type="simple" xlink:href="https://www.nomotelia.gr/nservice22/document?documentId=902551"><text:span text:style-name="T36_3">του<text:s/>ν.4308/2014<text:s/></text:span></text:a></text:span><text:span text:style-name="T36_4">«Ελληνικά<text:s/>Λογιστικά<text:s/>Πρότυπα,<text:s/>συναφείς<text:s/>ρυθμίσεις<text:s/>και<text:s/>άλλες<text:s/>διατάξεις»,<text:s/>υπό<text:s/>την<text:s/>προϋπόθεση<text:s/>ότι<text:s/>εμφανίζονται<text:s/>σε<text:s/>αυτά<text:s/>όλα<text:s/>τα<text:s/>στοιχεία<text:s/>που<text:s/>περιλαμβάνονται<text:s/>στο<text:s/>υπόδειγμα<text:s/>του<text:s/>Παραρτήματος<text:s/>ΙΙΙ<text:s/>της<text:s/>ως<text:s/>άνω<text:s/>απόφασης.».</text:span></text:p>
      <text:p text:style-name="P37"><text:span text:style-name="T37_1">4.</text:span><text:span text:style-name="T37_2"><text:s/></text:span><text:span text:style-name="T37_3">Μετά<text:s/>την<text:s/>περ.<text:s/>β.<text:s/>της<text:s/>παρ.<text:s/>1<text:s/>του<text:s/>άρθρου<text:s/>7<text:s/>προστίθεται<text:s/>περ.<text:s/>γ.,<text:s/>ως<text:s/>ακολούθως:</text:span></text:p>
      <text:p text:style-name="P38"><text:span text:style-name="T38_1">«γ.<text:s/>Επιτρέπεται<text:s/>η<text:s/>προσωρινή<text:s/>έξοδος<text:s/>από<text:s/>τη<text:s/>φορολογική<text:s/>αποθήκη<text:s/>των<text:s/>οχημάτων<text:s/>της<text:s/>περ.<text:s/>δ)<text:s/>της<text:s/>παρ.<text:s/>1<text:s/>του<text:s/>κεφαλαίου<text:s/>Α<text:s/>Είσοδος<text:s/>ενωσιακών<text:s/>οχημάτων<text:s/>του<text:s/>άρθρου<text:s/>6<text:s/>για<text:s/>τη<text:s/>διάθεσή<text:s/>τους<text:s/>σε<text:s/>εκπαιδευτικά<text:s/>ιδρύματα,<text:s/>αποκλειστικά<text:s/>και<text:s/>μόνο<text:s/>για<text:s/>εκπαιδευτικούς<text:s/>σκοπούς,<text:s/>χωρίς<text:s/>την<text:s/>κατάθεση<text:s/>της<text:s/>εγγύησης<text:s/>της<text:s/>παρ.<text:s/>2.».</text:span></text:p>
      <text:p text:style-name="P39"><text:span text:style-name="T39_1">5.</text:span><text:span text:style-name="T39_2"><text:s/></text:span><text:span text:style-name="T39_3">Μετά<text:s/>την<text:s/>περ.<text:s/>δ)<text:s/>της<text:s/>παρ.<text:s/>2<text:s/>του<text:s/>άρθρου<text:s/>7<text:s/>προστίθεται<text:s/>περ.<text:s/>ε),<text:s/>ως<text:s/>ακολούθως:</text:span></text:p>
      <text:p text:style-name="P40"><text:span text:style-name="T40_1">«ε)<text:s/>της<text:s/>περ.<text:s/>γ<text:s/>της<text:s/>παρ.<text:s/>1,<text:s/>τα<text:s/>πέντε<text:s/>(5)<text:s/>έτη<text:s/>το<text:s/>ανώτερο.».</text:span></text:p>
      <text:p text:style-name="P41"><text:span text:style-name="T41_1">6.</text:span><text:span text:style-name="T41_2"><text:s/></text:span><text:span text:style-name="T41_3">Μετά<text:s/>την<text:s/>περ.<text:s/>γ)<text:s/>της<text:s/>παρ.<text:s/>3<text:s/>του<text:s/>άρθρου<text:s/>7<text:s/>προστίθεται<text:s/>περ.<text:s/>δ),<text:s/>ως<text:s/>εξής:</text:span></text:p>
      <text:p text:style-name="P42"><text:span text:style-name="T42_1">«δ)<text:s/>Η<text:s/>περ.<text:s/>γ.<text:s/>της<text:s/>παρ.<text:s/>1,<text:s/>έχει<text:s/>εφαρμογή<text:s/>σε<text:s/>οχήματα,<text:s/>ο<text:s/>αριθμός<text:s/>των<text:s/>οποίων<text:s/>δεν<text:s/>μπορεί<text:s/>να<text:s/>υπερβαίνει<text:s/>το<text:s/>ένα<text:s/>(1)<text:s/>τεμάχιο<text:s/>για<text:s/>κάθε<text:s/>εγκεκριμένο<text:s/>αποθηκευτή.</text:span></text:p>
      <text:p text:style-name="P43"><text:span text:style-name="T43_1">Σε<text:s/>περίπτωση<text:s/>που<text:s/>ο<text:s/>αριθμός<text:s/>τους<text:s/>υπερβαίνει<text:s/>το<text:s/>ένα<text:s/>(1)<text:s/>τεμάχιο<text:s/>για<text:s/>κάθε<text:s/>συγκεκριμένο<text:s/>αποθηκευτή<text:s/>αντιπρόσωπο,<text:s/>πριν<text:s/>τη<text:s/>χορήγηση<text:s/>της<text:s/>άδειας<text:s/>προσωρινής<text:s/>εξόδου<text:s/>απαιτείται,<text:s/>κατόπιν<text:s/>εισήγησης<text:s/>του<text:s/>Τελωνείου<text:s/>ελέγχου<text:s/>της<text:s/>φορολογικής<text:s/>αποθήκης,<text:s/>έγκριση<text:s/>της<text:s/>Γενικής<text:s/>Διεύθυνσης<text:s/>Τελωνείων<text:s/>και<text:s/>Ε.Φ.Κ.».</text:span></text:p>
      <text:p text:style-name="P44"><text:span text:style-name="T44_1">7.</text:span><text:span text:style-name="T44_2"><text:s/></text:span><text:span text:style-name="T44_3">Μετά<text:s/>την<text:s/>περ.<text:s/>ζ)<text:s/>της<text:s/>παρ.<text:s/>4<text:s/>του<text:s/>άρθρου<text:s/>7<text:s/>προστίθεται<text:s/>περ.<text:s/>η),<text:s/>ως<text:s/>ακολούθως:</text:span></text:p>
      <text:p text:style-name="P45"><text:span text:style-name="T45_1">«η)<text:s/>Ειδικά<text:s/>για<text:s/>τις<text:s/>περιπτώσεις<text:s/>οχημάτων<text:s/>της<text:s/>περ.<text:s/>γ<text:s/>της<text:s/>παρ.<text:s/>1,<text:s/>επισυνάπτεται<text:s/>στην<text:s/>αίτηση<text:s/>η<text:s/>συμφωνία<text:s/>συνεργασίας<text:s/>μεταξύ<text:s/>της<text:s/>αυτοκινητοβιομηχανίας<text:s/>και<text:s/>του<text:s/>εκάστοτε<text:s/>εκπαιδευτικού<text:s/>ιδρύματος<text:s/>και<text:s/>το<text:s/>Δελτίο<text:s/>Αποστολής<text:s/>σύμφωνα<text:s/>με<text:s/>τα<text:s/>οριζόμενα<text:s/>στην<text:s/>περ.<text:s/>δ)<text:s/>της<text:s/>παρ.<text:s/>1<text:s/>του<text:s/>κεφαλαίου<text:s/>Α<text:s/>Είσοδος<text:s/>ενωσιακών<text:s/>οχημάτων<text:s/>του<text:s/>άρθρου<text:s/>6,<text:s/>καθώς<text:s/>και<text:s/>οποιοδήποτε<text:s/>περαιτέρω<text:s/>στοιχείο<text:s/>κρίνεται<text:s/>απαραίτητο<text:s/>από<text:s/>τον<text:s/>εγκεκριμένο<text:s/>αποθηκευτή<text:s/>για<text:s/>την<text:s/>υποστήριξη<text:s/>της<text:s/>αίτησής<text:s/>του.</text:span></text:p>
      <text:p text:style-name="P46"><text:span text:style-name="T46_1">Στην<text:s/>αίτηση<text:s/>μνημονεύεται<text:s/>ρητά<text:s/>ότι<text:s/>τα<text:s/>εν<text:s/>λόγω<text:s/>οχήματα<text:s/>δεν<text:s/>προορίζονται<text:s/>για<text:s/>ταξινόμηση<text:s/>και<text:s/>κυκλοφορία<text:s/>στη<text:s/>χώρα,<text:s/>ενώ<text:s/>απαγορεύεται<text:s/>η<text:s/>με<text:s/>οποιοδήποτε<text:s/>τρόπο,<text:s/>θέση<text:s/>σε<text:s/>κυκλοφορία<text:s/>ή<text:s/>μεταβίβαση.».</text:span></text:p>
      <text:p text:style-name="P47"><text:span text:style-name="T47_1">8.</text:span><text:span text:style-name="T47_2"><text:s/></text:span><text:span text:style-name="T47_3">Μετά<text:s/>την<text:s/>παρ.<text:s/>5<text:s/>του<text:s/>άρθρου<text:s/>7<text:s/>προστίθεται<text:s/>παρ.<text:s/>6,<text:s/>ως<text:s/>ακολούθως:</text:span></text:p>
      <text:p text:style-name="P48"><text:span text:style-name="T48_1">«6.<text:s/>Τα<text:s/>οχήματα<text:s/>της<text:s/>περ.<text:s/>γ<text:s/>της<text:s/>παρ.<text:s/>1<text:s/>με<text:s/>τη<text:s/>λήξη<text:s/>της<text:s/>χορήγησης<text:s/>έγκρισης<text:s/>προσωρινής<text:s/>εξόδου,<text:s/>επιστρέφουν<text:s/>στη<text:s/>φορολογική<text:s/>αποθήκη<text:s/>και<text:s/>στην<text:s/>περίπτωση<text:s/>της<text:s/>επαναποστολής<text:s/>αυτών<text:s/>στα<text:s/>κεντρικά<text:s/>γραφεία<text:s/>(έδρα)<text:s/>της<text:s/>αυτοκινητοβιομηχανίας,<text:s/>εφαρμόζονται<text:s/>οι<text:s/>διατυπώσεις<text:s/>της<text:s/>παρ.<text:s/>3<text:s/>του<text:s/>κεφαλαίου<text:s/>Β<text:s/>Έξοδος<text:s/>ενωσιακών<text:s/>οχημάτων<text:s/>του<text:s/>άρθρου<text:s/>6,<text:s/>με<text:s/>την<text:s/>τήρηση<text:s/>των<text:s/>οριζόμενων<text:s/>στις<text:s/>διατάξεις<text:s/>της<text:s/>υπό<text:s/>στοιχεία<text:s/>Α.1159/2022<text:s/>απόφασης<text:s/>Διοικητή<text:s/>ΑΑΔΕ.».</text:span></text:p>
      <text:h text:style-name="P49" text:outline-level="6"><text:span text:style-name="T49_1">Άρθρο<text:s/>2</text:span></text:h>
      <text:h text:style-name="P50" text:outline-level="6"><text:span text:style-name="T50_1">Έναρξη<text:s/>ισχύος</text:span></text:h>
      <text:p text:style-name="P51"><text:span text:style-name="T51_1">1.</text:span><text:span text:style-name="T51_2"><text:s/></text:span><text:span text:style-name="T51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2"><text:span text:style-name="T52_1">2.</text:span><text:span text:style-name="T52_2"><text:s/></text:span><text:span text:style-name="T52_3">Η<text:s/>παρούσα<text:s/>απόφαση<text:s/>να<text:s/>δημοσιευτεί<text:s/>στην<text:s/>Εφημερίδα<text:s/>της<text:s/>Κυβερνήσεως.</text:span></text:p>
      <text:p text:style-name="P53"><text:span text:style-name="T53_1">Ο<text:s/>ΔΙΟΙΚΗΤΗΣ<text:s/>ΤΗΣ<text:s/>ΑΑΔΕ</text:span></text:p>
      <text:p text:style-name="P54"><text:span text:style-name="T54_1">Γ.<text:s/>ΠΙΤΣΙΛΗΣ</text:span></text:p>
      <text:p text:style-name="P55"><text:span text:style-name="T55_1">ΠΙΝΑΚΑΣ<text:s/>ΔΙΑΝΟΜΗΣ</text:span></text:p>
      <text:p text:style-name="P56"><text:span text:style-name="T56_1">Α.<text:s/>Αποδέκτες<text:s/>για<text:s/>ενέργεια</text:span></text:p>
      <text:p text:style-name="P57"><text:span text:style-name="T57_1">1.</text:span><text:span text:style-name="T57_2"><text:s/></text:span><text:span text:style-name="T57_3">Εθνικό<text:s/>Τυπογραφείο</text:span></text:p>
      <text:p text:style-name="P58"><text:span text:style-name="T58_1">2.</text:span><text:span text:style-name="T58_2"><text:s/></text:span><text:span text:style-name="T58_3">Τελωνειακές<text:s/>Περιφέρειες<text:s/>(για<text:s/>ενημέρωση<text:s/>των<text:s/>Τελωνείων<text:s/>αρμοδιότητάς<text:s/>τους)</text:span></text:p>
      <text:p text:style-name="P59"><text:span text:style-name="T59_1">3.</text:span><text:span text:style-name="T59_2"><text:s/></text:span><text:span text:style-name="T59_3">Τελωνεία<text:s/>Α΄<text:s/>και<text:s/>Β΄<text:s/>Τάξης</text:span></text:p>
      <text:p text:style-name="P60"><text:span text:style-name="T60_1">4.</text:span><text:span text:style-name="T60_2"><text:s/></text:span><text:span text:style-name="T60_3">Γενική<text:s/>Διεύθυνση<text:s/>Ηλεκτρονικής<text:s/>Διακυβέρνησης</text:span></text:p>
      <text:p text:style-name="P61"><text:span text:style-name="T61_1">α)</text:span><text:span text:style-name="T61_2"><text:tab/></text:span><text:span text:style-name="T61_3">Διεύθυνση<text:s/>Επιχειρησιακών<text:s/>Διαδικασιών</text:span></text:p>
      <text:p text:style-name="P62"><text:span text:style-name="T62_1">Υποδιεύθυνση<text:s/>Β΄<text:s/>Απαιτήσεων<text:s/>&amp;<text:s/>Ελέγχου<text:s/>Εφαρμογών<text:s/>Τελωνείων<text:s/>Τμήμα<text:s/>Ε΄<text:s/>(για<text:s/>ανάρτηση<text:s/>στο<text:s/>portal<text:s/>του<text:s/>ICISnet<text:s/>(E-mail:<text:s/></text:span><text:span text:style-name="T62_2"><text:a xlink:type="simple" xlink:href="mailto:p.bampali@aade.gr"><text:span text:style-name="T62_3">p.bampali@aade.gr</text:span></text:a></text:span><text:span text:style-name="T62_4">)<text:s/>β)<text:s/>Διεύθυνση<text:s/>Στρατηγικής<text:s/>Τεχνολογιών<text:s/>Πληροφορικής<text:s/>(ΔΙ.Σ.ΤΕ.ΠΛ)<text:s/>Τμήμα<text:s/>Ε΄-<text:s/>Ανάπτυξης<text:s/>Διαδικτυακών<text:s/>Ιστοτόπων<text:s/>και<text:s/>Διαχείρισης<text:s/>(για<text:s/>ενημέρωση<text:s/>της<text:s/>«Ηλεκτρονικής<text:s/>Βιβλιοθήκης»)</text:span></text:p>
      <text:p text:style-name="P63"><text:span text:style-name="T63_1">Β.<text:s/>Αποδέκτες<text:s/>για<text:s/>κοινοποίηση</text:span></text:p>
      <text:p text:style-name="P64"><text:span text:style-name="T64_1">1.</text:span><text:span text:style-name="T64_2"><text:s/></text:span><text:span text:style-name="T64_3">Γραφείο<text:s/>κ.<text:s/>Υπουργού<text:s/>Εθνικής<text:s/>Οικονομίας<text:s/>και<text:s/>Οικονομικών</text:span></text:p>
      <text:p text:style-name="P65"><text:span text:style-name="T65_1">2.</text:span><text:span text:style-name="T65_2"><text:s/></text:span><text:span text:style-name="T65_3">Γραφείο<text:s/>κ.<text:s/>Υφυπουργού<text:s/>Εθνικής<text:s/>Οικονομίας<text:s/>και<text:s/>Οικονομικών</text:span></text:p>
      <text:p text:style-name="P66"><text:span text:style-name="T66_1">3.</text:span><text:span text:style-name="T66_2"><text:s/></text:span><text:span text:style-name="T66_3">Λοιποί<text:s/>Αποδέκτες<text:s/>Πίνακα<text:s/>Γ΄</text:span></text:p>
      <text:p text:style-name="P67"><text:span text:style-name="T67_1">4.</text:span><text:span text:style-name="T67_2"><text:s/></text:span><text:span text:style-name="T67_3">Υπηρεσία<text:s/>Ερευνών<text:s/>και<text:s/>Διασφάλισης<text:s/>Δημοσίων<text:s/>Εσόδων<text:s/>(Υ.Ε.Δ.Δ.Ε.)</text:span></text:p>
      <text:p text:style-name="P68"><text:span text:style-name="T68_1">5.</text:span><text:span text:style-name="T68_2"><text:s/></text:span><text:span text:style-name="T68_3">Δ/νση<text:s/>Εσωτερικού<text:s/>Ελέγχου</text:span></text:p>
      <text:p text:style-name="P69"><text:span text:style-name="T69_1">6.</text:span><text:span text:style-name="T69_2"><text:s/></text:span><text:span text:style-name="T69_3">Ελεγκτική<text:s/>Υπηρεσία<text:s/>Τελωνείων<text:s/>(ΕΛ.Υ.Τ.)<text:s/>Αττικής</text:span></text:p>
      <text:p text:style-name="P70"><text:span text:style-name="T70_1">7.</text:span><text:span text:style-name="T70_2"><text:s/></text:span><text:span text:style-name="T70_3">Ελεγκτική<text:s/>Υπηρεσία<text:s/>Τελωνείων<text:s/>(ΕΛ.Υ.Τ.)<text:s/>Θεσσαλονίκης</text:span></text:p>
      <text:p text:style-name="P71"><text:span text:style-name="T71_1">8.</text:span><text:span text:style-name="T71_2"><text:s/></text:span><text:span text:style-name="T71_3">Γενική<text:s/>Διεύθυνση<text:s/>Ανθρώπινου<text:s/>Δυναμικού<text:s/>και<text:s/>Οργάνωσης<text:s/>α)<text:s/>Διεύθυνση<text:s/>Διαχείρισης<text:s/>Ανθρώπινου<text:s/>Δυναμικού<text:s/>β)<text:s/>Διεύθυνση<text:s/>Οργάνωσης</text:span></text:p>
      <text:p text:style-name="P72"><text:span text:style-name="T72_1">9.</text:span><text:span text:style-name="T72_2"><text:s/></text:span><text:span text:style-name="T72_3">Δ/νση<text:s/>Νομικής<text:s/>Υποστήριξης<text:s/>Α.Α.Δ.Ε.</text:span></text:p>
      <text:p text:style-name="P73"><text:span text:style-name="T73_1">10.</text:span><text:span text:style-name="T73_2"><text:s/></text:span><text:span text:style-name="T73_3">Διεύθυνση<text:s/>Επικοινωνίας</text:span></text:p>
      <text:p text:style-name="P74"><text:span text:style-name="T74_1">11.</text:span><text:span text:style-name="T74_2"><text:s/></text:span><text:span text:style-name="T74_3">Δ/νση<text:s/>Εφαρμογής<text:s/>Έμμεσης<text:s/>Φορολογίας<text:s/>Τμήμα<text:s/>Β’<text:s/>Τελών<text:s/>και<text:s/>Ειδικών<text:s/>ορολογιών</text:span></text:p>
      <text:p text:style-name="P75"><text:span text:style-name="T75_1">12.</text:span><text:span text:style-name="T75_2"><text:s/></text:span><text:span text:style-name="T75_3">Υπουργείο<text:s/>Υποδομών<text:s/>και<text:s/>Μεταφορών</text:span></text:p>
      <text:p text:style-name="P76"><text:span text:style-name="T76_1">α)</text:span><text:span text:style-name="T76_2"><text:tab/></text:span><text:span text:style-name="T76_3">Γενική<text:s/>Δ/νση<text:s/>Μεταφορών<text:s/>Δ/νση<text:s/>Επιβατικών<text:s/>Μεταφορών<text:s/>(Δ32)</text:span></text:p>
      <text:p text:style-name="P77"><text:span text:style-name="T77_1">Αναστάσεως<text:s/>2<text:s/>&amp;<text:s/>Τσιγάντε,<text:s/>Τ.Κ.101<text:s/>91<text:s/>Παπάγου</text:span></text:p>
      <text:p text:style-name="P78"><text:span text:style-name="T78_1">β)</text:span><text:span text:style-name="T78_2"><text:tab/></text:span><text:span text:style-name="T78_3">Γενική<text:s/>Δ/νση<text:s/>Διοικητικών<text:s/>Υπηρεσιών<text:s/>Δ/νση<text:s/>Διοικητικής<text:s/>Οργάνωσης<text:s/>(Δ6)</text:span></text:p>
      <text:p text:style-name="P79"><text:span text:style-name="T79_1">Χαριλάου<text:s/>Τρικούπη<text:s/>182,Τ.Κ.101<text:s/>78</text:span></text:p>
      <text:p text:style-name="P80"><text:span text:style-name="T80_1">13.</text:span><text:span text:style-name="T80_2"><text:s/></text:span><text:span text:style-name="T80_3">Ομοσπονδία<text:s/>Εκτελωνιστών<text:s/>Ελλάδας</text:span></text:p>
      <text:p text:style-name="P81"><text:span text:style-name="T81_1">Τσαμαδού<text:s/>38<text:s/>-<text:s/>Τ.Κ.<text:s/>18531,<text:s/>Πειραιάς</text:span></text:p>
      <text:p text:style-name="P82"><text:span text:style-name="T82_1">14.</text:span><text:span text:style-name="T82_2"><text:s/></text:span><text:span text:style-name="T82_3">Σύλλογος<text:s/>Εκτελωνιστών,<text:s/>Αθήνας<text:s/>–<text:s/>Πειραιά<text:s/>Τσαμαδού<text:s/>38<text:s/>-<text:s/>Τ.<text:s/>Κ.<text:s/>18531,<text:s/>Πειραιάς</text:span></text:p>
      <text:p text:style-name="P83"><text:span text:style-name="T83_1">15.</text:span><text:span text:style-name="T83_2"><text:s/></text:span><text:span text:style-name="T83_3">Σύλλογος<text:s/>Εκτελωνιστών<text:s/>Θεσσαλονίκης</text:span></text:p>
      <text:p text:style-name="P84"><text:span text:style-name="T84_1">Κουντουριώτου<text:s/>13<text:s/>-<text:s/>Τ.Κ.<text:s/>54626,<text:s/>Θεσσαλονίκη</text:span></text:p>
      <text:p text:style-name="P85"><text:span text:style-name="T85_1">16.</text:span><text:span text:style-name="T85_2"><text:s/></text:span><text:span text:style-name="T85_3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86"><text:span text:style-name="T86_1">17.</text:span><text:span text:style-name="T86_2"><text:s/></text:span><text:span text:style-name="T86_3"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/text:span></text:p>
      <text:p text:style-name="P87"><text:span text:style-name="T87_1">18.</text:span><text:span text:style-name="T87_2"><text:s/></text:span><text:span text:style-name="T87_3">Σύνδεσμος<text:s/>Εισαγωγέων<text:s/>-<text:s/>Αντιπροσώπων<text:s/>Αυτοκινήτων</text:span></text:p>
      <text:p text:style-name="P88"><text:span text:style-name="T88_1">Λεωφ.<text:s/>Κηφισίας<text:s/>296,<text:s/>Τ.Κ.152<text:s/>32<text:s/>Χαλάνδρι</text:span></text:p>
      <text:p text:style-name="P89"><text:span text:style-name="T89_1">19.</text:span><text:span text:style-name="T89_2"><text:s/></text:span><text:span text:style-name="T89_3">Σύνδεσμος<text:s/>Εμπόρων<text:s/>Εισαγωγέων<text:s/>αυτοκινήτων<text:s/>Ελλάδος</text:span></text:p>
      <text:p text:style-name="P90"><text:span text:style-name="T90_1">Ελ.<text:s/>Βενιζέλου<text:s/>248,Τ.Κ.<text:s/>176<text:s/>75<text:s/>Καλλιθέα</text:span></text:p>
      <text:p text:style-name="P91"><text:span text:style-name="T91_1">20.</text:span><text:span text:style-name="T91_2"><text:s/></text:span><text:span text:style-name="T91_3">Πανελλήνια<text:s/>Ομοσπονδία<text:s/>ΤΑΞΙ<text:s/>&amp;<text:s/>Αγοραίων</text:span></text:p>
      <text:p text:style-name="P92"><text:span text:style-name="T92_1">Πειραιώς<text:s/>4,Τ.Κ.<text:s/>104<text:s/>31<text:s/>Αθήνα</text:span></text:p>
      <text:p text:style-name="P93"><text:span text:style-name="T93_1">21.</text:span><text:span text:style-name="T93_2"><text:s/></text:span><text:span text:style-name="T93_3">Συνδικάτο<text:s/>Αυτοκινητιστών<text:s/>ταξί<text:s/>Αττικής<text:s/>(Σ.Α.Τ.Α.)</text:span></text:p>
      <text:p text:style-name="P94"><text:span text:style-name="T94_1">Μάρνη<text:s/>17,<text:s/>Τ.Κ.104<text:s/>33<text:s/>Αθήνα</text:span></text:p>
      <text:p text:style-name="P95"><text:span text:style-name="T95_1">22.</text:span><text:span text:style-name="T95_2"><text:s/></text:span><text:span text:style-name="T95_3"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96"><text:span text:style-name="T96_1">Κασσάνδρας<text:s/>15,<text:s/>Τ.Κ.104<text:s/>47<text:s/>Αθήνα</text:span></text:p>
      <text:p text:style-name="P97"><text:span text:style-name="T97_1">23.</text:span><text:span text:style-name="T97_2"><text:s/></text:span><text:span text:style-name="T97_3">Σύνδεσμος<text:s/>Τουριστικών<text:s/>Επιχειρήσεων<text:s/>Ενοικιάσεως<text:s/>Αυτοκινήτων</text:span></text:p>
      <text:p text:style-name="P98"><text:span text:style-name="T98_1">Λεωφόρου<text:s/>Λαυρίου<text:s/>21,<text:s/>Γλυκά<text:s/>Νερά,(<text:s/>e-mail:</text:span><text:span text:style-name="T98_2"><text:a xlink:type="simple" xlink:href="mailto:steea@steea.gr"><text:span text:style-name="T98_3">steea@<text:s/>steea.gr</text:span></text:a></text:span><text:span text:style-name="T98_4">)</text:span></text:p>
      <text:p text:style-name="P99"><text:span text:style-name="T99_1">24.</text:span><text:span text:style-name="T99_2"><text:s/></text:span><text:span text:style-name="T99_3">Ένωση<text:s/>Ελληνικών<text:s/>Εταιριών<text:s/>Χρηματοδοτικής<text:s/>Μίσθωσης<text:s/>Λ.<text:s/>Αθηνών<text:s/>128<text:s/>–<text:s/>132<text:s/>και<text:s/>Ιφιγένειας,<text:s/>Τ.Κ.104</text:span></text:p>
      <text:p text:style-name="P100"><text:span text:style-name="T100_1">42<text:s/></text:span><text:span text:style-name="T100_2">Αθήνα<text:s/>(email:</text:span><text:span text:style-name="T100_3"><text:a xlink:type="simple" xlink:href="mailto:a.panoriou@nbgleasing.gr"><text:span text:style-name="T100_4">a.panoriou@nbgleasing.gr</text:span></text:a></text:span><text:span text:style-name="T100_5">)</text:span></text:p>
      <text:p text:style-name="P101"><text:span text:style-name="T101_1">Γ.<text:s/>Εσωτερική<text:s/>Διανομή</text:span></text:p>
      <text:p text:style-name="P102"><text:span text:style-name="T102_1">1.</text:span><text:span text:style-name="T102_2"><text:s/></text:span><text:span text:style-name="T102_3">Γραφείο<text:s/>κ.<text:s/>Διοικητή<text:s/>ΑΑΔΕ</text:span></text:p>
      <text:p text:style-name="P103"><text:span text:style-name="T103_1">2.</text:span><text:span text:style-name="T103_2"><text:s/></text:span><text:span text:style-name="T103_3">Γενική<text:s/>Διεύθυνση<text:s/>Τελωνείων<text:s/>&amp;<text:s/>Ε.Φ.Κ.</text:span></text:p>
      <text:p text:style-name="P104"><text:span text:style-name="T104_1">α)</text:span><text:span text:style-name="T104_2"><text:tab/></text:span><text:span text:style-name="T104_3">Αυτοτελές<text:s/>Τμήμα<text:s/>Υποστήριξης<text:s/>Γενικής<text:s/>Διεύθυνσης<text:s/>Τελωνείων<text:s/>και<text:s/>Ε.Φ.Κ.</text:span></text:p>
      <text:p text:style-name="P105"><text:span text:style-name="T105_1">β)</text:span><text:span text:style-name="T105_2"><text:tab/></text:span><text:span text:style-name="T105_3">Δ/νση<text:s/>Ε.Φ.Κ.<text:s/>&amp;<text:s/>Φ.Π.Α.<text:s/>-<text:s/>Τμήματα<text:s/>Α΄,<text:s/>Β΄,<text:s/>Γ΄<text:s/>Δ΄,<text:s/>Ε΄</text:span></text:p>
      <text:p text:style-name="P106"><text:span text:style-name="T106_1">γ)</text:span><text:span text:style-name="T106_2"><text:tab/></text:span><text:span text:style-name="T106_3">Δ/νση<text:s/>Στρατηγικής<text:s/>Τελωνειακών<text:s/>Ελέγχων<text:s/>και<text:s/>Παραβάσεων</text:span></text:p>
      <text:p text:style-name="P107"><text:span text:style-name="T107_1">δ)</text:span><text:span text:style-name="T107_2"><text:tab/></text:span><text:span text:style-name="T107_3">Δ/νση<text:s/>Τελωνειακών<text:s/>Διαδικασιών</text:span></text:p>
      <text:p text:style-name="P108"><text:span text:style-name="T108_1">ε)</text:span><text:span text:style-name="T108_2"><text:tab/></text:span><text:span text:style-name="T108_3">Δ/νση<text:s/>Δασμολογικών<text:s/>Θεμάτων,<text:s/>Ειδικών<text:s/>Καθεστώτων<text:s/>και<text:s/>Απαλλαγών</text:span></text:p>
      <text:p text:style-name="P109"><text:span text:style-name="T109_1">3.</text:span><text:span text:style-name="T109_2"><text:s/></text:span><text:span text:style-name="T109_3">Διεύθυνση<text:s/>Ανάπτυξης<text:s/>Τελωνειακών,<text:s/>Ελεγκτικών<text:s/>και<text:s/>Επιχειρησιακών<text:s/>Εφαρμογών</text:span></text:p>
      <text:p text:style-name="P110"><text:span text:style-name="T110_1">Υποδ/νση<text:s/>Τελωνειακών<text:s/>Εφαρμογών</text:span></text:p>
      <text:p text:style-name="P111"><text:span text:style-name="T111_1">4.</text:span><text:span text:style-name="T111_2"><text:s/></text:span><text:span text:style-name="T111_3">Γενική<text:s/>Διεύθυνση<text:s/>Ηλεκτρονικής<text:s/>Διακυβέρνησης</text:span></text:p>
      <text:p text:style-name="P112"><text:span text:style-name="T112_1">5.</text:span><text:span text:style-name="T112_2"><text:s/></text:span><text:span text:style-name="T112_3">Διεύθυνση<text:s/>Επιχειρησιακών<text:s/>διαδικασιών</text:span></text:p>
      <text:p text:style-name="P113"><text:span text:style-name="T113_1">Υποδιεύθυνση<text:s/>Β΄-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