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ΥΠΕΝ/ΥΔΕΝ/19058/138/20-02-2024</text:span></text:p>
      <text:p text:style-name="P2"><text:span text:style-name="T2_1">Προκήρυξη<text:s/>του<text:s/>Προγράμματος<text:s/>με<text:s/>τίτλο<text:s/>«Αλλάζω<text:s/>συσκευή<text:s/>για<text:s/>τις<text:s/>επιχειρήσεις»,<text:s/>που<text:s/>θα<text:s/>υλοποιηθεί<text:s/>στο<text:s/>πλαίσιο<text:s/>της<text:s/>Δράσης<text:s/>«Εξοικονομώ<text:s/>-<text:s/>Επιχειρώντας»<text:s/>με<text:s/>την<text:s/>υποστήριξη<text:s/>του<text:s/>Ταμείου<text:s/>Ανάκαμψης<text:s/>και<text:s/>Ανθεκτικότητας</text:span><text:span text:style-name="T2_2"><text:note text:note-class="footnote"><text:note-citation/><text:note-body><text:p text:style-name="P3"><text:span text:style-name="T3_1">Τροποποίηση<text:s/>ΥΠΕΝ/ΥΔΕΝ/92784/583/2024 03.09.2024;<text:s/>Τροποποίηση<text:s/> ΥΠΕΝ/ΥΔΕΝ/131160/767/2024 04.12.2024</text:span></text:p></text:note-body></text:note></text:span></text:p>
      <text:p text:style-name="P4"><text:span text:style-name="T4_1">Αριθμ.<text:s/>ΥΠΕΝ/ΥΔΕΝ/19058/138/2024</text:span></text:p>
      <text:p text:style-name="P5"><text:span text:style-name="T5_1">(ΦΕΚ<text:s/>Β'<text:s/>1252/21-02-2024)</text:span></text:p>
      <text:p text:style-name="P6"><text:span text:style-name="T6_1">ΟΙ<text:s/>ΥΠΟΥΡΓΟΙ</text:span></text:p>
      <text:p text:style-name="P7"><text:span text:style-name="T7_1">ΕΘΝΙΚΗΣ<text:s/>ΟΙΚΟΝΟΜΙΑΣ<text:s/>ΚΑΙ<text:s/>ΟΙΚΟΝΟΜΙΚΩΝ<text:s/>-ΠΕΡΙΒΑΛΛΟΝΤΟΣ<text:s/>ΚΑΙ<text:s/>ΕΝΕΡΓΕΙΑΣ</text:span></text:p>
      <text:p text:style-name="P8"><text:span text:style-name="T8_1">Έχοντας<text:s/>υπόψη:</text:span></text:p>
      <text:p text:style-name="P9"><text:span text:style-name="T9_1">1.<text:s/>Τον<text:s/>Κανονισμό<text:s/>(ΕΚ)<text:s/>2023/2831<text:s/>(15.12.2023)<text:s/>της<text:s/>Επιτροπής<text:s/>της<text:s/>13.12.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O.J<text:s/>ΕΕ<text:s/>L<text:s/>1<text:s/>της<text:s/>15.12.2023).</text:span></text:p>
      <text:p text:style-name="P10"><text:span text:style-name="T10_1">2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/1)<text:s/>[Γενικός<text:s/>Απαλλακτικός<text:s/>Κανονισμός<text:s/>(ΓΑΚ)].</text:span></text:p>
      <text:p text:style-name="P11"><text:span text:style-name="T11_1">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12"><text:span text:style-name="T12_1">4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3"><text:span text:style-name="T13_1">5.<text:s/>^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4"><text:span text:style-name="T14_1">6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5"><text:span text:style-name="T15_1">7.<text:s/>Την<text:s/>από<text:s/>7<text:s/>Δεκεμβρίου<text:s/>2023<text:s/>εκτελεστική<text:s/>απόφαση<text:s/>του<text:s/>Συμβουλίου<text:s/>της<text:s/>ΕΕ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<text:s/>1).</text:span></text:p>
      <text:p text:style-name="P16"><text:span text:style-name="T16_1">8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7"><text:span text:style-name="T17_1">9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8"><text:span text:style-name="T18_1">10.<text:s/>Την<text:s/>ανακοίνωση<text:s/>της<text:s/>Ευρωπαϊκής<text:s/>Επιτροπής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19"><text:span text:style-name="T19_1">11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C(2022)<text:s/>5087<text:s/>final/14-07-2022<text:s/>πράξη<text:s/>της.</text:span></text:p>
      <text:p text:style-name="P20"><text:span text:style-name="T20_1">12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”<text:s/>(SWD)2021<text:s/>12<text:s/>final/22-1-2021<text:s/>(parts<text:s/>1,<text:s/>2).</text:span></text:p>
      <text:p text:style-name="P21"><text:span text:style-name="T21_1">13.<text:s/>Τον<text:s/>ν.<text:s/>3986/2011<text:s/>«Επείγοντα<text:s/>Μέτρα<text:s/>Εφαρμογής<text:s/>Μεσοπρόθεσμου<text:s/>Πλαισίου<text:s/>Δημοσιονομικής<text:s/>Στρατηγικής<text:s/>2012-2015»<text:s/>(Α'<text:s/>152).</text:span></text:p>
      <text:p text:style-name="P22"><text:span text:style-name="T22_1">14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'<text:s/>42)<text:s/>και<text:s/>ειδικότερα<text:s/>το<text:s/>άρθρο<text:s/>10<text:s/>αυτού.</text:span></text:p>
      <text:p text:style-name="P23"><text:span text:style-name="T23_1">1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24"><text:span text:style-name="T24_1">16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"<text:s/>(Α'<text:s/>143).</text:span></text:p>
      <text:p text:style-name="P25"><text:span text:style-name="T25_1">17.<text:s/>Την<text:s/>υπό<text:s/>στοιχεία<text:s/>ΥΠΕΝ/ΔΕΠΕΑ/51153/387<text:s/>απόφαση<text:s/>του<text:s/>Υπουργού<text:s/>Περιβάλλοντος<text:s/>και<text:s/>Ενέργειας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'<text:s/>3187).</text:span></text:p>
      <text:p text:style-name="P26"><text:span text:style-name="T26_1">1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,<text:s/>όπως<text:s/>τροποποιήθηκε<text:s/>και<text:s/>ισχύει<text:s/>δυνάμει<text:s/>των<text:s/>διατάξεων<text:s/>του<text:s/>ν.<text:s/>4782/2021<text:s/>(Β'<text:s/>36).</text:span></text:p>
      <text:p text:style-name="P27"><text:span text:style-name="T27_1">1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8"><text:span text:style-name="T28_1">2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9"><text:span text:style-name="T29_1">21.<text:s/>Τον<text:s/>ν.<text:s/>4635/2019<text:s/>«Επενδύω<text:s/>στην<text:s/>Ελλάδα<text:s/>και<text:s/>άλλες<text:s/>διατάξεις»<text:s/>(Α'<text:s/>167).</text:span></text:p>
      <text:p text:style-name="P30"><text:span text:style-name="T30_1">22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'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31"><text:span text:style-name="T31_1">23.<text:s/>Τον<text:s/>ν.<text:s/>4772/2021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<text:s/>(Α'<text:s/>17).</text:span></text:p>
      <text:p text:style-name="P32"><text:span text:style-name="T32_1">24.<text:s/>Τα<text:s/>άρθρα<text:s/>125-130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<text:s/>ΕΚ<text:s/>(L<text:s/>150),<text:s/>μέσω<text:s/>της<text:s/>τροποποίησης<text:s/>του<text:s/>άρθρου<text:s/>2<text:s/>του<text:s/>ν.<text:s/>4335/2015,<text:s/>και<text:s/>λοιπές<text:s/>επείγουσες<text:s/>διατάξεις»<text:s/>(Α'<text:s/>78).</text:span></text:p>
      <text:p text:style-name="P33"><text:span text:style-name="T33_1">25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34"><text:span text:style-name="T34_1">26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'<text:s/>61).</text:span></text:p>
      <text:p text:style-name="P35"><text:span text:style-name="T35_1">27.<text:s/>Τον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'<text:s/>77).</text:span></text:p>
      <text:p text:style-name="P36"><text:span text:style-name="T36_1">28.<text:s/>Τον<text:s/>ν.<text:s/>5043/2023<text:s/>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»<text:s/>(Α'<text:s/>91).</text:span></text:p>
      <text:p text:style-name="P37"><text:span text:style-name="T37_1">29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'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38"><text:span text:style-name="T38_1">30.<text:s/>Το<text:s/>π.δ.<text:s/>70/2015<text:s/>(Α'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9"><text:span text:style-name="T39_1">31.<text:s/>Το<text:s/>π.δ.<text:s/>132/2017<text:s/>«Οργανισμός<text:s/>του<text:s/>Υπουργείου<text:s/>Περιβάλλοντος<text:s/>και<text:s/>Ενέργειας<text:s/>(Υ.Π.ΕΝ.)»<text:s/>(Α'<text:s/>160).</text:span></text:p>
      <text:p text:style-name="P40"><text:span text:style-name="T40_1">32.<text:s/>Το<text:s/>π.δ.<text:s/>142/2017<text:s/>«Οργανισμός<text:s/>Υπουργείου<text:s/>Οικονομικών»<text:s/>(Α'<text:s/>181).</text:span></text:p>
      <text:p text:style-name="P41"><text:span text:style-name="T41_1">33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42"><text:span text:style-name="T42_1">34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43"><text:span text:style-name="T43_1">35.<text:s/>Την<text:s/>υπό<text:s/>στοιχεία<text:s/>Υ<text:s/>22/2024<text:s/>απόφαση<text:s/>του<text:s/>Πρωθυπουργού<text:s/>«Καθορισμός<text:s/>σειράς<text:s/>Τάξης<text:s/>Υπουργείων»<text:s/>(Β'<text:s/>28).</text:span></text:p>
      <text:p text:style-name="P44"><text:span text:style-name="T44_1">36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'<text:s/>4403).</text:span></text:p>
      <text:p text:style-name="P45"><text:span text:style-name="T45_1">37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'<text:s/>2573)»<text:s/>(Β'<text:s/>2857).</text:span></text:p>
      <text:p text:style-name="P46"><text:span text:style-name="T46_1">38.<text:s/>Την<text:s/>υπ'<text:s/>αρ.<text:s/>35259/24-3-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'<text:s/>1197).</text:span></text:p>
      <text:p text:style-name="P47"><text:span text:style-name="T47_1">39.<text:s/>Την<text:s/>υπό<text:s/>στοιχεία<text:s/>119126<text:s/>ΕΞ<text:s/>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48"><text:span text:style-name="T48_1">40.<text:s/>Την<text:s/>υπ'<text:s/>αρ.<text:s/>119138/28.09.2021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<text:s/>(Β'<text:s/>4499).</text:span></text:p>
      <text:p text:style-name="P49"><text:span text:style-name="T49_1">41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'<text:s/>3296)<text:s/>και<text:s/>88238/<text:s/>ΕΥΘΥ811/29.08.2016<text:s/>(Β'<text:s/>2733)<text:s/>κοινών<text:s/>υπουργικών<text:s/>αποφάσεων»<text:s/>(Β'<text:s/>2142).</text:span></text:p>
      <text:p text:style-name="P50"><text:span text:style-name="T50_1">42.<text:s/>Την<text:s/>υπ'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"Επιτελική<text:s/>Δομή<text:s/>ΕΣΠΑ<text:s/>Υπουργείου<text:s/>Περιβάλλοντος<text:s/>και<text:s/>Ενέργειας”»<text:s/>(ΑΔΑ:<text:s/>9ΞΝΨ46ΜΤΛΡ-ΚΦΕ).</text:span></text:p>
      <text:p text:style-name="P51"><text:span text:style-name="T51_1">43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ΥΠΟΙΚ<text:s/>30-09-2021<text:s/>(ΑδΑ:<text:s/>6ΝΞ3Η-ΨΘ0<text:s/>απόφαση<text:s/>Υπ.<text:s/>Οικονομικών),<text:s/>όπως<text:s/>τροποποιήθηκε<text:s/>με<text:s/>την<text:s/>υπό<text:s/>στοιχεία<text:s/>52415<text:s/>ΕΞ<text:s/>2022<text:s/>απόφαση<text:s/>του<text:s/>Αναπληρωτή<text:s/>Υπ.<text:s/>Οικονομικών<text:s/>(Β'<text:s/>1927).</text:span></text:p>
      <text:p text:style-name="P52"><text:span text:style-name="T52_1">44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/text:p>
      <text:p text:style-name="P53"><text:span text:style-name="T53_1">45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4"><text:span text:style-name="T54_1">46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.<text:s/>Ε.Ε.<text:s/>651/2014,<text:s/>ως<text:s/>προς<text:s/>τον<text:s/>χαρακτηρισμό<text:s/>μιας<text:s/>επιχείρησης<text:s/>ως<text:s/>προβληματικής».</text:span></text:p>
      <text:p text:style-name="P55"><text:span text:style-name="T55_1">47.<text:s/>Την<text:s/>υπ'<text:s/>αρ.<text:s/>34584/05-04-2019<text:s/>(ΑΔΑ:<text:s/>ΩΘΜΦΗ-9ΚΦ)<text:s/>εγκύκλιο<text:s/>της<text:s/>Κεντρικής<text:s/>Μονάδας<text:s/>Κρατικών<text:s/>Ενισχύσεων.</text:span></text:p>
      <text:p text:style-name="P56"><text:span text:style-name="T56_1">48.<text:s/>Την<text:s/>υπ'<text:s/>αρ.<text:s/>77/11.01.2024<text:s/>(πρακτικό<text:s/>της<text:s/>από<text:s/>06-11-2023<text:s/>συνεδρίασης)<text:s/>κυβερνητική<text:s/>απόφαση<text:s/>περί<text:s/>ένταξης<text:s/>στο<text:s/>Αναπτυξιακό<text:s/>Πρόγραμμα<text:s/>Συμβάσεων<text:s/>Στρατηγικής<text:s/>Σημασίας<text:s/>και<text:s/>ανάθεσης<text:s/>στο<text:s/>Ταμείο<text:s/>Αξιοποίησης<text:s/>της<text:s/>Ιδιωτικής<text:s/>Περιουσίας<text:s/>του<text:s/>Δημοσίου<text:s/>(ΤΑΙΠΕΔ)<text:s/>υπηρεσιών<text:s/>ωρίμανσης<text:s/>για<text:s/>τη<text:s/>δράση<text:s/>«Αλλάζω<text:s/>Συσκευή<text:s/>για<text:s/>τις<text:s/>Επιχειρήσεις».</text:span></text:p>
      <text:p text:style-name="P57"><text:span text:style-name="T57_1">49.<text:s/>Την<text:s/>υπό<text:s/>στοιχεία<text:s/>11736<text:s/>ΕΞ<text:s/>2024/24/01/2024<text:s/>απόφαση<text:s/>ένταξης<text:s/>του<text:s/>Έργου<text:s/>«Εξοικονόμηση<text:s/>Ενέργειας<text:s/>σε<text:s/>Επιχειρήσεις<text:s/>-<text:s/>Αλλάζω<text:s/>Συσκευή<text:s/>για<text:s/>τις<text:s/>επιχειρήσεις»<text:s/>(κωδικός<text:s/>ΟπΣ<text:s/>ΤΑ<text:s/>5223283)<text:s/>στο<text:s/>Ταμείο<text:s/>Ανάκαμψης<text:s/>και<text:s/>Ανθεκτικότητας<text:s/>της<text:s/>Δράσης<text:s/>με<text:s/>ID<text:s/>«16874<text:s/>-<text:s/>Εξοικονομώ<text:s/>επιχειρώντας»,<text:s/>της<text:s/>Ειδικής<text:s/>Υπηρεσίας<text:s/>Συντονισμού<text:s/>Ταμείου<text:s/>Ανάκαμψης.</text:span></text:p>
      <text:p text:style-name="P58"><text:span text:style-name="T58_1">50.<text:s/>Την<text:s/>υπό<text:s/>στοιχεία<text:s/>ΓΝ<text:s/>161/2023<text:s/>(179832<text:s/>ΕΞ<text:s/>2023/06.12.2023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,<text:s/>επί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ου<text:s/>προγράμματος<text:s/>«ΑΛΛΑΖΩ<text:s/>ΣΥΣΚΕΥΗ<text:s/>ΓΙΑ<text:s/>ΤΙΣ<text:s/>ΕΠΙΧΕΙΡΗΣΕΙΣ».</text:span></text:p>
      <text:p text:style-name="P59"><text:span text:style-name="T59_1">51.<text:s/>Την<text:s/>υπό<text:s/>στοιχεία<text:s/>ΓΝ<text:s/>015/2024<text:s/>(05.02.2024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<text:s/>επί<text:s/>συμπληρωματικού<text:s/>αιτήματος<text:s/>διατύπωσης<text:s/>γνώμης<text:s/>σχετικά<text:s/>με<text:s/>τη<text:s/>χρηματοδότηση<text:s/>από<text:s/>το<text:s/>Ταμείο<text:s/>Ανάκαμψης<text:s/>και<text:s/>Ανθεκτικότητας<text:s/>(ΤΑΑ)<text:s/>του<text:s/>προγράμματος<text:s/>«ΑΛΛΑΖΩ<text:s/>ΣΥΣΚΕΥΗ<text:s/>ΓΙΑ<text:s/>ΤΙΣ<text:s/>ΕΠΙΧΕΙΡΗΣΕΙΣ».</text:span></text:p>
      <text:p text:style-name="P60"><text:span text:style-name="T60_1">52.<text:s/>Την<text:s/>υπό<text:s/>στοιχεία<text:s/>ΥΠΕΝ/ΔΠΔΑ/13377/295/<text:s/>07.02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'<text:s/>της<text:s/>παρ.<text:s/>5<text:s/>του<text:s/>άρθρου<text:s/>24<text:s/>του<text:s/>ν.<text:s/>4270/2014<text:s/>(Α'<text:s/>143).</text:span></text:p>
      <text:p text:style-name="P61"><text:span text:style-name="T61_1">53.<text:s/>Την<text:s/>υπό<text:s/>στοιχεία<text:s/>ΥΠΟΙΚ<text:s/>23003/12.02.2024<text:s/>σύμφωνη<text:s/>γνώμη<text:s/>της<text:s/>Ειδικής<text:s/>Υπηρεσίας<text:s/>Συντονισμού<text:s/>Ταμείου<text:s/>Ανάκαμψης.</text:span></text:p>
      <text:p text:style-name="P62"><text:span text:style-name="T62_1">54.<text:s/>Το<text:s/>γεγονός<text:s/>ότι<text:s/>από<text:s/>τις<text:s/>διατάξεις<text:s/>της<text:s/>παρούσας<text:s/>προκαλείται<text:s/>δαπάνη<text:s/>ύψους<text:s/>105.600.000,00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</text:span></text:p>
      <text:p text:style-name="P63"><text:span text:style-name="T63_1">αποφασίζουμε:</text:span></text:p>
      <text:p text:style-name="P64"><text:span text:style-name="T64_1">Προκηρύσσουμε<text:s/>το<text:s/>Πρόγραμμα<text:s/>με<text:s/>τίτλο<text:s/>«Αλλάζω<text:s/>συσκευή<text:s/>για<text:s/>τις<text:s/>επιχειρήσεις»<text:s/>με<text:s/>στόχο<text:s/>την<text:s/>βελτίωση<text:s/>της<text:s/>ενεργειακής<text:s/>απόδοσης<text:s/>των<text:s/>επιχειρήσεων<text:s/>και<text:s/>τη<text:s/>μείωση<text:s/>της<text:s/>κατανάλωσης<text:s/>πρωτογενούς<text:s/>ενέργειας<text:s/>και<text:s/>κατά<text:s/>συνέπεια<text:s/>των<text:s/>εκπομπών<text:s/>διοξειδίου<text:s/>άνθρακα.<text:s/>Το<text:s/>Πρόγραμμα<text:s/>«Αλλάζω<text:s/>συσκευή<text:s/>για<text:s/>τις<text:s/>επιχειρήσεις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text:s/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65"><text:span text:style-name="T65_1"> </text:span></text:p>
      <text:p text:style-name="P66"><text:span text:style-name="T66_1">Η<text:s/>απόφαση<text:s/>αυτή<text:s/>να<text:s/>δημοσιευθεί<text:s/>στην<text:s/>Εφημερίδα<text:s/>της<text:s/>Κυβερνήσεως.<text:s/></text:span></text:p>
      <text:p text:style-name="P67"><text:span text:style-name="T67_1">Αθήνα,<text:s/>20<text:s/>Φεβρουαρίου<text:s/>2024<text:s/></text:span></text:p>
      <text:p text:style-name="P68"><text:span text:style-name="T68_1">Οι<text:s/>Υπουργοί<text:s/></text:span></text:p>
      <text:p text:style-name="P69"><text:span text:style-name="T69_1">Αναπληρωτής<text:s/>Υπουργός<text:s/>Εθνικής<text:s/>Οικονομίας<text:s/>και<text:s/>Οικονομικών<text:s/></text:span></text:p>
      <text:p text:style-name="P70"><text:span text:style-name="T70_1">ΝΙΚΟΛΑΟΣ<text:s/>ΠΑΠΑΘΑΝΑΣΗΣ<text:s/></text:span></text:p>
      <text:p text:style-name="P71"><text:span text:style-name="T71_1">Περιβάλλοντος<text:s/>και<text:s/>Ενέργειας<text:s/></text:span></text:p>
      <text:p text:style-name="P72"><text:span text:style-name="T72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