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257<text:s/>ΕΞ<text:s/>2024</text:span></text:p>
      <text:p text:style-name="P2"><text:span text:style-name="T2_1">Τροποποίηση<text:s/>της<text:s/>υπ’<text:s/>αρ.<text:s/>46834/19-05-2023<text:s/>κοινής<text:s/>απόφασης<text:s/>των<text:s/>Υπουργών<text:s/>Οικονομικών<text:s/>και<text:s/>Ανάπτυξης<text:s/>και<text:s/>Επενδύσεων.<text:s/>Κατηγορίες<text:s/>επενδύσεων,<text:s/>διαδικασία<text:s/>και<text:s/>δικαιολογητικά<text:s/>αιτήματος<text:s/>διαπίστωσης<text:s/>ολοκλήρωσης<text:s/>της<text:s/>επένδυσης,<text:s/>χρόνος<text:s/>διακράτησης<text:s/>της<text:s/>επένδυσης<text:s/>και<text:s/>παρακολούθηση<text:s/>αυτής,<text:s/>διακοπή<text:s/>ή<text:s/>μεταβολή<text:s/>στην<text:s/>επένδυση<text:s/>μετά<text:s/>τη<text:s/>διαπίστωση<text:s/>ολοκλήρωσης<text:s/>αυτής,<text:s/>για<text:s/>την<text:s/>εφαρμογή<text:s/>των<text:s/>διατάξεων<text:s/>του<text:s/>άρθρου<text:s/>5Α<text:s/>του<text:s/>ν.<text:s/>4172/2013,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text:s/>(Β’<text:s/>3393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ΑΝΑΠΤΥΞΗΣ</text:span></text:p>
      <text:p text:style-name="P5"><text:span text:style-name="T5_1">Έχοντας<text:s/>υπόψη:</text:span></text:p>
      <text:p text:style-name="P6"><text:span text:style-name="T6_1">1.<text:s/>Το<text:s/>άρθρο<text:s/>5Α<text:s/>του<text:s/>Κώδικα<text:s/>Φορολογίας<text:s/>Εισοδήματος<text:s/>(ν.<text:s/>4172/2013,<text:s/>Α’<text:s/>167).</text:span></text:p>
      <text:p text:style-name="P7"><text:span text:style-name="T7_1">2.<text:s/>To<text:s/>άρθρο<text:s/>11<text:s/>του<text:s/>ν.<text:s/>5000/2022<text:s/>(Α’<text:s/>226).</text:span></text:p>
      <text:p text:style-name="P8"><text:span text:style-name="T8_1">3.<text:s/>Την<text:s/>υπ’<text:s/>αρ.<text:s/>46834/19-05-2023<text:s/>κοινή<text:s/>απόφαση<text:s/>των<text:s/>Υπουργών<text:s/>Οικονομικών<text:s/>και<text:s/>Ανάπτυξης<text:s/>και<text:s/>Επενδύσεων<text:s/>«Επιλέξιμες<text:s/>κατηγορίες<text:s/>επενδύσεων,<text:s/>χρόνος<text:s/>διατήρησής</text:span></text:p>
      <text:p text:style-name="P9"><text:span text:style-name="T9_1">τους<text:s/>στην<text:s/>Ελλάδα,<text:s/>διαδικασία<text:s/>απόδειξης<text:s/>της<text:s/>επένδυσης<text:s/>και<text:s/>παρακολούθηση<text:s/>της<text:s/>διατήρησης<text:s/>της<text:s/>επένδυσης<text:s/>για<text:s/>την<text:s/>εφαρμογή<text:s/>των<text:s/>διατάξεων<text:s/>του<text:s/>άρθρου<text:s/>5Α<text:s/>του<text:s/>ν.<text:s/>4172/2013,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»<text:s/>(Β’<text:s/>3393).</text:span></text:p>
      <text:p text:style-name="P10"><text:span text:style-name="T10_1">4.<text:s/>Την<text:s/>υπό<text:s/>στοιχεία<text:s/>Α.1036/24-02-2020<text:s/>κοινή<text:s/>απόφαση<text:s/>του<text:s/>Υφυπουργού<text:s/>Οικονομικών<text:s/>και<text:s/>του<text:s/>Διοικητή<text:s/>της<text:s/>Ανεξάρτητης<text:s/>Αρχής<text:s/>Δημοσίων<text:s/>Εσόδων<text:s/>«Διαδικασία<text:s/>και<text:s/>προϋποθέσεις<text:s/>υπαγωγής<text:s/>στις<text:s/>διατάξεις<text:s/>του<text:s/>άρθρου<text:s/>5Α<text:s/>του<text:s/>ν.<text:s/>4172/2013,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»<text:s/>(Β’<text:s/>624),<text:s/>όπως<text:s/>τροποποιήθηκε<text:s/>με<text:s/>την<text:s/>υπό<text:s/>στοιχεία<text:s/>Α.1066/25-05-2022<text:s/>(Β’<text:s/>2666)<text:s/>όμοια<text:s/>απόφαση.</text:span></text:p>
      <text:p text:style-name="P11"><text:span text:style-name="T11_1">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2"><text:span text:style-name="T12_1">6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3"><text:span text:style-name="T13_1">7.<text:s/>Το<text:s/>π.δ.<text:s/>79/2023,<text:s/>«Διορισμός<text:s/>Υπουργών,<text:s/>Αναπληρωτών<text:s/>Υπουργών<text:s/>και<text:s/>Υφυπουργών»<text:s/>(Α’<text:s/>131).</text:span></text:p>
      <text:p text:style-name="P14"><text:span text:style-name="T14_1">8.<text:s/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’<text:s/>4441).</text:span></text:p>
      <text:p text:style-name="P15"><text:span text:style-name="T15_1">9.<text:s/>Το<text:s/>π.δ.<text:s/>142/2017,<text:s/>«Οργανισμός<text:s/>Υπουργείου<text:s/>Οικονομικών»<text:s/>(Α’<text:s/>181).</text:span></text:p>
      <text:p text:style-name="P16"><text:span text:style-name="T16_1">10.<text:s/>Το<text:s/>π.δ.<text:s/>5/2022<text:s/>«Οργανισμός<text:s/>Υπουργείου<text:s/>Ανάπτυξης<text:s/>και<text:s/>Επενδύσεων»<text:s/>(Α’<text:s/>15).</text:span></text:p>
      <text:p text:style-name="P17"><text:span text:style-name="T17_1">1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8"><text:span text:style-name="T18_1">12.<text:s/>To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9"><text:span text:style-name="T19_1">13.<text:s/>Την<text:s/>περ.<text:s/>θ)<text:s/>της<text:s/>παρ.<text:s/>2<text:s/>του<text:s/>άρθρου<text:s/>5<text:s/>του<text:s/>ν.<text:s/>3469/2006,<text:s/>«Εθνικό<text:s/>Τυπογραφείο,<text:s/>Εφημερίς<text:s/>της<text:s/>Κυβερνήσεως<text:s/>και<text:s/>λοιπές<text:s/>διατάξεις»<text:s/>(Α’<text:s/>131).</text:span></text:p>
      <text:p text:style-name="P20"><text:span text:style-name="T20_1">14.<text:s/>Την<text:s/>υπό<text:s/>στοιχεία<text:s/>29341<text:s/>ΕΞ/22.02.2024<text:s/>εισήγηση<text:s/>σύμφωνα<text:s/>με<text:s/>την<text:s/>περ.<text:s/>ε<text:s/>παρ.<text:s/>5<text:s/>του<text:s/>άρθρου<text:s/>24<text:s/>του<text:s/>ν.<text:s/>4270/2014,<text:s/>του<text:s/>Γενικού<text:s/>Διευθυντή<text:s/>Οικονομικών<text:s/>Υπηρεσιών<text:s/>του<text:s/>Υπουργείου<text:s/>Εθνικής<text:s/>Οικονομίας<text:s/>και<text:s/>Οικονομικών<text:s/>από<text:s/>την<text:s/>οποία<text:s/>προκύπτει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21" text:outline-level="6"><text:span text:style-name="T21_1">Άρθρο<text:s/></text:span></text:h>
      <text:h text:style-name="P22" text:outline-level="6"><text:span text:style-name="T22_1">Μόνο</text:span></text:h>
      <text:p text:style-name="P23"><text:span text:style-name="T23_1">Τροποποιούμε<text:s/>την<text:s/>υπό<text:s/>στοιχεία<text:s/>46834/19-05-2023<text:s/>κοινή<text:s/>απόφαση<text:s/>των<text:s/>Υπουργών<text:s/>Οικονομικών<text:s/>και<text:s/>Ανάπτυξης<text:s/>και<text:s/>Επενδύσεων,<text:s/>με<text:s/>σκοπό<text:s/>τη<text:s/>διευκόλυνση<text:s/>των<text:s/>φορολογουμένων<text:s/>στην<text:s/>προσκόμιση<text:s/>δικαιολογητικών<text:s/>αιτήματος<text:s/>διαπίστωσης<text:s/>ολοκλήρωσης<text:s/>της<text:s/>επένδυσης<text:s/>για<text:s/>την<text:s/>υπαγωγή<text:s/>στις<text:s/>διατάξεις<text:s/>του<text:s/>άρθρου<text:s/>5Α<text:s/>του<text:s/>Κ.Φ.Ε.<text:s/>ως<text:s/>εξής.</text:span></text:p>
      <text:p text:style-name="P24"><text:span text:style-name="T24_1">1.</text:span><text:span text:style-name="T24_2"><text:s/>Στο<text:s/>άρθρο<text:s/>4,<text:s/>η<text:s/>υποπερ.<text:s/>i<text:s/>της<text:s/>περ.α.1<text:s/>της<text:s/>παρ.<text:s/>1<text:s/>τροποποιείται<text:s/>και<text:s/>διαμορφώνεται<text:s/>ως<text:s/>εξής:</text:span></text:p>
      <text:p text:style-name="P25"><text:span text:style-name="T25_1">«i.<text:s/>Συμβολαιογραφική<text:s/>Πράξη<text:s/>μεταβίβασης<text:s/>του<text:s/>ακινήτου<text:s/>και<text:s/>Πιστοποιητικό<text:s/>του<text:s/>Υποθηκοφυλακείου<text:s/>για<text:s/>τη<text:s/>μεταγραφή<text:s/>αυτού<text:s/>ή<text:s/>Πιστοποιητικό<text:s/>του<text:s/>Κτηματολογικού<text:s/>Γραφείου<text:s/>για<text:s/>καταχώρισης<text:s/>εγγραπτέας<text:s/>πράξης.<text:s/>Εφόσον<text:s/>έχει<text:s/>παρέλθει<text:s/>δίμηνο<text:s/>από<text:s/>τη<text:s/>μεταγραφή/<text:s/>καταχώριση,<text:s/>απαιτείται<text:s/>πρόσφατο<text:s/>(όχι<text:s/>προγενέστερο<text:s/>του<text:s/>διμήνου)<text:s/>Πιστοποιητικό<text:s/>Ιδιοκτησίας,<text:s/>από<text:s/>το<text:s/>Υποθηκοφυλακείο<text:s/>ή<text:s/>Κτηματολογικό<text:s/>Φύλλο<text:s/>από<text:s/>το<text:s/>Κτηματολογικό<text:s/>Γραφείο.<text:s/>Σε<text:s/>περίπτωση<text:s/>που<text:s/>η<text:s/>μεταβίβαση<text:s/>τελούσε<text:s/>υπό<text:s/>την<text:s/>αίρεση<text:s/>της<text:s/>καταβολής<text:s/>πιστούμενου<text:s/>τιμήματος,<text:s/>τις<text:s/>αντίστοιχες<text:s/>νόμιμα<text:s/>μεταγραμμένες<text:s/>συμβολαιογραφικές<text:s/>πράξεις<text:s/>εξόφλησης<text:s/>και<text:s/>άρσης<text:s/>της<text:s/>διαλυτικής<text:s/>αίρεσης.</text:span></text:p>
      <text:p text:style-name="P26"><text:span text:style-name="T26_1">Σε<text:s/>περίπτωση<text:s/>που<text:s/>η<text:s/>μεταγραφή/καταχώριση<text:s/>εκκρεμεί<text:s/>από<text:s/>την<text:s/>κατάθεση<text:s/>της<text:s/>σχετικής<text:s/>αίτησης<text:s/>στο<text:s/>αρμόδιο<text:s/>Υποθηκοφυλακείο/Κτηματολογικό<text:s/>Γραφείο,<text:s/>το<text:s/>αίτημα<text:s/>διαπίστωσης<text:s/>ολοκλήρωσης<text:s/>της<text:s/>επένδυσης<text:s/>συνοδεύεται<text:s/>από<text:s/>αντίγραφο<text:s/>της<text:s/>αίτησης<text:s/>για<text:s/>μεταγραφή/καταχώριση<text:s/>και<text:s/>η<text:s/>ολοκλήρωση<text:s/>της<text:s/>επένδυσης<text:s/>διαπιστώνεται<text:s/>με<text:s/>την<text:s/>επιφύλαξη<text:s/>πραγματοποίησης<text:s/>της<text:s/>μεταγραφής/καταχώρισης<text:s/>το<text:s/>αργότερο<text:s/>μέχρι<text:s/>την<text:s/>υποβολή<text:s/>της<text:s/>δεύτερης<text:s/>αίτησης-υπεύθυνης<text:s/>δήλωσης<text:s/>για<text:s/>τη<text:s/>διακράτηση<text:s/>της<text:s/>επένδυσης<text:s/>κατά<text:s/>τα<text:s/>οριζόμενα<text:s/>στο<text:s/>άρθρο<text:s/>5<text:s/>της<text:s/>παρούσας.»</text:span></text:p>
      <text:p text:style-name="P27"><text:span text:style-name="T27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Αθήνα,<text:s/>23<text:s/>Φεβρουαρίου<text:s/>2024</text:span></text:p>
      <text:p text:style-name="P30"><text:span text:style-name="T30_1">Οι<text:s/>Υπουργοί</text:span></text:p>
      <text:p text:style-name="P31"><text:span text:style-name="T31_1">Υφυπουργός</text:span></text:p>
      <text:p text:style-name="P32"><text:span text:style-name="T32_1">Εθνικής<text:s/>Οικονομίας<text:s/>και<text:s/>Οικονομικών<text:s/>Ανάπτυξης</text:span></text:p>
      <text:p text:style-name="P33"><text:span text:style-name="T33_1">ΘΕΟΧΑΡΗΣ<text:s/>ΘΕΟΧΑΡΗΣ<text:s/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