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5/57983</text:span></text:p>
      <text:p text:style-name="P2"><text:span text:style-name="T2_1">Τροποποίηση<text:s/>της<text:s/>υπ’<text:s/>αρ.<text:s/>1658/396202/29.12.2022<text:s/>κοινής<text:s/>υπουργικής<text:s/>απόφασης<text:s/>«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ανεμοθύελλες,<text:s/>υπερβολικές<text:s/>βροχοπτώσεις,<text:s/>χαλάζι,<text:s/>χιονοπτώσεις,<text:s/>παγετοί,<text:s/>υψηλές<text:s/>θερμοκρασίες<text:s/>και<text:s/>ξηρασία)<text:s/>κατά<text:s/>τη<text:s/>χρονική<text:s/>περίοδο<text:s/>Ιανουάριος<text:s/>-<text:s/>Δεκέμβριος<text:s/>2021»<text:s/>(Β’<text:s/>6877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8"><text:span text:style-name="T8_1">β)</text:span><text:span text:style-name="T8_2"><text:tab/></text:span><text:span text:style-name="T8_3">της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,</text:span></text:p>
      <text:p text:style-name="P9"><text:span text:style-name="T9_1">γ)</text:span><text:span text:style-name="T9_2"><text:tab/></text:span><text:span text:style-name="T9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10"><text:span text:style-name="T10_1">δ)</text:span><text:span text:style-name="T10_2"><text:tab/></text:span><text:span text:style-name="T10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11"><text:span text:style-name="T11_1">ε)</text:span><text:span text:style-name="T11_2"><text:tab/></text:span><text:span text:style-name="T11_3">του<text:s/>άρθρου<text:s/>11<text:s/>του<text:s/>Κώδικα<text:s/>Διοικητικής<text:s/>Διαδικασίας<text:s/>(ν.<text:s/>2690/1999,<text:s/>Α’<text:s/>45),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ζ)</text:span><text:span text:style-name="T13_2"><text:tab/></text:span><text:span text:style-name="T13_3">του<text:s/>π.δ.<text:s/>79/2023,<text:s/>«Διορισμός<text:s/>Υπουργών,<text:s/>Αναπληρωτών<text:s/>Υπουργών<text:s/>και<text:s/>Υφυπουργών»<text:s/>(Α’<text:s/>131)<text:s/>και<text:s/>την<text:s/>υπ’<text:s/>αρ.<text:s/>102928/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4"><text:span text:style-name="T14_1">η)</text:span><text:span text:style-name="T14_2"><text:tab/></text:span><text:span text:style-name="T14_3">του<text:s/>άρθρου<text:s/>16<text:s/>του<text:s/>π.δ.<text:s/>84/2019<text:s/>«Σύσταση<text:s/>και<text:s/>κατάργηση<text:s/>Γενικών<text:s/>Γραμματέων<text:s/>και<text:s/>Ειδικών<text:s/>Γραμματέων/<text:s/>Ενιαίων<text:s/>Διοικητικών<text:s/>Τομέων<text:s/>Υπουργείων»<text:s/>(Α’<text:s/>123),</text:span></text:p>
      <text:p text:style-name="P15"><text:span text:style-name="T15_1">θ)</text:span><text:span text:style-name="T15_2"><text:tab/></text:span><text:span text:style-name="T15_3">του<text:s/>π.δ.<text:s/>80/2016,<text:s/>«Ανάληψη<text:s/>υποχρεώσεων<text:s/>από<text:s/>τους<text:s/>διατάκτες»<text:s/>(Α’<text:s/>145),</text:span></text:p>
      <text:p text:style-name="P16"><text:span text:style-name="T16_1">ι)</text:span><text:span text:style-name="T16_2"><text:tab/></text:span><text:span text:style-name="T16_3"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text:s/>ια)<text:s/>του<text:s/>π.δ.<text:s/>97/2017<text:s/>«Οργανισμός<text:s/>Υπουργείου<text:s/>Αγροτικής<text:s/>Ανάπτυξης<text:s/>και<text:s/>Τροφίμων»<text:s/>(Α’<text:s/>138),</text:span></text:p>
      <text:p text:style-name="P17"><text:span text:style-name="T17_1">ιβ)</text:span><text:span text:style-name="T17_2"><text:tab/></text:span><text:span text:style-name="T17_3">της<text:s/>υπ’<text:s/>αρ.<text:s/>619/146296/29.12.2016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,</text:span></text:p>
      <text:p text:style-name="P18"><text:span text:style-name="T18_1">ιγ)</text:span><text:span text:style-name="T18_2"><text:tab/></text:span><text:span text:style-name="T18_3">της<text:s/>υπ’<text:s/>αρ.<text:s/>552/85728/29.3.2021<text:s/>κοινής<text:s/>υπουργικής<text:s/>απόφασης<text:s/>«Τροποποίηση<text:s/>της<text:s/>υπ’<text:s/>αρ.<text:s/>619/146296/<text:s/>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“Κανονισμός<text:s/>Κρατικών<text:s/>Οικονομικών<text:s/>Ενισχύσεων”<text:s/>(Β’<text:s/>4562)»<text:s/>(Β’<text:s/>1253),</text:span></text:p>
      <text:p text:style-name="P19"><text:span text:style-name="T19_1">ιδ)</text:span><text:span text:style-name="T19_2"><text:tab/></text:span><text:span text:style-name="T19_3">της<text:s/>υπό<text:s/>στοιχεία<text:s/>86031<text:s/>ΕΞ<text:s/>2022/20.6.2022<text:s/>(Β’<text:s/>3202)<text:s/>κοινής<text:s/>υπουργικής<text:s/>απόφασης<text:s/>και<text:s/>της<text:s/>υπό<text:s/>στοιχεία<text:s/>86036<text:s/>ΕΞ<text:s/>2022/20.6.2022<text:s/>(Β’<text:s/>3202)<text:s/>κοινής<text:s/>υπουργικής<text:s/>απόφασης<text:s/>περί<text:s/>επιχορήγησης<text:s/>αγροτικών<text:s/>εκμεταλλεύσεων<text:s/>πληγέντων<text:s/>από<text:s/>πλημμύρα,</text:span></text:p>
      <text:p text:style-name="P20"><text:span text:style-name="T20_1">ιε)</text:span><text:span text:style-name="T20_2"><text:tab/></text:span><text:span text:style-name="T20_3">της<text:s/>υπό<text:s/>στοιχεία<text:s/>ΔΑΕΦΚ-ΚΕ/9768/Α235/10.8.2021<text:s/>(Β’<text:s/>3792)<text:s/>κοινής<text:s/>υπουργικής<text:s/>απόφασης<text:s/>περί<text:s/>οριοθέτησης<text:s/>περιοχών,<text:s/>από<text:s/>την<text:s/>πλημμύρα<text:s/>11<text:s/>και<text:s/>12.1.2021<text:s/>και<text:s/>1.2.2021<text:s/>σε<text:s/>περιοχές<text:s/>της<text:s/>Π.Ε.<text:s/>Έβρου,</text:span></text:p>
      <text:p text:style-name="P21"><text:span text:style-name="T21_1">ιστ)</text:span><text:span text:style-name="T21_2"><text:tab/></text:span><text:span text:style-name="T21_3">της<text:s/>υπό<text:s/>στοιχεία<text:s/>129132<text:s/>ΕΞ<text:s/>2022/13.9.2022<text:s/>(Β’<text:s/>4858)<text:s/>κοινής<text:s/>υπουργικής<text:s/>απόφασης<text:s/>περί<text:s/>οριοθέτησης<text:s/>περιοχών<text:s/>για<text:s/>την<text:s/>επιχορήγηση<text:s/>αγροτικών<text:s/>εκμεταλλεύσεων<text:s/>για<text:s/>την<text:s/>αντιμετώπιση<text:s/>ζημιών<text:s/>από<text:s/>πλημμύρες<text:s/>9-16.10.2021<text:s/>και<text:s/>11.12.2021,<text:s/>σε<text:s/>περιοχές<text:s/>της<text:s/>Π.Ε.<text:s/>Αιτωλοακαρνανίας.</text:span></text:p>
      <text:p text:style-name="P22"><text:span text:style-name="T22_1">2.<text:s/>Την<text:s/>υπό<text:s/>στοιχεία<text:s/>2/72071/ΔΠΓΚ/24.9.2019<text:s/>απόφαση<text:s/>του<text:s/>Υφυπουργού<text:s/>Οικονομικών<text:s/>«Τροποποίηση<text:s/>της<text:s/>υπ’<text:s/>αρ.<text:s/>2/58493/ΔΠΓΚ/31.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<text:s/>και<text:s/>ειδικότερα<text:s/>το<text:s/>Β’<text:s/>Παράρτημα<text:s/>αυτής<text:s/>“Διοικητική<text:s/>Ταξινόμηση<text:s/>κρατικού<text:s/>προϋπολογισμού”»<text:s/>(Β’<text:s/>3967).</text:span></text:p>
      <text:p text:style-name="P23"><text:span text:style-name="T23_1">3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4"><text:span text:style-name="T24_1">4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25"><text:span text:style-name="T25_1">5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26"><text:span text:style-name="T26_1">6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-<text:s/>Κανονισμός<text:s/>Κρατικών<text:s/>Οικονομικών<text:s/>Ενισχύσεων.</text:span></text:p>
      <text:p text:style-name="P27"><text:span text:style-name="T27_1">7.<text:s/>Την<text:s/>υπό<text:s/>στοιχεία<text:s/>2/71437/ΔΠΓΚ/13.5.2021<text:s/>(ΑΔΑ:<text:s/>ΨΝΖΞΗ-ΑΜ4)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28"><text:span text:style-name="T28_1">8.<text:s/>Την<text:s/>υπό<text:s/>στοιχεία<text:s/>2/90443/ΔΠΓΚ/18.8.2021<text:s/>απόφαση<text:s/>του<text:s/>Υφ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(ΑΔΑ:<text:s/>Ψ9ΞΙΗ-00Τ).</text:span></text:p>
      <text:p text:style-name="P29"><text:span text:style-name="T29_1">9.<text:s/>Την<text:s/>υπό<text:s/>στοιχεία<text:s/>2/142377/ΔΠΓΚ/13.9.2022<text:s/>απόφαση<text:s/>του<text:s/>Υφ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5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(ΑΔΑ:<text:s/>64Κ7Η-Λ04).</text:span></text:p>
      <text:p text:style-name="P30"><text:span text:style-name="T30_1">10.<text:s/>Το<text:s/>υπ’<text:s/>αρ.<text:s/>16696/7.12.2023<text:s/>έγγραφο<text:s/>του<text:s/>Οργανισμού<text:s/>Ελληνικών<text:s/>Γεωργικών<text:s/>Ασφαλίσεων<text:s/>(ΕΛ.Γ.Α.)<text:s/>-<text:s/>Ν.Π.Ι.Δ.</text:span></text:p>
      <text:p text:style-name="P31"><text:span text:style-name="T31_1">11.<text:s/>Την<text:s/>υπ’<text:s/>αρ.<text:s/>104/33866/5.2.2024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,<text:s/>του<text:s/>ν.<text:s/>4270/2014.<text:s/>Σχετική<text:s/>η<text:s/>υπ’<text:s/>αρ.<text:s/>827/4070/10.1.2024<text:s/>(ΑΔΑ:<text:s/>ΡΩΑΤ4653ΠΓ-7Ξ5)<text:s/>απόφαση<text:s/>έγκρισης<text:s/>δέσμευσης<text:s/>πίστωσης.</text:span></text:p>
      <text:p text:style-name="P32"><text:span text:style-name="T32_1">12.<text:s/>Το<text:s/>γεγονός<text:s/>ότι<text:s/>από<text:s/>τις<text:s/>διατάξεις<text:s/>της<text:s/>απόφασης<text:s/>αυτής<text:s/>δεν<text:s/>προκαλείται<text:s/>επιπρόσθετη<text:s/>δαπάνη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ών<text:s/>ετών<text:s/>2024<text:s/>και<text:s/>2025<text:s/>για<text:s/>την<text:s/>υλοποίηση<text:s/>σε<text:s/>αυτά<text:s/>τα<text:s/>οικονομικά<text:s/>έτη<text:s/>του<text:s/>εγκεκριμένου<text:s/>με<text:s/>την<text:s/>1658/396202/29.12.2022<text:s/>κοινή<text:s/>απόφαση<text:s/>των<text:s/>Υπουργών<text:s/>Οικονομικών<text:s/>και<text:s/>Αγροτικής<text:s/>Ανάπτυξης<text:s/>και<text:s/>Τροφίμων<text:s/>προγράμματος<text:s/>Κρατικών<text:s/>Οικονομικών<text:s/>Ενισχύσεων<text:s/>του<text:s/>ΕΛ.Γ.Α.<text:s/>(Β’<text:s/>6877)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Το<text:s/>σημείο<text:s/>13<text:s/>του<text:s/>προοιμίου<text:s/>της<text:s/>υπ’<text:s/>αρ.<text:s/>1658/396202/<text:s/>29.12.2022<text:s/>(Β’<text:s/>6877)<text:s/>απόφασης<text:s/>αντικαθίσταται<text:s/>ως<text:s/>εξής:<text:s/>«Το<text:s/>γεγονός<text:s/>ότι<text:s/>από<text:s/>την<text:s/>απόφαση<text:s/>αυτή<text:s/>προκαλείται<text:s/>δαπάνη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1029-501-0000000,<text:s/>ΑΛΕ:<text:s/>2310803004<text:s/>των<text:s/>οικονομικών<text:s/>ετών<text:s/>2024<text:s/>και<text:s/>2025<text:s/>συνολικού<text:s/>ύψους<text:s/>έως<text:s/>23.000.000<text:s/>ευρώ,<text:s/>η<text:s/>οποία<text:s/>αναλύεται<text:s/>σε,<text:s/>10.000.000<text:s/>ευρώ<text:s/>για<text:s/>το<text:s/>2024<text:s/>και<text:s/>13.000.000<text:s/>€<text:s/>για<text:s/>το<text:s/>έτος<text:s/>2025<text:s/>η<text:s/>οποία<text:s/>αποτελεί<text:s/>μέρος<text:s/>της<text:s/>συνολικής<text:s/>προκαλούμενης<text:s/>δαπάνης<text:s/>των<text:s/>16.000.000<text:s/>€<text:s/>για<text:s/>το<text:s/>οικονομικό<text:s/>έτος<text:s/>2024<text:s/>και<text:s/>των<text:s/>16.000.000<text:s/>€<text:s/>για<text:s/>το<text:s/>οικονομικό<text:s/>έτος<text:s/>2025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,<text:s/>έναντι<text:s/>ζημιών<text:s/>στη<text:s/>φυτ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»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6<text:s/>Φεβρουαρίου<text:s/>2024</text:span></text:p>
      <text:p text:style-name="P38"><text:span text:style-name="T38_1">Οι<text:s/>Υπουργοί</text:span></text:p>
      <text:p text:style-name="P39"><text:span text:style-name="T39_1">Υφυπουργός</text:span></text:p>
      <text:p text:style-name="P40"><text:span text:style-name="T40_1">Εθνικής<text:s/>Οικονομίας<text:s/>Αγροτικής<text:s/>Ανάπτυξης<text:s/>και<text:s/>Οικονομικών<text:s/>και<text:s/>Τροφίμων</text:span></text:p>
      <text:p text:style-name="P41"><text:span text:style-name="T41_1">ΑΘΑΝΑΣΙΟΣ<text:s/>ΠΕΤΡΑΛΙΑΣ<text:s/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