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05cm"/>
    </style:style>
    <style:style style:name="Column2" style:family="table-column">
      <style:table-column-properties style:column-width="12.4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868cm"/>
    </style:style>
    <style:style style:name="Column4" style:family="table-column">
      <style:table-column-properties style:column-width="12.642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528cm"/>
    </style:style>
    <style:style style:name="Column6" style:family="table-column">
      <style:table-column-properties style:column-width="11.982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7.505cm"/>
    </style:style>
    <style:style style:name="Column8" style:family="table-column">
      <style:table-column-properties style:column-width="9.005cm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373cm"/>
    </style:style>
    <style:style style:name="Column10" style:family="table-column">
      <style:table-column-properties style:column-width="12.137cm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3.746cm"/>
    </style:style>
    <style:style style:name="Column12" style:family="table-column">
      <style:table-column-properties style:column-width="12.764cm"/>
    </style:style>
    <style:style style:name="Row3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4.791cm"/>
    </style:style>
    <style:style style:name="Column14" style:family="table-column">
      <style:table-column-properties style:column-width="11.719cm"/>
    </style:style>
    <style:style style:name="Row4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4.445cm"/>
    </style:style>
    <style:style style:name="Column16" style:family="table-column">
      <style:table-column-properties style:column-width="12.065cm"/>
    </style:style>
    <style:style style:name="Row5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 style:parent-style-name="article-num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 style:parent-style-name="article-num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 style:parent-style-name="article-num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 style:parent-style-name="article-num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6.779cm"/>
    </style:style>
    <style:style style:name="Column18" style:family="table-column">
      <style:table-column-properties style:column-width="9.731cm"/>
    </style:style>
    <style:style style:name="Row5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0" style:family="table">
      <style:table-properties table:align="left" style:width="16.482cm" fo:margin-left="0cm"/>
    </style:style>
    <style:style style:name="Column19" style:family="table-column">
      <style:table-column-properties style:column-width="3.298cm"/>
    </style:style>
    <style:style style:name="Column20" style:family="table-column">
      <style:table-column-properties style:column-width="2.817cm"/>
    </style:style>
    <style:style style:name="Column21" style:family="table-column">
      <style:table-column-properties style:column-width="2.508cm"/>
    </style:style>
    <style:style style:name="Column22" style:family="table-column">
      <style:table-column-properties style:column-width="2.619cm"/>
    </style:style>
    <style:style style:name="Column23" style:family="table-column">
      <style:table-column-properties style:column-width="2.619cm"/>
    </style:style>
    <style:style style:name="Column24" style:family="table-column">
      <style:table-column-properties style:column-width="2.619cm"/>
    </style:style>
    <style:style style:name="Row6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1" style:family="table">
      <style:table-properties table:align="left" style:width="16.482cm" fo:margin-left="0cm"/>
    </style:style>
    <style:style style:name="Column25" style:family="table-column">
      <style:table-column-properties style:column-width="2.515cm"/>
    </style:style>
    <style:style style:name="Column26" style:family="table-column">
      <style:table-column-properties style:column-width="2.984cm"/>
    </style:style>
    <style:style style:name="Column27" style:family="table-column">
      <style:table-column-properties style:column-width="2.658cm"/>
    </style:style>
    <style:style style:name="Column28" style:family="table-column">
      <style:table-column-properties style:column-width="2.775cm"/>
    </style:style>
    <style:style style:name="Column29" style:family="table-column">
      <style:table-column-properties style:column-width="2.775cm"/>
    </style:style>
    <style:style style:name="Column30" style:family="table-column">
      <style:table-column-properties style:column-width="2.775cm"/>
    </style:style>
    <style:style style:name="Row7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>
      <style:text-properties style:text-position="sub 58%" fo:font-size="15pt" style:font-size-asian="15pt" style:font-size-complex="15pt" fo:language="el" fo:language-asian="el"/>
    </style:style>
    <style:style style:name="T470_4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 style:parent-style-name="article-num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/>
    <style:style style:name="T528_3" style:family="text" style:parent-style-name="Internet_20_link">
      <style:text-properties fo:color="#0000ee" fo:language="el" fo:language-asian="el"/>
    </style:style>
    <style:style style:name="T528_4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 style:parent-style-name="article-num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 style:parent-style-name="article-num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 style:parent-style-name="article-num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/>
    <style:style style:name="T621_3" style:family="text" style:parent-style-name="Internet_20_link">
      <style:text-properties fo:color="#0000ee" fo:language="el" fo:language-asian="el"/>
    </style:style>
    <style:style style:name="T621_4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T637_2" style:family="text"/>
    <style:style style:name="T637_3" style:family="text" style:parent-style-name="Internet_20_link">
      <style:text-properties fo:color="#0000ee" fo:language="el" fo:language-asian="el"/>
    </style:style>
    <style:style style:name="T637_4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 style:parent-style-name="article-num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T789_3" style:family="text"/>
    <style:style style:name="T789_4" style:family="text" style:parent-style-name="Internet_20_link">
      <style:text-properties fo:color="#0000ee" fo:language="el" fo:language-asian="el"/>
    </style:style>
    <style:style style:name="T789_5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T796_2" style:family="text"/>
    <style:style style:name="T796_3" style:family="text" style:parent-style-name="Internet_20_link">
      <style:text-properties fo:color="#0000ee" fo:language="el" fo:language-asian="el"/>
    </style:style>
    <style:style style:name="T796_4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 style:parent-style-name="article-num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 style:parent-style-name="article-num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7" style:family="paragraph" style:parent-style-name="Title">
      <style:paragraph-properties fo:margin-top="0.212cm" fo:margin-bottom="0.635cm"/>
    </style:style>
    <style:style style:name="T807_1" style:family="text">
      <style:text-properties fo:language="el" fo:language-asian="el"/>
    </style:style>
    <style:style style:name="P808" style:family="paragraph" style:parent-style-name="Title">
      <style:paragraph-properties fo:margin-top="0.212cm" fo:margin-bottom="0.635cm"/>
    </style:style>
    <style:style style:name="T808_1" style:family="text">
      <style:text-properties fo:language="el" fo:language-asian="el"/>
    </style:style>
    <style:style style:name="P809" style:family="paragraph" style:parent-style-name="Title">
      <style:paragraph-properties fo:margin-top="0.212cm" fo:margin-bottom="0.635cm"/>
    </style:style>
    <style:style style:name="T809_1" style:family="text">
      <style:text-properties fo:language="el" fo:language-asian="el"/>
    </style:style>
    <style:style style:name="P810" style:family="paragraph" style:parent-style-name="Title">
      <style:paragraph-properties fo:margin-top="0.212cm" fo:margin-bottom="0.635cm"/>
    </style:style>
    <style:style style:name="T810_1" style:family="text">
      <style:text-properties fo:language="el" fo:language-asian="el"/>
    </style:style>
    <style:style style:name="P811" style:family="paragraph" style:parent-style-name="Title">
      <style:paragraph-properties fo:margin-top="0.212cm" fo:margin-bottom="0.635cm"/>
    </style:style>
    <style:style style:name="T811_1" style:family="text">
      <style:text-properties fo:language="el" fo:language-asian="el"/>
    </style:style>
    <style:style style:name="P812" style:family="paragraph" style:parent-style-name="Title">
      <style:paragraph-properties fo:margin-top="0.212cm" fo:margin-bottom="0.635cm"/>
    </style:style>
    <style:style style:name="T812_1" style:family="text">
      <style:text-properties fo:language="el" fo:language-asian="el"/>
    </style:style>
    <style:style style:name="P813" style:family="paragraph" style:parent-style-name="Title">
      <style:paragraph-properties fo:margin-top="0.212cm" fo:margin-bottom="0.635cm"/>
    </style:style>
    <style:style style:name="T813_1" style:family="text">
      <style:text-properties fo:language="el" fo:language-asian="el"/>
    </style:style>
    <style:style style:name="P814" style:family="paragraph" style:parent-style-name="Title">
      <style:paragraph-properties fo:margin-top="0.212cm" fo:margin-bottom="0.635cm"/>
    </style:style>
    <style:style style:name="T814_1" style:family="text">
      <style:text-properties fo:language="el" fo:language-asian="el"/>
    </style:style>
    <style:style style:name="P815" style:family="paragraph" style:parent-style-name="Title">
      <style:paragraph-properties fo:margin-top="0.212cm" fo:margin-bottom="0.635cm"/>
    </style:style>
    <style:style style:name="T815_1" style:family="text">
      <style:text-properties fo:language="el" fo:language-asian="el"/>
    </style:style>
    <style:style style:name="P816" style:family="paragraph" style:parent-style-name="Title">
      <style:paragraph-properties fo:margin-top="0.212cm" fo:margin-bottom="0.635cm"/>
    </style:style>
    <style:style style:name="T816_1" style:family="text">
      <style:text-properties fo:language="el" fo:language-asian="el"/>
    </style:style>
    <style:style style:name="P817" style:family="paragraph" style:parent-style-name="Title">
      <style:paragraph-properties fo:margin-top="0.212cm" fo:margin-bottom="0.635cm"/>
    </style:style>
    <style:style style:name="T817_1" style:family="text">
      <style:text-properties fo:language="el" fo:language-asian="el"/>
    </style:style>
    <style:style style:name="P818" style:family="paragraph" style:parent-style-name="Title">
      <style:paragraph-properties fo:margin-top="0.212cm" fo:margin-bottom="0.635cm"/>
    </style:style>
    <style:style style:name="T818_1" style:family="text">
      <style:text-properties fo:language="el" fo:language-asian="el"/>
    </style:style>
    <style:style style:name="P819" style:family="paragraph" style:parent-style-name="Title">
      <style:paragraph-properties fo:margin-top="0.212cm" fo:margin-bottom="0.635cm"/>
    </style:style>
    <style:style style:name="T819_1" style:family="text">
      <style:text-properties fo:language="el" fo:language-asian="el"/>
    </style:style>
    <style:style style:name="P820" style:family="paragraph" style:parent-style-name="Title">
      <style:paragraph-properties fo:margin-top="0.212cm" fo:margin-bottom="0.635cm"/>
    </style:style>
    <style:style style:name="T820_1" style:family="text">
      <style:text-properties fo:language="el" fo:language-asian="el"/>
    </style:style>
    <style:style style:name="P821" style:family="paragraph" style:parent-style-name="Title">
      <style:paragraph-properties fo:margin-top="0.212cm" fo:margin-bottom="0.635cm"/>
    </style:style>
    <style:style style:name="T821_1" style:family="text">
      <style:text-properties fo:language="el" fo:language-asian="el"/>
    </style:style>
    <style:style style:name="P822" style:family="paragraph" style:parent-style-name="Title">
      <style:paragraph-properties fo:margin-top="0.212cm" fo:margin-bottom="0.635cm"/>
    </style:style>
    <style:style style:name="T822_1" style:family="text">
      <style:text-properties fo:language="el" fo:language-asian="el"/>
    </style:style>
    <style:style style:name="P823" style:family="paragraph" style:parent-style-name="Title">
      <style:paragraph-properties fo:margin-top="0.212cm" fo:margin-bottom="0.635cm"/>
    </style:style>
    <style:style style:name="T823_1" style:family="text">
      <style:text-properties fo:language="el" fo:language-asian="el"/>
    </style:style>
    <style:style style:name="P824" style:family="paragraph" style:parent-style-name="Title">
      <style:paragraph-properties fo:margin-top="0.212cm" fo:margin-bottom="0.635cm"/>
    </style:style>
    <style:style style:name="T824_1" style:family="text">
      <style:text-properties fo:language="el" fo:language-asian="el"/>
    </style:style>
    <style:style style:name="P825" style:family="paragraph" style:parent-style-name="Title">
      <style:paragraph-properties fo:margin-top="0.212cm" fo:margin-bottom="0.635cm"/>
    </style:style>
    <style:style style:name="T825_1" style:family="text">
      <style:text-properties fo:language="el" fo:language-asian="el"/>
    </style:style>
    <style:style style:name="P826" style:family="paragraph" style:parent-style-name="Title">
      <style:paragraph-properties fo:margin-top="0.212cm" fo:margin-bottom="0.635cm"/>
    </style:style>
    <style:style style:name="T826_1" style:family="text">
      <style:text-properties fo:language="el" fo:language-asian="el"/>
    </style:style>
    <style:style style:name="P827" style:family="paragraph" style:parent-style-name="Title">
      <style:paragraph-properties fo:margin-top="0.212cm" fo:margin-bottom="0.635cm"/>
    </style:style>
    <style:style style:name="T827_1" style:family="text">
      <style:text-properties fo:language="el" fo:language-asian="el"/>
    </style:style>
    <style:style style:name="P828" style:family="paragraph" style:parent-style-name="Title">
      <style:paragraph-properties fo:margin-top="0.212cm" fo:margin-bottom="0.635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31" style:family="table-column">
      <style:table-column-properties style:column-width="3.062cm"/>
    </style:style>
    <style:style style:name="Column32" style:family="table-column">
      <style:table-column-properties style:column-width="13.448cm"/>
    </style:style>
    <style:style style:name="Row81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4cm" fo:margin-left="0cm"/>
    </style:style>
    <style:style style:name="Column33" style:family="table-column">
      <style:table-column-properties style:column-width="1.513cm"/>
    </style:style>
    <style:style style:name="Column34" style:family="table-column">
      <style:table-column-properties style:column-width="1.328cm"/>
    </style:style>
    <style:style style:name="Column35" style:family="table-column">
      <style:table-column-properties style:column-width="1.649cm"/>
    </style:style>
    <style:style style:name="Column36" style:family="table-column">
      <style:table-column-properties style:column-width="2.785cm"/>
    </style:style>
    <style:style style:name="Column37" style:family="table-column">
      <style:table-column-properties style:column-width="4.729cm"/>
    </style:style>
    <style:style style:name="Column38" style:family="table-column">
      <style:table-column-properties style:column-width="4.508cm"/>
    </style:style>
    <style:style style:name="Row101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3" style:family="paragraph" style:parent-style-name="Normal">
      <style:paragraph-properties fo:text-align="justify" fo:margin-top="0.423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5" style:family="paragraph" style:parent-style-name="Normal">
      <style:paragraph-properties fo:text-align="justify" fo:margin-top="0.423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6" style:family="paragraph" style:parent-style-name="Normal">
      <style:paragraph-properties fo:text-align="justify" fo:margin-top="0.423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7" style:family="paragraph" style:parent-style-name="Normal">
      <style:paragraph-properties fo:text-align="justify" fo:margin-top="0.423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8" style:family="paragraph" style:parent-style-name="Normal">
      <style:paragraph-properties fo:text-align="justify" fo:margin-top="0.423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9" style:family="paragraph" style:parent-style-name="Normal">
      <style:paragraph-properties fo:text-align="justify" fo:margin-top="0.423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0" style:family="paragraph" style:parent-style-name="Normal">
      <style:paragraph-properties fo:text-align="justify" fo:margin-top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1" style:family="paragraph" style:parent-style-name="Normal">
      <style:paragraph-properties fo:text-align="justify" fo:margin-top="0.423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2" style:family="paragraph" style:parent-style-name="Normal">
      <style:paragraph-properties fo:text-align="justify" fo:margin-top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4" style:family="paragraph" style:parent-style-name="Normal">
      <style:paragraph-properties fo:text-align="justify" fo:margin-top="0.423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6" style:family="paragraph" style:parent-style-name="Normal">
      <style:paragraph-properties fo:text-align="justify" fo:margin-top="0.423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8" style:family="paragraph" style:parent-style-name="Normal">
      <style:paragraph-properties fo:text-align="justify" fo:margin-top="0.423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9" style:family="paragraph" style:parent-style-name="Normal">
      <style:paragraph-properties fo:text-align="justify" fo:margin-top="0.423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0" style:family="paragraph" style:parent-style-name="Normal">
      <style:paragraph-properties fo:text-align="justify" fo:margin-top="0.423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1" style:family="paragraph" style:parent-style-name="Normal">
      <style:paragraph-properties fo:text-align="justify" fo:margin-top="0.423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2" style:family="paragraph" style:parent-style-name="Normal">
      <style:paragraph-properties fo:text-align="justify" fo:margin-top="0.423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3" style:family="paragraph" style:parent-style-name="Normal">
      <style:paragraph-properties fo:text-align="justify" fo:margin-top="0.423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4" style:family="paragraph" style:parent-style-name="Normal">
      <style:paragraph-properties fo:text-align="justify" fo:margin-top="0.423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5" style:family="paragraph" style:parent-style-name="Normal">
      <style:paragraph-properties fo:text-align="justify" fo:margin-top="0.423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6" style:family="paragraph" style:parent-style-name="Normal">
      <style:paragraph-properties fo:text-align="justify" fo:margin-top="0.423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7" style:family="paragraph" style:parent-style-name="Normal">
      <style:paragraph-properties fo:text-align="justify" fo:margin-top="0.423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9" style:family="paragraph" style:parent-style-name="Normal">
      <style:paragraph-properties fo:text-align="justify" fo:margin-top="0.423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0" style:family="paragraph" style:parent-style-name="Normal">
      <style:paragraph-properties fo:text-align="justify" fo:margin-top="0.423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1" style:family="paragraph" style:parent-style-name="Normal">
      <style:paragraph-properties fo:text-align="justify" fo:margin-top="0.423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2" style:family="paragraph" style:parent-style-name="Normal">
      <style:paragraph-properties fo:text-align="justify" fo:margin-top="0.423cm"/>
    </style:style>
    <style:style style:name="T9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3" style:family="paragraph" style:parent-style-name="Normal">
      <style:paragraph-properties fo:text-align="justify" fo:margin-top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5" style:family="paragraph" style:parent-style-name="Normal">
      <style:paragraph-properties fo:text-align="justify" fo:margin-top="0.423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6" style:family="paragraph" style:parent-style-name="Normal">
      <style:paragraph-properties fo:text-align="justify" fo:margin-top="0.423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0" style:family="paragraph" style:parent-style-name="Normal">
      <style:paragraph-properties fo:text-align="justify" fo:margin-top="0.423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1" style:family="paragraph" style:parent-style-name="Normal">
      <style:paragraph-properties fo:text-align="justify" fo:margin-top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3" style:family="paragraph" style:parent-style-name="Normal">
      <style:paragraph-properties fo:text-align="justify" fo:margin-top="0.423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7" style:family="paragraph" style:parent-style-name="Normal">
      <style:paragraph-properties fo:text-align="justify" fo:margin-top="0.423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9" style:family="paragraph" style:parent-style-name="Normal">
      <style:paragraph-properties fo:text-align="justify" fo:margin-top="0.423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0" style:family="paragraph" style:parent-style-name="Normal">
      <style:paragraph-properties fo:text-align="justify" fo:margin-top="0.423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1" style:family="paragraph" style:parent-style-name="Normal">
      <style:paragraph-properties fo:text-align="justify" fo:margin-top="0.423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2" style:family="paragraph" style:parent-style-name="Normal">
      <style:paragraph-properties fo:text-align="justify" fo:margin-top="0.423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9" style:family="paragraph" style:parent-style-name="Normal">
      <style:paragraph-properties fo:text-align="justify" fo:margin-top="0.423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0" style:family="paragraph" style:parent-style-name="Normal">
      <style:paragraph-properties fo:text-align="justify" fo:margin-top="0.423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7" style:family="paragraph" style:parent-style-name="Normal">
      <style:paragraph-properties fo:text-align="justify" fo:margin-top="0.423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2" style:family="paragraph" style:parent-style-name="Normal">
      <style:paragraph-properties fo:text-align="justify" fo:margin-top="0.423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4" style:family="paragraph" style:parent-style-name="Normal">
      <style:paragraph-properties fo:text-align="justify" fo:margin-top="0.423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8" style:family="paragraph" style:parent-style-name="Normal">
      <style:paragraph-properties fo:text-align="justify" fo:margin-top="0.423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39" style:family="table-column">
      <style:table-column-properties style:column-width="7.38cm"/>
    </style:style>
    <style:style style:name="Column40" style:family="table-column">
      <style:table-column-properties style:column-width="9.13cm"/>
    </style:style>
    <style:style style:name="Row104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0" style:family="paragraph" style:parent-style-name="Normal">
      <style:paragraph-properties fo:text-align="justify" fo:margin-top="0.423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9" style:family="paragraph" style:parent-style-name="Normal">
      <style:paragraph-properties fo:text-align="justify" fo:margin-top="0.423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2" style:family="paragraph" style:parent-style-name="Normal">
      <style:paragraph-properties fo:text-align="justify" fo:margin-top="0.423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3" style:family="paragraph" style:parent-style-name="Normal">
      <style:paragraph-properties fo:text-align="justify" fo:margin-top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4" style:family="paragraph" style:parent-style-name="Normal">
      <style:paragraph-properties fo:text-align="justify" fo:margin-top="0.423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0" style:family="paragraph" style:parent-style-name="Normal">
      <style:paragraph-properties fo:text-align="justify" fo:margin-top="0.423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1" style:family="paragraph" style:parent-style-name="Normal">
      <style:paragraph-properties fo:text-align="justify" fo:margin-top="0.423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1" style:family="paragraph" style:parent-style-name="Normal">
      <style:paragraph-properties fo:text-align="justify" fo:margin-top="0.423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2" style:family="paragraph" style:parent-style-name="Normal">
      <style:paragraph-properties fo:text-align="justify" fo:margin-top="0.423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3" style:family="paragraph" style:parent-style-name="Normal">
      <style:paragraph-properties fo:text-align="justify" fo:margin-top="0.423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1" style:family="paragraph" style:parent-style-name="Normal">
      <style:paragraph-properties fo:text-align="justify" fo:margin-top="0.423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3" style:family="paragraph" style:parent-style-name="Normal">
      <style:paragraph-properties fo:text-align="justify" fo:margin-top="0.423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4" style:family="paragraph" style:parent-style-name="Normal">
      <style:paragraph-properties fo:text-align="justify" fo:margin-top="0.423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6" style:family="paragraph" style:parent-style-name="Normal">
      <style:paragraph-properties fo:text-align="justify" fo:margin-top="0.423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8" style:family="paragraph" style:parent-style-name="Normal">
      <style:paragraph-properties fo:text-align="justify" fo:margin-top="0.423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0" style:family="paragraph" style:parent-style-name="Normal">
      <style:paragraph-properties fo:text-align="justify" fo:margin-top="0.423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1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1" style:family="table-column">
      <style:table-column-properties style:column-width="10.456cm"/>
    </style:style>
    <style:style style:name="Column42" style:family="table-column">
      <style:table-column-properties style:column-width="6.054cm"/>
    </style:style>
    <style:style style:name="Row106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7" style:family="paragraph" style:parent-style-name="Normal">
      <style:paragraph-properties fo:text-align="justify" fo:margin-top="0.423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2" style:family="paragraph" style:parent-style-name="Normal">
      <style:paragraph-properties fo:text-align="justify" fo:margin-top="0.423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3" style:family="paragraph" style:parent-style-name="Normal">
      <style:paragraph-properties fo:text-align="justify" fo:margin-top="0.423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9" style:family="paragraph" style:parent-style-name="Normal">
      <style:paragraph-properties fo:text-align="justify" fo:margin-top="0.423cm" fo:margin-bottom="0.423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2" style:family="paragraph" style:parent-style-name="Normal">
      <style:paragraph-properties fo:text-align="justify" fo:margin-top="0.423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text-properties text:display="none"/>
    </style:style>
    <style:style style:name="Table16" style:family="table">
      <style:table-properties table:align="left" style:width="16.512cm" fo:margin-left="0cm"/>
    </style:style>
    <style:style style:name="Column43" style:family="table-column">
      <style:table-column-properties style:column-width="2.214cm"/>
    </style:style>
    <style:style style:name="Column44" style:family="table-column">
      <style:table-column-properties style:column-width="3.422cm"/>
    </style:style>
    <style:style style:name="Column45" style:family="table-column">
      <style:table-column-properties style:column-width="3.665cm"/>
    </style:style>
    <style:style style:name="Column46" style:family="table-column">
      <style:table-column-properties style:column-width="1.249cm"/>
    </style:style>
    <style:style style:name="Column47" style:family="table-column">
      <style:table-column-properties style:column-width="2.729cm"/>
    </style:style>
    <style:style style:name="Column48" style:family="table-column">
      <style:table-column-properties style:column-width="3.233cm"/>
    </style:style>
    <style:style style:name="Row10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1" style:family="paragraph" style:parent-style-name="Normal">
      <style:paragraph-properties fo:text-align="justify" fo:margin-top="0.423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2" style:family="paragraph" style:parent-style-name="Normal">
      <style:paragraph-properties fo:text-align="justify" fo:margin-top="0.423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3" style:family="paragraph" style:parent-style-name="Normal">
      <style:paragraph-properties fo:text-align="justify" fo:margin-top="0.423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6" style:family="paragraph" style:parent-style-name="Normal">
      <style:paragraph-properties fo:text-align="justify" fo:margin-top="0.423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2" style:family="paragraph" style:parent-style-name="Normal">
      <style:paragraph-properties fo:text-align="justify" fo:margin-top="0.423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3" style:family="paragraph" style:parent-style-name="Normal">
      <style:paragraph-properties fo:text-align="justify" fo:margin-top="0.423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4" style:family="paragraph" style:parent-style-name="Normal">
      <style:paragraph-properties fo:text-align="justify" fo:margin-top="0.423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6" style:family="paragraph" style:parent-style-name="Normal">
      <style:paragraph-properties fo:text-align="justify" fo:margin-top="0.423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8" style:family="paragraph" style:parent-style-name="Normal">
      <style:paragraph-properties fo:text-align="justify" fo:margin-top="0.423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9" style:family="paragraph" style:parent-style-name="Normal">
      <style:paragraph-properties fo:text-align="justify" fo:margin-top="0.423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0" style:family="paragraph" style:parent-style-name="Normal">
      <style:paragraph-properties fo:text-align="justify" fo:margin-top="0.423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1" style:family="paragraph" style:parent-style-name="Normal">
      <style:paragraph-properties fo:text-align="justify" fo:margin-top="0.423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2" style:family="paragraph" style:parent-style-name="Normal">
      <style:paragraph-properties fo:text-align="justify" fo:margin-top="0.423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3" style:family="paragraph" style:parent-style-name="Normal">
      <style:paragraph-properties fo:text-align="justify" fo:margin-top="0.423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4" style:family="paragraph" style:parent-style-name="Normal">
      <style:paragraph-properties fo:text-align="justify" fo:margin-top="0.423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5" style:family="paragraph" style:parent-style-name="Normal">
      <style:paragraph-properties fo:text-align="justify" fo:margin-top="0.423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6" style:family="paragraph" style:parent-style-name="Normal">
      <style:paragraph-properties fo:text-align="justify" fo:margin-top="0.423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7" style:family="paragraph" style:parent-style-name="Normal">
      <style:paragraph-properties fo:text-align="justify" fo:margin-top="0.423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8" style:family="paragraph" style:parent-style-name="Normal">
      <style:paragraph-properties fo:text-align="justify" fo:margin-top="0.423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9" style:family="paragraph" style:parent-style-name="Normal">
      <style:paragraph-properties fo:text-align="justify" fo:margin-top="0.423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0" style:family="paragraph" style:parent-style-name="Normal">
      <style:paragraph-properties fo:text-align="justify" fo:margin-top="0.423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1" style:family="paragraph" style:parent-style-name="Normal">
      <style:paragraph-properties fo:text-align="justify" fo:margin-top="0.423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2" style:family="paragraph" style:parent-style-name="Normal">
      <style:paragraph-properties fo:text-align="justify" fo:margin-top="0.423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3" style:family="paragraph" style:parent-style-name="Normal">
      <style:paragraph-properties fo:text-align="justify" fo:margin-top="0.423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4" style:family="paragraph" style:parent-style-name="Normal">
      <style:paragraph-properties fo:text-align="justify" fo:margin-top="0.423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7" style:family="paragraph" style:parent-style-name="Normal">
      <style:paragraph-properties fo:text-align="justify" fo:margin-top="0.423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3" style:family="paragraph" style:parent-style-name="Normal">
      <style:paragraph-properties fo:text-align="justify" fo:margin-top="0.423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9" style:family="paragraph" style:parent-style-name="Normal">
      <style:paragraph-properties fo:text-align="justify" fo:margin-top="0.423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0" style:family="paragraph" style:parent-style-name="Normal">
      <style:paragraph-properties fo:text-align="justify" fo:margin-top="0.423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1" style:family="paragraph" style:parent-style-name="Normal">
      <style:paragraph-properties fo:text-align="justify" fo:margin-top="0.423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2" style:family="paragraph" style:parent-style-name="Normal">
      <style:paragraph-properties fo:text-align="justify" fo:margin-top="0.423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3" style:family="paragraph" style:parent-style-name="Normal">
      <style:paragraph-properties fo:text-align="justify" fo:margin-top="0.423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4" style:family="paragraph" style:parent-style-name="Normal">
      <style:paragraph-properties fo:text-align="justify" fo:margin-top="0.423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5" style:family="paragraph" style:parent-style-name="Normal">
      <style:paragraph-properties fo:text-align="justify" fo:margin-top="0.423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7" style:family="paragraph" style:parent-style-name="Normal">
      <style:paragraph-properties fo:text-align="justify" fo:margin-top="0.423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8" style:family="paragraph" style:parent-style-name="Normal">
      <style:paragraph-properties fo:text-align="justify" fo:margin-top="0.423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9" style:family="paragraph" style:parent-style-name="Normal">
      <style:paragraph-properties fo:text-align="justify" fo:margin-top="0.423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0" style:family="paragraph" style:parent-style-name="Normal">
      <style:paragraph-properties fo:text-align="justify" fo:margin-top="0.423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1" style:family="paragraph" style:parent-style-name="Normal">
      <style:paragraph-properties fo:text-align="justify" fo:margin-top="0.423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2" style:family="paragraph" style:parent-style-name="Normal">
      <style:paragraph-properties fo:text-align="justify" fo:margin-top="0.423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3" style:family="paragraph" style:parent-style-name="Normal">
      <style:paragraph-properties fo:text-align="justify" fo:margin-top="0.423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4" style:family="paragraph" style:parent-style-name="Normal">
      <style:paragraph-properties fo:text-align="justify" fo:margin-top="0.423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7" style:family="paragraph" style:parent-style-name="Normal">
      <style:paragraph-properties fo:text-align="justify" fo:margin-top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8" style:family="paragraph" style:parent-style-name="Normal">
      <style:paragraph-properties fo:text-align="justify" fo:margin-top="0.423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9" style:family="paragraph" style:parent-style-name="Normal">
      <style:paragraph-properties fo:text-align="justify" fo:margin-top="0.423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2" style:family="paragraph" style:parent-style-name="Normal">
      <style:paragraph-properties fo:text-align="justify" fo:margin-top="0.423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able17" style:family="table">
      <style:table-properties table:align="left" style:width="16.508cm" fo:margin-left="0cm"/>
    </style:style>
    <style:style style:name="Column49" style:family="table-column">
      <style:table-column-properties style:column-width="4.819cm"/>
    </style:style>
    <style:style style:name="Column50" style:family="table-column">
      <style:table-column-properties style:column-width="0.104cm"/>
    </style:style>
    <style:style style:name="Column51" style:family="table-column">
      <style:table-column-properties style:column-width="0.923cm"/>
    </style:style>
    <style:style style:name="Column52" style:family="table-column">
      <style:table-column-properties style:column-width="3.96cm"/>
    </style:style>
    <style:style style:name="Column53" style:family="table-column">
      <style:table-column-properties style:column-width="4.426cm"/>
    </style:style>
    <style:style style:name="Column54" style:family="table-column">
      <style:table-column-properties style:column-width="2.277cm"/>
    </style:style>
    <style:style style:name="Row112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/>
    </style:style>
    <style:style style:name="T1216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2" style:family="paragraph" style:parent-style-name="Normal">
      <style:paragraph-properties fo:text-align="justify" fo:margin-top="0.423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5" style:family="paragraph" style:parent-style-name="Normal">
      <style:paragraph-properties fo:text-align="justify" fo:margin-top="0.423cm" fo:margin-bottom="0.423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51cm" fo:margin-left="0cm"/>
    </style:style>
    <style:style style:name="Column55" style:family="table-column">
      <style:table-column-properties style:column-width="3.468cm"/>
    </style:style>
    <style:style style:name="Column56" style:family="table-column">
      <style:table-column-properties style:column-width="0.056cm"/>
    </style:style>
    <style:style style:name="Column57" style:family="table-column">
      <style:table-column-properties style:column-width="5.29cm"/>
    </style:style>
    <style:style style:name="Column58" style:family="table-column">
      <style:table-column-properties style:column-width="7.696cm"/>
    </style:style>
    <style:style style:name="Row122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/>
    </style:style>
    <style:style style:name="T12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8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text-properties text:display="none"/>
    </style:style>
    <style:style style:name="Table19" style:family="table">
      <style:table-properties table:align="left" style:width="3.882cm" fo:margin-left="0cm"/>
    </style:style>
    <style:style style:name="Column59" style:family="table-column">
      <style:table-column-properties style:column-width="3.376cm"/>
    </style:style>
    <style:style style:name="Column60" style:family="table-column">
      <style:table-column-properties style:column-width="0.506cm"/>
    </style:style>
    <style:style style:name="Row146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61" style:family="table-column">
      <style:table-column-properties style:column-width="9.707cm"/>
    </style:style>
    <style:style style:name="Column62" style:family="table-column">
      <style:table-column-properties style:column-width="6.803cm"/>
    </style:style>
    <style:style style:name="Row147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3" style:family="paragraph" style:parent-style-name="Normal">
      <style:paragraph-properties fo:text-align="justify" fo:margin-top="0.423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able21" style:family="table">
      <style:table-properties table:align="left" style:width="16.51cm" fo:margin-left="0cm"/>
    </style:style>
    <style:style style:name="Column63" style:family="table-column">
      <style:table-column-properties style:column-width="1.321cm"/>
    </style:style>
    <style:style style:name="Column64" style:family="table-column">
      <style:table-column-properties style:column-width="3.558cm"/>
    </style:style>
    <style:style style:name="Column65" style:family="table-column">
      <style:table-column-properties style:column-width="3.814cm"/>
    </style:style>
    <style:style style:name="Column66" style:family="table-column">
      <style:table-column-properties style:column-width="7.818cm"/>
    </style:style>
    <style:style style:name="Row156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512cm" fo:margin-left="0cm"/>
    </style:style>
    <style:style style:name="Column67" style:family="table-column">
      <style:table-column-properties style:column-width="3.759cm"/>
    </style:style>
    <style:style style:name="Column68" style:family="table-column">
      <style:table-column-properties style:column-width="0.074cm"/>
    </style:style>
    <style:style style:name="Column69" style:family="table-column">
      <style:table-column-properties style:column-width="4.226cm"/>
    </style:style>
    <style:style style:name="Column70" style:family="table-column">
      <style:table-column-properties style:column-width="4.226cm"/>
    </style:style>
    <style:style style:name="Column71" style:family="table-column">
      <style:table-column-properties style:column-width="4.226cm"/>
    </style:style>
    <style:style style:name="Row16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0" style:family="paragraph" style:parent-style-name="Normal">
      <style:text-properties text:display="none"/>
    </style:style>
    <style:style style:name="Table23" style:family="table">
      <style:table-properties table:align="left" style:width="16.508cm" fo:margin-left="0cm"/>
    </style:style>
    <style:style style:name="Column72" style:family="table-column">
      <style:table-column-properties style:column-width="5.2cm"/>
    </style:style>
    <style:style style:name="Column73" style:family="table-column">
      <style:table-column-properties style:column-width="3.766cm"/>
    </style:style>
    <style:style style:name="Column74" style:family="table-column">
      <style:table-column-properties style:column-width="3.771cm"/>
    </style:style>
    <style:style style:name="Column75" style:family="table-column">
      <style:table-column-properties style:column-width="3.771cm"/>
    </style:style>
    <style:style style:name="Row169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able24" style:family="table">
      <style:table-properties table:align="left" style:width="16.51cm" fo:margin-left="0cm"/>
    </style:style>
    <style:style style:name="Column76" style:family="table-column">
      <style:table-column-properties style:column-width="10.719cm"/>
    </style:style>
    <style:style style:name="Column77" style:family="table-column">
      <style:table-column-properties style:column-width="0.21cm"/>
    </style:style>
    <style:style style:name="Column78" style:family="table-column">
      <style:table-column-properties style:column-width="5.581cm"/>
    </style:style>
    <style:style style:name="Row171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3" style:family="paragraph" style:parent-style-name="Normal">
      <style:paragraph-properties fo:text-align="justify" fo:margin-top="0.423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able25" style:family="table">
      <style:table-properties table:align="left" style:width="14.215cm" fo:margin-left="0cm"/>
    </style:style>
    <style:style style:name="Column79" style:family="table-column">
      <style:table-column-properties style:column-width="6.579cm"/>
    </style:style>
    <style:style style:name="Column80" style:family="table-column">
      <style:table-column-properties style:column-width="0.131cm"/>
    </style:style>
    <style:style style:name="Column81" style:family="table-column">
      <style:table-column-properties style:column-width="7.505cm"/>
    </style:style>
    <style:style style:name="Row173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16.508cm" fo:margin-left="0cm"/>
    </style:style>
    <style:style style:name="Column82" style:family="table-column">
      <style:table-column-properties style:column-width="10.114cm"/>
    </style:style>
    <style:style style:name="Column83" style:family="table-column">
      <style:table-column-properties style:column-width="0.198cm"/>
    </style:style>
    <style:style style:name="Column84" style:family="table-column">
      <style:table-column-properties style:column-width="6.197cm"/>
    </style:style>
    <style:style style:name="Row176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/>
    </style:style>
    <style:style style:name="T13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6" style:family="paragraph" style:parent-style-name="Normal">
      <style:paragraph-properties fo:text-align="justify" fo:margin-top="0.423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paragraph-properties fo:text-align="justify" fo:margin-top="0.423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able27" style:family="table">
      <style:table-properties table:align="left" style:width="15.476cm" fo:margin-left="0cm"/>
    </style:style>
    <style:style style:name="Column85" style:family="table-column">
      <style:table-column-properties style:column-width="1.76cm"/>
    </style:style>
    <style:style style:name="Column86" style:family="table-column">
      <style:table-column-properties style:column-width="13.716cm"/>
    </style:style>
    <style:style style:name="Row184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able28" style:family="table">
      <style:table-properties table:align="left" style:width="16.51cm" fo:margin-left="0cm"/>
    </style:style>
    <style:style style:name="Column87" style:family="table-column">
      <style:table-column-properties style:column-width="3.598cm"/>
    </style:style>
    <style:style style:name="Column88" style:family="table-column">
      <style:table-column-properties style:column-width="2.584cm"/>
    </style:style>
    <style:style style:name="Column89" style:family="table-column">
      <style:table-column-properties style:column-width="3.415cm"/>
    </style:style>
    <style:style style:name="Column90" style:family="table-column">
      <style:table-column-properties style:column-width="2.282cm"/>
    </style:style>
    <style:style style:name="Column91" style:family="table-column">
      <style:table-column-properties style:column-width="0.601cm"/>
    </style:style>
    <style:style style:name="Column92" style:family="table-column">
      <style:table-column-properties style:column-width="0.57cm"/>
    </style:style>
    <style:style style:name="Column93" style:family="table-column">
      <style:table-column-properties style:column-width="3.459cm"/>
    </style:style>
    <style:style style:name="Row187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5" style:family="paragraph" style:parent-style-name="Normal">
      <style:paragraph-properties fo:text-align="justify" fo:margin-top="0.423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paragraph-properties fo:text-align="justify" fo:margin-top="0.423cm" fo:margin-bottom="0cm"/>
    </style:style>
    <style:style style:name="T14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able29" style:family="table">
      <style:table-properties table:align="left" style:width="16.51cm" fo:margin-left="0cm"/>
    </style:style>
    <style:style style:name="Column94" style:family="table-column">
      <style:table-column-properties style:column-width="1.337cm"/>
    </style:style>
    <style:style style:name="Column95" style:family="table-column">
      <style:table-column-properties style:column-width="12.312cm"/>
    </style:style>
    <style:style style:name="Column96" style:family="table-column">
      <style:table-column-properties style:column-width="2.861cm"/>
    </style:style>
    <style:style style:name="Row199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0" style:family="paragraph" style:parent-style-name="Normal">
      <style:paragraph-properties fo:text-align="justify" fo:margin-top="0.423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2" style:family="paragraph" style:parent-style-name="Normal">
      <style:paragraph-properties fo:text-align="justify" fo:margin-top="0.423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7" style:family="paragraph" style:parent-style-name="Normal">
      <style:paragraph-properties fo:text-align="justify" fo:margin-top="0.423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able30" style:family="table">
      <style:table-properties table:align="left" style:width="16.514cm" fo:margin-left="0cm"/>
    </style:style>
    <style:style style:name="Column97" style:family="table-column">
      <style:table-column-properties style:column-width="4.63cm"/>
    </style:style>
    <style:style style:name="Column98" style:family="table-column">
      <style:table-column-properties style:column-width="0.076cm"/>
    </style:style>
    <style:style style:name="Column99" style:family="table-column">
      <style:table-column-properties style:column-width="0.321cm"/>
    </style:style>
    <style:style style:name="Column100" style:family="table-column">
      <style:table-column-properties style:column-width="0.222cm"/>
    </style:style>
    <style:style style:name="Column101" style:family="table-column">
      <style:table-column-properties style:column-width="0.206cm"/>
    </style:style>
    <style:style style:name="Column102" style:family="table-column">
      <style:table-column-properties style:column-width="2.445cm"/>
    </style:style>
    <style:style style:name="Column103" style:family="table-column">
      <style:table-column-properties style:column-width="0.709cm"/>
    </style:style>
    <style:style style:name="Column104" style:family="table-column">
      <style:table-column-properties style:column-width="4.327cm"/>
    </style:style>
    <style:style style:name="Column105" style:family="table-column">
      <style:table-column-properties style:column-width="0.079cm"/>
    </style:style>
    <style:style style:name="Column106" style:family="table-column">
      <style:table-column-properties style:column-width="0.684cm"/>
    </style:style>
    <style:style style:name="Column107" style:family="table-column">
      <style:table-column-properties style:column-width="0.355cm"/>
    </style:style>
    <style:style style:name="Column108" style:family="table-column">
      <style:table-column-properties style:column-width="1.75cm"/>
    </style:style>
    <style:style style:name="Column109" style:family="table-column">
      <style:table-column-properties style:column-width="0.709cm"/>
    </style:style>
    <style:style style:name="Row204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8" style:family="paragraph" style:parent-style-name="Normal">
      <style:paragraph-properties fo:text-align="justify" fo:margin-top="0.423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T1510_2" style:family="text">
      <style:text-properties fo:font-style="italic" style:font-style-asian="italic" style:font-style-complex="italic" fo:language="el" fo:language-asian="el"/>
    </style:style>
    <style:style style:name="T1510_3" style:family="text">
      <style:text-properties fo:language="el" fo:language-asian="el"/>
    </style:style>
    <style:style style:name="T1510_4" style:family="text">
      <style:text-properties fo:font-style="italic" style:font-style-asian="italic" style:font-style-complex="italic" fo:language="el" fo:language-asian="el"/>
    </style:style>
    <style:style style:name="T1510_5" style:family="text">
      <style:text-properties fo:language="el" fo:language-asian="el"/>
    </style:style>
    <style:style style:name="T1510_6" style:family="text">
      <style:text-properties fo:font-style="italic" style:font-style-asian="italic" style:font-style-complex="italic" fo:language="el" fo:language-asian="el"/>
    </style:style>
    <style:style style:name="T1510_7" style:family="text">
      <style:text-properties fo:language="el" fo:language-asian="el"/>
    </style:style>
    <style:style style:name="T1510_8" style:family="text">
      <style:text-properties fo:font-style="italic" style:font-style-asian="italic" style:font-style-complex="italic" fo:language="el" fo:language-asian="el"/>
    </style:style>
    <style:style style:name="T1510_9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Table31" style:family="table">
      <style:table-properties table:align="left" style:width="16.512cm" fo:margin-left="0cm"/>
    </style:style>
    <style:style style:name="Column110" style:family="table-column">
      <style:table-column-properties style:column-width="4.63cm"/>
    </style:style>
    <style:style style:name="Column111" style:family="table-column">
      <style:table-column-properties style:column-width="0.074cm"/>
    </style:style>
    <style:style style:name="Column112" style:family="table-column">
      <style:table-column-properties style:column-width="0.316cm"/>
    </style:style>
    <style:style style:name="Column113" style:family="table-column">
      <style:table-column-properties style:column-width="0.219cm"/>
    </style:style>
    <style:style style:name="Column114" style:family="table-column">
      <style:table-column-properties style:column-width="0.203cm"/>
    </style:style>
    <style:style style:name="Column115" style:family="table-column">
      <style:table-column-properties style:column-width="2.406cm"/>
    </style:style>
    <style:style style:name="Column116" style:family="table-column">
      <style:table-column-properties style:column-width="0.349cm"/>
    </style:style>
    <style:style style:name="Column117" style:family="table-column">
      <style:table-column-properties style:column-width="0.536cm"/>
    </style:style>
    <style:style style:name="Column118" style:family="table-column">
      <style:table-column-properties style:column-width="4.456cm"/>
    </style:style>
    <style:style style:name="Column119" style:family="table-column">
      <style:table-column-properties style:column-width="0.053cm"/>
    </style:style>
    <style:style style:name="Column120" style:family="table-column">
      <style:table-column-properties style:column-width="0.503cm"/>
    </style:style>
    <style:style style:name="Column121" style:family="table-column">
      <style:table-column-properties style:column-width="0.349cm"/>
    </style:style>
    <style:style style:name="Column122" style:family="table-column">
      <style:table-column-properties style:column-width="1.722cm"/>
    </style:style>
    <style:style style:name="Column123" style:family="table-column">
      <style:table-column-properties style:column-width="0.697cm"/>
    </style:style>
    <style:style style:name="Row213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9" style:family="paragraph" style:parent-style-name="Normal">
      <style:paragraph-properties fo:text-align="justify" fo:margin-top="0.423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T1552_2" style:family="text">
      <style:text-properties fo:font-style="italic" style:font-style-asian="italic" style:font-style-complex="italic"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font-style="italic" style:font-style-asian="italic" style:font-style-complex="italic" fo:language="el" fo:language-asian="el"/>
    </style:style>
    <style:style style:name="Table32" style:family="table">
      <style:table-properties table:align="left" style:width="16.51cm" fo:margin-left="0cm"/>
    </style:style>
    <style:style style:name="Column124" style:family="table-column">
      <style:table-column-properties style:column-width="5.694cm"/>
    </style:style>
    <style:style style:name="Column125" style:family="table-column">
      <style:table-column-properties style:column-width="6.629cm"/>
    </style:style>
    <style:style style:name="Column126" style:family="table-column">
      <style:table-column-properties style:column-width="4.187cm"/>
    </style:style>
    <style:style style:name="Row22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3" style:family="paragraph" style:parent-style-name="Normal">
      <style:paragraph-properties fo:text-align="justify" fo:margin-top="0.423cm" fo:margin-bottom="0cm"/>
    </style:style>
    <style:style style:name="T15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Title">
      <style:paragraph-properties fo:margin-top="0.212cm" fo:margin-bottom="0.635cm"/>
    </style:style>
    <style:style style:name="T1586_1" style:family="text">
      <style:text-properties fo:language="el" fo:language-asian="el"/>
    </style:style>
    <style:style style:name="P1587" style:family="paragraph" style:parent-style-name="Title">
      <style:paragraph-properties fo:margin-top="0.212cm" fo:margin-bottom="0.635cm"/>
    </style:style>
    <style:style style:name="T1587_1" style:family="text">
      <style:text-properties fo:language="el" fo:language-asian="el"/>
    </style:style>
    <style:style style:name="P1588" style:family="paragraph" style:parent-style-name="Title">
      <style:paragraph-properties fo:margin-top="0.212cm" fo:margin-bottom="0.635cm"/>
    </style:style>
    <style:style style:name="T1588_1" style:family="text">
      <style:text-properties fo:language="el" fo:language-asian="el"/>
    </style:style>
    <style:style style:name="P1589" style:family="paragraph" style:parent-style-name="Title">
      <style:paragraph-properties fo:margin-top="0.212cm" fo:margin-bottom="0.635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T1590_3" style:family="text">
      <style:text-properties style:text-position="super 58%" fo:font-size="15pt" style:font-size-asian="15pt" style:font-size-complex="15pt" fo:language="el" fo:language-asian="el"/>
    </style:style>
    <style:style style:name="T1590_4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T1591_2" style:family="text">
      <style:text-properties style:text-position="super 58%" fo:font-size="15pt" style:font-size-asian="15pt" style:font-size-complex="15pt" fo:language="el" fo:language-asian="el"/>
    </style:style>
    <style:style style:name="T1591_3" style:family="text">
      <style:text-properties fo:language="el" fo:language-asian="el"/>
    </style:style>
    <style:style style:name="Table33" style:family="table">
      <style:table-properties table:align="left" style:width="16.508cm" fo:margin-left="0cm"/>
    </style:style>
    <style:style style:name="Column127" style:family="table-column">
      <style:table-column-properties style:column-width="7.357cm"/>
    </style:style>
    <style:style style:name="Column128" style:family="table-column">
      <style:table-column-properties style:column-width="3.35cm"/>
    </style:style>
    <style:style style:name="Column129" style:family="table-column">
      <style:table-column-properties style:column-width="2.568cm"/>
    </style:style>
    <style:style style:name="Column130" style:family="table-column">
      <style:table-column-properties style:column-width="3.233cm"/>
    </style:style>
    <style:style style:name="Row223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4" style:family="paragraph" style:parent-style-name="Normal">
      <style:paragraph-properties fo:text-align="justify" fo:margin-top="0.423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7" style:family="paragraph" style:parent-style-name="Normal">
      <style:paragraph-properties fo:text-align="justify" fo:margin-top="0.423cm" fo:margin-bottom="0cm"/>
    </style:style>
    <style:style style:name="T15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5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0" style:family="paragraph" style:parent-style-name="Normal">
      <style:paragraph-properties fo:text-align="justify" fo:margin-top="0.423cm" fo:margin-bottom="0.423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601" style:family="paragraph" style:parent-style-name="Footnotes">
      <style:paragraph-properties fo:margin-top="0.423cm"/>
    </style:style>
    <style:style style:name="T1601_1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6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0" style:family="paragraph" style:parent-style-name="Normal">
      <style:paragraph-properties fo:text-align="justify" fo:margin-top="0.423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1" style:family="paragraph" style:parent-style-name="Normal">
      <style:paragraph-properties fo:text-align="justify" fo:margin-top="0.423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2" style:family="paragraph" style:parent-style-name="Normal">
      <style:paragraph-properties fo:text-align="justify" fo:margin-top="0.423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3" style:family="paragraph" style:parent-style-name="Normal">
      <style:paragraph-properties fo:text-align="justify" fo:margin-top="0.423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4" style:family="paragraph" style:parent-style-name="Normal">
      <style:paragraph-properties fo:text-align="justify" fo:margin-top="0.423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font-style="italic" style:font-style-asian="italic" style:font-style-complex="italic"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font-style="italic" style:font-style-asian="italic" style:font-style-complex="italic"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T1628_3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able34" style:family="table">
      <style:table-properties table:align="left" style:width="16.51cm" fo:margin-left="0cm"/>
    </style:style>
    <style:style style:name="Column131" style:family="table-column">
      <style:table-column-properties style:column-width="5.129cm"/>
    </style:style>
    <style:style style:name="Column132" style:family="table-column">
      <style:table-column-properties style:column-width="3.35cm"/>
    </style:style>
    <style:style style:name="Column133" style:family="table-column">
      <style:table-column-properties style:column-width="3.888cm"/>
    </style:style>
    <style:style style:name="Column134" style:family="table-column">
      <style:table-column-properties style:column-width="4.143cm"/>
    </style:style>
    <style:style style:name="Row228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T1669_2" style:family="text">
      <style:text-properties fo:font-style="italic" style:font-style-asian="italic" style:font-style-complex="italic"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able35" style:family="table">
      <style:table-properties table:align="left" style:width="16.51cm" fo:margin-left="0cm"/>
    </style:style>
    <style:style style:name="Column135" style:family="table-column">
      <style:table-column-properties style:column-width="3.126cm"/>
    </style:style>
    <style:style style:name="Column136" style:family="table-column">
      <style:table-column-properties style:column-width="3.708cm"/>
    </style:style>
    <style:style style:name="Column137" style:family="table-column">
      <style:table-column-properties style:column-width="4.66cm"/>
    </style:style>
    <style:style style:name="Column138" style:family="table-column">
      <style:table-column-properties style:column-width="5.016cm"/>
    </style:style>
    <style:style style:name="Row237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>
      <style:text-properties style:text-position="super 58%" fo:font-size="15pt" style:font-size-asian="15pt" style:font-size-complex="15pt" fo:language="el" fo:language-asian="el"/>
    </style:style>
    <style:style style:name="T1681_4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T1683_4" style:family="text">
      <style:text-properties style:text-position="super 58%" fo:font-size="15pt" style:font-size-asian="15pt" style:font-size-complex="15pt" fo:language="el" fo:language-asian="el"/>
    </style:style>
    <style:style style:name="T1683_5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T1684_2" style:family="text">
      <style:text-properties style:text-position="super 58%" fo:font-size="15pt" style:font-size-asian="15pt" style:font-size-complex="15pt" fo:language="el" fo:language-asian="el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able36" style:family="table">
      <style:table-properties table:align="left" style:width="16.512cm" fo:margin-left="0cm"/>
    </style:style>
    <style:style style:name="Column139" style:family="table-column">
      <style:table-column-properties style:column-width="3.821cm"/>
    </style:style>
    <style:style style:name="Column140" style:family="table-column">
      <style:table-column-properties style:column-width="4.733cm"/>
    </style:style>
    <style:style style:name="Column141" style:family="table-column">
      <style:table-column-properties style:column-width="3.819cm"/>
    </style:style>
    <style:style style:name="Column142" style:family="table-column">
      <style:table-column-properties style:column-width="4.14cm"/>
    </style:style>
    <style:style style:name="Row240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>
      <style:text-properties fo:font-style="italic" style:font-style-asian="italic" style:font-style-complex="italic"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T1697_2" style:family="text">
      <style:text-properties fo:font-style="italic" style:font-style-asian="italic" style:font-style-complex="italic"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3_2" style:family="text">
      <style:text-properties fo:font-style="italic" style:font-style-asian="italic" style:font-style-complex="italic"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able37" style:family="table">
      <style:table-properties table:align="left" style:width="16.512cm" fo:margin-left="0cm"/>
    </style:style>
    <style:style style:name="Column143" style:family="table-column">
      <style:table-column-properties style:column-width="2.097cm"/>
    </style:style>
    <style:style style:name="Column144" style:family="table-column">
      <style:table-column-properties style:column-width="4.733cm"/>
    </style:style>
    <style:style style:name="Column145" style:family="table-column">
      <style:table-column-properties style:column-width="4.74cm"/>
    </style:style>
    <style:style style:name="Column146" style:family="table-column">
      <style:table-column-properties style:column-width="4.942cm"/>
    </style:style>
    <style:style style:name="Row242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font-style="italic" style:font-style-asian="italic" style:font-style-complex="italic"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Table38" style:family="table">
      <style:table-properties table:align="left" style:width="16.51cm" fo:margin-left="0cm"/>
    </style:style>
    <style:style style:name="Column147" style:family="table-column">
      <style:table-column-properties style:column-width="6.809cm"/>
    </style:style>
    <style:style style:name="Column148" style:family="table-column">
      <style:table-column-properties style:column-width="4.845cm"/>
    </style:style>
    <style:style style:name="Column149" style:family="table-column">
      <style:table-column-properties style:column-width="1.591cm"/>
    </style:style>
    <style:style style:name="Column150" style:family="table-column">
      <style:table-column-properties style:column-width="3.265cm"/>
    </style:style>
    <style:style style:name="Row24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2" style:family="text">
      <style:text-properties fo:font-style="italic" style:font-style-asian="italic" style:font-style-complex="italic"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able39" style:family="table">
      <style:table-properties table:align="left" style:width="16.51cm" fo:margin-left="0cm"/>
    </style:style>
    <style:style style:name="Column151" style:family="table-column">
      <style:table-column-properties style:column-width="2.944cm"/>
    </style:style>
    <style:style style:name="Column152" style:family="table-column">
      <style:table-column-properties style:column-width="3.986cm"/>
    </style:style>
    <style:style style:name="Column153" style:family="table-column">
      <style:table-column-properties style:column-width="4.556cm"/>
    </style:style>
    <style:style style:name="Column154" style:family="table-column">
      <style:table-column-properties style:column-width="5.024cm"/>
    </style:style>
    <style:style style:name="Row250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font-style="italic" style:font-style-asian="italic" style:font-style-complex="italic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Table40" style:family="table">
      <style:table-properties table:align="left" style:width="16.512cm" fo:margin-left="0cm"/>
    </style:style>
    <style:style style:name="Column155" style:family="table-column">
      <style:table-column-properties style:column-width="2.097cm"/>
    </style:style>
    <style:style style:name="Column156" style:family="table-column">
      <style:table-column-properties style:column-width="3.986cm"/>
    </style:style>
    <style:style style:name="Column157" style:family="table-column">
      <style:table-column-properties style:column-width="5.02cm"/>
    </style:style>
    <style:style style:name="Column158" style:family="table-column">
      <style:table-column-properties style:column-width="5.408cm"/>
    </style:style>
    <style:style style:name="Row257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T17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T1799_2" style:family="text">
      <style:text-properties fo:language="el" fo:language-asian="el"/>
    </style:style>
    <style:style style:name="T179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/>
    </style:style>
    <style:style style:name="T1804_2" style:family="text">
      <style:text-properties fo:language="en" fo:language-asian="en"/>
    </style:style>
    <style:style style:name="T1804_3" style:family="text">
      <style:text-properties fo:language="el" fo:language-asian="el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/>
    </style:style>
    <style:style style:name="T1805_2" style:family="text">
      <style:text-properties fo:language="en" fo:language-asian="en"/>
    </style:style>
    <style:style style:name="T1805_3" style:family="text">
      <style:text-properties fo:language="el" fo:language-asian="el"/>
    </style:style>
    <style:style style:name="T1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T1806_2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style:text-position="super 58%" fo:font-size="15pt" style:font-size-asian="15pt" style:font-size-complex="15pt" fo:language="el" fo:language-asian="el"/>
    </style:style>
    <style:style style:name="T1810_4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/>
    </style:style>
    <style:style style:name="T1817_2" style:family="text">
      <style:text-properties fo:language="en" fo:language-asian="en"/>
    </style:style>
    <style:style style:name="T1817_3" style:family="text">
      <style:text-properties fo:language="el" fo:language-asian="el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/>
    </style:style>
    <style:style style:name="T1818_2" style:family="text">
      <style:text-properties fo:language="en" fo:language-asian="en"/>
    </style:style>
    <style:style style:name="T1818_3" style:family="text">
      <style:text-properties fo:language="el" fo:language-asian="el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/>
    </style:style>
    <style:style style:name="T1819_2" style:family="text">
      <style:text-properties fo:language="en" fo:language-asian="en"/>
    </style:style>
    <style:style style:name="T1819_3" style:family="text">
      <style:text-properties fo:language="el" fo:language-asian="el"/>
    </style:style>
    <style:style style:name="T1819_4" style:family="text">
      <style:text-properties style:text-position="super 58%" fo:font-size="15pt" style:font-size-asian="15pt" style:font-size-complex="15pt" fo:language="el" fo:language-asian="el"/>
    </style:style>
    <style:style style:name="T1819_5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>
      <style:text-properties fo:language="el" fo:language-asian="el"/>
    </style:style>
    <style:style style:name="T1824_4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Table41" style:family="table">
      <style:table-properties table:align="left" style:width="16.51cm" fo:margin-left="0cm"/>
    </style:style>
    <style:style style:name="Column159" style:family="table-column">
      <style:table-column-properties style:column-width="1.311cm"/>
    </style:style>
    <style:style style:name="Column160" style:family="table-column">
      <style:table-column-properties style:column-width="4.196cm"/>
    </style:style>
    <style:style style:name="Column161" style:family="table-column">
      <style:table-column-properties style:column-width="11.003cm"/>
    </style:style>
    <style:style style:name="Row259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8" style:family="paragraph" style:parent-style-name="Normal">
      <style:paragraph-properties fo:text-align="justify" fo:margin-top="0.423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able42" style:family="table">
      <style:table-properties table:align="left" style:width="16.51cm" fo:margin-left="0cm"/>
    </style:style>
    <style:style style:name="Column162" style:family="table-column">
      <style:table-column-properties style:column-width="4.833cm"/>
    </style:style>
    <style:style style:name="Column163" style:family="table-column">
      <style:table-column-properties style:column-width="6.133cm"/>
    </style:style>
    <style:style style:name="Column164" style:family="table-column">
      <style:table-column-properties style:column-width="5.544cm"/>
    </style:style>
    <style:style style:name="Row263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4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5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1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165" style:family="table-column">
      <style:table-column-properties style:column-width="5.089cm"/>
    </style:style>
    <style:style style:name="Column166" style:family="table-column">
      <style:table-column-properties style:column-width="0.504cm"/>
    </style:style>
    <style:style style:name="Column167" style:family="table-column">
      <style:table-column-properties style:column-width="10.917cm"/>
    </style:style>
    <style:style style:name="Row268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Table44" style:family="table">
      <style:table-properties table:align="left" style:width="16.512cm" fo:margin-left="0cm"/>
    </style:style>
    <style:style style:name="Column168" style:family="table-column">
      <style:table-column-properties style:column-width="4.63cm"/>
    </style:style>
    <style:style style:name="Column169" style:family="table-column">
      <style:table-column-properties style:column-width="0.067cm"/>
    </style:style>
    <style:style style:name="Column170" style:family="table-column">
      <style:table-column-properties style:column-width="0.28cm"/>
    </style:style>
    <style:style style:name="Column171" style:family="table-column">
      <style:table-column-properties style:column-width="0.196cm"/>
    </style:style>
    <style:style style:name="Column172" style:family="table-column">
      <style:table-column-properties style:column-width="0.18cm"/>
    </style:style>
    <style:style style:name="Column173" style:family="table-column">
      <style:table-column-properties style:column-width="2.143cm"/>
    </style:style>
    <style:style style:name="Column174" style:family="table-column">
      <style:table-column-properties style:column-width="4.242cm"/>
    </style:style>
    <style:style style:name="Column175" style:family="table-column">
      <style:table-column-properties style:column-width="1.743cm"/>
    </style:style>
    <style:style style:name="Column176" style:family="table-column">
      <style:table-column-properties style:column-width="0.256cm"/>
    </style:style>
    <style:style style:name="Column177" style:family="table-column">
      <style:table-column-properties style:column-width="0.621cm"/>
    </style:style>
    <style:style style:name="Column178" style:family="table-column">
      <style:table-column-properties style:column-width="1.533cm"/>
    </style:style>
    <style:style style:name="Column179" style:family="table-column">
      <style:table-column-properties style:column-width="0.621cm"/>
    </style:style>
    <style:style style:name="Row273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1" style:family="paragraph" style:parent-style-name="Normal">
      <style:paragraph-properties fo:text-align="justify" fo:margin-top="0.423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Table45" style:family="table">
      <style:table-properties table:align="left" style:width="16.51cm" fo:margin-left="0cm"/>
    </style:style>
    <style:style style:name="Column180" style:family="table-column">
      <style:table-column-properties style:column-width="10.128cm"/>
    </style:style>
    <style:style style:name="Column181" style:family="table-column">
      <style:table-column-properties style:column-width="1.422cm"/>
    </style:style>
    <style:style style:name="Column182" style:family="table-column">
      <style:table-column-properties style:column-width="1.363cm"/>
    </style:style>
    <style:style style:name="Column183" style:family="table-column">
      <style:table-column-properties style:column-width="3.597cm"/>
    </style:style>
    <style:style style:name="Row282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3" style:family="table-row"/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2" style:family="paragraph" style:parent-style-name="Normal">
      <style:text-properties text:display="none"/>
    </style:style>
    <style:style style:name="Table46" style:family="table">
      <style:table-properties table:align="left" style:width="16.51cm" fo:margin-left="0cm"/>
    </style:style>
    <style:style style:name="Column184" style:family="table-column">
      <style:table-column-properties style:column-width="14.997cm"/>
    </style:style>
    <style:style style:name="Column185" style:family="table-column">
      <style:table-column-properties style:column-width="0.504cm"/>
    </style:style>
    <style:style style:name="Column186" style:family="table-column">
      <style:table-column-properties style:column-width="0.504cm"/>
    </style:style>
    <style:style style:name="Column187" style:family="table-column">
      <style:table-column-properties style:column-width="0.504cm"/>
    </style:style>
    <style:style style:name="Row284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/>
    </style:style>
    <style:style style:name="Table47" style:family="table">
      <style:table-properties table:align="left" style:width="16.51cm" fo:margin-left="0cm"/>
    </style:style>
    <style:style style:name="Column188" style:family="table-column">
      <style:table-column-properties style:column-width="14.997cm"/>
    </style:style>
    <style:style style:name="Column189" style:family="table-column">
      <style:table-column-properties style:column-width="0.504cm"/>
    </style:style>
    <style:style style:name="Column190" style:family="table-column">
      <style:table-column-properties style:column-width="0.504cm"/>
    </style:style>
    <style:style style:name="Column191" style:family="table-column">
      <style:table-column-properties style:column-width="0.504cm"/>
    </style:style>
    <style:style style:name="Row287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</style:style>
    <style:style style:name="T1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0" style:family="paragraph" style:parent-style-name="Normal">
      <style:paragraph-properties fo:text-align="justify" fo:margin-top="0cm" fo:margin-bottom="0cm"/>
    </style:style>
    <style:style style:name="T2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>
      <style:text-properties fo:font-style="italic" style:font-style-asian="italic" style:font-style-complex="italic" fo:language="el" fo:language-asian="el"/>
    </style:style>
    <style:style style:name="T2011_3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able48" style:family="table">
      <style:table-properties table:align="left" style:width="16.51cm" fo:margin-left="0cm"/>
    </style:style>
    <style:style style:name="Column192" style:family="table-column">
      <style:table-column-properties style:column-width="15.184cm"/>
    </style:style>
    <style:style style:name="Column193" style:family="table-column">
      <style:table-column-properties style:column-width="1.326cm"/>
    </style:style>
    <style:style style:name="Row289" style:family="table-row"/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6" style:family="paragraph" style:parent-style-name="Normal">
      <style:paragraph-properties fo:text-align="justify" fo:margin-top="0cm" fo:margin-bottom="0cm"/>
    </style:style>
    <style:style style:name="T2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7" style:family="paragraph" style:parent-style-name="Normal">
      <style:text-properties text:display="none"/>
    </style:style>
    <style:style style:name="Table49" style:family="table">
      <style:table-properties table:align="left" style:width="16.51cm" fo:margin-left="0cm"/>
    </style:style>
    <style:style style:name="Column194" style:family="table-column">
      <style:table-column-properties style:column-width="15.184cm"/>
    </style:style>
    <style:style style:name="Column195" style:family="table-column">
      <style:table-column-properties style:column-width="1.326cm"/>
    </style:style>
    <style:style style:name="Row291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8" style:family="paragraph" style:parent-style-name="Normal">
      <style:paragraph-properties fo:text-align="justify" fo:margin-top="0cm"/>
    </style:style>
    <style:style style:name="T2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9" style:family="paragraph" style:parent-style-name="Normal">
      <style:paragraph-properties fo:text-align="justify" fo:margin-top="0.423cm" fo:margin-bottom="0cm"/>
    </style:style>
    <style:style style:name="T20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0" style:family="paragraph" style:parent-style-name="Normal">
      <style:paragraph-properties fo:text-align="justify" fo:margin-top="0cm" fo:margin-bottom="0cm"/>
    </style:style>
    <style:style style:name="T2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1" style:family="paragraph" style:parent-style-name="Normal">
      <style:paragraph-properties fo:text-align="justify" fo:margin-top="0cm"/>
    </style:style>
    <style:style style:name="T2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2" style:family="paragraph" style:parent-style-name="Normal">
      <style:paragraph-properties fo:text-align="justify" fo:margin-top="0.423cm"/>
    </style:style>
    <style:style style:name="T2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3" style:family="paragraph" style:parent-style-name="Normal">
      <style:paragraph-properties fo:text-align="justify" fo:margin-top="0.423cm"/>
    </style:style>
    <style:style style:name="T2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4" style:family="paragraph" style:parent-style-name="Normal">
      <style:paragraph-properties fo:text-align="justify" fo:margin-top="0.423cm"/>
    </style:style>
    <style:style style:name="T2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5" style:family="paragraph" style:parent-style-name="Normal">
      <style:paragraph-properties fo:text-align="justify" fo:margin-top="0.423cm" fo:margin-bottom="0cm"/>
    </style:style>
    <style:style style:name="T2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6" style:family="paragraph" style:parent-style-name="Normal">
      <style:paragraph-properties fo:text-align="justify" fo:margin-top="0cm" fo:margin-bottom="0cm"/>
    </style:style>
    <style:style style:name="T2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</style:style>
    <style:style style:name="T2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/>
    </style:style>
    <style:style style:name="T2036_2" style:family="text">
      <style:text-properties fo:language="en" fo:language-asian="en"/>
    </style:style>
    <style:style style:name="T2036_3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style:text-position="super 58%" fo:font-size="15pt" style:font-size-asian="15pt" style:font-size-complex="15pt" fo:language="el" fo:language-asian="el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/>
    </style:style>
    <style:style style:name="T2043_2" style:family="text">
      <style:text-properties fo:language="en" fo:language-asian="en"/>
    </style:style>
    <style:style style:name="T2043_3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/>
    </style:style>
    <style:style style:name="T2054_2" style:family="text">
      <style:text-properties fo:language="en" fo:language-asian="en"/>
    </style:style>
    <style:style style:name="T2054_3" style:family="text">
      <style:text-properties fo:language="el" fo:language-asian="el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/>
    </style:style>
    <style:style style:name="T2055_2" style:family="text">
      <style:text-properties fo:language="en" fo:language-asian="en"/>
    </style:style>
    <style:style style:name="T2055_3" style:family="text">
      <style:text-properties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Table50" style:family="table">
      <style:table-properties table:align="left" style:width="16.512cm" fo:margin-left="0cm"/>
    </style:style>
    <style:style style:name="Column196" style:family="table-column">
      <style:table-column-properties style:column-width="4.821cm"/>
    </style:style>
    <style:style style:name="Column197" style:family="table-column">
      <style:table-column-properties style:column-width="0.067cm"/>
    </style:style>
    <style:style style:name="Column198" style:family="table-column">
      <style:table-column-properties style:column-width="0.6cm"/>
    </style:style>
    <style:style style:name="Column199" style:family="table-column">
      <style:table-column-properties style:column-width="7.973cm"/>
    </style:style>
    <style:style style:name="Column200" style:family="table-column">
      <style:table-column-properties style:column-width="0.081cm"/>
    </style:style>
    <style:style style:name="Column201" style:family="table-column">
      <style:table-column-properties style:column-width="2.97cm"/>
    </style:style>
    <style:style style:name="Row294" style:family="table-row"/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</style:style>
    <style:style style:name="T2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</style:style>
    <style:style style:name="T2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</style:style>
    <style:style style:name="T2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5" style:family="paragraph" style:parent-style-name="Normal">
      <style:paragraph-properties fo:text-align="justify" fo:margin-top="0.423cm" fo:margin-bottom="0cm"/>
    </style:style>
    <style:style style:name="T2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1" style:family="paragraph" style:parent-style-name="Normal">
      <style:paragraph-properties fo:text-align="justify" fo:margin-top="0.423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font-style="italic" style:font-style-asian="italic" style:font-style-complex="italic"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font-style="italic" style:font-style-asian="italic" style:font-style-complex="italic"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<text:s/>ΕΝ/2</text:span><text:span text:style-name="T1_2">1188/149</text:span></text:p>
      <text:p text:style-name="P2"><text:span text:style-name="T2_1">2η<text:s/>τροποποίηση<text:s/>της<text:s/>προκήρυξης<text:s/>της<text:s/>Δράσης<text:s/>με<text:s/>τίτλο<text:s/>«Παραγωγικές<text:s/>Επενδύσεις<text:s/>Πράσινης<text:s/>Οικονομίας<text:s/>-<text:s/>Produc-E<text:s/>Green»,<text:s/>που<text:s/>θα<text:s/>υλοποιηθεί<text:s/>με<text:s/>την<text:s/>υποστήριξη<text:s/>του<text:s/>Ταμείου<text:s/>Ανάκαμψης<text:s/>και<text:s/>Ανθεκτικότητας.</text:span></text:p>
      <text:p text:style-name="P3"><text:span text:style-name="T3_1">ΟΙ<text:s/>ΥΠΟΥΡΓΟΙ<text:s/>ΕΘΝΙΚΗΣ<text:s/>ΟΙΚΟΝΟΜΙΑΣ<text:s/>ΚΑΙ<text:s/>ΟΙΚΟΝΟΜΙΚ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7"><text:span text:style-name="T7_1">3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8"><text:span text:style-name="T8_1">4.<text:s/>Το<text:s/>π.δ.<text:s/>142/2017<text:s/>«Οργανισμός<text:s/>Υπουργείου<text:s/>Οικονομικών»<text:s/>(Α’<text:s/>181).</text:span></text:p>
      <text:p text:style-name="P9"><text:span text:style-name="T9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ομένων<text:s/>φορέων»<text:s/>(Α’<text:s/>130).</text:span></text:p>
      <text:p text:style-name="P10"><text:span text:style-name="T10_1">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1"><text:span text:style-name="T11_1">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θέσεων<text:s/>προσωπικού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2"><text:span text:style-name="T12_1">8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3"><text:span text:style-name="T13_1">9.<text:s/>Την<text:s/>υπό<text:s/>στοιχεία<text:s/>ΥΠΕΝ/ΥΠΡΓ/79331/5878/<text:s/>24.07.2023<text:s/>(ΥΟΔΔ<text:s/>731)<text:s/>απόφαση<text:s/>του<text:s/>Πρωθυπουργού<text:s/>και<text:s/>του<text:s/>Υπουργού<text:s/>Περιβάλλοντος<text:s/>και<text:s/>Ενέργειας<text:s/>για<text:s/>το<text:s/>διορισμό<text:s/>Γενικού<text:s/>Γραμματέα<text:s/>Ενέργειας<text:s/>και<text:s/>Ορυκτών<text:s/>Πρώτων<text:s/>Υλών<text:s/>του<text:s/>Υπουργείου<text:s/>Περιβάλλοντος<text:s/>και<text:s/>Ενέργειας.</text:span></text:p>
      <text:p text:style-name="P14"><text:span text:style-name="T14_1">10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<text:s/>ΕΥΘΥ811/29.08.2016<text:s/>(Β’<text:s/>2733)<text:s/>κοινών<text:s/>υπουργικών<text:s/>αποφάσεων.»<text:s/>(Β’<text:s/>2142).</text:span></text:p>
      <text:p text:style-name="P15"><text:span text:style-name="T15_1">11.<text:s/>Την<text:s/>υπ’<text:s/>αρ.<text:s/>37076/21.04.2023<text:s/>απόφαση<text:s/>του<text:s/>Υπουργού<text:s/>και<text:s/>του<text:s/>Υφυπουργού<text:s/>Ανάπτυξης<text:s/>και<text:s/>Επενδύσεων<text:s/>με<text:s/>θέμα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16"><text:span text:style-name="T16_1">12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17"><text:span text:style-name="T17_1">13.<text:s/>T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8"><text:span text:style-name="T18_1">14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19"><text:span text:style-name="T19_1">15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20"><text:span text:style-name="T20_1">16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1"><text:span text:style-name="T21_1">17.<text:s/>Τον<text:s/>Κανονισμό<text:s/>(ΕΕ,<text:s/>Ευρατόμ)<text:s/>αριθ.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απόφασης<text:s/>αριθ.<text:s/>541/2014/ΕΕ<text:s/>και<text:s/>για<text:s/>την<text:s/>κατάργηση<text:s/>του<text:s/>κανονισμού<text:s/>(ΕΕ,<text:s/>Ευρατόμ)<text:s/>αριθ.<text:s/>966/2012<text:s/>(L<text:s/>193/1).</text:span></text:p>
      <text:p text:style-name="P22"><text:span text:style-name="T22_1">18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3"><text:span text:style-name="T23_1">19.<text:s/>Την<text:s/>από<text:s/>7<text:s/>Δεκεμβρίου<text:s/>2023<text:s/>Εκτελεστική<text:s/>Απόφαση<text:s/>του<text:s/>Συμβουλίου<text:s/>της<text:s/>ΕΕ<text:s/>για<text:s/>την<text:s/>έγκριση<text:s/>της<text:s/>αξιολόγησης<text:s/>του<text:s/>αναθεωρημένου<text:s/>ΣΑΑ<text:s/>για<text:s/>την<text:s/>Ελλάδα<text:s/>(ST<text:s/>15831/23,<text:s/>ST<text:s/>15831/23<text:s/>ADD<text:s/>1).</text:span></text:p>
      <text:p text:style-name="P24"><text:span text:style-name="T24_1">20.<text:s/>Tην<text:s/>από<text:s/>21<text:s/>Δεκεμβρίου<text:s/>2021<text:s/>Συμφωνία<text:s/>Επιχειρησιακών<text:s/>Ρυθμίσεων<text:s/>C<text:s/>(2021)<text:s/>9754.</text:span></text:p>
      <text:p text:style-name="P25"><text:span text:style-name="T25_1">21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6"><text:span text:style-name="T26_1">22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με<text:s/>την<text:s/>οποία<text:s/>εγκρίθηκε<text:s/>το<text:s/>Εγχειρίδιο<text:s/>διαδικασιών<text:s/>του<text:s/>Συστήματος<text:s/>Διαχείρισης<text:s/>και<text:s/>Ελέγχου<text:s/>Ταμείου<text:s/>Ανάκαμψης.</text:span></text:p>
      <text:p text:style-name="P27"><text:span text:style-name="T27_1">2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8"><text:span text:style-name="T28_1">24.<text:s/>Τον<text:s/>ν.<text:s/>5027/2023<text:s/>«Σύστημα<text:s/>Καινοτομίας<text:s/>στον<text:s/>δημόσιο<text:s/>τομέα<text:s/>-<text:s/>Ρυθμίσεις<text:s/>Γενικής<text:s/>Γραμματείας<text:s/>Ανθρωπίνου<text:s/>Δυναμικού<text:s/>Δημοσίου<text:s/>Τομέα<text:s/>-<text:s/>Ρυθμίσεις<text:s/>για<text:s/>τη<text:s/>λειτουργία<text:s/>των<text:s/>Ο.Τ.Α.<text:s/>α’<text:s/>και<text:s/>β’<text:s/>βαθμού<text:s/>και<text:s/>των<text:s/>αποκεντρωμένων<text:s/>διοικήσεων<text:s/>και<text:s/>για<text:s/>την<text:s/>ευζωία<text:s/>των<text:s/>ζώων<text:s/>συντροφιάς<text:s/>-<text:s/>Λοιπές<text:s/>επείγουσες<text:s/>ρυθμίσεις<text:s/>του<text:s/>Υπουργείου<text:s/>Εσωτερικών<text:s/>και<text:s/>άλλες<text:s/>διατάξεις»<text:s/>(Α’<text:s/>48)<text:s/>και<text:s/>ειδικότερα<text:s/>το<text:s/>άρθρο<text:s/>94<text:s/>αυτού.</text:span></text:p>
      <text:p text:style-name="P29"><text:span text:style-name="T29_1">25.<text:s/>Τον<text:s/>ν.<text:s/>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.</text:span></text:p>
      <text:p text:style-name="P30"><text:span text:style-name="T30_1">26.<text:s/>Την<text:s/>υπό<text:s/>στοιχεία<text:s/>71251<text:s/>ΕΞ<text:s/>2023.<text:s/>απόφαση<text:s/>ένταξης<text:s/>του<text:s/>έργου<text:s/>με<text:s/>τίτλο<text:s/>«SUB1.<text:s/>Παραγωγικές<text:s/>Επενδύσεις<text:s/>Πράσινης<text:s/>Οικονομίας<text:s/>και<text:s/>R&amp;D-Produce-E<text:s/>Green»<text:s/>(κωδικός<text:s/>ΟΠΣ<text:s/>ΤΑ<text:s/>5203128)<text:s/>στο<text:s/>Ταμείο<text:s/>Ανάκαμψης<text:s/>και<text:s/>Ανθεκτικότητας<text:s/>(ΑΔΑ:<text:s/>6Σ75Η-Μ2Χ).</text:span></text:p>
      <text:p text:style-name="P31"><text:span text:style-name="T31_1">27.<text:s/>Την<text:s/>υπό<text:s/>στοιχεία<text:s/>2016/C<text:s/>262/01<text:s/>ανακοίνωση<text:s/>της<text:s/>Ευρωπαϊκής<text:s/>Επιτροπής<text:s/>σχετικά<text:s/>με<text:s/>την<text:s/>έννοια<text:s/>της<text:s/>κρατικής<text:s/>ενίσχυσης,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Επίσημη<text:s/>Εφημερίδα<text:s/>C262,<text:s/>19.07.2016).</text:span></text:p>
      <text:p text:style-name="P32"><text:span text:style-name="T32_1">28.<text:s/>Την<text:s/>ανακοίνωση<text:s/>της<text:s/>Ευρωπαϊκής<text:s/>Επιτροπής<text:s/>για<text:s/>τις<text:s/>κρατικές<text:s/>ενισχύσεις<text:s/>στους<text:s/>τομείς<text:s/>του<text:s/>κλίματος,<text:s/>της<text:s/>προστασίας<text:s/>του<text:s/>περιβάλλοντος<text:s/>και<text:s/>της<text:s/>ενέργειας<text:s/>(2022/C<text:s/>80/01).</text:span></text:p>
      <text:p text:style-name="P33"><text:span text:style-name="T33_1">29.<text:s/>Τον<text:s/>Κανονισμό<text:s/>651/2014<text:s/>της<text:s/>Ευρωπαϊκής<text:s/>Επιτροπής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τροποποιήθηκε<text:s/>με<text:s/>τον<text:s/>κανονισμό<text:s/>(ΕΕ)<text:s/>2023/1315<text:s/>και<text:s/>ισχύει.</text:span></text:p>
      <text:p text:style-name="P34"><text:span text:style-name="T34_1">30.<text:s/>Την<text:s/>υπ’<text:s/>αρ.<text:s/>17/15.09.2023<text:s/>Πράξη<text:s/>Υπουργικού<text:s/>Συμβουλίου<text:s/>«Τροποποίηση<text:s/>της<text:s/>υπ’<text:s/>αρ.<text:s/>3/29.3.2021<text:s/>Πράξης<text:s/>Υπουργικού<text:s/>Συμβουλίου<text:s/>«Σύσταση,<text:s/>συγκρότηση<text:s/>και<text:s/>λειτουργία<text:s/>Κυβερνητικής<text:s/>Επιτροπής<text:s/>Κρατικής<text:s/>Αρωγής»<text:s/>(Α’<text:s/>56)»<text:s/>(Α’<text:s/>155).</text:span></text:p>
      <text:p text:style-name="P35"><text:span text:style-name="T35_1">31.<text:s/>Την<text:s/>υπό<text:s/>στοιχεία<text:s/>ΥΠΕΝ/ΥΔΕΝ/52385/774/11.05.2023<text:s/>(Β’<text:s/>3156)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«Προκήρυξη<text:s/>της<text:s/>Δράσης<text:s/>με<text:s/>τίτλο<text:s/>«Παραγωγικές<text:s/>Επενδύσεις<text:s/>Οικονομίας<text:s/>Produc-E<text:s/>Green»,<text:s/>που<text:s/>θα<text:s/>υλοποιηθεί<text:s/>με<text:s/>την<text:s/>υποστήριξη<text:s/>του<text:s/>Ταμείου<text:s/>Ανάκαμψης<text:s/>και<text:s/>Ανθεκτικότητας»,<text:s/>όπως<text:s/>τροποποιήθηκε<text:s/>με<text:s/>την<text:s/>υπό<text:s/>στοιχεία<text:s/>ΥΠΕΝ/ΥΔΕΝ/129793/1531/12.12.2023<text:s/>(Β’<text:s/>6974)<text:s/>όμοια<text:s/>απόφαση.</text:span></text:p>
      <text:p text:style-name="P36"><text:span text:style-name="T36_1">32.<text:s/>Την<text:s/>υπό<text:s/>στοιχεία<text:s/>ΥΠΕΝ/ΔΠΔΑ/9218/204/26.01.2024<text:s/>(ΥΠΕΝ/ΥΔΕΝ/9220/81/29.01.2024)<text:s/>εισήγηση<text:s/>της<text:s/>περ.<text:s/>ε’<text:s/>της<text:s/>παρ.<text:s/>5<text:s/>του<text:s/>άρθρου<text:s/>24<text:s/>του<text:s/>ν.<text:s/>4270/2014<text:s/>(Α’<text:s/>143).</text:span></text:p>
      <text:p text:style-name="P37"><text:span text:style-name="T37_1">33.<text:s/>Την<text:s/>υπό<text:s/>στοιχεία<text:s/>ΥΠΕΝ/ΕΔΕΣΠΑ/11584/106/<text:s/>01.02.2024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Εθνικής<text:s/>Οικονομίας<text:s/>και<text:s/>Οικονομικών<text:s/>σχετικά<text:s/>με<text:s/>την<text:s/>2η<text:s/>τροποποίηση<text:s/>της<text:s/>προκήρυξης<text:s/>της<text:s/>δράσης.</text:span></text:p>
      <text:p text:style-name="P38"><text:span text:style-name="T38_1">34.<text:s/>Την<text:s/>υπό<text:s/>στοιχεία<text:s/>ΥΠΟΙΚ/18731<text:s/>ΕΞ<text:s/>2024/05.02.2024<text:s/>(ΥΠΕΝ/ΕΔΕΣΠΑ/13224/124/06.02.2024<text:s/>σύμφωνη<text:s/>γνώμη<text:s/>της<text:s/>Ειδικής<text:s/>Υπηρεσίας<text:s/>Συντονισμού<text:s/>Ταμείου<text:s/>Ανάκαμψης.</text:span></text:p>
      <text:p text:style-name="P39"><text:span text:style-name="T39_1">35.<text:s/>Το<text:s/>γεγονός<text:s/>ότι<text:s/>από<text:s/>τις<text:s/>διατάξεις<text:s/>της<text:s/>παρούσας<text:s/>δεν<text:s/>προκαλείται<text:s/>πρόσθετη<text:s/>δαπάνη<text:s/>στον<text:s/>κρατικό<text:s/>προϋπολογισμό<text:s/>πέραν<text:s/>αυτής<text:s/>που<text:s/>προβλέπεται<text:s/>στο<text:s/>πλαίσιο<text:s/>της<text:s/>απόφασης<text:s/>του<text:s/>στοιχείου<text:s/>26<text:s/>του<text:s/>σκεπτικού,<text:s/>αποφασίζουμε:</text:span></text:p>
      <text:p text:style-name="P40"><text:span text:style-name="T40_1">Την<text:s/>2η<text:s/>τροποποίηση<text:s/>της<text:s/>υπό<text:s/>στοιχεία<text:s/>ΥΠΕΝ/<text:s/>ΥΔΕΝ/52385/774/11.05.2023<text:s/>(Β’<text:s/>3156)<text:s/>κοινής<text:s/>υπουργικής<text:s/>απόφασης<text:s/>προκήρυξης<text:s/>της<text:s/>δράσης<text:s/>με<text:s/>τίτλο<text:s/>«Παραγωγικές<text:s/>Επενδύσεις<text:s/>Πράσινης<text:s/>Οικονομίας<text:s/>-<text:s/>Produc-E<text:s/>Green»,<text:s/>η<text:s/>οποία<text:s/>αντικαθίσταται<text:s/>εξ’<text:s/>ολοκλήρου<text:s/>ως<text:s/>εξής:</text:span></text:p>
      <text:p text:style-name="P41"><text:span text:style-name="T41_1">Προκηρύσσεται<text:s/>δράση<text:s/>«με<text:s/>τίτλο<text:s/>«Παραγωγικές<text:s/>Επενδύσεις<text:s/>Πράσινης<text:s/>Οικονομίας<text:s/>-<text:s/>Produc-E<text:s/>Green»<text:s/>σύμφωνα<text:s/>με<text:s/>τις<text:s/>κάτωθι<text:s/>διαδικασίες<text:s/>και<text:s/>όρους.</text:span></text:p>
      <text:p text:style-name="P42"><text:span text:style-name="T42_1">Η<text:s/>Δράση<text:s/>«Παραγωγικές<text:s/>Επενδύσεις<text:s/>Πράσινης<text:s/>Οικονομίας<text:s/>-<text:s/>Produc-E<text:s/>Green»<text:s/>χρηματοδοτείται<text:s/>από<text:s/>το<text:s/>Ταμείο<text:s/>Ανάκαμψης<text:s/>και<text:s/>Ανθεκτικότητας,<text:s/>και<text:s/>ειδικότερα<text:s/>από<text:s/>το<text:s/>ΠΔΕ<text:s/>του<text:s/>Υπουργείου<text:s/>Περιβάλλοντος<text:s/>και<text:s/>Ενέργειας<text:s/>(ΣΑΤΑ075)<text:s/>και<text:s/>υλοποιείται<text:s/>σύμφωνα<text:s/>με<text:s/>τις<text:s/>διαδικασίες<text:s/>και<text:s/>τους<text:s/>όρους<text:s/>που<text:s/>περιγράφονται<text:s/>στην<text:s/>παρούσα<text:s/>και<text:s/>τα<text:s/>Παραρτήματά<text:s/>της.</text:span></text:p>
      <text:p text:style-name="P43"><text:span text:style-name="T43_1">Το<text:s/>αντικείμενο<text:s/>της<text:s/>Πρόσκλησης<text:s/>περιλαμβάνεται<text:s/>στο<text:s/>Υποέργο<text:s/>1<text:s/>του<text:s/>Έργου<text:s/>«SUB1.<text:s/>Παραγωγικές<text:s/>Επενδύσεις<text:s/>Πράσινης<text:s/>Οικονομίας<text:s/>και<text:s/>R&amp;D<text:s/>-<text:s/>Produc-E<text:s/>Green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<text:s/>Ανθεκτικότητας<text:s/>με<text:s/>βάση<text:s/>την<text:s/>υπό<text:s/>στοιχεία<text:s/>71251<text:s/>ΕΞ<text:s/>2023/08.05.2023<text:s/>απόφαση<text:s/>ένταξης.</text:span></text:p>
      <text:p text:style-name="P44"><text:span text:style-name="T44_1">ΟΡΙΣΜΟΙ</text:span></text:p>
      <text:p text:style-name="P45"><text:span text:style-name="T45_1">Για<text:s/>τους<text:s/>σκοπούς<text:s/>της<text:s/>παρούσας<text:s/>ισχύουν<text:s/>οι<text:s/>ορισμοί<text:s/>του<text:s/>Γενικού<text:s/>Απαλλακτικού<text:s/>Κανονισμού,<text:s/>εφεξής<text:s/>ΓΑΚ,<text:s/>της<text:s/>υπό<text:s/>στοιχεία<text:s/>119126<text:s/>ΕΞ<text:s/>2021/28.09.2021<text:s/>απόφασης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,<text:s/>όπως<text:s/>τροποποιήθηκε<text:s/>με<text:s/>τις<text:s/>υπό<text:s/>στοιχεία<text:s/>52415<text:s/>ΕΞ<text:s/>2022/15.04.2022<text:s/>(Β’<text:s/>1927)<text:s/>και<text:s/>188159<text:s/>ΕΞ<text:s/>2022/21.12.2022<text:s/>(Β’<text:s/>6973)<text:s/>και<text:s/>ισχύει,<text:s/>αποφάσεις<text:s/>του<text:s/>αρμόδιου<text:s/>Υπουργού<text:s/>για<text:s/>την<text:s/>Ειδική<text:s/>Υπηρεσία<text:s/>Συντονισμού<text:s/>του<text:s/>Ταμείου<text:s/>Ανάκαμψης<text:s/>και<text:s/>Ανθεκτικότητας,<text:s/>εφεξής<text:s/>ΣΔΕ<text:s/>καθώς<text:s/>και<text:s/>οι<text:s/>κάτωθι<text:s/>ορισμοί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"/>
          </table:table-cell>
          <table:table-cell table:style-name="Cell2">
            <text:p text:style-name="P47"><text:span text:style-name="T47_1">Γενικοί<text:s/>Ορισμοί<text:s/>(Άρθρο<text:s/>2,<text:s/>ΓΑΚ)</text:span></text:p>
          </table:table-cell>
        </table:table-row>
        <table:table-row table:style-name="Row2">
          <table:table-cell table:style-name="Cell3">
            <text:p text:style-name="P48"><text:span text:style-name="T48_1">ΟΡΟΣ</text:span></text:p>
          </table:table-cell>
          <table:table-cell table:style-name="Cell4">
            <text:p text:style-name="P49"><text:span text:style-name="T49_1">ΕΠΕΞΗΓΗΣΗ<text:s/>ΟΡΟΥ</text:span></text:p>
          </table:table-cell>
        </table:table-row>
        <table:table-row table:style-name="Row3">
          <table:table-cell table:style-name="Cell5">
            <text:p text:style-name="P50"><text:span text:style-name="T50_1">Ενίσχυση</text:span></text:p>
          </table:table-cell>
          <table:table-cell table:style-name="Cell6">
            <text:p text:style-name="P51"><text:span text:style-name="T51_1">κάθε<text:s/>μέτρο/Υποέργο<text:s/>που<text:s/>πληροί<text:s/>όλα<text:s/>τα<text:s/>κριτήρια<text:s/>που<text:s/>προβλέπονται<text:s/>στο<text:s/>άρθρο<text:s/>107<text:s/>παράγραφος<text:s/>1<text:s/>της<text:s/>Συνθήκης.</text:span></text:p>
          </table:table-cell>
        </table:table-row>
        <table:table-row table:style-name="Row4">
          <table:table-cell table:style-name="Cell7">
            <text:p text:style-name="P52"><text:span text:style-name="T52_1">Μικρές<text:s/>και<text:s/>μεσαίες<text:s/>επιχειρήσεις<text:s/>ή<text:s/>ΜΜΕ</text:span></text:p>
          </table:table-cell>
          <table:table-cell table:style-name="Cell8">
            <text:p text:style-name="P53"><text:span text:style-name="T53_1">Οι<text:s/>επιχειρήσεις<text:s/></text:span><text:span text:style-name="T53_2">που</text:span><text:span text:style-name="T53_3"><text:s/>πληρούν<text:s/>τα<text:s/>κριτήρια<text:s/></text:span><text:span text:style-name="T53_4">που</text:span><text:span text:style-name="T53_5"><text:s/>ορίζονται<text:s/>στο<text:s/>παράρτημα<text:s/>I<text:s/>του<text:s/>ΓΑΚ.</text:span></text:p>
          </table:table-cell>
        </table:table-row>
        <table:table-row table:style-name="Row5">
          <table:table-cell table:style-name="Cell9">
            <text:p text:style-name="P54"><text:span text:style-name="T54_1">Μεγάλες<text:s/>επιχειρήσεις</text:span></text:p>
          </table:table-cell>
          <table:table-cell table:style-name="Cell10">
            <text:p text:style-name="P55"><text:span text:style-name="T55_1">Οι<text:s/>επιχειρήσεις<text:s/></text:span><text:span text:style-name="T55_2">που</text:span><text:span text:style-name="T55_3"><text:s/>δεν<text:s/>πληρούν<text:s/>τα<text:s/>κριτήρια<text:s/></text:span><text:span text:style-name="T55_4">που</text:span><text:span text:style-name="T55_5"><text:s/>ορίζονται<text:s/>στο<text:s/>παράρτημα<text:s/>I<text:s/>του<text:s/>ΓΑΚ.</text:span></text:p>
          </table:table-cell>
        </table:table-row>
        <table:table-row table:style-name="Row6">
          <table:table-cell table:style-name="Cell11">
            <text:p text:style-name="P56"><text:span text:style-name="T56_1">Προβληματική<text:s/>επιχείρηση</text:span></text:p>
          </table:table-cell>
          <table:table-cell table:style-name="Cell12">
            <text:p text:style-name="P57"><text:span text:style-name="T57_1">Η<text:s/>επιχείρηση<text:s/>για<text:s/>την<text:s/>οποία<text:s/>συντρέχει<text:s/>τουλάχιστον<text:s/>μία<text:s/>από<text:s/>τις<text:s/>ακόλουθες<text:s/>προϋποθέσεις:</text:span></text:p>
            <text:p text:style-name="P58"><text:span text:style-name="T58_1">α)</text:span><text:span text:style-name="T58_2"><text:tab/></text:span><text:span text:style-name="T58_3"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στην<text:s/>επιλεξιμότητα<text:s/>για<text:s/>ενίσχυση<text:s/>χρηματοδότησης<text:s/>επιχειρηματικού<text:s/>κινδύνου,<text:s/>ΜΜΕ<text:s/>η<text:s/>οποία<text:s/>ικανοποιεί<text:s/>την<text:s/>προϋπόθεση<text:s/>του<text:s/>άρθρου<text:s/>21(3),<text:s/>σημείο<text:s/>β<text:s/>και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.</text:span></text:p>
            <text:p text:style-name="P59"><text:span text:style-name="T59_1">β)</text:span><text:span text:style-name="T59_2"><text:tab/></text:span><text:span text:style-name="T59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στην<text:s/>επιλεξιμότητα<text:s/>για<text:s/>ενίσχυση<text:s/>χρηματοδότησης<text:s/>επιχειρηματικού<text:s/>κινδύνου,<text:s/>ΜΜΕ,<text:s/>η<text:s/>οποία<text:s/>ικανοποιεί<text:s/>την<text:s/>προϋπόθεση<text:s/>του<text:s/>άρθρου<text:s/>21(3),<text:s/>σημείο<text:s/>β<text:s/>και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/text:span></text:p>
          </table:table-cell>
        </table:table-row>
      </table:table>
      <text:p text:style-name="P60"/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61"/>
          </table:table-cell>
          <table:table-cell table:style-name="Cell14">
            <text:p text:style-name="P62"><text:span text:style-name="T62_1"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.</text:span></text:p>
            <text:p text:style-name="P63"><text:span text:style-name="T63_1">γ)</text:span><text:span text:style-name="T63_2"><text:tab/></text:span><text:span text:style-name="T63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στην<text:s/>υπαγωγή<text:s/>της<text:s/>σε<text:s/>συλλογική<text:s/>πτωχευτική<text:s/>διαδικασία<text:s/>μετά<text:s/>από<text:s/>αίτημα<text:s/>των<text:s/>πιστωτών<text:s/>της.</text:span></text:p>
            <text:p text:style-name="P64"><text:span text:style-name="T64_1">δ)</text:span><text:span text:style-name="T64_2"><text:tab/></text:span><text:span text:style-name="T64_3">εάν<text:s/>πρόκειται<text:s/>για<text:s/>επιχείρηση<text:s/>που<text:s/>έχει<text:s/>λάβει<text:s/>ενίσχυση<text:s/>διάσωσης<text:s/>και<text:s/>δεν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.</text:span></text:p>
            <text:p text:style-name="P65"><text:span text:style-name="T65_1">ε)</text:span><text:span text:style-name="T65_2"><text:tab/></text:span><text:span text:style-name="T65_3">εάν<text:s/>πρόκειται<text:s/>για<text:s/>άλλη<text:s/>επιχείρηση<text:s/>εκτός<text:s/>ΜΜΕ,<text:s/>εφόσον<text:s/>τα<text:s/>τελευταία<text:s/>δύο<text:s/>έτη:</text:span></text:p>
            <text:p text:style-name="P66"><text:span text:style-name="T66_1">ο<text:s/>δείκτης<text:s/>χρέους<text:s/>προς<text:s/>ίδια<text:s/>κεφάλαια<text:s/>της<text:s/>επιχείρησης<text:s/>είναι<text:s/>υψηλότερος<text:s/>του<text:s/>7,5,<text:s/>και</text:span></text:p>
            <text:p text:style-name="P67"><text:span text:style-name="T67_1"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    </table:table-cell>
        </table:table-row>
        <table:table-row table:style-name="Row8">
          <table:table-cell table:style-name="Cell15">
            <text:p text:style-name="P68"><text:span text:style-name="T68_1">'Εναρξη<text:s/>των<text:s/>εργασιών</text:span></text:p>
          </table:table-cell>
          <table:table-cell table:style-name="Cell16">
            <text:p text:style-name="P69"><text:span text:style-name="T69_1">Το<text:s/></text:span><text:span text:style-name="T69_2">πρώτο</text:span><text:span text:style-name="T69_3"><text:s/>χρονικά<text:s/>μεταξύ<text:s/>είτε<text:s/>της<text:s/>έναρξης<text:s/></text:span><text:span text:style-name="T69_4">των</text:span><text:span text:style-name="T69_5"><text:s/>κατασκευαστικώ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«έναρξη<text:s/>των<text:s/>εργασιών»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.</text:span></text:p>
          </table:table-cell>
        </table:table-row>
        <table:table-row table:style-name="Row9">
          <table:table-cell table:style-name="Cell17">
            <text:p text:style-name="P70"><text:span text:style-name="T70_1">'Ενταση<text:s/>ενίσχυσης</text:span></text:p>
          </table:table-cell>
          <table:table-cell table:style-name="Cell18">
            <text:p text:style-name="P71"><text:span text:style-name="T71_1"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.</text:span></text:p>
          </table:table-cell>
        </table:table-row>
        <table:table-row table:style-name="Row10">
          <table:table-cell table:style-name="Cell19">
            <text:p text:style-name="P72"><text:span text:style-name="T72_1">Ενισχυόμενες<text:s/>περιοχές</text:span></text:p>
          </table:table-cell>
          <table:table-cell table:style-name="Cell20">
            <text:p text:style-name="P73"><text:span text:style-name="T73_1">Οι<text:s/>περιοχές<text:s/></text:span><text:span text:style-name="T73_2">που</text:span><text:span text:style-name="T73_3"><text:s/>προσδιορίζονται<text:s/>σε<text:s/>χάρτη<text:s/>περιφερειακών<text:s/>ενισχύσεων<text:s/>που<text:s/>έχει<text:s/>εγκριθεί<text:s/>κατ’<text:s/>εφαρμογή<text:s/>του<text:s/>άρθρου<text:s/>107<text:s/>παράγραφος<text:s/>3<text:s/>στοιχεία<text:s/>α)<text:s/>και<text:s/>γ)<text:s/>της<text:s/>Συνθήκης<text:s/>και<text:s/>ισχύει<text:s/>κατά<text:s/>τον<text:s/>χρόνο<text:s/>χορήγησης<text:s/>της<text:s/>ενίσχυσης.<text:s/>Οι<text:s/>περιοχές<text:s/>υπό<text:s/>το<text:s/>άρθρο<text:s/>107<text:s/>παράγραφος<text:s/>3<text:s/>στοιχείο<text:s/>α)<text:s/>και<text:s/>γ),<text:s/>ορίζονται<text:s/>στον<text:s/>Πίνακα<text:s/>2<text:s/>της<text:s/>παρούσας.</text:span></text:p>
          </table:table-cell>
        </table:table-row>
        <table:table-row table:style-name="Row11">
          <table:table-cell table:style-name="Cell21">
            <text:p text:style-name="P74"><text:span text:style-name="T74_1">Ημερομηνία<text:s/>χορήγησης<text:s/>της<text:s/>ενίσχυσης</text:span></text:p>
          </table:table-cell>
          <table:table-cell table:style-name="Cell22">
            <text:p text:style-name="P75"><text:span text:style-name="T75_1">Η<text:s/>ημερομηνία<text:s/>απονομής<text:s/>στον<text:s/>δικαιούχο<text:s/></text:span><text:span text:style-name="T75_2">του</text:span><text:span text:style-name="T75_3"><text:s/>εννόμου<text:s/>δικαιώματος<text:s/>να<text:s/>λάβει<text:s/>την<text:s/>ενίσχυση<text:s/>σύμφωνα<text:s/>με<text:s/>το<text:s/>εφαρμοστέο<text:s/>εθνικό<text:s/>καθεστώς.</text:span></text:p>
          </table:table-cell>
        </table:table-row>
        <table:table-row table:style-name="Row12">
          <table:table-cell table:style-name="Cell23">
            <text:p text:style-name="P76"><text:span text:style-name="T76_1">Ενσώματα<text:s/>στοιχεία<text:s/>ενεργητικού</text:span></text:p>
          </table:table-cell>
          <table:table-cell table:style-name="Cell24">
            <text:p text:style-name="P77"><text:span text:style-name="T77_1">Τα<text:s/>στοιχεία<text:s/>ενεργητικού<text:s/></text:span><text:span text:style-name="T77_2">που</text:span><text:span text:style-name="T77_3"><text:s/>συνίστανται<text:s/>σε<text:s/>γήπεδα,<text:s/>κτίρια<text:s/>και<text:s/>μονάδα<text:s/>παραγωγής,<text:s/>μηχανήματα<text:s/>και<text:s/>εξοπλισμό.</text:span></text:p>
          </table:table-cell>
        </table:table-row>
      </table:table>
      <text:p text:style-name="P78"/>
      <table:table table:style-name="Table3">
        <table:table-column table:style-name="Column5"/>
        <table:table-column table:style-name="Column6"/>
        <table:table-row table:style-name="Row13">
          <table:table-cell table:style-name="Cell25">
            <text:p text:style-name="P79"><text:span text:style-name="T79_1">Άυλα<text:s/>στοιχεία<text:s/>ενεργητικού</text:span></text:p>
          </table:table-cell>
          <table:table-cell table:style-name="Cell26">
            <text:p text:style-name="P80"><text:span text:style-name="T80_1">Τα<text:s/>στοιχεία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14">
          <table:table-cell table:style-name="Cell27" table:number-columns-spanned="2">
            <text:p text:style-name="P81"><text:span text:style-name="T81_1">Ορισμοί<text:s/>για<text:s/>Περιφερειακές<text:s/>Ενισχύσεις<text:s/>(άρθρο<text:s/>14,<text:s/>ΓΑΚ)</text:span></text:p>
          </table:table-cell>
          <table:covered-table-cell/>
        </table:table-row>
        <table:table-row table:style-name="Row15">
          <table:table-cell table:style-name="Cell28">
            <text:p text:style-name="P82"><text:span text:style-name="T82_1">ΟΡΟΣ</text:span></text:p>
          </table:table-cell>
          <table:table-cell table:style-name="Cell29">
            <text:p text:style-name="P83"><text:span text:style-name="T83_1">ΕΠΕΞΗΓΗΣΗ<text:s/>ΟΡΟΥ</text:span></text:p>
          </table:table-cell>
        </table:table-row>
        <table:table-row table:style-name="Row16">
          <table:table-cell table:style-name="Cell30">
            <text:p text:style-name="P84"><text:span text:style-name="T84_1">Περιφερειακές<text:s/>επενδυτικές<text:s/>ενισχύσεις</text:span></text:p>
          </table:table-cell>
          <table:table-cell table:style-name="Cell31">
            <text:p text:style-name="P85"><text:span text:style-name="T85_1">Οι<text:s/>περιφερειακές<text:s/>ενισχύσεις<text:s/></text:span><text:span text:style-name="T85_2">που</text:span><text:span text:style-name="T85_3"><text:s/>χορηγούνται<text:s/>για<text:s/>αρχική<text:s/>επένδυση<text:s/>ή<text:s/>για<text:s/>αρχική<text:s/>επένδυση<text:s/>για<text:s/>νέα<text:s/>οικονομική<text:s/>δραστηριότητα.</text:span></text:p>
          </table:table-cell>
        </table:table-row>
        <table:table-row table:style-name="Row17">
          <table:table-cell table:style-name="Cell32">
            <text:p text:style-name="P86"><text:span text:style-name="T86_1">Καθεστώς<text:s/>που<text:s/>στοχεύει<text:s/>σε<text:s/>περιορισμένο<text:s/>αριθμό<text:s/>συγκεκριμένων<text:s/>τομέων<text:s/>οικονομικής<text:s/>δραστηριότητας</text:span></text:p>
          </table:table-cell>
          <table:table-cell table:style-name="Cell33">
            <text:p text:style-name="P87"><text:span text:style-name="T87_1">Το<text:s/>καθεστώς<text:s/></text:span><text:span text:style-name="T87_2">που</text:span><text:span text:style-name="T87_3"><text:s/>καλύπτει<text:s/>δραστηριότητες<text:s/>οι<text:s/>οποίες<text:s/>εμπίπτουν<text:s/>στο<text:s/>πεδίο<text:s/>εφαρμογής<text:s/>λιγότερων<text:s/>από<text:s/>πέντε<text:s/>τάξεων<text:s/>(τετραψήφιος<text:s/>αριθμητικός<text:s/>κωδικός)<text:s/>της<text:s/>στατιστικής<text:s/>ταξινόμησης<text:s/>οικονομικών<text:s/>δραστηριοτήτων<text:s/>NACE<text:s/>αναθ.<text:s/>2.</text:span></text:p>
          </table:table-cell>
        </table:table-row>
        <table:table-row table:style-name="Row18">
          <table:table-cell table:style-name="Cell34">
            <text:p text:style-name="P88"><text:span text:style-name="T88_1">Αρχική<text:s/>επένδυση</text:span></text:p>
          </table:table-cell>
          <table:table-cell table:style-name="Cell35">
            <text:p text:style-name="P89"><text:span text:style-name="T89_1">Ως<text:s/>«αρχική<text:s/></text:span><text:span text:style-name="T89_2">επένδυση»</text:span><text:span text:style-name="T89_3"><text:s/>ορίζεται<text:s/>μία<text:s/>περίπτωση<text:s/></text:span><text:span text:style-name="T89_4">από</text:span><text:span text:style-name="T89_5"><text:s/>τις<text:s/>ακόλουθες:<text:s/>α)<text:s/>η<text:s/>επένδυση<text:s/>σε<text:s/>ενσώματα<text:s/>και<text:s/>άυλα<text:s/>στοιχεία<text:s/>ενεργητικού<text:s/>που<text:s/>σχετίζεται<text:s/>με<text:s/>ένα<text:s/>ή<text:s/>περισσότερα<text:s/>από<text:s/>τα<text:s/>ακόλουθα:<text:s/>ο<text:s/>δημιουργία<text:s/>νέας<text:s/>επιχειρηματικής<text:s/>εγκατάστασης,<text:s/>ο<text:s/>επέκταση<text:s/>της<text:s/>δυναμικότητας<text:s/>υφιστάμενης<text:s/>επιχειρηματικής<text:s/>εγκατάστασης,<text:s/>ο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/text:span></text:p>
            <text:p text:style-name="P90"><text:span text:style-name="T90_1">ο<text:s/>θεμελιώδη<text:s/>αλλαγή<text:s/>του<text:s/>συνόλου<text:s/>της<text:s/>παραγωγικής<text:s/>διαδικασίας<text:s/>ή<text:s/>του<text:s/>συνόλου<text:s/>των<text:s/>παρεχόμενων<text:s/>υπηρεσιών<text:s/>υφιστάμενης<text:s/>επιχειρηματικής<text:s/>εγκατάστασης·<text:s/>ή</text:span></text:p>
            <text:p text:style-name="P91"><text:span text:style-name="T91_1">β)</text:span><text:span text:style-name="T91_2"><text:tab/></text:span><text:span text:style-name="T91_3"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.<text:s/>Η<text:s/>απλή<text:s/>εξαγορά<text:s/>των<text:s/>μετοχών<text:s/>μιας<text:s/>επιχείρησης<text:s/>δεν<text:s/>τεκμαίρεται<text:s/>ως<text:s/>αρχική<text:s/>επένδυση.</text:span></text:p>
            <text:p text:style-name="P92"><text:span text:style-name="T92_1">Επομένως<text:s/>οι<text:s/>επενδύσεις<text:s/>αντικατάστασης<text:s/>δεν<text:s/>συνιστούν<text:s/>αρχική<text:s/>επένδυση.</text:span></text:p>
          </table:table-cell>
        </table:table-row>
        <table:table-row table:style-name="Row19">
          <table:table-cell table:style-name="Cell36">
            <text:p text:style-name="P93"><text:span text:style-name="T93_1">'Ιδια<text:s/>ή<text:s/>παρεμφερής<text:s/>δραστηριότητα</text:span></text:p>
          </table:table-cell>
          <table:table-cell table:style-name="Cell37">
            <text:p text:style-name="P94"><text:span text:style-name="T94_1">κάθε<text:s/>δραστηριότητα<text:s/></text:span><text:span text:style-name="T94_2">που</text:span><text:span text:style-name="T94_3">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.</text:span></text:p>
          </table:table-cell>
        </table:table-row>
        <table:table-row table:style-name="Row20">
          <table:table-cell table:style-name="Cell38">
            <text:p text:style-name="P95"><text:span text:style-name="T95_1">Αρχική<text:s/>επένδυση<text:s/>για<text:s/>νέα<text:s/>οικονομική<text:s/>δραστηριότητα</text:span></text:p>
          </table:table-cell>
          <table:table-cell table:style-name="Cell39">
            <text:p text:style-name="P96"><text:span text:style-name="T96_1">α)</text:span><text:span text:style-name="T96_2"><text:tab/></text:span><text:span text:style-name="T96_3">η<text:s/></text:span><text:span text:style-name="T96_4">επένδυση</text:span><text:span text:style-name="T96_5"><text:s/>σε<text:s/></text:span><text:span text:style-name="T96_6">ενσώματα</text:span><text:span text:style-name="T96_7"><text:s/>και<text:s/></text:span><text:span text:style-name="T96_8">άυλα</text:span><text:span text:style-name="T96_9"><text:s/>στοιχεία<text:s/>ενεργητικού<text:s/></text:span><text:span text:style-name="T96_10">εφόσον<text:s/></text:span><text:span text:style-name="T96_11">αφορά<text:s/>σε<text:s/>ένα<text:s/>τουλάχιστον<text:s/>από<text:s/>τα<text:s/>ακόλουθα:</text:span></text:p>
            <text:p text:style-name="P97"><text:span text:style-name="T97_1">ο<text:s/>δημιουργία<text:s/>νέας<text:s/>επιχειρηματικής<text:s/>εγκατάστασης<text:s/>ή</text:span></text:p>
            <text:p text:style-name="P98"><text:span text:style-name="T98_1">ο<text:s/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<text:s/>ή</text:span></text:p>
            <text:p text:style-name="P99"><text:span text:style-name="T99_1">β)</text:span><text:span text:style-name="T99_2"><text:tab/></text:span><text:span text:style-name="T99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/text:span></text:p>
          </table:table-cell>
        </table:table-row>
      </table:table>
      <text:p text:style-name="P100"/>
      <table:table table:style-name="Table4">
        <table:table-column table:style-name="Column7"/>
        <table:table-column table:style-name="Column8"/>
        <table:table-row table:style-name="Row21">
          <table:table-cell table:style-name="Cell40">
            <text:p text:style-name="P101"/>
          </table:table-cell>
          <table:table-cell table:style-name="Cell41">
            <text:p text:style-name="P102"><text:span text:style-name="T102_1">εάν<text:s/>δεν<text:s/>είχε<text:s/>αγορασθεί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.</text:span></text:p>
            <text:p text:style-name="P103"><text:span text:style-name="T103_1">Η<text:s/>απλή<text:s/>εξαγορά<text:s/>των<text:s/>μετοχών<text:s/>μιας<text:s/>επιχείρησης<text:s/>δεν<text:s/>τεκμαίρεται<text:s/>ως<text:s/>αρχική<text:s/>επένδυση<text:s/>για<text:s/>νέα<text:s/>οικονομική<text:s/>δραστηριότητα.</text:span></text:p>
          </table:table-cell>
        </table:table-row>
        <table:table-row table:style-name="Row22">
          <table:table-cell table:style-name="Cell42">
            <text:p text:style-name="P104"><text:span text:style-name="T104_1">Επέκταση<text:s/>της<text:s/>δυναμικότηταςυφιστάμενης<text:s/>επιχειρηματικής<text:s/>εγκατάστασης:</text:span></text:p>
          </table:table-cell>
          <table:table-cell table:style-name="Cell43">
            <text:p text:style-name="P105"><text:span text:style-name="T105_1">Για<text:s/></text:span><text:span text:style-name="T105_2">τις</text:span><text:span text:style-name="T105_3"><text:s/>ανάγκες<text:s/>της<text:s/>παρούσας,<text:s/></text:span><text:span text:style-name="T105_4">ως</text:span><text:span text:style-name="T105_5"><text:s/>ελάχιστη<text:s/>αποδεκτή<text:s/>επέκταση<text:s/>είναι<text:s/>το<text:s/>20%<text:s/>επί<text:s/>της<text:s/>παραγωγικής<text:s/>δυναμικότητας<text:s/>και<text:s/>εφόσον<text:s/>αποδεικνύεται<text:s/>η<text:s/>υφιστάμενη<text:s/>δυναμικότητα.</text:span></text:p>
          </table:table-cell>
        </table:table-row>
        <table:table-row table:style-name="Row23">
          <table:table-cell table:style-name="Cell44">
            <text:p text:style-name="P106"><text:span text:style-name="T106_1">Διαφοροποίηση<text:s/>της<text:s/>παραγωγής<text:s/>μίας<text:s/>επιχειρηματικής<text:s/>εγκατάστασης<text:s/>σε<text:s/>προϊόντα<text:s/>που<text:s/>δεν<text:s/>έχουν<text:s/>παραχθεί<text:s/>ποτέ<text:s/>σε<text:s/>αυτή:</text:span></text:p>
          </table:table-cell>
          <table:table-cell table:style-name="Cell45">
            <text:p text:style-name="P107"><text:span text:style-name="T107_1">Για<text:s/></text:span><text:span text:style-name="T107_2">τις</text:span><text:span text:style-name="T107_3"><text:s/>ανάγκες<text:s/>της<text:s/>παρούσας,<text:s/>η<text:s/>προϋπόθεση<text:s/>επαληθεύεται<text:s/></text:span><text:span text:style-name="T107_4">όταν</text:span><text:span text:style-name="T107_5"><text:s/>οι<text:s/>επιλέξιμες<text:s/>δαπάνες<text:s/>υπερβαίνουν<text:s/>τουλάχιστον<text:s/>κατά<text:s/>200%<text:s/>τη<text:s/>λογιστική<text:s/>αξία<text:s/>των<text:s/>στοιχείων<text:s/>ενεργητικού<text:s/>που<text:s/>χρησιμοποιούνται<text:s/>εκ<text:s/>νέου,<text:s/>όπως<text:s/>έχει<text:s/>καταγραφεί<text:s/>στο<text:s/>οικονομικό<text:s/>έτος<text:s/>που<text:s/>προηγείται<text:s/>της<text:s/>της<text:s/>έναρξης<text:s/>εργασιών<text:s/>του<text:s/>επενδυτικού<text:s/>σχεδίου.<text:s/>Δεν<text:s/>επαληθεύεται<text:s/>η<text:s/>προϋπόθεση<text:s/>στην<text:s/>περίπτωση<text:s/>που<text:s/>ο<text:s/>δυνητικός<text:s/>δικαιούχος<text:s/>δεν<text:s/>έχει<text:s/>την<text:s/>ημερομηνία<text:s/>υποβολής<text:s/>της<text:s/>αίτησης<text:s/>ενίσχυσης<text:s/>μία<text:s/>τουλάχιστον<text:s/>κλεισμένη<text:s/>διαχειριστική<text:s/>χρήση.</text:span></text:p>
          </table:table-cell>
        </table:table-row>
        <table:table-row table:style-name="Row24">
          <table:table-cell table:style-name="Cell46">
            <text:p text:style-name="P108"><text:span text:style-name="T108_1"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η<text:s/>ίδια<text:s/>ή<text:s/>παρεμφερής<text:s/>με<text:s/>εκείνη<text:s/>που<text:s/>ασκούταν<text:s/>προηγουμένως<text:s/>στην<text:s/>εγκατάσταση:</text:span></text:p>
          </table:table-cell>
          <table:table-cell table:style-name="Cell47">
            <text:p text:style-name="P109"><text:span text:style-name="T109_1">Για<text:s/></text:span><text:span text:style-name="T109_2">τις</text:span><text:span text:style-name="T109_3"><text:s/>ανάγκες<text:s/>της<text:s/>παρούσας,<text:s/>η<text:s/>προϋπόθεση<text:s/>επαληθεύεται<text:s/></text:span><text:span text:style-name="T109_4">όταν</text:span><text:span text:style-name="T109_5"><text:s/>η<text:s/>νέα<text:s/>δραστηριότητα<text:s/>δεν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κανονισμό<text:s/>1893/2006<text:s/>και<text:s/>για<text:s/>την<text:s/>τροποποίηση<text:s/>του<text:s/>κανονισμού<text:s/>3037/90.</text:span></text:p>
          </table:table-cell>
        </table:table-row>
        <table:table-row table:style-name="Row25">
          <table:table-cell table:style-name="Cell48">
            <text:p text:style-name="P110"><text:span text:style-name="T110_1">Μετεγκατάσταση</text:span></text:p>
          </table:table-cell>
          <table:table-cell table:style-name="Cell49">
            <text:p text:style-name="P111"><text:span text:style-name="T111_1">Μεταφορά<text:s/>της<text:s/>ίδιας<text:s/>ή<text:s/>παρεμφερούς<text:s/>δραστηριότητας<text:s/>ή<text:s/>μέρους<text:s/>αυτής<text:s/>από<text:s/>επιχειρηματική<text:s/>εγκατάσταση<text:s/>στο<text:s/>έδαφος<text:s/>συμβαλλόμενου<text:s/>μέρους<text:s/>της<text:s/>συμφωνίας<text:s/>ΕΟΧ<text:s/>(αρχική<text:s/>εγκατάσταση)<text:s/>σε<text:s/>επιχειρηματική<text:s/>εγκατάσταση,<text:s/>στην<text:s/>οποία<text:s/>πραγματοποιείται<text:s/>η<text:s/>ενισχυόμενη<text:s/>επένδυση<text:s/>στο<text:s/>έδαφος<text:s/>άλλου<text:s/>συμβαλλόμενου<text:s/>μέρους<text:s/>της<text:s/>συμφωνίας<text:s/>ΕΟΧ<text:s/>(ενισχυόμενη<text:s/>εγκατάσταση).<text:s/>Μεταφορά<text:s/>υπάρχει<text:s/>όταν<text:s/>το<text:s/>προϊόν<text:s/>ή<text:s/>η<text:s/>υπηρεσία<text:s/>στην<text:s/>αρχική<text:s/>και<text:s/>στην<text:s/>ενισχυόμενη<text:s/>εγκατάσταση<text:s/>εξυπηρετεί,<text:s/>τουλάχιστον<text:s/>εν<text:s/>μέρει,<text:s/>τον<text:s/>ίδιο<text:s/>σκοπό<text:s/>και<text:s/>καλύπτει<text:s/>τις<text:s/>απαιτήσεις<text:s/>ή<text:s/>τις<text:s/>ανάγκες<text:s/>του<text:s/>ίδιου<text:s/>τύπου<text:s/>πελατών<text:s/>και<text:s/>χάνονται<text:s/>θέσεις<text:s/>εργασίας<text:s/>στην<text:s/>ίδια<text:s/>ή<text:s/>παρεμφερή<text:s/>δραστηριότητα<text:s/>σε<text:s/>μία<text:s/>από<text:s/>τις<text:s/>αρχικές<text:s/>εγκαταστάσεις<text:s/>του<text:s/>δικαιούχου<text:s/>στον<text:s/>ΕΟΧ.</text:span></text:p>
          </table:table-cell>
        </table:table-row>
      </table:table>
      <text:p text:style-name="P112"/>
      <table:table table:style-name="Table5">
        <table:table-column table:style-name="Column9"/>
        <table:table-column table:style-name="Column10"/>
        <table:table-row table:style-name="Row26">
          <table:table-cell table:style-name="Cell50">
            <text:p text:style-name="P113"><text:span text:style-name="T113_1">Χάρτης<text:s/>Περιφερειακών<text:s/>Ενισχύσεων<text:s/>(Χ.Π.Ε.)</text:span></text:p>
          </table:table-cell>
          <table:table-cell table:style-name="Cell51">
            <text:p text:style-name="P114"><text:span text:style-name="T114_1">Κατάλογος<text:s/>των<text:s/>ελληνικών<text:s/>περιφερειών<text:s/>που<text:s/>έχουν<text:s/>οριστεί<text:s/>ως<text:s/>επιλέξιμες<text:s/>για<text:s/>περιφερειακές<text:s/>επενδυτικές<text:s/>ενισχύσεις,<text:s/>σύμφωνα<text:s/>με<text:s/>τις<text:s/>προϋποθέσεις<text:s/>που<text:s/>καθορίζονται<text:s/>στις<text:s/>Κατευθυντήριες<text:s/>Γραμμές<text:s/>για<text:s/>τις<text:s/>κρατικές<text:s/>ενισχύσεις<text:s/>περιφερειακού<text:s/>χαρακτήρα,<text:s/>και<text:s/>έχουν<text:s/>λάβει<text:s/>την<text:s/>έγκριση<text:s/>της<text:s/>Ευρωπαϊκής<text:s/>Επιτροπής.<text:s/>Τα<text:s/>ανώτατα<text:s/>ποσοστά<text:s/>ενισχύσεων<text:s/>που<text:s/>δύνανται<text:s/>να<text:s/>χορηγούνται<text:s/>για<text:s/>αρχικές<text:s/>επενδύσεις<text:s/>στις<text:s/>περιφέρειες<text:s/>της<text:s/>χώρας<text:s/>ορίζονται<text:s/>σύμφωνα<text:s/>με<text:s/>τον<text:s/>Χάρτη<text:s/>Περιφερειακών<text:s/>Ενισχύσεων<text:s/>όπως<text:s/>αυτός<text:s/>ισχύει<text:s/>κατά<text:s/>την<text:s/>ημερομηνία<text:s/>έναρξης<text:s/>υποβολής<text:s/>αιτήσεων<text:s/>υπαγωγής.</text:span></text:p>
          </table:table-cell>
        </table:table-row>
        <table:table-row table:style-name="Row27">
          <table:table-cell table:style-name="Cell52" table:number-columns-spanned="2">
            <text:p text:style-name="P115"><text:span text:style-name="T115_1">Ορισμοί<text:s/>για<text:s/>επενδυτικές<text:s/>ενισχύσεις<text:s/>σε<text:s/>ΜΜΕ<text:s/>σε<text:s/>3<text:s/>Περιφερειακές<text:s/>Ενότητες<text:s/>της<text:s/>Περιφέρειας<text:s/>Αττικής<text:s/>(Άρθρο<text:s/>17,ΓΑΚ)</text:span></text:p>
          </table:table-cell>
          <table:covered-table-cell/>
        </table:table-row>
        <table:table-row table:style-name="Row28">
          <table:table-cell table:style-name="Cell53">
            <text:p text:style-name="P116"><text:span text:style-name="T116_1">ΟΡΟΣ</text:span></text:p>
          </table:table-cell>
          <table:table-cell table:style-name="Cell54">
            <text:p text:style-name="P117"><text:span text:style-name="T117_1">ΕΠΕΞΗΓΗΣΗ<text:s/>ΟΡΟΥ</text:span></text:p>
          </table:table-cell>
        </table:table-row>
        <table:table-row table:style-name="Row29">
          <table:table-cell table:style-name="Cell55">
            <text:p text:style-name="P118"><text:span text:style-name="T118_1">Ενισχύσεις<text:s/>σε<text:s/>ΜΜΕ</text:span></text:p>
          </table:table-cell>
          <table:table-cell table:style-name="Cell56">
            <text:p text:style-name="P119"><text:span text:style-name="T119_1">Δαπάνες<text:s/>επενδυτικών<text:s/>σχεδίων<text:s/>μικρών<text:s/>και<text:s/>μεσαίων<text:s/>επιχειρήσεων<text:s/>που<text:s/>θα<text:s/>υλοποιηθούν<text:s/>στον<text:s/>Κεντρικό,<text:s/>Βόρειο<text:s/>και<text:s/>Νότιο<text:s/>Τομέα<text:s/>Αθηνών,<text:s/>όμοιες<text:s/>με<text:s/>τις<text:s/>δαπάνες<text:s/>Περιφερειακών<text:s/>Επενδυτικών<text:s/>Ενισχύσεων<text:s/>που<text:s/>αναφέρονται<text:s/>παραπάνω.</text:span></text:p>
          </table:table-cell>
        </table:table-row>
        <table:table-row table:style-name="Row30">
          <table:table-cell table:style-name="Cell57">
            <text:p text:style-name="P120"><text:span text:style-name="T120_1">ΟΡΟΣ</text:span></text:p>
          </table:table-cell>
          <table:table-cell table:style-name="Cell58">
            <text:p text:style-name="P121"><text:span text:style-name="T121_1">ΕΠΕΞΗΓΗΣΗ</text:span><text:span text:style-name="T121_2"><text:s/>ΟΡΟΥ</text:span></text:p>
          </table:table-cell>
        </table:table-row>
        <table:table-row table:style-name="Row31">
          <table:table-cell table:style-name="Cell59">
            <text:p text:style-name="P122"><text:span text:style-name="T122_1">'Εργα<text:s/>έρευνας<text:s/>και<text:s/>ανάπτυξης</text:span></text:p>
          </table:table-cell>
          <table:table-cell table:style-name="Cell60">
            <text:p text:style-name="P123"><text:span text:style-name="T123_1">Βασική<text:s/></text:span><text:span text:style-name="T123_2">έρευνα,</text:span><text:span text:style-name="T123_3"><text:s/>βιομηχανική<text:s/></text:span><text:span text:style-name="T123_4">έρευνα</text:span><text:span text:style-name="T123_5"><text:s/>ή<text:s/>πειραματική<text:s/>ανάπτυξη.</text:span></text:p>
          </table:table-cell>
        </table:table-row>
        <table:table-row table:style-name="Row32">
          <table:table-cell table:style-name="Cell61" table:number-columns-spanned="2">
            <text:p text:style-name="P124"/>
          </table:table-cell>
          <table:covered-table-cell/>
        </table:table-row>
        <table:table-row table:style-name="Row33">
          <table:table-cell table:style-name="Cell62" table:number-columns-spanned="2">
            <text:p text:style-name="P125"><text:span text:style-name="T125_1">Ορισμοί<text:s/>για<text:s/>ενισχύσεις<text:s/>καινοτομίας<text:s/>για<text:s/>ΜΜΕ<text:s/>(άρθρο<text:s/>28,<text:s/>ΓΑΚ)</text:span></text:p>
          </table:table-cell>
          <table:covered-table-cell/>
        </table:table-row>
        <table:table-row table:style-name="Row34">
          <table:table-cell table:style-name="Cell63">
            <text:p text:style-name="P126"><text:span text:style-name="T126_1">ΟΡΟΣ</text:span></text:p>
          </table:table-cell>
          <table:table-cell table:style-name="Cell64">
            <text:p text:style-name="P127"><text:span text:style-name="T127_1">ΕΠΕΞΗΓΗΣΗ<text:s/>ΟΡΟΥ</text:span></text:p>
          </table:table-cell>
        </table:table-row>
        <table:table-row table:style-name="Row35">
          <table:table-cell table:style-name="Cell65">
            <text:p text:style-name="P128"><text:span text:style-name="T128_1">Νέα<text:s/>και<text:s/>καινοτόμος<text:s/>τεχνολογία</text:span></text:p>
          </table:table-cell>
          <table:table-cell table:style-name="Cell66">
            <text:p text:style-name="P129"><text:span text:style-name="T129_1">Νέα<text:s/>και<text:s/>πρόσφατα<text:s/>εγκεκριμένη<text:s/>τεχνολογία<text:s/>σε<text:s/>σύγκριση<text:s/>με<text:s/>τη<text:s/>σύγχρονη<text:s/>τεχνολογία<text:s/>του<text:s/>κλάδου,<text:s/>η<text:s/>οποία<text:s/>ενέχει<text:s/>κίνδυνο<text:s/>τεχνολογικής<text:s/>ή<text:s/>βιομηχανικής<text:s/>αποτυχίας<text:s/>και<text:s/>δεν<text:s/>αποτελεί<text:s/>βελτιστοποίηση<text:s/>ή<text:s/>κλιμάκωση<text:s/>υφιστάμενης<text:s/>τεχνολογίας.</text:span></text:p>
          </table:table-cell>
        </table:table-row>
        <table:table-row table:style-name="Row36">
          <table:table-cell table:style-name="Cell67" table:number-columns-spanned="2">
            <text:p text:style-name="P130"><text:span text:style-name="T130_1">Ορισμοί<text:s/>για<text:s/>επενδυτικές<text:s/>ενισχύσεις<text:s/>προς<text:s/>επιχειρήσεις<text:s/>για<text:s/>την<text:s/>προστασία<text:s/>του<text:s/>περιβάλλοντος<text:s/>(άρθρα<text:s/>36β,<text:s/>41,<text:s/>45,<text:s/>47<text:s/>ΓΑΚ)</text:span></text:p>
          </table:table-cell>
          <table:covered-table-cell/>
        </table:table-row>
        <table:table-row table:style-name="Row37">
          <table:table-cell table:style-name="Cell68">
            <text:p text:style-name="P131"><text:span text:style-name="T131_1">ΟΡΟΣ</text:span></text:p>
          </table:table-cell>
          <table:table-cell table:style-name="Cell69">
            <text:p text:style-name="P132"><text:span text:style-name="T132_1">ΕΠΕΞΗΓΗΣΗ<text:s/>ΟΡΟΥ</text:span></text:p>
          </table:table-cell>
        </table:table-row>
        <table:table-row table:style-name="Row38">
          <table:table-cell table:style-name="Cell70">
            <text:p text:style-name="P133"><text:span text:style-name="T133_1">Προστασία<text:s/>του<text:s/>περιβάλλοντος</text:span></text:p>
          </table:table-cell>
          <table:table-cell table:style-name="Cell71">
            <text:p text:style-name="P134"><text:span text:style-name="T134_1">Οποιαδήποτε<text:s/></text:span><text:span text:style-name="T134_2">ενέργεια</text:span><text:span text:style-name="T134_3"><text:s/>ή<text:s/>δραστηριότητα<text:s/>αποσκοπεί<text:s/>στη<text:s/>μείωση<text:s/>ή<text:s/>πρόληψη<text:s/>ρύπανσης,<text:s/>αρνητικών<text:s/>περιβαλλοντικών<text:s/>επιπτώσεων<text:s/>ή<text:s/>άλλων<text:s/>ζημιών<text:s/>στο<text:s/>φυσικό<text:s/>περιβάλλον<text:s/>(συμπεριλαμβάνονται<text:s/>νερό,<text:s/>αέρας<text:s/>και<text:s/>έδαφος),<text:s/>σε<text:s/>οικοσυστήματα<text:s/>ή<text:s/>τους<text:s/>φυσικούς<text:s/>πόρους<text:s/>που<text:s/>οφείλονται<text:s/>σε<text:s/>ανθρώπινες<text:s/>δραστηριότητες,<text:s/>στον<text:s/>μετριασμό<text:s/>των<text:s/>φαινομένων<text:s/>της<text:s/>κλιματικής<text:s/>αλλαγής,<text:s/>στην<text:s/>προστασία<text:s/>και<text:s/>αποκατάσταση<text:s/>της<text:s/>βιοποικιλότητας,<text:s/>ή<text:s/>στην<text:s/>αποτελεσματικότερη<text:s/>χρήση<text:s/>των<text:s/>φυσικών<text:s/>πόρων,<text:s/>περιλαμβανομένων<text:s/>μέτρων<text:s/>για<text:s/>την<text:s/>εξοικονόμηση<text:s/>ενέργειας<text:s/>και<text:s/>της<text:s/>χρήσης<text:s/>ανανεώσιμων<text:s/>πηγών<text:s/>ενέργειας<text:s/>και<text:s/>άλλων<text:s/>τεχνικών<text:s/>για<text:s/>τη<text:s/>μείωση<text:s/>εκπομπών<text:s/>αερίων<text:s/>του<text:s/>θερμοκηπίου<text:s/>ή<text:s/>άλλων<text:s/>ρύπων,<text:s/>καθώς<text:s/>επίσης<text:s/>και<text:s/>στον<text:s/>προσανατολισμό<text:s/>προς<text:s/>μοντέλα<text:s/>κυκλικής<text:s/>οικονομίας<text:s/>με<text:s/>στόχο<text:s/>τη<text:s/>μείωση<text:s/>της<text:s/>χρήσης<text:s/>πρωτογενών<text:s/>υλικών<text:s/>και<text:s/>στην<text:s/>αύξηση<text:s/>των<text:s/>αποδόσεων.<text:s/>Επίσης<text:s/>καλύπτει<text:s/>ενέργειες,<text:s/>οι<text:s/>οποίες<text:s/>ισχυροποιούν<text:s/>τη</text:span></text:p>
          </table:table-cell>
        </table:table-row>
      </table:table>
      <text:p text:style-name="P135"/>
      <table:table table:style-name="Table6">
        <table:table-column table:style-name="Column11"/>
        <table:table-column table:style-name="Column12"/>
        <table:table-row table:style-name="Row39">
          <table:table-cell table:style-name="Cell72">
            <text:p text:style-name="P136"/>
          </table:table-cell>
          <table:table-cell table:style-name="Cell73">
            <text:p text:style-name="P137"><text:span text:style-name="T137_1">δυνατότητα<text:s/>προσαρμογής<text:s/>και<text:s/>ελαχιστοποιούν<text:s/>την<text:s/>τρωτότητα<text:s/>στις<text:s/>κλιματικές<text:s/>επιπτώσεις..</text:span></text:p>
          </table:table-cell>
        </table:table-row>
        <table:table-row table:style-name="Row40">
          <table:table-cell table:style-name="Cell74">
            <text:p text:style-name="P138"><text:span text:style-name="T138_1">Ενωσιακό<text:s/>πρότυπο</text:span></text:p>
          </table:table-cell>
          <table:table-cell table:style-name="Cell75">
            <text:p text:style-name="P139"><text:span text:style-name="T139_1">α)</text:span><text:span text:style-name="T139_2"><text:tab/></text:span><text:span text:style-name="T139_3">υποχρεωτικό</text:span><text:span text:style-name="T139_4"><text:s/>ενωσιακό<text:s/></text:span><text:span text:style-name="T139_5">πρότυπο</text:span><text:span text:style-name="T139_6"><text:s/>που<text:s/>καθορίζει<text:s/>τα<text:s/>επίπεδα<text:s/>που<text:s/>πρέπει<text:s/>να<text:s/>επιτευχθούν<text:s/>από<text:s/>περιβαλλοντική<text:s/>άποψη<text:s/>από<text:s/>μεμονωμένες<text:s/>επιχειρήσεις·<text:s/>εξαιρουμένων<text:s/>προτύπων<text:s/>ή<text:s/>στόχων<text:s/>που<text:s/>καθορίζονται<text:s/>σε<text:s/>ενωσιακό<text:s/>επίπεδο<text:s/>και<text:s/>έχουν<text:s/>δεσμευτικό<text:s/>χαρακτήρα<text:s/>για<text:s/>τα<text:s/>κράτη<text:s/>μέλη<text:s/>αλλά<text:s/>όχι<text:s/>για<text:s/>μεμονωμένες<text:s/>επιχειρήσεις<text:s/>ή</text:span></text:p>
            <text:p text:style-name="P140"><text:span text:style-name="T140_1">β)</text:span><text:span text:style-name="T140_2"><text:tab/></text:span><text:span text:style-name="T140_3">η<text:s/>υποχρέωση<text:s/>χρήσης<text:s/>των<text:s/>βέλτιστων<text:s/>διαθέσιμων<text:s/>τεχνικών<text:s/>(ΒΔΤ),<text:s/>όπως<text:s/>ορίζονται<text:s/>στην<text:s/>οδηγία<text:s/>2010/75/ΕΕ<text:s/>του<text:s/>Ευρωπαϊκού<text:s/>Κοινοβουλίου<text:s/>και<text:s/>του<text:s/>Συμβουλίου<text:s/>(*),και<text:s/>διασφάλιση<text:s/>ότι<text:s/>τα<text:s/>επίπεδα<text:s/>εκπομπών<text:s/>ρύπων<text:s/>δεν<text:s/>υπερβαίνουν<text:s/>εκείνα<text:s/>που<text:s/>θα<text:s/>επιτυγχάνονταν<text:s/>με<text:s/>την<text:s/>εφαρμογή<text:s/>των<text:s/>ΒΔΤ.<text:s/>Όταν<text:s/>τα<text:s/>επίπεδα<text:s/>εκπομπών,<text:s/>που<text:s/>συνδέονται<text:s/>με<text:s/>τις<text:s/>ΒΔΤ,<text:s/>έχουν<text:s/>καθοριστεί<text:s/>σε<text:s/>εκτελεστικές<text:s/>πράξεις,<text:s/>εκδιδόμενες<text:s/>βάσει<text:s/>της<text:s/>οδηγίας<text:s/>2010/75/ΕΕ<text:s/>ή<text:s/>άλλων<text:s/>εφαρμοστέων<text:s/>οδηγιών,<text:s/>τα<text:s/>εν<text:s/>λόγω<text:s/>επίπεδα<text:s/>είναι<text:s/>εφαρμοστέα<text:s/>για<text:s/>τους<text:s/>σκοπούς<text:s/>του<text:s/>παρόντος<text:s/>κανονισμού.<text:s/>Όταν<text:s/>τα<text:s/>εν<text:s/>λόγω<text:s/>επίπεδα<text:s/>εκφράζονται<text:s/>ως<text:s/>φάσμα,<text:s/>είναι<text:s/>εφαρμοστέο<text:s/>τοόριο<text:s/>για<text:s/>το<text:s/>οποίο<text:s/>επιτυγχάνεται<text:s/>πρώτα<text:s/>η<text:s/>ΒΔΤ<text:s/>για<text:s/>την<text:s/>οικεία<text:s/>επιχείρηση.</text:span></text:p>
          </table:table-cell>
        </table:table-row>
        <table:table-row table:style-name="Row41">
          <table:table-cell table:style-name="Cell76">
            <text:p text:style-name="P141"><text:span text:style-name="T141_1">Όχημα<text:s/>μηδενικών<text:s/>εκπομπών</text:span></text:p>
          </table:table-cell>
          <table:table-cell table:style-name="Cell77">
            <text:p text:style-name="P142"><text:span text:style-name="T142_1">όσον<text:s/>αφορά<text:s/>στα<text:s/>δίκυκλα,<text:s/>τρίκυκλα<text:s/>και<text:s/>τετράκυκλα<text:s/>οχήματα:<text:s/>όχημα<text:s/>που<text:s/>εμπίπτει<text:s/>στο<text:s/>πεδίο<text:s/>εφαρμογής<text:s/>του<text:s/>κανονισμού<text:s/>(ΕΕ)<text:s/>αριθ.<text:s/>168/2013<text:s/>του<text:s/>Ευρωπαϊκού<text:s/>Κοινοβουλίου<text:s/>και<text:s/>του<text:s/>Συμβουλίου<text:s/>(***)<text:s/>με<text:s/>μηδενικές<text:s/>εκπομπές<text:s/>COz<text:s/>από<text:s/>τον<text:s/>αγωγό<text:s/>εξαγωγής,<text:s/>υπολογιζόμενες<text:s/>σύμφωνα<text:s/>με<text:s/>τις<text:s/>απαιτήσεις<text:s/>που<text:s/>ορίζονται<text:s/>στο<text:s/>άρθρο<text:s/>24<text:s/>και<text:s/>στο<text:s/>παράρτημα<text:s/>V<text:s/>του<text:s/>εν<text:s/>λόγω<text:s/>κανονισμού·</text:span></text:p>
            <text:p text:style-name="P143"><text:span text:style-name="T143_1">όσον<text:s/>αφορά<text:s/>στα<text:s/>ελαφρά<text:s/>οδικά<text:s/>οχήματα:<text:s/>όχημα<text:s/>της<text:s/>κατηγορίας<text:s/>Μί,<text:s/>M2<text:s/>ή<text:s/>N1<text:s/>με<text:s/>μηδενικές<text:s/>εκπομπές<text:s/>CO2<text:s/>από<text:s/>τον<text:s/>αγωγό<text:s/>εξαγωγής,<text:s/>όπως<text:s/>καθορίζονται<text:s/>σύμφωνα<text:s/>με<text:s/>τις<text:s/>απαιτήσεις<text:s/>που<text:s/>ορίζονται<text:s/>στον<text:s/>κανονισμό<text:s/>(ΕΕ)<text:s/>2017/1151<text:s/>της<text:s/>Επιτροπής<text:s/>(****)·</text:span></text:p>
            <text:p text:style-name="P144"><text:span text:style-name="T144_1">όσον<text:s/>αφορά<text:s/>στα<text:s/>βαρέα<text:s/>επαγγελματικά<text:s/>οχήματα:<text:s/>βαρύ<text:s/>όχημα<text:s/>μηδενικών<text:s/>εκπομπών<text:s/>όπως<text:s/>ορίζεται<text:s/>στο<text:s/>άρθρο<text:s/>4<text:s/>σημείο<text:s/>5)<text:s/>της<text:s/>οδηγίας<text:s/>2009/33/ΕΚ·</text:span></text:p>
          </table:table-cell>
        </table:table-row>
        <table:table-row table:style-name="Row42">
          <table:table-cell table:style-name="Cell78">
            <text:p text:style-name="P145"><text:span text:style-name="T145_1">Ενέργεια<text:s/>από<text:s/>ανανεώσιμες<text:s/>πηγές</text:span></text:p>
          </table:table-cell>
          <table:table-cell table:style-name="Cell79">
            <text:p text:style-name="P146"><text:span text:style-name="T146_1">Η<text:s/></text:span><text:span text:style-name="T146_2">ενέργεια</text:span><text:span text:style-name="T146_3"><text:s/>που<text:s/>παράγεται<text:s/>από<text:s/>μονάδες<text:s/></text:span><text:span text:style-name="T146_4">που</text:span><text:span text:style-name="T146_5"><text:s/>χρησιμοποιούν<text:s/>μόνο<text:s/>ανανεώσιμες<text:s/>πηγές<text:s/>ενέργειας,<text:s/>όπως<text:s/>ορίζεται<text:s/>στο<text:s/>άρθρο<text:s/>2,<text:s/>σημείο<text:s/>1),<text:s/>της<text:s/>οδηγίας<text:s/>(ΕΕ)<text:s/>2018/2001,<text:s/>καθώς<text:s/>και<text:s/>το<text:s/>μερίδιο,<text:s/>από<text:s/>άποψη<text:s/>θερμογόνου<text:s/>ισχύος,<text:s/>της<text:s/>ενέργειας<text:s/>που<text:s/>παράγεται<text:s/>από<text:s/>ανανεώσιμες<text:s/>πηγές<text:s/>ενέργειας<text:s/>σε<text:s/>υβριδικές<text:s/>εγκαταστάσεις,<text:s/>οι<text:s/>οποίες<text:s/>χρησιμοποιούν<text:s/>και<text:s/>συμβατικές<text:s/>πηγές<text:s/>ενέργειας.<text:s/>Περιλαμβάνεται<text:s/>επίσης,<text:s/>η<text:s/>ηλεκτρική<text:s/>ενέργεια<text:s/>από<text:s/>ανανεώσιμες<text:s/>πηγές<text:s/>που<text:s/>χρησιμοποιείται<text:s/>για<text:s/>τα<text:s/>μη<text:s/>συνδεδεμένα<text:s/>με<text:s/>τον<text:s/>μετρητή<text:s/>(behind-the-<text:s/>meter)<text:s/>συστήματα<text:s/>αποθήκευσης<text:s/>(που<text:s/>εγκαθίστανται<text:s/>από<text:s/>κοινού<text:s/>ή<text:s/>ως<text:s/>πρόσθετο<text:s/>στην<text:s/>εγκατάσταση<text:s/>ανανεώσιμων<text:s/>πηγών<text:s/>ενέργειας),</text:span></text:p>
          </table:table-cell>
        </table:table-row>
      </table:table>
      <text:p text:style-name="P147"/>
      <table:table table:style-name="Table7">
        <table:table-column table:style-name="Column13"/>
        <table:table-column table:style-name="Column14"/>
        <table:table-row table:style-name="Row43">
          <table:table-cell table:style-name="Cell80">
            <text:p text:style-name="P148"/>
          </table:table-cell>
          <table:table-cell table:style-name="Cell81">
            <text:p text:style-name="P149"><text:span text:style-name="T149_1">εξαιρουμένης<text:s/>της<text:s/>ηλεκτρικής<text:s/>ενέργειας<text:s/>που<text:s/>παράγεται<text:s/>ως<text:s/>αποτέλεσμα<text:s/>των<text:s/>συστημάτων<text:s/>αποθήκευσης.</text:span></text:p>
          </table:table-cell>
        </table:table-row>
        <table:table-row table:style-name="Row44">
          <table:table-cell table:style-name="Cell82">
            <text:p text:style-name="P150"><text:span text:style-name="T150_1">Συμπαραγωγή<text:s/>ηλεκτρισμού<text:s/>και<text:s/>θερμότητας</text:span></text:p>
          </table:table-cell>
          <table:table-cell table:style-name="Cell83">
            <text:p text:style-name="P151"><text:span text:style-name="T151_1">Συμπαραγωγή,<text:s/>όπως<text:s/>ορίζεται<text:s/>στο<text:s/>άρθρο<text:s/>2,<text:s/>σημείο<text:s/>30)<text:s/>της<text:s/>Οδηγίας<text:s/>2012/27/ΕΕ.</text:span></text:p>
          </table:table-cell>
        </table:table-row>
        <table:table-row table:style-name="Row45">
          <table:table-cell table:style-name="Cell84">
            <text:p text:style-name="P152"><text:span text:style-name="T152_1">Συμπαραγωγή<text:s/>από<text:s/>ανανεώσιμες<text:s/>πηγές<text:s/>ενέργειας</text:span></text:p>
          </table:table-cell>
          <table:table-cell table:style-name="Cell85">
            <text:p text:style-name="P153"><text:span text:style-name="T153_1">Συμπαραγωγή<text:s/></text:span><text:span text:style-name="T153_2">που</text:span><text:span text:style-name="T153_3"><text:s/>χρησιμοποιεί<text:s/>100%<text:s/>ενέργεια<text:s/>από<text:s/>ανανεώσιμες<text:s/>πηγές<text:s/>ως<text:s/>εισροή<text:s/>για<text:s/>την<text:s/>παραγωγή<text:s/>ηλεκτρισμού<text:s/>και<text:s/>θερμότητας.</text:span></text:p>
          </table:table-cell>
        </table:table-row>
        <table:table-row table:style-name="Row46">
          <table:table-cell table:style-name="Cell86">
            <text:p text:style-name="P154"><text:span text:style-name="T154_1">Ανανεώσιμο<text:s/>υδρογόνο</text:span></text:p>
          </table:table-cell>
          <table:table-cell table:style-name="Cell87">
            <text:p text:style-name="P155"><text:span text:style-name="T155_1">Το<text:s/></text:span><text:span text:style-name="T155_2">υδρογόνο</text:span><text:span text:style-name="T155_3"><text:s/>που<text:s/>παράγεται<text:s/></text:span><text:span text:style-name="T155_4">από</text:span><text:span text:style-name="T155_5"><text:s/>ανανεώσιμες<text:s/>πηγές<text:s/>ενέργειας<text:s/>σύμφωνα<text:s/>με<text:s/>τις<text:s/>μεθοδολογίες<text:s/>που<text:s/>ορίζονται,<text:s/>για<text:s/>τα<text:s/>υγρά<text:s/>και<text:s/>αέρια<text:s/>καύσιμα<text:s/>κίνησης<text:s/>μη<text:s/>βιολογικής<text:s/>προέλευσης<text:s/>από<text:s/>ανανεώσιμες<text:s/>πηγές,<text:s/>στην<text:s/>Οδηγία<text:s/>(ΕΕ)<text:s/>2018/2001<text:s/>του<text:s/>Ευρωπαϊκού<text:s/>Κοινοβουλίου<text:s/>και<text:s/>του<text:s/>Συμβουλίου<text:s/>(*).</text:span></text:p>
          </table:table-cell>
        </table:table-row>
        <table:table-row table:style-name="Row47">
          <table:table-cell table:style-name="Cell88">
            <text:p text:style-name="P156"><text:span text:style-name="T156_1">Ανανεώσιμη<text:s/>ηλεκτρική<text:s/>ενέργεια</text:span></text:p>
          </table:table-cell>
          <table:table-cell table:style-name="Cell89">
            <text:p text:style-name="P157"><text:span text:style-name="T157_1">Ηλεκτρισμός<text:s/></text:span><text:span text:style-name="T157_2">που</text:span><text:span text:style-name="T157_3"><text:s/>παράγεται<text:s/></text:span><text:span text:style-name="T157_4">από</text:span><text:span text:style-name="T157_5"><text:s/>ανανεώσιμες<text:s/>πηγές<text:s/></text:span><text:span text:style-name="T157_6">ενέργειας,<text:s/></text:span><text:span text:style-name="T157_7">όπως<text:s/>ορίζεται<text:s/>στο<text:s/>άρθρο<text:s/>2,<text:s/>σημείο<text:s/>(1)<text:s/>της<text:s/>Οδηγίας<text:s/>2018/2001/EU.</text:span></text:p>
          </table:table-cell>
        </table:table-row>
        <table:table-row table:style-name="Row48">
          <table:table-cell table:style-name="Cell90" table:number-columns-spanned="2">
            <text:p text:style-name="P158"><text:span text:style-name="T158_1">Ορισμοί<text:s/>για<text:s/>την<text:s/>παρούσα<text:s/>πρόσκληση</text:span></text:p>
          </table:table-cell>
          <table:covered-table-cell/>
        </table:table-row>
        <table:table-row table:style-name="Row49">
          <table:table-cell table:style-name="Cell91">
            <text:p text:style-name="P159"><text:span text:style-name="T159_1">ΟΡΟΣ</text:span></text:p>
          </table:table-cell>
          <table:table-cell table:style-name="Cell92">
            <text:p text:style-name="P160"><text:span text:style-name="T160_1">ΕΠΕΞΗΓΗΣΗ<text:s/>ΟΡΟΥ</text:span></text:p>
          </table:table-cell>
        </table:table-row>
        <table:table-row table:style-name="Row50">
          <table:table-cell table:style-name="Cell93">
            <text:p text:style-name="P161"><text:span text:style-name="T161_1">Αίτηση<text:s/>ενίσχυσης</text:span></text:p>
          </table:table-cell>
          <table:table-cell table:style-name="Cell94">
            <text:p text:style-name="P162"><text:span text:style-name="T162_1">Η<text:s/>αίτηση<text:s/>υπαγωγής<text:s/>στο<text:s/>Πρόγραμμα,<text:s/>η<text:s/>οποία<text:s/>περιλαμβάνει<text:s/>την<text:s/>αίτηση,<text:s/>τις<text:s/>Υπεύθυνες<text:s/>Δηλώσεις<text:s/>των<text:s/>παραρτημάτων<text:s/>και<text:s/>τον<text:s/>φάκελο<text:s/>υποψηφιότητας.<text:s/>Ο<text:s/>φάκελος<text:s/>υποψηφιότητας<text:s/>περιλαμβάνει<text:s/>τα<text:s/>δικαιολογητικά<text:s/>του<text:s/>παραρτήματος<text:s/>ΙΙ<text:s/>και<text:s/>την<text:s/>οικονομοτεχνική<text:s/>μελέτη<text:s/>του<text:s/>παραρτήματος<text:s/>ΙΙΙ.</text:span></text:p>
          </table:table-cell>
        </table:table-row>
        <table:table-row table:style-name="Row51">
          <table:table-cell table:style-name="Cell95">
            <text:p text:style-name="P163"><text:span text:style-name="T163_1">Αίτηση<text:s/>καταβολής<text:s/>της<text:s/>ενίσχυσης</text:span></text:p>
          </table:table-cell>
          <table:table-cell table:style-name="Cell96">
            <text:p text:style-name="P164"><text:span text:style-name="T164_1">Η<text:s/>αίτηση<text:s/></text:span><text:span text:style-name="T164_2">που</text:span><text:span text:style-name="T164_3"><text:s/>υποβάλει<text:s/></text:span><text:span text:style-name="T164_4">ο</text:span><text:span text:style-name="T164_5"><text:s/>δικαιούχος<text:s/>προκειμένου<text:s/>να<text:s/></text:span><text:span text:style-name="T164_6">του<text:s/></text:span><text:span text:style-name="T164_7">καταβληθεί<text:s/>η<text:s/>αναλογούσα<text:s/>ενίσχυση<text:s/>και<text:s/>περιλαμβάνει<text:s/>τα<text:s/>δικαιολογητικά<text:s/>υλοποίησης<text:s/>του<text:s/>φυσικού<text:s/>και<text:s/>οικονομικού<text:s/>αντικειμένου<text:s/>όπως<text:s/>αυτά<text:s/>περιγράφονται<text:s/>στα<text:s/>σχετικά<text:s/>παραρτήματα.</text:span></text:p>
          </table:table-cell>
        </table:table-row>
        <table:table-row table:style-name="Row52">
          <table:table-cell table:style-name="Cell97">
            <text:p text:style-name="P165"><text:span text:style-name="T165_1">Επενδυτικό<text:s/>Σχέδιο<text:s/>-<text:s/>Οικονομοτεχνική<text:s/>μελέτη</text:span><text:span text:style-name="T165_2">:</text:span></text:p>
          </table:table-cell>
          <table:table-cell table:style-name="Cell98">
            <text:p text:style-name="P166"><text:span text:style-name="T166_1">Το<text:s/></text:span><text:span text:style-name="T166_2">κείμενο</text:span><text:span text:style-name="T166_3"><text:s/>το<text:s/>οποίο<text:s/>βασίζεται<text:s/>στο<text:s/></text:span><text:span text:style-name="T166_4">υπόδειγμα</text:span><text:span text:style-name="T166_5"><text:s/>του<text:s/>παραρτήματος<text:s/>ΙΙΙ<text:s/>και<text:s/>περιγράφει<text:s/>με<text:s/>εμπεριστατωμένο<text:s/>και<text:s/>λεπτομερή<text:s/>τρόπο<text:s/>την<text:s/>υπό<text:s/>ένταξη<text:s/>επένδυση,<text:s/>συμπεριλαμβανομένου<text:s/>ενός<text:s/>χρονοδιαγράμματος<text:s/>υλοποίησης.</text:span></text:p>
          </table:table-cell>
        </table:table-row>
        <table:table-row table:style-name="Row53">
          <table:table-cell table:style-name="Cell99">
            <text:p text:style-name="P167"><text:span text:style-name="T167_1">Εκσυγχρονισμός<text:s/>μονάδας</text:span></text:p>
          </table:table-cell>
          <table:table-cell table:style-name="Cell100">
            <text:p text:style-name="P168"><text:span text:style-name="T168_1">Η<text:s/>αντικατάσταση<text:s/>ή/και<text:s/>η<text:s/>συμπλήρωση<text:s/>μηχανολογικού<text:s/>εξοπλισμού<text:s/>όπως<text:s/>και<text:s/>η<text:s/>επέκταση<text:s/>δυναμικότητας<text:s/>(εφόσον<text:s/>καλύπτεται<text:s/>από<text:s/>τις<text:s/>απαραίτητες<text:s/>κάθε<text:s/>φορά<text:s/>αδειοδοτήσεις)<text:s/>ενεργών<text:s/>και<text:s/>ανενεργών<text:s/>μονάδων.<text:s/>Συνδυάζεται<text:s/>με<text:s/>παράλληλη<text:s/>επέκταση<text:s/>της<text:s/>δυναμικότητας.</text:span></text:p>
          </table:table-cell>
        </table:table-row>
        <table:table-row table:style-name="Row54">
          <table:table-cell table:style-name="Cell101">
            <text:p text:style-name="P169"><text:span text:style-name="T169_1">Ενιαίο<text:s/>επενδυτικό<text:s/>σχέδιο</text:span></text:p>
          </table:table-cell>
          <table:table-cell table:style-name="Cell102">
            <text:p text:style-name="P170"><text:span text:style-name="T170_1">Για<text:s/>την<text:s/>εφαρμογή<text:s/></text:span><text:span text:style-name="T170_2">του</text:span><text:span text:style-name="T170_3"><text:s/>παρόντος,<text:s/></text:span><text:span text:style-name="T170_4">ως</text:span><text:span text:style-name="T170_5">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περιλαμβανομένων<text:s/>και<text:s/>των<text:s/>συνδεδεμένων<text:s/>ή<text:s/>συνεργαζόμενων<text:s/>επιχειρήσεων,<text:s/>η<text:s/>οποία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αριθ.<text:s/>1059/2003<text:s/>του<text:s/>Ευρωπαϊκού<text:s/>Κοινοβουλίου<text:s/>και<text:s/>του<text:s/>Συμβουλίου<text:s/>της<text:s/>26ης<text:s/>Μάιου<text:s/>2003<text:s/>για<text:s/>τη<text:s/>θέσπιση<text:s/>μιας<text:s/>κοινής<text:s/>ονοματολογίας<text:s/>των</text:span></text:p>
          </table:table-cell>
        </table:table-row>
      </table:table>
      <text:p text:style-name="P171"/>
      <table:table table:style-name="Table8">
        <table:table-column table:style-name="Column15"/>
        <table:table-column table:style-name="Column16"/>
        <table:table-row table:style-name="Row55">
          <table:table-cell table:style-name="Cell103">
            <text:p text:style-name="P172"/>
          </table:table-cell>
          <table:table-cell table:style-name="Cell104">
            <text:p text:style-name="P173"><text:span text:style-name="T173_1">εδαφικών<text:s/>στατιστικών<text:s/>μονάδων<text:s/>(NUTS)<text:s/>(L<text:s/>154)<text:s/>(αρ.<text:s/>14<text:s/>παρ.<text:s/>13<text:s/>ΓΑΚ).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τριάντα<text:s/>εκατομμύρια<text:s/>(30.000.000)<text:s/>ευρώ<text:s/>για<text:s/>μεμονωμένη<text:s/>επιχείρηση<text:s/>και<text:s/>τα<text:s/>σαράντα<text:s/>πέντε<text:s/>εκατομμύρια<text:s/>(45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ΑΚ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έναρξη<text:s/>εργασιών<text:s/>του<text:s/>επενδυτικού<text:s/>σχεδίου.<text:s/>Ως<text:s/>ποσό<text:s/>ενίσχυσης,<text:s/>ανά<text:s/>υποβαλλόμενο<text:s/>επενδυτικό<text:s/>σχέδιο,<text:s/>λαμβάνεται<text:s/>υπ’<text:s/>όψιν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/text:span></text:p>
          </table:table-cell>
        </table:table-row>
        <table:table-row table:style-name="Row56">
          <table:table-cell table:style-name="Cell105">
            <text:p text:style-name="P174"><text:span text:style-name="T174_1">Συνεργαζόμενες<text:s/>Επιχειρήσεις</text:span></text:p>
          </table:table-cell>
          <table:table-cell table:style-name="Cell106">
            <text:p text:style-name="P175"><text:span text:style-name="T175_1">Οι<text:s/>επιχειρήσεις<text:s/>στις<text:s/>οποίες<text:s/></text:span><text:span text:style-name="T175_2">τα</text:span><text:span text:style-name="T175_3"><text:s/>φυσικά<text:s/></text:span><text:span text:style-name="T175_4">πρόσωπα</text:span><text:span text:style-name="T175_5"><text:s/>ή<text:s/>οι<text:s/>εταιρείες<text:s/></text:span><text:span text:style-name="T175_6">που<text:s/></text:span><text:span text:style-name="T175_7">μετέχουν<text:s/>σ’<text:s/>αυτή<text:s/>μετέχουν<text:s/>και<text:s/>με<text:s/>ποσοστό<text:s/>από<text:s/>25-50%<text:s/>σε<text:s/>άλλες<text:s/>επιχειρήσεις.<text:s/>Στην<text:s/>περίπτωση<text:s/>αυτή<text:s/>αθροίζεται<text:s/>ο<text:s/>κύκλος<text:s/>εργασιών<text:s/>και<text:s/>ο<text:s/>αριθμός<text:s/>των<text:s/>ΕΜΕ<text:s/>κατά<text:s/>το<text:s/>ποσοστό<text:s/>συμμετοχής<text:s/>των<text:s/>φυσικών<text:s/>προσώπων<text:s/>ή<text:s/>των<text:s/>εταιρειών.</text:span></text:p>
          </table:table-cell>
        </table:table-row>
        <table:table-row table:style-name="Row57">
          <table:table-cell table:style-name="Cell107">
            <text:p text:style-name="P176"><text:span text:style-name="T176_1">Συνδεδεμένες<text:s/>Επιχειρήσεις</text:span></text:p>
          </table:table-cell>
          <table:table-cell table:style-name="Cell108">
            <text:p text:style-name="P177"><text:span text:style-name="T177_1">Οι<text:s/>επιχειρήσεις<text:s/>στις<text:s/>οποίες<text:s/>τα<text:s/>φυσικά<text:s/></text:span><text:span text:style-name="T177_2">πρόσωπα</text:span><text:span text:style-name="T177_3"><text:s/>ή<text:s/>οι<text:s/>εταιρείες<text:s/></text:span><text:span text:style-name="T177_4">που<text:s/></text:span><text:span text:style-name="T177_5">μετέχουν<text:s/>σ’<text:s/>αυτή<text:s/>μετέχουν<text:s/>και<text:s/>με<text:s/>ποσοστό<text:s/>&gt;50%<text:s/>σε<text:s/>άλλες<text:s/>επιχειρήσεις.<text:s/>Στην<text:s/>περίπτωση<text:s/>αυτή<text:s/>αθροίζεται<text:s/>ο<text:s/>κύκλος<text:s/>εργασιών<text:s/>και<text:s/>ο<text:s/>αριθμός<text:s/>ΕΜΕ<text:s/>της<text:s/>συνδεδεμένης,<text:s/>κατά<text:s/>το<text:s/>100%.</text:span></text:p>
          </table:table-cell>
        </table:table-row>
        <table:table-row table:style-name="Row58">
          <table:table-cell table:style-name="Cell109">
            <text:p text:style-name="P178"><text:span text:style-name="T178_1">Ανεξάρτητες<text:s/>Επιχειρήσεις</text:span></text:p>
          </table:table-cell>
          <table:table-cell table:style-name="Cell110">
            <text:p text:style-name="P179"><text:span text:style-name="T179_1">Οι<text:s/>επιχειρήσεις<text:s/>στις<text:s/>οποίες<text:s/>τα<text:s/>φυσικά<text:s/></text:span><text:span text:style-name="T179_2">πρόσωπα</text:span><text:span text:style-name="T179_3"><text:s/>ή<text:s/>οι<text:s/>εταιρείες<text:s/></text:span><text:span text:style-name="T179_4">που<text:s/></text:span><text:span text:style-name="T179_5">μετέχουν<text:s/>σ’<text:s/>αυτή,<text:s/>μπορούν<text:s/>να<text:s/>μετέχουν<text:s/>και<text:s/>σε<text:s/>άλλες<text:s/>επιχειρήσεις<text:s/>με<text:s/>ποσοστό<text:s/>συμμετοχής<text:s/>&lt;25%.</text:span></text:p>
          </table:table-cell>
        </table:table-row>
      </table:table>
      <text:h text:style-name="P180" text:outline-level="6"><text:span text:style-name="T180_1">Άρθρο<text:s/>1</text:span></text:h>
      <text:p text:style-name="P181"><text:span text:style-name="T181_1">Αντικείμενο<text:s/>της<text:s/>Δράσης</text:span></text:p>
      <text:p text:style-name="P182"><text:span text:style-name="T182_1">Αντικείμενο<text:s/>της<text:s/>παρούσας<text:s/>δράσης<text:s/>είναι<text:s/>η<text:s/>ενίσχυση<text:s/>επενδυτικών<text:s/>σχεδίων<text:s/>για<text:s/>την<text:s/>παραγωγή<text:s/>προϊόντων<text:s/>στον<text:s/>τομέα<text:s/>της<text:s/>πράσινης<text:s/>βιομηχανίας,<text:s/>με<text:s/>έμφαση<text:s/>στον<text:s/>παραγωγικό<text:s/>κλάδο<text:s/>της<text:s/>ηλεκτροκίνησης,<text:s/>των<text:s/>ανανεώσιμων<text:s/>πηγών<text:s/>ενέργειας<text:s/>καθώς<text:s/>και<text:s/>των<text:s/>προϊόντων<text:s/>και<text:s/>αγαθών<text:s/>που<text:s/>προορίζονται<text:s/>για<text:s/>την<text:s/>εξοικονόμηση<text:s/>ενέργειας<text:s/>και<text:s/>εν<text:s/>γένει<text:s/>τεχνολογίες<text:s/>που<text:s/>σχετίζονται<text:s/>με<text:s/>την<text:s/>πράσινη<text:s/>μετάβαση.</text:span></text:p>
      <text:p text:style-name="P183"><text:span text:style-name="T183_1">Η<text:s/>δράση<text:s/>στοχεύει<text:s/>στην<text:s/>τεχνολογική,<text:s/>παραγωγική,<text:s/>διοικητική<text:s/>και<text:s/>οργανωτική<text:s/>αναβάθμιση,<text:s/>καθώς<text:s/>και<text:s/>την<text:s/>καινοτόμο<text:s/>και<text:s/>εξωστρεφή<text:s/>ανάπτυξη<text:s/>και<text:s/>μεγέθυνση,<text:s/>με<text:s/>τελικό<text:s/>στόχο<text:s/>την<text:s/>ενίσχυση<text:s/>της<text:s/>ανταγωνιστικής<text:s/>θέσης<text:s/>των<text:s/>παραγωγικών<text:s/>επιχειρήσεων<text:s/>στην<text:s/>εγχώρια<text:s/>και<text:s/>διεθνή<text:s/>αγορά.</text:span></text:p>
      <text:p text:style-name="P184"><text:span text:style-name="T184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30η/5ου/2023.<text:s/>Ημερομηνία<text:s/>λήξης<text:s/>του<text:s/>κύκλου<text:s/>υποβολών<text:s/>ορίζεται<text:s/>η<text:s/>15η/3ου/2024.</text:span></text:p>
      <text:h text:style-name="P185" text:outline-level="6"><text:span text:style-name="T185_1">Άρθρο<text:s/>2</text:span></text:h>
      <text:p text:style-name="P186"><text:span text:style-name="T186_1">Φορέας<text:s/>Υλοποίησης<text:s/>της<text:s/>Δράσης</text:span></text:p>
      <text:p text:style-name="P187"><text:span text:style-name="T187_1">Φορέας<text:s/>Υλοποίησης<text:s/>της<text:s/>παρούσας<text:s/>δράσης<text:s/>ορίζεται<text:s/>η<text:s/>Επιτελική<text:s/>Δομή<text:s/>ΕΣΠΑ<text:s/>του<text:s/>Υπουργείου<text:s/>Περιβάλλοντος<text:s/>και<text:s/>Ενέργειας<text:s/>(ΥΠΕΝ),<text:s/>εφεξής<text:s/>«Επιτελική<text:s/>Δομή»<text:s/>η<text:s/>οποία<text:s/>συστάθηκε<text:s/>και<text:s/>λειτουργεί<text:s/>σύμφωνα<text:s/>με<text:s/>την<text:s/>υπ’<text:s/>αρ.<text:s/>2838528.03.2023<text:s/>κοινή<text:s/>απόφαση<text:s/>του<text:s/>Υφυπουργού,<text:s/>Ανάπτυξης<text:s/>και<text:s/>Επενδύσεων<text:s/>και<text:s/>του<text:s/>Υπουργού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2733)<text:s/>και<text:s/>88238/ΕΥΘΥ<text:s/>811/29.08.2016<text:s/>(Β’<text:s/>2733)<text:s/>κοινών<text:s/>υπουργικών<text:s/>αποφάσεων»<text:s/>(Β’<text:s/>2142).</text:span></text:p>
      <text:p text:style-name="P188"><text:span text:style-name="T188_1">Ο<text:s/>Φορέας<text:s/>Υλοποίησης<text:s/>της<text:s/>δράσης<text:s/>μεριμνά<text:s/>για:</text:span></text:p>
      <text:p text:style-name="P189"><text:span text:style-name="T189_1">i.<text:s/>Την<text:s/>ενημέρωση<text:s/>του<text:s/>σχετικού<text:s/>διαδικτυακού<text:s/>τόπου<text:s/>της<text:s/>Δράση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<text:s/>προκήρυξης,<text:s/>καθώς<text:s/>και<text:s/>όλων<text:s/>των<text:s/>σχετικών<text:s/>θεμάτων<text:s/>που<text:s/>ανακύπτουν<text:s/>κατά<text:s/>την<text:s/>υλοποίηση<text:s/>της<text:s/>Δράσης,</text:span></text:p>
      <text:p text:style-name="P190"><text:span text:style-name="T190_1">ii.<text:s/>την<text:s/>παρακολούθηση<text:s/>της<text:s/>πορείας<text:s/>της<text:s/>Δράσης.<text:s/>τον<text:s/>σχεδιασμό<text:s/>και<text:s/>την<text:s/>έκδοση<text:s/>των<text:s/>απαραίτητων<text:s/>οδηγιών<text:s/>-<text:s/>κατευθύνσεων<text:s/>προς<text:s/>τους<text:s/>εμπλεκόμενους<text:s/>φορεί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<text:s/>διαδικτυακό<text:s/>τόπο<text:s/>της<text:s/>Δράσης,<text:s/>ανάλογα<text:s/>με<text:s/>τη<text:s/>σπουδαιότητά<text:s/>τους.<text:s/>Οι<text:s/>εμπλεκόμενοι<text:s/>στη<text:s/>Δράση<text:s/>φορείς<text:s/>οφείλουν<text:s/>να<text:s/>συμμορφώνονται<text:s/>με<text:s/>τις<text:s/>σχετικές<text:s/>οδηγίες/<text:s/>κατευθύνσεις,</text:span></text:p>
      <text:p text:style-name="P191"><text:span text:style-name="T191_1">iii.<text:s/>την<text:s/>ανάπτυξη<text:s/>και<text:s/>την<text:s/>συντήρηση<text:s/>του<text:s/>πληροφοριακού<text:s/>συστήματος,<text:s/>στο<text:s/>οποίο<text:s/>υποβάλλονται<text:s/>οι<text:s/>αιτήσεις<text:s/>των<text:s/>ενδιαφερόμενων/Δικαιούχων,<text:s/>γίνεται<text:s/>η<text:s/>διενέργεια<text:s/>των<text:s/>ελέγχων<text:s/>και<text:s/>η<text:s/>παρακολούθηση<text:s/>υλοποίησης<text:s/>των<text:s/>έργων.<text:s/>Το<text:s/>πληροφοριακό<text:s/>σύστημα<text:s/>ενσωματώνει<text:s/>τους<text:s/>όρους<text:s/>και<text:s/>τις<text:s/>προϋποθέσεις<text:s/>της<text:s/>Δράσης,<text:s/>καθώς<text:s/>και<text:s/>τη<text:s/>διαδικασία<text:s/>υλοποίησης<text:s/>που<text:s/>προβλέπεται<text:s/>σε<text:s/>αυτή.<text:s/>Το<text:s/>Υπουργείο<text:s/>Περιβάλλοντος<text:s/>και<text:s/>Ενέργειας<text:s/>είναι<text:s/>ο<text:s/>κύριος<text:s/>του<text:s/>πληροφοριακού<text:s/>συστήματος<text:s/>υποδοχής<text:s/>των<text:s/>αιτήσεων<text:s/>και<text:s/>αποτελεί<text:s/>τον<text:s/>υπεύθυνο<text:s/>παρακολούθησης<text:s/>ολοκλήρωσης<text:s/>των<text:s/>έργων<text:s/>των<text:s/>Δικαιούχων,</text:span></text:p>
      <text:p text:style-name="P192"><text:span text:style-name="T192_1">iv.<text:s/>τη<text:s/>διενέργεια<text:s/>δειγματοληπτικού<text:s/>ελέγχου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<text:s/>2690/1999,<text:s/>όπως<text:s/>αντικαταστάθηκε<text:s/>με<text:s/>την<text:s/>παράγραφο<text:s/>2<text:s/>του<text:s/>άρθρου<text:s/>1<text:s/>του<text:s/>ν.<text:s/>4250/2014,<text:s/>όπως<text:s/>ισχύει,</text:span></text:p>
      <text:p text:style-name="P193"><text:span text:style-name="T193_1">v.<text:s/>την<text:s/>ανάθεση<text:s/>της<text:s/>αξιολόγησης<text:s/>εκάστου<text:s/>επενδυτικού<text:s/>σχεδίου<text:s/>σύμφωνα<text:s/>με<text:s/>την<text:s/>διαδικασία<text:s/>που<text:s/>περιγράφεται<text:s/>στο<text:s/>Άρθρο<text:s/>17<text:s/>της<text:s/>παρούσας,</text:span></text:p>
      <text:p text:style-name="P194"><text:span text:style-name="T194_1">vi.<text:s/>τη<text:s/>διασφάλιση<text:s/>της<text:s/>τήρησης<text:s/>φάκελου<text:s/>έργου/πράξης<text:s/>για<text:s/>διάστημα<text:s/>δέκα<text:s/>(10)<text:s/>ετών<text:s/>από<text:s/>την<text:s/>ολοκλήρωση<text:s/>της<text:s/>δράσης<text:s/>για<text:s/>τους<text:s/>Δικαιούχους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ν<text:s/>Δικαιούχο<text:s/>με<text:s/>τη<text:s/>σχετική<text:s/>απόφαση<text:s/>για<text:s/>την<text:s/>ολοκλήρωση<text:s/>της<text:s/>πράξης<text:s/>του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και<text:s/>vii.<text:s/>τον<text:s/>συντονισμό<text:s/>υπηρεσιών<text:s/>πληροφόρησης<text:s/>και<text:s/>ενημέρωσης<text:s/>των<text:s/>ενδιαφερόμενων/Δικαιούχων.</text:span></text:p>
      <text:h text:style-name="P195" text:outline-level="6"><text:span text:style-name="T195_1">Άρθρο<text:s/>3<text:s/></text:span></text:h>
      <text:h text:style-name="P196" text:outline-level="6"><text:span text:style-name="T196_1">Γενικοί<text:s/>κανόνες<text:s/>χορήγησης<text:s/>των<text:s/>ενισχύσεων</text:span></text:h>
      <text:p text:style-name="P197"><text:span text:style-name="T197_1">Εκτός<text:s/>των<text:s/>ειδικών<text:s/>όρων,<text:s/>προϋποθέσεων<text:s/>και<text:s/>περιορισμών<text:s/>που<text:s/>αναλύονται<text:s/>σε<text:s/>επόμενα<text:s/>άρθρα<text:s/>της<text:s/>παρούσας,<text:s/>για<text:s/>την<text:s/>ένταξη<text:s/>και<text:s/>υλοποίηση<text:s/>των<text:s/>επενδυτικών<text:s/>σχεδίων<text:s/>λαμβάνονται<text:s/>υπόψη<text:s/>οι<text:s/>πιο<text:s/>κάτω<text:s/>γενικοί<text:s/>κανόνες<text:s/>κρατικών<text:s/>ενισχύσεων:</text:span></text:p>
      <text:p text:style-name="P198"><text:span text:style-name="T198_1">1.</text:span><text:span text:style-name="T198_2"><text:s/>Ο<text:s/>Κανονισμός<text:s/>651/2014<text:s/>(ΓΑΚ)<text:s/>και<text:s/>κατά<text:s/>συνέπεια<text:s/>και<text:s/>η<text:s/>παρούσα<text:s/>πρόσκληση<text:s/>δεν<text:s/>εφαρμόζεται<text:s/>στα<text:s/>μέτρα<text:s/>κρατικών<text:s/>ενισχύσεων<text:s/>που<text:s/>συνιστούν,<text:s/>είτε<text:s/>αυτά<text:s/>καθαυτά,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,<text:s/>και<text:s/>ιδίως:<text:s/>α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,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text:s/>β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,<text:s/>γ)<text:s/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199"><text:span text:style-name="T199_1">2.</text:span><text:span text:style-name="T199_2"><text:s/>Σύμφωνα<text:s/>με<text:s/>το<text:s/>άρθρο<text:s/>8<text:s/>του<text:s/>ΓΑΚ<text:s/>για<text:s/>τα<text:s/>όρια<text:s/>και<text:s/>τις<text:s/>μέγιστες<text:s/>εντάσεις<text:s/>ενίσχυσης,<text:s/>λαμβάνεται<text:s/>υπόψη<text:s/>το<text:s/>συνολικό<text:s/>ποσό<text:s/>των<text:s/>κρατικών<text:s/>ενισχύσεων<text:s/>που<text:s/>χορηγούνται<text:s/>στην<text:s/>ενισχυόμενη<text:s/>δραστηριότητα,<text:s/>στο<text:s/>ενισχυόμενο<text:s/>έργο<text:s/>ή<text:s/>στην<text:s/>επιχείρηση.</text:span></text:p>
      <text:p text:style-name="P200"><text:span text:style-name="T200_1">3.</text:span><text:span text:style-name="T200_2"><text:s/>Σχετικά<text:s/>με<text:s/>τη<text:s/>σώρευση<text:s/>ενισχύσεων,<text:s/>που<text:s/>αφορά<text:s/>στα<text:s/>έργα<text:s/>της<text:s/>παρούσας,<text:s/>ισχύουν<text:s/>τα<text:s/>προβλεπόμενα<text:s/>στο<text:s/>άρθρο<text:s/>8<text:s/>του<text:s/>ΓΑΚ,<text:s/>ειδικότερα:</text:span></text:p>
      <text:p text:style-name="P201"><text:span text:style-name="T201_1">α)</text:span><text:span text:style-name="T201_2"><text:tab/></text:span><text:span text:style-name="T201_3">Εάν<text:s/>ενωσιακή<text:s/>χρηματοδότηση<text:s/>που<text:s/>υπόκειται<text:s/>σε<text:s/>κεντρική<text:s/>διαχείριση<text:s/>από<text:s/>τα<text:s/>θεσμικά<text:s/>όργανα,<text:s/>τους<text:s/>Οργανισμούς,<text:s/>τις<text:s/>κοινές<text:s/>επιχειρήσεις<text:s/>ή<text:s/>άλλους<text:s/>φορείς<text:s/>της<text:s/>Ένωσης<text:s/>και<text:s/>δεν<text:s/>τελεί<text:s/>υπό<text:s/>τον<text:s/>άμεσο<text:s/>ή<text:s/>έμμεσο<text:s/>έλεγχο<text:s/>του<text:s/>κράτους<text:s/>μέλους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ν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.</text:span></text:p>
      <text:p text:style-name="P202"><text:span text:style-name="T202_1">β)</text:span><text:span text:style-name="T202_2"><text:tab/></text:span><text:span text:style-name="T202_3">Οι<text:s/>απαλλασσόμενες<text:s/>ενισχύσεις<text:s/>με<text:s/>προσδιορίσιμες<text:s/>επιλέξιμες<text:s/>δαπάνες<text:s/>μπορούν<text:s/>να<text:s/>σωρευθούν:</text:span></text:p>
      <text:p text:style-name="P203"><text:span text:style-name="T203_1">αα)</text:span><text:span text:style-name="T203_2"><text:tab/></text:span><text:span text:style-name="T203_3">Με<text:s/>οποιεσδήποτε<text:s/>άλλες<text:s/>κρατικές<text:s/>ενισχύσεις,<text:s/>εφόσον<text:s/>τα<text:s/>εν<text:s/>λόγω<text:s/>μέτρα<text:s/>αφορούν<text:s/>σε<text:s/>διαφορετικές<text:s/>προσδιορίσιμες<text:s/>επιλέξιμες<text:s/>δαπάνες.</text:span></text:p>
      <text:p text:style-name="P204"><text:span text:style-name="T204_1">ββ)</text:span><text:span text:style-name="T204_2"><text:tab/></text:span><text:span text:style-name="T204_3">με<text:s/>οποιεσδήποτε<text:s/>άλλες<text:s/>κρατικές<text:s/>ενισχύσεις,<text:s/>όσον<text:s/>αφορά<text:s/>στις<text:s/>ίδιες<text:s/>επιλέξιμες<text:s/>δαπάνες,<text:s/>οι<text:s/>οποίες<text:s/>επικαλύπτονται<text:s/>πλήρως<text:s/>ή<text:s/>εν<text:s/>μέρει,<text:s/>μόνο<text:s/>αν<text:s/>η<text:s/>σώρευση<text:s/>αυτή<text:s/>δεν<text:s/>οδηγεί<text:s/>σε<text:s/>υπέρβαση<text:s/>της<text:s/>υψηλότερης<text:s/>έντασης<text:s/>ενίσχυσης<text:s/>ή<text:s/>του<text:s/>υψηλότερου<text:s/>ποσού<text:s/>ενίσχυσης<text:s/>που<text:s/>εφαρμόζονται<text:s/>στην<text:s/>ενίσχυση<text:s/>αυτή.</text:span></text:p>
      <text:p text:style-name="P205"><text:span text:style-name="T205_1">γ)</text:span><text:span text:style-name="T205_2"><text:tab/></text:span><text:span text:style-name="T205_3">Οι<text:s/>απαλλασσόμενες<text:s/>κρατικές<text:s/>ενισχύσεις<text:s/>δεν<text:s/>σωρεύονται<text:s/>με<text:s/>οποιεσδήποτε<text:s/>ενισχύσεις<text:s/>ήσσονος<text:s/>σημασίας<text:s/>που<text:s/>αφορούν<text:s/>σ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III<text:s/>του<text:s/>ΓΑΚ.</text:span></text:p>
      <text:p text:style-name="P206"><text:span text:style-name="T206_1">δ)</text:span><text:span text:style-name="T206_2"><text:tab/></text:span><text:span text:style-name="T206_3">Σε<text:s/>περίπτωση<text:s/>που<text:s/>η<text:s/>σώρευση<text:s/>ενισχύσεων<text:s/>οδηγεί<text:s/>σε<text:s/>υπέρβαση<text:s/>των<text:s/>ορίων<text:s/>κοινοποίησης<text:s/>ή/και<text:s/>εντάσεων<text:s/>ή<text:s/>ποσών<text:s/>ενίσχυσης<text:s/>που<text:s/>προβλέπει<text:s/>ο<text:s/>ΓΑΚ,<text:s/>οι<text:s/>προς<text:s/>χορήγηση<text:s/>ενισχύσεις<text:s/>θα<text:s/>προσαρμόζονται<text:s/>ώστε<text:s/>να<text:s/>διασφαλίζεται<text:s/>η<text:s/>μη<text:s/>υπέρβαση<text:s/>των<text:s/>εν<text:s/>λόγω<text:s/>ορίων<text:s/>κοινοποίησης<text:s/>και<text:s/>εντάσεων<text:s/>ενίσχυσης.</text:span></text:p>
      <text:p text:style-name="P207"><text:span text:style-name="T207_1">ε)</text:span><text:span text:style-name="T207_2"><text:tab/></text:span><text:span text:style-name="T207_3">Για<text:s/>να<text:s/>εξακριβωθεί<text:s/>η<text:s/>τήρηση<text:s/>των<text:s/>ορίων<text:s/>κοινοποίησης<text:s/>και<text:s/>των<text:s/>μέγιστων<text:s/>εντάσεων<text:s/>ή<text:s/>ποσών<text:s/>ενίσχυσης<text:s/>που<text:s/>προβλέπονται<text:s/>στον<text:s/>ΓΑΚ,<text:s/>λαμβάνεται<text:s/>υπόψη<text:s/>το<text:s/>συνολικό<text:s/>ποσό<text:s/>των<text:s/>ενισχύσεων<text:s/>που<text:s/>χορηγούνται<text:s/>κατά<text:s/>περίπτωση<text:s/>στο<text:s/>ενισχυόμενο<text:s/>επενδυτικό<text:s/>σχέδιο<text:s/>και<text:s/>στην<text:s/>επιχείρηση<text:s/>και<text:s/>ελέγχεται,<text:s/>μεταξύ<text:s/>άλλων,<text:s/>η<text:s/>περίπτωση<text:s/>τεχνητής<text:s/>κατάτμησης<text:s/>του<text:s/>(παρ.<text:s/>2<text:s/>του<text:s/>άρθρου<text:s/>4<text:s/>και<text:s/>παρ.<text:s/>1<text:s/>του<text:s/>άρθρου<text:s/>8<text:s/>του<text:s/>ΓΑΚ).</text:span></text:p>
      <text:p text:style-name="P208"><text:span text:style-name="T208_1">στ)</text:span><text:span text:style-name="T208_2"><text:tab/></text:span><text:span text:style-name="T208_3">Για<text:s/>να<text:s/>εξακριβωθεί<text:s/>η<text:s/>τήρηση<text:s/>των<text:s/>ορίων<text:s/>κοινοποίησης<text:s/>και<text:s/>των<text:s/>μέγιστων<text:s/>εντάσεων<text:s/>ή<text:s/>ποσών<text:s/>ενίσχυσης<text:s/>που<text:s/>προβλέπονται<text:s/>στον<text:s/>ΓΑΚ,<text:s/>για<text:s/>την<text:s/>παρούσα<text:s/>πρόσκληση,<text:s/>ελέγχονται<text:s/>οι<text:s/>περιπτώσεις<text:s/>συνδυασμού<text:s/>των<text:s/>ενισχύσεων<text:s/>της<text:s/>παρούσας<text:s/>με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τις<text:s/>κοινές<text:s/>επιχειρήσεις<text:s/>ή<text:s/>άλλους<text:s/>φορείς<text:s/>της<text:s/>Ένωσης<text:s/>και<text:s/>δεν<text:s/>τελεί<text:s/>υπό<text:s/>τον<text:s/>άμεσο<text:s/>ή<text:s/>έμμεσο<text:s/>έλεγχο<text:s/>του<text:s/>Κράτους.</text:span></text:p>
      <text:p text:style-name="P209"><text:span text:style-name="T209_1">4.</text:span><text:span text:style-name="T209_2"><text:s/>Η<text:s/>ένταση<text:s/>της<text:s/>ενίσχυσης,<text:s/>εκφραζόμενη<text:s/>σε<text:s/>ακαθάριστο<text:s/>ισοδύναμο<text:s/>επιχορήγησης,<text:s/>δεν<text:s/>υπερβαίνει<text:s/>τη<text:s/>μέγιστη<text:s/>ένταση<text:s/>ενίσχυσης<text:s/>που<text:s/>προσδιορίζεται<text:s/>στο<text:s/>κατά<text:s/>περίπτωση<text:s/>εφαρμοστέο<text:s/>άρθρο.</text:span></text:p>
      <text:p text:style-name="P210"><text:span text:style-name="T210_1">5.</text:span><text:span text:style-name="T210_2"><text:s/>Οι<text:s/>ενισχύσεις<text:s/>που<text:s/>χορηγούνται<text:s/>βάσει<text:s/>του<text:s/>παρόντος<text:s/>λειτουργούν<text:s/>ως<text:s/>κίνητρο<text:s/>κατά<text:s/>την<text:s/>έννοια<text:s/>του<text:s/>άρθρου<text:s/>6<text:s/>του<text:s/>ΓΑΚ<text:s/>για<text:s/>την<text:s/>περαιτέρω<text:s/>ανάπτυξη<text:s/>δραστηριοτήτων<text:s/>ή<text:s/>έργων<text:s/>και<text:s/>δεν<text:s/>παρέχονται<text:s/>για<text:s/>δραστηριότητες,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αίτηση<text:s/>ενίσχυσης<text:s/>πριν<text:s/>από<text:s/>την<text:s/>έναρξη<text:s/>εργασιών<text:s/>για<text:s/>το<text:s/>έργο<text:s/>ή<text:s/>τη<text:s/>δραστηριότητα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σ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του<text:s/>ΓΑΚ).<text:s/>Η<text:s/>έναρξη<text:s/>εργασιών<text:s/>του<text:s/>επενδυτικού<text:s/>σχεδίου<text:s/>πριν<text:s/>την<text:s/>υποβολή<text:s/>της<text:s/>αίτησης<text:s/>υπαγωγής<text:s/>ενίσχυσης<text:s/>έχει<text:s/>ως<text:s/>αποτέλεσμα<text:s/>την<text:s/>απόρριψη<text:s/>της<text:s/>αίτησης<text:s/>για<text:s/>το<text:s/>σύνολο<text:s/>του<text:s/>επενδυτικού<text:s/>σχεδίου.<text:s/>Σε<text:s/>κάθε<text:s/>περίπτωση<text:s/>ο<text:s/>δυνητικός<text:s/>δικαιούχος<text:s/>με<text:s/>δική<text:s/>του<text:s/>ευθύνη<text:s/>δύναται<text:s/>να<text:s/>ξεκινήσει<text:s/>την<text:s/>υλοποίηση<text:s/>των<text:s/>δαπανών<text:s/>του<text:s/>επενδυτικού<text:s/>σχεδίου<text:s/>αμέσως<text:s/>μετά<text:s/>την<text:s/>υποβολή<text:s/>της<text:s/>αίτησης<text:s/>ενίσχυσης.<text:s/>Οι<text:s/>δαπάνες<text:s/>αυτές<text:s/>υλοποιούνται<text:s/>με<text:s/>αποκλειστική<text:s/>ευθύνη<text:s/>του<text:s/>δυνητικού<text:s/>δικαιούχου<text:s/>χωρίς<text:s/>η<text:s/>υλοποίηση<text:s/>αυτή<text:s/>να<text:s/>υποχρεώνει<text:s/>το<text:s/>Ελληνικό<text:s/>Δημόσιο<text:s/>σε<text:s/>χρηματοδότησή<text:s/>τους.</text:span></text:p>
      <text:p text:style-name="P211"><text:span text:style-name="T211_1">6.</text:span><text:span text:style-name="T211_2"><text:s/>Αρχή<text:s/>«Deggendorf».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<text:s/>(περ.<text:s/>α’<text:s/>και<text:s/>β’<text:s/>της<text:s/>παρ.<text:s/>4<text:s/>του<text:s/>άρθρου<text:s/>1<text:s/>ΓΑΚ).<text:s/>Κάθε<text:s/>επενδυτής,<text:s/>κατά<text:s/>την<text:s/>υποβολή<text:s/>της<text:s/>αίτησης<text:s/>υπαγωγής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212"><text:span text:style-name="T212_1">7.</text:span><text:span text:style-name="T212_2"><text:s/>Οι<text:s/>δικαιούχοι<text:s/>συμμορφώνονται<text:s/>με<text:s/>το<text:s/>άρθρο<text:s/>14,<text:s/>παρ.<text:s/>12,<text:s/>του<text:s/>ΓΑΚ<text:s/>επιβεβαιώνοντας<text:s/>ότι,<text:s/>κατά<text:s/>τα<text:s/>δύο<text:s/>έτη<text:s/>που<text:s/>προηγούνται<text:s/>της<text:s/>ημερομηνίας<text:s/>υποβολής<text:s/>της<text:s/>αίτησης<text:s/>ενίσχυσης,<text:s/>δεν<text:s/>έχουν<text:s/>προβεί<text:s/>σε<text:s/>μετεγκατάσταση<text:s/>της<text:s/>επιχειρηματικής<text:s/>εγκατάστασης,<text:s/>στην<text:s/>οποία<text:s/>θα<text:s/>πραγματοποιηθεί<text:s/>η<text:s/>αρχική<text:s/>επένδυση<text:s/>και<text:s/>για<text:s/>την<text:s/>οποία<text:s/>ζητείται<text:s/>η<text:s/>ενίσχυση,<text:s/>και<text:s/>δεσμεύονται<text:s/>ότι<text:s/>δεν<text:s/>θα<text:s/>το<text:s/>πράξουν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.</text:span></text:p>
      <text:p text:style-name="P213"><text:span text:style-name="T213_1">8.</text:span><text:span text:style-name="T213_2"><text:s/>Όσον<text:s/>αφορά<text:s/>σ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πρέπει<text:s/>να<text:s/>υπερβαίνουν<text:s/>τις<text:s/>αποσβέσεις<text:s/>των<text:s/>στοιχείων<text:s/>ενεργητικού<text:s/>που<text:s/>συνδέονται<text:s/>με<text:s/>τη<text:s/>δραστηριότητα<text:s/>που<text:s/>πρόκειται<text:s/>να<text:s/>εκσυγχρονιστεί<text:s/>κατά<text:s/>τη<text:s/>διάρκεια<text:s/>των<text:s/>τριών<text:s/>προηγούμενων<text:s/>οικονομικών<text:s/>ετών.</text:span></text:p>
      <text:p text:style-name="P214"><text:span text:style-name="T214_1">9.</text:span><text:span text:style-name="T214_2"><text:s/>Όσον<text:s/>αφορά<text:s/>σε<text:s/>ενισχύσεις<text:s/>που<text:s/>χορηγούνται<text:s/>για<text:s/>διαφοροποίηση<text:s/>της<text:s/>παραγωγής<text:s/>υφιστάμενης<text:s/>επιχειρηματικής<text:s/>εγκατάστασης,<text:s/>οι<text:s/>επιλέξιμες<text:s/>δαπάνες<text:s/>πρέπει<text:s/>να<text:s/>υπερβαίνουν<text:s/>κατά<text:s/>τουλάχιστον<text:s/>200%<text:s/>τη<text:s/>λογιστική<text:s/>αξία<text:s/>των<text:s/>στοιχείων<text:s/>ενεργητικού<text:s/>που<text:s/>επαναχρησιμοποιούνται,<text:s/>όπως<text:s/>έχει<text:s/>καταγραφεί<text:s/>στο<text:s/>οικονομικό<text:s/>έτος<text:s/>που<text:s/>προηγείται<text:s/>της<text:s/>έναρξης<text:s/>των<text:s/>εργασιών.</text:span></text:p>
      <text:p text:style-name="P215"><text:span text:style-name="T215_1">10.</text:span><text:span text:style-name="T215_2"><text:s/>Δεν<text:s/>έχει<text:s/>υποβληθεί<text:s/>και<text:s/>δεν<text:s/>θα<text:s/>υποβληθεί<text:s/>αίτηση<text:s/>ενίσχυσης<text:s/>σε<text:s/>άλλο<text:s/>καθεστώς<text:s/>ενισχύσεων<text:s/>για<text:s/>το<text:s/>ίδιο<text:s/>επενδυτικό<text:s/>σχέδιο<text:s/>ή<text:s/>τις<text:s/>ίδιες<text:s/>επιλέξιμες<text:s/>δαπάνες<text:s/>με<text:s/>αυτές<text:s/>που<text:s/>ενισχύονται<text:s/>στην<text:s/>παρούσα<text:s/>πρόσκληση,<text:s/>για<text:s/>την<text:s/>αποφυγή<text:s/>διπλής<text:s/>χρηματοδότησης.</text:span></text:p>
      <text:p text:style-name="P216"><text:span text:style-name="T216_1">11.</text:span><text:span text:style-name="T216_2"><text:s/>Οι<text:s/>δικαιούχοι<text:s/>πρέπει<text:s/>να<text:s/>διαθέτουν<text:s/>ή<text:s/>να<text:s/>δεσμευτούν<text:s/>με<text:s/>υπεύθυνη<text:s/>δήλωση<text:s/>του<text:s/>Νόμιμου<text:s/>Εκπροσώπου<text:s/>ότι<text:s/>μέχρι<text:s/>την<text:s/>ολοκλήρωση<text:s/>της<text:s/>επένδυσης<text:s/>θα<text:s/>μεριμνήσουν<text:s/>για<text:s/>τις<text:s/>κατάλληλες<text:s/>υποδομές<text:s/>και<text:s/>υπηρεσίες<text:s/>με<text:s/>σκοπό<text:s/>την<text:s/>ελαχιστοποίηση<text:s/>των<text:s/>εμποδίων<text:s/>και<text:s/>τη<text:s/>διευκόλυνση<text:s/>της<text:s/>πρόσβασης<text:s/>σε<text:s/>αυτές,<text:s/>όπου<text:s/>αυτό<text:s/>είναι<text:s/>απαραίτητο<text:s/>και<text:s/>αναγκαίο,<text:s/>ατόμων<text:s/>με<text:s/>αναπηρία,<text:s/>σύμφωνα<text:s/>με<text:s/>τα<text:s/>προβλεπόμενα<text:s/>στο<text:s/>άρθρο<text:s/>73<text:s/>του<text:s/>Κανονισμού<text:s/>(ΕΕ)<text:s/>αριθ.<text:s/>1060/2021<text:s/>του<text:s/>Ευρωπαϊκού<text:s/>Κοινοβουλίου<text:s/>και<text:s/>του<text:s/>Συμβουλίου,<text:s/>της<text:s/>17ης<text:s/>Δεκεμβρίου<text:s/>2013,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(ΕΚ)<text:s/>αριθ.<text:s/>1083/2006.<text:s/>Ως<text:s/>υποδομές<text:s/>νοούνται<text:s/>τόσο<text:s/>οι<text:s/>κτιριακές<text:s/>υποδομές,<text:s/>όσο<text:s/>και<text:s/>οι<text:s/>ηλεκτρονικές<text:s/>εφαρμογές<text:s/>που<text:s/>απευθύνονται<text:s/>στο<text:s/>πελατειακό<text:s/>κοινό<text:s/>(π.χ.<text:s/>ιστοσελίδες<text:s/>και<text:s/>λοιπές<text:s/>ηλεκτρονικές<text:s/>εφαρμογές,<text:s/>όπως<text:s/>ηλεκτρονικά<text:s/>σημεία<text:s/>πληροφόρησης<text:s/>ή/και<text:s/>εξυπηρέτησης<text:s/>κ.λπ.)<text:s/>σύμφωνα<text:s/>με<text:s/>τις<text:s/>οδηγίες<text:s/>του<text:s/>ΕΣ<text:s/>ΑμεΑ.</text:span></text:p>
      <text:p text:style-name="P217"><text:span text:style-name="T217_1">12.</text:span><text:span text:style-name="T217_2"><text:s/>Οι<text:s/>επενδύσεις<text:s/>της<text:s/>παρούσας<text:s/>συμμορφώνονται<text:s/>με<text:s/>την<text:s/>αρχή<text:s/>της<text:s/>«Μη<text:s/>πρό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<text:s/>και<text:s/>συμμορφώνον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<text:s/>58/01)<text:s/>του<text:s/>παραρτήματος<text:s/>ΙΧ.</text:span></text:p>
      <text:p text:style-name="P218"><text:span text:style-name="T218_1">13.</text:span><text:span text:style-name="T218_2">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,<text:s/>των<text:s/>όρων<text:s/>δημοσιότητας<text:s/>του<text:s/>ΓΑΚ<text:s/>όπως<text:s/>ειδικότερα<text:s/>ορίζονται<text:s/>αυτές,<text:s/>στα<text:s/>άρθρα<text:s/>9<text:s/>και<text:s/>11<text:s/>αυτού.</text:span></text:p>
      <text:p text:style-name="P219"><text:span text:style-name="T219_1">14.</text:span><text:span text:style-name="T219_2"><text:s/>Χρηστή<text:s/>δημοσιονομική<text:s/>διαχείριση<text:s/>-<text:s/>Πρόληψη<text:s/>απάτης:<text:s/>Προς<text:s/>εξασφάλιση<text:s/>χρηστής<text:s/>δημοσιονομικής<text:s/>διαχείρισης,<text:s/>η<text:s/>χρήση<text:s/>των<text:s/>κονδυλίων<text:s/>οφείλει<text:s/>να<text:s/>συμμορφώνεται<text:s/>με<text:s/>το<text:s/>εφαρμοστέο<text:s/>ενωσιακό<text:s/>και<text:s/>εθνικό<text:s/>δίκαιο:<text:s/>Για<text:s/>το<text:s/>λόγο<text:s/>αυτό,<text:s/>ο<text:s/>Φορέας<text:s/>Υλοποίησης<text:s/>(ΦΥ)<text:s/>λαμβάνει<text:s/>όλα<text:s/>τα<text:s/>απαραίτητα<text:s/>μέτρα<text:s/>ώστε<text:s/>να<text:s/>διασφαλίζεται<text:s/>η<text:s/>πρόληψη,<text:s/>ο<text:s/>εντοπισμός<text:s/>και<text:s/>η<text:s/>αντιμετώπιση<text:s/>υποθέσεων<text:s/>απάτης,<text:s/>διαφθοράς<text:s/>και<text:s/>σύγκρουσης<text:s/>συμφερόντων<text:s/>που<text:s/>περιλαμβάνεται<text:s/>στην<text:s/>περιγραφή<text:s/>του<text:s/>σχετικού<text:s/>μηχανισμού<text:s/>στο<text:s/>Εθνικό<text:s/>Σχέδιο<text:s/>Ανάκαμψης<text:s/>και<text:s/>Ανθεκτικότητας<text:s/>«Ελλάδα<text:s/>2.0».<text:s/>Περαιτέρω,<text:s/>η<text:s/>εφαρμογή<text:s/>του<text:s/>«Ελλάδα<text:s/>2.0»<text:s/>θα<text:s/>υπόκειται<text:s/>σε<text:s/>αποτελεσματικούς<text:s/>και<text:s/>αποδοτικούς<text:s/>ελέγχους<text:s/>(Κανονισμός<text:s/>ΕΕ<text:s/>αριθ.<text:s/>241/2021,<text:s/>άρθρο<text:s/>22).</text:span></text:p>
      <text:h text:style-name="P220" text:outline-level="6"><text:span text:style-name="T220_1">Άρθρο<text:s/>4</text:span></text:h>
      <text:p text:style-name="P221"><text:span text:style-name="T221_1">Πιστώσεις<text:s/>-<text:s/>Χρηματοδότηση<text:s/>-<text:s/>Διάρκεια<text:s/>Υποβολών</text:span></text:p>
      <text:p text:style-name="P222"><text:span text:style-name="T222_1">Η<text:s/>δημόσια<text:s/>δαπάνη<text:s/>της<text:s/>πρόσκλησης<text:s/>ανέρχεται<text:s/>σε<text:s/>199.700.000<text:s/>€<text:s/>και<text:s/>χρηματοδοτείται<text:s/>από<text:s/>το<text:s/>Ταμείο<text:s/>Ανάκαμψης<text:s/>και<text:s/>Ανθεκτικότητας<text:s/>για<text:s/>την<text:s/>περίοδο<text:s/>2023-2025.</text:span></text:p>
      <text:p text:style-name="P223"><text:span text:style-name="T223_1">Ως<text:s/>ημερομηνία<text:s/>έναρξης<text:s/>των<text:s/>υποβολών<text:s/>επενδυτικών<text:s/>σχεδίων<text:s/>στο<text:s/>πλαίσιο<text:s/>της<text:s/>παρούσας<text:s/>Δράσης<text:s/>ορίζεται<text:s/>η<text:s/>30η<text:s/>Μαΐου<text:s/>2023.<text:s/>Οι<text:s/>υποβολές<text:s/>ολοκληρώνονται<text:s/>την<text:s/>15η<text:s/>Μαρτίου<text:s/>2024.</text:span></text:p>
      <text:p text:style-name="P224"><text:span text:style-name="T224_1">Η<text:s/>διάρκεια<text:s/>αυτή<text:s/>μπορεί<text:s/>να<text:s/>συντμηθεί<text:s/>στην<text:s/>περίπτωση<text:s/>που<text:s/>οι<text:s/>διαθέσιμοι<text:s/>πόροι<text:s/>καλυφθούν<text:s/>πριν<text:s/>την<text:s/>ημερομηνία<text:s/>ολοκλήρωσης<text:s/>των<text:s/>υποβολών<text:s/>στο<text:s/>πλαίσιο<text:s/>της<text:s/>Δράσης.</text:span></text:p>
      <text:h text:style-name="P225" text:outline-level="6"><text:span text:style-name="T225_1">Άρθρο<text:s/>5</text:span></text:h>
      <text:p text:style-name="P226"><text:span text:style-name="T226_1">Διάρκεια<text:s/>υλοποίησης<text:s/>επενδυτικών<text:s/>σχεδίων</text:span></text:p>
      <text:p text:style-name="P227"><text:span text:style-name="T227_1">Η<text:s/>διάρκεια<text:s/>υλοποίησης<text:s/>των<text:s/>επενδυτικών<text:s/>σχεδίων<text:s/>ορίζεται<text:s/>σε<text:s/>18<text:s/>μήνες,<text:s/>με<text:s/>δυνατότητα<text:s/>παράτασης<text:s/>έως<text:s/>δύο<text:s/>(2)<text:s/>μηνών,<text:s/>η<text:s/>οποία<text:s/>θα<text:s/>χορηγείται<text:s/>είτε<text:s/>για<text:s/>λόγους<text:s/>ανωτέρας<text:s/>βίας<text:s/>είτε<text:s/>κατόπιν<text:s/>ειδικής<text:s/>αιτιολόγησης.<text:s/>Σε<text:s/>κάθε<text:s/>περίπτωση,<text:s/>η<text:s/>καταληκτική<text:s/>ημερομηνία<text:s/>υποβολής<text:s/>της<text:s/>αίτησης<text:s/>καταβολής<text:s/>της<text:s/>ενίσχυσης<text:s/>δεν<text:s/>δύναται<text:s/>να<text:s/>υπερβαίνει<text:s/>την<text:s/>30η<text:s/>Σεπτεμβρίου<text:s/>2025.</text:span></text:p>
      <text:h text:style-name="P228" text:outline-level="6"><text:span text:style-name="T228_1">Άρθρο<text:s/>6</text:span></text:h>
      <text:p text:style-name="P229"><text:span text:style-name="T229_1">Αποκλειόμενες<text:s/>δραστηριότητες<text:s/>-<text:s/>Συμμόρφωση<text:s/>με<text:s/>την<text:s/>«Αρχή<text:s/>της<text:s/>Μη<text:s/>Πρόκλησης<text:s/>Σημαντικής</text:span></text:p>
      <text:p text:style-name="P230"><text:span text:style-name="T230_1">Βλάβης»</text:span></text:p>
      <text:p text:style-name="P231"><text:span text:style-name="T231_1">Ο<text:s/>κανονισμός<text:s/>για<text:s/>τη<text:s/>θέσπιση<text:s/>του<text:s/>Μηχανισμού<text:s/>Ανάκαμψης<text:s/>και<text:s/>Ανθεκτικότητας<text:s/>προβλέπει<text:s/>ότι<text:s/>κανένα<text:s/>μέτρο<text:s/>που<text:s/>περιλαμβάνεται<text:s/>σε<text:s/>Σχέδιο<text:s/>Ανάκαμψης<text:s/>και<text:s/>Ανθεκτικότητας<text:s/>δεν<text:s/>θα<text:s/>πρέπει<text:s/>να<text:s/>προκαλεί<text:s/>σημαντική<text:s/>επιβάρυνση<text:s/>για<text:s/>τους<text:s/>περιβαλλοντικούς<text:s/>στόχους<text:s/>κατά<text:s/>την<text:s/>έννοια<text:s/>του<text:s/>άρθρου<text:s/>17<text:s/>του<text:s/>Κανονισμού<text:s/>(ΕΕ)<text:s/>αριθ.<text:s/>2020/852<text:s/>για<text:s/>την<text:s/>ταξινόμηση,<text:s/>δηλαδή<text:s/>να<text:s/>διασφαλίζει<text:s/>ότι<text:s/>κάθε<text:s/>μέτρο<text:s/>(κάθε<text:s/>επένδυση)<text:s/>στο<text:s/>πλαίσιο<text:s/>του<text:s/>σχεδίου<text:s/>συμμορφώνεται<text:s/>με<text:s/>την<text:s/>αρχή<text:s/>της<text:s/>«Μη<text:s/>Πρόκλησης<text:s/>Σημαντικής<text:s/>Βλάβης».</text:span></text:p>
      <text:p text:style-name="P232"><text:span text:style-name="T232_1">Στο<text:s/>πλαίσιο<text:s/>υλοποίησης<text:s/>της<text:s/>Δράσης,<text:s/>για<text:s/>να<text:s/>διασφαλιστεί<text:s/>ότι<text:s/>η<text:s/>Δράση<text:s/>συμμορφώνεται<text:s/>με<text:s/>τις<text:s/>τεχνικές<text:s/>οδηγίες<text:s/>σχετικά<text:s/>με<text:s/>την<text:s/>εφαρμογή<text:s/>της<text:s/>αρχής<text:s/>της<text:s/>«Μη<text:s/>Πρόκλησης<text:s/>Σημαντικής<text:s/>Βλάβης»<text:s/>βάσει<text:s/>του<text:s/>Κανονισμού<text:s/>2021/C<text:s/>58/01,<text:s/>αποκλείονται<text:s/>οι<text:s/>εξής<text:s/>δραστηριότητες:</text:span></text:p>
      <text:p text:style-name="P233"><text:span text:style-name="T233_1">i.<text:s/>Δραστηριότητες<text:s/>που<text:s/>σχετίζονται<text:s/>με<text:s/>τα<text:s/>ορυκτά<text:s/>καύσιμα,<text:s/>συμπεριλαμβανομένης<text:s/>της<text:s/>μεταγενέστερης<text:s/>χρήσης</text:span><text:span text:style-name="T233_2"><text:note text:note-class="footnote"><text:note-citation/><text:note-body><text:p text:style-name="P234"><text:span text:style-name="T234_1"><text:s/>Εξαιρουμένων<text:s/>των<text:s/>έργων<text:s/>στο<text:s/>πλαίσιο<text:s/>του<text:s/>παρόντος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<text:s/>C58/01).</text:span></text:p></text:note-body></text:note></text:span></text:p>
      <text:p text:style-name="P235"><text:span text:style-name="T235_1">ii.<text:s/>Δραστηριότητες<text:s/>στο<text:s/>πλαίσιο<text:s/>του<text:s/>Συστήματος<text:s/>Εμπορίας<text:s/>Δικαιωμάτων<text:s/>Εκπομπών<text:s/>της<text:s/>ΕΕ<text:s/>(ΣΕΔΕ)<text:s/>για<text:s/>την<text:s/>επίτευξη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</text:span><text:span text:style-name="T235_2"><text:note text:note-class="footnote"><text:note-citation/><text:note-body><text:p text:style-name="P236"><text:span text:style-name="T236_1"><text:s/>Όταν<text:s/>η<text:s/>υποστηριζόμενη<text:s/>δραστηριότητα<text:s/>επιτυγχάνει<text:s/>προ-<text:s/>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ζονται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</text:span></text:p></text:note-body></text:note></text:span></text:p>
      <text:p text:style-name="P237"><text:span text:style-name="T237_1">iii.<text:s/>Δραστηριότητες<text:s/>που<text:s/>σχετίζονται<text:s/>με<text:s/>χώρους<text:s/>υγειονομικής<text:s/>ταφής<text:s/>αποβλήτων,<text:s/>αποτεφρωτήρες<text:s/></text:span><text:span text:style-name="T237_2"><text:note text:note-class="footnote"><text:note-citation/><text:note-body><text:p text:style-name="P238"><text:span text:style-name="T238_1">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δυναμικότητας<text:s/>επεξεργασίας<text:s/>αποβλήτων<text:s/>των<text:s/>μονάδων<text:s/>ή<text:s/>σε<text:s/>παράταση<text:s/>της<text:s/>διάρκειας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</text:note-body></text:note></text:span><text:span text:style-name="T238_2">και<text:s/>μονάδες<text:s/>μηχανικής<text:s/>-<text:s/>βιολογικής<text:s/>επεξεργασίας<text:s/></text:span><text:span text:style-name="T238_3"><text:note text:note-class="footnote"><text:note-citation/><text:note-body><text:p text:style-name="P239"><text:span text:style-name="T239_1"><text:s/>Η<text:s/>εξαίρεση<text:s/>αυτή<text:s/>δεν<text:s/>ισχύει<text:s/>για<text:s/>δράσεις<text:s/>στο<text:s/>πλαίσιο<text:s/>του<text:s/>παρόντος<text:s/>μέτρου<text:s/>σε<text:s/>υφιστάμενες<text:s/>μονάδες<text:s/>μηχανικής<text:s/>-<text:s/>βιολογικής<text:s/>επεξεργασία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<text:s/>ή<text:s/>τη<text:s/>μετα-<text:s/>σκευή<text:s/>για<text:s/>διαδικασίες<text:s/>ανακύκλωσης<text:s/>διαχωρισμένων<text:s/>αποβλήτων<text:s/>σε<text:s/>βιολογικά<text:s/>απόβλητα<text:s/>λιπασματοποίησης<text:s/>και<text:s/>αναερόβιας<text:s/>χώνευσης<text:s/>βιολογικών<text:s/>αποβλήτων,<text:s/>υπό<text:s/>την<text:s/>προϋπόθεση<text:s/>ότι<text:s/>οι<text:s/>εν<text:s/>λόγω<text:s/>δράσεις<text:s/>στο<text:s/>πλαίσιο<text:s/>του<text:s/>παρόντος<text:s/>μέτρου<text:s/>δεν<text:s/>αυξάνουν<text:s/>τη<text:s/>δυναμικότητα<text:s/>επεξεργασίας<text:s/>αποβλήτων<text:s/>των<text:s/>μονάδων<text:s/>ή<text:s/>παρατείνουν<text:s/>τη<text:s/>διάρκεια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</text:note-body></text:note></text:span></text:p>
      <text:p text:style-name="P240"><text:span text:style-name="T240_1">iv.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</text:span></text:p>
      <text:h text:style-name="P241" text:outline-level="6"><text:span text:style-name="T241_1">Άρθρο<text:s/>7<text:s/></text:span></text:h>
      <text:h text:style-name="P242" text:outline-level="6"><text:span text:style-name="T242_1">Υπαγόμενα<text:s/>Επενδυτικά<text:s/>Σχέδια</text:span></text:h>
      <text:p text:style-name="P243"><text:span text:style-name="T243_1">1.</text:span><text:span text:style-name="T243_2"><text:s/>Στο<text:s/>παρόν<text:s/>καθεστώς<text:s/>υπάγονται<text:s/>επενδυτικά<text:s/>σχέδια,<text:s/>τα<text:s/>οποία<text:s/>εμπίπτουν<text:s/>στον<text:s/>τομέα<text:s/>της<text:s/>μεταποίησης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ονται<text:s/>στο<text:s/>Παράρτημα<text:s/>Ι<text:s/>της<text:s/>παρούσας,</text:span></text:p>
      <text:p text:style-name="P244"><text:span text:style-name="T244_1">2.</text:span><text:span text:style-name="T244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245"><text:span text:style-name="T245_1">α)</text:span><text:span text:style-name="T245_2"><text:tab/></text:span><text:span text:style-name="T245_3">Δημιουργία<text:s/>νέας<text:s/>μονάδας.</text:span></text:p>
      <text:p text:style-name="P246"><text:span text:style-name="T246_1">β)</text:span><text:span text:style-name="T246_2"><text:tab/></text:span><text:span text:style-name="T246_3">Επέκταση<text:s/>της<text:s/>δυναμικότητας<text:s/>υφιστάμενης<text:s/>μονάδας.</text:span></text:p>
      <text:p text:style-name="P247"><text:span text:style-name="T247_1">γ)</text:span><text:span text:style-name="T247_2"><text:tab/></text:span><text:span text:style-name="T247_3"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έναρξης<text:s/>εργασιών<text:s/>του<text:s/>επενδυτικού<text:s/>σχεδίου.</text:span></text:p>
      <text:p text:style-name="P248"><text:span text:style-name="T248_1">δ)</text:span><text:span text:style-name="T248_2"><text:tab/></text:span><text:span text:style-name="T248_3">Θεμελιώδης<text:s/>αλλαγή<text:s/>του<text:s/>συνόλου<text:s/>της<text:s/>παραγωγικής<text:s/>διαδικασίας<text:s/>υφιστάμενης<text:s/>μονάδας<text:s/>των<text:s/>προϊόντων<text:s/>ή<text:s/>της<text:s/>συνολικής<text:s/>παροχής<text:s/>υπηρεσιών/υπηρεσίας<text:s/>που<text:s/>αφορούν<text:s/>την<text:s/>επένδυση<text:s/>στην<text:s/>εγκατάσταση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ούται<text:s/>η<text:s/>ως<text:s/>άνω<text:s/>προϋπόθεση.</text:span></text:p>
      <text:p text:style-name="P249"><text:span text:style-name="T249_1">Στις<text:s/>ενισχυόμενες<text:s/>περιοχές<text:s/>που<text:s/>πληρούν<text:s/>τις<text:s/>προϋποθέσεις<text:s/>του<text:s/>άρθρου<text:s/>107<text:s/>παράγραφος<text:s/>3<text:s/>στοιχείο<text:s/>γ)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250"><text:span text:style-name="T250_1">Ο<text:s/>χαρακτήρας<text:s/>αρχικής<text:s/>επένδυσης<text:s/>απαιτείται<text:s/>σε<text:s/>κάθε<text:s/>περίπτωση<text:s/>να<text:s/>πληρούται<text:s/>σε<text:s/>σχέση<text:s/>με<text:s/>τις<text:s/>επιλέξιμες<text:s/>δαπάνες<text:s/>που<text:s/>θα<text:s/>υπαχθούν<text:s/>στο<text:s/>άρθρο<text:s/>14<text:s/>του<text:s/>ΓΑΚ.</text:span></text:p>
      <text:p text:style-name="P251"><text:span text:style-name="T251_1">3.</text:span><text:span text:style-name="T251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9<text:s/>«Επιλέξιμες<text:s/>Δαπάνες<text:s/>εκτός<text:s/>Περιφερειακών<text:s/>Ενισχύσεων».</text:span></text:p>
      <text:p text:style-name="P252"><text:span text:style-name="T252_1">4.</text:span><text:span text:style-name="T252_2"><text:s/>Τα<text:s/>υποβαλλόμενα<text:s/>επενδυτικά<text:s/>σχέδια<text:s/>αναπτύσσονται<text:s/>σε<text:s/>έκαστη<text:s/>Περιφερειακή<text:s/>Ενότητα<text:s/>και<text:s/>δύνανται<text:s/>να<text:s/>διαχωρίζονται<text:s/>σε<text:s/>τμήματα<text:s/>αποκλειστικά<text:s/>και<text:s/>μόνο<text:s/>στις<text:s/>περιπτώσεις<text:s/>που<text:s/>είναι<text:s/>άρρηκτα<text:s/>συνδεδεμένα<text:s/>μέρη<text:s/>του<text:s/>ιδίου<text:s/>επενδυτικού<text:s/>σχεδίου,<text:s/>πλην<text:s/>όμως<text:s/>διαφέρουν<text:s/>στην<text:s/>ένταση<text:s/>της<text:s/>οριζόμενης<text:s/>ενίσχυσης.</text:span></text:p>
      <text:p text:style-name="P253"><text:span text:style-name="T253_1"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<text:s/>των<text:s/>άρθρων<text:s/>8<text:s/>και<text:s/>9<text:s/>της<text:s/>παρούσης<text:s/>στο<text:s/>σύνολό<text:s/>τους.</text:span></text:p>
      <text:p text:style-name="P254"><text:span text:style-name="T254_1">Για<text:s/>τις<text:s/>περιφερειακές<text:s/>ενισχύσεις,<text:s/>προκειμένου<text:s/>για<text:s/>επένδυση<text:s/>με<text:s/>επιλέξιμες<text:s/>δαπάνες<text:s/>άνω<text:s/>των<text:s/>110<text:s/>εκ.,<text:s/>τα<text:s/>ποσά<text:s/>της<text:s/>ενίσχυσης<text:s/>ανά<text:s/>επιχείρηση<text:s/>και<text:s/>ανά<text:s/>επενδυτικό<text:s/>έργο<text:s/>δεν<text:s/>μπορούν<text:s/>να<text:s/>υπερβαίνουν<text:s/>τα<text:s/>αναφερόμενα,<text:s/>στην<text:s/>περ.<text:s/>α<text:s/>της<text:s/>παρ.<text:s/>1<text:s/>του<text:s/>άρθρου<text:s/>4<text:s/>του<text:s/>ΓΑΚ.<text:s/>Επισημαίνεται<text:s/>ότι<text:s/>κάθε<text:s/>αρχική<text:s/>επένδυση<text:s/>σχετική<text:s/>με<text:s/>την<text:s/>ίδια<text:s/>ή<text:s/>παρόμοια<text:s/>δραστηριότητα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h text:style-name="P255" text:outline-level="6"><text:span text:style-name="T255_1">Άρθρο<text:s/>8</text:span></text:h>
      <text:p text:style-name="P256"><text:span text:style-name="T256_1">Επιλέξιμες<text:s/>δαπάνες<text:s/>περιφερειακών<text:s/>ενισχύσεων</text:span></text:p>
      <text:p text:style-name="P257"><text:span text:style-name="T257_1">Οι<text:s/>επιλέξιμες<text:s/>δαπάνες<text:s/>των<text:s/>επενδυτικών<text:s/>σχεδίων,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258"><text:span text:style-name="T258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259"><text:span text:style-name="T259_1">αα.<text:s/>Την<text:s/>αγορά<text:s/>της<text:s/>γης,<text:s/>την<text:s/>κατασκευή<text:s/>νέων<text:s/>κτιριακών<text:s/>εγκαταστάσεων,<text:s/>την<text:s/>επέκταση<text:s/>και<text:s/>τον<text:s/>εκσυγχρονισμό<text:s/>υφιστάμενων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πενήντα<text:s/>πέντε<text:s/>τοις<text:s/>εκατό<text:s/>(55%)<text:s/>του<text:s/>συνόλου<text:s/>των<text:s/>ενισχυόμενων<text:s/>δαπανών<text:s/>περιφερειακού<text:s/>χαρακτήρα.</text:span></text:p>
      <text:p text:style-name="P260"><text:span text:style-name="T260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ης<text:s/>παρούσας,<text:s/>έχουν<text:s/>υπαχθεί<text:s/>στον<text:s/>ν.<text:s/>1337/1983<text:s/>(Α’<text:s/>33)<text:s/>ή<text:s/>στον<text:s/>ν.<text:s/>4178/2013<text:s/>(Α’<text:s/>174)<text:s/>ή<text:s/>στον<text:s/>ν.<text:s/>4495/2017<text:s/>(Α’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261"><text:span text:style-name="T261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262"><text:span text:style-name="T262_1">i.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,</text:span></text:p>
      <text:p text:style-name="P263"><text:span text:style-name="T263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text:s/>ο<text:s/>οποίος<text:s/>δεν<text:s/>έχει<text:s/>συγγένεια<text:s/>μέχρι<text:s/>3ου<text:s/>βαθμού<text:s/>με<text:s/>τον<text:s/>ιδιοκτήτη/ιδιοκτήτες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,</text:span></text:p>
      <text:p text:style-name="P264"><text:span text:style-name="T264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265"><text:span text:style-name="T265_1">iv.<text:s/>εάν<text:s/>η<text:s/>απόκτηση<text:s/>στοιχείων<text:s/>ενεργητικού<text:s/>της<text:s/>εγκατάστασης<text:s/>συνοδεύεται<text:s/>από<text:s/>μια<text:s/>πρόσθετη<text:s/>ενίσχυση<text:s/>για<text:s/>περιφερειακή<text:s/>ενίσχυση,<text:s/>οι<text:s/>επιλέξιμες<text:s/>δαπάνες<text:s/>για<text:s/>αυτήν<text:s/>την<text:s/>πρόσθετη<text:s/>επένδυση<text:s/>πρέπει<text:s/>να<text:s/>προστίθενται<text:s/>στις<text:s/>δαπάνες<text:s/>της<text:s/>απόκτησης<text:s/>στοιχείων<text:s/>ενεργητικού.</text:span></text:p>
      <text:p text:style-name="P266"><text:span text:style-name="T266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.</text:span></text:p>
      <text:p text:style-name="P267"><text:span text:style-name="T267_1">αδ.<text:s/>Τον<text:s/>εκσυγχρονισμό<text:s/>ειδικών<text:s/>εγκαταστάσεων<text:s/>που<text:s/>δεν<text:s/>αφορούν<text:s/>σε<text:s/>κτίρια,<text:s/>και<text:s/>σε<text:s/>μηχανολογικές<text:s/>εγκαταστάσεις,<text:s/>υπό<text:s/>τον<text:s/>όρο<text:s/>ότι<text:s/>συνιστούν<text:s/>ενσώματα<text:s/>στοιχεία<text:s/>ενεργητικού.</text:span></text:p>
      <text:p text:style-name="P268"><text:span text:style-name="T268_1">αε.<text:s/>Την<text:s/>αγορά<text:s/>οχημάτων,<text:s/>με<text:s/>τα<text:s/>οποία<text:s/>η<text:s/>επιχείρηση<text:s/>διενεργεί<text:s/>μεταφορές<text:s/>Α’<text:s/>υλών<text:s/>και<text:s/>προϊόντων<text:s/>(έτοιμων<text:s/>και<text:s/>ημι-έτοιμων),<text:s/>εντός<text:s/>του<text:s/>χώρου<text:s/>της<text:s/>μονάδας.<text:s/>Επιλέξιμα<text:s/>είναι<text:s/>τα<text:s/>ηλεκτρικά<text:s/>οχήματα,<text:s/>τα<text:s/>οχήματα<text:s/>μηδενικών<text:s/>εκπομπών<text:s/>CO2.</text:span></text:p>
      <text:p text:style-name="P269"><text:span text:style-name="T269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270"><text:span text:style-name="T270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,<text:s/>μη<text:s/>κατοχυρωμένων<text:s/>τεχνικών<text:s/>γνώσεων<text:s/>με<text:s/>σκοπό<text:s/>την<text:s/>ανάπτυξη<text:s/>καινοτομίας<text:s/>στη<text:s/>διαδικασία<text:s/>παραγωγής<text:s/>ή/και<text:s/>στα<text:s/>παραγόμενα<text:s/>προϊόντα,</text:span></text:p>
      <text:p text:style-name="P271"><text:span text:style-name="T271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,</text:span></text:p>
      <text:p text:style-name="P272"><text:span text:style-name="T272_1">Οι<text:s/>δαπάνες<text:s/>των<text:s/>υποπεριπτώσεων<text:s/>βα<text:s/>και<text:s/>ββ<text:s/>πρέπει<text:s/>να<text:s/>πληρούν<text:s/>σωρευτικά<text:s/>τις<text:s/>εξής<text:s/>προϋποθέσεις:</text:span></text:p>
      <text:p text:style-name="P273"><text:span text:style-name="T273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το<text:s/>χρονικό<text:s/>διάστημα<text:s/>τήρησης<text:s/>των<text:s/>μακροχρόνιων<text:s/>υποχρεώσεων<text:s/>του<text:s/>άρθρου<text:s/>26,</text:span></text:p>
      <text:p text:style-name="P274"><text:span text:style-name="T274_1">ii.<text:s/>να<text:s/>περιλαμβάνονται<text:s/>στα<text:s/>αποσβεστέα<text:s/>στοιχεία<text:s/>του<text:s/>ενεργητικού<text:s/>της<text:s/>επιχείρησης,</text:span></text:p>
      <text:p text:style-name="P275"><text:span text:style-name="T275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276"><text:span text:style-name="T276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h text:style-name="P277" text:outline-level="6"><text:span text:style-name="T277_1">Άρθρο<text:s/>9<text:s/></text:span></text:h>
      <text:h text:style-name="P278" text:outline-level="6"><text:span text:style-name="T278_1">Επιλέξιμες<text:s/>δαπάνες<text:s/>εκτός<text:s/>περιφερειακών<text:s/>ενισχύσεων</text:span></text:h>
      <text:p text:style-name="P279"><text:span text:style-name="T279_1">1.</text:span><text:span text:style-name="T279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8<text:s/>και<text:s/>για<text:s/>τις<text:s/>ακόλουθες<text:s/>κατηγορίες<text:s/>επιλέξιμων<text:s/>δαπανών:<text:s/>α.<text:s/>Επενδυτικές<text:s/>ενισχύσεις<text:s/>προς<text:s/>ΜΜΕ</text:span></text:p>
      <text:p text:style-name="P280"><text:span text:style-name="T280_1">Οι<text:s/>δαπάνες<text:s/>αυτές<text:s/>ορίζονται<text:s/>στο<text:s/>άρθρο<text:s/>17<text:s/>του<text:s/>ΓΑΚ<text:s/>και<text:s/>αφορούν<text:s/>σε<text:s/>δαπάνες<text:s/>σε<text:s/>ενσώματα<text:s/>και<text:s/>άυλα<text:s/>στοιχεία<text:s/>ενεργητικού,<text:s/>όπως<text:s/>αυτές<text:s/>αναλύονται<text:s/>στο<text:s/>άρθρο<text:s/>8,<text:s/>με<text:s/>την<text:s/>επιφύλαξη<text:s/>τυχόν<text:s/>ειδικότερων<text:s/>προβλέψεων<text:s/>του<text:s/>άρθρου<text:s/>17<text:s/>του<text:s/>ΓΑΚ,<text:s/>που<text:s/>περιλαμβάνονται<text:s/>σε<text:s/>επενδυτικά<text:s/>σχέδια<text:s/>μικρών<text:s/>και<text:s/>μεσαίων<text:s/>επιχειρήσεων<text:s/>του<text:s/>Κεντρικού,<text:s/>του<text:s/>Βόρειου<text:s/>και<text:s/>του<text:s/>Νότιου<text:s/>Τομέα<text:s/>Αθηνών.</text:span></text:p>
      <text:p text:style-name="P281"><text:span text:style-name="T281_1">β.<text:s/>Τις<text:s/>δαπάνες<text:s/>για<text:s/>συμβουλευτικές<text:s/>υπηρεσίες<text:s/>προς<text:s/>ΜΜΕ.</text:span></text:p>
      <text:p text:style-name="P282"><text:span text:style-name="T282_1">Οι<text:s/>δαπάνες<text:s/>αυτές<text:s/>ορίζονται<text:s/>στο<text:s/>άρθρο<text:s/>18<text:s/>του<text:s/>ΓΑΚ<text:s/>και<text:s/>αφορούν<text:s/>σε<text:s/>μελέτες<text:s/>και<text:s/>σε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text:s/>Νέα<text:s/>επιχείρηση<text:s/>θεωρείται<text:s/>η<text:s/>νεοσύστατη<text:s/>επιχείρηση<text:s/>που<text:s/>δεν<text:s/>έχει<text:s/>κλείσει,<text:s/>κατά<text:s/>το<text:s/>χρόνο<text:s/>υποβολής<text:s/>της<text:s/>αίτησης<text:s/>υπαγωγής<text:s/>στο<text:s/>καθεστώς,<text:s/>διαχειριστική<text:s/>χρήση.</text:span></text:p>
      <text:p text:style-name="P283"><text:span text:style-name="T283_1">γ.<text:s/>Τις<text:s/>δαπάνες<text:s/>για<text:s/>έρευνα<text:s/>και<text:s/>ανάπτυξη.</text:span></text:p>
      <text:p text:style-name="P284"><text:span text:style-name="T284_1">Οι<text:s/>δαπάνες<text:s/>αυτές<text:s/>ορίζονται<text:s/>στο<text:s/>άρθρο<text:s/>25<text:s/>του<text:s/>ΓΑΚ<text:s/>και<text:s/>αφορούν<text:s/>σε<text:s/>βασική<text:s/>έρευνα,<text:s/>βιομηχανική<text:s/>έρευνα,<text:s/>πειραματική<text:s/>ανάπτυξη<text:s/>και<text:s/>μελέτες<text:s/>σκοπιμότητας.<text:s/>Επιλέξιμες<text:s/>είναι<text:s/>οι<text:s/>δαπάνες<text:s/>οργάνων<text:s/>και<text:s/>εξοπλισμού<text:s/>στον<text:s/>βαθμό<text:s/>και<text:s/>για<text:s/>όσο<text:s/>χρόνο<text:s/>χρησιμοποιούνται<text:s/>για<text:s/>το<text:s/>έργο.<text:s/>Όταν<text:s/>τα<text:s/>όργανα<text:s/>και<text:s/>ο<text:s/>εξοπλισμός<text:s/>δεν<text:s/>χρησιμοποιούνται<text:s/>καθ’<text:s/>όλη<text:s/>τη<text:s/>διάρκεια<text:s/>ζωής<text:s/>τους<text:s/>για<text:s/>το<text:s/>έργο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,<text:s/>δαπάνες<text:s/>για<text:s/>κτίρια<text:s/>και<text:s/>γήπεδα<text:s/>είναι<text:s/>επιλέξιμες<text:s/>στον<text:s/>βαθμό<text:s/>και<text:s/>για<text:s/>όσον<text:s/>χρόνο<text:s/>χρησιμοποιούνται<text:s/>για<text:s/>το<text:s/>έργο.<text:s/>Όσον<text:s/>αφορά<text:s/>τα<text:s/>κτίρια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.<text:s/>Για<text:s/>τα<text:s/>γήπεδα,<text:s/>είναι<text:s/>επιλέξιμες<text:s/>οι<text:s/>δαπάνες<text:s/>εμπορικής<text:s/>μεταβίβασης<text:s/>ή<text:s/>οι<text:s/>όντως<text:s/>καταβληθείσες<text:s/>κεφαλαιουχικές<text:s/>δαπάνες,<text:s/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όρους<text:s/>αγοράς<text:s/>με<text:s/>τήρηση<text:s/>της<text:s/>αρχής<text:s/>των<text:s/>ίσων<text:s/>αποστάσεων,<text:s/>καθώς<text:s/>και<text:s/>δαπάνες<text:s/>για<text:s/>συμβουλευτικές<text:s/>και<text:s/>ισοδύναμες<text:s/>υπηρεσίες<text:s/>χρησιμοποιούμενες<text:s/>αποκλειστικά<text:s/>για<text:s/>το<text:s/>έργο.</text:span></text:p>
      <text:p text:style-name="P285"><text:span text:style-name="T285_1">δ.<text:s/>Τις<text:s/>δαπάνες<text:s/>για<text:s/>καινοτομία<text:s/>σε<text:s/>ΜΜΕ</text:span></text:p>
      <text:p text:style-name="P286"><text:span text:style-name="T286_1">Οι<text:s/>δαπάνες<text:s/>αυτές<text:s/>ορίζονται<text:s/>στο<text:s/>άρθρο<text:s/>28<text:s/>του<text:s/>ΓΑΚ<text:s/>και<text:s/>αφορούν<text:s/>σε<text:s/>α)<text:s/>δαπάνες<text:s/>για<text:s/>την<text:s/>απόκτηση,<text:s/>την<text:s/>επικύρωση<text:s/>και<text:s/>την<text:s/>προστασία<text:s/>των<text:s/>διπλωμάτων<text:s/>ευρεσιτεχνίας<text:s/>και<text:s/>λοιπών<text:s/>άυλων<text:s/>στοιχείων<text:s/>ενεργητικού<text:s/>και<text:s/>β)<text:s/>δαπάνες<text:s/>για<text:s/>συμβουλευτικές<text:s/>και<text:s/>υποστηρικτικές<text:s/>υπηρεσίες<text:s/>στον<text:s/>τομέα<text:s/>της<text:s/>καινοτομίας.</text:span></text:p>
      <text:p text:style-name="P287"><text:span text:style-name="T287_1">ε.<text:s/>Τις<text:s/>δαπάνες<text:s/>για<text:s/>την<text:s/>απόκτηση<text:s/>οχημάτων</text:span></text:p>
      <text:p text:style-name="P288"><text:span text:style-name="T288_1">Οι<text:s/>δαπάνες<text:s/>ορίζονται<text:s/>στο<text:s/>άρθρο<text:s/>36β<text:s/>του<text:s/>ΓΑΚ<text:s/>και<text:s/>αφορούν<text:s/>σε<text:s/>οχήματα<text:s/>μηδενικών<text:s/>εκπομπών,<text:s/>σύμφωνα<text:s/>με<text:s/>τα<text:s/>οριζόμενα<text:s/>και<text:s/>τις<text:s/>ειδικότερες<text:s/>προϋποθέσεις<text:s/>του<text:s/>εν<text:s/>λόγω<text:s/>άρθρου,<text:s/>τα<text:s/>οποία<text:s/>θα<text:s/>συνδέονται<text:s/>αποκλειστικά<text:s/>με<text:s/>την<text:s/>παραγωγική<text:s/>λειτουργία<text:s/>του<text:s/>επενδυτικού<text:s/>σχεδίου.<text:s/>36β<text:s/>του<text:s/>ΓΑΚ.</text:span></text:p>
      <text:p text:style-name="P289"><text:span text:style-name="T289_1">Οι<text:s/>επιλέξιμες<text:s/>δαπάνες<text:s/>υπολογίζονται<text:s/>ως<text:s/>η<text:s/>διαφορά<text:s/>μεταξύ<text:s/>του<text:s/>επενδυτικού<text:s/>κόστους<text:s/>αγοράς<text:s/>του<text:s/>οχήματος<text:s/>μηδενικών<text:s/>εκπομπών<text:s/>CO2<text:s/>και<text:s/>του<text:s/>επενδυτικού<text:s/>κόστους<text:s/>αγοράς<text:s/>οχήματος<text:s/>της<text:s/>ίδιας<text:s/>κατηγορίας<text:s/>που<text:s/>συμμορφώνεται<text:s/>με<text:s/>τα<text:s/>ήδη<text:s/>ισχύοντα<text:s/>ενωσιακά<text:s/>πρότυπα<text:s/>και<text:s/>θα<text:s/>είχε<text:s/>αποκτηθεί<text:s/>χωρίς<text:s/>την<text:s/>ενίσχυση<text:s/>(ΓΑΚ<text:s/>άρθρο<text:s/>36β<text:s/>παρ.<text:s/>3).</text:span></text:p>
      <text:p text:style-name="P290"><text:span text:style-name="T290_1">στ.<text:s/>Τις<text:s/>δαπάνες<text:s/>για<text:s/>την<text:s/>προώθηση<text:s/>της<text:s/>παραγωγής<text:s/>ενέργειας<text:s/>από<text:s/>ανανεώσιμες<text:s/>πηγές,<text:s/>του<text:s/>ανανεώσιμου<text:s/>υδρογόνου<text:s/>(με<text:s/>εξαίρεση<text:s/>την<text:s/>ηλεκτρική<text:s/>ενέργεια<text:s/>που<text:s/>παράγεται<text:s/>από<text:s/>ανανεώσιμο<text:s/>υδρογόνο)<text:s/>και<text:s/>της<text:s/>συμπαραγωγής<text:s/>υψηλής<text:s/>απόδοσης,<text:s/>πληρουμένων<text:s/>των<text:s/>προϋποθέσεων<text:s/>του<text:s/>άρθρου<text:s/>41<text:s/>του<text:s/>ΓΑΚ.</text:span></text:p>
      <text:p text:style-name="P291"><text:span text:style-name="T291_1">Οι<text:s/>επενδυτικές<text:s/>ενισχύσεις<text:s/>χορηγούνται<text:s/>σε<text:s/>νέες<text:s/>μονάδες<text:s/>(είτε<text:s/>αφορά<text:s/>σε<text:s/>δημιουργία<text:s/>νέας<text:s/>μονάδας<text:s/>είτε<text:s/>αφορά<text:s/>σε<text:s/>αύξηση<text:s/>δυναμικότητας<text:s/>υφιστάμενης<text:s/>μονάδας).</text:span></text:p>
      <text:p text:style-name="P292"><text:span text:style-name="T292_1">Επιλέξιμες<text:s/>δαπάνες<text:s/>είναι<text:s/>το<text:s/>συνολικό<text:s/>επενδυτικό<text:s/>κόστος.</text:span></text:p>
      <text:p text:style-name="P293"><text:span text:style-name="T293_1">ζ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ν<text:s/>προστασία<text:s/>ή<text:s/>επαναφορά<text:s/>της<text:s/>βιοποικιλότητας<text:s/>ή<text:s/>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,<text:s/>πληρουμένων<text:s/>των<text:s/>προϋποθέσεων<text:s/>του<text:s/>άρθρου<text:s/>45<text:s/>του<text:s/>ΓΑΚ.</text:span></text:p>
      <text:p text:style-name="P294"><text:span text:style-name="T294_1">Επιλέξιμες<text:s/>είναι<text:s/>αυτέ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<text:s/>(ΓΑΚ<text:s/>άρθρο<text:s/>45<text:s/>παρ.<text:s/>6).</text:span></text:p>
      <text:p text:style-name="P295"><text:span text:style-name="T295_1">Οι<text:s/>αποτιμήσεις<text:s/>της<text:s/>αύξησης<text:s/>της<text:s/>αξίας<text:s/>της<text:s/>γης<text:s/>ή<text:s/>του<text:s/>ακινήτου<text:s/>λόγω<text:s/>της<text:s/>εξυγίανσης<text:s/>ή<text:s/>της<text:s/>αποκατάστασης<text:s/>διενεργούνται<text:s/>από<text:s/>ανεξάρτητο<text:s/>εμπειρογνώμονα<text:s/>(ΓΑΚ<text:s/>άρθρο<text:s/>45<text:s/>παρ.<text:s/>7).</text:span></text:p>
      <text:p text:style-name="P296"><text:span text:style-name="T296_1">η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ία<text:s/>κυκλική<text:s/>οικονομία.</text:span></text:p>
      <text:p text:style-name="P297"><text:span text:style-name="T297_1">Οι<text:s/>δαπάνες<text:s/>αυτές<text:s/>ορίζονται<text:s/>στο<text:s/>άρθρο<text:s/>47,<text:s/>παρ.<text:s/>2,<text:s/>του<text:s/>ΓΑΚ<text:s/>και<text:s/>είναι<text:s/>επιλέξιμες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λιγότερο<text:s/>φιλικού<text:s/>προς<text:s/>το<text:s/>περιβάλλον<text:s/>έργου<text:s/>ή<text:s/>δραστηριότητας<text:s/>που<text:s/>μπορεί<text:s/>να<text:s/>είναι<text:s/>μία<text:s/>εκ<text:s/>των<text:s/>αναφερόμενων<text:s/>στην<text:s/>παρ.<text:s/>7<text:s/>του<text:s/>άρθρου<text:s/>47<text:s/>του<text:s/>ΓΑΚ,<text:s/>υπό<text:s/>τις<text:s/>εκεί<text:s/>ειδικότερες<text:s/>προϋποθέσεις.<text:s/>Η<text:s/>ενίσχυση<text:s/>δεν<text:s/>απαλλάσσει<text:s/>τις<text:s/>επιχειρήσεις<text:s/>που<text:s/>παράγουν<text:s/>απόβλητα<text:s/>από<text:s/>τυχόν<text:s/>δαπάνες<text:s/>ή<text:s/>υποχρεώσεις<text:s/>που<text:s/>σχετίζονται<text:s/>με<text:s/>την<text:s/>επεξεργασία<text:s/>αποβλήτων<text:s/>και<text:s/>βαρύνουν<text:s/>τις<text:s/>εν<text:s/>λόγω<text:s/>επιχειρήσεις<text:s/>βάσει<text:s/>του<text:s/>ενωσιακού<text:s/>ή<text:s/>του<text:s/>εθνικού<text:s/>δικαίου,<text:s/>μεταξύ<text:s/>άλλων<text:s/>στο<text:s/>πλαίσιο<text:s/>προγραμμάτων<text:s/>διευρυμένης<text:s/>ευθύνης<text:s/>του<text:s/>παραγωγού,<text:s/>ή<text:s/>από<text:s/>δαπάνες<text:s/>που<text:s/>θα<text:s/>πρέπει<text:s/>να<text:s/>θεωρούνται<text:s/>συνήθεις<text:s/>δαπάνες<text:s/>για<text:s/>μια<text:s/>επιχείρηση<text:s/>(ΓΑΚ,<text:s/>άρθρο<text:s/>47,<text:s/>παρ.<text:s/>4).Η<text:s/>ενίσχυση<text:s/>δεν<text:s/>πρέπει<text:s/>να<text:s/>παρέχει<text:s/>κίνητρα<text:s/>για<text:s/>την<text:s/>παραγωγή<text:s/>αποβλήτων<text:s/>ή<text:s/>την<text:s/>αυξημένη<text:s/>χρήση<text:s/>πόρων<text:s/>(ΓΑΚ,<text:s/>άρθρο<text:s/>47,<text:s/>παρ.<text:s/>5),<text:s/>καθώς<text:s/>και<text:s/>για<text:s/>επενδύσεις<text:s/>που<text:s/>σχετίζονται<text:s/>με<text:s/>τεχνολογία<text:s/>που<text:s/>αποτελεί<text:s/>ήδη<text:s/>μια<text:s/>επικερδή<text:s/>εμπορική<text:s/>πρακτική<text:s/>σε<text:s/>ολόκληρη<text:s/>την<text:s/>Ευρωπαϊκή<text:s/>Ένωση.<text:s/>Η<text:s/>ενίσχυση<text:s/>δεν<text:s/>μπορεί<text:s/>να<text:s/>χορηγείται<text:s/>για<text:s/>επενδύσεις<text:s/>που<text:s/>αναλαμβάνονται<text:s/>προς<text:s/>συμμόρφωση<text:s/>με<text:s/>ενωσιακά<text:s/>πρότυπα<text:s/>που<text:s/>έχουν<text:s/>υιοθετηθεί<text:s/>και<text:s/>είναι<text:s/>σε<text:s/>ισχύ<text:s/>αλλά<text:s/>μπορεί<text:s/>να<text:s/>χορηγείται<text:s/>για<text:s/>επενδύσεις<text:s/>που<text:s/>αναλαμβάνονται<text:s/>προς<text:s/>συμμόρφωση<text:s/>με<text:s/>ενωσιακά<text:s/>πρότυπα<text:s/>που<text:s/>έχουν<text:s/>υιοθετηθεί<text:s/>και<text:s/>δεν<text:s/>έχουν<text:s/>τεθεί<text:s/>ακόμα<text:s/>σε<text:s/>ισχύ,<text:s/>υπό<text:s/>την<text:s/>προϋπόθεση<text:s/>ότι<text:s/>η<text:s/>ενίσχυση<text:s/>υλοποιείται<text:s/>και<text:s/>ολοκληρώνεται<text:s/>εντός<text:s/>18<text:s/>τουλάχιστον<text:s/>μηνών<text:s/>πριν<text:s/>τα<text:s/>εν<text:s/>λόγω<text:s/>πρότυπα<text:s/>τεθούν<text:s/>σε<text:s/>ισχύ.</text:span></text:p>
      <text:p text:style-name="P298"><text:span text:style-name="T298_1">Σε<text:s/>κάθε<text:s/>περίπτωση<text:s/>οι<text:s/>ενισχύσεις,<text:s/>δυνάμει<text:s/>της<text:s/>παρούσας,<text:s/>χορηγούνται<text:s/>πληρουμένου<text:s/>του<text:s/>συνόλου<text:s/>των<text:s/>προϋποθέσεων<text:s/>του<text:s/>Γενικού<text:s/>Μέρους<text:s/>και<text:s/>του<text:s/>κατά<text:s/>περίπτωση<text:s/>εφαρμοστέου<text:s/>άρθρου<text:s/>του<text:s/>ΓΑΚ,<text:s/>ακόμα<text:s/>και<text:s/>αν<text:s/>δεν<text:s/>αναγράφονται<text:s/>ρητά<text:s/>στην<text:s/>παρούσα<text:s/>πρόσκληση.</text:span></text:p>
      <text:h text:style-name="P299" text:outline-level="6"><text:span text:style-name="T299_1">Άρθρο<text:s/>10</text:span></text:h>
      <text:p text:style-name="P300"><text:span text:style-name="T300_1">Μη<text:s/>Επιλέξιμες<text:s/>δαπάνες</text:span></text:p>
      <text:p text:style-name="P301"><text:span text:style-name="T301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302"><text:span text:style-name="T302_1">α.<text:s/>Τα<text:s/>λειτουργικά<text:s/>έξοδα<text:s/>της<text:s/>επένδυσης</text:span></text:p>
      <text:p text:style-name="P303"><text:span text:style-name="T303_1">β.<text:s/>Η<text:s/>αγορά<text:s/>επίπλων<text:s/>και<text:s/>σκευών<text:s/>γραφείου.</text:span></text:p>
      <text:p text:style-name="P304"><text:span text:style-name="T304_1">γ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305"><text:span text:style-name="T305_1">δ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εά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1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ν<text:s/>παρ.<text:s/>4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p text:style-name="P306"><text:span text:style-name="T306_1">ε.<text:s/>Έργα<text:s/>οδοποιίας<text:s/>εκτός<text:s/>των<text:s/>ορίων<text:s/>του<text:s/>οικοπέδου<text:s/>εγκατάστασης<text:s/>της<text:s/>μονάδας.</text:span></text:p>
      <text:p text:style-name="P307"><text:span text:style-name="T307_1">στ.<text:s/>Πάσης<text:s/>φύσεως<text:s/>έξοδα,<text:s/>εισφορές,<text:s/>φόροι,<text:s/>τέλη,<text:s/>δημοσιονομικές<text:s/>επιβαρύνσεις,<text:s/>ΦΠΑ<text:s/>που<text:s/>ανακτάται,<text:s/>αποζημιώσεις,<text:s/>ασφάλιστρα<text:s/>υπέρ<text:s/>τρίτων.</text:span></text:p>
      <text:p text:style-name="P308"><text:span text:style-name="T308_1">ζ.<text:s/>Εξοπλισμός<text:s/>αναψυχής<text:s/>(όπως<text:s/>εξοπλισμός<text:s/>αναπαραγωγής<text:s/>ήχου<text:s/>και<text:s/>εικόνας<text:s/>κ.λπ.).</text:span></text:p>
      <text:p text:style-name="P309"><text:span text:style-name="T309_1">η.<text:s/>Αγορά<text:s/>υλικών<text:s/>αποσβέσιμων<text:s/>σε<text:s/>διάρκεια<text:s/>μικρότερη<text:s/>του<text:s/>ενός<text:s/>έτους.</text:span></text:p>
      <text:p text:style-name="P310"><text:span text:style-name="T310_1">θ.<text:s/>Επενδυτικές<text:s/>δαπάνες<text:s/>των<text:s/>υποβαλλόμενων<text:s/>αιτήσεων<text:s/>ενίσχυσης<text:s/>που<text:s/>χρηματοδοτούνται<text:s/>από<text:s/>άλλο<text:s/>επενδυτικό<text:s/>πρόγραμμα.</text:span></text:p>
      <text:p text:style-name="P311"><text:span text:style-name="T311_1">ι.<text:s/>Δαπάνες<text:s/>με<text:s/>σκοπό<text:s/>τη<text:s/>συμμόρφωση<text:s/>με<text:s/>τα<text:s/>ενωσιακά<text:s/>πρότυπα.</text:span></text:p>
      <text:p text:style-name="P312"><text:span text:style-name="T312_1">ια.<text:s/>Υπερβάσεις<text:s/>κόστους<text:s/>εκτός<text:s/>από<text:s/>τις<text:s/>περιπτώσεις<text:s/>που<text:s/>έχουν<text:s/>γίνει<text:s/>αποδεκτές<text:s/>στο<text:s/>πλαίσιο<text:s/>αιτήματος<text:s/>τροποποίησης<text:s/>του<text:s/>δικαιούχου.</text:span></text:p>
      <text:p text:style-name="P313"><text:span text:style-name="T313_1">ιβ.<text:s/>Αμοιβές<text:s/>προσωπικού,<text:s/>συμπεριλαμβανομένων<text:s/>των<text:s/>επιβαρύνσεων<text:s/>της<text:s/>κοινωνικής<text:s/>ασφάλισης,<text:s/>πληρωτέες<text:s/>από<text:s/>τον<text:s/>δικαιούχο<text:s/>στο<text:s/>προσωπικό<text:s/>του.</text:span></text:p>
      <text:p text:style-name="P314"><text:span text:style-name="T314_1">Έργα<text:s/>των<text:s/>οποίων<text:s/>η<text:s/>υλοποίηση<text:s/>ξεκίνησε<text:s/>προγενέστερα<text:s/>της<text:s/>ημερομηνίας<text:s/>υποβολής<text:s/>της<text:s/>αίτησης<text:s/>ενίσχυσης<text:s/>στην<text:s/>παρούσα<text:s/>δράση<text:s/>ενίσχυσης,<text:s/>δεν<text:s/>είναι<text:s/>επιλέξιμα.</text:span></text:p>
      <text:p text:style-name="P315"><text:span text:style-name="T315_1">Κάθε<text:s/>άλλη<text:s/>δαπάνη<text:s/>που<text:s/>δεν<text:s/>είναι<text:s/>επιλέξιμη<text:s/>δυνάμει<text:s/>του<text:s/>κατά<text:s/>περίπτωση<text:s/>εφαρμοστέου<text:s/>άρθρου<text:s/>του<text:s/>ΓΑΚ<text:s/>ακόμα<text:s/>και<text:s/>αν<text:s/>δεν<text:s/>αναγράφεται<text:s/>ρητά<text:s/>στην<text:s/>παρούσα.</text:span></text:p>
      <text:h text:style-name="P316" text:outline-level="6"><text:span text:style-name="T316_1">Άρθρο<text:s/>11<text:s/></text:span></text:h>
      <text:h text:style-name="P317" text:outline-level="6"><text:span text:style-name="T317_1">Ένταση<text:s/>ενισχύσεων</text:span></text:h>
      <text:p text:style-name="P318"><text:span text:style-name="T318_1">Τα<text:s/>όρια<text:s/>του<text:s/>αιτούμενου<text:s/>προϋπολογισμού<text:s/>κάθε<text:s/>αίτησης<text:s/>χρηματοδότησης<text:s/>είναι<text:s/>τα<text:s/>ακόλουθα:</text:span></text:p>
      <text:p text:style-name="P319"><text:span text:style-name="T319_1">Πίνακας<text:s/>1:Καθορισμός<text:s/>ορίων<text:s/>προϋπολογισμού<text:s/>του<text:s/>υποβαλλόμενου<text:s/>επιχειρηματικού<text:s/>σχεδίου</text:span></text:p>
      <table:table table:style-name="Table9">
        <table:table-column table:style-name="Column17"/>
        <table:table-column table:style-name="Column18"/>
        <table:table-row table:style-name="Row59">
          <table:table-cell table:style-name="Cell111">
            <text:p text:style-name="P320"><text:span text:style-name="T320_1">Μέγεθος<text:s/>επιχειρήσεων</text:span></text:p>
          </table:table-cell>
          <table:table-cell table:style-name="Cell112">
            <text:p text:style-name="P321"><text:span text:style-name="T321_1">Κατώτατος<text:s/>αιτούμενος<text:s/>επιλέξιμος<text:s/>προϋπολογισμός</text:span></text:p>
          </table:table-cell>
        </table:table-row>
        <table:table-row table:style-name="Row60">
          <table:table-cell table:style-name="Cell113">
            <text:p text:style-name="P322"><text:span text:style-name="T322_1">Πολύ<text:s/>μικρές<text:s/>-<text:s/>Μικρές<text:s/>Επιχειρήσεις</text:span></text:p>
          </table:table-cell>
          <table:table-cell table:style-name="Cell114">
            <text:p text:style-name="P323"><text:span text:style-name="T323_1">300.000<text:s/>Ευρώ</text:span></text:p>
          </table:table-cell>
        </table:table-row>
        <table:table-row table:style-name="Row61">
          <table:table-cell table:style-name="Cell115">
            <text:p text:style-name="P324"><text:span text:style-name="T324_1">Μεσαίες<text:s/>Επιχειρήσεις</text:span></text:p>
          </table:table-cell>
          <table:table-cell table:style-name="Cell116">
            <text:p text:style-name="P325"><text:span text:style-name="T325_1">500.000<text:s/>Ευρώ</text:span></text:p>
          </table:table-cell>
        </table:table-row>
        <table:table-row table:style-name="Row62">
          <table:table-cell table:style-name="Cell117">
            <text:p text:style-name="P326"><text:span text:style-name="T326_1">Μεγάλες<text:s/>Επιχειρήσεις</text:span></text:p>
          </table:table-cell>
          <table:table-cell table:style-name="Cell118">
            <text:p text:style-name="P327"><text:span text:style-name="T327_1">1.000.000<text:s/>Ευρώ</text:span></text:p>
          </table:table-cell>
        </table:table-row>
      </table:table>
      <text:p text:style-name="P328"><text:span text:style-name="T328_1">Τα<text:s/>ποσοστά<text:s/>της<text:s/>έντασης<text:s/>ενίσχυσης,<text:s/>για<text:s/>τις<text:s/>περιφερειακές<text:s/>ενισχύσεις<text:s/>διαμορφώνονται<text:s/>σύμφωνα<text:s/>με<text:s/>τον,<text:s/>εν<text:s/>ισχύι<text:s/>κατά<text:s/>την<text:s/>ημερομηνία<text:s/>έναρξης<text:s/>υποβολής<text:s/>αιτήσεων<text:s/>υπαγωγής,<text:s/>χάρτη<text:s/>περιφερειακών<text:s/>ενισχύσεων,<text:s/>και<text:s/>αποτυπώνονται<text:s/>συνολικά<text:s/>στον<text:s/>παρακάτω<text:s/>πίνακα<text:s/>2:</text:span></text:p>
      <text:p text:style-name="P329"><text:span text:style-name="T329_1">Πίνακας<text:s/></text:span><text:span text:style-name="T329_2">2:<text:s/></text:span><text:span text:style-name="T329_3">Καθορισμός<text:s/>ποσοστών<text:s/>έντασης<text:s/>ενίσχυσης<text:s/></text:span><text:span text:style-name="T329_4">(</text:span><text:span text:style-name="T329_5">άρθρο<text:s/></text:span><text:span text:style-name="T329_6">14<text:s/></text:span><text:span text:style-name="T329_7">του<text:s/>ΓΑΚ</text:span><text:span text:style-name="T329_8">)</text:span></text:p>
      <table:table table:style-name="Table10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3">
          <table:table-cell table:style-name="Cell119">
            <text:p text:style-name="P330"><text:span text:style-name="T330_1">Περιφέρεια</text:span></text:p>
          </table:table-cell>
          <table:table-cell table:style-name="Cell120">
            <text:p text:style-name="P331"><text:span text:style-name="T331_1">Περιφερειακή<text:s/>Ενότητα</text:span></text:p>
          </table:table-cell>
          <table:table-cell table:style-name="Cell121">
            <text:p text:style-name="P332"><text:span text:style-name="T332_1">Περιφέρειες<text:s/>του<text:s/>άρθρου<text:s/>107<text:s/>ΣΛΕΕ</text:span></text:p>
          </table:table-cell>
          <table:table-cell table:style-name="Cell122">
            <text:p text:style-name="P333"><text:span text:style-name="T333_1">Μεγάλες<text:s/>Επιχειρήσεις</text:span></text:p>
          </table:table-cell>
          <table:table-cell table:style-name="Cell123">
            <text:p text:style-name="P334"><text:span text:style-name="T334_1">Μεσαίες<text:s/>Επιχειρήσεις</text:span></text:p>
          </table:table-cell>
          <table:table-cell table:style-name="Cell124">
            <text:p text:style-name="P335"><text:span text:style-name="T335_1">Μικρές<text:s/>Επιχειρήσεις</text:span></text:p>
          </table:table-cell>
        </table:table-row>
        <table:table-row table:style-name="Row64">
          <table:table-cell table:style-name="Cell125">
            <text:p text:style-name="P336"><text:span text:style-name="T336_1">Αττικής</text:span></text:p>
          </table:table-cell>
          <table:table-cell table:style-name="Cell126">
            <text:p text:style-name="P337"><text:span text:style-name="T337_1">Δυτικού<text:s/>Τομέα<text:s/>Αθηνών</text:span></text:p>
          </table:table-cell>
          <table:table-cell table:style-name="Cell127">
            <text:p text:style-name="P338"><text:span text:style-name="T338_1">ν’</text:span></text:p>
          </table:table-cell>
          <table:table-cell table:style-name="Cell128">
            <text:p text:style-name="P339"><text:span text:style-name="T339_1">15%</text:span></text:p>
          </table:table-cell>
          <table:table-cell table:style-name="Cell129">
            <text:p text:style-name="P340"><text:span text:style-name="T340_1">25%</text:span></text:p>
          </table:table-cell>
          <table:table-cell table:style-name="Cell130">
            <text:p text:style-name="P341"><text:span text:style-name="T341_1">35%</text:span></text:p>
          </table:table-cell>
        </table:table-row>
        <table:table-row table:style-name="Row65">
          <table:table-cell table:style-name="Cell131">
            <text:p text:style-name="P342"/>
          </table:table-cell>
          <table:table-cell table:style-name="Cell132">
            <text:p text:style-name="P343"><text:span text:style-name="T343_1">Ανατολικής<text:s/>Αττικής,<text:s/>Δυτικής<text:s/>Αττικής,<text:s/>Πειραιώς<text:s/>Και<text:s/>Νήσων</text:span></text:p>
          </table:table-cell>
          <table:table-cell table:style-name="Cell133">
            <text:p text:style-name="P344"><text:span text:style-name="T344_1">ν’</text:span></text:p>
          </table:table-cell>
          <table:table-cell table:style-name="Cell134">
            <text:p text:style-name="P345"><text:span text:style-name="T345_1">25%</text:span></text:p>
          </table:table-cell>
          <table:table-cell table:style-name="Cell135">
            <text:p text:style-name="P346"><text:span text:style-name="T346_1">35%</text:span></text:p>
          </table:table-cell>
          <table:table-cell table:style-name="Cell136">
            <text:p text:style-name="P347"><text:span text:style-name="T347_1">45%</text:span></text:p>
          </table:table-cell>
        </table:table-row>
        <table:table-row table:style-name="Row66">
          <table:table-cell table:style-name="Cell137">
            <text:p text:style-name="P348"><text:span text:style-name="T348_1">Ανατ.</text:span></text:p>
            <text:p text:style-name="P349"><text:span text:style-name="T349_1">Μακεδονίας<text:s/>και<text:s/>Θράκης</text:span></text:p>
          </table:table-cell>
          <table:table-cell table:style-name="Cell138">
            <text:p text:style-name="P350"><text:span text:style-name="T350_1">Ολες</text:span></text:p>
          </table:table-cell>
          <table:table-cell table:style-name="Cell139">
            <text:p text:style-name="P351"><text:span text:style-name="T351_1">α’</text:span></text:p>
          </table:table-cell>
          <table:table-cell table:style-name="Cell140">
            <text:p text:style-name="P352"><text:span text:style-name="T352_1">50%</text:span></text:p>
          </table:table-cell>
          <table:table-cell table:style-name="Cell141">
            <text:p text:style-name="P353"><text:span text:style-name="T353_1">60%</text:span></text:p>
          </table:table-cell>
          <table:table-cell table:style-name="Cell142">
            <text:p text:style-name="P354"><text:span text:style-name="T354_1">70%</text:span></text:p>
          </table:table-cell>
        </table:table-row>
        <table:table-row table:style-name="Row67">
          <table:table-cell table:style-name="Cell143">
            <text:p text:style-name="P355"><text:span text:style-name="T355_1">Βορείου<text:s/>Αιγαίου</text:span></text:p>
          </table:table-cell>
          <table:table-cell table:style-name="Cell144">
            <text:p text:style-name="P356"/>
          </table:table-cell>
          <table:table-cell table:style-name="Cell145">
            <text:p text:style-name="P357"><text:span text:style-name="T357_1">α’</text:span></text:p>
          </table:table-cell>
          <table:table-cell table:style-name="Cell146">
            <text:p text:style-name="P358"><text:span text:style-name="T358_1">60%</text:span></text:p>
          </table:table-cell>
          <table:table-cell table:style-name="Cell147">
            <text:p text:style-name="P359"><text:span text:style-name="T359_1">70%</text:span></text:p>
          </table:table-cell>
          <table:table-cell table:style-name="Cell148">
            <text:p text:style-name="P360"><text:span text:style-name="T360_1">75%</text:span></text:p>
          </table:table-cell>
        </table:table-row>
        <table:table-row table:style-name="Row68">
          <table:table-cell table:style-name="Cell149">
            <text:p text:style-name="P361"><text:span text:style-name="T361_1">Δυτικής<text:s/>Ελλάδος</text:span></text:p>
          </table:table-cell>
          <table:table-cell table:style-name="Cell150">
            <text:p text:style-name="P362"/>
          </table:table-cell>
          <table:table-cell table:style-name="Cell151">
            <text:p text:style-name="P363"><text:span text:style-name="T363_1">α’</text:span></text:p>
          </table:table-cell>
          <table:table-cell table:style-name="Cell152">
            <text:p text:style-name="P364"><text:span text:style-name="T364_1">50%</text:span></text:p>
          </table:table-cell>
          <table:table-cell table:style-name="Cell153">
            <text:p text:style-name="P365"><text:span text:style-name="T365_1">60%</text:span></text:p>
          </table:table-cell>
          <table:table-cell table:style-name="Cell154">
            <text:p text:style-name="P366"><text:span text:style-name="T366_1">70%</text:span></text:p>
          </table:table-cell>
        </table:table-row>
        <table:table-row table:style-name="Row69">
          <table:table-cell table:style-name="Cell155">
            <text:p text:style-name="P367"><text:span text:style-name="T367_1">Δυτικής<text:s/>Μακεδονίας</text:span></text:p>
          </table:table-cell>
          <table:table-cell table:style-name="Cell156">
            <text:p text:style-name="P368"/>
          </table:table-cell>
          <table:table-cell table:style-name="Cell157">
            <text:p text:style-name="P369"><text:span text:style-name="T369_1">α’</text:span></text:p>
          </table:table-cell>
          <table:table-cell table:style-name="Cell158">
            <text:p text:style-name="P370"><text:span text:style-name="T370_1">50%</text:span></text:p>
          </table:table-cell>
          <table:table-cell table:style-name="Cell159">
            <text:p text:style-name="P371"><text:span text:style-name="T371_1">60%</text:span></text:p>
          </table:table-cell>
          <table:table-cell table:style-name="Cell160">
            <text:p text:style-name="P372"><text:span text:style-name="T372_1">70%</text:span></text:p>
          </table:table-cell>
        </table:table-row>
        <table:table-row table:style-name="Row70">
          <table:table-cell table:style-name="Cell161">
            <text:p text:style-name="P373"><text:span text:style-name="T373_1">Ηπείρου</text:span></text:p>
          </table:table-cell>
          <table:table-cell table:style-name="Cell162">
            <text:p text:style-name="P374"/>
          </table:table-cell>
          <table:table-cell table:style-name="Cell163">
            <text:p text:style-name="P375"><text:span text:style-name="T375_1">α’</text:span></text:p>
          </table:table-cell>
          <table:table-cell table:style-name="Cell164">
            <text:p text:style-name="P376"><text:span text:style-name="T376_1">50%</text:span></text:p>
          </table:table-cell>
          <table:table-cell table:style-name="Cell165">
            <text:p text:style-name="P377"><text:span text:style-name="T377_1">60%</text:span></text:p>
          </table:table-cell>
          <table:table-cell table:style-name="Cell166">
            <text:p text:style-name="P378"><text:span text:style-name="T378_1">70%</text:span></text:p>
          </table:table-cell>
        </table:table-row>
        <table:table-row table:style-name="Row71">
          <table:table-cell table:style-name="Cell167">
            <text:p text:style-name="P379"><text:span text:style-name="T379_1">Θεσσαλίας</text:span></text:p>
          </table:table-cell>
          <table:table-cell table:style-name="Cell168">
            <text:p text:style-name="P380"/>
          </table:table-cell>
          <table:table-cell table:style-name="Cell169">
            <text:p text:style-name="P381"><text:span text:style-name="T381_1">α’</text:span></text:p>
          </table:table-cell>
          <table:table-cell table:style-name="Cell170">
            <text:p text:style-name="P382"><text:span text:style-name="T382_1">50%</text:span></text:p>
          </table:table-cell>
          <table:table-cell table:style-name="Cell171">
            <text:p text:style-name="P383"><text:span text:style-name="T383_1">60%</text:span></text:p>
          </table:table-cell>
          <table:table-cell table:style-name="Cell172">
            <text:p text:style-name="P384"><text:span text:style-name="T384_1">70%</text:span></text:p>
          </table:table-cell>
        </table:table-row>
        <table:table-row table:style-name="Row72">
          <table:table-cell table:style-name="Cell173">
            <text:p text:style-name="P385"><text:span text:style-name="T385_1">Ιονίων<text:s/>Νήσων</text:span></text:p>
          </table:table-cell>
          <table:table-cell table:style-name="Cell174">
            <text:p text:style-name="P386"/>
          </table:table-cell>
          <table:table-cell table:style-name="Cell175">
            <text:p text:style-name="P387"><text:span text:style-name="T387_1">α’</text:span></text:p>
          </table:table-cell>
          <table:table-cell table:style-name="Cell176">
            <text:p text:style-name="P388"><text:span text:style-name="T388_1">40%</text:span></text:p>
          </table:table-cell>
          <table:table-cell table:style-name="Cell177">
            <text:p text:style-name="P389"><text:span text:style-name="T389_1">50%</text:span></text:p>
          </table:table-cell>
          <table:table-cell table:style-name="Cell178">
            <text:p text:style-name="P390"><text:span text:style-name="T390_1">60%</text:span></text:p>
          </table:table-cell>
        </table:table-row>
        <table:table-row table:style-name="Row73">
          <table:table-cell table:style-name="Cell179">
            <text:p text:style-name="P391"><text:span text:style-name="T391_1">Κεντρικής<text:s/>Μακεδονίας</text:span></text:p>
          </table:table-cell>
          <table:table-cell table:style-name="Cell180">
            <text:p text:style-name="P392"/>
          </table:table-cell>
          <table:table-cell table:style-name="Cell181">
            <text:p text:style-name="P393"><text:span text:style-name="T393_1">α’</text:span></text:p>
          </table:table-cell>
          <table:table-cell table:style-name="Cell182">
            <text:p text:style-name="P394"><text:span text:style-name="T394_1">50%</text:span></text:p>
          </table:table-cell>
          <table:table-cell table:style-name="Cell183">
            <text:p text:style-name="P395"><text:span text:style-name="T395_1">60%</text:span></text:p>
          </table:table-cell>
          <table:table-cell table:style-name="Cell184">
            <text:p text:style-name="P396"><text:span text:style-name="T396_1">70%</text:span></text:p>
          </table:table-cell>
        </table:table-row>
        <table:table-row table:style-name="Row74">
          <table:table-cell table:style-name="Cell185">
            <text:p text:style-name="P397"><text:span text:style-name="T397_1">Κρήτης</text:span></text:p>
          </table:table-cell>
          <table:table-cell table:style-name="Cell186">
            <text:p text:style-name="P398"/>
          </table:table-cell>
          <table:table-cell table:style-name="Cell187">
            <text:p text:style-name="P399"><text:span text:style-name="T399_1">α’</text:span></text:p>
          </table:table-cell>
          <table:table-cell table:style-name="Cell188">
            <text:p text:style-name="P400"><text:span text:style-name="T400_1">50%</text:span></text:p>
          </table:table-cell>
          <table:table-cell table:style-name="Cell189">
            <text:p text:style-name="P401"><text:span text:style-name="T401_1">60%</text:span></text:p>
          </table:table-cell>
          <table:table-cell table:style-name="Cell190">
            <text:p text:style-name="P402"><text:span text:style-name="T402_1">70%</text:span></text:p>
          </table:table-cell>
        </table:table-row>
        <table:table-row table:style-name="Row75">
          <table:table-cell table:style-name="Cell191">
            <text:p text:style-name="P403"><text:span text:style-name="T403_1">Νοτίου<text:s/>Αιγαίου</text:span></text:p>
          </table:table-cell>
          <table:table-cell table:style-name="Cell192">
            <text:p text:style-name="P404"/>
          </table:table-cell>
          <table:table-cell table:style-name="Cell193">
            <text:p text:style-name="P405"><text:span text:style-name="T405_1">α’</text:span></text:p>
          </table:table-cell>
          <table:table-cell table:style-name="Cell194">
            <text:p text:style-name="P406"><text:span text:style-name="T406_1">40%</text:span></text:p>
          </table:table-cell>
          <table:table-cell table:style-name="Cell195">
            <text:p text:style-name="P407"><text:span text:style-name="T407_1">50%</text:span></text:p>
          </table:table-cell>
          <table:table-cell table:style-name="Cell196">
            <text:p text:style-name="P408"><text:span text:style-name="T408_1">60%</text:span></text:p>
          </table:table-cell>
        </table:table-row>
        <table:table-row table:style-name="Row76">
          <table:table-cell table:style-name="Cell197">
            <text:p text:style-name="P409"><text:span text:style-name="T409_1">Πελοποννήσου</text:span></text:p>
          </table:table-cell>
          <table:table-cell table:style-name="Cell198">
            <text:p text:style-name="P410"/>
          </table:table-cell>
          <table:table-cell table:style-name="Cell199">
            <text:p text:style-name="P411"><text:span text:style-name="T411_1">α’</text:span></text:p>
          </table:table-cell>
          <table:table-cell table:style-name="Cell200">
            <text:p text:style-name="P412"><text:span text:style-name="T412_1">40%</text:span></text:p>
          </table:table-cell>
          <table:table-cell table:style-name="Cell201">
            <text:p text:style-name="P413"><text:span text:style-name="T413_1">50%</text:span></text:p>
          </table:table-cell>
          <table:table-cell table:style-name="Cell202">
            <text:p text:style-name="P414"><text:span text:style-name="T414_1">60%</text:span></text:p>
          </table:table-cell>
        </table:table-row>
        <table:table-row table:style-name="Row77">
          <table:table-cell table:style-name="Cell203">
            <text:p text:style-name="P415"><text:span text:style-name="T415_1">ΠΕΡΙΟΧΕΣ</text:span></text:p>
            <text:p text:style-name="P416"><text:span text:style-name="T416_1">ΔΙΚΑΙΗΣ<text:s/>ΜΕΤΑΒΑΣΗΣ</text:span></text:p>
            <text:p text:style-name="P417"><text:span text:style-name="T417_1">Αρκαδία<text:s/>(Δήμος<text:s/>Μεγαλόπολης,<text:s/>Δήμος</text:span></text:p>
            <text:p text:style-name="P418"><text:span text:style-name="T418_1">Γορτυνίας,Δήμος<text:s/>Τρίπολης)<text:s/>Μεσσηνία<text:s/>(Δήμος<text:s/>Οιχαλίας)</text:span></text:p>
          </table:table-cell>
          <table:table-cell table:style-name="Cell204">
            <text:p text:style-name="P419"/>
          </table:table-cell>
          <table:table-cell table:style-name="Cell205">
            <text:p text:style-name="P420"><text:span text:style-name="T420_1">α’</text:span></text:p>
          </table:table-cell>
          <table:table-cell table:style-name="Cell206">
            <text:p text:style-name="P421"><text:span text:style-name="T421_1">50%</text:span></text:p>
          </table:table-cell>
          <table:table-cell table:style-name="Cell207">
            <text:p text:style-name="P422"><text:span text:style-name="T422_1">60%</text:span></text:p>
          </table:table-cell>
          <table:table-cell table:style-name="Cell208">
            <text:p text:style-name="P423"><text:span text:style-name="T423_1">70%</text:span></text:p>
          </table:table-cell>
        </table:table-row>
        <table:table-row table:style-name="Row78">
          <table:table-cell table:style-name="Cell209">
            <text:p text:style-name="P424"><text:span text:style-name="T424_1">Στερεάς<text:s/>Ελλάδας</text:span></text:p>
          </table:table-cell>
          <table:table-cell table:style-name="Cell210">
            <text:p text:style-name="P425"/>
          </table:table-cell>
          <table:table-cell table:style-name="Cell211">
            <text:p text:style-name="P426"><text:span text:style-name="T426_1">α’</text:span></text:p>
          </table:table-cell>
          <table:table-cell table:style-name="Cell212">
            <text:p text:style-name="P427"><text:span text:style-name="T427_1">40%</text:span></text:p>
          </table:table-cell>
          <table:table-cell table:style-name="Cell213">
            <text:p text:style-name="P428"><text:span text:style-name="T428_1">50%</text:span></text:p>
          </table:table-cell>
          <table:table-cell table:style-name="Cell214">
            <text:p text:style-name="P429"><text:span text:style-name="T429_1">60%</text:span></text:p>
          </table:table-cell>
        </table:table-row>
      </table:table>
      <text:p text:style-name="P430"><text:span text:style-name="T430_1">Πίνακας<text:s/></text:span><text:span text:style-name="T430_2">3:<text:s/></text:span><text:span text:style-name="T430_3">Καθορισμός<text:s/>ποσοστών<text:s/>έντασης<text:s/>ενίσχυσης<text:s/></text:span><text:span text:style-name="T430_4">(</text:span><text:span text:style-name="T430_5">άρθρο<text:s/></text:span><text:span text:style-name="T430_6">17<text:s/></text:span><text:span text:style-name="T430_7">του<text:s/>ΓΑΚ</text:span><text:span text:style-name="T430_8">)</text:span></text:p>
      <table:table table:style-name="Table11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9">
          <table:table-cell table:style-name="Cell215">
            <text:p text:style-name="P431"><text:span text:style-name="T431_1">Περιφέρεια</text:span></text:p>
          </table:table-cell>
          <table:table-cell table:style-name="Cell216">
            <text:p text:style-name="P432"><text:span text:style-name="T432_1">Περιφερειακή<text:s/>Ενότητα</text:span></text:p>
          </table:table-cell>
          <table:table-cell table:style-name="Cell217">
            <text:p text:style-name="P433"><text:span text:style-name="T433_1">Περιφέρειες<text:s/>του<text:s/>άρθρου<text:s/>107<text:s/>ΣΛΕΕ</text:span></text:p>
          </table:table-cell>
          <table:table-cell table:style-name="Cell218">
            <text:p text:style-name="P434"><text:span text:style-name="T434_1">Μεγάλες<text:s/>Επιχειρήσεις</text:span></text:p>
          </table:table-cell>
          <table:table-cell table:style-name="Cell219">
            <text:p text:style-name="P435"><text:span text:style-name="T435_1">Μεσαίες<text:s/>Επιχειρήσεις</text:span></text:p>
          </table:table-cell>
          <table:table-cell table:style-name="Cell220">
            <text:p text:style-name="P436"><text:span text:style-name="T436_1">Μικρές<text:s/>Επιχειρήσεις</text:span></text:p>
          </table:table-cell>
        </table:table-row>
        <table:table-row table:style-name="Row80">
          <table:table-cell table:style-name="Cell221">
            <text:p text:style-name="P437"><text:span text:style-name="T437_1">Αττικής</text:span></text:p>
          </table:table-cell>
          <table:table-cell table:style-name="Cell222">
            <text:p text:style-name="P438"><text:span text:style-name="T438_1">Βορείου,<text:s/>Νοτίου<text:s/>και<text:s/>Κεντρικού<text:s/>Τομέα<text:s/>Αθηνών</text:span></text:p>
          </table:table-cell>
          <table:table-cell table:style-name="Cell223">
            <text:p text:style-name="P439"><text:span text:style-name="T439_1">-</text:span></text:p>
          </table:table-cell>
          <table:table-cell table:style-name="Cell224">
            <text:p text:style-name="P440"><text:span text:style-name="T440_1">-</text:span></text:p>
          </table:table-cell>
          <table:table-cell table:style-name="Cell225">
            <text:p text:style-name="P441"><text:span text:style-name="T441_1">10%</text:span></text:p>
          </table:table-cell>
          <table:table-cell table:style-name="Cell226">
            <text:p text:style-name="P442"><text:span text:style-name="T442_1">20%</text:span></text:p>
          </table:table-cell>
        </table:table-row>
      </table:table>
      <text:p text:style-name="P443"><text:span text:style-name="T443_1">1.</text:span><text:span text:style-name="T443_2"><text:s/>Αυξημένα<text:s/>ποσοστά<text:s/>ενισχύσεων<text:s/>χορηγούνται<text:s/>για<text:s/>τα<text:s/>επενδυτικά<text:s/>σχέδια<text:s/>που<text:s/>υλοποιούνται<text:s/>σε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444"><text:span text:style-name="T444_1">Επισημαίνεται<text:s/>ότι,<text:s/>οι<text:s/>εντάσεις<text:s/>ενίσχυσης<text:s/>δεν<text:s/>μπορούν<text:s/>να<text:s/>ξεπεράσουν<text:s/>τις<text:s/>μέγιστες<text:s/>εντάσεις<text:s/>του<text:s/>ΧΠΕ,<text:s/>όπως<text:s/>αυτός<text:s/>ισχύει<text:s/>κατά<text:s/>την<text:s/>ημερομηνία<text:s/>έναρξης<text:s/>υποβολής<text:s/>αιτήσεων<text:s/>υπαγωγής,<text:s/>στην<text:s/>περίπτωση<text:s/>των<text:s/>περιφερειακών<text:s/>ενισχύσεων<text:s/>(άρθρο<text:s/>14<text:s/>του<text:s/>ΓΑΚ),<text:s/>καθώς<text:s/>και<text:s/>τις<text:s/>μέγιστες<text:s/>εντάσεις<text:s/>που<text:s/>ορίζονται<text:s/>στα<text:s/>άρθρα<text:s/>17,<text:s/>18,<text:s/>25,<text:s/>28,<text:s/>36β,<text:s/>41,<text:s/>45<text:s/>και<text:s/>47<text:s/>του<text:s/>ΓΑΚ.</text:span></text:p>
      <text:p text:style-name="P445"><text:span text:style-name="T445_1">2.</text:span><text:span text:style-name="T445_2"><text:s/>Για<text:s/>τον<text:s/>υπολογισμό<text:s/>της<text:s/>έντασης<text:s/>των<text:s/>ενισχύσεων<text:s/>και<text:s/>των<text:s/>επιλέξιμων<text:s/>δαπανών,<text:s/>όλα<text:s/>τα<text:s/>στοιχεία<text:s/>που<text:s/>χρησιμοποιούνται<text:s/>υπολογίζονται<text:s/>πριν<text:s/>από<text:s/>την<text:s/>αφαίρεση<text:s/>φόρων<text:s/>ή<text:s/>άλλων<text:s/>επιβαρύνσεων.</text:span></text:p>
      <text:p text:style-name="P446"><text:span text:style-name="T446_1">3.</text:span><text:span text:style-name="T446_2"><text:s/>Η<text:s/>ένταση<text:s/>της<text:s/>ενίσχυσης<text:s/>σε<text:s/>συμβουλευτικές<text:s/>υπηρεσίες<text:s/>σε<text:s/>MME<text:s/>δεν<text:s/>δύναται<text:s/>να<text:s/>υπερβαίνει,<text:s/>σε<text:s/>ποσοστό,<text:s/>το<text:s/>50%<text:s/>της<text:s/>επιλέξιμης<text:s/>δαπάνης<text:s/>(ΓΑΚ,<text:s/>άρθρο<text:s/>18,<text:s/>παρ.<text:s/>2).</text:span></text:p>
      <text:p text:style-name="P447"><text:span text:style-name="T447_1">4.</text:span><text:span text:style-name="T447_2"><text:s/>Η<text:s/>ένταση<text:s/>της<text:s/>ενίσχυσης<text:s/>για<text:s/>έρευνα<text:s/>και<text:s/>ανάπτυξη<text:s/>για<text:s/>κάθε<text:s/>δικαιούχο<text:s/>δεν<text:s/>δύναται<text:s/>να<text:s/>υπερβαίνει,<text:s/>σε<text:s/>ποσοστό<text:s/>(ΓΑΚ,<text:s/>άρθρο<text:s/>25,<text:s/>παρ.<text:s/>5):</text:span></text:p>
      <text:p text:style-name="P448"><text:span text:style-name="T448_1">-</text:span><text:span text:style-name="T448_2"><text:tab/></text:span><text:span text:style-name="T448_3">Το<text:s/>100%<text:s/>της<text:s/>επιλέξιμης<text:s/>δαπάνης,<text:s/>για<text:s/>βασική<text:s/>έρευνα,</text:span></text:p>
      <text:p text:style-name="P449"><text:span text:style-name="T449_1">-</text:span><text:span text:style-name="T449_2"><text:tab/></text:span><text:span text:style-name="T449_3">το<text:s/>50%<text:s/>της<text:s/>επιλέξιμης<text:s/>δαπάνης,<text:s/>για<text:s/>βιομηχανική<text:s/>έρευνα,</text:span></text:p>
      <text:p text:style-name="P450"><text:span text:style-name="T450_1">-</text:span><text:span text:style-name="T450_2"><text:tab/></text:span><text:span text:style-name="T450_3">το<text:s/>25%<text:s/>για<text:s/>την<text:s/>πειραματική<text:s/>ανάπτυξη<text:s/>και</text:span></text:p>
      <text:p text:style-name="P451"><text:span text:style-name="T451_1">-</text:span><text:span text:style-name="T451_2"><text:tab/></text:span><text:span text:style-name="T451_3">το<text:s/>50%,<text:s/>για<text:s/>τις<text:s/>μελέτες<text:s/>σκοπιμότητας.</text:span></text:p>
      <text:p text:style-name="P452"><text:span text:style-name="T452_1">Η<text:s/>ένταση<text:s/>της<text:s/>ενίσχυσης<text:s/>για<text:s/>τη<text:s/>βιομηχανική<text:s/>έρευνα<text:s/>και<text:s/>την<text:s/>πειραματική<text:s/>ανάπτυξη<text:s/>(ΓΑΚ,<text:s/>άρθρο<text:s/>25,<text:s/>παρ.<text:s/>6)<text:s/>αυξάνεται<text:s/>έως<text:s/>το<text:s/>80<text:s/>%,<text:s/>κατ’<text:s/>ανώτατο<text:s/>όριο,<text:s/>σύμφωνα<text:s/>με<text:s/>τα<text:s/>στοιχεία<text:s/>α)<text:s/>έως<text:s/>δ),<text:s/>όπου<text:s/>τα<text:s/>στοιχεία<text:s/>β),<text:s/>γ)<text:s/>και<text:s/>δ)<text:s/>δεν<text:s/>πρέπει<text:s/>να<text:s/>συνδυάζονται<text:s/>μεταξύ<text:s/>τους:</text:span></text:p>
      <text:p text:style-name="P453"><text:span text:style-name="T453_1">α)</text:span><text:span text:style-name="T453_2"><text:tab/></text:span><text:span text:style-name="T453_3">κατά<text:s/>10<text:s/>εκατοστιαίες<text:s/>μονάδες<text:s/>για<text:s/>τις<text:s/>μεσαίες<text:s/>επιχειρήσεις<text:s/>και<text:s/>κατά<text:s/>20<text:s/>εκατοστιαίες<text:s/>μονάδες<text:s/>για<text:s/>τις<text:s/>μικρές<text:s/>επιχειρήσεις·</text:span></text:p>
      <text:p text:style-name="P454"><text:span text:style-name="T454_1">β)</text:span><text:span text:style-name="T454_2"><text:tab/></text:span><text:span text:style-name="T454_3">κατά<text:s/>15<text:s/>εκατοστιαίες<text:s/>μονάδες,<text:s/>εάν<text:s/>πληρούνται<text:s/>μία<text:s/>από<text:s/>τις<text:s/>ακόλουθες<text:s/>προϋποθέσεις:</text:span></text:p>
      <text:p text:style-name="P455"><text:span text:style-name="T455_1">i.<text:s/>το<text:s/>έργο<text:s/>προβλέπει<text:s/>πραγματική<text:s/>συνεργασία:</text:span></text:p>
      <text:p text:style-name="P456"><text:span text:style-name="T456_1">-</text:span><text:span text:style-name="T456_2"><text:tab/></text:span><text:span text:style-name="T456_3">μεταξύ<text:s/>επιχειρήσεων<text:s/>από<text:s/>τις<text:s/>οποίες<text:s/>τουλάχιστον<text:s/>μία<text:s/>είναι<text:s/>ΜΜΕ<text:s/>ή<text:s/>το<text:s/>έργο<text:s/>πραγματοποιείται<text:s/>σε<text:s/>τουλάχιστον<text:s/>δύο<text:s/>κράτη<text:s/>μέλη<text:s/>ή<text:s/>σε<text:s/>ένα<text:s/>κράτος<text:s/>μέλος<text:s/>και<text:s/>σε<text:s/>ένα<text:s/>συμβαλλόμενο<text:s/>μέρος<text:s/>της<text:s/>συμφωνίας<text:s/>ΕΟΧ<text:s/>και<text:s/>καμία<text:s/>μεμονωμένη<text:s/>επιχείρηση<text:s/>δεν<text:s/>φέρει<text:s/>άνω<text:s/>του<text:s/>70<text:s/>%<text:s/>των<text:s/>επιλέξιμων<text:s/>δαπανών,<text:s/>ή</text:span></text:p>
      <text:p text:style-name="P457"><text:span text:style-name="T457_1">-</text:span><text:span text:style-name="T457_2"><text:tab/></text:span><text:span text:style-name="T457_3">μεταξύ<text:s/>μιας<text:s/>επιχείρησης<text:s/>και<text:s/>ενός<text:s/>ή<text:s/>περισσοτέρων<text:s/>οργανισμών<text:s/>έρευνας<text:s/>και<text:s/>διάδοσης<text:s/>γνώσεων,<text:s/>οι<text:s/>οποίοι<text:s/>φέρουν<text:s/>τουλάχιστον<text:s/>το<text:s/>10%<text:s/>των<text:s/>επιλέξιμων<text:s/>δαπανών<text:s/>και<text:s/>έχουν<text:s/>δικαίωμα<text:s/>να<text:s/>δημοσιεύουν<text:s/>τα<text:s/>αποτελέσματα<text:s/>των<text:s/>ερευνών<text:s/>τους</text:span></text:p>
      <text:p text:style-name="P458"><text:span text:style-name="T458_1">ii.<text:s/>τα<text:s/>αποτελέσματα<text:s/>του<text:s/>έργου<text:s/>διαδίδονται<text:s/>ευρέως<text:s/>μέσω<text:s/>συνεδρίων,<text:s/>δημοσιεύσεων,<text:s/>αποθετηρίων<text:s/>ελεύθερης<text:s/>πρόσβασης<text:s/>ή<text:s/>μέσω<text:s/>δωρεάν<text:s/>λογισμικού<text:s/>ή<text:s/>λογισμικού<text:s/>ανοικτής<text:s/>πηγής.</text:span></text:p>
      <text:p text:style-name="P459"><text:span text:style-name="T459_1">iii.<text:s/>ο<text:s/>δικαιούχος<text:s/>δεσμεύεται<text:s/>να<text:s/>καταστήσει<text:s/>διαθέσιμες,<text:s/>εγκαίρως,<text:s/>τις<text:s/>άδειες<text:s/>χρήσης<text:s/>για<text:s/>τα<text:s/>αποτελέσματα<text:s/>των<text:s/>ερευνών<text:s/>που<text:s/>προκύπτουν<text:s/>από<text:s/>ενισχυόμενα<text:s/>έργα<text:s/>έρευνας<text:s/>και<text:s/>ανάπτυξης,<text:s/>τα<text:s/>οποία<text:s/>καλύπτονται<text:s/>από<text:s/>δικαιώματα<text:s/>διανοητικής<text:s/>ιδιοκτησίας,<text:s/>στην<text:s/>τιμή<text:s/>της<text:s/>αγοράς<text:s/>και<text:s/>σε<text:s/>μη<text:s/>αποκλειστική<text:s/>και<text:s/>χωρίς<text:s/>διακρίσεις<text:s/>βάση<text:s/>για<text:s/>χρήση<text:s/>από<text:s/>τα<text:s/>ενδιαφερόμενα<text:s/>μέρη<text:s/>στον<text:s/>ΕΟΧ.</text:span></text:p>
      <text:p text:style-name="P460"><text:span text:style-name="T460_1">iv.<text:s/>το<text:s/>έργο<text:s/>έρευνας<text:s/>και<text:s/>ανάπτυξης<text:s/>υλοποιείται<text:s/>σε<text:s/>ενισχυόμενη<text:s/>περιοχή,<text:s/>η<text:s/>οποία<text:s/>πληροί<text:s/>τους<text:s/>όρους<text:s/>του<text:s/>άρθρου<text:s/>107<text:s/>παρ.<text:s/>3<text:s/>στοιχείο<text:s/>α)<text:s/>της<text:s/>Συνθήκης.</text:span></text:p>
      <text:p text:style-name="P461"><text:span text:style-name="T461_1">γ)</text:span><text:span text:style-name="T461_2"><text:tab/></text:span><text:span text:style-name="T461_3">κατά<text:s/>5<text:s/>εκατοστιαίες<text:s/>μονάδες<text:s/>εάν<text:s/>το<text:s/>έργο<text:s/>έρευνας<text:s/>και<text:s/>ανάπτυξης<text:s/>υλοποιείται<text:s/>σε<text:s/>ενισχυόμενη<text:s/>περιοχή<text:s/>η<text:s/>οποία<text:s/>πληροί<text:s/>τους<text:s/>όρους<text:s/>του<text:s/>άρθρου<text:s/>107<text:s/>παρ.<text:s/>3<text:s/>στοιχείο<text:s/>γ)<text:s/>της<text:s/>Συνθήκης.</text:span></text:p>
      <text:p text:style-name="P462"><text:span text:style-name="T462_1">δ)</text:span><text:span text:style-name="T462_2"><text:tab/></text:span><text:span text:style-name="T462_3">κατά<text:s/>25<text:s/>ποσοστιαίες<text:s/>μονάδες,<text:s/>εάν<text:s/>το<text:s/>έργο<text:s/>έρευνας<text:s/>και<text:s/>ανάπτυξης:</text:span></text:p>
      <text:p text:style-name="P463"><text:span text:style-name="T463_1">i.<text:s/>έχει<text:s/>επιλεγεί<text:s/>από<text:s/>κράτος<text:s/>μέλος<text:s/>κατόπιν<text:s/>ανοικτής<text:s/>πρόσκλησης<text:s/>για<text:s/>να<text:s/>αποτελέσει<text:s/>μέρος<text:s/>έργου<text:s/>που<text:s/>σχεδιάστηκε<text:s/>από<text:s/>κοινού<text:s/>από<text:s/>τουλάχιστον<text:s/>τρία<text:s/>κράτη<text:s/>μέλη<text:s/>ή<text:s/>συμβαλλόμενα<text:s/>μέρη<text:s/>της<text:s/>συμφωνίας<text:s/>ΕΟΧ<text:s/>και</text:span></text:p>
      <text:p text:style-name="P464"><text:span text:style-name="T464_1">ii.<text:s/>περιλαμβάνει<text:s/>πραγματική<text:s/>συνεργασία<text:s/>μεταξύ<text:s/>επιχειρήσεων<text:s/>σε<text:s/>τουλάχιστον<text:s/>δύο<text:s/>κράτη<text:s/>μέλη<text:s/>ή<text:s/>συμβαλλόμενα<text:s/>μέρη<text:s/>της<text:s/>συμφωνίας<text:s/>ΕΟΧ,<text:s/>όταν<text:s/>ο<text:s/>δικαιούχος<text:s/>είναι<text:s/>ΜΜΕ,<text:s/>ή<text:s/>σε<text:s/>τουλάχιστον<text:s/>τρία<text:s/>κράτη<text:s/>μέλη<text:s/>ή<text:s/>συμβαλλόμενα<text:s/>μέρη<text:s/>της<text:s/>συμφωνίας<text:s/>ΕΟΧ,<text:s/>όταν<text:s/>ο<text:s/>δικαιούχος<text:s/>είναι<text:s/>μεγάλη<text:s/>επιχείρηση<text:s/>και</text:span></text:p>
      <text:p text:style-name="P465"><text:span text:style-name="T465_1">iii.<text:s/>εάν<text:s/>πληρούνται<text:s/>τουλάχιστον<text:s/>μία<text:s/>από<text:s/>τις<text:s/>ακόλουθες<text:s/>δύο<text:s/>προϋποθέσεις:</text:span></text:p>
      <text:p text:style-name="P466"><text:span text:style-name="T466_1">-</text:span><text:span text:style-name="T466_2"><text:tab/></text:span><text:span text:style-name="T466_3">Τα<text:s/>αποτελέσματα<text:s/>του<text:s/>έργου<text:s/>έρευνας<text:s/>και<text:s/>ανάπτυξης<text:s/>διαδίδονται<text:s/>ευρέως<text:s/>σε<text:s/>τουλάχιστον<text:s/>τρία<text:s/>κράτη<text:s/>μέλη<text:s/>ή<text:s/>συμβαλλόμενα<text:s/>μέρη<text:s/>της<text:s/>συμφωνίας<text:s/>ΕΟΧ<text:s/>μέσω<text:s/>συνεδρίων,<text:s/>δημοσιεύσεων,<text:s/>αποθετηρίων<text:s/>ελεύθερης<text:s/>πρόσβασης<text:s/>ή<text:s/>μέσω<text:s/>δωρεάν<text:s/>λογισμικού<text:s/>ή<text:s/>λογισμικού<text:s/>ανοικτής<text:s/>πηγής<text:s/>ή</text:span></text:p>
      <text:p text:style-name="P467"><text:span text:style-name="T467_1">-</text:span><text:span text:style-name="T467_2"><text:tab/></text:span><text:span text:style-name="T467_3">ο<text:s/>δικαιούχος<text:s/>δεσμεύεται<text:s/>να<text:s/>καταστήσει<text:s/>διαθέσιμες,<text:s/>εγκαίρως,<text:s/>τις<text:s/>άδειες<text:s/>χρήσης<text:s/>για<text:s/>τα<text:s/>αποτελέσματα<text:s/>των<text:s/>ερευνών<text:s/>που<text:s/>προκύπτουν<text:s/>από<text:s/>ενισχυόμενα<text:s/>έργα<text:s/>έρευνας<text:s/>και<text:s/>ανάπτυξης,<text:s/>τα<text:s/>οποία<text:s/>καλύπτονται<text:s/>από<text:s/>δικαιώματα<text:s/>διανοητικής<text:s/>ιδιοκτησίας,<text:s/>στην<text:s/>τιμή<text:s/>της<text:s/>αγοράς<text:s/>και<text:s/>σε<text:s/>μη<text:s/>αποκλειστική<text:s/>και<text:s/>χωρίς<text:s/>διακρίσεις<text:s/>βάση<text:s/>για<text:s/>χρήση<text:s/>από<text:s/>τα<text:s/>ενδιαφερόμενα<text:s/>μέρη<text:s/>στον<text:s/>ΕΟΧ.</text:span></text:p>
      <text:p text:style-name="P468"><text:span text:style-name="T468_1">Η<text:s/>ένταση<text:s/>της<text:s/>ενίσχυσης<text:s/>για<text:s/>μελέτες<text:s/>σκοπιμότητας<text:s/>αυξάνεται<text:s/>κατά<text:s/>10<text:s/>εκατοστιαίες<text:s/>μονάδες<text:s/>για<text:s/>τις<text:s/>μεσαίες<text:s/>επιχειρήσεις<text:s/>και<text:s/>κατά<text:s/>20<text:s/>εκατοστιαίες<text:s/>μονάδες<text:s/>για<text:s/>τις<text:s/>μικρές<text:s/>επιχειρήσεις<text:s/>ανάπτυξη<text:s/>(ΓΑΚ,<text:s/>άρθρο<text:s/>25,<text:s/>παρ.<text:s/>6).</text:span></text:p>
      <text:p text:style-name="P469"><text:span text:style-name="T469_1">5.</text:span><text:span text:style-name="T469_2"><text:s/>Η<text:s/>ένταση<text:s/>της<text:s/>ενίσχυσης<text:s/>για<text:s/>δαπάνες<text:s/>καινοτομίας<text:s/>σε<text:s/>ΜΜΕ<text:s/>δεν<text:s/>δύναται<text:s/>να<text:s/>υπερβαίνει,<text:s/>σε<text:s/>ποσοστό,<text:s/>το<text:s/>50%<text:s/>της<text:s/>επιλέξιμης<text:s/>δαπάνης<text:s/>(ΓΑΚ,<text:s/>άρθρο<text:s/>28,<text:s/>παρ.<text:s/>3).</text:span></text:p>
      <text:p text:style-name="P470"><text:span text:style-name="T470_1">6.</text:span><text:span text:style-name="T470_2"><text:s/>Η<text:s/>ένταση<text:s/>της<text:s/>ενίσχυσης<text:s/>για<text:s/>την<text:s/>αγορά<text:s/>οχημάτων<text:s/>μηδενικών<text:s/>εκπομπών<text:s/>CO</text:span><text:span text:style-name="T470_3">2</text:span><text:span text:style-name="T470_4"><text:s/>δεν<text:s/>δύναται<text:s/>να<text:s/>υπερβαίνει,<text:s/>σε<text:s/>ποσοστό,<text:s/>το<text:s/>30%<text:s/>της<text:s/>επιλέξιμης<text:s/>δαπάνης.<text:s/>Η<text:s/>ένταση<text:s/>της<text:s/>ενίσχυσης<text:s/>αυξάνεται<text:s/>κατά<text:s/>20<text:s/>ποσοστιαίες<text:s/>μονάδες<text:s/>για<text:s/>τις<text:s/>μεσαίες<text:s/>επιχειρήσεις<text:s/>ή<text:s/>κατά<text:s/>30<text:s/>ποσοστιαίες<text:s/>μονάδες<text:s/>για<text:s/>τις<text:s/>μικρές<text:s/>επιχειρήσεις<text:s/>(ΓΑΚ,<text:s/>άρθρο<text:s/>36β,<text:s/>παρ.<text:s/>6).</text:span></text:p>
      <text:p text:style-name="P471"><text:span text:style-name="T471_1">7.</text:span><text:span text:style-name="T471_2"><text:s/>Η<text:s/>ένταση<text:s/>της<text:s/>ενίσχυσης<text:s/>για<text:s/>δαπάνες<text:s/>που<text:s/>αφορούν<text:s/>σ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,<text:s/>δεν<text:s/>δύναται<text:s/>να<text:s/>υπερβαίνει,<text:s/>σε<text:s/>ποσοστό:</text:span></text:p>
      <text:p text:style-name="P472"><text:span text:style-name="T472_1">α)</text:span><text:span text:style-name="T472_2"><text:tab/></text:span><text:span text:style-name="T472_3">το<text:s/>45%<text:s/>της<text:s/>επιλέξιμης<text:s/>δαπάνης,<text:s/>για<text:s/>επενδύσεις<text:s/>στην<text:s/>παραγωγή<text:s/>ανανεώσιμων<text:s/>πηγών<text:s/>ενέργειας,<text:s/>του<text:s/>ανανεώσιμου<text:s/>υδρογόνου<text:s/>και<text:s/>της<text:s/>συμπαραγωγής<text:s/>υψηλής<text:s/>απόδοσης<text:s/>από<text:s/>Α.Π.Ε.<text:s/>(ΓΑΚ,<text:s/>άρθρο<text:s/>41,<text:s/>παρ.<text:s/>7)<text:s/>και</text:span></text:p>
      <text:p text:style-name="P473"><text:span text:style-name="T473_1">β)</text:span><text:span text:style-name="T473_2"><text:tab/></text:span><text:span text:style-name="T473_3">το<text:s/>30%<text:s/>της<text:s/>επιλέξιμης<text:s/>δαπάνης,<text:s/>για<text:s/>κάθε<text:s/>άλλη<text:s/>επένδυση<text:s/>που<text:s/>καλύπτεται<text:s/>από<text:s/>το<text:s/>άρθρο<text:s/>41<text:s/>του<text:s/>ΓΑΚ.</text:span></text:p>
      <text:p text:style-name="P474"><text:span text:style-name="T474_1">Η<text:s/>ένταση<text:s/>της<text:s/>ενίσχυσης<text:s/>αυξάνεται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ΓΑΚ,<text:s/>άρθρο<text:s/>41,<text:s/>παρ.<text:s/>8).</text:span></text:p>
      <text:p text:style-name="P475"><text:span text:style-name="T475_1">8.</text:span><text:span text:style-name="T475_2"><text:s/>Η<text:s/>ένταση<text:s/>της<text:s/>ενίσχυσης<text:s/>δεν<text:s/>δύναται<text:s/>να<text:s/>υπερβαίνει,<text:s/>σε<text:s/>ποσοστό<text:s/>(ΓΑΚ,<text:s/>άρθρο<text:s/>45,<text:s/>παρ.<text:s/>9):</text:span></text:p>
      <text:p text:style-name="P476"><text:span text:style-name="T476_1">α)</text:span><text:span text:style-name="T476_2"><text:tab/></text:span><text:span text:style-name="T476_3">το<text:s/>100%<text:s/>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·</text:span></text:p>
      <text:p text:style-name="P477"><text:span text:style-name="T477_1">β)</text:span><text:span text:style-name="T477_2"><text:tab/></text:span><text:span text:style-name="T477_3">το<text:s/>70%<text:s/>των<text:s/>επιλέξιμων<text:s/>δαπανών<text:s/>για<text:s/>επενδύσεις<text:s/>στην<text:s/>προστασία<text:s/>ή<text:s/>επαναφορά<text:s/>της<text:s/>βιοποικιλότητας<text:s/>και<text:s/>σε<text:s/>λύσεις<text:s/>που<text:s/>βασίζονται<text:s/>στη<text:s/>φύση<text:s/>για<text:s/>την<text:s/>προσαρμογή<text:s/>στην<text:s/>κλιματική<text:s/>αλλαγή<text:s/>και<text:s/>τον<text:s/>μετριασμό<text:s/>της.</text:span></text:p>
      <text:p text:style-name="P478"><text:span text:style-name="T478_1">Η<text:s/>ένταση<text:s/>της<text:s/>ενίσχυσης<text:s/>για<text:s/>επενδύσεις<text:s/>στην<text:s/>προστασία<text:s/>ή<text:s/>επαναφορά<text:s/>της<text:s/>βιοποικιλότητας<text:s/>και<text:s/>στην<text:s/>εφαρμογή<text:s/>λύσεων<text:s/>που<text:s/>βασίζονται<text:s/>στη<text:s/>φύση<text:s/>για<text:s/>την<text:s/>προσαρμογή<text:s/>στην<text:s/>κλιματική<text:s/>αλλαγή<text:s/>και<text:s/>τον<text:s/>μετριασμό<text:s/>της<text:s/>αυξάνεται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ΓΑΚ<text:s/>άρθρο<text:s/>45<text:s/>παρ.<text:s/>10).</text:span></text:p>
      <text:p text:style-name="P479"><text:span text:style-name="T479_1">9.</text:span><text:span text:style-name="T479_2"><text:s/>Η<text:s/>ένταση<text:s/>της<text:s/>ενίσχυσης<text:s/>για<text:s/>την<text:s/>αποδοτική<text:s/>χρήση<text:s/>των<text:s/>πόρων<text:s/>και<text:s/>για<text:s/>τη<text:s/>στήριξη<text:s/>της<text:s/>μετάβασης<text:s/>προς<text:s/>μία<text:s/>κυκλική<text:s/>οικονομία<text:s/>δεν<text:s/>δύναται<text:s/>να<text:s/>υπερβαίνει,<text:s/>σε<text:s/>ποσοστό,<text:s/>το<text:s/>40%<text:s/>των<text:s/>επιλέξιμων<text:s/>δαπανών.<text:s/>Η<text:s/>ένταση<text:s/>της<text:s/>ενίσχυσης<text:s/>αυξάνεται<text:s/>κατά<text:s/>20<text:s/>εκατοστιαίες<text:s/>μονάδες,<text:s/>στην<text:s/>περίπτωση<text:s/>ενισχύσεων<text:s/>που<text:s/>χορηγούνται<text:s/>σε<text:s/>μικρές<text:s/>επιχειρήσεις,<text:s/>και<text:s/>κατά<text:s/>10<text:s/>εκατοστιαίες<text:s/>μονάδες,<text:s/>στην<text:s/>περίπτωση<text:s/>ενισχύσεων<text:s/>που<text:s/>χορηγούνται<text:s/>σε<text:s/>μεσαίες<text:s/>επιχειρήσεις<text:s/>(ΓΑΚ,<text:s/>άρθρο<text:s/>47,<text:s/>παρ.<text:s/>8).</text:span></text:p>
      <text:p text:style-name="P480"><text:span text:style-name="T480_1">Η<text:s/>ένταση<text:s/>της<text:s/>ενίσχυσης<text:s/>αυξάνεται<text:s/>κατά<text:s/>15<text:s/>εκατοστιαίες<text:s/>μονάδες<text:s/>για<text:s/>επενδύσεις<text:s/>σε<text:s/>ενισχυόμενες<text:s/>περιοχές<text:s/>που<text:s/>πληρούν<text:s/>τις<text:s/>προϋποθέσεις<text:s/>του<text:s/>άρθρου<text:s/>107<text:s/>παράγραφος<text:s/>3<text:s/>στοιχείο<text:s/>α)<text:s/>της<text:s/>Συνθήκης<text:s/>και<text:s/>κατά<text:s/>5<text:s/>εκατοστιαίες<text:s/>μονάδες<text:s/>για<text:s/>τις<text:s/>επενδύσεις<text:s/>σε<text:s/>ενισχυόμενες<text:s/>περιοχές<text:s/>που<text:s/>πληρούν<text:s/>τις<text:s/>προϋποθέσεις<text:s/>του<text:s/>άρθρου<text:s/>107<text:s/>παράγραφος<text:s/>3<text:s/>στοιχείο<text:s/>γ)<text:s/>της<text:s/>Συνθήκης<text:s/>(ΓΑΚ,<text:s/>άρθρο<text:s/>47,<text:s/>παρ.<text:s/>9).</text:span></text:p>
      <text:p text:style-name="P481"><text:span text:style-name="T481_1">Δεν<text:s/>χορηγούνται<text:s/>ενισχύσεις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18<text:s/>μήνες<text:s/>πριν<text:s/>από<text:s/>την<text:s/>ημερομηνία<text:s/>έναρξης<text:s/>ισχύος<text:s/>του<text:s/>προτύπου<text:s/>(ΓΑΚ,<text:s/>άρθρο<text:s/>47,<text:s/>παρ.<text:s/>10).</text:span></text:p>
      <text:h text:style-name="P482" text:outline-level="6"><text:span text:style-name="T482_1">Άρθρο<text:s/>12<text:s/></text:span></text:h>
      <text:h text:style-name="P483" text:outline-level="6"><text:span text:style-name="T483_1">Μέγιστα<text:s/>όρια<text:s/>προϋπολογισμού</text:span></text:h>
      <text:p text:style-name="P484"><text:span text:style-name="T484_1">ανά<text:s/>κατηγορία<text:s/>ενισχύσεων</text:span></text:p>
      <text:p text:style-name="P485"><text:span text:style-name="T485_1">Στο<text:s/>πλαίσιο<text:s/>της<text:s/>παρούσας<text:s/>ισχύουν<text:s/>τα<text:s/>ακόλουθα,<text:s/>με<text:s/>την<text:s/>επιφύλαξη<text:s/>σε<text:s/>κάθε<text:s/>περίπτωση<text:s/>των<text:s/>ορίων<text:s/>κοινοποίησης<text:s/>του<text:s/>άρθρου<text:s/>4<text:s/>του<text:s/>ΓΑΚ:</text:span></text:p>
      <text:p text:style-name="P486"><text:span text:style-name="T486_1">1.</text:span><text:span text:style-name="T486_2"><text:s/>Ο<text:s/>ανώτατος<text:s/>αιτούμενος<text:s/>επιλέξιμος<text:s/>προϋπολογισμός<text:s/>για<text:s/>τις<text:s/>δαπάνες<text:s/>σε<text:s/>συμβουλευτικές<text:s/>υπηρεσίες<text:s/>σε<text:s/>MME<text:s/>δεν<text:s/>υπερβαίνει<text:s/>τις<text:s/>300.000<text:s/>ευρώ.</text:span></text:p>
      <text:p text:style-name="P487"><text:span text:style-name="T487_1">2.</text:span><text:span text:style-name="T487_2"><text:s/>Ο<text:s/>ανώτατος<text:s/>αιτούμενος<text:s/>επιλέξιμος<text:s/>προϋπολογισμός<text:s/>για<text:s/>τις<text:s/>δαπάνες<text:s/>έρευνας<text:s/>και<text:s/>ανάπτυξης<text:s/>και<text:s/>τις<text:s/>δαπάνες<text:s/>καινοτομίας<text:s/>για<text:s/>ΜΜΕ<text:s/>δεν<text:s/>υπερβαίνει<text:s/>τις<text:s/>750.000<text:s/>ευρώ.</text:span></text:p>
      <text:p text:style-name="P488"><text:span text:style-name="T488_1">3.</text:span><text:span text:style-name="T488_2"><text:s/>Οι<text:s/>δαπάνες<text:s/>αγοράς<text:s/>οχημάτων,<text:s/>κατά<text:s/>τα<text:s/>οριζόμενα<text:s/>στο<text:s/>άρθρο<text:s/>36β<text:s/>του<text:s/>ΓΑΚ,<text:s/>δεν<text:s/>υπερβαίνουν,<text:s/>σε<text:s/>ποσοστό,<text:s/>το<text:s/>30%<text:s/>του<text:s/>συνολικού<text:s/>επιλέξιμου<text:s/>προϋπολογισμού<text:s/>του<text:s/>επενδυτικού<text:s/>σχεδίου.<text:s/>Ο<text:s/>δε<text:s/>ανώτατος<text:s/>αιτούμενος<text:s/>επιλέξιμος<text:s/>προϋπολογισμός<text:s/>για<text:s/>τις<text:s/>δαπάνες<text:s/>με<text:s/>σκοπό<text:s/>την<text:s/>αγορά<text:s/>οχημάτων<text:s/>μηδενικών<text:s/>εκπομπών<text:s/>δεν<text:s/>υπερβαίνει<text:s/>το<text:s/>ποσό<text:s/>των<text:s/>2.000.000<text:s/>ευρώ.</text:span></text:p>
      <text:p text:style-name="P489"><text:span text:style-name="T489_1">4.</text:span><text:span text:style-name="T489_2"><text:s/>Οι<text:s/>δαπάνες<text:s/>που<text:s/>αφορούν<text:s/>στην<text:s/>προώθηση<text:s/>της<text:s/>παραγωγής<text:s/>ενέργειας<text:s/>από<text:s/>ανανεώσιμες<text:s/>πηγές,<text:s/>του<text:s/>ανανεώσιμου<text:s/>υδρογόνου<text:s/>και<text:s/>της<text:s/>συμπαραγωγής<text:s/>υψηλής<text:s/>απόδοσης,<text:s/>κατά<text:s/>τα<text:s/>οριζόμενα<text:s/>στο<text:s/>Άρθρο<text:s/>41<text:s/>του<text:s/>ΓΑΚ,<text:s/>δεν<text:s/>υπερβαίνουν,<text:s/>σε<text:s/>ποσοστό,<text:s/>το<text:s/>30%<text:s/>του<text:s/>συνολικού<text:s/>επιλέξιμου<text:s/>προϋπολογισμού<text:s/>του<text:s/>επενδυτικού<text:s/>σχεδίου.<text:s/>Ο<text:s/>δε<text:s/>ανώτατος<text:s/>αιτούμενος<text:s/>επιλέξιμος<text:s/>προϋπολογισμός<text:s/>για<text:s/>τις<text:s/>δαπάνες<text:s/>για<text:s/>την<text:s/>προώθηση<text:s/>της<text:s/>παραγωγής<text:s/>ενέργειας<text:s/>από<text:s/>ανανεώσιμες<text:s/>πηγές<text:s/>δεν<text:s/>υπερβαίνει<text:s/>το<text:s/>ποσό<text:s/>του<text:s/>1.000.000<text:s/>ευρώ.</text:span></text:p>
      <text:p text:style-name="P490"><text:span text:style-name="T490_1">5.</text:span><text:span text:style-name="T490_2"><text:s/>Οι<text:s/>δαπάνες<text:s/>απόκτησης<text:s/>ακινήτων,<text:s/>δεν<text:s/>υπερβαίνουν,<text:s/>σε<text:s/>ποσοστό,<text:s/>το<text:s/>30%<text:s/>των<text:s/>επιλέξιμων<text:s/>δαπανών<text:s/>της<text:s/>επένδυσης.</text:span></text:p>
      <text:p text:style-name="P491"><text:span text:style-name="T491_1">6.</text:span><text:span text:style-name="T491_2"><text:s/>Οι<text:s/>επενδυτικές<text:s/>ενισχύσεις<text:s/>προς<text:s/>ΜΜΕ<text:s/>δεν<text:s/>υπερβαίνουν<text:s/>τα<text:s/>8,25<text:s/>εκ.<text:s/>ευρώ<text:s/>(ΓΑΚ,<text:s/>άρθρο<text:s/>4,<text:s/>παρ.<text:s/>1,<text:s/>περ.<text:s/>γ).</text:span></text:p>
      <text:p text:style-name="P492"><text:span text:style-name="T492_1">7.</text:span><text:span text:style-name="T492_2"><text:s/>Τα<text:s/>ανωτέρω<text:s/>όρια<text:s/>δεν<text:s/>επιτρέπεται<text:s/>να<text:s/>καταστρατηγούνται<text:s/>με<text:s/>τον<text:s/>τεχνητό<text:s/>διαχωρισμό<text:s/>των<text:s/>καθεστώτων<text:s/>ενισχύσεων<text:s/>ή<text:s/>των<text:s/>έργων<text:s/>ενίσχυσης.</text:span></text:p>
      <text:p text:style-name="P493"><text:span text:style-name="T493_1">8.</text:span><text:span text:style-name="T493_2"><text:s/>Οι<text:s/>ως<text:s/>άνω<text:s/>δράσεις<text:s/>δύνανται<text:s/>να<text:s/>ενταχθούν<text:s/>αθροιστικά<text:s/>σε<text:s/>ένα<text:s/>επιχειρηματικό<text:s/>σχέδιο,<text:s/>όπως<text:s/>αυτό<text:s/>συντάσσεται<text:s/>και<text:s/>υποβάλλεται<text:s/>από<text:s/>μία<text:s/>νομική<text:s/>οντότητα.</text:span></text:p>
      <text:h text:style-name="P494" text:outline-level="6"><text:span text:style-name="T494_1">Άρθρο<text:s/>13<text:s/></text:span></text:h>
      <text:h text:style-name="P495" text:outline-level="6"><text:span text:style-name="T495_1">Τόπος<text:s/>Εγκατάστασης<text:s/>-<text:s/>Προσβασιμότητα<text:s/>ΑμεΑ</text:span></text:h>
      <text:p text:style-name="P496"><text:span text:style-name="T496_1">1.</text:span><text:span text:style-name="T496_2"><text:s/>Η<text:s/>επένδυση<text:s/>υλοποιείται<text:s/>σε<text:s/>ιδιόκτητο<text:s/>ή<text:s/>μισθωμένο<text:s/>χώρο.<text:s/>Στην<text:s/>περίπτωση<text:s/>μίσθωσης<text:s/>του<text:s/>τόπου<text:s/>εγκατάστασης,<text:s/>η<text:s/>διάρκεια<text:s/>μίσθωσης<text:s/>είναι<text:s/>τόσα<text:s/>έτη<text:s/>όσα<text:s/>ορίζονται<text:s/>στην<text:s/>παρ.<text:s/>4<text:s/>του<text:s/>άρθρου<text:s/>25<text:s/>πλέον<text:s/>τεσσάρων<text:s/>(4)<text:s/>ετών<text:s/>από<text:s/>την<text:s/>πιστοποιηθείσα<text:s/>ημερομηνία<text:s/>ολοκλήρωσης.</text:span></text:p>
      <text:p text:style-name="P497"><text:span text:style-name="T497_1">2.</text:span><text:span text:style-name="T497_2"><text:s/>Ο<text:s/>τόπος<text:s/>υλοποίησης<text:s/>κατέχεται<text:s/>νόμιμα<text:s/>το<text:s/>αργότερο<text:s/>την<text:s/>ημερομηνία<text:s/>υποβολής<text:s/>της<text:s/>πρώτης<text:s/>αίτησης<text:s/>καταβολής<text:s/>της<text:s/>ενίσχυσης,<text:s/>όπως<text:s/>αυτή<text:s/>ορίζεται<text:s/>στο<text:s/>άρθρο<text:s/>21.<text:s/>Στην<text:s/>περίπτωση<text:s/>της<text:s/>απόκτησης<text:s/>του<text:s/>συνόλου<text:s/>των<text:s/>στοιχείων<text:s/>του<text:s/>ενεργητικού<text:s/>της<text:s/>παραγράφου<text:s/>1,<text:s/>του<text:s/>άρθρου<text:s/>5,<text:s/>της<text:s/>περίπτωσης<text:s/>αβ),<text:s/>ο<text:s/>τόπος<text:s/>υλοποίησης<text:s/>κατέχεται<text:s/>νόμιμα<text:s/>τη<text:s/>στιγμή<text:s/>της<text:s/>απόκτησής<text:s/>τους<text:s/>και<text:s/>όχι<text:s/>την<text:s/>ημερομηνία<text:s/>έκδοσης<text:s/>της<text:s/>ατομικής<text:s/>απόφασης<text:s/>ενίσχυσης.<text:s/>3.<text:s/>Η<text:s/>επένδυση<text:s/>δύναται<text:s/>να<text:s/>υλοποιηθεί<text:s/>στην<text:s/>έδρα<text:s/>της<text:s/>εντασσόμενης<text:s/>επιχείρησης<text:s/>ή/και<text:s/>σε<text:s/>υποκατάστημα<text:s/>αυτής<text:s/>σε<text:s/>οποιαδήποτε<text:s/>Περιφερειακή<text:s/>Ενότητα.<text:s/>Σε<text:s/>κάθε<text:s/>περίπτωση,<text:s/>ως<text:s/>ποσοστό<text:s/>έντασης<text:s/>της<text:s/>ενίσχυσης<text:s/>καθορίζεται<text:s/>το<text:s/>οριζόμενο<text:s/>στον<text:s/>Πίνακα<text:s/>2<text:s/>ή<text:s/>3<text:s/>ποσοστό<text:s/>της<text:s/>εκάστοτε<text:s/>Περιφέρειας<text:s/>στην<text:s/>οποία<text:s/>ανήκει<text:s/>η<text:s/>Περιφερειακή<text:s/>Ενότητα,<text:s/>όπου<text:s/>θα<text:s/>υλοποιηθεί<text:s/>η<text:s/>επενδυτική<text:s/>δαπάνη,<text:s/>σύμφωνα<text:s/>και<text:s/>με<text:s/>τα<text:s/>οριζόμενα<text:s/>στο<text:s/>άρθρο<text:s/>11<text:s/>και<text:s/>τους<text:s/>περιορισμούς<text:s/>του<text:s/>άρθρου<text:s/>12.</text:span></text:p>
      <text:p text:style-name="P498"><text:span text:style-name="T498_1">Τα<text:s/>επενδυτικά<text:s/>σχέδια<text:s/>που<text:s/>υπάγονται<text:s/>στο<text:s/>καθεστώς<text:s/>ενίσχυσης<text:s/>της<text:s/>παρούσα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499" text:outline-level="6"><text:span text:style-name="T499_1">Άρθρο<text:s/>14<text:s/></text:span></text:h>
      <text:h text:style-name="P500" text:outline-level="6"><text:span text:style-name="T500_1">Δικαιούχοι<text:s/>και<text:s/>εξαιρούμενοι<text:s/>ενισχύσεων</text:span></text:h>
      <text:p text:style-name="P501"><text:span text:style-name="T501_1">1.</text:span><text:span text:style-name="T501_2"><text:s/>Δικαιούχοι<text:s/>των<text:s/>ενισχύσεων<text:s/>δύνανται<text:s/>να<text:s/>κριθούν<text:s/>νομικά<text:s/>πρόσωπα<text:s/>που<text:s/>είτε<text:s/>ανήκουν<text:s/>στις<text:s/>ΜΜΕ,<text:s/>είτε<text:s/>στις<text:s/>μεγάλες<text:s/>επιχειρήσεις,<text:s/>με<text:s/>την<text:s/>επιφύλαξη<text:s/>των<text:s/>ειδικότερα<text:s/>οριζόμενων<text:s/>στο<text:s/>κατά<text:s/>περίπτωση<text:s/>εφαρμοστέο<text:s/>ειδικό<text:s/>άρθρο<text:s/>του<text:s/>ΓΑΚ,<text:s/>που<text:s/>τηρούν<text:s/>απλογραφικά<text:s/>ή/και<text:s/>διπλογραφικά<text:s/>βιβλία<text:s/>και<text:s/>την<text:s/>ημερομηνία<text:s/>υποβολής<text:s/>της<text:s/>αίτησης<text:s/>ενίσχυσης<text:s/>και<text:s/>διαθέτουν<text:s/>ή<text:s/>θα<text:s/>διαθέτουν<text:s/>κατά<text:s/>την<text:s/>έναρξη<text:s/>του<text:s/>επενδυτικού<text:s/>σχεδίου<text:s/>τουλάχιστον<text:s/>έναν<text:s/>εκ<text:s/>των<text:s/>επιλέξιμων<text:s/>ΚΑΔ<text:s/>του<text:s/>παραρτήματος<text:s/>Ι<text:s/>ως<text:s/>κύρια<text:s/>δραστηριότητα.</text:span></text:p>
      <text:p text:style-name="P502"><text:span text:style-name="T502_1">2.</text:span><text:span text:style-name="T502_2"><text:s/>Από<text:s/>τις<text:s/>ενισχύσεις<text:s/>και<text:s/>την<text:s/>υπαγωγή<text:s/>στον<text:s/>παρόν<text:s/>καθεστώς<text:s/>εξαιρούνται:</text:span></text:p>
      <text:p text:style-name="P503"><text:span text:style-name="T503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504"><text:span text:style-name="T504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ΑΚ,</text:span></text:p>
      <text:p text:style-name="P505"><text:span text:style-name="T505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506"><text:span text:style-name="T506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507"><text:span text:style-name="T507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508"><text:span text:style-name="T508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509" text:outline-level="6"><text:span text:style-name="T509_1">Άρθρο<text:s/>15<text:s/></text:span></text:h>
      <text:h text:style-name="P510" text:outline-level="6"><text:span text:style-name="T510_1">Χρηματοδοτικό<text:s/>σχήμα<text:s/>επενδυτικών<text:s/>σχεδίων</text:span></text:h>
      <text:p text:style-name="P511"><text:span text:style-name="T511_1">1.</text:span><text:span text:style-name="T511_2"><text:s/>Κάθε<text:s/>φορέας<text:s/>συμμετέχει<text:s/>στο<text:s/>κόστος<text:s/>του<text:s/>επενδυτικού<text:s/>σχεδίου<text:s/>είτε<text:s/>αποκλειστικά<text:s/>με<text:s/>εξωτερική<text:s/>χρηματοδότηση<text:s/>είτε<text:s/>με<text:s/>συνδυασμό<text:s/>ιδίων<text:s/>κεφαλαίων<text:s/>με<text:s/>εξωτερική<text:s/>χρηματοδότηση.<text:s/>Η<text:s/>εξωτερική<text:s/>χρηματοδότηση<text:s/>ορίζεται<text:s/>ως<text:s/>υποχρεωτική<text:s/>σε<text:s/>ποσοστό<text:s/>τουλάχιστον<text:s/>ίσο<text:s/>με<text:s/>το<text:s/>20%<text:s/>του<text:s/>συνολικού<text:s/>υποβαλλόμενου<text:s/>προς<text:s/>ενίσχυση<text:s/>προϋπολογισμού<text:s/>της<text:s/>επένδυσης.</text:span></text:p>
      <text:p text:style-name="P512"><text:span text:style-name="T512_1">2.</text:span><text:span text:style-name="T512_2"><text:s/>Η<text:s/>οικονομική<text:s/>συμμετοχή<text:s/>του<text:s/>δικαιούχου<text:s/>της<text:s/>ενίσχυσης<text:s/>πρέπει<text:s/>να<text:s/>ανέρχεται<text:s/>σε<text:s/>τουλάχιστον<text:s/>είκοσι<text:s/>πέντε<text:s/>τοις<text:s/>εκατό<text:s/>(25%)<text:s/>των<text:s/>επιλέξιμων<text:s/>δαπανών,<text:s/>είτε<text:s/>μέσω<text:s/>ιδίων<text:s/>πόρων<text:s/>είτε<text:s/>μέσω<text:s/>εξωτερικής<text:s/>χρηματοδότησης,<text:s/>και<text:s/>με<text:s/>μορφή<text:s/>που<text:s/>δεν<text:s/>περιέχει<text:s/>στοιχεία<text:s/>δημόσιας<text:s/>στήριξης.<text:s/>Αυτό<text:s/>πρέπει<text:s/>να<text:s/>πληρούται<text:s/>σε<text:s/>κάθε<text:s/>περίπτωση<text:s/>σε<text:s/>σχέση<text:s/>με<text:s/>το<text:s/>σύνολο<text:s/>των<text:s/>επιλέξιμων<text:s/>δαπανών<text:s/>που<text:s/>θα<text:s/>υπαχθούν<text:s/>στο<text:s/>άρθρου<text:s/>14<text:s/>του<text:s/>ΓΑΚ.</text:span></text:p>
      <text:p text:style-name="P513"><text:span text:style-name="T513_1">3.</text:span><text:span text:style-name="T513_2"><text:s/>Η<text:s/>συμμετοχή<text:s/>του<text:s/>φορέα<text:s/>στο<text:s/>ενισχυόμενο<text:s/>κόστος<text:s/>συμβατικής<text:s/>επένδυσης<text:s/>προκύπτει<text:s/>από<text:s/>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πρέπει<text:s/>να<text:s/>ανέρχεται<text:s/>στο<text:s/>αναφερόμενο<text:s/>στην<text:s/>παρ.<text:s/>2<text:s/>ποσοστό<text:s/>και<text:s/>μπορεί<text:s/>να<text:s/>καλύπτεται<text:s/>με<text:s/>στους<text:s/>ακόλουθους<text:s/>τρόπους:</text:span></text:p>
      <text:p text:style-name="P514"><text:span text:style-name="T514_1">Α.<text:s/>Κάλυψη<text:s/>τμήματος<text:s/>του<text:s/>ενισχυόμενου<text:s/>κόστους<text:s/>του<text:s/>επενδυτικού<text:s/>σχεδίου<text:s/>με<text:s/>ίδια<text:s/>κεφάλαια</text:span></text:p>
      <text:p text:style-name="P515"><text:span text:style-name="T515_1">I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,<text:s/>προκειμένου<text:s/>για<text:s/>εταιρείες<text:s/>που<text:s/>είναι<text:s/>εισηγμένες<text:s/>σε<text:s/>οργανωμένη<text:s/>χρηματιστηριακή<text:s/>αγορά,<text:s/>στους<text:s/>είκοσι<text:s/>τέσσερις<text:s/>μήνες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516"><text:span text:style-name="T516_1">II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,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517"><text:span text:style-name="T517_1">III.<text:s/>Με<text:s/>την<text:s/>ανάλωση<text:s/>υφιστάμενων<text:s/>φορολογηθέντ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,<text:s/>οι<text:s/>οποίες<text:s/>δεν<text:s/>εμπεριέχουν<text:s/>όρους<text:s/>σχηματισμού<text:s/>και<text:s/>χρήσης<text:s/>τους<text:s/>που<text:s/>να<text:s/>συνεπάγονται<text:s/>κρατική<text:s/>ενίσχυση<text:s/>ή<text:s/>δημόσια<text:s/>στήριξη<text:s/>και<text:s/>δεν<text:s/>έχουν<text:s/>δεσμευθεί<text:s/>για<text:s/>να<text:s/>χρησιμοποιηθούν<text:s/>για<text:s/>άλλους<text:s/>σκοπούς.</text:span></text:p>
      <text:p text:style-name="P518"><text:span text:style-name="T518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</text:span></text:p>
      <text:p text:style-name="P519"><text:span text:style-name="T519_1">Η<text:s/>κάλυψη<text:s/>ποσοστού<text:s/>τουλάχιστον<text:s/>ίσου<text:s/>με<text:s/>το<text:s/>20%<text:s/>του<text:s/>συνολικού<text:s/>προϋπολογισμού<text:s/>της<text:s/>επένδυσης<text:s/>με<text:s/>τη<text:s/>χρήση<text:s/>τραπεζικού<text:s/>δανείου<text:s/>τριετούς<text:s/>τουλάχιστον<text:s/>διάρκειας,<text:s/>αποκλειόμενης<text:s/>της<text:s/>μορφής<text:s/>του<text:s/>αλληλόχρεου<text:s/>λογαριασμού,<text:s/>ορίζεται<text:s/>ως<text:s/>απαίτηση<text:s/>για<text:s/>την<text:s/>υπαγωγή<text:s/>του<text:s/>επενδυτικού<text:s/>σχεδίου<text:s/>στο<text:s/>πλαίσιο<text:s/>της<text:s/>παρούσας<text:s/>δράσης.</text:span></text:p>
      <text:p text:style-name="P520"><text:span text:style-name="T520_1">Για<text:s/>την<text:s/>τεκμηρίωση<text:s/>της<text:s/>εξωτερικής<text:s/>χρηματοδότησης<text:s/>απαιτείται:</text:span></text:p>
      <text:p text:style-name="P521"><text:span text:style-name="T521_1">-</text:span><text:span text:style-name="T521_2"><text:tab/></text:span><text:span text:style-name="T521_3">Κατά<text:s/>την<text:s/>υποβολή<text:s/>της<text:s/>αίτησης,<text:s/>η<text:s/>υποβολή<text:s/>προέγκρισης<text:s/>χρηματοδότησης<text:s/>επενδυτικού<text:s/>σχεδίου<text:s/>από<text:s/>χρηματοπιστωτικό<text:s/>οργανισμό<text:s/>που<text:s/>λειτουργεί<text:s/>νόμιμα<text:s/>στην<text:s/>Ελλάδα,<text:s/>στην<text:s/>οποία<text:s/>θα<text:s/>προβλέπεται<text:s/>ρητά<text:s/>ότι<text:s/>αφορά<text:s/>αποκλειστικά<text:s/>στην<text:s/>πραγματοποίηση<text:s/>του<text:s/>επενδυτικού<text:s/>σχεδίου<text:s/>και<text:s/>στην<text:s/>οποία<text:s/>θα<text:s/>αναγράφονται<text:s/>διακριτά<text:s/>το<text:s/>σύνολο<text:s/>των<text:s/>όρων<text:s/>του<text:s/>δανεισμού<text:s/>και</text:span></text:p>
      <text:p text:style-name="P522"><text:span text:style-name="T522_1">-</text:span><text:span text:style-name="T522_2"><text:tab/></text:span><text:span text:style-name="T522_3">εντός<text:s/>τριών<text:s/>(3)<text:s/>μηνών,<text:s/>από<text:s/>την<text:s/>ημερομηνία<text:s/>υπαγωγής<text:s/>του<text:s/>επενδυτικού<text:s/>σχεδίου,<text:s/>η<text:s/>υποβολή<text:s/>της<text:s/>δανειακής<text:s/>σύμβασης,<text:s/>με<text:s/>ρητή<text:s/>πρόβλεψη<text:s/>ότι<text:s/>το<text:s/>ως<text:s/>άνω<text:s/>δάνειο<text:s/>συνάπτεται<text:s/>αποκλειστικά<text:s/>για<text:s/>την<text:s/>πραγματοποίηση<text:s/>του<text:s/>επενδυτικού<text:s/>σχεδίου.<text:s/>Σε<text:s/>περίπτωση<text:s/>μη<text:s/>έγκαιρης<text:s/>προσκόμισης<text:s/>της<text:s/>δανειακής<text:s/>σύμβασης<text:s/>το<text:s/>επενδυτικό<text:s/>σχέδιο<text:s/>θα<text:s/>απορρίπτεται<text:s/>στο<text:s/>σύνολο<text:s/>του<text:s/>και<text:s/>θα<text:s/>απεντάσσεται<text:s/>από<text:s/>τα<text:s/>εγκεκριμένα<text:s/>έργα.</text:span></text:p>
      <text:p text:style-name="P523"><text:span text:style-name="T523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524"><text:span text:style-name="T524_1">Επιπλέον<text:s/>ποσοστό<text:s/>του<text:s/>ενισχυόμενου<text:s/>κόστους<text:s/>μπορεί<text:s/>να<text:s/>καλυφθεί<text:s/>με<text:s/>τη<text:s/>χρήση<text:s/>δανείου<text:s/>από<text:s/>άλλους<text:s/>χρηματοδοτικούς<text:s/>οργανισμούς,<text:s/>με<text:s/>την<text:s/>επιφύλαξη<text:s/>της<text:s/>απαίτησης<text:s/>το<text:s/>25%<text:s/>της<text:s/>ίδιας<text:s/>συμμετοχής<text:s/>να<text:s/>μην<text:s/>εμπεριέχει<text:s/>στοιχείο<text:s/>δημόσιας<text:s/>στήριξης.<text:s/>Σε<text:s/>περίπτωση<text:s/>που<text:s/>ληφθεί<text:s/>δάνειο<text:s/>από<text:s/>χρηματοδοτικό<text:s/>εργαλείο<text:s/>με<text:s/>χρηματοδότηση<text:s/>ή<text:s/>συγχρηματοδότηση<text:s/>από<text:s/>την<text:s/>ΕΕ<text:s/>θα<text:s/>πρέπει<text:s/>να<text:s/>υπολογισθεί<text:s/>το<text:s/>ισοδύναμο<text:s/>της<text:s/>επιχορήγησης<text:s/>σύμφωνα<text:s/>με<text:s/>τους<text:s/>όρους<text:s/>του<text:s/>συγκεκριμένου<text:s/>εργαλείου,<text:s/>προκειμένου<text:s/>να<text:s/>τηρηθεί<text:s/>η<text:s/>ανώτατη<text:s/>ένταση<text:s/>ενίσχυσης<text:s/>που<text:s/>δύναται<text:s/>να<text:s/>δοθεί<text:s/>στην<text:s/>συγκεκριμένη<text:s/>επένδυση.</text:span></text:p>
      <text:h text:style-name="P525" text:outline-level="6"><text:span text:style-name="T525_1">Άρθρο<text:s/>16</text:span></text:h>
      <text:p text:style-name="P526"><text:span text:style-name="T526_1">Υποβολές<text:s/>Επενδυτικών<text:s/>Σχεδίων</text:span></text:p>
      <text:p text:style-name="P527"><text:span text:style-name="T527_1">Ο<text:s/>Φορέας<text:s/>Υλοποίησης<text:s/>ανακοινώνει<text:s/>την<text:s/>έναρξη<text:s/>υποβολής<text:s/>αιτήσεων<text:s/>στο<text:s/>πρόγραμμα<text:s/>«Παραγωγικές<text:s/>Επενδύσεις<text:s/>Πράσινης<text:s/>Οικονομίας-<text:s/>Produc-e<text:s/>green»,<text:s/>στην<text:s/>ιστοσελίδα<text:s/>της<text:s/>δράσης,<text:s/>στην<text:s/>κεντρική<text:s/>πύλη<text:s/>ενημέρωσης<text:s/>του<text:s/>Ταμείου<text:s/>Ανάκαμψης<text:s/>και<text:s/>Ανθεκτικότητας,<text:s/>καθώς<text:s/>και<text:s/>στον<text:s/>ιστοχώρο<text:s/>του<text:s/>Υπουργείου<text:s/>Περιβάλλοντος<text:s/>και<text:s/>Ενέργειας,<text:s/>προς<text:s/>ενημέρωση<text:s/>όλων<text:s/>των<text:s/>δυνητικών<text:s/>δικαιούχων.</text:span></text:p>
      <text:p text:style-name="P528"><text:span text:style-name="T528_1">Οι<text:s/>δυνητικοί<text:s/>δικαιούχοι<text:s/>θα<text:s/>εισέρχονται<text:s/>με<text:s/>τους<text:s/>κωδικούς<text:s/>σύνδεσης<text:s/>στο<text:s/>taxisnet<text:s/>στον<text:s/>ιστοχώρο<text:s/>του<text:s/>προγράμματος<text:s/>(</text:span><text:span text:style-name="T528_2"><text:a xlink:type="simple" xlink:href="https://producegreen.gov.gr"><text:span text:style-name="T528_3">https://producegreen.gov.gr</text:span></text:a></text:span><text:span text:style-name="T528_4">)<text:s/>προκειμένου<text:s/>να<text:s/>υποβάλλουν<text:s/>την<text:s/>αίτηση<text:s/>ενίσχυσης<text:s/>και<text:s/>να<text:s/>επισυνάψουν<text:s/>τα<text:s/>απαιτούμενα<text:s/>συνοδευτικά<text:s/>έγγραφα/αρχεία,<text:s/>για<text:s/>την<text:s/>αξιολόγηση<text:s/>της<text:s/>αίτησης,<text:s/>όπως<text:s/>αυτά<text:s/>αναφέρονται<text:s/>στο<text:s/>Παράρτημα<text:s/>ΙΙ.<text:s/>Προκειμένου<text:s/>για<text:s/>αιτήσεις<text:s/>φορέων<text:s/>του<text:s/>εξωτερικού,<text:s/>τα<text:s/>νομιμοποιητικά<text:s/>έγγραφα<text:s/>θα<text:s/>φέρουν<text:s/>επισημείωση<text:s/>της<text:s/>Χάγης<text:s/>(Αpostile)<text:s/>και<text:s/>θα<text:s/>συνοδεύονται<text:s/>από<text:s/>επίσημη<text:s/>μετάφραση<text:s/>στην<text:s/>ελληνική<text:s/>γλώσσα.</text:span></text:p>
      <text:p text:style-name="P529"><text:span text:style-name="T529_1">Μετά<text:s/>την<text:s/>ολοκλήρωση<text:s/>της<text:s/>ανάρτησης<text:s/>των<text:s/>δικαιολογητικών<text:s/>και<text:s/>την<text:s/>οριστικοποίηση<text:s/>της<text:s/>αίτησης<text:s/>από<text:s/>τον<text:s/>χρήστη,<text:s/>παράγεται<text:s/>ο<text:s/>αριθμός<text:s/>πρωτοκόλλου<text:s/>με<text:s/>τη<text:s/>σχετική<text:s/>χρονοσήμανση<text:s/>(ημερομηνία<text:s/>και<text:s/>ώρα<text:s/>οριστικοποίησης)<text:s/>από<text:s/>την<text:s/>οποία<text:s/>προκύπτει<text:s/>το<text:s/>εμπρόθεσμο<text:s/>της<text:s/>αίτησης<text:s/>και<text:s/>η<text:s/>σειρά<text:s/>υποβολής<text:s/>-<text:s/>προτεραιότητας.<text:s/>Για<text:s/>τις<text:s/>ανάγκες<text:s/>του<text:s/>προγράμματος<text:s/>η<text:s/>αίτηση<text:s/>ενίσχυσης<text:s/>θεωρείται<text:s/>ότι<text:s/>υποβλήθηκε<text:s/>εφόσον<text:s/>οριστικοποιηθεί<text:s/>ηλεκτρονικά<text:s/>και<text:s/>λάβει<text:s/>αριθμό<text:s/>πρωτοκόλλου.</text:span></text:p>
      <text:p text:style-name="P530"><text:span text:style-name="T530_1">Πλήρης<text:s/>αίτηση<text:s/>ενίσχυσης<text:s/>θεωρείται<text:s/>αυτή<text:s/>στην<text:s/>οποία<text:s/>περιέχονται<text:s/>όλα<text:s/>τα<text:s/>προβλεπόμενα<text:s/>στοιχεία,<text:s/>μελέτες<text:s/>και<text:s/>δικαιολογητικά<text:s/>του<text:s/>Παραρτήματος<text:s/>ΙΙ,<text:s/>κατάλληλα<text:s/>υπογεγραμμένα<text:s/>και<text:s/>επικυρωμένα<text:s/>όπου<text:s/>απαιτείται,<text:s/>και<text:s/>έχει<text:s/>λάβει<text:s/>αριθμό<text:s/>πρωτοκόλλου<text:s/>και<text:s/>σχετική<text:s/>χρονοσήμανση.</text:span></text:p>
      <text:p text:style-name="P531"><text:span text:style-name="T531_1">Τα<text:s/>δικαιολογητικά<text:s/>που<text:s/>αναρτώνται<text:s/>θα<text:s/>είναι<text:s/>ευκρινή<text:s/>και<text:s/>ευανάγνωστα.<text:s/>Σε<text:s/>περίπτωση<text:s/>που<text:s/>κριθεί<text:s/>σκόπιμο<text:s/>δύναται<text:s/>να<text:s/>ζητηθούν<text:s/>κατά<text:s/>τον<text:s/>έλεγχο<text:s/>πληρότητας,<text:s/>διευκρινίσεις<text:s/>επί<text:s/>των<text:s/>υποβληθέντων<text:s/>δικαιολογητικών<text:s/>ή<text:s/>πρόσθετα<text:s/>στοιχεία,<text:s/>καθώς<text:s/>και<text:s/>τα<text:s/>πρωτότυπα<text:s/>δικαιολογητικά.</text:span></text:p>
      <text:p text:style-name="P532"><text:span text:style-name="T532_1">Η<text:s/>ορθή<text:s/>καταχώριση<text:s/>και<text:s/>η<text:s/>υποβολή<text:s/>της<text:s/>αίτησης<text:s/>ενίσχυσης,<text:s/>η<text:s/>πληρότητα<text:s/>του<text:s/>φακέλου<text:s/>και<text:s/>η<text:s/>εμπρόθεσμη<text:s/>οριστικοποίηση,<text:s/>ανήκει<text:s/>στην<text:s/>αποκλειστική<text:s/>ευθύνη<text:s/>του<text:s/>δυνητικού<text:s/>δικαιούχου.</text:span></text:p>
      <text:p text:style-name="P533"><text:span text:style-name="T533_1">Οι<text:s/>δυνητικοί<text:s/>δικαιούχοι<text:s/>μπορούν<text:s/>να<text:s/>ανακαλούν,<text:s/>μέσω<text:s/>του<text:s/>ΠΣ,<text:s/>την<text:s/>αίτηση<text:s/>ενίσχυσης<text:s/>οιαδήποτε<text:s/>στιγμή<text:s/>μετά<text:s/>την<text:s/>υποβολή<text:s/>της.<text:s/>Η<text:s/>ανάκληση,<text:s/>επαναφέρει<text:s/>τον<text:s/>αιτούντα<text:s/>στη<text:s/>θέση<text:s/>που<text:s/>βρισκόταν<text:s/>πριν<text:s/>υποβάλλει<text:s/>την<text:s/>αίτηση,<text:s/>την<text:s/>οποία<text:s/>ανακαλεί.</text:span></text:p>
      <text:p text:style-name="P534"><text:span text:style-name="T534_1">Η<text:s/>υποβολή<text:s/>αίτησης<text:s/>συμμετοχής<text:s/>στη<text:s/>δράση<text:s/>συνιστά<text:s/>εξουσιοδότηση<text:s/>προς<text:s/>τον<text:s/>Φορέα<text:s/>Υλοποίησης<text:s/>της<text:s/>δράσης,<text:s/>για<text:s/>τη<text:s/>συλλογή<text:s/>στοιχείων<text:s/>που<text:s/>βρίσκονται<text:s/>καταχωρημένα<text:s/>σε<text:s/>βάσεις<text:s/>δεδομένων,<text:s/>καθώς<text:s/>και<text:s/>για<text:s/>την<text:s/>περαιτέρω<text:s/>επεξεργασία<text:s/>των<text:s/>προσωπικών<text:s/>δεδομένων,<text:s/>εφόσον<text:s/>διασφαλίζεται<text:s/>η<text:s/>τήρηση<text:s/>της<text:s/>εθνικής<text:s/>και<text:s/>κοινοτικής<text:s/>νομοθεσίας<text:s/>περί<text:s/>προσωπικών<text:s/>δεδομένων,<text:s/>συμπεριλαμβανομένων<text:s/>και<text:s/>των<text:s/>ευαίσθητων,<text:s/>τα<text:s/>οποία<text:s/>και<text:s/>τηρούνται<text:s/>από<text:s/>φορείς<text:s/>του<text:s/>Δημοσίου:</text:span></text:p>
      <text:p text:style-name="P535"><text:span text:style-name="T535_1">-</text:span><text:span text:style-name="T535_2"><text:tab/></text:span><text:span text:style-name="T535_3">Για<text:s/>τις<text:s/>ανάγκες<text:s/>υλοποίησης<text:s/>της<text:s/>παρούσας<text:s/>δράσης<text:s/>(ενδεικτικά<text:s/>τους<text:s/>ελέγχους<text:s/>και<text:s/>τις<text:s/>ηλεκτρονικές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δικαιούχων),</text:span></text:p>
      <text:p text:style-name="P536"><text:span text:style-name="T536_1">-</text:span><text:span text:style-name="T536_2"><text:tab/></text:span><text:span text:style-name="T536_3">για<text:s/>τον<text:s/>σκοπό<text:s/>εξαγωγής<text:s/>στατιστικών<text:s/>δεδομένων<text:s/>(δεικτών),<text:s/>καθώς<text:s/>και</text:span></text:p>
      <text:p text:style-name="P537"><text:span text:style-name="T537_1">-</text:span><text:span text:style-name="T537_2"><text:tab/></text:span><text:span text:style-name="T537_3">για<text:s/>τον<text:s/>σκοπό<text:s/>της<text:s/>διενέργειας<text:s/>ερευνών<text:s/>και<text:s/>της<text:s/>εκπόνησης<text:s/>μελετών<text:s/>για<text:s/>την<text:s/>αξιολόγηση<text:s/>της<text:s/>δράσης.</text:span></text:p>
      <text:p text:style-name="P538"><text:span text:style-name="T538_1">Όσον<text:s/>αφορά<text:s/>στις<text:s/>ανάγκες<text:s/>υλοποίησης<text:s/>της<text:s/>παρούσας<text:s/>δράσης,<text:s/>κατά<text:s/>την<text:s/>υποβολή<text:s/>και<text:s/>εκταμίευση<text:s/>των<text:s/>κινήτρων<text:s/>καθώς<text:s/>και<text:s/>για<text:s/>την<text:s/>παρακολούθηση<text:s/>τήρησης<text:s/>των<text:s/>υποχρεώσεων<text:s/>των<text:s/>ωφελούμενων,<text:s/>οι<text:s/>έλεγχοι<text:s/>και<text:s/>διασταυρώσεις<text:s/>δύναται<text:s/>να<text:s/>πραγματοποιούνται<text:s/>ηλεκτρονικά,<text:s/>όπου<text:s/>απαιτείται,<text:s/>μέσω<text:s/>διασύνδεσης<text:s/>με<text:s/>βάσεις<text:s/>δεδομένων.</text:span></text:p>
      <text:p text:style-name="P539"><text:span text:style-name="T539_1">Πιο<text:s/>συγκεκριμένα,<text:s/>από<text:s/>τη<text:s/>διασύνδεση<text:s/>των<text:s/>πληροφοριακών<text:s/>συστημάτων<text:s/>και<text:s/>εφαρμογών<text:s/>με<text:s/>τη<text:s/>δράση,<text:s/>δύναται<text:s/>να<text:s/>αντλούνται,<text:s/>κατ’<text:s/>ελάχιστο<text:s/>οι<text:s/>εξής<text:s/>πληροφορίες<text:s/>μέσω<text:s/>συγκεκριμένων<text:s/>Διαδικτυακών<text:s/>Υπηρεσιών<text:s/>(Web<text:s/>Services)<text:s/>από<text:s/>συγκεκριμένους<text:s/>φορείς:</text:span></text:p>
      <text:p text:style-name="P540"><text:span text:style-name="T540_1">I.<text:s/>Διαδικτυακή<text:s/>Υπηρεσία<text:s/>Πληροφοριών<text:s/>Φορολογικού<text:s/>Μητρώου<text:s/>(Α.Α.Δ.Ε.):</text:span></text:p>
      <text:p text:style-name="P541"><text:span text:style-name="T541_1">-</text:span><text:span text:style-name="T541_2"><text:tab/></text:span><text:span text:style-name="T541_3">Ο<text:s/>Αριθμός<text:s/>Φορολογικού<text:s/>Μητρώου<text:s/>(Α.Φ.Μ.).</text:span></text:p>
      <text:p text:style-name="P542"><text:span text:style-name="T542_1">-</text:span><text:span text:style-name="T542_2"><text:tab/></text:span><text:span text:style-name="T542_3">Επωνυμία<text:s/>και<text:s/>στοιχεία<text:s/>για<text:s/>την<text:s/>δραστηριότητα<text:s/>της<text:s/>επιχείρησης<text:s/>και<text:s/>την<text:s/>έδρα/υποκαταστήματα<text:s/>αυτής.</text:span></text:p>
      <text:p text:style-name="P543"><text:span text:style-name="T543_1">-</text:span><text:span text:style-name="T543_2"><text:tab/></text:span><text:span text:style-name="T543_3">ΚΑΔ<text:s/>εταιρείας<text:s/>και<text:s/>στοιχεία<text:s/>μελών<text:s/>εταιρείας</text:span></text:p>
      <text:p text:style-name="P544"><text:span text:style-name="T544_1">-</text:span><text:span text:style-name="T544_2"><text:tab/></text:span><text:span text:style-name="T544_3">Στοιχεία<text:s/>Α.Δ.Τ.</text:span></text:p>
      <text:p text:style-name="P545"><text:span text:style-name="T545_1">II.<text:s/>Διαδικτυακή<text:s/>Υπηρεσία<text:s/>για<text:s/>Αποδεικτικό<text:s/>Φορολογικής<text:s/>Ενημερότητας<text:s/>(Α.Φ.Ε.)<text:s/>από<text:s/>την<text:s/>Α.Α.Δ.Ε.</text:span></text:p>
      <text:p text:style-name="P546"><text:span text:style-name="T546_1">III.<text:s/>IΔιαδικτυακή<text:s/>Υπηρεσία<text:s/>για<text:s/>Ασφαλιστική<text:s/>Ενημερότητα<text:s/>από<text:s/>τον<text:s/>Ε.Φ.Κ.Α.</text:span></text:p>
      <text:p text:style-name="P547"><text:span text:style-name="T547_1">IV.<text:s/>Διαδικτυακή<text:s/>Υπηρεσία<text:s/>για<text:s/>την<text:s/>διασταύρωση<text:s/>ΙΒΑΝ<text:s/>-<text:s/>Α.Φ.Μ.<text:s/>από<text:s/>Χρηματοπιστωτικούς<text:s/>οργανισμούς.</text:span></text:p>
      <text:p text:style-name="P548"><text:span text:style-name="T548_1">V.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549"><text:span text:style-name="T549_1">VI.<text:s/>Διαδικτυακή<text:s/>Υπηρεσία<text:s/>για<text:s/>Δημιουργία<text:s/>εγγράφου<text:s/>και<text:s/>ανάρτησή<text:s/>του<text:s/>σε<text:s/>θυρίδα<text:s/>του<text:s/>GOV.GR</text:span></text:p>
      <text:p text:style-name="P550"><text:span text:style-name="T550_1">Οι<text:s/>ως<text:s/>άνω<text:s/>επεξεργασίες<text:s/>δεδομένων<text:s/>διενεργούνται<text:s/>από<text:s/>τους<text:s/>αρμόδιους<text:s/>φορείς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551"><text:span text:style-name="T551_1">Η<text:s/>υποβολή<text:s/>αίτησης<text:s/>συμμετοχής<text:s/>στη<text:s/>δράση<text:s/>συνιστά<text:s/>εξουσιοδότηση<text:s/>προς<text:s/>το<text:s/>Φορέα<text:s/>Υλοποίησης<text:s/>για<text:s/>την<text:s/>δημοσίευση<text:s/>στον<text:s/>διαδικτυακό<text:s/>τόπο<text:s/>ΔΙΑΥΓΕΙΑ<text:s/>των<text:s/>τυχόν<text:s/>αποφάσεων<text:s/>υπαγωγής,<text:s/>απόρριψης,<text:s/>δημοσιονομικών<text:s/>διορθώσεων<text:s/>κ.λπ.<text:s/>με<text:s/>τα<text:s/>στοιχεία<text:s/>του<text:s/>αιτούντα/δικαιούχου.</text:span></text:p>
      <text:p text:style-name="P552"><text:span text:style-name="T552_1">Όσες<text:s/>αιτήσεις<text:s/>δεν<text:s/>οριστικοποιηθούν<text:s/>μέχρι<text:s/>και<text:s/>την<text:s/>καταληκτική<text:s/>ημερομηνία<text:s/>που<text:s/>ορίζεται<text:s/>στην<text:s/>παρούσα,<text:s/>παραμένουν<text:s/>ως<text:s/>«Σχέδια»<text:s/>στο<text:s/>πληροφοριακό<text:s/>σύστημα<text:s/>και<text:s/>δεν<text:s/>προχωρούν<text:s/>στο<text:s/>στάδιο<text:s/>της<text:s/>αξιολόγησης.</text:span></text:p>
      <text:h text:style-name="P553" text:outline-level="6"><text:span text:style-name="T553_1">Άρθρο<text:s/>17</text:span></text:h>
      <text:p text:style-name="P554"><text:span text:style-name="T554_1">Διαδικασία<text:s/>αξιολόγησης<text:s/>και<text:s/>ένταξης</text:span></text:p>
      <text:p text:style-name="P555"><text:span text:style-name="T555_1">στο<text:s/>Πρόγραμμα</text:span></text:p>
      <text:p text:style-name="P556"><text:span text:style-name="T556_1">Για<text:s/>την<text:s/>υπαγωγή<text:s/>στο<text:s/>Πρόγραμμα<text:s/>απαιτείται<text:s/>η<text:s/>διενέργεια<text:s/>αξιολόγησης.<text:s/>Η<text:s/>αξιολόγηση<text:s/>των<text:s/>αιτήσεων<text:s/>ενίσχυσης<text:s/>γίνεται<text:s/>με<text:s/>ευθύνη<text:s/>του<text:s/>Φορέα<text:s/>Υλοποίησης<text:s/>και<text:s/>με<text:s/>την<text:s/>υποστήριξη<text:s/>των<text:s/>οργάνων<text:s/>αξιολόγησης<text:s/>του<text:s/>άρθρου<text:s/>18<text:s/>της<text:s/>παρούσας,<text:s/>παρ.<text:s/>18.1<text:s/>και<text:s/>18.2,<text:s/>είναι<text:s/>άμεση<text:s/>και<text:s/>ολοκληρώνεται<text:s/>με<text:s/>την<text:s/>έκδοση<text:s/>των<text:s/>εγκριτικών<text:s/>αποφάσεων<text:s/>ενίσχυσης.<text:s/>Οι<text:s/>αιτήσεις<text:s/>ενίσχυσης<text:s/>αξιολογούνται<text:s/>αυτοτελώς<text:s/>με<text:s/>βάση<text:s/>τη<text:s/>χρονική<text:s/>σειρά<text:s/>υποβολής<text:s/>τους<text:s/>(first<text:s/>come,<text:s/>first<text:s/>served),<text:s/>όπως<text:s/>αυτή<text:s/>πιστοποιείται<text:s/>από<text:s/>τον<text:s/>αριθμό<text:s/>πρωτοκόλλου<text:s/>που<text:s/>εκδίδεται<text:s/>από<text:s/>το<text:s/>Πληροφοριακό<text:s/>Σύστημα<text:s/>Υποβολής<text:s/>των<text:s/>Αιτήσεων<text:s/>(ΠΣ)<text:s/>και<text:s/>μέχρι<text:s/>εξαντλήσεως<text:s/>του<text:s/>ποσού<text:s/>της<text:s/>δημόσιας<text:s/>δαπάνης<text:s/>του<text:s/>άρθρου<text:s/>4.</text:span></text:p>
      <text:p text:style-name="P557"><text:span text:style-name="T557_1">Η<text:s/>διαδικασία<text:s/>αξιολόγησης<text:s/>και<text:s/>ένταξης<text:s/>στο<text:s/>Πρόγραμμα<text:s/>περιλαμβάνει<text:s/>τα<text:s/>ακόλουθα<text:s/>στάδια:</text:span></text:p>
      <text:p text:style-name="P558"><text:span text:style-name="T558_1">1)<text:s/>Επιλογή<text:s/>αξιολογητή<text:s/>και<text:s/>χρέωση<text:s/>αίτησης.</text:span></text:p>
      <text:p text:style-name="P559"><text:span text:style-name="T559_1">2)<text:s/>Έλεγχος<text:s/>πληρότητας<text:s/>και<text:s/>Αξιολόγηση<text:s/>αίτησης.</text:span></text:p>
      <text:p text:style-name="P560"><text:span text:style-name="T560_1">3)<text:s/>Έκδοση<text:s/>πράξης<text:s/>αποδοχής<text:s/>ή<text:s/>απόρριψης.</text:span></text:p>
      <text:p text:style-name="P561"><text:span text:style-name="T561_1">4)<text:s/>Υποβολή<text:s/>και<text:s/>εξέταση<text:s/>ενστάσεων.</text:span></text:p>
      <text:p text:style-name="P562"><text:span text:style-name="T562_1">5)<text:s/>Έκδοση<text:s/>υπουργικής<text:s/>απόφασης<text:s/>υπαγωγής<text:s/>ή<text:s/>απόρριψης.</text:span></text:p>
      <text:h text:style-name="P563" text:outline-level="6"><text:span text:style-name="T563_1">Άρθρο<text:s/>18<text:s/></text:span></text:h>
      <text:h text:style-name="P564" text:outline-level="6"><text:span text:style-name="T564_1">Έλεγχος<text:s/>δικαιολογητικών-<text:s/>Αξιολόγηση<text:s/>επενδυτικών<text:s/>σχεδίων</text:span></text:h>
      <text:p text:style-name="P565"><text:span text:style-name="T565_1">Ο<text:s/>έλεγχος<text:s/>των<text:s/>δικαιολογητικών<text:s/>και<text:s/>η<text:s/>αξιολόγηση<text:s/>των<text:s/>επενδυτικών<text:s/>σχεδίων<text:s/>διενεργείται<text:s/>από<text:s/>εξωτερικούς<text:s/>αξιολογητές.</text:span></text:p>
      <text:p text:style-name="P566"><text:span text:style-name="T566_1">18.1</text:span><text:span text:style-name="T566_2"><text:s/>Αξιολογητές</text:span></text:p>
      <text:p text:style-name="P567"><text:span text:style-name="T567_1">Για<text:s/>τον<text:s/>έλεγχο<text:s/>των<text:s/>δικαιολογητικών<text:s/>και<text:s/>την<text:s/>αξιολόγηση<text:s/>των<text:s/>επενδυτικών<text:s/>σχεδίων<text:s/>δύναται<text:s/>να<text:s/>δημιουργείται<text:s/>στο<text:s/>Υπουργείο<text:s/>Περιβάλλοντος<text:s/>και<text:s/>Ενέργειας<text:s/>κατάλογος<text:s/>αξιολογητών,<text:s/>σύμφωνα<text:s/>με<text:s/>την<text:s/>παρ.<text:s/>6,<text:s/>του<text:s/>άρθρου<text:s/>94<text:s/>του<text:s/>Νόμου<text:s/>5027/2023<text:s/>(Α’<text:s/>48)<text:s/>ή<text:s/>να<text:s/>χρησιμοποιούνται<text:s/>αξιολογητές<text:s/>από<text:s/>υφιστάμενα<text:s/>σχετικά<text:s/>Μητρώα,<text:s/>όπως<text:s/>το<text:s/>Εθνικό<text:s/>Μητρώο<text:s/>Πιστοποιημένων<text:s/>Αξιολογητών<text:s/>(Ε.Μ.Π.Α.),<text:s/>που<text:s/>προβλέπεται<text:s/>στο<text:s/>άρθρο<text:s/>7<text:s/>του<text:s/>π.δ.<text:s/>33/2011<text:s/>και<text:s/>αναφέρεται<text:s/>και<text:s/>στο<text:s/>άρθρο<text:s/>117<text:s/>του<text:s/>νόμου<text:s/>4887/2022,<text:s/>ή/και<text:s/>από<text:s/>όλα<text:s/>τα<text:s/>εγγεγραμμένα<text:s/>μέλη<text:s/>του<text:s/>Μητρώου<text:s/>Ελεγκτών<text:s/>και<text:s/>Αξιολογητών<text:s/>του<text:s/>Αναπτυξιακού<text:s/>Νόμου.</text:span></text:p>
      <text:p text:style-name="P568"><text:span text:style-name="T568_1">18.2</text:span><text:span text:style-name="T568_2"><text:s/>Σύσταση<text:s/>Γνωμοδοτικής<text:s/>Επιτροπής</text:span></text:p>
      <text:p text:style-name="P569"><text:span text:style-name="T569_1">Συστήνεται<text:s/>Γνωμοδοτική<text:s/>Επιτροπή,<text:s/>που<text:s/>αποτελείται<text:s/>από<text:s/>τρία<text:s/>(3)<text:s/>έως<text:s/>πέντε<text:s/>(5)<text:s/>μέλη,<text:s/>τα<text:s/>οποία<text:s/>μπορούν<text:s/>να<text:s/>είναι<text:s/>στελέχη,<text:s/>των<text:s/>υπηρεσιών<text:s/>της<text:s/>Γενικής<text:s/>Γραμματείας<text:s/>Ενέργειας<text:s/>και<text:s/>Ορυκτών<text:s/>Πρώτων<text:s/>Υλών,<text:s/>και<text:s/>επιστήμονες<text:s/>εγνωσμένου<text:s/>κύρους<text:s/>ποικίλων<text:s/>ειδικοτήτων.</text:span></text:p>
      <text:p text:style-name="P570"><text:span text:style-name="T570_1">Η<text:s/>Γνωμοδοτική<text:s/>Επιτροπή<text:s/>αξιολόγησης<text:s/>των<text:s/>αιτήσεων<text:s/>ενίσχυσης<text:s/>συγκροτείται<text:s/>με<text:s/>απόφαση<text:s/>του<text:s/>Υπουργού<text:s/>Περιβάλλοντος<text:s/>και<text:s/>Ενέργειας,<text:s/>κατόπιν<text:s/>εισήγησης<text:s/>του<text:s/>Φορέα<text:s/>Υλοποίησης.<text:s/>Στην<text:s/>απόφαση<text:s/>αυτή<text:s/>ορίζεται<text:s/>η<text:s/>σύνθεση<text:s/>της<text:s/>Επιτροπής,<text:s/>ο<text:s/>Πρόεδρός<text:s/>της,<text:s/>το<text:s/>έργο<text:s/>και<text:s/>οι<text:s/>υποχρεώσεις<text:s/>της,<text:s/>οι<text:s/>κανόνες<text:s/>λειτουργίας<text:s/>της,<text:s/>καθώς<text:s/>και<text:s/>κάθε<text:s/>άλλη<text:s/>αναγκαία<text:s/>για<text:s/>τη<text:s/>λειτουργία<text:s/>της<text:s/>λεπτομέρεια.</text:span></text:p>
      <text:p text:style-name="P571"><text:span text:style-name="T571_1">Τα<text:s/>μέλη<text:s/>της<text:s/>Γνωμοδοτικής<text:s/>Επιτροπής<text:s/>υποβάλλουν<text:s/>στον<text:s/>Φορέα<text:s/>Υλοποίησης<text:s/>Υπεύθυνη<text:s/>Δήλωση<text:s/>του<text:s/>άρθρου<text:s/>8<text:s/>του<text:s/>ν.<text:s/>1599/1986<text:s/>τήρησης<text:s/>εχεμύθειας<text:s/>και<text:s/>μη<text:s/>σύγκρουσης<text:s/>συμφερόντων.</text:span></text:p>
      <text:p text:style-name="P572"><text:span text:style-name="T572_1">18.3</text:span><text:span text:style-name="T572_2"><text:s/>Διαδικασία<text:s/>επιλογής<text:s/>αξιολογητή<text:s/>-<text:s/>Ανάθεση<text:s/>αξιολόγησης<text:s/>επενδυτικής<text:s/>πρότασης</text:span></text:p>
      <text:p text:style-name="P573"><text:span text:style-name="T573_1">Για<text:s/>την<text:s/>επιλογή<text:s/>αξιολογητή,<text:s/>σύμφωνα<text:s/>με<text:s/>τα<text:s/>αναγραφόμενα<text:s/>στην<text:s/>παρ.<text:s/>18.1<text:s/>του<text:s/>παρόντος<text:s/>άρθρου,<text:s/>διενεργείται<text:s/>κλήρωση<text:s/>με<text:s/>ευθύνη<text:s/>του<text:s/>Φορέα<text:s/>Υλοποίησης.<text:s/>Η<text:s/>κλήρωση<text:s/>μπορεί<text:s/>να<text:s/>λαμβάνει<text:s/>χώρα<text:s/>με<text:s/>κάθε<text:s/>πρόσφορο<text:s/>και<text:s/>αξιόπιστο<text:s/>μέσο,<text:s/>όπως<text:s/>με<text:s/>χρήση<text:s/>ηλεκτρονικού<text:s/>υπολογιστή<text:s/>ή<text:s/>με<text:s/>επιλογή<text:s/>συγκεκριμένου<text:s/>κλήρου.<text:s/>Το<text:s/>αποτέλεσμα<text:s/>της<text:s/>κλήρωσης<text:s/>κοινοποιείται,<text:s/>με<text:s/>επιμέλεια<text:s/>του<text:s/>Φορέα<text:s/>Υλοποίησης,<text:s/>προς<text:s/>τον<text:s/>επιλεγέντα<text:s/>αξιολογητή<text:s/>που<text:s/>ανατίθεται<text:s/>η<text:s/>αξιολόγηση<text:s/>της<text:s/>επενδυτικής<text:s/>πρότασης.</text:span></text:p>
      <text:p text:style-name="P574"><text:span text:style-name="T574_1">Στο<text:s/>πρόσωπο<text:s/>του<text:s/>επιλεγέντος<text:s/>αξιολογητή<text:s/>δεν<text:s/>πρέπει<text:s/>σε<text:s/>οποιαδήποτε<text:s/>περίπτωση<text:s/>να<text:s/>συντρέχει<text:s/>σύγκρουση<text:s/>συμφερόντων,<text:s/>υπό<text:s/>την<text:s/>έννοια<text:s/>ότι<text:s/>ο<text:s/>συγκεκριμένος<text:s/>αξιολογητής<text:s/>δεν<text:s/>έχει<text:s/>ούτε<text:s/>είχε<text:s/>κατά<text:s/>το<text:s/>παρελθόν<text:s/>οιαδήποτε<text:s/>ανάμειξη<text:s/>στη<text:s/>μελέτη,<text:s/>διάρθρωση,<text:s/>κατάρτιση<text:s/>ή/και<text:s/>αξιολόγηση<text:s/>του<text:s/>προτεινόμενου<text:s/>επενδυτικού<text:s/>σχεδίου<text:s/>για<text:s/>λογαριασμό<text:s/>του<text:s/>φορέα<text:s/>υλοποίησής<text:s/>του<text:s/>επενδυτικού<text:s/>σχεδίου<text:s/>καθώς<text:s/>και<text:s/>οιαδήποτε<text:s/>μετοχική<text:s/>ή<text:s/>άλλη<text:s/>σχέση<text:s/>με<text:s/>το<text:s/>φορέα<text:s/>υλοποίησης<text:s/>του<text:s/>επενδυτικού<text:s/>σχεδίου.<text:s/>Η<text:s/>μη<text:s/>συνδρομή<text:s/>κατάστασης<text:s/>σύγκρουσης<text:s/>συμφερόντων<text:s/>αποδεικνύεται<text:s/>με<text:s/>υπεύθυνη<text:s/>δήλωση<text:s/>του<text:s/>ν.<text:s/>1599/1986,<text:s/>η<text:s/>οποία<text:s/>αποστέλλεται/υποβάλλεται<text:s/>από<text:s/>τον<text:s/>επιλεγμένο<text:s/>αξιολογητή<text:s/>προς<text:s/>τον<text:s/>Φορέα<text:s/>Υλοποίησης<text:s/>εντός<text:s/>τριών<text:s/>(3)<text:s/>ημερολογιακών<text:s/>ημερών<text:s/>από<text:s/>την<text:s/>ανάθεση<text:s/>της<text:s/>αξιολόγησης.<text:s/>Σε<text:s/>περίπτωση<text:s/>που,<text:s/>με<text:s/>βάση<text:s/>τα<text:s/>δηλωθέντα<text:s/>στοιχεία<text:s/>από<text:s/>τον<text:s/>αξιολογητή,<text:s/>συντρέχει<text:s/>κατάσταση<text:s/>σύγκρουσης<text:s/>συμφερόντων<text:s/>στο<text:s/>πρόσωπό<text:s/>του<text:s/>για<text:s/>την<text:s/>αξιολόγηση<text:s/>μιας<text:s/>συγκεκριμένης<text:s/>αίτησης,<text:s/>ο<text:s/>ίδιος<text:s/>καθώς<text:s/>και<text:s/>οι<text:s/>δηλωμένοι<text:s/>από<text:s/>τον<text:s/>φορέα<text:s/>της<text:s/>επένδυσης<text:s/>σύμβουλοι<text:s/>κατά<text:s/>την<text:s/>εκπόνηση<text:s/>του<text:s/>επενδυτικού<text:s/>σχεδίου,<text:s/>αποκλείονται<text:s/>από<text:s/>την<text:s/>αξιολόγησή<text:s/>της,<text:s/>και<text:s/>κατά<text:s/>περίπτωση<text:s/>επαναλαμβάνεται<text:s/>η<text:s/>τυχαιοκρατική<text:s/>διαδικασία<text:s/>για<text:s/>την<text:s/>εκ<text:s/>νέου<text:s/>επιλογή<text:s/>αξιολογητή.</text:span></text:p>
      <text:p text:style-name="P575"><text:span text:style-name="T575_1">Ο<text:s/>Αξιολογητής<text:s/>οφείλει<text:s/>να<text:s/>παραδώσει<text:s/>την<text:s/>έκθεση<text:s/>αξιολόγησης<text:s/>το<text:s/>αργότερο<text:s/>εντός<text:s/>δεκαπέντε<text:s/>(15)<text:s/>ημερολογιακών<text:s/>ημερών<text:s/>από<text:s/>την<text:s/>κοινοποίηση<text:s/>του<text:s/>επενδυτικού<text:s/>σχεδίου<text:s/>που<text:s/>καλείται<text:s/>να<text:s/>αξιολογήσει.</text:span></text:p>
      <text:p text:style-name="P576"><text:span text:style-name="T576_1">Η<text:s/>αμοιβή<text:s/>του<text:s/>αξιολογητή<text:s/>ανά<text:s/>πρόταση/επενδυτικό<text:s/>σχέδιο<text:s/>ορίζεται<text:s/>στα<text:s/>1.000,00€,<text:s/>πλέον<text:s/>ΦΠΑ.<text:s/>Σημειώνεται<text:s/>πως<text:s/>σε<text:s/>αυτή<text:s/>την<text:s/>αμοιβή<text:s/>συμπεριλαμβάνεται<text:s/>και<text:s/>πιθανή<text:s/>ανάγκη<text:s/>αξιολόγησης<text:s/>αιτημάτων<text:s/>τροποποίησης<text:s/>της<text:s/>πρότασης/επενδυτικού<text:s/>σχεδίου<text:s/>(έως<text:s/>2),<text:s/>της<text:s/>αυτά<text:s/>προσδιορίζονται<text:s/>στην<text:s/>προκήρτης<text:s/>της<text:s/>δράσης.<text:s/>Σημειώνεται<text:s/>ότι,<text:s/>τα<text:s/>μηνιαία<text:s/>και<text:s/>ετήσια<text:s/>όρια<text:s/>αποζημιώσεων<text:s/>των<text:s/>αξιολογητών<text:s/>είναι<text:s/>σύμφωνα<text:s/>με<text:s/>την<text:s/>παρ.<text:s/>1<text:s/>του<text:s/>άρθρου<text:s/>59<text:s/>του<text:s/>ν.4796/2021<text:s/>(Α’<text:s/>63).</text:span></text:p>
      <text:p text:style-name="P577"><text:span text:style-name="T577_1">18.4</text:span><text:span text:style-name="T577_2"><text:s/>Διαδικασία<text:s/>αξιολόγησης<text:s/>αιτήσεων<text:s/>ενίσχυσης</text:span></text:p>
      <text:p text:style-name="P578"><text:span text:style-name="T578_1">Η<text:s/>διαδικασία<text:s/>αξιολόγησης<text:s/>περιλαμβάνει<text:s/>τον<text:s/>έλεγχο<text:s/>πληρότητας<text:s/>της<text:s/>αίτησης<text:s/>ενίσχυσης<text:s/>και<text:s/>την<text:s/>αξιολόγηση<text:s/>της<text:s/>και<text:s/>διενεργείται<text:s/>μέχρι<text:s/>εξαντλήσεως<text:s/>των<text:s/>διαθέσιμων<text:s/>πόρων.</text:span></text:p>
      <text:p text:style-name="P579"><text:span text:style-name="T579_1">Ο<text:s/>έλεγχος<text:s/>πληρότητας<text:s/>των<text:s/>αιτήσεων<text:s/>ενίσχυσης<text:s/>διενεργείται<text:s/>από<text:s/>τους<text:s/>αξιολογητές<text:s/>με<text:s/>κατάλληλη<text:s/>λίστα<text:s/>ελέγχου,<text:s/>διαμορφωμένη<text:s/>σύμφωνα<text:s/>με<text:s/>τους<text:s/>όρους<text:s/>της<text:s/>πρόσκλησης<text:s/>με<text:s/>σκοπό<text:s/>τη<text:s/>διασφάλιση:</text:span></text:p>
      <text:p text:style-name="P580"><text:span text:style-name="T580_1">1)<text:s/>Της<text:s/>προσήκουσας<text:s/>συμπλήρωσης/σύνταξης<text:s/>και<text:s/>υποβολής<text:s/>της<text:s/>αίτησης<text:s/>ενίσχυσης.</text:span></text:p>
      <text:p text:style-name="P581"><text:span text:style-name="T581_1">2)<text:s/>της<text:s/>ορθής<text:s/>υποβολής/καταχώρισης<text:s/>όλων<text:s/>των<text:s/>στοιχείων,<text:s/>δικαιολογητικών<text:s/>και<text:s/>μελετών<text:s/>του<text:s/>παραρτήματος<text:s/>ΙΙ<text:s/>και</text:span></text:p>
      <text:p text:style-name="P582"><text:span text:style-name="T582_1">3)<text:s/>της<text:s/>κατάλληλα<text:s/>υπογεγραμμένης<text:s/>αίτησης<text:s/>ενίσχυσης<text:s/>και<text:s/>εγγράφων.</text:span></text:p>
      <text:p text:style-name="P583"><text:span text:style-name="T583_1">Η<text:s/>αξιολόγηση<text:s/>του<text:s/>επενδυτικού<text:s/>σχεδίου<text:s/>περιλαμβάνει<text:s/>τον<text:s/>έλεγχο<text:s/>νομιμότητας<text:s/>και<text:s/>την<text:s/>αξιολόγηση<text:s/>του<text:s/>εύλογου<text:s/>του<text:s/>κόστους<text:s/>της<text:s/>επενδυτικής<text:s/>πρότασης.</text:span></text:p>
      <text:p text:style-name="P584"><text:span text:style-name="T584_1">Ο<text:s/>έλεγχος<text:s/>νομιμότητας,<text:s/>για<text:s/>κάθε<text:s/>επενδυτικό<text:s/>σχέδιο,<text:s/>περιλαμβάνει,<text:s/>με<text:s/>ποινή<text:s/>αποκλεισμού,<text:s/>τα<text:s/>εξής:</text:span></text:p>
      <text:p text:style-name="P585"><text:span text:style-name="T585_1">1.</text:span><text:span text:style-name="T585_2"><text:s/>Πλήρη<text:s/>συμμόρφωση<text:s/>της<text:s/>αίτησης<text:s/>υπαγωγής<text:s/>και<text:s/>του<text:s/>υπό<text:s/>έγκριση<text:s/>επενδυτικού<text:s/>σχεδίου<text:s/>με<text:s/>τους<text:s/>όρους<text:s/>της<text:s/>παρούσας,</text:span></text:p>
      <text:p text:style-name="P586"><text:span text:style-name="T586_1">2.</text:span><text:span text:style-name="T586_2">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της<text:s/>εγγράφου<text:s/>που<text:s/>ορίζεται<text:s/>στην<text:s/>παρούσα,</text:span></text:p>
      <text:p text:style-name="P587"><text:span text:style-name="T587_1">3.</text:span><text:span text:style-name="T587_2"><text:s/>τεκμηρίωση<text:s/>της<text:s/>δυνατότητας<text:s/>χρηματοδότησης<text:s/>του<text:s/>κόστους<text:s/>του<text:s/>επενδυτικού<text:s/>σχεδίου<text:s/>μέσω<text:s/>είτε<text:s/>εξωτερικής<text:s/>χρηματοδότησης<text:s/>είτε<text:s/>συνδυασμού<text:s/>ιδίων<text:s/>κεφαλαίων<text:s/>με<text:s/>εξωτερική<text:s/>χρηματοδότηση,<text:s/>σύμφωνα<text:s/>με<text:s/>τους<text:s/>όρους<text:s/>που<text:s/>ορίζονται<text:s/>στην<text:s/>παρούσα.</text:span></text:p>
      <text:p text:style-name="P588"><text:span text:style-name="T588_1">Ελλείψεις<text:s/>δικαιολογητικών,<text:s/>που<text:s/>εκ<text:s/>παραδρομής<text:s/>δεν<text:s/>συμπεριελήφθησαν<text:s/>στον<text:s/>υποβληθέντα<text:s/>φάκελο<text:s/>των<text:s/>δικαιολογητικών<text:s/>και<text:s/>που<text:s/>δεν<text:s/>επηρεάζουν<text:s/>τη<text:s/>διαδικασία<text:s/>ελέγχου<text:s/>των<text:s/>στοιχείων<text:s/>της<text:s/>αίτησης<text:s/>ενίσχυσης<text:s/>ή<text:s/>και<text:s/>επιπλέον<text:s/>διευκρινίσεις<text:s/>που<text:s/>ζητούνται<text:s/>από<text:s/>τον<text:s/>αξιολογητή<text:s/>σε<text:s/>ήδη<text:s/>προσκομισθέντα<text:s/>δικαιολογητικά,<text:s/>θα<text:s/>προσκομίζονται<text:s/>από<text:s/>τον<text:s/>δυνητικό<text:s/>δικαιούχο<text:s/>εντός<text:s/>επτά<text:s/>(7)<text:s/>ημερολογιακών<text:s/>ημερών<text:s/>από<text:s/>την<text:s/>ημερομηνία<text:s/>ηλεκτρονικής<text:s/>ενημέρωσής<text:s/>του.</text:span></text:p>
      <text:p text:style-name="P589"><text:span text:style-name="T589_1">Οι<text:s/>αξιολογητές<text:s/>εξετάζουν<text:s/>το<text:s/>σύνολο<text:s/>του<text:s/>περιεχομένου<text:s/>της<text:s/>αίτησης<text:s/>ενίσχυσης<text:s/>ανεξάρτητα<text:s/>από<text:s/>την<text:s/>τελική<text:s/>έκβαση<text:s/>της<text:s/>αξιολόγησης.</text:span></text:p>
      <text:p text:style-name="P590"><text:span text:style-name="T590_1">Η<text:s/>αξιολόγηση<text:s/>ολοκληρώνεται<text:s/>με<text:s/>τη<text:s/>συμπλήρωση<text:s/>της<text:s/>έκθεσης<text:s/>αξιολόγησης<text:s/>και<text:s/>υποβάλλεται<text:s/>από<text:s/>τον<text:s/>αξιολογητή,<text:s/>μέσω<text:s/>του<text:s/>πληροφοριακού<text:s/>συστήματος,<text:s/>ως<text:s/>εισήγηση<text:s/>του<text:s/>προς<text:s/>τη<text:s/>Γνωμοδοτική<text:s/>Επιτροπή.</text:span></text:p>
      <text:p text:style-name="P591"><text:span text:style-name="T591_1">Η<text:s/>Γνωμοδοτική<text:s/>Επιτροπή:</text:span></text:p>
      <text:p text:style-name="P592"><text:span text:style-name="T592_1">α)</text:span><text:span text:style-name="T592_2"><text:tab/></text:span><text:span text:style-name="T592_3">είτε<text:s/>αποδέχεται<text:s/>αιτιολογημένα<text:s/>την<text:s/>έκθεση<text:s/>αξιολόγησης<text:s/>και<text:s/>διαβιβάζει<text:s/>τη<text:s/>θέση<text:s/>της<text:s/>στον<text:s/>Φορέα<text:s/>Υλοποίησης,<text:s/>ως<text:s/>εισήγηση,</text:span></text:p>
      <text:p text:style-name="P593"><text:span text:style-name="T593_1">β)</text:span><text:span text:style-name="T593_2"><text:tab/></text:span><text:span text:style-name="T593_3">είτε<text:s/>απορρίπτει<text:s/>αιτιολογημένα<text:s/>την<text:s/>έκθεση<text:s/>αξιολόγησης<text:s/>και<text:s/>αποστέλλει<text:s/>τις<text:s/>παρατηρήσεις<text:s/>της<text:s/>προς<text:s/>τον<text:s/>Φορέα<text:s/>Υλοποίησης,<text:s/>ο<text:s/>οποίος<text:s/>τις<text:s/>γνωστοποιεί<text:s/>στον<text:s/>αξιολογητή<text:s/>ώστε<text:s/>αυτός<text:s/>να<text:s/>προβεί<text:s/>στις<text:s/>απαιτούμενες<text:s/>διορθώσεις<text:s/>στο<text:s/>πληροφοριακό<text:s/>σύστημα<text:s/>και<text:s/>να<text:s/>υποβάλει<text:s/>εκ<text:s/>νέου<text:s/>διορθωμένη<text:s/>την<text:s/>έκθεση<text:s/>αξιολόγησης<text:s/>του,<text:s/>ως<text:s/>νέα<text:s/>εισήγηση<text:s/>προς<text:s/>τη<text:s/>Γνωμοδοτική<text:s/>Επιτροπή..</text:span></text:p>
      <text:p text:style-name="P594"><text:span text:style-name="T594_1">Δεδομένης<text:s/>της<text:s/>υποχρεωτικής<text:s/>προέγκρισης<text:s/>χρηματοδότησης<text:s/>του<text:s/>επενδυτικού<text:s/>σχεδίου<text:s/>από<text:s/>χρηματοπιστωτικό<text:s/>οργανισμό,<text:s/>διαδικασία<text:s/>μέσω<text:s/>της<text:s/>οποίας<text:s/>τεκμαίρεται<text:s/>ότι<text:s/>έχει<text:s/>ελεγχθεί<text:s/>η<text:s/>βιωσιμότητα<text:s/>του,<text:s/>ο<text:s/>Φορέας<text:s/>Υλοποίησης<text:s/>και<text:s/>η<text:s/>Γνωμοδοτική<text:s/>Επιτροπή<text:s/>θεωρούν<text:s/>άνευ<text:s/>ετέρου<text:s/>όλα<text:s/>τα<text:s/>υποβληθέντα<text:s/>επενδυτικά<text:s/>σχέδια<text:s/>οικονομικά<text:s/>βιώσιμα.</text:span></text:p>
      <text:p text:style-name="P595"><text:span text:style-name="T595_1">Ακολούθως<text:s/>εκδίδεται<text:s/>πράξη<text:s/>από<text:s/>τον<text:s/>Φορέα<text:s/>Υλοποίησης,<text:s/>με<text:s/>την<text:s/>οποία<text:s/>απορρίπτεται<text:s/>ή<text:s/>γίνεται<text:s/>δεκτή<text:s/>η<text:s/>υποβληθείσα<text:s/>αίτηση.<text:s/>Η<text:s/>πράξη<text:s/>αυτή<text:s/>κοινοποιείται<text:s/>στον<text:s/>φορέα<text:s/>του<text:s/>επενδυτικού<text:s/>σχεδίου,<text:s/>ούτως<text:s/>ώστε<text:s/>να<text:s/>δοθεί<text:s/>η<text:s/>δυνατότητα<text:s/>σε<text:s/>αυτόν<text:s/>να<text:s/>υποβάλει<text:s/>ένσταση<text:s/>σύμφωνα<text:s/>με<text:s/>το<text:s/>επόμενο<text:s/>άρθρο.</text:span></text:p>
      <text:p text:style-name="P596"><text:span text:style-name="T596_1">Για<text:s/>τον<text:s/>σκοπό<text:s/>της<text:s/>αξιολόγησης<text:s/>εγκρίνεται,<text:s/>με<text:s/>απόφαση<text:s/>του<text:s/>Υπουργού<text:s/>Περιβάλλοντος<text:s/>κατόπιν<text:s/>εισήγησης<text:s/>του<text:s/>Φορέα<text:s/>Υλοποίησης,<text:s/>«Οδηγός<text:s/>Αξιολόγησης».</text:span></text:p>
      <text:h text:style-name="P597" text:outline-level="6"><text:span text:style-name="T597_1">Άρθρο<text:s/>19</text:span></text:h>
      <text:p text:style-name="P598"><text:span text:style-name="T598_1">Υποβολή<text:s/>και<text:s/>Εξέταση<text:s/>Ενστάσεων</text:span></text:p>
      <text:p text:style-name="P599"><text:span text:style-name="T599_1">Οι<text:s/>δυνητικοί<text:s/>δικαιούχοι<text:s/>που<text:s/>υπέβαλαν<text:s/>αιτήσεις<text:s/>ενίσχυσης<text:s/>στο<text:s/>πλαίσιο<text:s/>της<text:s/>παρούσας<text:s/>πρόσκλησης,<text:s/>δύνανται<text:s/>να<text:s/>υποβάλουν<text:s/>ένσταση<text:s/>(ενδικοφανή<text:s/>προσφυγή<text:s/>με<text:s/>την<text:s/>έννοια<text:s/>του<text:s/>άρθρου<text:s/>25<text:s/>του<text:s/>ν.<text:s/>2690/1999)<text:s/>κατά<text:s/>της,<text:s/>αναφερόμενης<text:s/>στο<text:s/>ανωτέρω<text:s/>άρθρο,<text:s/>εκδοθείσας<text:s/>πράξης,<text:s/>εντός<text:s/>αποκλειστικής<text:s/>ημερομηνίας<text:s/>δέκα<text:s/>(10)<text:s/>ημερολογιακών<text:s/>ημερών<text:s/>από<text:s/>τη<text:s/>γνωστοποίηση<text:s/>της.</text:span></text:p>
      <text:p text:style-name="P600"><text:span text:style-name="T600_1">Αρμόδιο<text:s/>όργανο<text:s/>για<text:s/>την<text:s/>εξέταση<text:s/>των<text:s/>ενστάσεων<text:s/>είναι<text:s/>τριμελής<text:s/>επιτροπή,<text:s/>η<text:s/>Επιτροπή<text:s/>Αξιολόγησης<text:s/>Ενστάσεων,<text:s/>η<text:s/>οποία<text:s/>συγκροτείται<text:s/>με<text:s/>απόφαση<text:s/>του<text:s/>Υπουργού<text:s/>Περιβάλλοντος<text:s/>και<text:s/>Ενέργειας.</text:span></text:p>
      <text:p text:style-name="P601"><text:span text:style-name="T601_1">Οι<text:s/>ενστάσεις<text:s/>εξετάζονται<text:s/>τόσο<text:s/>ως<text:s/>προς<text:s/>το<text:s/>εμπρόθεσμο<text:s/>και<text:s/>το<text:s/>νόμιμο<text:s/>(δηλ.<text:s/>αν<text:s/>είναι<text:s/>αρμοδίως<text:s/>υπογεγραμμένες)<text:s/>της<text:s/>υποβολής<text:s/>τους<text:s/>και<text:s/>ως<text:s/>προς<text:s/>την<text:s/>ουσία<text:s/>της<text:s/>υπόθεσης.<text:s/>Με<text:s/>την<text:s/>ολοκλήρωση<text:s/>της<text:s/>διαδικασίας,<text:s/>η<text:s/>Επιτροπή<text:s/>Αξιολόγησης<text:s/>Ενστάσεων<text:s/>υποβάλλει,<text:s/>εντός<text:s/>δέκα<text:s/>(10)<text:s/>ημερολογιακών<text:s/>ημερών<text:s/>από<text:s/>την<text:s/>κοινοποίηση<text:s/>σε<text:s/>αυτήν<text:s/>της<text:s/>υποβληθείσας<text:s/>ένστασης,<text:s/>το<text:s/>πόρισμά<text:s/>της<text:s/>στον<text:s/>Φορέα<text:s/>Υλοποίησης.<text:s/>Αποκλείεται<text:s/>έτερο<text:s/>στάδιο<text:s/>διοικητικής<text:s/>προσφυγής<text:s/>μετά<text:s/>την<text:s/>απόφαση<text:s/>επί<text:s/>της<text:s/>ενστάσεως.</text:span></text:p>
      <text:h text:style-name="P602" text:outline-level="6"><text:span text:style-name="T602_1">Άρθρο<text:s/>20</text:span></text:h>
      <text:p text:style-name="P603"><text:span text:style-name="T603_1">Διαδικασία<text:s/>οριστικής<text:s/>ένταξης-Έκδοση<text:s/>απόφασης<text:s/>υπαγωγής/απόρριψης<text:s/>του<text:s/>επενδυτικού<text:s/>σχεδίου</text:span></text:p>
      <text:p text:style-name="P604"><text:span text:style-name="T604_1">Με<text:s/>την<text:s/>ολοκλήρωση<text:s/>της<text:s/>διαδικασίας<text:s/>της<text:s/>αξιολόγησης<text:s/>και<text:s/>ενστάσεων<text:s/>ο<text:s/>Φορέας<text:s/>Υλοποίησης<text:s/>εισηγείται<text:s/>σχετικά<text:s/>προς<text:s/>τον<text:s/>Υπουργό<text:s/>Περιβάλλοντος<text:s/>και<text:s/>Ενέργειας<text:s/>για<text:s/>την<text:s/>έκδοση<text:s/>αποφάσεων<text:s/>υπαγωγής<text:s/>ή<text:s/>απόρριψης<text:s/>των<text:s/>επενδυτικών<text:s/>σχεδίων.</text:span></text:p>
      <text:p text:style-name="P605"><text:span text:style-name="T605_1">Οι<text:s/>αποφάσεις<text:s/>εκδίδονται<text:s/>μέχρι<text:s/>εξαντλήσεως<text:s/>των<text:s/>διαθέσιμων<text:s/>πόρων,<text:s/>με<text:s/>βάση<text:s/>τη<text:s/>χρονική<text:s/>σειρά<text:s/>υποβολής<text:s/>των<text:s/>αιτήσεων<text:s/>ενίσχυσης,<text:s/>όπως<text:s/>αυτή<text:s/>πιστοποιείται<text:s/>από<text:s/>τον<text:s/>αριθμό<text:s/>πρωτοκόλλου<text:s/>υποβολής<text:s/>των<text:s/>αιτήσεων<text:s/>που<text:s/>εκδίδεται<text:s/>από<text:s/>το<text:s/>πληροφοριακό<text:s/>σύστημα<text:s/>και<text:s/>σύμφωνα<text:s/>με<text:s/>τους<text:s/>περιορισμούς<text:s/>που<text:s/>ορίζονται<text:s/>στο<text:s/>άρθρο<text:s/>4<text:s/>της<text:s/>παρούσας.</text:span></text:p>
      <text:p text:style-name="P606"><text:span text:style-name="T606_1">Η<text:s/>εγκριτική<text:s/>απόφαση<text:s/>ενίσχυσης<text:s/>είναι<text:s/>ατομική<text:s/>και<text:s/>περιλαμβάνει<text:s/>όλες<text:s/>τις<text:s/>απαραίτητες<text:s/>πληροφορίες<text:s/>που<text:s/>απαιτείται<text:s/>να<text:s/>γνωρίζει<text:s/>ο<text:s/>δικαιούχος.</text:span></text:p>
      <text:p text:style-name="P607"><text:span text:style-name="T607_1">Ειδικότερα,<text:s/>περιλαμβάνει:</text:span></text:p>
      <text:p text:style-name="P608"><text:span text:style-name="T608_1">1)<text:s/>Τον<text:s/>τίτλο<text:s/>της<text:s/>επένδυσης,</text:span></text:p>
      <text:p text:style-name="P609"><text:span text:style-name="T609_1">2)<text:s/>τον<text:s/>κωδικό<text:s/>της<text:s/>επένδυσης<text:s/>στο<text:s/>πληροφοριακό<text:s/>σύστημα<text:s/>του<text:s/>προγράμματος,</text:span></text:p>
      <text:p text:style-name="P610"><text:span text:style-name="T610_1">3)<text:s/>τα<text:s/>στοιχεία<text:s/>του<text:s/>πραγματικού<text:s/>δικαιούχου,</text:span></text:p>
      <text:p text:style-name="P611"><text:span text:style-name="T611_1">4)<text:s/>το<text:s/>χρηματοδοτικό<text:s/>σχήμα<text:s/>της<text:s/>επένδυσης:<text:s/>συνολικό<text:s/>προϋπολογισμό,<text:s/>το<text:s/>ποσοστό<text:s/>ενίσχυσης,<text:s/>δημόσια<text:s/>και<text:s/>ιδιωτική<text:s/>δαπάνη,</text:span></text:p>
      <text:p text:style-name="P612"><text:span text:style-name="T612_1">5)<text:s/>τα<text:s/>δικαιολογητικά<text:s/>που<text:s/>ο<text:s/>δικαιούχος<text:s/>υποχρεούται<text:s/>να<text:s/>προσκομίσει<text:s/>με<text:s/>την<text:s/>υποβολή<text:s/>της<text:s/>πρώτης<text:s/>αίτησης<text:s/>καταβολής<text:s/>της<text:s/>ενίσχυσης,</text:span></text:p>
      <text:p text:style-name="P613"><text:span text:style-name="T613_1">6)<text:s/>το<text:s/>φυσικό<text:s/>αντικείμενο<text:s/>της<text:s/>επένδυσης,<text:s/>δηλαδή<text:s/>τις<text:s/>εγκεκριμένες<text:s/>δαπάνες,</text:span></text:p>
      <text:p text:style-name="P614"><text:span text:style-name="T614_1">7)<text:s/>τον<text:s/>συμβατικό<text:s/>χρόνο<text:s/>υλοποίησης<text:s/>του<text:s/>έργου,</text:span></text:p>
      <text:p text:style-name="P615"><text:span text:style-name="T615_1">8)<text:s/>τους<text:s/>όρους<text:s/>και<text:s/>τις<text:s/>προϋποθέσεις<text:s/>χορήγησης<text:s/>της<text:s/>χρηματοδότησης,</text:span></text:p>
      <text:p text:style-name="P616"><text:span text:style-name="T616_1">9)<text:s/>τα<text:s/>όργανα<text:s/>και<text:s/>τη<text:s/>διαδικασία<text:s/>παρακολούθησης<text:s/>του<text:s/>φυσικού<text:s/>αντικειμένου,<text:s/>καταβολής<text:s/>της<text:s/>δημόσιας<text:s/>δαπάνης<text:s/>και<text:s/>της<text:s/>πιστοποίησης<text:s/>της<text:s/>ολοκλήρωσης<text:s/>του<text:s/>φυσικού<text:s/>αντικειμένου<text:s/>της<text:s/>επένδυσης,</text:span></text:p>
      <text:p text:style-name="P617"><text:span text:style-name="T617_1">10)<text:s/>την<text:s/>υποχρέωση<text:s/>αποδοχής<text:s/>των<text:s/>ελέγχων,</text:span></text:p>
      <text:p text:style-name="P618"><text:span text:style-name="T618_1">11)<text:s/>τις<text:s/>μακροχρόνιες<text:s/>υποχρεώσεις,</text:span></text:p>
      <text:p text:style-name="P619"><text:span text:style-name="T619_1">12)<text:s/>τις<text:s/>συνέπειες<text:s/>μη<text:s/>τήρησης<text:s/>των<text:s/>όρων<text:s/>και<text:s/>προϋποθέσεων<text:s/>της<text:s/>προκήρυξης,</text:span></text:p>
      <text:p text:style-name="P620"><text:span text:style-name="T620_1">13)<text:s/>επιπλέον,<text:s/>περιλαμβάνει<text:s/>τους<text:s/>ειδικούς<text:s/>όρους<text:s/>που<text:s/>απορρέουν<text:s/>από<text:s/>τον<text:s/>Κανονισμό<text:s/>κρατικών<text:s/>ενισχύσεων<text:s/>που<text:s/>εφαρμόζεται<text:s/>στην<text:s/>παρούσα.</text:span></text:p>
      <text:p text:style-name="P621"><text:span text:style-name="T621_1">Η<text:s/>εγκριτική<text:s/>απόφαση<text:s/>ενίσχυσης<text:s/>δημοσιεύεται<text:s/>στην<text:s/>ιστοσελίδα<text:s/>του<text:s/>προγράμματος<text:s/>(</text:span><text:span text:style-name="T621_2"><text:a xlink:type="simple" xlink:href="https://producegreen"><text:span text:style-name="T621_3">https://producegreen</text:span></text:a></text:span><text:span text:style-name="T621_4">.<text:s/>gov.gr),<text:s/>αναρτάται<text:s/>στο<text:s/>Πρόγραμμα<text:s/>Διαύγεια<text:s/>και<text:s/>αποστέλλεται<text:s/>ηλεκτρονικά<text:s/>στον<text:s/>δικαιούχο<text:s/>στη<text:s/>διεύθυνση<text:s/>ηλεκτρονικού<text:s/>ταχυδρομείου<text:s/>που<text:s/>δηλώνει<text:s/>κατά<text:s/>την<text:s/>υποβολή<text:s/>της<text:s/>αίτησης.</text:span></text:p>
      <text:p text:style-name="P622"><text:span text:style-name="T622_1">Η<text:s/>ημερομηνία<text:s/>δημοσίευσης<text:s/>της<text:s/>εγκριτικής<text:s/>απόφασης<text:s/>στο<text:s/>Πρόγραμμα<text:s/>Διαύγεια<text:s/>τεκμαίρεται<text:s/>ως<text:s/>το<text:s/>χρονικό<text:s/>σημείο<text:s/>ανάληψης<text:s/>δέσμευσης<text:s/>για<text:s/>τη<text:s/>χρηματοδότηση<text:s/>του<text:s/>δικαιούχου.</text:span></text:p>
      <text:p text:style-name="P623"><text:span text:style-name="T623_1">Με<text:s/>ευθύνη<text:s/>του<text:s/>Φορέα<text:s/>Υλοποίησης<text:s/>οι<text:s/>δυνητικοί<text:s/>δικαιούχοι<text:s/>με<text:s/>απορριπτική<text:s/>απόφαση<text:s/>ενημερώνονται<text:s/>για<text:s/>αυτήν.</text:span></text:p>
      <text:h text:style-name="P624" text:outline-level="6"><text:span text:style-name="T624_1">Άρθρο<text:s/>21<text:s/></text:span></text:h>
      <text:h text:style-name="P625" text:outline-level="6"><text:span text:style-name="T625_1">Διαδικασία<text:s/>Υλοποίησης-<text:s/>Παρακολούθησης</text:span></text:h>
      <text:p text:style-name="P626"><text:span text:style-name="T626_1">21.1</text:span><text:span text:style-name="T626_2"><text:s/>Υποβολή<text:s/>αιτήματος<text:s/>καταβολής<text:s/>ενίσχυσης</text:span></text:p>
      <text:p text:style-name="P627"><text:span text:style-name="T627_1">1.</text:span><text:span text:style-name="T627_2"><text:s/>Μετά<text:s/>την<text:s/>έκδοση<text:s/>της<text:s/>εγκριτικής<text:s/>απόφασης<text:s/>ενίσχυσης<text:s/>ο<text:s/>δικαιούχος<text:s/>αποκτά<text:s/>το<text:s/>νόμιμο<text:s/>δικαίωμα<text:s/>λήψης<text:s/>ενίσχυσης.<text:s/>Προς<text:s/>τούτο<text:s/>υποβάλλει<text:s/>μέσω<text:s/>του<text:s/>Πληροφοριακού<text:s/>Συστήματος<text:s/>αίτημα<text:s/>καταβολής<text:s/>της<text:s/>ενίσχυσης.</text:span></text:p>
      <text:p text:style-name="P628"><text:span text:style-name="T628_1">Στο<text:s/>αίτημα<text:s/>καταχωρίζονται<text:s/>τα<text:s/>στοιχεία<text:s/>που<text:s/>αφορούν<text:s/>στην<text:s/>πρόοδο<text:s/>υλοποίησης<text:s/>του<text:s/>φυσικού<text:s/>και<text:s/>οικονομικού<text:s/>αντικειμένου<text:s/>της<text:s/>ενίσχυσης,<text:s/>συμπεριλαμβανομένων<text:s/>των<text:s/>αναγκαίων<text:s/>στοιχείων<text:s/>και<text:s/>δικαιολογητικών<text:s/>πληρωμής,<text:s/>σύμφωνα<text:s/>με<text:s/>τους<text:s/>όρους<text:s/>της<text:s/>παρούσας.<text:s/>Το<text:s/>αίτημα<text:s/>καταβολής<text:s/>της<text:s/>ενίσχυσης<text:s/>λαμβάνει<text:s/>μοναδικό<text:s/>κωδικό<text:s/>επαλήθευσης<text:s/>εγγράφου,<text:s/>χρονοσήμανση<text:s/>και<text:s/>QR<text:s/>Code<text:s/>από<text:s/>το<text:s/>πληροφοριακό<text:s/>σύστημα.</text:span></text:p>
      <text:p text:style-name="P629"><text:span text:style-name="T629_1">2.</text:span><text:span text:style-name="T629_2"><text:s/>Κάθε<text:s/>δικαιούχος<text:s/>έχει<text:s/>τη<text:s/>δυνατότητα<text:s/>υποβολής<text:s/>αιτήματος<text:s/>για<text:s/>την<text:s/>ενδιάμεση<text:s/>καταβολή<text:s/>της<text:s/>ενίσχυσης,<text:s/>με<text:s/>ελάχιστο<text:s/>ποσοστό<text:s/>υλοποίησης<text:s/>το<text:s/>50%<text:s/>του<text:s/>εγκεκριμένου<text:s/>προϋπολογισμού.</text:span></text:p>
      <text:p text:style-name="P630"><text:span text:style-name="T630_1">3.</text:span><text:span text:style-name="T630_2"><text:s/>Για<text:s/>τη<text:s/>διευκόλυνση<text:s/>της<text:s/>υλοποίησης<text:s/>του<text:s/>επενδυτικού<text:s/>σχεδίου,<text:s/>ο<text:s/>δικαιούχος<text:s/>δύναται<text:s/>να<text:s/>χρησιμοποιήσει<text:s/>τα<text:s/>εργαλεία<text:s/>ρευστότητας<text:s/>των<text:s/>παραγράφων<text:s/>21.2,<text:s/>21.3,<text:s/>21.4<text:s/>της<text:s/>παρούσας,<text:s/>τηρουμένων<text:s/>σε<text:s/>κάθε<text:s/>περίπτωση<text:s/>των<text:s/>κατά<text:s/>περίπτωση<text:s/>εφαρμοστέων<text:s/>κανόνων<text:s/>κρατικών<text:s/>ενισχύσεων.</text:span></text:p>
      <text:p text:style-name="P631"><text:span text:style-name="T631_1">4.</text:span><text:span text:style-name="T631_2"><text:s/>Με<text:s/>το<text:s/>πρώτο<text:s/>αίτημα<text:s/>καταβολής<text:s/>της<text:s/>ενίσχυσης,<text:s/>υποβάλλονται<text:s/>και<text:s/>τα<text:s/>σχετικά<text:s/>δικαιολογητικά.</text:span></text:p>
      <text:p text:style-name="P632"><text:span text:style-name="T632_1">5.</text:span><text:span text:style-name="T632_2"><text:s/>Για<text:s/>την<text:s/>υποβολή<text:s/>αιτήματος<text:s/>καταβολής<text:s/>της<text:s/>ενίσχυσης<text:s/>(ενδιάμεσης<text:s/>και<text:s/>τελικής)<text:s/>θα<text:s/>πρέπει<text:s/>κατ’<text:s/>ελάχιστον<text:s/>να<text:s/>υποβάλλονται:</text:span></text:p>
      <text:p text:style-name="P633"><text:span text:style-name="T633_1">α.<text:s/>Φορολογική<text:s/>Ενημερότητα<text:s/>σε<text:s/>ισχύ<text:s/>για<text:s/>είσπραξη<text:s/>χρημάτων<text:s/>από<text:s/>φορείς<text:s/>της<text:s/>Κεντρικής<text:s/>Διοίκησης.</text:span></text:p>
      <text:p text:style-name="P634"><text:span text:style-name="T634_1">β.<text:s/>Ασφαλιστική<text:s/>Ενημερότητα<text:s/>σε<text:s/>ισχύ<text:s/>για<text:s/>είσπραξη<text:s/>εκκαθαρισμένων<text:s/>απαιτήσεων<text:s/>από<text:s/>το<text:s/>Δημόσιο.</text:span></text:p>
      <text:p text:style-name="P635"><text:span text:style-name="T635_1">γ.<text:s/>Ενιαίο<text:s/>πιστοποιητικό<text:s/>δικαστικής<text:s/>φερεγγυότητας.</text:span></text:p>
      <text:p text:style-name="P636"><text:span text:style-name="T636_1">δ.<text:s/>Πιστοποιητικό<text:s/>μεταβολών<text:s/>ΓΕΜΗ,<text:s/>και<text:s/>αναλυτικό<text:s/>πιστοποιητικό<text:s/>νόμιμης<text:s/>εκπροσώπησης.</text:span></text:p>
      <text:p text:style-name="P637"><text:span text:style-name="T637_1">ε.<text:s/>Πρόσφατη<text:s/>εκτύπωση<text:s/>προσωποποιημένης<text:s/>Πληροφόρησης<text:s/>από<text:s/>το<text:s/>TaxisNet<text:s/>(</text:span><text:span text:style-name="T637_2"><text:a xlink:type="simple" xlink:href="http://www.gsis.gr"><text:span text:style-name="T637_3">www.gsis.gr</text:span></text:a></text:span><text:span text:style-name="T637_4">)<text:s/>με<text:s/>τα<text:s/>στοιχεία<text:s/>του<text:s/>επενδυτή,<text:s/>τους<text:s/>ΚΑΔ<text:s/>δραστηριότητας,<text:s/>τις<text:s/>εγκαταστάσεις<text:s/>και<text:s/>την<text:s/>κατάσταση<text:s/>της<text:s/>επιχείρησης<text:s/>ως<text:s/>ΕΝΕΡΓΗ.<text:s/>Η<text:s/>εκτύπωση<text:s/>θα<text:s/>έχει<text:s/>εμφανή<text:s/>ημερομηνία,<text:s/>η<text:s/>οποία<text:s/>θα<text:s/>πρέπει<text:s/>να<text:s/>είναι<text:s/>εντός<text:s/>των<text:s/>τελευταίων<text:s/>δέκα<text:s/>(10)<text:s/>ημερών<text:s/>από<text:s/>την<text:s/>υποβολή<text:s/>του<text:s/>αιτήματος.</text:span></text:p>
      <text:p text:style-name="P638"><text:span text:style-name="T638_1">στ.<text:s/>Υπεύθυνη<text:s/>δήλωση<text:s/>του<text:s/>νόμιμου<text:s/>εκπροσώπου,<text:s/>όπου<text:s/>θα<text:s/>δηλώνεται<text:s/>ο<text:s/>αριθμός<text:s/>ΙΒΑΝ<text:s/>στον<text:s/>οποίο<text:s/>θα<text:s/>γίνει<text:s/>η<text:s/>κατάθεση<text:s/>του<text:s/>ποσού<text:s/>επιχορήγησης,<text:s/>συνοδευόμενη<text:s/>από<text:s/>εκτύπωση<text:s/>TAXIS<text:s/>των<text:s/>δηλωμένων<text:s/>εταιρικών<text:s/>ή<text:s/>επαγγελματικών<text:s/>λογαριασμών<text:s/>της<text:s/>επιχείρησης.</text:span></text:p>
      <text:p text:style-name="P639"><text:span text:style-name="T639_1">ζ.<text:s/>Παραστατικά<text:s/>Πληρωμής/Εξόφλησης<text:s/>Δαπανών.</text:span></text:p>
      <text:p text:style-name="P640"><text:span text:style-name="T640_1">η.<text:s/>Λογιστικά<text:s/>Άρθρα<text:s/>εγγραφής<text:s/>των<text:s/>Παραστατικών<text:s/>Τιμολόγησης<text:s/>και<text:s/>των<text:s/>Παραστατικών<text:s/>Πληρωμής<text:s/>(για<text:s/>Γ’<text:s/>Κατηγορίας)<text:s/>Βιβλίο<text:s/>Εσόδων<text:s/>-<text:s/>Εξόδων<text:s/>του<text:s/>μήνα<text:s/>καταχώρησης<text:s/>των<text:s/>Παραστατικών<text:s/>Τιμολόγησης<text:s/>(για<text:s/>Β’<text:s/>Κατηγορίας).</text:span></text:p>
      <text:p text:style-name="P641"><text:span text:style-name="T641_1">θ.<text:s/>Αναλυτικό<text:s/>καθολικό<text:s/>(καρτέλα)<text:s/>προμηθευτή<text:s/>(λογαριασμός<text:s/>50)<text:s/>(για<text:s/>Γ’<text:s/>Κατηγορίας).</text:span></text:p>
      <text:p text:style-name="P642"><text:span text:style-name="T642_1">ι.<text:s/>Μητρώο<text:s/>παγίων.</text:span></text:p>
      <text:p text:style-name="P643"><text:span text:style-name="T643_1">Ειδικά<text:s/>για<text:s/>την<text:s/>ενδιάμεση<text:s/>εκταμίευση<text:s/>του<text:s/>ποσού<text:s/>της<text:s/>δημόσιας<text:s/>δαπάνης<text:s/>απαιτούνται<text:s/>υποχρεωτικά<text:s/>επιπλέον:<text:s/>α.<text:s/>Έκθεση<text:s/>ορκωτού<text:s/>ελεγκτή<text:s/>επιλογής<text:s/>του<text:s/>επενδυτή.</text:span></text:p>
      <text:p text:style-name="P644"><text:span text:style-name="T644_1">β.<text:s/>Τεχνική<text:s/>έκθεση<text:s/>μηχανικού<text:s/>επιλογής<text:s/>του<text:s/>επενδυτή,<text:s/>στην<text:s/>οποία<text:s/>θα<text:s/>περιγράφεται<text:s/>το<text:s/>τεχνικό<text:s/>αντικείμενο<text:s/>που<text:s/>υποβάλλεται<text:s/>προς<text:s/>πιστοποίηση<text:s/>δαπανών<text:s/>και<text:s/>θα<text:s/>αναλύεται<text:s/>καταλλήλως<text:s/>με<text:s/>επιμετρητικούς<text:s/>πίνακες,<text:s/>στους<text:s/>οποίους<text:s/>θα<text:s/>περιλαμβάνονται<text:s/>ποσότητες<text:s/>και<text:s/>αξίες<text:s/>υλικών,<text:s/>μηχανημάτων,<text:s/>τεχνικών<text:s/>εγκαταστάσεων<text:s/>και<text:s/>λοιπών<text:s/>τεχνικών<text:s/>εργασιών.</text:span></text:p>
      <text:p text:style-name="P645"><text:span text:style-name="T645_1">Η<text:s/>δαπάνη<text:s/>των<text:s/>ανωτέρω<text:s/>βαρύνει<text:s/>τον<text:s/>επενδυτή.</text:span></text:p>
      <text:p text:style-name="P646"><text:span text:style-name="T646_1">Ειδικά<text:s/>για<text:s/>την<text:s/>τελική<text:s/>εκταμίευση<text:s/>του<text:s/>ποσού<text:s/>της<text:s/>δημόσιας<text:s/>δαπάνης<text:s/>απαιτούνται<text:s/>επιπλέον:</text:span></text:p>
      <text:p text:style-name="P647"><text:span text:style-name="T647_1">α.<text:s/>Άδεια<text:s/>δόμησης<text:s/>ή<text:s/>άδεια<text:s/>εργασιών<text:s/>μικρής<text:s/>κλίμακας<text:s/>ή<text:s/>γνωστοποίηση<text:s/>στις<text:s/>ΥΔΟΜ<text:s/>ή<text:s/>βεβαίωση<text:s/>απαλλαγής<text:s/>από<text:s/>τις<text:s/>ΥΔΟΜ,<text:s/>σύμφωνα<text:s/>με<text:s/>το<text:s/>άρθρο<text:s/>48<text:s/>του<text:s/>ν.<text:s/>4178/2013.</text:span></text:p>
      <text:p text:style-name="P648"><text:span text:style-name="T648_1">β.<text:s/>Άδεια<text:s/>Λειτουργίας<text:s/>της<text:s/>παραγωγικής<text:s/>μονάδας.</text:span></text:p>
      <text:p text:style-name="P649"><text:span text:style-name="T649_1">21.2</text:span><text:span text:style-name="T649_2"><text:s/>Διαδικασία<text:s/>χορήγησης<text:s/>προκαταβολής</text:span></text:p>
      <text:p text:style-name="P650"><text:span text:style-name="T650_1">1.</text:span><text:span text:style-name="T650_2"><text:s/>Μετά<text:s/>την<text:s/>έκδοση<text:s/>της<text:s/>εγκριτικής<text:s/>απόφασης<text:s/>ενίσχυσης,<text:s/>είναι<text:s/>δυνατή<text:s/>η<text:s/>χορήγηση<text:s/>προκαταβολής<text:s/>σε<text:s/>κάθε<text:s/>δικαιούχο<text:s/>μέχρι<text:s/>το<text:s/>40%<text:s/>της<text:s/>δημόσιας<text:s/>χρηματοδότησης,<text:s/>εντός<text:s/>χρονικού<text:s/>διαστήματος<text:s/>3<text:s/>μηνών.<text:s/>Στην<text:s/>περίπτωση<text:s/>αυτή<text:s/>ο<text:s/>δικαιούχος<text:s/>προσκομίζει<text:s/>ισόποση<text:s/>εγγυητική<text:s/>επιστολή<text:s/>προκαταβολής<text:s/>από<text:s/>χρηματοπιστωτικό<text:s/>οργανισμό,<text:s/>η<text:s/>οποία<text:s/>εκδίδεται<text:s/>υπέρ<text:s/>του<text:s/>Υπουργείου<text:s/>Περιβάλλοντος<text:s/>και<text:s/>Ενέργειας,<text:s/>με<text:s/>διάρκεια<text:s/>ισχύος<text:s/>είτε<text:s/>αορίστου<text:s/>χρόνου<text:s/>είτε<text:s/>ορισμένου<text:s/>χρόνου<text:s/>και<text:s/>με<text:s/>λήξη<text:s/>12<text:s/>μήνες<text:s/>μετά<text:s/>την<text:s/>καταληκτική<text:s/>ημερομηνία<text:s/>ολοκλήρωσης<text:s/>του<text:s/>έργου.</text:span></text:p>
      <text:p text:style-name="P651"><text:span text:style-name="T651_1">2.</text:span><text:span text:style-name="T651_2"><text:s/>Στην<text:s/>περίπτωση<text:s/>λήξης<text:s/>της<text:s/>εγγυητικής<text:s/>επιστολής<text:s/>ορισμένου<text:s/>χρόνου,<text:s/>κατά<text:s/>τη<text:s/>διάρκεια<text:s/>υλοποίησης<text:s/>της<text:s/>επένδυσης,<text:s/>ο<text:s/>δικαιούχος<text:s/>υποχρεούται<text:s/>να<text:s/>την<text:s/>αντικαταστήσει<text:s/>αμέσως<text:s/>με<text:s/>άλλη<text:s/>ώστε<text:s/>να<text:s/>ικανοποιείται<text:s/>εκ<text:s/>νέου<text:s/>η<text:s/>ανωτέρω<text:s/>απαίτηση,<text:s/>με<text:s/>ποσό<text:s/>ανάλογο<text:s/>της<text:s/>υπολειπόμενης<text:s/>δημόσιας<text:s/>δαπάνης</text:span></text:p>
      <text:p text:style-name="P652"><text:span text:style-name="T652_1">3.</text:span><text:span text:style-name="T652_2"><text:s/>Οι<text:s/>εγγυητικές<text:s/>επιστολές<text:s/>υποβάλλονται<text:s/>στον<text:s/>Φορέα<text:s/>Υλοποίησης<text:s/>και<text:s/>γίνονται<text:s/>αποδεκτές<text:s/>μετά<text:s/>από<text:s/>έλεγχο<text:s/>εγκυρότητας.<text:s/>Όταν<text:s/>από<text:s/>τον<text:s/>έλεγχο<text:s/>προκύπτει<text:s/>ότι<text:s/>η<text:s/>εγγυητική<text:s/>επιστολή<text:s/>δεν<text:s/>είναι<text:s/>έγκυρη<text:s/>επιστρέφεται<text:s/>στο<text:s/>δικαιούχο.</text:span></text:p>
      <text:p text:style-name="P653"><text:span text:style-name="T653_1">Ο<text:s/>Φορέας<text:s/>Υλοποίησης<text:s/>είναι<text:s/>υπεύθυνος<text:s/>για<text:s/>τη<text:s/>φύλαξη<text:s/>των<text:s/>εγγυητικών<text:s/>επιστολών,<text:s/>εξασφαλίζει<text:s/>ότι<text:s/>οι<text:s/>ορισμένου<text:s/>χρόνου<text:s/>εγγυητικές<text:s/>παραμένουν<text:s/>σε<text:s/>ισχύ<text:s/>για<text:s/>το<text:s/>χρονικό<text:s/>διάστημα<text:s/>που<text:s/>απαιτείται<text:s/>και<text:s/>ενημερώνει<text:s/>τους<text:s/>δικαιούχους<text:s/>τρείς<text:s/>(3)<text:s/>μήνες<text:s/>πριν<text:s/>τη<text:s/>λήξη<text:s/>τους,<text:s/>ώστε<text:s/>να<text:s/>προβούν<text:s/>σε<text:s/>αντικατάστασή<text:s/>τους.</text:span></text:p>
      <text:p text:style-name="P654"><text:span text:style-name="T654_1">4.</text:span><text:span text:style-name="T654_2"><text:s/>Η<text:s/>εγγυητική<text:s/>επιστολή<text:s/>απομειώνεται<text:s/>σταδιακά<text:s/>με<text:s/>βάση<text:s/>ισόποσο<text:s/>συμψηφισμό<text:s/>της<text:s/>με<text:s/>την<text:s/>καταβληθείσα<text:s/>ενίσχυση<text:s/>και<text:s/>επιστρέφεται<text:s/>στον<text:s/>δικαιούχο<text:s/>μετά<text:s/>τον<text:s/>πλήρη<text:s/>συμψηφισμό<text:s/>της.</text:span></text:p>
      <text:p text:style-name="P655"><text:span text:style-name="T655_1">21.3</text:span><text:span text:style-name="T655_2"><text:s/>Διαδικασία<text:s/>εκχώρησης<text:s/>του<text:s/>ποσού<text:s/>της<text:s/>επιχορήγησης</text:span></text:p>
      <text:p text:style-name="P656"><text:span text:style-name="T656_1">1.</text:span><text:span text:style-name="T656_2"><text:s/>Οι<text:s/>δικαιούχοι<text:s/>ενίσχυσης<text:s/>της<text:s/>παρούσας<text:s/>δύνανται<text:s/>να<text:s/>εκχωρήσουν<text:s/>τη<text:s/>δημόσια<text:s/>δαπάνη<text:s/>σε<text:s/>χρηματοπιστωτικά<text:s/>ιδρύματα<text:s/>για<text:s/>την<text:s/>παροχή<text:s/>βραχυπρόθεσμου<text:s/>δανείου,<text:s/>υπό<text:s/>την<text:s/>προϋπόθεση<text:s/>ότι<text:s/>αυτό<text:s/>χρησιμοποιείται<text:s/>αποκλειστικά<text:s/>για<text:s/>την<text:s/>υλοποίηση<text:s/>του<text:s/>επενδυτικού<text:s/>σχεδίου<text:s/>της<text:s/>αίτησης<text:s/>ενίσχυσης<text:s/>και<text:s/>δεν<text:s/>χρησιμοποιείται<text:s/>για<text:s/>την<text:s/>κάλυψη<text:s/>της<text:s/>ιδιωτικής<text:s/>συμμετοχής<text:s/>η<text:s/>οποία<text:s/>ανέρχεται<text:s/>σε<text:s/>ποσοστό<text:s/>τουλάχιστον<text:s/>25%<text:s/>των<text:s/>επιλέξιμων<text:s/>δαπανών.<text:s/>Στην<text:s/>περίπτωση<text:s/>αυτή<text:s/>η<text:s/>ενίσχυση<text:s/>καταβάλλεται<text:s/>στον<text:s/>τραπεζικό<text:s/>λογαριασμό<text:s/>της<text:s/>εκχώρησης<text:s/>και<text:s/>μέχρι<text:s/>εξαντλήσεως<text:s/>του<text:s/>ποσού<text:s/>της<text:s/>εκχώρησης.</text:span></text:p>
      <text:p text:style-name="P657"><text:span text:style-name="T657_1">Η<text:s/>εκχώρηση<text:s/>για<text:s/>να<text:s/>είναι<text:s/>έγκυρη:</text:span></text:p>
      <text:p text:style-name="P658"><text:span text:style-name="T658_1">α)</text:span><text:span text:style-name="T658_2"><text:tab/></text:span><text:span text:style-name="T658_3">Είναι<text:s/>ποσού<text:s/>μικρότερου<text:s/>ή<text:s/>ίσου<text:s/>του<text:s/>ποσού<text:s/>της<text:s/>ενίσχυσης<text:s/>ή<text:s/>της<text:s/>υπολειπόμενης<text:s/>ενίσχυσης<text:s/>και</text:span></text:p>
      <text:p text:style-name="P659"><text:span text:style-name="T659_1">β)</text:span><text:span text:style-name="T659_2"><text:tab/></text:span><text:span text:style-name="T659_3">ο<text:s/>εκδοχέας<text:s/>υποχρεούται<text:s/>να<text:s/>προβεί<text:s/>στην<text:s/>κατά<text:s/>το<text:s/>νόμο<text:s/>απαιτούμενη<text:s/>αναγγελία<text:s/>στον<text:s/>Φορέα<text:s/>Υλοποίησης,<text:s/>του<text:s/>Υπουργείου<text:s/>Περιβάλλοντος<text:s/>και<text:s/>Ενέργειας.<text:s/>Οι<text:s/>εκχωρήσεις<text:s/>γίνονται<text:s/>αποδεκτές<text:s/>μετά<text:s/>από<text:s/>έλεγχο<text:s/>εγκυρότητας.<text:s/>Όταν<text:s/>από<text:s/>τον<text:s/>έλεγχο<text:s/>προκύπτει<text:s/>ότι<text:s/>η<text:s/>εκχώρηση<text:s/>δεν<text:s/>είναι<text:s/>έγκυρη<text:s/>επιστρέφεται<text:s/>στο<text:s/>χρηματοπιστωτικό<text:s/>οργανισμό<text:s/>που<text:s/>την<text:s/>εξέδωσε.</text:span></text:p>
      <text:p text:style-name="P660"><text:span text:style-name="T660_1">2.</text:span><text:span text:style-name="T660_2"><text:s/>Η<text:s/>διαδικασία<text:s/>εκχώρησης<text:s/>του<text:s/>ποσού<text:s/>της<text:s/>επιχορήγησης<text:s/>ολοκληρώνεται<text:s/>εντός<text:s/>χρονικού<text:s/>διαστήματος<text:s/>3<text:s/>μηνών<text:s/>από<text:s/>την<text:s/>αποδοχή<text:s/>της<text:s/>εγκριτικής<text:s/>απόφασης<text:s/>ενίσχυσης.</text:span></text:p>
      <text:p text:style-name="P661"><text:span text:style-name="T661_1">21.4</text:span><text:span text:style-name="T661_2"><text:s/>Ανοιχτός<text:s/>Καταπιστευτικός<text:s/>Λογαριασμός<text:s/>-<text:s/>Escrow<text:s/>Account</text:span></text:p>
      <text:p text:style-name="P662"><text:span text:style-name="T662_1">Οι<text:s/>δικαιούχοι<text:s/>ενίσχυσης<text:s/>της<text:s/>παρούσας<text:s/>πρόσκλησης<text:s/>δύνανται,<text:s/>κατόπιν<text:s/>της<text:s/>έκδοσης<text:s/>απόφασης<text:s/>έγκρισης<text:s/>της<text:s/>χρηματοδότησης<text:s/>από<text:s/>το<text:s/>αρμόδιο<text:s/>όργανο,<text:s/>να<text:s/>προχωρούν<text:s/>σε<text:s/>άνοιγμα<text:s/>ειδικών<text:s/>δεσμευμένων<text:s/>καταπιστευτικών<text:s/>λογαριασμών<text:s/>(escrow<text:s/>accounts)<text:s/>σε<text:s/>εμπορικές<text:s/>τράπεζες,<text:s/>σύμφωνα<text:s/>με<text:s/>το<text:s/>ισχύον<text:s/>θεσμικό<text:s/>πλαίσιο<text:s/>(ν.4915/2022).<text:s/>Το<text:s/>άνοιγμα<text:s/>των<text:s/>ειδικών<text:s/>δεσμευμένων<text:s/>καταπιστευτικών<text:s/>λογαριασμών<text:s/>(escrow<text:s/>accounts)<text:s/>σε<text:s/>εμπορικές<text:s/>τράπεζες,<text:s/>ολοκληρώνεται<text:s/>εντός<text:s/>χρονικού<text:s/>διαστήματος<text:s/>3<text:s/>μηνών<text:s/>από<text:s/>την<text:s/>αποδοχή<text:s/>της<text:s/>εγκριτικής<text:s/>απόφασης<text:s/>ενίσχυσης.</text:span></text:p>
      <text:p text:style-name="P663"><text:span text:style-name="T663_1">21.5</text:span><text:span text:style-name="T663_2"><text:s/>Παρακολούθηση<text:s/>της<text:s/>υλοποίησης<text:s/>των<text:s/>αιτήσεων<text:s/>ενίσχυσης</text:span></text:p>
      <text:p text:style-name="P664"><text:span text:style-name="T664_1">1.</text:span><text:span text:style-name="T664_2"><text:s/>Η<text:s/>παρακολούθηση<text:s/>της<text:s/>υλοποίησης<text:s/>των<text:s/>αιτήσεων<text:s/>ενίσχυσης<text:s/>αφορά:</text:span></text:p>
      <text:p text:style-name="P665"><text:span text:style-name="T665_1">α)</text:span><text:span text:style-name="T665_2"><text:tab/></text:span><text:span text:style-name="T665_3">στην<text:s/>πιστοποίηση<text:s/>της<text:s/>ορθής<text:s/>εκτέλεσης<text:s/>του<text:s/>φυσικού<text:s/>και<text:s/>οικονομικού<text:s/>αντικειμένου<text:s/>της<text:s/>αίτησης<text:s/>καταβολής<text:s/>της<text:s/>ενίσχυσης,<text:s/>σύμφωνα<text:s/>με<text:s/>τα<text:s/>όσα<text:s/>ορίζονται<text:s/>στην<text:s/>εγκριτική<text:s/>απόφαση<text:s/>ενίσχυσης<text:s/>και<text:s/>την<text:s/>εθνική<text:s/>νομοθεσία<text:s/>σχετική<text:s/>με<text:s/>τις<text:s/>δαπάνες<text:s/>της<text:s/>αίτησης<text:s/>για<text:s/>την<text:s/>καταβολή<text:s/>της<text:s/>ενίσχυσης<text:s/>και</text:span></text:p>
      <text:p text:style-name="P666"><text:span text:style-name="T666_1">β)</text:span><text:span text:style-name="T666_2"><text:tab/></text:span><text:span text:style-name="T666_3">στην<text:s/>πιστοποίηση<text:s/>της<text:s/>ολοκλήρωσης<text:s/>της<text:s/>υλοποίησης<text:s/>της<text:s/>αίτησης<text:s/>χρηματοδότησης.</text:span></text:p>
      <text:p text:style-name="P667"><text:span text:style-name="T667_1">2.</text:span><text:span text:style-name="T667_2"><text:s/>Η<text:s/>παρακολούθηση<text:s/>γίνεται<text:s/>με<text:s/>ευθύνη<text:s/>του<text:s/>Φορέα<text:s/>Υλοποίησης<text:s/>με<text:s/>την<text:s/>υποστήριξη<text:s/>των<text:s/>οργάνων<text:s/>ελέγχου<text:s/>της<text:s/>επόμενης<text:s/>παραγράφου.</text:span></text:p>
      <text:p text:style-name="P668"><text:span text:style-name="T668_1">3.</text:span><text:span text:style-name="T668_2"><text:s/>Η<text:s/>πιστοποίηση<text:s/>της<text:s/>ορθής<text:s/>εκτέλεσης<text:s/>του<text:s/>φυσικού<text:s/>και<text:s/>οικονομικού<text:s/>αντικειμένου<text:s/>των<text:s/>αιτήσεων<text:s/>καταβολής<text:s/>της<text:s/>ενίσχυσης,<text:s/>καθώς<text:s/>και<text:s/>η<text:s/>πιστοποίηση<text:s/>της<text:s/>ολοκλήρωσης<text:s/>διενεργείται<text:s/>από<text:s/>ομάδες<text:s/>ελέγχου.</text:span></text:p>
      <text:p text:style-name="P669"><text:span text:style-name="T669_1">4.</text:span><text:span text:style-name="T669_2"><text:s/>Με<text:s/>απόφαση<text:s/>του<text:s/>Φορέα<text:s/>Υλοποίησης,<text:s/>ορίζονται<text:s/>ομάδες<text:s/>ελέγχου<text:s/>αποτελούμενες<text:s/>από<text:s/>τρία<text:s/>(3)<text:s/>μέλη<text:s/>του<text:s/>Εθνικού<text:s/>Μητρώου<text:s/>Πιστοποιημένων<text:s/>Ελεγκτών<text:s/>του<text:s/>Αναπτυξιακού<text:s/>Νόμου,<text:s/>τα<text:s/>οποία<text:s/>επιλέγονται<text:s/>κατ’<text:s/>αναλογία<text:s/>των<text:s/>διαδικασιών<text:s/>και<text:s/>της<text:s/>αμοιβής<text:s/>του<text:s/>άρθρου<text:s/>18.<text:s/>Στην<text:s/>απόφαση<text:s/>ορίζονται<text:s/>τα<text:s/>μέλη,<text:s/>το<text:s/>αντικείμενο<text:s/>του<text:s/>ελέγχου,<text:s/>το<text:s/>χρονικό<text:s/>διάστημα<text:s/>εντός<text:s/>του<text:s/>οποίου<text:s/>υποχρεούνται<text:s/>να<text:s/>διενεργήσουν<text:s/>τον<text:s/>έλεγχο<text:s/>και<text:s/>να<text:s/>παραδώσουν<text:s/>την<text:s/>έκθεσή<text:s/>τους,<text:s/>καθώς<text:s/>και<text:s/>κάθε<text:s/>άλλο<text:s/>θέμα<text:s/>σχετικό<text:s/>με<text:s/>την<text:s/>υλοποίηση<text:s/>του<text:s/>ελέγχου.</text:span></text:p>
      <text:p text:style-name="P670"><text:span text:style-name="T670_1">5.</text:span><text:span text:style-name="T670_2"><text:s/>Τα<text:s/>μέλη<text:s/>της<text:s/>ομάδας<text:s/>ελέγχου<text:s/>υποβάλλουν<text:s/>Υπεύθυνη<text:s/>Δήλωση<text:s/>του<text:s/>άρθρου<text:s/>8<text:s/>του<text:s/>ν.<text:s/>1599/1986<text:s/>τήρησης<text:s/>εχεμύθειας<text:s/>και<text:s/>σύγκρουσης<text:s/>συμφερόντων.</text:span></text:p>
      <text:p text:style-name="P671"><text:span text:style-name="T671_1">21.6</text:span><text:span text:style-name="T671_2"><text:s/>Επαλήθευση<text:s/>αιτήσεων<text:s/>καταβολής<text:s/>της<text:s/>ενίσχυσης</text:span></text:p>
      <text:p text:style-name="P672"><text:span text:style-name="T672_1">1.</text:span><text:span text:style-name="T672_2"><text:s/>Για<text:s/>την<text:s/>εξέταση<text:s/>του<text:s/>ενδιάμεσου<text:s/>αιτήματος<text:s/>καταβολής<text:s/>της<text:s/>ενίσχυσης<text:s/>ο<text:s/>επενδυτής<text:s/>προσκομίζει<text:s/>τα<text:s/>δικαιολογητικά<text:s/>που<text:s/>αναφέρονται<text:s/>ανωτέρω<text:s/>για<text:s/>την<text:s/>περίπτωση<text:s/>αυτή,<text:s/>χωρίς<text:s/>να<text:s/>διενεργείται<text:s/>διοικητική<text:s/>επαλήθευση<text:s/>επί<text:s/>όσων<text:s/>βεβαιώνονται<text:s/>μέσω<text:s/>της<text:s/>έκθεσης<text:s/>του<text:s/>ορκωτού<text:s/>ελεγκτή<text:s/>και<text:s/>της<text:s/>τεχνικής<text:s/>έκθεσης<text:s/>μηχανικού.</text:span></text:p>
      <text:p text:style-name="P673"><text:span text:style-name="T673_1">2.</text:span><text:span text:style-name="T673_2"><text:s/>Για<text:s/>την<text:s/>εξέταση<text:s/>του<text:s/>τελικού<text:s/>αιτήματος<text:s/>καταβολής<text:s/>της<text:s/>ενίσχυσης<text:s/>διενεργείται,<text:s/>μέσω<text:s/>των<text:s/>ομάδων<text:s/>ελέγχου<text:s/>της<text:s/>προηγούμενης<text:s/>παραγράφου,<text:s/>διοικητική<text:s/>επαλήθευση<text:s/>του<text:s/>αιτήματος<text:s/>και<text:s/>επιτόπια<text:s/>επίσκεψη<text:s/>στο<text:s/>χώρο<text:s/>υλοποίησης<text:s/>των<text:s/>επενδύσεων.<text:s/>Στο<text:s/>πλαίσιο<text:s/>του<text:s/>ελέγχου,<text:s/>η<text:s/>ομάδα<text:s/>ελέγχει<text:s/>εκ<text:s/>νέου<text:s/>σε<text:s/>τυχαίο<text:s/>δείγμα<text:s/>τη<text:s/>νομιμότητα<text:s/>και<text:s/>ορθότητα<text:s/>των<text:s/>δικαιολογητικών<text:s/>καταβολής<text:s/>της<text:s/>ενίσχυσης<text:s/>προηγουμένων<text:s/>αιτημάτων.<text:s/>Στο<text:s/>πλαίσιο<text:s/>της<text:s/>επιτόπιας<text:s/>επίσκεψης<text:s/>ταυτοποιούνται<text:s/>οι<text:s/>δαπάνες<text:s/>που<text:s/>έχουν<text:s/>πραγματοποιηθεί<text:s/>στον<text:s/>χώρο<text:s/>υλοποίησης<text:s/>με<text:s/>εκείνες<text:s/>που<text:s/>πιστοποιήθηκαν<text:s/>με<text:s/>τις<text:s/>εκθέσεις<text:s/>επαλήθευσης.<text:s/>Το<text:s/>έργο<text:s/>της<text:s/>ομάδας<text:s/>ολοκληρώνεται<text:s/>με<text:s/>τη<text:s/>συμπλήρωση<text:s/>της<text:s/>έκθεσης<text:s/>πιστοποίησης.<text:s/>Αρνητική<text:s/>έκθεση<text:s/>αιτιολογείται<text:s/>πλήρως<text:s/>με<text:s/>σαφή<text:s/>αναφορά<text:s/>στη<text:s/>νομοθεσία.<text:s/>Με<text:s/>ευθύνη<text:s/>του<text:s/>Φορέα<text:s/>Υλοποίησης<text:s/>οι<text:s/>δικαιούχοι<text:s/>με<text:s/>αρνητική<text:s/>έκθεση<text:s/>ενημερώνονται<text:s/>για<text:s/>το<text:s/>περιεχόμενο<text:s/>της.</text:span></text:p>
      <text:p text:style-name="P674"><text:span text:style-name="T674_1">3.</text:span><text:span text:style-name="T674_2"><text:s/>Η<text:s/>διοικητική<text:s/>επαλήθευση<text:s/>συνίσταται<text:s/>στην<text:s/>πιστοποίηση<text:s/>της<text:s/>ορθής<text:s/>εκτέλεσης<text:s/>του<text:s/>φυσικού<text:s/>και<text:s/>οικονομικού<text:s/>αντικειμένου<text:s/>της<text:s/>αίτησης<text:s/>καταβολής<text:s/>της<text:s/>ενίσχυσης,<text:s/>σύμφωνα<text:s/>με<text:s/>όσα<text:s/>ορίζονται<text:s/>στην<text:s/>εγκριτική<text:s/>απόφαση<text:s/>ενίσχυσης,<text:s/>στην<text:s/>παρούσα<text:s/>και<text:s/>στην<text:s/>εθνική<text:s/>νομοθεσία<text:s/>που<text:s/>είναι<text:s/>σχετική<text:s/>με<text:s/>τις<text:s/>δαπάνες<text:s/>της<text:s/>αίτησης<text:s/>ενίσχυσης.<text:s/>Ειδικότερα,<text:s/>ελέγχεται<text:s/>η<text:s/>περίπτωση<text:s/>διπλής<text:s/>χρηματοδότησης<text:s/>για<text:s/>τις<text:s/>ίδιες<text:s/>επιλέξιμες<text:s/>δαπάνες,<text:s/>από<text:s/>άλλα<text:s/>καθεστώτα<text:s/>ενίσχυσης.<text:s/>Ο<text:s/>ελεγκτής<text:s/>καταχωρίζει<text:s/>το<text:s/>σχετικό<text:s/>υλικό<text:s/>ελέγχου<text:s/>(ψηφιακά<text:s/>υπογεγραμμένο).<text:s/>Με<text:s/>την<text:s/>οριστικοποίηση<text:s/>της<text:s/>επαλήθευσης,<text:s/>παράγεται<text:s/>σχετικό<text:s/>έντυπο<text:s/>με<text:s/>μοναδικό<text:s/>κωδικό<text:s/>επαλήθευσης<text:s/>εγγράφου,<text:s/>χρονοσήμανση<text:s/>και<text:s/>QR<text:s/>Code<text:s/>από<text:s/>το<text:s/>Πληροφοριακό<text:s/>Σύστημα<text:s/>και<text:s/>εν<text:s/>συνεχεία<text:s/>συντάσσεται<text:s/>η<text:s/>σχετική<text:s/>Έκθεση<text:s/>Επαλήθευσης.<text:s/>Αρνητική<text:s/>έκθεση<text:s/>αιτιολογείται<text:s/>πλήρως<text:s/>με<text:s/>σαφή<text:s/>αναφορά<text:s/>στη<text:s/>νομοθεσία.<text:s/>Με<text:s/>ευθύνη<text:s/>του<text:s/>ΦΥ<text:s/>οι<text:s/>δικαιούχοι<text:s/>με<text:s/>αρνητική<text:s/>έκθεση<text:s/>ενημερώνονται<text:s/>για<text:s/>το<text:s/>περιεχόμενο<text:s/>της<text:s/>έκθεσης.</text:span></text:p>
      <text:p text:style-name="P675"><text:span text:style-name="T675_1">21.7</text:span><text:span text:style-name="T675_2"><text:s/>Αντιρρήσεις<text:s/>κατά<text:s/>της<text:s/>Έκθεσης<text:s/>Επαλήθευσης/<text:s/>Πιστοποίησης</text:span></text:p>
      <text:p text:style-name="P676"><text:span text:style-name="T676_1">Δικαιούχοι<text:s/>που<text:s/>δεν<text:s/>συμφωνούν<text:s/>με<text:s/>την<text:s/>έκθεση<text:s/>επαλήθευσης/πιστοποίησης<text:s/>δύνανται<text:s/>να<text:s/>υποβάλουν<text:s/>αντιρρήσεις,<text:s/>εντός<text:s/>αποκλειστικής<text:s/>προθεσμίας<text:s/>δέκα<text:s/>(10)<text:s/>ημερολογιακών<text:s/>ημερών<text:s/>από<text:s/>τη<text:s/>γνωστοποίηση<text:s/>της<text:s/>έκθεσης.<text:s/>Η<text:s/>ένσταση<text:s/>αντικρούει<text:s/>το<text:s/>πόρισμα<text:s/>της<text:s/>έκθεσης<text:s/>βάσει<text:s/>του<text:s/>περιεχομένου<text:s/>της<text:s/>αίτησης<text:s/>ενίσχυσης<text:s/>αλλά<text:s/>και<text:s/>πρόσθετων<text:s/>πληροφοριών<text:s/>και<text:s/>δικαιολογητικών<text:s/>που<text:s/>ο<text:s/>δικαιούχος<text:s/>δύναται<text:s/>να<text:s/>προσκομίσει.<text:s/>Οι<text:s/>ενστάσεις<text:s/>εξετάζονται<text:s/>ως<text:s/>προς<text:s/>το<text:s/>εμπρόθεσμο<text:s/>και<text:s/>το<text:s/>νόμιμο<text:s/>(δηλ.<text:s/>αν<text:s/>είναι<text:s/>αρμοδίως<text:s/>υπογεγραμμένες)<text:s/>της<text:s/>υποβολής<text:s/>τους<text:s/>και<text:s/>ως<text:s/>προς<text:s/>την<text:s/>ουσία<text:s/>της<text:s/>υπόθεσης<text:s/>από<text:s/>την<text:s/>Επιτροπή<text:s/>Ενστάσεων<text:s/>κατ’<text:s/>αναλογία<text:s/>των<text:s/>διαδικασιών<text:s/>του<text:s/>άρθρου<text:s/>19.</text:span></text:p>
      <text:p text:style-name="P677"><text:span text:style-name="T677_1">21.8</text:span><text:span text:style-name="T677_2"><text:s/>Ολοκλήρωση<text:s/>επένδυσης</text:span></text:p>
      <text:p text:style-name="P678"><text:span text:style-name="T678_1">1.</text:span><text:span text:style-name="T678_2"><text:s/>Βάση<text:s/>των<text:s/>αποτελεσμάτων<text:s/>της<text:s/>οριστικής<text:s/>έκθεσης<text:s/>πιστοποίησης,<text:s/>του<text:s/>τελικού<text:s/>αιτήματος<text:s/>καταβολής<text:s/>της<text:s/>ενίσχυσης,<text:s/>των<text:s/>οριστικών<text:s/>εκθέσεων<text:s/>επαλήθευσης<text:s/>της<text:s/>ενδιάμεσης<text:s/>πληρωμής<text:s/>και<text:s/>τυχόν<text:s/>καταβολή<text:s/>προκαταβολής<text:s/>(αν<text:s/>έχουν<text:s/>γίνει),<text:s/>ο<text:s/>Υπουργός<text:s/>Περιβάλλοντος<text:s/>και<text:s/>Ενέργειας,<text:s/>κατόπιν<text:s/>εισήγησης<text:s/>του<text:s/>Φορέα<text:s/>Υλοποίησης,<text:s/>εκδίδει<text:s/>Απόφαση<text:s/>Ολοκλήρωσης,<text:s/>η<text:s/>οποία<text:s/>αποτελεί<text:s/>και<text:s/>την<text:s/>προϋπόθεση<text:s/>για<text:s/>την<text:s/>εκταμίευση<text:s/>του<text:s/>υπολειπόμενου<text:s/>ποσού<text:s/>προς<text:s/>τον<text:s/>δικαιούχο.</text:span></text:p>
      <text:p text:style-name="P679"><text:span text:style-name="T679_1">2.</text:span><text:span text:style-name="T679_2"><text:s/>Με<text:s/>την<text:s/>υπουργική<text:s/>απόφαση<text:s/>Ολοκλήρωσης:</text:span></text:p>
      <text:p text:style-name="P680"><text:span text:style-name="T680_1">α)</text:span><text:span text:style-name="T680_2"><text:tab/></text:span><text:span text:style-name="T680_3">Βεβαιώνεται<text:s/>η<text:s/>ολοκλήρωση<text:s/>της<text:s/>υλοποίησης<text:s/>του<text:s/>φυσικού<text:s/>αντικειμένου<text:s/>της<text:s/>ενίσχυσης,<text:s/>δηλαδή<text:s/>ότι<text:s/>έχει<text:s/>περατωθεί<text:s/>φυσικά,<text:s/>έχει<text:s/>παραληφθεί<text:s/>και<text:s/>πιστοποιηθεί<text:s/>το<text:s/>σύνολο<text:s/>των<text:s/>δαπανών<text:s/>της<text:s/>επένδυσης<text:s/>ή<text:s/>έχει<text:s/>εκτελεστεί<text:s/>πλήρως,</text:span></text:p>
      <text:p text:style-name="P681"><text:span text:style-name="T681_1">β)</text:span><text:span text:style-name="T681_2"><text:tab/></text:span><text:span text:style-name="T681_3"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των<text:s/>δαπανών<text:s/>που<text:s/>έχουν<text:s/>παραληφθεί:<text:s/>συνολική<text:s/>δαπάνη<text:s/>και<text:s/>αντιστοιχούσα<text:s/>δημόσια<text:s/>δαπάνη,<text:s/>όλων<text:s/>των<text:s/>προηγούμενων<text:s/>ενδιάμεσων<text:s/>αιτημάτων<text:s/>καταβολής<text:s/>ενίσχυσης<text:s/>καθώς<text:s/>και<text:s/>του<text:s/>τελικού<text:s/>αιτήματος,</text:span></text:p>
      <text:p text:style-name="P682"><text:span text:style-name="T682_1">γ)</text:span><text:span text:style-name="T682_2"><text:tab/></text:span><text:span text:style-name="T682_3">ορίζεται<text:s/>το<text:s/>τελικό<text:s/>καταβλητέο<text:s/>ποσό<text:s/>της<text:s/>δημόσιας<text:s/>δαπάνης<text:s/>και<text:s/>αποτυπώνονται<text:s/>τα<text:s/>ποσά<text:s/>που<text:s/>ενδεχόμενα<text:s/>έχουν<text:s/>ήδη<text:s/>καταβληθεί<text:s/>καθώς<text:s/>και<text:s/>το<text:s/>υπολειπόμενο<text:s/>προς<text:s/>καταβολή<text:s/>ποσό,</text:span></text:p>
      <text:p text:style-name="P683"><text:span text:style-name="T683_1">δ)</text:span><text:span text:style-name="T683_2"><text:tab/></text:span><text:span text:style-name="T683_3">καθορίζεται<text:s/>το<text:s/>τελικό<text:s/>χρηματοδοτικό<text:s/>σχήμα<text:s/>της<text:s/>ενίσχυσης,</text:span></text:p>
      <text:p text:style-name="P684"><text:span text:style-name="T684_1">ε)</text:span><text:span text:style-name="T684_2"><text:tab/></text:span><text:span text:style-name="T684_3">διαπιστώνεται<text:s/>η<text:s/>τήρηση<text:s/>των<text:s/>υποχρεώσεων<text:s/>του<text:s/>δικαιούχου<text:s/>που<text:s/>τίθενται<text:s/>στην<text:s/>εγκριτική<text:s/>απόφαση<text:s/>ενίσχυσης<text:s/>και<text:s/>ειδικότερα<text:s/>των<text:s/>υποχρεώσεων<text:s/>δημοσιότητας,<text:s/>στ)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text:s/>(από<text:s/>Φορέα<text:s/>Υλοποίησης,<text:s/>ΕΥΣΤΑ,<text:s/>Αρχή<text:s/>Ελέγχου,<text:s/>Εξωτερικοί<text:s/>Ελεγκτές<text:s/>λοιπά<text:s/>ελεγκτικά<text:s/>όργανα<text:s/>εθνικά<text:s/>ή<text:s/>της<text:s/>Ε.Ε.),</text:span></text:p>
      <text:p text:style-name="P685"><text:span text:style-name="T685_1">ζ)</text:span><text:span text:style-name="T685_2"><text:tab/></text:span><text:span text:style-name="T685_3">καθορίζεται<text:s/>η<text:s/>ακριβής<text:s/>ημερομηνία<text:s/>ανάληψης<text:s/>κάθε<text:s/>μακροχρόνιας<text:s/>υποχρέωσης<text:s/>του<text:s/>δικαιούχου,<text:s/>όπως<text:s/>αυτές<text:s/>έχουν<text:s/>προδιαγραφεί<text:s/>στην<text:s/>εγκριτική<text:s/>απόφαση<text:s/>ενίσχυσης<text:s/>και<text:s/>ο<text:s/>τρόπος<text:s/>παρακολούθησής<text:s/>μίας<text:s/>εκάστης<text:s/>εξ<text:s/>αυτών<text:s/>και<text:s/>η)<text:s/>η<text:s/>υπουργική<text:s/>απόφαση<text:s/>Ολοκλήρωσης<text:s/>κοινοποιείται<text:s/>στον<text:s/>δικαιούχο<text:s/>με<text:s/>κάθε<text:s/>πρόσφορο<text:s/>μέσο<text:s/>(πληροφοριακό<text:s/>σύστημα,<text:s/>ηλεκτρονικό<text:s/>ταχυδρομείο).</text:span></text:p>
      <text:p text:style-name="P686"><text:span text:style-name="T686_1">21.9</text:span><text:span text:style-name="T686_2"><text:s/>Καταβολή<text:s/>ενίσχυσης</text:span></text:p>
      <text:p text:style-name="P687"><text:span text:style-name="T687_1">1.</text:span><text:span text:style-name="T687_2"><text:s/>Με<text:s/>βάση<text:s/>τις<text:s/>εκθέσεις<text:s/>επαλήθευσης/πιστοποίησης,<text:s/>ο<text:s/>Φορέας<text:s/>Υλοποίησης<text:s/>προβαίνει<text:s/>στις<text:s/>απαραίτητες<text:s/>ενέργειες<text:s/>για<text:s/>την<text:s/>καταβολή<text:s/>της<text:s/>ενίσχυσης<text:s/>στον<text:s/>δικαιούχο.<text:s/>Ο<text:s/>Φορέας<text:s/>Υλοποίησης<text:s/>καταγράφει<text:s/>τα<text:s/>δεδομένα<text:s/>της<text:s/>καταβολής<text:s/>ενίσχυσης<text:s/>στη<text:s/>σχετική<text:s/>ηλεκτρονική<text:s/>φόρμα<text:s/>στο<text:s/>Πληροφοριακό<text:s/>Σύστημα,<text:s/>καθώς<text:s/>και<text:s/>το<text:s/>σύνολο<text:s/>των<text:s/>απαραίτητων<text:s/>δικαιολογητικών<text:s/>που<text:s/>προσκομίζονται<text:s/>από<text:s/>τον<text:s/>δικαιούχο.</text:span></text:p>
      <text:p text:style-name="P688"><text:span text:style-name="T688_1">2.</text:span><text:span text:style-name="T688_2"><text:s/>Οι<text:s/>προκαταβολές<text:s/>και<text:s/>οι<text:s/>ενδιάμεσες<text:s/>πληρωμές<text:s/>των<text:s/>δικαιούχων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/text:span></text:p>
      <text:p text:style-name="P689"><text:span text:style-name="T689_1">3.</text:span><text:span text:style-name="T689_2"><text:s/>Οι<text:s/>οφειλόμενες<text:s/>ενισχύσεις,<text:s/>συμπεριλαμβανομένων<text:s/>των<text:s/>ενισχύσεων<text:s/>που<text:s/>καταβάλλονται<text:s/>σε<text:s/>περισσότερες<text:s/>δόσεις,<text:s/>ανάγονται<text:s/>στην<text:s/>αξία<text:s/>τους<text:s/>κατά<text:s/>τον<text:s/>χρόνο<text:s/>χορήγησης<text:s/>της<text:s/>ενίσχυσης.<text:s/>Οι<text:s/>επιλέξιμες<text:s/>δαπάνες<text:s/>ανάγονται<text:s/>στην<text:s/>αξία<text:s/>τους<text:s/>κατά<text:s/>τον<text:s/>χρόνο<text:s/>χορήγησης<text:s/>της<text:s/>ενίσχυση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h text:style-name="P690" text:outline-level="6"><text:span text:style-name="T690_1">Άρθρο<text:s/>22<text:s/></text:span></text:h>
      <text:h text:style-name="P691" text:outline-level="6"><text:span text:style-name="T691_1">Διαδικασία<text:s/>Τροποποίησης<text:s/>του</text:span></text:h>
      <text:p text:style-name="P692"><text:span text:style-name="T692_1">Επενδυτικού<text:s/>Έργου</text:span></text:p>
      <text:p text:style-name="P693"><text:span text:style-name="T693_1">1.</text:span><text:span text:style-name="T693_2"><text:s/>Η<text:s/>τροποποίηση<text:s/>όρων<text:s/>της<text:s/>εγκριτικής<text:s/>απόφασης<text:s/>ενίσχυσης<text:s/>είναι<text:s/>δυνατή<text:s/>μετά<text:s/>από<text:s/>αίτημα<text:s/>του<text:s/>φορέα<text:s/>της<text:s/>επένδυσης,<text:s/>το<text:s/>οποίο<text:s/>μπορεί<text:s/>να<text:s/>υποβληθεί<text:s/>καθ’<text:s/>όλη<text:s/>τη<text:s/>διάρκεια<text:s/>υλοποίησης<text:s/>του<text:s/>επενδυτικού<text:s/>σχεδίου<text:s/>και<text:s/>μέχρι<text:s/>την<text:s/>υποβολή<text:s/>της<text:s/>τελευταίας<text:s/>αίτησης<text:s/>καταβολής<text:s/>της<text:s/>ενίσχυσης.</text:span></text:p>
      <text:p text:style-name="P694"><text:span text:style-name="T694_1">Η<text:s/>διαπίστωση<text:s/>της<text:s/>ανάγκης<text:s/>τροποποίησης<text:s/>της<text:s/>επένδυσης<text:s/>μπορεί<text:s/>να<text:s/>προκύψει:</text:span></text:p>
      <text:p text:style-name="P695"><text:span text:style-name="T695_1">α)</text:span><text:span text:style-name="T695_2"><text:tab/></text:span><text:span text:style-name="T695_3">Με<text:s/>την<text:s/>υποβολή<text:s/>από<text:s/>τον<text:s/>δικαιούχο<text:s/>αίτησης<text:s/>τροποποίησης<text:s/>στοιχείων<text:s/>της<text:s/>αίτησης<text:s/>ενίσχυσης<text:s/>ή/και<text:s/>της<text:s/>ατομικής<text:s/>εγκριτικής<text:s/>απόφασης<text:s/>ενίσχυσης.<text:s/>Στην<text:s/>αίτηση<text:s/>θα<text:s/>πρέπει<text:s/>να<text:s/>αναφέρονται<text:s/>τα<text:s/>σημεία<text:s/>τροποποίησης,<text:s/>να<text:s/>τεκμηριώνονται<text:s/>επαρκώς<text:s/>οι<text:s/>λόγοι<text:s/>τροποποίησης<text:s/>και<text:s/>να<text:s/>επισυνάπτονται<text:s/>όλα<text:s/>τα<text:s/>έγγραφα<text:s/>και<text:s/>δικαιολογητικά<text:s/>που<text:s/>την<text:s/>τεκμηριώνουν.<text:s/>Αντίστοιχη<text:s/>αίτηση<text:s/>υποβάλλεται<text:s/>και<text:s/>για<text:s/>τις<text:s/>περιπτώσεις<text:s/>ανωτέρας<text:s/>βίας.<text:s/>Η<text:s/>αίτηση<text:s/>τροποποίησης,<text:s/>θα<text:s/>πρέπει<text:s/>να<text:s/>καταχωρίζεται<text:s/>στο<text:s/>πληροφοριακό<text:s/>σύστημα<text:s/>πριν<text:s/>την<text:s/>υποβολή<text:s/>του<text:s/>τελευταίου<text:s/>αιτήματος<text:s/>καταβολής<text:s/>της<text:s/>ενίσχυσης.</text:span></text:p>
      <text:p text:style-name="P696"><text:span text:style-name="T696_1">β)</text:span><text:span text:style-name="T696_2"><text:tab/></text:span><text:span text:style-name="T696_3">Αυτεπάγγελτα<text:s/>από<text:s/>τον<text:s/>Φορέα<text:s/>Υλοποίησης<text:s/>κατά<text:s/>τη<text:s/>διαδικασία<text:s/>παρακολούθησης<text:s/>της<text:s/>υλοποίησης<text:s/>της<text:s/>επένδυσης,<text:s/>στην<text:s/>περίπτωση<text:s/>που<text:s/>διαπιστώνονται<text:s/>αλλαγές<text:s/>στα<text:s/>στοιχεία<text:s/>της<text:s/>επένδυσης,<text:s/>όπως<text:s/>αυτά<text:s/>αποτυπώνονται<text:s/>στην<text:s/>απόφαση<text:s/>ένταξης<text:s/>ή<text:s/>αποκλίσεις<text:s/>κατά<text:s/>την<text:s/>υλοποίηση<text:s/>της<text:s/>επένδυσης,<text:s/>λόγω<text:s/>διαχειριστικών<text:s/>προβλημάτων,<text:s/>εμπλοκών<text:s/>στην<text:s/>εκτέλεση<text:s/>της<text:s/>επένδυσης<text:s/>κ.ά.</text:span></text:p>
      <text:p text:style-name="P697"><text:span text:style-name="T697_1">α)</text:span><text:span text:style-name="T697_2"><text:tab/></text:span><text:span text:style-name="T697_3">Οι<text:s/>τροποποιήσεις<text:s/>μπορεί<text:s/>να<text:s/>αφορούν,<text:s/>με<text:s/>την<text:s/>επιφύλαξη<text:s/>των<text:s/>προϋποθέσεων<text:s/>που<text:s/>απορρέουν<text:s/>από<text:s/>τους<text:s/>κανόνες<text:s/>κρατικών<text:s/>ενισχύσεων,<text:s/>κάθε<text:s/>στοιχείο<text:s/>που<text:s/>περιλαμβάνεται<text:s/>στην<text:s/>απόφαση<text:s/>υπαγωγής,<text:s/>όπως<text:s/>για<text:s/>παράδειγμα:ουσιώδεις<text:s/>διαφοροποιήσεις<text:s/>του<text:s/>φυσικού<text:s/>και<text:s/>οικονομικού<text:s/>αντικειμένου,<text:s/>με<text:s/>την<text:s/>επιφύλαξη<text:s/>των<text:s/>όρων<text:s/>του<text:s/>παρακάτω<text:s/>εδαφίου<text:s/>7,</text:span></text:p>
      <text:p text:style-name="P698"><text:span text:style-name="T698_1">β)</text:span><text:span text:style-name="T698_2"><text:tab/></text:span><text:span text:style-name="T698_3">παράταση<text:s/>του<text:s/>χρονοδιαγράμματος<text:s/>ολοκλήρωσης<text:s/>της<text:s/>επένδυσης,</text:span></text:p>
      <text:p text:style-name="P699"><text:span text:style-name="T699_1">γ)</text:span><text:span text:style-name="T699_2"><text:tab/></text:span><text:span text:style-name="T699_3">αλλαγή<text:s/>στοιχείων<text:s/>του<text:s/>δικαιούχου,<text:s/>όπως<text:s/>για<text:s/>παράδειγμα<text:s/>αλλαγή<text:s/>της<text:s/>νομικής<text:s/>μορφής,<text:s/>της<text:s/>επωνυμίας<text:s/>της<text:s/>επιχείρησης<text:s/>κ.λπ.,</text:span></text:p>
      <text:p text:style-name="P700"><text:span text:style-name="T700_1">δ)</text:span><text:span text:style-name="T700_2"><text:tab/></text:span><text:span text:style-name="T700_3">μεταβολή<text:s/>του<text:s/>χρηματοδοτικού<text:s/>σχήματος,<text:s/>όπως<text:s/>για<text:s/>παράδειγμα,<text:s/>μεταβολή<text:s/>της<text:s/>ίδιας<text:s/>συμμετοχής,<text:s/>του<text:s/>τραπεζικού<text:s/>δανεισμού,<text:s/>τηρουμένων<text:s/>πάντοτε<text:s/>των<text:s/>όρων<text:s/>περί<text:s/>των<text:s/>ελάχιστων<text:s/>ποσοστώσεων<text:s/>όπως<text:s/>περιγράφονται<text:s/>στα<text:s/>αντίστοιχα<text:s/>άρθρα<text:s/>της<text:s/>παρούσας,</text:span></text:p>
      <text:p text:style-name="P701"><text:span text:style-name="T701_1">ε)</text:span><text:span text:style-name="T701_2"><text:tab/></text:span><text:span text:style-name="T701_3">διόρθωση<text:s/>προφανών<text:s/>σφαλμάτων<text:s/>και</text:span></text:p>
      <text:p text:style-name="P702"><text:span text:style-name="T702_1">στ)</text:span><text:span text:style-name="T702_2"><text:tab/></text:span><text:span text:style-name="T702_3">αλλαγή<text:s/>του<text:s/>τόπου<text:s/>εγκατάστασης,<text:s/>και<text:s/>υπό<text:s/>τον<text:s/>όρο<text:s/>της<text:s/>διατήρησης<text:s/>της<text:s/>επένδυσης<text:s/>στην<text:s/>ίδια<text:s/>Περιφέρεια<text:s/>(NUTS<text:s/>2),<text:s/>εντός<text:s/>της<text:s/>οποίας<text:s/>χορηγήθηκε<text:s/>η<text:s/>ενίσχυση<text:s/>και<text:s/>της<text:s/>μη<text:s/>αύξησης<text:s/>του<text:s/>είδους<text:s/>και<text:s/>των<text:s/>επιμέρους<text:s/>ποσοστών<text:s/>ενίσχυσης<text:s/>ανά<text:s/>ομάδα<text:s/>επιλέξιμων<text:s/>δαπανών.</text:span></text:p>
      <text:p text:style-name="P703"><text:span text:style-name="T703_1">3.</text:span><text:span text:style-name="T703_2"><text:s/>Τα<text:s/>αιτήματα<text:s/>τροποποίησης<text:s/>υποβάλλονται<text:s/>ηλεκτρονικά,<text:s/>μέσω<text:s/>του<text:s/>Πληροφοριακού<text:s/>Συστήματος,<text:s/>και<text:s/>λαμβάνουν<text:s/>μοναδικό<text:s/>αριθμό<text:s/>και<text:s/>ημερομηνία<text:s/>οριστικοποίησης.</text:span></text:p>
      <text:p text:style-name="P704"><text:span text:style-name="T704_1">4.</text:span><text:span text:style-name="T704_2"><text:s/>Κάθε<text:s/>δικαιούχος<text:s/>έχει<text:s/>τη<text:s/>δυνατότητα<text:s/>υποβολής<text:s/>μέχρι<text:s/>δύο<text:s/>(2)<text:s/>αιτημάτων<text:s/>τροποποίησης.<text:s/>Η<text:s/>μεταβολή<text:s/>των<text:s/>στοιχείων<text:s/>του<text:s/>δικαιούχου,<text:s/>τα<text:s/>οποία<text:s/>δε<text:s/>θίγουν<text:s/>την<text:s/>επιλεξιμότητα<text:s/>της<text:s/>αίτησης<text:s/>ενίσχυσης<text:s/>δεν<text:s/>περιλαμβάνονται<text:s/>στα<text:s/>πιο<text:s/>πάνω<text:s/>αιτήματα<text:s/>τροποποίησης.</text:span></text:p>
      <text:p text:style-name="P705"><text:span text:style-name="T705_1">5.</text:span><text:span text:style-name="T705_2"><text:s/>Ο<text:s/>Φορέας<text:s/>Υλοποίησης<text:s/>αξιολογεί<text:s/>το<text:s/>αίτημα<text:s/>τροποποίησης<text:s/>προκειμένου<text:s/>να<text:s/>γίνει<text:s/>αποδεκτό<text:s/>ή<text:s/>όχι.</text:span></text:p>
      <text:p text:style-name="P706"><text:span text:style-name="T706_1">α)</text:span><text:span text:style-name="T706_2"><text:tab/></text:span><text:span text:style-name="T706_3">Εάν<text:s/>η<text:s/>τροποποίηση<text:s/>εμπίπτει<text:s/>στην<text:s/>ανωτέρω<text:s/>περίπτωση<text:s/>2.<text:s/>α)<text:s/>(ουσιώδεις<text:s/>διαφοροποιήσεις<text:s/>του<text:s/>φυσικού<text:s/>και<text:s/>οικονομικού<text:s/>αντικειμένου,<text:s/>με<text:s/>την<text:s/>επιφύλαξη<text:s/>των<text:s/>όρων<text:s/>του<text:s/>παρακάτω<text:s/>εδαφίου<text:s/>7),<text:s/>τότε<text:s/>το<text:s/>αίτημα<text:s/>τροποποίησης<text:s/>δύναται<text:s/>να<text:s/>προωθείται<text:s/>στον<text:s/>αρχικό<text:s/>αξιολογητή<text:s/>του<text:s/>επενδυτικού<text:s/>σχεδίου<text:s/>και<text:s/>να<text:s/>ακολουθείται<text:s/>η<text:s/>αντίστοιχη<text:s/>διαδικασία<text:s/>αξιολόγησης<text:s/>του<text:s/>άρθρου<text:s/>18.4.</text:span></text:p>
      <text:p text:style-name="P707"><text:span text:style-name="T707_1">β)</text:span><text:span text:style-name="T707_2"><text:tab/></text:span><text:span text:style-name="T707_3">Εάν<text:s/>η<text:s/>τροποποίηση<text:s/>αφορά<text:s/>στις<text:s/>λοιπές<text:s/>ανωτέρω<text:s/>περιπτώσεις<text:s/>2.<text:s/>β)έως<text:s/>στ).,<text:s/>αυτή<text:s/>δύναται<text:s/>να<text:s/>αξιολογείται<text:s/>και<text:s/>αναλόγως<text:s/>να<text:s/>επικυρώνεται<text:s/>από<text:s/>τον<text:s/>Φορέα<text:s/>Υλοποίησης.</text:span></text:p>
      <text:p text:style-name="P708"><text:span text:style-name="T708_1">Για<text:s/>την<text:s/>ολοκλήρωση<text:s/>της<text:s/>αξιολόγησης<text:s/>της<text:s/>τροποποίησης,<text:s/>οι<text:s/>δικαιούχοι<text:s/>ενημερώνονται,<text:s/>προκειμένου<text:s/>να<text:s/>προσκομίσουν,<text:s/>εντός<text:s/>αποκλειστικής<text:s/>προθεσμίας<text:s/>δεκαπέντε<text:s/>(15)<text:s/>ημερολογιακών<text:s/>ημερών<text:s/>από<text:s/>την<text:s/>ενημέρωσή<text:s/>τους,<text:s/>τυχόν<text:s/>πρόσθετα<text:s/>δικαιολογητικά<text:s/>και<text:s/>στοιχεία<text:s/>προκειμένου<text:s/>η<text:s/>αίτηση<text:s/>τροποποίησης<text:s/>να<text:s/>γίνει<text:s/>αποδεκτή.<text:s/>Παρελθούσης<text:s/>άπρακτης<text:s/>της<text:s/>προθεσμίας<text:s/>αυτής<text:s/>η<text:s/>αξιολόγηση<text:s/>ολοκληρώνεται<text:s/>χωρίς<text:s/>την<text:s/>προσκόμιση<text:s/>των<text:s/>συμπληρωματικών<text:s/>δικαιολογητικών<text:s/>και<text:s/>στοιχείων.</text:span></text:p>
      <text:p text:style-name="P709"><text:span text:style-name="T709_1">6.</text:span><text:span text:style-name="T709_2"><text:s/>Τα<text:s/>αιτήματα<text:s/>γίνονται<text:s/>δεκτά,<text:s/>εφόσον<text:s/>συντρέχουν<text:s/>σωρευτικά<text:s/>οι<text:s/>ακόλουθες<text:s/>προϋποθέσεις:</text:span></text:p>
      <text:p text:style-name="P710"><text:span text:style-name="T710_1">α)</text:span><text:span text:style-name="T710_2"><text:tab/></text:span><text:span text:style-name="T710_3">εξακολουθούν<text:s/>να<text:s/>τηρούνται<text:s/>οι<text:s/>όροι<text:s/>και<text:s/>οι<text:s/>προϋποθέσεις<text:s/>της<text:s/>πρόσκλησης<text:s/>και<text:s/>της<text:s/>ατομικής<text:s/>εγκριτικής<text:s/>απόφασης<text:s/>ενίσχυσης,</text:span></text:p>
      <text:p text:style-name="P711"><text:span text:style-name="T711_1">β)</text:span><text:span text:style-name="T711_2"><text:tab/></text:span><text:span text:style-name="T711_3"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712"><text:span text:style-name="T712_1">γ)</text:span><text:span text:style-name="T712_2"><text:tab/></text:span><text:span text:style-name="T712_3">δεν<text:s/>διαφοροποιούνται<text:s/>τα<text:s/>κριτήρια<text:s/>επιλεξιμότητας<text:s/>και<text:s/>ένταξης<text:s/>στο<text:s/>Πρόγραμμα,<text:s/>σύμφωνα<text:s/>με<text:s/>τα<text:s/>προβλεπόμενα<text:s/>στην<text:s/>παρούσα,</text:span></text:p>
      <text:p text:style-name="P713"><text:span text:style-name="T713_1">δ)</text:span><text:span text:style-name="T713_2"><text:tab/></text:span><text:span text:style-name="T713_3"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/text:span></text:p>
      <text:p text:style-name="P714"><text:span text:style-name="T714_1">ε)</text:span><text:span text:style-name="T714_2"><text:tab/></text:span><text:span text:style-name="T714_3">εξακολουθούν<text:s/>να<text:s/>τηρούνται<text:s/>οι<text:s/>προϋποθέσεις<text:s/>του<text:s/>Γενικού<text:s/>Μέρους<text:s/>και<text:s/>του<text:s/>κατά<text:s/>περίπτωση<text:s/>εφαρμοστέου<text:s/>άρθρου<text:s/>του<text:s/>ΓΑΚ.</text:span></text:p>
      <text:p text:style-name="P715"><text:span text:style-name="T715_1">7.</text:span><text:span text:style-name="T715_2"><text:s/>Στις<text:s/>περιπτώσεις<text:s/>που<text:s/>το<text:s/>αίτημα<text:s/>τροποποίησης<text:s/>γίνει<text:s/>αποδεκτό,<text:s/>τροποποιούνται<text:s/>τα<text:s/>επί<text:s/>μέρους<text:s/>στοιχεία<text:s/>της<text:s/>ατομικής<text:s/>εγκριτικής<text:s/>απόφασης<text:s/>ενίσχυσης<text:s/>και,<text:s/>εκδίδεται<text:s/>απόφαση<text:s/>τροποποίησης<text:s/>του<text:s/>Υπουργού<text:s/>Περιβάλλοντος<text:s/>και<text:s/>Ενέργειας<text:s/>με<text:s/>τη<text:s/>διαδικασία<text:s/>του<text:s/>άρθρου<text:s/>20,<text:s/>Εάν<text:s/>το<text:s/>αίτημα<text:s/>τροποποίησης<text:s/>δεν<text:s/>γίνει<text:s/>αποδεκτό,<text:s/>απορρίπτεται<text:s/>με<text:s/>πλήρη<text:s/>αιτιολόγηση<text:s/>των<text:s/>λόγων<text:s/>απόρριψης.<text:s/>Το<text:s/>αποτέλεσμα<text:s/>της<text:s/>απόρριψης<text:s/>κοινοποιείται<text:s/>στον<text:s/>δικαιούχο,<text:s/>ο<text:s/>οποίος<text:s/>δεσμεύεται<text:s/>να<text:s/>υλοποιήσει<text:s/>το<text:s/>φυσικό<text:s/>και<text:s/>οικονομικό<text:s/>αντικείμενο<text:s/>της<text:s/>επένδυσης<text:s/>σύμφωνα<text:s/>με<text:s/>την<text:s/>εν<text:s/>ισχύι<text:s/>ατομική<text:s/>εγκριτική<text:s/>απόφαση<text:s/>ενίσχυσης.</text:span></text:p>
      <text:h text:style-name="P716" text:outline-level="6"><text:span text:style-name="T716_1">Άρθρο<text:s/>23<text:s/></text:span></text:h>
      <text:h text:style-name="P717" text:outline-level="6"><text:span text:style-name="T717_1">Ανάκληση<text:s/>Αποφάσεων<text:s/>Υπαγωγής</text:span></text:h>
      <text:p text:style-name="P718"><text:span text:style-name="T718_1">1.</text:span><text:span text:style-name="T718_2"><text:s/>Οι<text:s/>δικαιούχοι<text:s/>μπορούν<text:s/>να<text:s/>αιτηθούν<text:s/>την<text:s/>ανάκληση<text:s/>της<text:s/>ένταξής<text:s/>της<text:s/>αίτησης<text:s/>τους<text:s/>σε<text:s/>Απόφαση<text:s/>Υπαγωγής<text:s/>σε<text:s/>οποιοδήποτε<text:s/>στάδιο,<text:s/>με<text:s/>την<text:s/>υποβολή<text:s/>αιτήματος<text:s/>στο<text:s/>Πληροφοριακό<text:s/>Σύστημα,<text:s/>στο<text:s/>οποίο<text:s/>αναλύονται<text:s/>οι<text:s/>λόγοι<text:s/>αδυναμίας<text:s/>εκτέλεσης<text:s/>της<text:s/>επένδυσης<text:s/>σύμφωνα<text:s/>με<text:s/>τους<text:s/>όρους<text:s/>ένταξής<text:s/>της.</text:span></text:p>
      <text:p text:style-name="P719"><text:span text:style-name="T719_1">2.</text:span><text:span text:style-name="T719_2"><text:s/>Στη<text:s/>συνέχεια<text:s/>του<text:s/>αιτήματος<text:s/>και<text:s/>κατόπιν<text:s/>της<text:s/>εξέτασής<text:s/>του<text:s/>από<text:s/>τον<text:s/>Φορέα<text:s/>Υλοποίησης,<text:s/>ο<text:s/>τελευταίος<text:s/>εισηγείται<text:s/>προς<text:s/>τον<text:s/>Υπουργό<text:s/>Περιβάλλοντος<text:s/>και<text:s/>Ενέργειας<text:s/>την<text:s/>έκδοση<text:s/>σχετικής<text:s/>απόφασης<text:s/>ανάκλησης.<text:s/>Η<text:s/>απόφαση<text:s/>αναρτάται<text:s/>στον<text:s/>ιστοχώρο<text:s/>«ΔΙΑΥΓΕΙΑ»<text:s/>και<text:s/>κοινοποιείται<text:s/>μέσω<text:s/>ηλεκτρονικού<text:s/>ταχυδρομείου<text:s/>στον<text:s/>δικαιούχο.</text:span></text:p>
      <text:p text:style-name="P720"><text:span text:style-name="T720_1">3.</text:span><text:span text:style-name="T720_2"><text:s/>Στην<text:s/>περίπτωση<text:s/>που<text:s/>για<text:s/>τη<text:s/>συγκεκριμένη<text:s/>επένδυση,<text:s/>η<text:s/>οποία<text:s/>ανακαλείται,<text:s/>έχει<text:s/>καταβληθεί<text:s/>πληρωμή,<text:s/>τότε<text:s/>γίνεται<text:s/>ανάκτηση<text:s/>του<text:s/>ποσού<text:s/>εντόκως<text:s/>από<text:s/>τη<text:s/>στιγμή<text:s/>που<text:s/>τέθηκε<text:s/>στη<text:s/>διάθεση<text:s/>του<text:s/>δικαιούχου<text:s/>σύμφωνα<text:s/>με<text:s/>τις<text:s/>ισχύουσες<text:s/>διατάξεις<text:s/>του<text:s/>Κώδικα<text:s/>Είσπραξης<text:s/>Δημοσίων<text:s/>Εσόδων<text:s/>(Κ.Ε.Δ.Ε.).<text:s/>Το<text:s/>επιτόκιο<text:s/>που<text:s/>εφαρμόζεται<text:s/>για<text:s/>την<text:s/>ανάκτηση<text:s/>της<text:s/>ενίσχυσης,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721"><text:span text:style-name="T721_1">4.</text:span><text:span text:style-name="T721_2"><text:s/>Ανάκληση<text:s/>της<text:s/>απόφασης<text:s/>ένταξης<text:s/>επένδυσης<text:s/>μπορεί<text:s/>να<text:s/>προκύψει<text:s/>και<text:s/>αυτεπάγγελτα<text:s/>από<text:s/>τον<text:s/>Φορεά<text:s/>Υλοποίησης<text:s/>μετά<text:s/>από<text:s/>διαπιστωμένη<text:s/>απάτη,<text:s/>βάσει<text:s/>απόφασης<text:s/>αρμόδιας<text:s/>δικαστικής<text:s/>αρχής<text:s/>ή<text:s/>κατά<text:s/>τη<text:s/>διαδικασία<text:s/>παρακολούθησης<text:s/>και<text:s/>ελέγχου<text:s/>της<text:s/>πορείας<text:s/>υλοποίησης<text:s/>της<text:s/>επένδυσης,<text:s/>στην<text:s/>περίπτωση<text:s/>που<text:s/>διαπιστώνονται<text:s/>σοβαρές<text:s/>αποκλίσεις/εμπλοκές<text:s/>σε<text:s/>σχέση<text:s/>με<text:s/>την<text:s/>προγραμματισθείσα<text:s/>πρόοδο<text:s/>ή<text:s/>τους<text:s/>όρους<text:s/>ένταξής<text:s/>της.<text:s/>Η<text:s/>διαδικασία<text:s/>ανάκλησης<text:s/>δύναται<text:s/>να<text:s/>ενεργοποιείται,<text:s/>εφόσον<text:s/>επιβάλλεται<text:s/>κατόπιν<text:s/>ελέγχων<text:s/>εθνικών<text:s/>ή<text:s/>ενωσιακών<text:s/>ελεγκτικών<text:s/>οργάνων<text:s/>ή<text:s/>όταν<text:s/>διαπιστώνεται:</text:span></text:p>
      <text:p text:style-name="P722"><text:span text:style-name="T722_1">α)</text:span><text:span text:style-name="T722_2"><text:tab/></text:span><text:span text:style-name="T722_3">Σοβαρή<text:s/>εμπλοκή<text:s/>στην<text:s/>ανάληψη<text:s/>νομικών<text:s/>δεσμεύσεων,</text:span></text:p>
      <text:p text:style-name="P723"><text:span text:style-name="T723_1">β)</text:span><text:span text:style-name="T723_2"><text:tab/></text:span><text:span text:style-name="T723_3">μη<text:s/>αποδεκτή<text:s/>απόκλιση<text:s/>του<text:s/>φυσικού<text:s/>αντικειμένου,<text:s/>γ)<text:s/>αδυναμία<text:s/>στην<text:s/>καθολική<text:s/>πιστοποίηση<text:s/>του<text:s/>οικονομικού<text:s/>αντικειμένου<text:s/>και<text:s/>της<text:s/>επιλεξιμότητάς<text:s/>του,<text:s/>με<text:s/>βάση<text:s/>τα<text:s/>πρωτότυπα<text:s/>παραστατικά<text:s/>και<text:s/>λοιπά<text:s/>δικαιολογητικά<text:s/>και<text:s/>στοιχεία<text:s/>τεκμηρίωσης,</text:span></text:p>
      <text:p text:style-name="P724"><text:span text:style-name="T724_1">δ)</text:span><text:span text:style-name="T724_2"><text:tab/></text:span><text:span text:style-name="T724_3">άλλη<text:s/>παράβαση<text:s/>του<text:s/>εθνικού<text:s/>ή<text:s/>ενωσιακού<text:s/>θεσμικού<text:s/>πλαισίου<text:s/>η<text:s/>οποία<text:s/>διενεργείται<text:s/>από<text:s/>τον<text:s/>δικαιούχο<text:s/>δόλια<text:s/>και<text:s/>δεν<text:s/>επιδέχεται<text:s/>θεραπεία.</text:span></text:p>
      <text:h text:style-name="P725" text:outline-level="6"><text:span text:style-name="T725_1">Άρθρο<text:s/>24<text:s/></text:span></text:h>
      <text:h text:style-name="P726" text:outline-level="6"><text:span text:style-name="T726_1">Δειγματοληπτικοί<text:s/>έλεγχοι<text:s/>για<text:s/>την<text:s/>εξακρίβωση<text:s/>ορθότητας<text:s/>των<text:s/>δικαιολογητικών-</text:span></text:h>
      <text:p text:style-name="P727"><text:span text:style-name="T727_1">Πληροφοριακό<text:s/>Σύστημα</text:span></text:p>
      <text:p text:style-name="P728"><text:span text:style-name="T728_1">1.</text:span><text:span text:style-name="T728_2"><text:s/>Ο<text:s/>Φορέας<text:s/>Υλοποίησης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,<text:s/>είτε<text:s/>στο<text:s/>στάδιο<text:s/>της<text:s/>υποβολής<text:s/>της<text:s/>αίτησης<text:s/>ενίσχυσης<text:s/>είτε<text:s/>στο<text:s/>στάδιο<text:s/>υλοποίησης<text:s/>του<text:s/>επενδυτικού<text:s/>σχεδίου,<text:s/>σε<text:s/>έντυπη<text:s/>ή<text:s/>ηλεκτρονική<text:s/>μορφή,<text:s/>μεριμνά<text:s/>για<text:s/>τη<text:s/>διενέργεια<text:s/>δειγματοληπτικού<text:s/>ελέγχου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<text:s/>2690/1999,<text:s/>όπως<text:s/>αντικαταστάθηκε<text:s/>με<text:s/>την<text:s/>παράγραφο<text:s/>2<text:s/>του<text:s/>άρθρου<text:s/>1<text:s/>του<text:s/>ν.<text:s/>4250/2014.</text:span></text:p>
      <text:p text:style-name="P729"><text:span text:style-name="T729_1">2.</text:span><text:span text:style-name="T729_2"><text:s/>Για<text:s/>το<text:s/>Πληροφοριακό<text:s/>Σύστημα<text:s/>λαμβάνεται<text:s/>υπόψη<text:s/>η<text:s/>διαδικασία<text:s/>Δ1_Οδ.2<text:s/>Οδηγίες<text:s/>Υλοποίησης<text:s/>Δράσεων<text:s/>Ενισχύσεων<text:s/>του<text:s/>ΣΔΕ<text:s/>του<text:s/>ΤΑΑ.</text:span></text:p>
      <text:h text:style-name="P730" text:outline-level="6"><text:span text:style-name="T730_1">Άρθρο<text:s/>25<text:s/></text:span></text:h>
      <text:h text:style-name="P731" text:outline-level="6"><text:span text:style-name="T731_1">Υποχρεώσεις<text:s/>Δικαιούχων</text:span></text:h>
      <text:p text:style-name="P732"><text:span text:style-name="T732_1">Οι<text:s/>προϋποθέσεις<text:s/>χορήγησης<text:s/>της<text:s/>δημόσιας<text:s/>ενίσχυσης<text:s/>καθώς<text:s/>και<text:s/>οι<text:s/>υποχρεώσεις<text:s/>των<text:s/>δικαιούχων<text:s/>τόσο<text:s/>κατά<text:s/>την<text:s/>υλοποίηση<text:s/>της<text:s/>επένδυσης<text:s/>όσο<text:s/>και<text:s/>για<text:s/>το<text:s/>χρονικό<text:s/>διάστημα<text:s/>τήρησης<text:s/>των<text:s/>μακροχρόνιων<text:s/>υποχρεώσεων<text:s/>αυτών,<text:s/>είναι:</text:span></text:p>
      <text:p text:style-name="P733"><text:span text:style-name="T733_1">1.</text:span><text:span text:style-name="T733_2"><text:s/>Να<text:s/>υλοποιήσουν<text:s/>την<text:s/>επένδυση<text:s/>σύμφωνα<text:s/>με<text:s/>όσα<text:s/>προβλέπονται<text:s/>στην<text:s/>εγκριτική<text:s/>απόφαση<text:s/>ενίσχυσης,<text:s/>όπως<text:s/>ισχύει<text:s/>κάθε<text:s/>φορά.</text:span></text:p>
      <text:p text:style-name="P734"><text:span text:style-name="T734_1">2.</text:span><text:span text:style-name="T734_2"><text:s/>Το<text:s/>αργότερο<text:s/>εντός<text:s/>τριών<text:s/>(3)<text:s/>μηνών<text:s/>από<text:s/>την<text:s/>ημερομηνία<text:s/>της<text:s/>ατομικής<text:s/>εγκριτικής<text:s/>απόφασης<text:s/>ενίσχυσης,<text:s/>οι<text:s/>δικαιούχοι<text:s/>προβαίνουν<text:s/>σε<text:s/>έναρξη<text:s/>εργασιών<text:s/>ή<text:s/>έχουν<text:s/>αιτηθεί<text:s/>και<text:s/>λάβει<text:s/>σχετική<text:s/>παράταση,<text:s/>η<text:s/>οποία<text:s/>δεν<text:s/>μπορεί<text:s/>να<text:s/>ξεπερνά<text:s/>τους<text:s/>τρεις<text:s/>μήνες<text:s/>εκτός<text:s/>των<text:s/>περιπτώσεων<text:s/>ανωτέρας<text:s/>βίας<text:s/>οι<text:s/>οποίες<text:s/>εξετάζονται<text:s/>κατά<text:s/>περίπτωση.<text:s/>Σε<text:s/>αντίθετη<text:s/>περίπτωση<text:s/>οφείλουν<text:s/>να<text:s/>παραιτηθούν<text:s/>από<text:s/>την<text:s/>υλοποίηση<text:s/>της<text:s/>επένδυσης,<text:s/>διαφορετικά<text:s/>η<text:s/>εγκριτική<text:s/>απόφαση<text:s/>ανακαλείται.</text:span></text:p>
      <text:p text:style-name="P735"><text:span text:style-name="T735_1">3.</text:span><text:span text:style-name="T735_2"><text:s/>Να<text:s/>τηρούν<text:s/>το<text:s/>χρηματοδοτικό<text:s/>σχήμα<text:s/>της<text:s/>επένδυσης,<text:s/>όπως<text:s/>αυτό<text:s/>προσδιορίζεται<text:s/>στην<text:s/>ατομική<text:s/>εγκριτική<text:s/>απόφαση<text:s/>ενίσχυσης.<text:s/>Σε<text:s/>περίπτωση<text:s/>μεταβολής<text:s/>του<text:s/>για<text:s/>οποιονδήποτε<text:s/>λόγο,<text:s/>απαιτείται<text:s/>υποβολή<text:s/>από<text:s/>τον<text:s/>δικαιούχο<text:s/>αιτήματος<text:s/>τροποποίησης<text:s/>πριν<text:s/>την<text:s/>έκδοση<text:s/>της<text:s/>βεβαίωσης<text:s/>ολοκλήρωσης.</text:span></text:p>
      <text:p text:style-name="P736"><text:span text:style-name="T736_1">4.</text:span><text:span text:style-name="T736_2"><text:s/>Η<text:s/>επένδυση<text:s/>διατηρείται<text:s/>στην<text:s/>περιοχή<text:s/>όπου<text:s/>χορηγείται<text:s/>η<text:s/>ενίσχυση<text:s/>για<text:s/>τουλάχιστον<text:s/>πέντε<text:s/>έτη,<text:s/>ή<text:s/>τουλάχιστον<text:s/>τρία<text:s/>έτη<text:s/>στην<text:s/>περίπτωση<text:s/>των<text:s/>πολύ<text:s/>μικρών<text:s/>-<text:s/>μικρών<text:s/>και<text:s/>μεσαίων<text:s/>επιχειρήσεων,<text:s/>μετά<text:s/>την<text:s/>ολοκλήρωση<text:s/>της<text:s/>επένδυσης.<text:s/>Αυτό<text:s/>δεν<text:s/>εμποδίζει<text:s/>την<text:s/>αντικατάσταση<text:s/>μονάδας<text:s/>ή<text:s/>εξοπλισμού<text:s/>που<text:s/>κατέστησαν<text:s/>παρωχημένα<text:s/>ή<text:s/>υπέστησαν<text:s/>βλάβες<text:s/>κατά<text:s/>την<text:s/>περίοδο<text:s/>αυτή,<text:s/>εφόσον<text:s/>η<text:s/>οικονομική<text:s/>δραστηριότητα<text:s/>διατηρείται<text:s/>στη<text:s/>συγκεκριμένη<text:s/>περιοχή<text:s/>κατά<text:s/>τη<text:s/>σχετική<text:s/>ελάχιστη<text:s/>απαιτούμενη<text:s/>περίοδο.<text:s/>Πριν<text:s/>την<text:s/>αντικατάσταση<text:s/>υποβάλλεται<text:s/>σχετική<text:s/>αίτηση<text:s/>στον<text:s/>Φορέα<text:s/>Υλοποίησης,<text:s/>προκειμένου<text:s/>ο<text:s/>Φορέας<text:s/>Υλοποίησης<text:s/>να<text:s/>επιτρέψει<text:s/>την<text:s/>αντικατάσταση.<text:s/>Η<text:s/>αίτηση<text:s/>αποδεικνύει<text:s/>το<text:s/>παρωχημένο<text:s/>ή/και<text:s/>τη<text:s/>βλάβη<text:s/>του<text:s/>εξοπλισμού<text:s/>που<text:s/>έχει<text:s/>ενισχυθεί<text:s/>από<text:s/>την<text:s/>παρούσα<text:s/>και<text:s/>τα<text:s/>χαρακτηριστικά<text:s/>του<text:s/>νέου<text:s/>που<text:s/>πρέπει<text:s/>να<text:s/>είναι<text:s/>τουλάχιστον<text:s/>ανάλογα<text:s/>με<text:s/>αυτόν<text:s/>που<text:s/>αντικαθίσταται.</text:span></text:p>
      <text:p text:style-name="P737"><text:span text:style-name="T737_1">5.</text:span><text:span text:style-name="T737_2"><text:s/>Να<text:s/>μη<text:s/>μεταβάλλουν<text:s/>το<text:s/>ιδιοκτησιακό<text:s/>καθεστώς<text:s/>της<text:s/>ενισχυόμενης<text:s/>επιχείρησης,<text:s/>καθ’<text:s/>όλη<text:s/>τη<text:s/>διάρκεια<text:s/>υλοποίησης<text:s/>και<text:s/>τήρησης<text:s/>των<text:s/>μακροχρόνιων<text:s/>υποχρεώσεων<text:s/>των<text:s/>δικαιούχων<text:s/>παρά<text:s/>μόνο<text:s/>μετά<text:s/>από<text:s/>έγκριση<text:s/>του<text:s/>Φορέα<text:s/>Υλοποίησης.</text:span></text:p>
      <text:p text:style-name="P738"><text:span text:style-name="T738_1">6.</text:span><text:span text:style-name="T738_2"><text:s/>Να<text:s/>μη<text:s/>χρησιμοποιούν<text:s/>τα<text:s/>πάγια<text:s/>στοιχεία<text:s/>που<text:s/>έχουν<text:s/>ενισχυθεί<text:s/>για<text:s/>δραστηριότητες<text:s/>που<text:s/>έρχονται<text:s/>σε<text:s/>αντίθεση<text:s/>με<text:s/>τα<text:s/>κριτήρια<text:s/>επιλεξιμότητας<text:s/>της<text:s/>παρούσας.</text:span></text:p>
      <text:p text:style-name="P739"><text:span text:style-name="T739_1">7.</text:span><text:span text:style-name="T739_2"><text:s/>Να<text:s/>μη<text:s/>μεταβιβάζουν<text:s/>πάγια<text:s/>περιουσιακά<text:s/>στοιχεία<text:s/>που<text:s/>έχουν<text:s/>ενισχυθεί,<text:s/>εκτός<text:s/>εάν<text:s/>αυτά<text:s/>αντικατασταθούν<text:s/>εντός<text:s/>εξαμήνου<text:s/>από<text:s/>άλλα,<text:s/>κυριότητας<text:s/>του<text:s/>δικαιούχου<text:s/>και<text:s/>αντίστοιχων<text:s/>χαρακτηριστικών<text:s/>και<text:s/>ποσότητας.<text:s/>Πριν<text:s/>τη<text:s/>μεταβίβαση<text:s/>υποβάλλεται<text:s/>σχετική<text:s/>αίτηση<text:s/>στον<text:s/>Φορέα<text:s/>Υλοποίησης,<text:s/>προκειμένου<text:s/>ο<text:s/>Φορέας<text:s/>Υλοποίησης<text:s/>να<text:s/>επιτρέψει<text:s/>τη<text:s/>μεταβίβαση.<text:s/>Η<text:s/>αίτηση<text:s/>αποδεικνύει<text:s/>την<text:s/>αντιστοιχία<text:s/>των<text:s/>χαρακτηριστικών<text:s/>των<text:s/>καινούργιων<text:s/>πάγιων<text:s/>στοιχείων<text:s/>με<text:s/>αυτά<text:s/>που<text:s/>μεταβιβάζονται.<text:s/>Τα<text:s/>πάγια<text:s/>στοιχεία<text:s/>που<text:s/>αντικαταστάθηκαν<text:s/>δεν<text:s/>επιτρέπεται<text:s/>να<text:s/>πωληθούν<text:s/>ως<text:s/>παραγωγικός<text:s/>εξοπλισμός<text:s/>αξίας.</text:span></text:p>
      <text:p text:style-name="P740"><text:span text:style-name="T740_1">8.</text:span><text:span text:style-name="T740_2"><text:s/>Τα<text:s/>πάγια<text:s/>περιουσιακά<text:s/>στοιχεία<text:s/>που<text:s/>έχουν<text:s/>ενισχυθεί<text:s/>στο<text:s/>πλαίσιο<text:s/>της<text:s/>παρούσας<text:s/>δεν<text:s/>είναι<text:s/>δυνατόν<text:s/>να<text:s/>αποτελέσουν<text:s/>αντικείμενο<text:s/>επίσπευσης<text:s/>πλειστηριασμού.</text:span></text:p>
      <text:p text:style-name="P741"><text:span text:style-name="T741_1">9.</text:span><text:span text:style-name="T741_2"><text:s/>Να<text:s/>μη<text:s/>διακόπτουν<text:s/>την<text:s/>παραγωγική<text:s/>δραστηριότητα<text:s/>ή/και<text:s/>να<text:s/>μην<text:s/>παύουν<text:s/>τη<text:s/>λειτουργία<text:s/>της<text:s/>επιχείρησης,<text:s/>εκτός<text:s/>αν<text:s/>συντρέχουν<text:s/>λόγοι<text:s/>ανωτέρας<text:s/>βίας.</text:span></text:p>
      <text:p text:style-name="P742"><text:span text:style-name="T742_1">10.</text:span><text:span text:style-name="T742_2"><text:s/>Να<text:s/>πραγματοποιούν<text:s/>όλες<text:s/>τις<text:s/>απαραίτητες<text:s/>ενέργειες<text:s/>για<text:s/>την<text:s/>ενημέρωση<text:s/>του<text:s/>Πληροφοριακού<text:s/>Συστήματος<text:s/>με<text:s/>τα<text:s/>δεδομένα<text:s/>και<text:s/>έγγραφα<text:s/>που<text:s/>απαιτούνται<text:s/>για<text:s/>τη<text:s/>διαχείριση,<text:s/>την<text:s/>παρακολούθηση,<text:s/>την<text:s/>αξιολόγηση<text:s/>και<text:s/>τον<text:s/>έλεγχο<text:s/>των<text:s/>επενδύσεων<text:s/>που<text:s/>υλοποιούν<text:s/>ή<text:s/>έχουν<text:s/>ολοκληρώσει,<text:s/>διασφαλίζοντας<text:s/>την<text:s/>ακρίβεια,<text:s/>την<text:s/>ποιότητα<text:s/>και<text:s/>την<text:s/>πληρότητα<text:s/>των<text:s/>στοιχείων<text:s/>που<text:s/>υποβάλλουν<text:s/>στο<text:s/>πληροφοριακό<text:s/>σύστημα.</text:span></text:p>
      <text:p text:style-name="P743"><text:span text:style-name="T743_1">11.</text:span><text:span text:style-name="T743_2"><text:s/>Να<text:s/>τηρούν<text:s/>απόλυτα<text:s/>την<text:s/>ισχύουσα<text:s/>εθνική<text:s/>και<text:s/>κοινοτική<text:s/>νομοθεσία.<text:s/>Κάθε<text:s/>διαπίστωση<text:s/>παράβασης<text:s/>από<text:s/>τους<text:s/>ελέγχους,<text:s/>επιφέρει<text:s/>ανάκτηση<text:s/>της<text:s/>ενίσχυσης<text:s/>ανάλογη<text:s/>του<text:s/>ύψους<text:s/>του<text:s/>ευρήματος,<text:s/>όπως<text:s/>αυτό<text:s/>καθορίζεται<text:s/>στην<text:s/>έκθεση<text:s/>ελέγχου.</text:span></text:p>
      <text:p text:style-name="P744"><text:span text:style-name="T744_1">12.</text:span><text:span text:style-name="T744_2"><text:s/>Η<text:s/>υλοποίηση<text:s/>του<text:s/>φυσικού<text:s/>αντικειμένου<text:s/>είναι<text:s/>σύμφωνη<text:s/>με<text:s/>την<text:s/>ενωσιακή<text:s/>και<text:s/>εθνική<text:s/>νομοθεσία<text:s/>για<text:s/>την<text:s/>περιβαλλοντική<text:s/>προστασία.<text:s/>Όταν<text:s/>για<text:s/>μια<text:s/>επενδυτική<text:s/>δαπάνη<text:s/>απαιτείται<text:s/>εκτίμηση<text:s/>περιβαλλοντικών<text:s/>επιπτώσεων,<text:s/>σύμφωνα<text:s/>με<text:s/>την<text:s/>οδηγία<text:s/>2011/92/ΕΕ,<text:s/>η<text:s/>ενίσχυση<text:s/>καταβάλλεται<text:s/>μόνο<text:s/>εφόσον<text:s/>με<text:s/>την<text:s/>αίτηση<text:s/>καταβολής<text:s/>της<text:s/>ενίσχυσης<text:s/>προσκομίζεται<text:s/>και<text:s/>η<text:s/>περιβαλλοντική<text:s/>αδειοδότηση.</text:span></text:p>
      <text:h text:style-name="P745" text:outline-level="6"><text:span text:style-name="T745_1">Άρθρο<text:s/>26<text:s/></text:span></text:h>
      <text:h text:style-name="P746" text:outline-level="6"><text:span text:style-name="T746_1">Μακροχρόνιες<text:s/>Υποχρεώσεις<text:s/>Δικαιούχων</text:span></text:h>
      <text:p text:style-name="P747"><text:span text:style-name="T747_1">Κατά<text:s/>τη<text:s/>διάρκεια<text:s/>υλοποίησης<text:s/>της<text:s/>επένδυσης<text:s/>και<text:s/>για<text:s/>το<text:s/>χρονικό<text:s/>διάστημα<text:s/>τήρησης<text:s/>των<text:s/>μακροχρόνιων<text:s/>υποχρεώσεών<text:s/>τους,<text:s/>οι<text:s/>δικαιούχοι<text:s/>οφείλουν:</text:span></text:p>
      <text:p text:style-name="P748"><text:span text:style-name="T748_1">1.</text:span><text:span text:style-name="T748_2"><text:s/>Να<text:s/>παρέχουν<text:s/>κάθε<text:s/>σχετική<text:s/>πληροφόρηση,<text:s/>που<text:s/>αφορά<text:s/>στην<text:s/>υλοποίηση<text:s/>της<text:s/>επένδυσης<text:s/>και<text:s/>να<text:s/>διευκολύνουν<text:s/>τον<text:s/>έλεγχο<text:s/>προσκομίζοντας<text:s/>οποιαδήποτε<text:s/>παραστατικά<text:s/>ζητηθούν,<text:s/>παρέχοντας<text:s/>πρόσβαση<text:s/>στα<text:s/>λογιστικά<text:s/>τους<text:s/>βιβλία<text:s/>σε<text:s/>όλες<text:s/>τις<text:s/>Ελεγκτικές<text:s/>υπηρεσίες<text:s/>του<text:s/>Κράτους<text:s/>και<text:s/>της<text:s/>ΕΕ,</text:span></text:p>
      <text:p text:style-name="P749"><text:span text:style-name="T749_1">2.</text:span><text:span text:style-name="T749_2"><text:s/>να<text:s/>παρέχουν<text:s/>στον<text:s/>Φορέα<text:s/>Υλοποίησης<text:s/>ή/και<text:s/>στους<text:s/>αξιολογητές<text:s/>ή/και<text:s/>στου<text:s/>ελεγκτές<text:s/>ή/και<text:s/>στην<text:s/>ομάδα<text:s/>ελέγχου<text:s/>ή/και<text:s/>σε<text:s/>άλλους<text:s/>φορείς<text:s/>που<text:s/>έχουν<text:s/>εξουσιοδοτηθεί<text:s/>να<text:s/>εκτελούν<text:s/>καθήκοντα<text:s/>για<text:s/>λογαριασμό<text:s/>του,<text:s/>όλες<text:s/>τις<text:s/>πληροφορίες<text:s/>που<text:s/>είναι<text:s/>αναγκαίες<text:s/>για<text:s/>την<text:s/>παρακολούθηση<text:s/>και<text:s/>αξιολόγηση<text:s/>της<text:s/>υλοποίησης<text:s/>της<text:s/>επένδυσης,<text:s/>ιδίως<text:s/>σε<text:s/>σχέση<text:s/>με<text:s/>την<text:s/>επίτευξη<text:s/>καθορισμένων<text:s/>στόχων<text:s/>και<text:s/>προτεραιοτήτων<text:s/>και</text:span></text:p>
      <text:p text:style-name="P750"><text:span text:style-name="T750_1">3.</text:span><text:span text:style-name="T750_2"><text:s/>να<text:s/>διατηρούν<text:s/>στην<text:s/>περιοχή<text:s/>παρέμβασης<text:s/>εγκατάσταση<text:s/>ή<text:s/>υποκατάστημα.</text:span></text:p>
      <text:h text:style-name="P751" text:outline-level="6"><text:span text:style-name="T751_1">Άρθρο<text:s/>27<text:s/></text:span></text:h>
      <text:h text:style-name="P752" text:outline-level="6"><text:span text:style-name="T752_1">Υποχρεώσεις<text:s/>εφαρμογής<text:s/>δράσεων<text:s/>ενημέρωσης<text:s/>ή<text:s/>δημοσιότητας</text:span></text:h>
      <text:p text:style-name="P753"><text:span text:style-name="T753_1">Ο<text:s/>Φορέας<text:s/>Υλοποίησης<text:s/>και<text:s/>οι<text:s/>αποδέκτες<text:s/>χρηματοδότησης,<text:s/>μέσω<text:s/>της<text:s/>παρούσας,<text:s/>είναι<text:s/>υπεύθυνοι,<text:s/>κατά<text:s/>περίπτωση,<text:s/>για<text:s/>τις<text:s/>ακόλουθες<text:s/>τουλάχιστον<text:s/>ενέργειες<text:s/>επικοινωνίας<text:s/>και<text:s/>συγκεκριμέ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<text:s/>ως<text:s/>εξής:</text:span></text:p>
      <text:p text:style-name="P754"><text:span text:style-name="T754_1">1.</text:span><text:span text:style-name="T754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<text:s/>πέραν<text:s/>της<text:s/>εμφάνισης<text:s/>των<text:s/>εμβλημάτων<text:s/>γίνεται<text:s/>και<text:s/>λεκτική<text:s/>αναφορά<text:s/>στη<text:s/>χρηματοδότηση<text:s/>εντός<text:s/>του<text:s/>κειμένου.</text:span></text:p>
      <text:p text:style-name="P755"><text:span text:style-name="T755_1">2.</text:span><text:span text:style-name="T755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756"><text:span text:style-name="T756_1">3.</text:span><text:span text:style-name="T756_2"><text:s/>Για<text:s/>έργο<text:s/>ή<text:s/>δράση<text:s/>που<text:s/>αφορά<text:s/>σε<text:s/>φυσική<text:s/>επένδυση<text:s/>όπως<text:s/>υποδομή<text:s/>ή/και<text:s/>προμήθεια<text:s/>εξοπλισμού<text:s/>και<text:s/>το<text:s/>συνολικό<text:s/>κόστος<text:s/>της<text:s/>υπερβαίνει<text:s/>τις<text:s/>500.000<text:s/>€,<text:s/>αναρτούν<text:s/>πλάκα<text:s/>ή<text:s/>πινακίδα,<text:s/>από<text:s/>ανθεκτικό<text:s/>υλικό,<text:s/>ευδιάκριτη<text:s/>στο<text:s/>κοινό<text:s/>όταν<text:s/>ξεκινήσει<text:s/>η<text:s/>φυσική<text:s/>υλοποίηση<text:s/>της<text:s/>δράσης/<text:s/>έργου<text:s/>ή<text:s/>όταν<text:s/>εγκατασταθεί<text:s/>ο<text:s/>εξοπλισμός<text:s/>που<text:s/>έχει<text:s/>αγοραστεί.<text:s/>Η<text:s/>πλάκα/πινακίδα<text:s/>περιλαμβάνει<text:s/>το<text:s/>έμβλημα<text:s/>της<text:s/>Ένωσης<text:s/>με<text:s/>τη<text:s/>δήλωσ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.</text:span></text:p>
      <text:p text:style-name="P757"><text:span text:style-name="T757_1">4.</text:span><text:span text:style-name="T757_2"><text:s/>Για<text:s/>έργο<text:s/>ή<text:s/>δράση<text:s/>που<text:s/>δεν<text:s/>εμπίπτει<text:s/>στο<text:s/>ανωτέρω<text:s/>σημείο<text:s/>(3),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758"><text:span text:style-name="T758_1">5.</text:span><text:span text:style-name="T758_2"><text:s/>Για<text:s/>έργα<text:s/>και<text:s/>δράσεις<text:s/>εμβληματικές<text:s/>ή/και<text:s/>έργα<text:s/>και<text:s/>δράσεις<text:s/>των<text:s/>οποίων<text:s/>το<text:s/>συνολικό<text:s/>κόστος<text:s/>υπερβαίνει<text:s/>τα<text:s/>10.000.000<text:s/>Ευρώ,<text:s/>υλοποιούν<text:s/>μια<text:s/>σημαντική<text:s/>επικοινωνιακή<text:s/>ενέργεια<text:s/>(ενδεικτικά:<text:s/>καμπάνια,<text:s/>εκδήλωση),<text:s/>μετά<text:s/>από<text:s/>συντονισμό<text:s/>με<text:s/>την<text:s/>Ειδική<text:s/>Υπηρεσία<text:s/>Συντονισμού<text:s/>του<text:s/>Ταμείου<text:s/>Ανάκαμψης<text:s/>και,<text:s/>όταν<text:s/>κρίνεται<text:s/>σκόπιμο,<text:s/>την<text:s/>Ευρωπαϊκή<text:s/>Επιτροπή.</text:span></text:p>
      <text:p text:style-name="P759"><text:span text:style-name="T759_1">6.</text:span><text:span text:style-name="T759_2">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/text:span></text:p>
      <text:h text:style-name="P760" text:outline-level="6"><text:span text:style-name="T760_1">Άρθρο<text:s/>28<text:s/></text:span></text:h>
      <text:h text:style-name="P761" text:outline-level="6"><text:span text:style-name="T761_1">Κυρώσεις</text:span></text:h>
      <text:p text:style-name="P762"><text:span text:style-name="T762_1">1.</text:span><text:span text:style-name="T762_2"><text:s/>Η<text:s/>αιτούμενη<text:s/>ενίσχυση<text:s/>απορρίπτεται<text:s/>ή,<text:s/>στην<text:s/>περίπτωση<text:s/>που<text:s/>έχει<text:s/>ήδη<text:s/>χορηγηθεί,<text:s/>ανακτάται<text:s/>εξ’<text:s/>ολοκλήρου<text:s/>και<text:s/>εντόκως<text:s/>όταν,<text:s/>τόσο<text:s/>κατά<text:s/>την<text:s/>διάρκεια<text:s/>υλοποίησης<text:s/>του<text:s/>επενδυτικού<text:s/>σχεδίου<text:s/>όσο<text:s/>και<text:s/>κατά<text:s/>την<text:s/>διάρκεια<text:s/>των<text:s/>μακροχρόνιων<text:s/>υποχρεώσεων:</text:span></text:p>
      <text:p text:style-name="P763"><text:span text:style-name="T763_1">α)</text:span><text:span text:style-name="T763_2"><text:tab/></text:span><text:span text:style-name="T763_3">Δεν<text:s/>πληρούνται:</text:span></text:p>
      <text:p text:style-name="P764"><text:span text:style-name="T764_1">αα)</text:span><text:span text:style-name="T764_2"><text:tab/></text:span><text:span text:style-name="T764_3">τα<text:s/>κριτήρια<text:s/>επιλεξιμότητας<text:s/>της<text:s/>παρούσας,</text:span></text:p>
      <text:p text:style-name="P765"><text:span text:style-name="T765_1">ββ)</text:span><text:span text:style-name="T765_2"><text:tab/></text:span><text:span text:style-name="T765_3">άλλες<text:s/>υποχρεώσεις,<text:s/>που<text:s/>προβλέπονται<text:s/>από<text:s/>διατάξεις<text:s/>είτε<text:s/>της<text:s/>ενωσιακής<text:s/>είτε<text:s/>της<text:s/>εθνικής<text:s/>νομοθεσίας,<text:s/>ιδίως<text:s/>αυτές<text:s/>που<text:s/>αφορούν<text:s/>στις<text:s/>κρατικές<text:s/>ενισχύσεις<text:s/>ή<text:s/>άλλα<text:s/>υποχρεωτικά<text:s/>πρότυπα,<text:s/>συνδέονται<text:s/>με<text:s/>το<text:s/>ενισχυόμενο<text:s/>Υποέργο<text:s/>και<text:s/>επηρεάζουν<text:s/>λειτουργικά<text:s/>την<text:s/>επένδυση,</text:span></text:p>
      <text:p text:style-name="P766"><text:span text:style-name="T766_1">β)</text:span><text:span text:style-name="T766_2"><text:tab/></text:span><text:span text:style-name="T766_3">διαπιστωθεί<text:s/>ότι<text:s/>ο<text:s/>δικαιούχος<text:s/>δηλώνει<text:s/>ψευδή<text:s/>στοιχεία<text:s/>με<text:s/>σκοπό<text:s/>να<text:s/>λάβει<text:s/>την<text:s/>ενίσχυση,</text:span></text:p>
      <text:p text:style-name="P767"><text:span text:style-name="T767_1">γ)</text:span><text:span text:style-name="T767_2"><text:tab/></text:span><text:span text:style-name="T767_3">ο<text:s/>δικαιούχος<text:s/>εμποδίζει<text:s/>τη<text:s/>διενέργεια<text:s/>οποιουδήποτε<text:s/>σχετικού<text:s/>ελέγχου,<text:s/>με<text:s/>εξαίρεση<text:s/>τις<text:s/>περιπτώσεις<text:s/>ανωτέρας<text:s/>βίας.</text:span></text:p>
      <text:p text:style-name="P768"><text:span text:style-name="T768_1">2.</text:span><text:span text:style-name="T768_2"><text:s/>Το<text:s/>επιτόκιο<text:s/>που<text:s/>εφαρμόζεται<text:s/>για<text:s/>την<text:s/>ανάκτηση<text:s/>της<text:s/>ενίσχυσης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769"><text:span text:style-name="T769_1">3.</text:span><text:span text:style-name="T769_2"><text:s/>Με<text:s/>την<text:s/>επιφύλαξη<text:s/>των<text:s/>διατάξεων<text:s/>περί<text:s/>τροποποίησης<text:s/>της<text:s/>επένδυσης,<text:s/>εάν<text:s/>ο<text:s/>δικαιούχος<text:s/>παραβεί,<text:s/>κατά<text:s/>τη<text:s/>διάρκεια<text:s/>υλοποίησης<text:s/>της<text:s/>επένδυσης<text:s/>ή<text:s/>της<text:s/>περιόδου<text:s/>τήρησης<text:s/>των<text:s/>μακροχρόνιων<text:s/>υποχρεώσεων,<text:s/>τις<text:s/>υποχρεώσεις<text:s/>που<text:s/>απορρέουν<text:s/>από<text:s/>την<text:s/>απόφαση<text:s/>ένταξης<text:s/>του<text:s/>στο<text:s/>Πρόγραμμα,<text:s/>επιβάλλονται<text:s/>οι<text:s/>κυρώσεις<text:s/>που<text:s/>αναφέρονται<text:s/>στο<text:s/>Παράρτημα<text:s/>VIΙI.<text:s/>Για<text:s/>την<text:s/>επιβολή<text:s/>των<text:s/>εν<text:s/>λόγω<text:s/>κυρώσεων<text:s/>λαμβάνονται<text:s/>υπόψη<text:s/>η<text:s/>σοβαρότητα<text:s/>της<text:s/>παράβασης,<text:s/>η<text:s/>έκταση,<text:s/>καθώς<text:s/>και<text:s/>η<text:s/>διάρκεια<text:s/>της<text:s/>μη<text:s/>συμμόρφωσης<text:s/>σε<text:s/>σχέση<text:s/>με<text:s/>τις<text:s/>προϋποθέσεις<text:s/>ενίσχυσης.</text:span></text:p>
      <text:p text:style-name="P770"><text:span text:style-name="T770_1">4.</text:span><text:span text:style-name="T770_2"><text:s/>Οι<text:s/>κυρώσεις<text:s/>του<text:s/>Παραρτήματος<text:s/>VIΙI<text:s/>δεν<text:s/>επιβάλλονται<text:s/>όταν<text:s/>η<text:s/>μη<text:s/>συμμόρφωση<text:s/>οφείλεται<text:s/>σε<text:s/>ανωτέρα<text:s/>βία<text:s/>ή<text:s/>σε<text:s/>σφάλμα<text:s/>της<text:s/>αρμόδιας<text:s/>ή<text:s/>άλλης<text:s/>αρχής<text:s/>και<text:s/>το<text:s/>σφάλμα<text:s/>αυτό<text:s/>δεν<text:s/>μπορούσε,<text:s/>κατά<text:s/>τη<text:s/>συνήθη<text:s/>πορεία<text:s/>των<text:s/>πραγμάτων,<text:s/>να<text:s/>εντοπιστεί<text:s/>από<text:s/>το<text:s/>υπόχρεο<text:s/>προς<text:s/>συμμόρφωση<text:s/>πρόσωπο.</text:span></text:p>
      <text:h text:style-name="P771" text:outline-level="6"><text:span text:style-name="T771_1">Άρθρο<text:s/>29</text:span></text:h>
      <text:p text:style-name="P772"><text:span text:style-name="T772_1">Διαφάνεια<text:s/>των<text:s/>ενισχύσεων</text:span></text:p>
      <text:p text:style-name="P773"><text:span text:style-name="T773_1">Για<text:s/>τη<text:s/>διασφάλιση<text:s/>της<text:s/>υποχρέωσης<text:s/>διαφάνειας,<text:s/>όπως<text:s/>προβλέπεται<text:s/>από<text:s/>τον<text:s/>ΓΑΚ<text:s/>(άρθρο<text:s/>9,<text:s/>παρ.<text:s/>1,<text:s/>περ.<text:s/>γ)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την<text:s/>ηλεκτρονική<text:s/>εφαρμογή<text:s/>της<text:s/>Ε.Ε.<text:s/>(«Transparency<text:s/>Award<text:s/>Module»<text:s/>-<text:s/>TAM)<text:s/>οι<text:s/>κάτωθι<text:s/>συνοπτικές<text:s/>πληροφορίες<text:s/>για<text:s/>τις<text:s/>χορηγηθείσες<text:s/>μεμονωμένες<text:s/>κρατικές<text:s/>ενισχύσεις<text:s/>προϋπολογισμού<text:s/>άνω<text:s/>των<text:s/>100.000<text:s/>ευρώ:</text:span></text:p>
      <text:p text:style-name="P774"><text:span text:style-name="T774_1">1)<text:s/>Επωνυμία<text:s/>του<text:s/>δικαιούχου.</text:span></text:p>
      <text:p text:style-name="P775"><text:span text:style-name="T775_1">2)<text:s/>Αναγνωριστικό<text:s/>ταυτότητας<text:s/>δικαιούχου.</text:span></text:p>
      <text:p text:style-name="P776"><text:span text:style-name="T776_1">3)<text:s/>Είδος<text:s/>επιχείρησης<text:s/>(ΜΜΕ/μεγάλη)<text:s/>κατά<text:s/>τον<text:s/>χρόνο<text:s/>χορήγησης<text:s/>της<text:s/>ενίσχυσης.</text:span></text:p>
      <text:p text:style-name="P777"><text:span text:style-name="T777_1">4)<text:s/>Περιφέρεια<text:s/>στην<text:s/>οποία<text:s/>βρίσκεται<text:s/>ο<text:s/>δικαιούχος,<text:s/>σε<text:s/>επίπεδο<text:s/>NUTS<text:s/>II.</text:span></text:p>
      <text:p text:style-name="P778"><text:span text:style-name="T778_1">5)<text:s/>Τομέας<text:s/>δραστηριότητας<text:s/>σε<text:s/>επίπεδο<text:s/>ομάδας<text:s/>NACE.</text:span></text:p>
      <text:p text:style-name="P779"><text:span text:style-name="T779_1">6)<text:s/>Στοιχείο<text:s/>ενίσχυσης,<text:s/>εκπεφρασμένο<text:s/>ως<text:s/>ακέραιο<text:s/>ποσό<text:s/>στο<text:s/>εθνικό<text:s/>νόμισμα.</text:span></text:p>
      <text:p text:style-name="P780"><text:span text:style-name="T780_1">7)<text:s/>Μέσο<text:s/>ενίσχυσης<text:s/>(επιχορήγηση/επιδότηση<text:s/>επιτοκίου,<text:s/>δάνειο/επιστρεπτέες<text:s/>προκαταβολές/επιστρεπτέα<text:s/>επιχορήγηση,<text:s/>εγγύηση,<text:s/>φορολογικό<text:s/>πλεονέκτημα<text:s/>ή<text:s/>φορολογική<text:s/>απαλλαγή,<text:s/>χρηματοδότηση<text:s/>επιχειρηματικού<text:s/>κινδύνου,<text:s/>άλλο).</text:span></text:p>
      <text:p text:style-name="P781"><text:span text:style-name="T781_1">8)<text:s/>Ημερομηνία<text:s/>χορήγησης.</text:span></text:p>
      <text:p text:style-name="P782"><text:span text:style-name="T782_1">9)<text:s/>Στόχος<text:s/>της<text:s/>ενίσχυσης.</text:span></text:p>
      <text:p text:style-name="P783"><text:span text:style-name="T783_1">10)<text:s/>Χορηγούσα<text:s/>αρχή.</text:span></text:p>
      <text:p text:style-name="P784"><text:span text:style-name="T784_1">11)<text:s/>Αριθμός<text:s/>αναφοράς<text:s/>του<text:s/>μέτρου<text:s/>ενίσχυσης.</text:span></text:p>
      <text:p text:style-name="P785"><text:span text:style-name="T785_1">Οι<text:s/>παραπάνω<text:s/>πληροφορίες<text:s/>θα<text:s/>πρέπει<text:s/>να<text:s/>οργανώνονται<text:s/>και<text:s/>να<text:s/>είναι<text:s/>προσβάσιμες<text:s/>με<text:s/>τυποποιημένο<text:s/>τρόπο,<text:s/>όπως<text:s/>περιγράφεται<text:s/>στο<text:s/>Παράρτημα<text:s/>ΙΙΙ,<text:s/>του<text:s/>ΓΑΚ,<text:s/>και<text:s/>να<text:s/>επιτρέπουν<text:s/>λειτουργίες<text:s/>αποτελεσματικής<text:s/>αναζήτησης<text:s/>και<text:s/>λήψης<text:s/>αρχείων.<text:s/>Οι<text:s/>εν<text:s/>λόγω<text:s/>πληροφορίες<text:s/>δημοσιεύονται<text:s/>εντός<text:s/>έξι<text:s/>μηνών<text:s/>από<text:s/>την<text:s/>ημερομηνία<text:s/>χορήγησης<text:s/>της<text:s/>ενίσχυσης<text:s/>ενώ<text:s/>λεπτομερή<text:s/>αρχεία<text:s/>των<text:s/>επαληθεύσεων<text:s/>διατηρούνται<text:s/>για<text:s/>τουλάχιστον<text:s/>10<text:s/>έτη<text:s/>από<text:s/>την<text:s/>ημερομηνία<text:s/>των<text:s/>ελέγχων<text:s/>(παρ.<text:s/>1<text:s/>του<text:s/>άρθρου<text:s/>12<text:s/>του<text:s/>ΓΑΚ).</text:span></text:p>
      <text:h text:style-name="P786" text:outline-level="6"><text:span text:style-name="T786_1">Άρθρο<text:s/>30<text:s/></text:span></text:h>
      <text:h text:style-name="P787" text:outline-level="6"><text:span text:style-name="T787_1">Ενέργειες<text:s/>Δημοσιότητας<text:s/>και<text:s/>Ενημέρωσης</text:span></text:h>
      <text:p text:style-name="P788"><text:span text:style-name="T788_1">30.1</text:span><text:span text:style-name="T788_2"><text:s/>Υποχρεώσεις<text:s/>Φορέα<text:s/>Υλοποίησης</text:span></text:p>
      <text:p text:style-name="P789"><text:span text:style-name="T789_1">1.</text:span><text:span text:style-name="T789_2"><text:s/>Ο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Κάθε<text:s/>ενδιαφερόμενο<text:s/>μέρος<text:s/>θα<text:s/>μπορεί<text:s/>να<text:s/>ενημερώνεται<text:s/>και<text:s/>από<text:s/>την<text:s/>επίσημη<text:s/>διαδικτυακή<text:s/>πύλη<text:s/>της<text:s/>δράσης<text:s/>(</text:span><text:span text:style-name="T789_3"><text:a xlink:type="simple" xlink:href="https://producegreen.gov.gr"><text:span text:style-name="T789_4">https://producegreen.gov.gr</text:span></text:a></text:span><text:span text:style-name="T789_5">).</text:span></text:p>
      <text:p text:style-name="P790"><text:span text:style-name="T790_1">2.</text:span><text:span text:style-name="T790_2"><text:s/>Θα<text:s/>πρέπει<text:s/>να<text:s/>τηρούνται<text:s/>οι<text:s/>διατάξεις<text:s/>του<text:s/>Κανονισμού<text:s/>(ΕΕ)<text:s/>241/2021<text:s/>και<text:s/>του<text:s/>άρθρου<text:s/>6<text:s/>της<text:s/>υπ’<text:s/>αρ.<text:s/>119126<text:s/>ΕΞ<text:s/>2021/28.09.2021<text:s/>(Β’<text:s/>4498)<text:s/>απόφασης<text:s/>του<text:s/>Αναπληρωτή<text:s/>Υπουργού<text:s/>Οικονομικών<text:s/>«Σύστημα<text:s/>Υλοποίη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,<text:s/>ως<text:s/>ισχύει.</text:span></text:p>
      <text:p text:style-name="P791"><text:span text:style-name="T791_1">30.2</text:span><text:span text:style-name="T791_2"><text:s/>Υποχρεώσεις<text:s/>Δικαιούχων</text:span></text:p>
      <text:p text:style-name="P792"><text:span text:style-name="T792_1">Οι<text:s/>τελικοί<text:s/>δικαιούχοι<text:s/>ενίσχυσης<text:s/>της<text:s/>παρούσας<text:s/>δράσης,<text:s/>υποχρεούνται<text:s/>να<text:s/>μνημονεύσουν<text:s/>ρητά<text:s/>την<text:s/>προέλευση<text:s/>των<text:s/>κονδυλίων<text:s/>και<text:s/>να<text:s/>εξασφαλίσουν<text:s/>την<text:s/>προβολή<text:s/>της<text:s/>με<text:s/>την<text:s/>εμφάνιση<text:s/>του<text:s/>εμβλήματος<text:s/>της<text:s/>Ένωσης<text:s/>και<text:s/>σχετικής<text:s/>δήλωσης<text:s/>χρηματοδότησης<text:s/>με<text:s/>την<text:s/>ένδειξη<text:s/>«Χρηματοδοτείται<text:s/>από<text:s/>την<text:s/>Ευρωπαϊκή<text:s/>Ένωση<text:s/>-<text:s/>NextGeneration<text:s/>EU».<text:s/>Η<text:s/>προβολή<text:s/>και<text:s/>ενημέρωση<text:s/>αναφορικά<text:s/>με<text:s/>τη<text:s/>χρηματοδοτική<text:s/>στήριξη<text:s/>μπορεί<text:s/>να<text:s/>πραγματοποιείται:</text:span></text:p>
      <text:p text:style-name="P793"><text:span text:style-name="T793_1">1)<text:s/>Μέσω<text:s/>του<text:s/>διαδικτυακού<text:s/>τόπου<text:s/>(εφόσον<text:s/>υπάρχει)<text:s/>του<text:s/>δικαιούχου,<text:s/>με<text:s/>την<text:s/>τοποθέτηση<text:s/>σε<text:s/>θέση<text:s/>ορατή<text:s/>κατά</text:span></text:p>
      <text:p text:style-name="P794"><text:span text:style-name="T794_1">την<text:s/>είσοδο<text:s/>σε<text:s/>αυτόν,<text:s/>του<text:s/>ως<text:s/>άνω<text:s/>εμβλήματος<text:s/>με<text:s/>την<text:s/>αντίστοιχη<text:s/>ένδειξη<text:s/>και</text:span></text:p>
      <text:p text:style-name="P795"><text:span text:style-name="T795_1">2)<text:s/>με<text:s/>τοποθέτηση<text:s/>σε<text:s/>εμφανές<text:s/>σημείο<text:s/>της<text:s/>ενισχυόμενης<text:s/>επιχείρησης<text:s/>αυτοκόλλητου<text:s/>(σε<text:s/>ελάχιστο<text:s/>μέγεθος<text:s/>Α3)<text:s/>αναφορικά<text:s/>με<text:s/>τη<text:s/>συνδρομή<text:s/>του<text:s/>Ταμείου<text:s/>Ανάκαμψης<text:s/>στην<text:s/>υλοποίηση<text:s/>του<text:s/>έργου.</text:span></text:p>
      <text:p text:style-name="P796"><text:span text:style-name="T796_1">Επισημαίνεται<text:s/>ότι<text:s/>περαιτέρω<text:s/>λεπτομέρειες<text:s/>και<text:s/>διευκρινίσεις<text:s/>σχετικά<text:s/>με<text:s/>τις<text:s/>υποχρεώσεις<text:s/>δημοσιότητας<text:s/>των<text:s/>δικαιούχων<text:s/>θα<text:s/>αναρτηθούν<text:s/>στη<text:s/>διαδικτυακή<text:s/>πύλη<text:s/>της<text:s/>δράσης<text:s/>του<text:s/>-.<text:s/>Οι<text:s/>όροι<text:s/>δημοσιότητας<text:s/>καθώς<text:s/>και<text:s/>τα<text:s/>λογότυπα<text:s/>του<text:s/>Ταμείου<text:s/>Ανάκαμψης<text:s/>και<text:s/>Ανθεκτικότητας<text:s/>βρίσκονται<text:s/>στην<text:s/>ηλεκτρονική<text:s/>διεύθυνση<text:s/>[</text:span><text:span text:style-name="T796_2"><text:a xlink:type="simple" xlink:href="https://greece20"><text:span text:style-name="T796_3">https://greece20</text:span></text:a></text:span><text:span text:style-name="T796_4">.<text:s/>gov.gr/epikoinwnia-dimosiotita/]</text:span></text:p>
      <text:p text:style-name="P797"><text:span text:style-name="T797_1">30.3</text:span><text:span text:style-name="T797_2"><text:s/>Υποχρεώσεις<text:s/>λοιπών<text:s/>φορέων</text:span></text:p>
      <text:p text:style-name="P798"><text:span text:style-name="T798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η<text:s/>δράση,<text:s/>από<text:s/>όλους<text:s/>τους<text:s/>εμπλεκόμενους<text:s/>στην<text:s/>υλοποίηση<text:s/>της<text:s/>δράσης<text:s/>θα<text:s/>πρέπει<text:s/>τηρεί<text:s/>τους<text:s/>όρους<text:s/>δημοσιότητας<text:s/>της<text:s/>δράσης,<text:s/>όπως<text:s/>αυτοί<text:s/>έχουν<text:s/>αναρτηθεί<text:s/>στην<text:s/>επίσημη<text:s/>διαδικτυακή<text:s/>πύλη<text:s/>της<text:s/>δράσης.</text:span></text:p>
      <text:h text:style-name="P799" text:outline-level="6"><text:span text:style-name="T799_1">Άρθρο<text:s/>31</text:span></text:h>
      <text:p text:style-name="P800"><text:span text:style-name="T800_1">Προσωπικά<text:s/>δεδομένα</text:span></text:p>
      <text:p text:style-name="P801"><text:span text:style-name="T801_1">Ο<text:s/>Φορέας<text:s/>Υλοποίησης<text:s/>καθώς<text:s/>και<text:s/>τα<text:s/>εθνικά<text:s/>και<text:s/>ενωσιακά<text:s/>ελεγκτικά<text:s/>όργανα<text:s/>έχουν<text:s/>τη<text:s/>δυνατότητα<text:s/>να<text:s/>επεξεργάζονται<text:s/>δεδομένα<text:s/>προσωπικού<text:s/>χαρακτήρα,<text:s/>όταν<text:s/>είναι<text:s/>αναγκαίο<text:s/>για<text:s/>τους<text:s/>σκοπούς<text:s/>αξιολόγησης<text:s/>των<text:s/>αιτήσεων<text:s/>χρηματοδότησης,<text:s/>της<text:s/>διασφάλισης<text:s/>ορθής<text:s/>υλοποίησης<text:s/>των<text:s/>έργων,<text:s/>λογιστικών<text:s/>και<text:s/>λοιπών<text:s/>ελέγχων<text:s/>της<text:s/>χρήσης<text:s/>των<text:s/>κονδυλίων<text:s/>στο<text:s/>πλαίσιο<text:s/>του<text:s/>Σχεδίου<text:s/>Ανάκαμψης<text:s/>και<text:s/>Ανθεκτικότητας.<text:s/>Τα<text:s/>δεδομένα<text:s/>προσωπικού<text:s/>χαρακτήρα<text:s/>υποβάλλονται<text:s/>σε<text:s/>επεξεργασία<text:s/>σύμφωνα<text:s/>με<text:s/>τον<text:s/>κανονισμό<text:s/>(ΕΕ)<text:s/>2016/679<text:s/>του<text:s/>Ευρωπαϊκού<text:s/>Κοινοβουλίου<text:s/>και<text:s/>του<text:s/>Συμβουλίου<text:s/>και<text:s/>το<text:s/>ν.<text:s/>4624/2019.<text:s/>Σημειώνεται<text:s/>ιδίως<text:s/>ότι<text:s/>η<text:s/>απόφαση<text:s/>έγκρισης<text:s/>χρηματοδότησης<text:s/>η<text:s/>οποία<text:s/>θα<text:s/>περιλαμβάνει<text:s/>μεταξύ<text:s/>άλλων<text:s/>την<text:s/>επωνυμία<text:s/>των<text:s/>εταίρων/συνδικαιούχων<text:s/>των<text:s/>έργων<text:s/>και<text:s/>το<text:s/>ΑΦΜ<text:s/>αυτών<text:s/>θα<text:s/>αναρτηθούν<text:s/>κατά<text:s/>περίπτωση<text:s/>για<text:s/>λόγους<text:s/>διαφάνειας<text:s/>στις<text:s/>ιστοσελίδες<text:s/>του<text:s/>Υπουργείου<text:s/>Περιβάλλοντος<text:s/>και<text:s/>Ενέργειας,<text:s/>του<text:s/>Προγράμματος,<text:s/>του<text:s/>Ταμείου<text:s/>Ανάκαμψης<text:s/>και<text:s/>στη<text:s/>ΔΙΑΥΓΕΙΑ.</text:span></text:p>
      <text:h text:style-name="P802" text:outline-level="6"><text:span text:style-name="T802_1">Άρθρο<text:s/>32</text:span></text:h>
      <text:p text:style-name="P803"><text:span text:style-name="T803_1">Ισχύς<text:s/>της<text:s/>απόφασης</text:span></text:p>
      <text:p text:style-name="P804"><text:span text:style-name="T804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805"><text:span text:style-name="T805_1">Ακολουθούν<text:s/>Παραρτήματα,<text:s/>τα<text:s/>οποία<text:s/>αποτελούν<text:s/>αναπόσπαστο<text:s/>μέρος<text:s/>της<text:s/>παρούσας.</text:span></text:p>
      <text:p text:style-name="P806"><text:span text:style-name="T806_1">ΠΑΡΑΡΤΗΜΑΤΑ</text:span></text:p>
      <text:p text:style-name="P807"><text:span text:style-name="T807_1">Παράρτημα<text:s/>Ι<text:s/>:<text:s/></text:span></text:p>
      <text:p text:style-name="P808"><text:span text:style-name="T808_1">Επιλέξιμοι<text:s/>Κωδικοί<text:s/>Αριθμοί<text:s/>Δραστηριότητας<text:s/>(Κ.Α.Δ.)</text:span></text:p>
      <text:p text:style-name="P809"><text:span text:style-name="T809_1">Παράρτημα<text:s/>ΙΙ:<text:s/></text:span></text:p>
      <text:p text:style-name="P810"><text:span text:style-name="T810_1">Λίστα<text:s/>δικαιολογητικών</text:span></text:p>
      <text:p text:style-name="P811"><text:span text:style-name="T811_1">Παράρτημα<text:s/>ΙΙΙ:<text:s/></text:span></text:p>
      <text:p text:style-name="P812"><text:span text:style-name="T812_1">Περιεχόμενα<text:s/>Οικονομοτεχνικής<text:s/>μελέτης</text:span></text:p>
      <text:p text:style-name="P813"><text:span text:style-name="T813_1">Παράρτημα<text:s/>IV:<text:s/></text:span></text:p>
      <text:p text:style-name="P814"><text:span text:style-name="T814_1">Υπόδειγμα<text:s/>Υπεύθυνης<text:s/>Δήλωσης</text:span></text:p>
      <text:p text:style-name="P815"><text:span text:style-name="T815_1">Παράρτημα<text:s/>V:<text:s/></text:span></text:p>
      <text:p text:style-name="P816"><text:span text:style-name="T816_1">Αίτηση<text:s/>ενίσχυσης</text:span></text:p>
      <text:p text:style-name="P817"><text:span text:style-name="T817_1">Παράρτημα<text:s/>VI:<text:s/></text:span></text:p>
      <text:p text:style-name="P818"><text:span text:style-name="T818_1">Υπεύθυνη<text:s/>Δήλωση<text:s/>μεγέθους<text:s/>επιχείρησης</text:span></text:p>
      <text:p text:style-name="P819"><text:span text:style-name="T819_1">Παράρτημα<text:s/>VII:<text:s/></text:span></text:p>
      <text:p text:style-name="P820"><text:span text:style-name="T820_1">Εξόφληση<text:s/>δαπανών<text:s/>επενδυτικού<text:s/>σχεδίου</text:span></text:p>
      <text:p text:style-name="P821"><text:span text:style-name="T821_1">Παράρτημα<text:s/>VΙΙI:</text:span></text:p>
      <text:p text:style-name="P822"><text:span text:style-name="T822_1">Πίνακας<text:s/>Κυρώσεων</text:span></text:p>
      <text:p text:style-name="P823"><text:span text:style-name="T823_1">Παράρτημα<text:s/>IX:<text:s/></text:span></text:p>
      <text:p text:style-name="P824"><text:span text:style-name="T824_1">Συμμόρφωση<text:s/>με<text:s/>την<text:s/>αρχή<text:s/>της<text:s/>«μη<text:s/>πρόκλησης<text:s/>σημαντικής<text:s/>βλάβης»<text:s/>(DNSH)</text:span></text:p>
      <text:p text:style-name="P825"><text:span text:style-name="T825_1">Παράρτημα<text:s/>X:<text:s/></text:span></text:p>
      <text:p text:style-name="P826"><text:span text:style-name="T826_1">Τεκμηρίωση<text:s/>απόκτησης<text:s/>του<text:s/>συνόλου<text:s/>στοιχείων<text:s/>ενεργητικού</text:span></text:p>
      <text:p text:style-name="P827"><text:span text:style-name="T827_1">Παράρτημα<text:s/></text:span></text:p>
      <text:p text:style-name="P828"><text:span text:style-name="T828_1">ΧΙ:<text:s/>Δήλωση<text:s/>στοιχείων<text:s/>πραγματικών<text:s/>δικαιούχων</text:span></text:p>
      <text:p text:style-name="P829"><text:span text:style-name="T829_1">ΠΑΡΑΡΤΗΜΑ<text:s/>Ι</text:span></text:p>
      <text:p text:style-name="P830"><text:span text:style-name="T830_1">Επιλέξιμοι<text:s/>Κωδικοί<text:s/>Αριθμοί<text:s/>Δραστηριότητας<text:s/>(Κ.Α.Δ.)</text:span></text:p>
      <table:table table:style-name="Table12">
        <table:table-column table:style-name="Column31"/>
        <table:table-column table:style-name="Column32"/>
        <table:table-row table:style-name="Row81">
          <table:table-cell table:style-name="Cell227">
            <text:p text:style-name="P831"><text:span text:style-name="T831_1">29.10.24.01</text:span></text:p>
          </table:table-cell>
          <table:table-cell table:style-name="Cell228">
            <text:p text:style-name="P832"><text:span text:style-name="T832_1">Κατασκευή<text:s/>ηλεκτρικών<text:s/>οχημάτων<text:s/>για<text:s/>τη<text:s/>μεταφορά<text:s/>επιβατών</text:span></text:p>
          </table:table-cell>
        </table:table-row>
        <table:table-row table:style-name="Row82">
          <table:table-cell table:style-name="Cell229">
            <text:p text:style-name="P833"><text:span text:style-name="T833_1">29.10.30.01</text:span></text:p>
          </table:table-cell>
          <table:table-cell table:style-name="Cell230">
            <text:p text:style-name="P834"><text:span text:style-name="T834_1">Κατασκευή<text:s/>ηλεκτρικών<text:s/>οχημάτων<text:s/>για<text:s/>τη<text:s/>μεταφορά<text:s/>δέκα<text:s/>ή<text:s/>περισσότερων<text:s/>επιβατών</text:span></text:p>
          </table:table-cell>
        </table:table-row>
        <table:table-row table:style-name="Row83">
          <table:table-cell table:style-name="Cell231">
            <text:p text:style-name="P835"><text:span text:style-name="T835_1">29.20.10.01</text:span></text:p>
          </table:table-cell>
          <table:table-cell table:style-name="Cell232">
            <text:p text:style-name="P836"><text:span text:style-name="T836_1">Κατασκευή<text:s/>αμαξωμάτων<text:s/>για<text:s/>ηλεκτρικά<text:s/>οχήματα</text:span></text:p>
          </table:table-cell>
        </table:table-row>
        <table:table-row table:style-name="Row84">
          <table:table-cell table:style-name="Cell233">
            <text:p text:style-name="P837"><text:span text:style-name="T837_1">29.32.30.03</text:span></text:p>
          </table:table-cell>
          <table:table-cell table:style-name="Cell234">
            <text:p text:style-name="P838"><text:span text:style-name="T838_1">Κατασκευή<text:s/>μερών<text:s/>και<text:s/>εξαρτημάτων<text:s/>π.δ.κ.α.,<text:s/>αποκλειστικά<text:s/>για<text:s/>ηλεκτρικά<text:s/>οχήματα</text:span></text:p>
          </table:table-cell>
        </table:table-row>
        <table:table-row table:style-name="Row85">
          <table:table-cell table:style-name="Cell235">
            <text:p text:style-name="P839"><text:span text:style-name="T839_1">30.91.13.01</text:span></text:p>
          </table:table-cell>
          <table:table-cell table:style-name="Cell236">
            <text:p text:style-name="P840"><text:span text:style-name="T840_1">Κατασκευή<text:s/>ηλεκτρικών<text:s/>μοτοσικλετών<text:s/>(συμπεριλαμβανομένων<text:s/>ηλεκτρικών<text:s/>ποδηλάτων<text:s/>και<text:s/>άλλων<text:s/>ηλεκτρικών<text:s/>οχημάτων)</text:span></text:p>
          </table:table-cell>
        </table:table-row>
        <table:table-row table:style-name="Row86">
          <table:table-cell table:style-name="Cell237">
            <text:p text:style-name="P841"><text:span text:style-name="T841_1">30.91.20.01</text:span></text:p>
          </table:table-cell>
          <table:table-cell table:style-name="Cell238">
            <text:p text:style-name="P842"><text:span text:style-name="T842_1">Κατασκευή<text:s/>μερών<text:s/>και<text:s/>εξαρτημάτων<text:s/>αποκλειστικά<text:s/>για<text:s/>ηλεκτρικές<text:s/>μοτοσικλέτες<text:s/>(συμπεριλαμβανομένων<text:s/>ηλεκτρικών<text:s/>ποδηλάτων<text:s/>και<text:s/>άλλων<text:s/>ηλεκτρικών<text:s/>οχημάτων)</text:span></text:p>
          </table:table-cell>
        </table:table-row>
        <table:table-row table:style-name="Row87">
          <table:table-cell table:style-name="Cell239">
            <text:p text:style-name="P843"><text:span text:style-name="T843_1">26.11.30</text:span></text:p>
          </table:table-cell>
          <table:table-cell table:style-name="Cell240">
            <text:p text:style-name="P844"><text:span text:style-name="T844_1">Κατασκευή<text:s/>ολοκληρωμένων<text:s/>ηλεκτρονικών<text:s/>κυκλωμάτων<text:s/>(φορτιστές)</text:span></text:p>
          </table:table-cell>
        </table:table-row>
        <table:table-row table:style-name="Row88">
          <table:table-cell table:style-name="Cell241">
            <text:p text:style-name="P845"><text:span text:style-name="T845_1">28.25.30</text:span></text:p>
          </table:table-cell>
          <table:table-cell table:style-name="Cell242">
            <text:p text:style-name="P846"><text:span text:style-name="T846_1">Κατασκευή<text:s/>μερών<text:s/>εξοπλισμού<text:s/>ψύξης<text:s/>και<text:s/>κατάψυξης<text:s/>και<text:s/>αντλιών<text:s/>Θερμότητας</text:span></text:p>
          </table:table-cell>
        </table:table-row>
        <table:table-row table:style-name="Row89">
          <table:table-cell table:style-name="Cell243">
            <text:p text:style-name="P847"><text:span text:style-name="T847_1">28.25.13</text:span></text:p>
          </table:table-cell>
          <table:table-cell table:style-name="Cell244">
            <text:p text:style-name="P848"><text:span text:style-name="T848_1">Κατασκευή<text:s/>εξοπλισμού<text:s/>ψύξης<text:s/>και<text:s/>κατάψυξης<text:s/>και<text:s/>αντλιών<text:s/>Θερμότητας,<text:s/>εκτός<text:s/>των<text:s/>συσκευών<text:s/>οικιακού<text:s/>τύπου</text:span></text:p>
          </table:table-cell>
        </table:table-row>
        <table:table-row table:style-name="Row90">
          <table:table-cell table:style-name="Cell245">
            <text:p text:style-name="P849"><text:span text:style-name="T849_1">28.25.10</text:span></text:p>
          </table:table-cell>
          <table:table-cell table:style-name="Cell246">
            <text:p text:style-name="P850"><text:span text:style-name="T850_1">Κατασκευή<text:s/>εναλλακτών<text:s/>Θερμότητας·<text:s/>μη<text:s/>οικιακών<text:s/>συσκευών<text:s/>κλιματισμού,<text:s/>ψύξης<text:s/>και<text:s/>κατάψυξης</text:span></text:p>
          </table:table-cell>
        </table:table-row>
        <table:table-row table:style-name="Row91">
          <table:table-cell table:style-name="Cell247">
            <text:p text:style-name="P851"><text:span text:style-name="T851_1">27.20</text:span></text:p>
          </table:table-cell>
          <table:table-cell table:style-name="Cell248">
            <text:p text:style-name="P852"><text:span text:style-name="T852_1">Κατασκευή<text:s/>ηλεκτρικών<text:s/>στηλών<text:s/>και<text:s/>συσσωρευτών</text:span></text:p>
          </table:table-cell>
        </table:table-row>
        <table:table-row table:style-name="Row92">
          <table:table-cell table:style-name="Cell249">
            <text:p text:style-name="P853"><text:span text:style-name="T853_1">26.11.41.01</text:span></text:p>
          </table:table-cell>
          <table:table-cell table:style-name="Cell250">
            <text:p text:style-name="P854"><text:span text:style-name="T854_1">Κατασκευή<text:s/>φωτοβολτάικών<text:s/>κυττάρων</text:span></text:p>
          </table:table-cell>
        </table:table-row>
        <table:table-row table:style-name="Row93">
          <table:table-cell table:style-name="Cell251">
            <text:p text:style-name="P855"><text:span text:style-name="T855_1">28.11.24.00</text:span></text:p>
          </table:table-cell>
          <table:table-cell table:style-name="Cell252">
            <text:p text:style-name="P856"><text:span text:style-name="T856_1">Κατασκευή<text:s/>ανεμογεννητριών</text:span></text:p>
          </table:table-cell>
        </table:table-row>
        <table:table-row table:style-name="Row94">
          <table:table-cell table:style-name="Cell253">
            <text:p text:style-name="P857"><text:span text:style-name="T857_1">27.51.24.01</text:span></text:p>
          </table:table-cell>
          <table:table-cell table:style-name="Cell254">
            <text:p text:style-name="P858"><text:span text:style-name="T858_1">Κατασκευή<text:s/>ηλιακών<text:s/>Θερμοσίφωνων,<text:s/>ηλεκτρικών</text:span></text:p>
          </table:table-cell>
        </table:table-row>
        <table:table-row table:style-name="Row95">
          <table:table-cell table:style-name="Cell255">
            <text:p text:style-name="P859"><text:span text:style-name="T859_1">27.52.14.01</text:span></text:p>
          </table:table-cell>
          <table:table-cell table:style-name="Cell256">
            <text:p text:style-name="P860"><text:span text:style-name="T860_1">Κατασκευή<text:s/>ηλιακών<text:s/>Θερμοσίφωνων,<text:s/>μη<text:s/>ηλεκτρικών</text:span></text:p>
          </table:table-cell>
        </table:table-row>
        <table:table-row table:style-name="Row96">
          <table:table-cell table:style-name="Cell257">
            <text:p text:style-name="P861"><text:span text:style-name="T861_1">27.11</text:span></text:p>
          </table:table-cell>
          <table:table-cell table:style-name="Cell258">
            <text:p text:style-name="P862"><text:span text:style-name="T862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97">
          <table:table-cell table:style-name="Cell259">
            <text:p text:style-name="P863"><text:span text:style-name="T863_1">27.12</text:span></text:p>
          </table:table-cell>
          <table:table-cell table:style-name="Cell260">
            <text:p text:style-name="P864"><text:span text:style-name="T864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98">
          <table:table-cell table:style-name="Cell261">
            <text:p text:style-name="P865"><text:span text:style-name="T865_1">27.32</text:span></text:p>
          </table:table-cell>
          <table:table-cell table:style-name="Cell262">
            <text:p text:style-name="P866"><text:span text:style-name="T866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99">
          <table:table-cell table:style-name="Cell263">
            <text:p text:style-name="P867"><text:span text:style-name="T867_1">30.11</text:span></text:p>
          </table:table-cell>
          <table:table-cell table:style-name="Cell264">
            <text:p text:style-name="P868"><text:span text:style-name="T868_1">Ναυπήγηση<text:s/>πλοίων<text:s/>και<text:s/>πλωτών<text:s/>κατασκευών<text:s/>(ισχύει<text:s/>μόνο<text:s/>για<text:s/>σκάφη<text:s/>μηδενικών<text:s/>εκπομπών<text:s/>ρύπων<text:s/>CO2<text:s/>(από<text:s/>τον<text:s/>αγωγό<text:s/>εξαγωγής/εξάτμισης)',<text:s/>μέγιστου<text:s/>μήκους<text:s/>έως<text:s/>41<text:s/>μέτρα,<text:s/>δυναμικότητας<text:s/>έως<text:s/>350<text:s/>επιβατών<text:s/>και<text:s/>15<text:s/>αυτοκινήτων)</text:span></text:p>
          </table:table-cell>
        </table:table-row>
        <table:table-row table:style-name="Row100">
          <table:table-cell table:style-name="Cell265">
            <text:p text:style-name="P869"><text:span text:style-name="T869_1">38.32</text:span></text:p>
          </table:table-cell>
          <table:table-cell table:style-name="Cell266">
            <text:p text:style-name="P870"><text:span text:style-name="T870_1">Ανάκτηση<text:s/>διαλεγμένου<text:s/>υλικού<text:s/>(ισχύει<text:s/>για<text:s/>την<text:s/>ανάκτηση<text:s/>πρώτων<text:s/>υλών<text:s/>από<text:s/>φωτοβολταϊκά<text:s/>panels)</text:span></text:p>
          </table:table-cell>
        </table:table-row>
      </table:table>
      <text:p text:style-name="P871"><text:span text:style-name="T871_1">ΠΑΡΑΡΤΗΜΑ<text:s/>II</text:span></text:p>
      <table:table table:style-name="Table13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101">
          <table:table-cell table:style-name="Cell267">
            <text:p text:style-name="P872"><text:span text:style-name="T872_1">‘C·<text:s/>■θα<text:s/>ο.</text:span></text:p>
            <text:p text:style-name="P873"><text:span text:style-name="T873_1">Ο.<text:s/>W<text:s/>C</text:span></text:p>
          </table:table-cell>
          <table:table-cell table:style-name="Cell268">
            <text:p text:style-name="P874"><text:span text:style-name="T874_1">3<text:s/>Ο</text:span></text:p>
            <text:p text:style-name="P875"><text:span text:style-name="T875_1">Ο<text:s/>ο<text:s/>ω</text:span></text:p>
            <text:p text:style-name="P876"><text:span text:style-name="T876_1">Ο<text:s/>'ΰ<text:s/>ο<text:s/>ο</text:span></text:p>
            <text:p text:style-name="P877"><text:span text:style-name="T877_1">3</text:span></text:p>
            <text:p text:style-name="P878"><text:span text:style-name="T878_1">Ο</text:span></text:p>
            <text:p text:style-name="P879"><text:span text:style-name="T879_1">π<text:s/>2</text:span></text:p>
            <text:p text:style-name="P880"><text:span text:style-name="T880_1">2<text:s/>κ<text:s/>a<text:s/>“<text:s/>ο<text:s/>-C·</text:span></text:p>
            <text:p text:style-name="P881"><text:span text:style-name="T881_1">?=<text:s/>-Θ·<text:s/>C§:</text:span></text:p>
            <text:p text:style-name="P882"><text:span text:style-name="T882_1">ο<text:s/>Κ<text:s/>Ρ<text:s/>3</text:span></text:p>
            <text:p text:style-name="P883"><text:span text:style-name="T883_1">3<text:s/>'2·</text:span></text:p>
            <text:p text:style-name="P884"><text:span text:style-name="T884_1">e<text:s/>-Θ-<text:s/>3<text:s/>-^&gt;<text:s/>^^<text:s/>O<text:s/>aaa</text:span></text:p>
            <text:p text:style-name="P885"><text:span text:style-name="T885_1">3<text:s/>3<text:s/>,^<text:s/>r<text:s/>&lt;<text:s/>r&lt;<text:s/>teg<text:s/>=L<text:s/>i</text:span></text:p>
            <text:p text:style-name="P886"><text:span text:style-name="T886_1">a<text:s/>aβ<text:s/>IN</text:span></text:p>
          </table:table-cell>
          <table:table-cell table:style-name="Cell269">
            <text:p text:style-name="P887"><text:span text:style-name="T887_1">3</text:span></text:p>
            <text:p text:style-name="P888"><text:span text:style-name="T888_1">-ω</text:span></text:p>
            <text:p text:style-name="P889"><text:span text:style-name="T889_1">Χ<text:s/>ω<text:s/>Ο<text:s/>Ο<text:s/>Ο<text:s/>ο</text:span></text:p>
            <text:p text:style-name="P890"><text:span text:style-name="T890_1">ο<text:s/>3</text:span></text:p>
            <text:p text:style-name="P891"><text:span text:style-name="T891_1">Ο<text:s/></text:span><text:span text:style-name="T891_2">a</text:span></text:p>
            <text:p text:style-name="P892"><text:span text:style-name="T892_1">"a<text:s/>'3</text:span></text:p>
            <text:p text:style-name="P893"><text:span text:style-name="T893_1">°<text:s/>Sa<text:s/>a<text:s/>3</text:span></text:p>
            <text:p text:style-name="P894"><text:span text:style-name="T894_1">I<text:s/>Ί</text:span></text:p>
            <text:p text:style-name="P895"><text:span text:style-name="T895_1">_<text:s/>ΐ<text:s/>~<text:s/>O</text:span></text:p>
            <text:p text:style-name="P896"><text:span text:style-name="T896_1">3-^3<text:s/>S</text:span></text:p>
            <text:p text:style-name="P897"><text:span text:style-name="T897_1">3^2)<text:s/>IN<text:s/>IN</text:span></text:p>
          </table:table-cell>
          <table:table-cell table:style-name="Cell270">
            <text:p text:style-name="P898"><text:span text:style-name="T898_1">3</text:span></text:p>
            <text:p text:style-name="P899"><text:span text:style-name="T899_1">'3<text:s/>'3<text:s/>a<text:s/>x<text:s/>a<text:s/>a<text:s/>a.<text:s/>ex<text:s/>e</text:span></text:p>
            <text:p text:style-name="P900"><text:span text:style-name="T900_1">ΙΙ</text:span></text:p>
            <text:p text:style-name="P901"><text:span text:style-name="T901_1">5<text:s/>-S<text:s/>5</text:span></text:p>
            <text:p text:style-name="P902"><text:span text:style-name="T902_1">C^ur<text:s/></text:span><text:span text:style-name="T902_2">a<text:s/>a<text:s/>.3<text:s/>a<text:s/>a</text:span></text:p>
            <text:p text:style-name="P903"><text:span text:style-name="T903_1">ω<text:s/>bP</text:span></text:p>
            <text:p text:style-name="P904"><text:span text:style-name="T904_1">"2<text:s/>&amp;<text:s/>&gt;<text:s/>S<text:s/>a<text:s/>a.<text:s/>g<text:s/>a.<text:s/>-θ-<text:s/>1</text:span></text:p>
            <text:p text:style-name="P905"><text:span text:style-name="T905_1">Ιee<text:s/>5<text:s/>-3<text:s/>ο<text:s/>ti<text:s/>a<text:s/>-g<text:s/>a.<text:s/>K<text:s/>a<text:s/>e<text:s/>a<text:s/>^^^<text:s/>s<text:s/>3-<text:s/>£·<text:s/>'3<text:s/>-a<text:s/>3<text:s/>^2.|<text:s/>g§ω<text:s/>ίίί<text:s/>ago<text:s/>co.<text:s/>a<text:s/>"S</text:span></text:p>
            <text:p text:style-name="P906"><text:span text:style-name="T906_1">CD<text:s/>C<text:s/>C</text:span></text:p>
          </table:table-cell>
          <table:table-cell table:style-name="Cell271">
            <text:p text:style-name="P907"><text:span text:style-name="T907_1">5<text:s/>J<text:s/>a.</text:span></text:p>
            <text:p text:style-name="P908"><text:span text:style-name="T908_1">a<text:s/>2-</text:span></text:p>
            <text:p text:style-name="P909"><text:span text:style-name="T909_1">&lt;<text:s/>-<text:s/>Ι<text:s/>■g-^<text:s/>-b</text:span></text:p>
            <text:p text:style-name="P910"><text:span text:style-name="T910_1">S<text:s/>-ω<text:s/>cya</text:span></text:p>
            <text:p text:style-name="P911"><text:span text:style-name="T911_1">S-g<text:s/>a<text:s/>g</text:span></text:p>
            <text:p text:style-name="P912"><text:span text:style-name="T912_1">3-<text:s/>0.<text:s/>Χ<text:s/>ω<text:s/>CQ-</text:span></text:p>
            <text:p text:style-name="P913"><text:span text:style-name="T913_1">S<text:s/>a<text:s/>S'<text:s/>‘5.<text:s/>^<text:s/>a</text:span></text:p>
            <text:p text:style-name="P914"><text:span text:style-name="T914_1">i3<text:s/>S<text:s/>2<text:s/>-a<text:s/>a<text:s/>g</text:span></text:p>
            <text:p text:style-name="P915"><text:span text:style-name="T915_1">.yω<text:s/>g<text:s/>saa<text:s/>3Sg3<text:s/>β-g</text:span></text:p>
            <text:p text:style-name="P916"><text:span text:style-name="T916_1">3i'CU'&lt;jiCr"i^^C·</text:span></text:p>
            <text:p text:style-name="P917"><text:span text:style-name="T917_1">Κ^ΞΓ2β<text:s/>ag^e</text:span></text:p>
            <text:p text:style-name="P918"><text:span text:style-name="T918_1">S^S^^<text:s/>-^^a&gt;</text:span></text:p>
            <text:p text:style-name="P919"><text:span text:style-name="T919_1">.δί3-Η<text:s/>§ns</text:span></text:p>
            <text:p text:style-name="P920"><text:span text:style-name="T920_1">§.^^0.8<text:s/>K§a-3</text:span></text:p>
            <text:p text:style-name="P921"><text:span text:style-name="T921_1">a<text:s/>o<text:s/>oo<text:s/>i<text:s/>'a<text:s/>g-a"^<text:s/>eaaο।<text:s/>&gt;<text:s/>।<text:s/>g-,§</text:span></text:p>
            <text:p text:style-name="P922"><text:span text:style-name="T922_1">.g=G<text:s/>G.g=Ο<text:s/>"oa<text:s/>&lt;<text:s/>-δ<text:s/>&lt;<text:s/>-<text:s/>:=<text:s/>co<text:s/>-<text:s/></text:span><text:span text:style-name="T922_2">lJ<text:s/>”~</text:span></text:p>
          </table:table-cell>
          <table:table-cell table:style-name="Cell272">
            <text:p text:style-name="P923"><text:span text:style-name="T923_1">3<text:s/>a<text:s/>ρ·<text:s/>ί<text:s/>2</text:span></text:p>
            <text:p text:style-name="P924"><text:span text:style-name="T924_1">&lt;<text:s/>P</text:span></text:p>
            <text:p text:style-name="P925"><text:span text:style-name="T925_1">c-<text:s/>e<text:s/>a</text:span></text:p>
            <text:p text:style-name="P926"><text:span text:style-name="T926_1">&gt;<text:s/>a.</text:span></text:p>
            <text:p text:style-name="P927"><text:span text:style-name="T927_1">a<text:s/>a</text:span></text:p>
            <text:p text:style-name="P928"><text:span text:style-name="T928_1">F<text:s/>t</text:span></text:p>
            <text:p text:style-name="P929"><text:span text:style-name="T929_1">i-<text:s/>S<text:s/>&gt;<text:s/>-a</text:span></text:p>
            <text:p text:style-name="P930"><text:span text:style-name="T930_1">a<text:s/>3<text:s/>B</text:span></text:p>
            <text:p text:style-name="P931"><text:span text:style-name="T931_1">ο<text:s/>^^</text:span></text:p>
            <text:p text:style-name="P932"><text:span text:style-name="T932_1">ο<text:s/>&gt;<text:s/>Ό</text:span></text:p>
            <text:p text:style-name="P933"><text:span text:style-name="T933_1">p<text:s/>-3<text:s/>a</text:span></text:p>
            <text:p text:style-name="P934"><text:span text:style-name="T934_1">ω<text:s/>^<text:s/>ω<text:s/>®</text:span></text:p>
            <text:p text:style-name="P935"><text:span text:style-name="T935_1">IGS3<text:s/>&gt;<text:s/>ω&gt;<text:s/>c<text:s/>-3<text:s/>ο<text:s/>3<text:s/>O<text:s/>g<text:s/>&gt;<text:s/>c-</text:span></text:p>
            <text:p text:style-name="P936"><text:span text:style-name="T936_1">ω<text:s/>ω<text:s/>'ω</text:span></text:p>
            <text:p text:style-name="P937"><text:span text:style-name="T937_1">Χ<text:s/>9χ<text:s/>a<text:s/>eωe<text:s/>Si<text:s/>LU<text:s/>'2<text:s/>ω<text:s/>-Θ·<text:s/>,3<text:s/>3<text:s/>-δ<text:s/>a.<text:s/>8<text:s/>g<text:s/>ω<text:s/>Θ<text:s/>agω<text:s/>a<text:s/>a.<text:s/>ω<text:s/>ή<text:s/>2<text:s/>-sa<text:s/>.a<text:s/>&gt;<text:s/>8<text:s/>έ<text:s/>-3<text:s/>-sa<text:s/>f“<text:s/>Sδ<text:s/>a-<text:s/>&gt;<text:s/>3<text:s/>-^<text:s/>&lt;<text:s/>a’<text:s/>8<text:s/>85<text:s/>a;<text:s/>-&amp;<text:s/>g"<text:s/>4"<text:s/>a<text:s/>-<text:s/>&lt;s-ο<text:s/>°<text:s/>K<text:s/>2<text:s/>ex<text:s/>ω<text:s/>3.<text:s/>9-<text:s/>O<text:s/>CD<text:s/>a<text:s/>ae-a<text:s/>PJ<text:s/>C<text:s/>&gt;<text:s/>iZ</text:span></text:p>
          </table:table-cell>
        </table:table-row>
        <table:table-row table:style-name="Row102">
          <table:table-cell table:style-name="Cell273">
            <text:p text:style-name="P938"><text:span text:style-name="T938_1">‘3<text:s/>Ο<text:s/>^<text:s/>Ρ<text:s/>C·<text:s/>&gt;-<text:s/>ο</text:span></text:p>
            <text:p text:style-name="P939"><text:span text:style-name="T939_1">ΙΟ<text:s/></text:span><text:span text:style-name="T939_2">^<text:s/></text:span><text:span text:style-name="T939_3">Η</text:span></text:p>
          </table:table-cell>
          <table:table-cell table:style-name="Cell274">
            <text:p text:style-name="P940"><text:span text:style-name="T940_1">ΐ<text:s/>C·<text:s/>a<text:s/>‘C·<text:s/>O<text:s/>co.<text:s/>Κ</text:span></text:p>
          </table:table-cell>
          <table:table-cell table:style-name="Cell275">
            <text:p text:style-name="P941"><text:span text:style-name="T941_1">•w<text:s/>W<text:s/>3.</text:span></text:p>
            <text:p text:style-name="P942"><text:span text:style-name="T942_1">‘C·<text:s/>P<text:s/>§-<text:s/>O</text:span></text:p>
          </table:table-cell>
          <table:table-cell table:style-name="Cell276">
            <text:p text:style-name="P943"><text:span text:style-name="T943_1">Q.<text:s/>Θ<text:s/>3<text:s/>P<text:s/>C·</text:span></text:p>
            <text:p text:style-name="P944"><text:span text:style-name="T944_1">S<text:s/>£</text:span></text:p>
          </table:table-cell>
          <table:table-cell table:style-name="Cell277">
            <text:p text:style-name="P945"><text:span text:style-name="T945_1">a^<text:s/>&gt;<text:s/>^<text:s/>II“<text:s/>-5<text:s/>§<text:s/>a<text:s/>.^<text:s/>S<text:s/>■a<text:s/>ς,<text:s/>K<text:s/>2<text:s/>a<text:s/>^S4g<text:s/>g<text:s/>-2<text:s/>o<text:s/>§<text:s/>&gt;<text:s/>ω<text:s/>-θα.<text:s/>Ο<text:s/>-3<text:s/>Χ<text:s/>a<text:s/>Θ<text:s/>Ο<text:s/>ρ·<text:s/>Κ5<text:s/>ί</text:span></text:p>
          </table:table-cell>
          <table:table-cell table:style-name="Cell278">
            <text:p text:style-name="P946"><text:span text:style-name="T946_1">O<text:s/>CD</text:span></text:p>
            <text:p text:style-name="P947"><text:span text:style-name="T947_1">δ<text:s/>O</text:span></text:p>
            <text:p text:style-name="P948"><text:span text:style-name="T948_1">IN<text:s/>&lt;</text:span></text:p>
          </table:table-cell>
        </table:table-row>
        <table:table-row table:style-name="Row103">
          <table:table-cell table:style-name="Cell279">
            <text:p text:style-name="P949"><text:span text:style-name="T949_1">a<text:s/>—.<text:s/>a</text:span></text:p>
          </table:table-cell>
          <table:table-cell table:style-name="Cell280">
            <text:p text:style-name="P950"><text:span text:style-name="T950_1">ί-Ι</text:span></text:p>
          </table:table-cell>
          <table:table-cell table:style-name="Cell281">
            <text:p text:style-name="P951"><text:span text:style-name="T951_1">CJ</text:span></text:p>
          </table:table-cell>
          <table:table-cell table:style-name="Cell282">
            <text:p text:style-name="P952"/>
          </table:table-cell>
          <table:table-cell table:style-name="Cell283">
            <text:p text:style-name="P953"/>
          </table:table-cell>
          <table:table-cell table:style-name="Cell284">
            <text:p text:style-name="P954"><text:span text:style-name="T954_1">LA</text:span></text:p>
          </table:table-cell>
        </table:table-row>
      </table:table>
      <text:p text:style-name="P955"><text:span text:style-name="T955_1">ο<text:s/>co.<text:s/>Ο<text:s/>Κ<text:s/>a</text:span></text:p>
      <text:p text:style-name="P956"><text:span text:style-name="T956_1">ο<text:s/>ο<text:s/>a<text:s/>i!<text:s/>&lt;</text:span></text:p>
      <table:table table:style-name="Table14">
        <table:table-column table:style-name="Column39"/>
        <table:table-column table:style-name="Column40"/>
        <table:table-row table:style-name="Row104">
          <table:table-cell table:style-name="Cell285">
            <text:p text:style-name="P957"><text:span text:style-name="T957_1">CD<text:s/>p<text:s/>ii<text:s/>p<text:s/>'3<text:s/>O</text:span></text:p>
            <text:p text:style-name="P958"><text:span text:style-name="T958_1">ϋ<text:s/>CD<text:s/>p</text:span></text:p>
            <text:p text:style-name="P959"><text:span text:style-name="T959_1">Η<text:s/>δ<text:s/>a</text:span></text:p>
            <text:p text:style-name="P960"><text:span text:style-name="T960_1">1'g<text:s/>ίI3</text:span></text:p>
            <text:p text:style-name="P961"><text:span text:style-name="T961_1">gω“<text:s/>^^-^<text:s/>-'^</text:span></text:p>
            <text:p text:style-name="P962"><text:span text:style-name="T962_1">°<text:s/>CD<text:s/>c<text:s/>a.<text:s/>c-<text:s/>&lt;<text:s/>&lt;</text:span></text:p>
            <text:p text:style-name="P963"><text:span text:style-name="T963_1">■3<text:s/>'M<text:s/>§<text:s/>3<text:s/>&gt;<text:s/>-</text:span></text:p>
            <text:p text:style-name="P964"><text:span text:style-name="T964_1">o<text:s/>S-<text:s/>ο<text:s/>o<text:s/>.3<text:s/>&gt;</text:span></text:p>
            <text:p text:style-name="P965"><text:span text:style-name="T965_1">eωa<text:s/>"°ω<text:s/>CD</text:span></text:p>
            <text:p text:style-name="P966"><text:span text:style-name="T966_1">Ϊ^§<text:s/>t“<text:s/>77</text:span></text:p>
            <text:p text:style-name="P967"><text:span text:style-name="T967_1">^czcrd'd<text:s/>^<text:s/>dp</text:span></text:p>
            <text:p text:style-name="P968"><text:span text:style-name="T968_1">iω<text:s/>-c<text:s/>i.o§S<text:s/>p<text:s/>"S'S</text:span></text:p>
            <text:p text:style-name="P969"><text:span text:style-name="T969_1">-ωo<text:s/>D<text:s/>3<text:s/>^<text:s/>_<text:s/>'&gt;e</text:span></text:p>
            <text:p text:style-name="P970"><text:span text:style-name="T970_1">gι§<text:s/>i<text:s/>Γ§^<text:s/>'&amp;<text:s/>g</text:span></text:p>
            <text:p text:style-name="P971"><text:span text:style-name="T971_1">o“g.a&gt;&lt;:w3co<text:s/>&gt;</text:span></text:p>
            <text:p text:style-name="P972"><text:span text:style-name="T972_1">^^.do-pp^dd<text:s/>pt</text:span></text:p>
            <text:p text:style-name="P973"><text:span text:style-name="T973_1">7Sc<text:s/>a<text:s/>7<text:s/>£<text:s/>I<text:s/>4"</text:span></text:p>
            <text:p text:style-name="P974"><text:span text:style-name="T974_1">ω£^§^2“£.<text:s/>'^<text:s/>-^^</text:span></text:p>
            <text:p text:style-name="P975"><text:span text:style-name="T975_1">-a<text:s/>a<text:s/>-c<text:s/>CD<text:s/>ωω<text:s/>-3-<text:s/>e<text:s/>c<text:s/>i'!^Q-.[^a.&gt;&gt;.OCD<text:s/>B<text:s/>01^<text:s/>iirC<text:s/>xsr<text:s/>-a<text:s/>ί<text:s/>ca-a<text:s/>ax-po3c^oa^a~qS<text:s/>Ι|<text:s/>g1<text:s/>-I¥<text:s/>^?<text:s/>§<text:s/>E31g</text:span></text:p>
            <text:p text:style-name="P976"><text:span text:style-name="T976_1">^cDco<text:s/>ω<text:s/>3-g--o,'c§.S--g-ea<text:s/>!^ρωι^&gt;ο-&gt;-ι;^<text:s/>S;&gt;</text:span></text:p>
            <text:p text:style-name="P977"><text:span text:style-name="T977_1">irHΉsaΜΙ^«</text:span></text:p>
            <text:p text:style-name="P978"><text:span text:style-name="T978_1">-3</text:span><text:span text:style-name="T978_2"><text:s/>a<text:s/>,&lt;-3<text:s/>“<text:s/>a<text:s/>CD<text:s/>&gt;<text:s/>'S<text:s/>co<text:s/>E<text:s/>eg.<text:s/>y<text:s/>"2;<text:s/>O<text:s/>g<text:s/>-“<text:s/>&gt;<text:s/>in<text:s/>-^<text:s/>"<text:s/>a<text:s/>-a<text:s/>Γ<text:s/>g<text:s/>,^<text:s/>g<text:s/>2ia<text:s/>°■_-<text:s/>-θ:<text:s/>&lt;<text:s/>£7</text:span></text:p>
            <text:p text:style-name="P979"><text:span text:style-name="T979_1">§g-^^g;Bag-3^gaa<text:s/>CD<text:s/>2;3Τβ<text:s/>§;&gt;ie<text:s/>i'^<text:s/>Q.<text:s/>■=·ώ,S</text:span></text:p>
            <text:p text:style-name="P980"><text:span text:style-name="T980_1">iEg'D&lt;kiiyg;p'eaag</text:span></text:p>
            <text:p text:style-name="P981"><text:span text:style-name="T981_1">C</text:span></text:p>
          </table:table-cell>
          <table:table-cell table:style-name="Cell286">
            <text:p text:style-name="P982"><text:span text:style-name="T982_1">'p?·<text:s/>^&gt;<text:s/>θ<text:s/>£<text:s/>LP<text:s/>Of—<text:s/>gS<text:s/>-?^«<text:s/>"<text:s/>&lt;#gS</text:span></text:p>
            <text:p text:style-name="P983"><text:span text:style-name="T983_1">=<text:s/>§<text:s/>οIS-a^agXa</text:span></text:p>
            <text:p text:style-name="P984"><text:span text:style-name="T984_1">at<text:s/>&gt;<text:s/>pacQ..oa°®</text:span></text:p>
            <text:p text:style-name="P985"><text:span text:style-name="T985_1">ΈS<text:s/>I<text:s/>2F§<text:s/>:|SaIg</text:span></text:p>
            <text:p text:style-name="P986"><text:span text:style-name="T986_1">IS<text:s/>&amp;<text:s/>&amp;<text:s/>I<text:s/>^aSΊ·ο'^</text:span></text:p>
            <text:p text:style-name="P987"><text:span text:style-name="T987_1">gI<text:s/>:8i§<text:s/>Μι<text:s/>a^<text:s/>a<text:s/>-aa.t:&gt;^-3o^</text:span></text:p>
            <text:p text:style-name="P988"><text:span text:style-name="T988_1">?-3<text:s/>-a<text:s/>S<text:s/>525Ηg<text:s/>6</text:span></text:p>
            <text:p text:style-name="P989"><text:span text:style-name="T989_1">aa<text:s/></text:span><text:span text:style-name="T989_2">“<text:s/>&lt;γ!Ζ·ρ-„,3β^β</text:span></text:p>
            <text:p text:style-name="P990"><text:span text:style-name="T990_1">-3<text:s/>^<text:s/>ag#25|</text:span></text:p>
            <text:p text:style-name="P991"><text:span text:style-name="T991_1">ap<text:s/>,&lt;<text:s/>ρ-ωΪΛ^-κ;^^</text:span></text:p>
            <text:p text:style-name="P992"><text:span text:style-name="T992_1">po<text:s/>9<text:s/>op-Fagaii^</text:span></text:p>
            <text:p text:style-name="P993"><text:span text:style-name="T993_1">^g<text:s/>§<text:s/>2§·§§°&gt;6«</text:span></text:p>
            <text:p text:style-name="P994"><text:span text:style-name="T994_1">-a<text:s/>"θ<text:s/>a</text:span></text:p>
            <text:p text:style-name="P995"><text:span text:style-name="T995_1">®<text:s/>-w</text:span></text:p>
            <text:p text:style-name="P996"><text:span text:style-name="T996_1">ag<text:s/>?</text:span></text:p>
            <text:p text:style-name="P997"><text:span text:style-name="T997_1">-a<text:s/>a<text:s/>Ο<text:s/></text:span><text:span text:style-name="T997_2">&gt;F3^o&gt;^°cpF<text:s/></text:span><text:span text:style-name="T997_3">^=<text:s/>-a<text:s/>I2<text:s/>3<text:s/>&gt;<text:s/>x<text:s/>5!<text:s/>'ε<text:s/>3<text:s/>S’*<text:s/>“<text:s/>BxFaOagegK<text:s/></text:span><text:span text:style-name="T997_4">Sp</text:span><text:span text:style-name="T997_5"><text:s/>P<text:s/>ο<text:s/>E<text:s/>5<text:s/>a<text:s/>i|<text:s/>-1^<text:s/>-9<text:s/>-B</text:span></text:p>
            <text:p text:style-name="P998"><text:span text:style-name="T998_1">-a<text:s/>ω<text:s/>-3<text:s/>C<text:s/>“<text:s/>S<text:s/>"2<text:s/>&lt;<text:s/>A.<text:s/>a^<text:s/>9-3ρ§οβοο''3<text:s/>,ϋ--aΒ2.ΒΒωρ^ωρ</text:span></text:p>
            <text:p text:style-name="P999"><text:span text:style-name="T999_1">O<text:s/>-B<text:s/>v<text:s/></text:span><text:span text:style-name="T999_2">3'§339xoo.cd</text:span></text:p>
            <text:p text:style-name="P1000"><text:span text:style-name="T1000_1">®3<text:s/>0<text:s/>•aa."gcQ.„oS&gt;-g</text:span></text:p>
            <text:p text:style-name="P1001"><text:span text:style-name="T1001_1">κco<text:s/>.<text:s/>F<text:s/>ο.<text:s/>'0<text:s/>-9<text:s/>-3<text:s/>&gt;<text:s/>2<text:s/>a<text:s/>aa</text:span></text:p>
            <text:p text:style-name="P1002"><text:span text:style-name="T1002_1">ο-θ·°<text:s/>I&lt;<text:s/>a“<text:s/>-gA<text:s/>|<text:s/>Π<text:s/>'^^tδ2<text:s/>-a<text:s/>0</text:span></text:p>
            <text:p text:style-name="P1003"><text:span text:style-name="T1003_1">Η9^§-Ε=ρί'§^-§"<text:s/>a<text:s/>,a<text:s/>co<text:s/>p<text:s/>0<text:s/>&gt;<text:s/>'3-<text:s/>iS<text:s/>ϊί0<text:s/>ωc<text:s/>g"<text:s/>&gt;<text:s/>Έ<text:s/>3<text:s/>-5·<text:s/>β-a<text:s/>eg<text:s/>a<text:s/>K<text:s/>Ι^-Ι-Θ-<text:s/>3Aag-^'&amp;ga,&gt;gS°^-g<text:s/>co-o-o.Xco<text:s/>ujeo<text:s/>a.&lt;&lt;]-u<text:s/>jBC<text:s/>0<text:s/>.</text:span></text:p>
            <text:p text:style-name="P1004"><text:span text:style-name="T1004_1">I<text:s/>B<text:s/>B<text:s/>&lt;<text:s/>a.p<text:s/>:=</text:span></text:p>
          </table:table-cell>
        </table:table-row>
        <table:table-row table:style-name="Row105">
          <table:table-cell table:style-name="Cell287">
            <text:p text:style-name="P1005"><text:span text:style-name="T1005_1">x<text:s/>xF<text:s/>§<text:s/>Z</text:span></text:p>
            <text:p text:style-name="P1006"><text:span text:style-name="T1006_1">LD</text:span></text:p>
          </table:table-cell>
          <table:table-cell table:style-name="Cell288">
            <text:p text:style-name="P1007"><text:span text:style-name="T1007_1">d<text:s/>‘C·</text:span></text:p>
            <text:p text:style-name="P1008"><text:span text:style-name="T1008_1">Χ<text:s/>IN<text:s/>•0</text:span></text:p>
            <text:p text:style-name="P1009"><text:span text:style-name="T1009_1">0<text:s/>CO</text:span></text:p>
            <text:p text:style-name="P1010"><text:span text:style-name="T1010_1">X</text:span></text:p>
          </table:table-cell>
        </table:table-row>
      </table:table>
      <text:p text:style-name="P1011"/>
      <table:table table:style-name="Table15">
        <table:table-column table:style-name="Column41"/>
        <table:table-column table:style-name="Column42"/>
        <table:table-row table:style-name="Row106">
          <table:table-cell table:style-name="Cell289">
            <text:p text:style-name="P1012"><text:span text:style-name="T1012_1">ο<text:s/>0-0<text:s/>^o2o<text:s/>O</text:span></text:p>
            <text:p text:style-name="P1013"><text:span text:style-name="T1013_1">3^<text:s/>-<text:s/>3£<text:s/>CL<text:s/>,s·ca<text:s/>«<text:s/>S<text:s/>3</text:span></text:p>
            <text:p text:style-name="P1014"><text:span text:style-name="T1014_1">a<text:s/>-So<text:s/>2eSgg</text:span></text:p>
            <text:p text:style-name="P1015"><text:span text:style-name="T1015_1">ο<text:s/>ο<text:s/>.2<text:s/>s<text:s/>Λ<text:s/>Ό<text:s/>ο</text:span></text:p>
            <text:p text:style-name="P1016"><text:span text:style-name="T1016_1">°-ο<text:s/>§<text:s/>ι°-^<text:s/>ιι’ο<text:s/>οο*<text:s/>ί</text:span></text:p>
            <text:p text:style-name="P1017"><text:span text:style-name="T1017_1">-9<text:s/>g<text:s/>g^-9<text:s/>§<text:s/>?^«<text:s/>si|<text:s/>§</text:span></text:p>
            <text:p text:style-name="P1018"><text:span text:style-name="T1018_1">■O'S<text:s/>P<text:s/>srX·®·^<text:s/>ηο<text:s/>P<text:s/>Έ<text:s/>Ϊ<text:s/>Ο</text:span></text:p>
            <text:p text:style-name="P1019"><text:span text:style-name="T1019_1">S<text:s/>S<text:s/>sr-gg^o<text:s/>ο·βoκ<text:s/>δgS<text:s/>X</text:span></text:p>
            <text:p text:style-name="P1020"><text:span text:style-name="T1020_1">·§t<text:s/>aIΜ<text:s/>«<text:s/>SΈ<text:s/>2</text:span></text:p>
            <text:p text:style-name="P1021"><text:span text:style-name="T1021_1">x§<text:s/>a<text:s/>·"<text:s/>gx'ο.<text:s/>3■&lt;Ίo<text:s/></text:span><text:span text:style-name="T1021_2">3^5</text:span></text:p>
            <text:p text:style-name="P1022"><text:span text:style-name="T1022_1">p°<text:s/>&gt;<text:s/>o^pe<text:s/>Bow.2<text:s/>P.2<text:s/>S<text:s/>9</text:span></text:p>
            <text:p text:style-name="P1023"><text:span text:style-name="T1023_1">ya<text:s/>ST<text:s/>e^w^j<text:s/>-κκ<text:s/>owg<text:s/>Λ</text:span></text:p>
            <text:p text:style-name="P1024"><text:span text:style-name="T1024_1">C<text:s/>D<text:s/>p<text:s/>3<text:s/>ο<text:s/>i(<text:s/>B</text:span><text:span text:style-name="T1024_2">Kbw.q</text:span><text:span text:style-name="T1024_3"><text:s/>8</text:span></text:p>
            <text:p text:style-name="P1025"><text:span text:style-name="T1025_1">O<text:s/>O<text:s/>2<text:s/>-Boo^<text:s/></text:span><text:span text:style-name="T1025_2">b8vE</text:span><text:span text:style-name="T1025_3"><text:s/>&gt;Ός<text:s/>/g</text:span></text:p>
            <text:p text:style-name="P1026"><text:span text:style-name="T1026_1">Cl^pOO<text:s/>00*0</text:span></text:p>
            <text:p text:style-name="P1027"><text:span text:style-name="T1027_1">0<text:s/>-Ο<text:s/>c<text:s/>o<text:s/>οΡ.2<text:s/>2</text:span></text:p>
            <text:p text:style-name="P1028"><text:span text:style-name="T1028_1">■g<text:s/>|<text:s/>fg<text:s/>-ggοs<text:s/>bg<text:s/>5</text:span></text:p>
            <text:p text:style-name="P1029"><text:span text:style-name="T1029_1">P-<text:s/>^<text:s/>srcΓ<text:s/>P<text:s/>·<text:s/>^<text:s/>^2c-2<text:s/>PO<text:s/>8<text:s/>132</text:span></text:p>
            <text:p text:style-name="P1030"><text:span text:style-name="T1030_1">oO<text:s/>g<text:s/>aS<text:s/>S-<text:s/>g®8</text:span></text:p>
            <text:p text:style-name="P1031"><text:span text:style-name="T1031_1">3<text:s/>o<text:s/>-^<text:s/>^<text:s/>-^<text:s/>sΙi<text:s/>ο-Ο<text:s/>Ϊa<text:s/>SeS<text:s/>-8<text:s/>§</text:span></text:p>
            <text:p text:style-name="P1032"><text:span text:style-name="T1032_1">=-“o§H<text:s/>^0§--ωΚ</text:span></text:p>
            <text:p text:style-name="P1033"><text:span text:style-name="T1033_1">3<text:s/>-3<text:s/>g<text:s/>c<text:s/>·p<text:s/>g<text:s/>ο<text:s/>·ο&gt;^κ§<text:s/>§py<text:s/>°S<text:s/>1<text:s/>-^I<text:s/>6<text:s/>·<text:s/>SSa<text:s/>.^<text:s/>&amp;<text:s/>-8g<text:s/>-Ο<text:s/>*<text:s/>»=<text:s/>I<text:s/>-2<text:s/>I</text:span></text:p>
            <text:p text:style-name="P1034"><text:span text:style-name="T1034_1">a<text:s/>LT<text:s/>-a<text:s/></text:span><text:span text:style-name="T1034_2">·38:ρ^ργ</text:span><text:span text:style-name="T1034_3">Χρ^^ΰ^Κιο-οβ<text:s/>-OK</text:span></text:p>
            <text:p text:style-name="P1035"><text:span text:style-name="T1035_1">2-Θ-ο.β;5</text:span><text:span text:style-name="T1035_2">ϊο-οΚρο§^og<text:s/>-Oaωp-Ο<text:s/>ο-ο<text:s/>a<text:s/>K^<text:s/>§<text:s/>^-aΟ<text:s/>g·=<text:s/>Q<text:s/>δG<text:s/>g"S</text:span></text:p>
            <text:p text:style-name="P1036"><text:span text:style-name="T1036_1">oeeoo-gogoses5og<text:s/>’2-‘§E;g-gog.-©3.,a<text:s/>iioooa'apgaoo'a.icLawgXpQ^Qi-a<text:s/>^1l^s-&amp;^oe-o§“a-aEggasggQg<text:s/>o&lt;esrc^OHC&lt;erb.g^^g-=°b.o«eg<text:s/>uu-ω3·'°°Ε9Ρ°ωθωθ<text:s/>&lt;<text:s/>·<text:s/>·<text:s/>&lt;·<text:s/>·<text:s/>·<text:s/>.</text:span></text:p>
            <text:p text:style-name="P1037"><text:span text:style-name="T1037_1">;ξ<text:s/></text:span><text:span text:style-name="T1037_2">&gt;<text:s/>&lt;</text:span></text:p>
          </table:table-cell>
          <table:table-cell table:style-name="Cell290">
            <text:p text:style-name="P1038"><text:span text:style-name="T1038_1">O<text:s/>,2<text:s/>a</text:span></text:p>
            <text:p text:style-name="P1039"><text:span text:style-name="T1039_1">1i<text:s/>a.<text:s/>a<text:s/>CL<text:s/>“<text:s/>aξ<text:s/>-a<text:s/>o<text:s/>P<text:s/>a</text:span></text:p>
            <text:p text:style-name="P1040"><text:span text:style-name="T1040_1">-</text:span><text:span text:style-name="T1040_2"><text:tab/></text:span><text:span text:style-name="T1040_3">It</text:span></text:p>
            <text:p text:style-name="P1041"><text:span text:style-name="T1041_1">■3^2<text:s/>X<text:s/>a.Ο<text:s/>2<text:s/></text:span><text:span text:style-name="T1041_2">ό</text:span><text:span text:style-name="T1041_3"><text:s/>“Ο</text:span></text:p>
            <text:p text:style-name="P1042"><text:span text:style-name="T1042_1">S<text:s/>^^<text:s/>'2<text:s/>Ο<text:s/>'^<text:s/>e<text:s/>ο<text:s/>O<text:s/>O<text:s/>p<text:s/>ο<text:s/>o<text:s/>a<text:s/>^g3<text:s/>S<text:s/>a-Ε<text:s/>EJ<text:s/>■a<text:s/>g<text:s/>-c-<text:s/>a<text:s/>E<text:s/>&gt;-'29<text:s/>W<text:s/>ο.<text:s/>co<text:s/>q<text:s/>er<text:s/>a<text:s/>Po<text:s/>3<text:s/>,E<text:s/>'ί<text:s/>r®^<text:s/>Q-<text:s/>la<text:s/>&lt;3</text:span></text:p>
          </table:table-cell>
        </table:table-row>
        <table:table-row table:style-name="Row107">
          <table:table-cell table:style-name="Cell291">
            <text:p text:style-name="P1043"/>
          </table:table-cell>
          <table:table-cell table:style-name="Cell292">
            <text:p text:style-name="P1044"><text:span text:style-name="T1044_1">ί§<text:s/>a<text:s/>-d</text:span></text:p>
          </table:table-cell>
        </table:table-row>
        <table:table-row table:style-name="Row108">
          <table:table-cell table:style-name="Cell293">
            <text:p text:style-name="P1045"/>
          </table:table-cell>
          <table:table-cell table:style-name="Cell294">
            <text:p text:style-name="P1046"><text:span text:style-name="T1046_1">00</text:span></text:p>
          </table:table-cell>
        </table:table-row>
      </table:table>
      <text:p text:style-name="P1047"/>
      <table:table table:style-name="Table16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109">
          <table:table-cell table:style-name="Cell295">
            <text:p text:style-name="P1048"><text:span text:style-name="T1048_1">■3<text:s/>ί</text:span></text:p>
            <text:p text:style-name="P1049"><text:span text:style-name="T1049_1">g<text:s/>cza</text:span></text:p>
            <text:p text:style-name="P1050"><text:span text:style-name="T1050_1">ώ·<text:s/>o<text:s/>'ο.</text:span></text:p>
            <text:p text:style-name="P1051"><text:span text:style-name="T1051_1">οn=<text:s/>§<text:s/>s-^</text:span></text:p>
            <text:p text:style-name="P1052"><text:span text:style-name="T1052_1">ί·^<text:s/>&amp;<text:s/>&gt;<text:s/>3<text:s/>§</text:span></text:p>
            <text:p text:style-name="P1053"><text:span text:style-name="T1053_1">-O<text:s/>PO&gt;</text:span></text:p>
            <text:p text:style-name="P1054"><text:span text:style-name="T1054_1">'5<text:s/>S&amp;^</text:span></text:p>
            <text:p text:style-name="P1055"><text:span text:style-name="T1055_1">-ω<text:s/>ΟΡΟ</text:span></text:p>
            <text:p text:style-name="P1056"><text:span text:style-name="T1056_1">a<text:s/>a<text:s/>^<text:s/>e</text:span></text:p>
            <text:p text:style-name="P1057"><text:span text:style-name="T1057_1">3<text:s/>a<text:s/>ο</text:span></text:p>
            <text:p text:style-name="P1058"><text:span text:style-name="T1058_1">^<text:s/>b<text:s/>-'^<text:s/>"ο.<text:s/>.9:</text:span></text:p>
            <text:p text:style-name="P1059"><text:span text:style-name="T1059_1">Ο<text:s/>ο.<text:s/>^<text:s/>ο<text:s/>ρ</text:span></text:p>
            <text:p text:style-name="P1060"><text:span text:style-name="T1060_1">Λ<text:s/>d<text:s/>ο</text:span></text:p>
            <text:p text:style-name="P1061"><text:span text:style-name="T1061_1">^<text:s/>§:<text:s/>ο<text:s/>1</text:span></text:p>
            <text:p text:style-name="P1062"><text:span text:style-name="T1062_1">Ε<text:s/>Ρ<text:s/>Ό<text:s/>ο</text:span></text:p>
            <text:p text:style-name="P1063"><text:span text:style-name="T1063_1">g<text:s/>-9</text:span></text:p>
            <text:p text:style-name="P1064"><text:span text:style-name="T1064_1">Μο-<text:s/>Η<text:s/>Ο<text:s/>ω<text:s/>Ρ<text:s/>ο<text:s/>.</text:span></text:p>
            <text:p text:style-name="P1065"><text:span text:style-name="T1065_1">,Τ<text:s/>Ο<text:s/>&gt;<text:s/>Γί<text:s/>ο</text:span></text:p>
            <text:p text:style-name="P1066"><text:span text:style-name="T1066_1">s“<text:s/>S3εθ</text:span></text:p>
            <text:p text:style-name="P1067"><text:span text:style-name="T1067_1">^^Η“<text:s/>&gt;<text:s/>Ι</text:span></text:p>
            <text:p text:style-name="P1068"><text:span text:style-name="T1068_1">ΰ<text:s/>d.<text:s/>υο<text:s/>ί:Ξ<text:s/>ί=£</text:span></text:p>
            <text:p text:style-name="P1069"><text:span text:style-name="T1069_1">&gt;<text:s/>Ο</text:span></text:p>
            <text:p text:style-name="P1070"><text:span text:style-name="T1070_1">Ο<text:s/>2<text:s/>)Q</text:span></text:p>
            <text:p text:style-name="P1071"><text:span text:style-name="T1071_1">κ8<text:s/>δ<text:s/>«ο<text:s/>(Λ</text:span></text:p>
            <text:p text:style-name="P1072"><text:span text:style-name="T1072_1">ω<text:s/>ρ<text:s/>co.<text:s/>3<text:s/>Β</text:span></text:p>
            <text:p text:style-name="P1073"><text:span text:style-name="T1073_1">Κ<text:s/>3.<text:s/>&lt;&lt;<text:s/>-ω<text:s/>Ρ<text:s/>ρ"<text:s/>d<text:s/>2"</text:span></text:p>
          </table:table-cell>
          <table:table-cell table:style-name="Cell296">
            <text:p text:style-name="P1074"><text:span text:style-name="T1074_1">'ΣΤ<text:s/>Ο</text:span></text:p>
            <text:p text:style-name="P1075"><text:span text:style-name="T1075_1">Κ<text:s/>υτ<text:s/>0^5<text:s/>■5<text:s/>Ί^</text:span></text:p>
            <text:p text:style-name="P1076"><text:span text:style-name="T1076_1">°<text:s/>ΣΤ<text:s/>d<text:s/>Ρ<text:s/>.ΰ</text:span></text:p>
            <text:p text:style-name="P1077"><text:span text:style-name="T1077_1">“<text:s/>5<text:s/>3</text:span></text:p>
            <text:p text:style-name="P1078"><text:span text:style-name="T1078_1">^Γ<text:s/>®</text:span></text:p>
            <text:p text:style-name="P1079"><text:span text:style-name="T1079_1">CO.</text:span></text:p>
            <text:p text:style-name="P1080"><text:span text:style-name="T1080_1">Ο<text:s/>2<text:s/>ω<text:s/>Ο</text:span></text:p>
            <text:p text:style-name="P1081"><text:span text:style-name="T1081_1">-a<text:s/>-g<text:s/>e<text:s/>age?<text:s/>Β<text:s/>δί<text:s/>&amp;<text:s/>χ<text:s/>ρ<text:s/>Ε</text:span></text:p>
            <text:p text:style-name="P1082"><text:span text:style-name="T1082_1">-δίΪ<text:s/>ϋ*</text:span></text:p>
            <text:p text:style-name="P1083"><text:span text:style-name="T1083_1">-Θ-<text:s/>^<text:s/>-^<text:s/>gο<text:s/>g<text:s/>ag<text:s/>a<text:s/>ill=</text:span></text:p>
            <text:p text:style-name="P1084"><text:span text:style-name="T1084_1">ω<text:s/>§<text:s/>ω</text:span></text:p>
            <text:p text:style-name="P1085"><text:span text:style-name="T1085_1">-^Ϊg</text:span></text:p>
            <text:p text:style-name="P1086"><text:span text:style-name="T1086_1">οδea·<text:s/>o<text:s/>d-2<text:s/>d<text:s/>S'<text:s/>-Θ’<text:s/>S<text:s/>=&gt;<text:s/>e&lt;<text:s/>ι2<text:s/>g</text:span></text:p>
          </table:table-cell>
          <table:table-cell table:style-name="Cell297">
            <text:p text:style-name="P1087"><text:span text:style-name="T1087_1">°P<text:s/>'3<text:s/>2</text:span></text:p>
            <text:p text:style-name="P1088"><text:span text:style-name="T1088_1">d<text:s/>co.</text:span></text:p>
            <text:p text:style-name="P1089"><text:span text:style-name="T1089_1">Ι<text:s/>a<text:s/>§</text:span></text:p>
            <text:p text:style-name="P1090"><text:span text:style-name="T1090_1">-ω<text:s/>a<text:s/>&lt;<text:s/>E</text:span></text:p>
            <text:p text:style-name="P1091"><text:span text:style-name="T1091_1">ο<text:s/>Χ-<text:s/>2<text:s/>Ο<text:s/>ωχ</text:span></text:p>
            <text:p text:style-name="P1092"><text:span text:style-name="T1092_1">—<text:s/>Ο<text:s/>2<text:s/>ωΚ<text:s/>ο.</text:span></text:p>
            <text:p text:style-name="P1093"><text:span text:style-name="T1093_1">•^<text:s/>ο<text:s/>2<text:s/>-a<text:s/>ο<text:s/>ο5κ<text:s/>°<text:s/>|<text:s/>|·§9'^-“&gt;</text:span></text:p>
            <text:p text:style-name="P1094"><text:span text:style-name="T1094_1">J<text:s/>°<text:s/>2S§</text:span></text:p>
            <text:p text:style-name="P1095"><text:span text:style-name="T1095_1">Ο-^<text:s/>Ο<text:s/>§_ωω§§ω</text:span></text:p>
            <text:p text:style-name="P1096"><text:span text:style-name="T1096_1">■g<text:s/>S?3<text:s/>ι<text:s/>·<text:s/>S<text:s/>"δ.<text:s/>Β<text:s/>§Ί</text:span></text:p>
            <text:p text:style-name="P1097"><text:span text:style-name="T1097_1">s^5§<text:s/>.<text:s/>Ιο^ξ.^3ο</text:span></text:p>
            <text:p text:style-name="P1098"><text:span text:style-name="T1098_1">aacrcaS'iiBq-BO<text:s/>ίΤΟ<text:s/>Χω<text:s/>i</text:span></text:p>
            <text:p text:style-name="P1099"><text:span text:style-name="T1099_1">,^-ωθ-Β<text:s/>i<text:s/>Q<text:s/>g<text:s/>Β<text:s/>ο</text:span></text:p>
            <text:p text:style-name="P1100"><text:span text:style-name="T1100_1">&lt;χχ<text:s/>9<text:s/>c<text:s/>'ο<text:s/>‘Ο<text:s/></text:span><text:span text:style-name="T1100_2">ββο</text:span></text:p>
            <text:p text:style-name="P1101"><text:span text:style-name="T1101_1">Β25ω-Ϊ^Β.-Θ-3ΚΒ</text:span></text:p>
            <text:p text:style-name="P1102"><text:span text:style-name="T1102_1">2<text:s/>3-<text:s/>^<text:s/>-^<text:s/>ρί<text:s/>ο<text:s/>-Β<text:s/>’ο.<text:s/>-5<text:s/>ο</text:span></text:p>
            <text:p text:style-name="P1103"><text:span text:style-name="T1103_1">θ2·τί<text:s/>’'ο^&gt;Χωωω^</text:span></text:p>
            <text:p text:style-name="P1104"><text:span text:style-name="T1104_1">—<text:s/>:=<text:s/>.&gt;<text:s/>&gt;<text:s/>&gt;<text:s/>:&gt;<text:s/>:=<text:s/>.&gt;S</text:span></text:p>
          </table:table-cell>
          <table:table-cell table:style-name="Cell298">
            <text:p text:style-name="P1105"><text:span text:style-name="T1105_1">Ό<text:s/>Ο<text:s/>ω"<text:s/>ω<text:s/>3</text:span></text:p>
            <text:p text:style-name="P1106"><text:span text:style-name="T1106_1">Ο<text:s/>ο</text:span></text:p>
            <text:p text:style-name="P1107"><text:span text:style-name="T1107_1">ΣΤ<text:s/>ΣΤ</text:span></text:p>
            <text:p text:style-name="P1108"><text:span text:style-name="T1108_1">Ό<text:s/>d<text:s/>^<text:s/>d<text:s/>Χ<text:s/>d</text:span></text:p>
            <text:p text:style-name="P1109"><text:span text:style-name="T1109_1">'ΣΤ<text:s/>d<text:s/>Κ<text:s/>Ο</text:span></text:p>
            <text:p text:style-name="P1110"><text:span text:style-name="T1110_1">&amp;<text:s/>ο</text:span></text:p>
            <text:p text:style-name="P1111"><text:span text:style-name="T1111_1">2<text:s/>d</text:span></text:p>
            <text:p text:style-name="P1112"><text:span text:style-name="T1112_1">co<text:s/>ΣΤ</text:span></text:p>
            <text:p text:style-name="P1113"><text:span text:style-name="T1113_1">3<text:s/>Ε</text:span></text:p>
            <text:p text:style-name="P1114"><text:span text:style-name="T1114_1">'d<text:s/>d<text:s/>d</text:span></text:p>
          </table:table-cell>
          <table:table-cell table:style-name="Cell299">
            <text:p text:style-name="P1115"><text:span text:style-name="T1115_1">Ο<text:s/>3</text:span></text:p>
            <text:p text:style-name="P1116"><text:span text:style-name="T1116_1">Ό<text:s/>&amp;<text:s/>ω<text:s/>Ο<text:s/>d.<text:s/>d.<text:s/>'&gt;<text:s/>ο</text:span></text:p>
            <text:p text:style-name="P1117"><text:span text:style-name="T1117_1">Ό<text:s/>d<text:s/>ΣΤ<text:s/>d<text:s/>^</text:span></text:p>
            <text:p text:style-name="P1118"><text:span text:style-name="T1118_1">4<text:s/>ΣΤ</text:span></text:p>
            <text:p text:style-name="P1119"><text:span text:style-name="T1119_1">^<text:s/>d<text:s/>d.<text:s/>'ΣΤ</text:span></text:p>
            <text:p text:style-name="P1120"><text:span text:style-name="T1120_1">d</text:span></text:p>
            <text:p text:style-name="P1121"><text:span text:style-name="T1121_1">O</text:span></text:p>
            <text:p text:style-name="P1122"><text:span text:style-name="T1122_1">ΣΤ<text:s/>3</text:span></text:p>
            <text:p text:style-name="P1123"><text:span text:style-name="T1123_1">'ΣΤ<text:s/>co</text:span></text:p>
            <text:p text:style-name="P1124"><text:span text:style-name="T1124_1">ΣΤ</text:span></text:p>
            <text:p text:style-name="P1125"><text:span text:style-name="T1125_1">CD<text:s/>Ό<text:s/>χ</text:span></text:p>
          </table:table-cell>
          <table:table-cell table:style-name="Cell300">
            <text:p text:style-name="P1126"><text:span text:style-name="T1126_1">O<text:s/>'ΣΤ<text:s/>&gt;<text:s/>X<text:s/>ω<text:s/>ο.<text:s/>d.<text:s/>d<text:s/>g-<text:s/>co<text:s/>ω<text:s/>2<text:s/>^<text:s/>ί</text:span></text:p>
            <text:p text:style-name="P1127"><text:span text:style-name="T1127_1">"<text:s/>-Θ-<text:s/>^i</text:span></text:p>
            <text:p text:style-name="P1128"><text:span text:style-name="T1128_1">Ό<text:s/>ο<text:s/>&gt;<text:s/>ο<text:s/>Β<text:s/>ο</text:span></text:p>
            <text:p text:style-name="P1129"><text:span text:style-name="T1129_1">ΣΤ<text:s/>Ό<text:s/>&gt;-<text:s/>“2<text:s/>2<text:s/>-ωΒ<text:s/>a<text:s/>d<text:s/>ρ<text:s/>θ:<text:s/>Ό<text:s/>&gt;<text:s/>'d<text:s/>Ό</text:span></text:p>
            <text:p text:style-name="P1130"><text:span text:style-name="T1130_1">Ί°<text:s/>3ι<text:s/>d.<text:s/>Ρ<text:s/>Ι</text:span></text:p>
            <text:p text:style-name="P1131"><text:span text:style-name="T1131_1">S'<text:s/>co.<text:s/>cg</text:span></text:p>
            <text:p text:style-name="P1132"><text:span text:style-name="T1132_1">§<text:s/>Β<text:s/>Ρ<text:s/>'ω</text:span></text:p>
            <text:p text:style-name="P1133"><text:span text:style-name="T1133_1">ΣΤ<text:s/>Ο<text:s/>Ο<text:s/>-Θ-</text:span></text:p>
            <text:p text:style-name="P1134"><text:span text:style-name="T1134_1">^θ<text:s/>οο<text:s/>&gt;<text:s/>3<text:s/>d<text:s/>ο<text:s/>CD<text:s/>Ό<text:s/>'d<text:s/>ο.<text:s/>&gt;-<text:s/>ω</text:span></text:p>
          </table:table-cell>
        </table:table-row>
        <table:table-row table:style-name="Row110">
          <table:table-cell table:style-name="Cell301">
            <text:p text:style-name="P1135"/>
          </table:table-cell>
          <table:table-cell table:style-name="Cell302">
            <text:p text:style-name="P1136"><text:span text:style-name="T1136_1">P<text:s/>d</text:span></text:p>
            <text:p text:style-name="P1137"><text:span text:style-name="T1137_1">Q.</text:span></text:p>
            <text:p text:style-name="P1138"><text:span text:style-name="T1138_1">•Θ-<text:s/>P</text:span></text:p>
            <text:p text:style-name="P1139"><text:span text:style-name="T1139_1">C·<text:s/>W<text:s/>&amp;<text:s/>ι<text:s/>θ<text:s/>W</text:span></text:p>
          </table:table-cell>
          <table:table-cell table:style-name="Cell303">
            <text:p text:style-name="P1140"><text:span text:style-name="T1140_1">W<text:s/>C·<text:s/>Ρ</text:span></text:p>
          </table:table-cell>
          <table:table-cell table:style-name="Cell304">
            <text:p text:style-name="P1141"><text:span text:style-name="T1141_1">0<text:s/>‘3</text:span></text:p>
            <text:p text:style-name="P1142"><text:span text:style-name="T1142_1">O.<text:s/>W<text:s/>K</text:span></text:p>
          </table:table-cell>
          <table:table-cell table:style-name="Cell305">
            <text:p text:style-name="P1143"><text:span text:style-name="T1143_1">C<text:s/>0<text:s/>3<text:s/>„<text:s/>■C·<text:s/>Ο<text:s/>&lt;<text:s/>1B<text:s/>ίI<text:s/>Ο<text:s/>ο.<text:s/>‘3</text:span></text:p>
          </table:table-cell>
          <table:table-cell table:style-name="Cell306">
            <text:p text:style-name="P1144"><text:span text:style-name="T1144_1">SS<text:s/>αΪ:<text:s/>π<text:s/>&lt;<text:s/>5&gt;<text:s/>ο</text:span></text:p>
            <text:p text:style-name="P1145"><text:span text:style-name="T1145_1">^&amp;</text:span></text:p>
          </table:table-cell>
        </table:table-row>
        <table:table-row table:style-name="Row111">
          <table:table-cell table:style-name="Cell307">
            <text:p text:style-name="P1146"/>
          </table:table-cell>
          <table:table-cell table:style-name="Cell308">
            <text:p text:style-name="P1147"><text:span text:style-name="T1147_1">σ^</text:span></text:p>
          </table:table-cell>
          <table:table-cell table:style-name="Cell309">
            <text:p text:style-name="P1148"><text:span text:style-name="T1148_1">ο</text:span></text:p>
          </table:table-cell>
          <table:table-cell table:style-name="Cell310">
            <text:p text:style-name="P1149"><text:span text:style-name="T1149_1">ί-Ι</text:span></text:p>
          </table:table-cell>
          <table:table-cell table:style-name="Cell311">
            <text:p text:style-name="P1150"/>
          </table:table-cell>
          <table:table-cell table:style-name="Cell312">
            <text:p text:style-name="P1151"><text:span text:style-name="T1151_1">Μ</text:span></text:p>
          </table:table-cell>
        </table:table-row>
      </table:table>
      <text:p text:style-name="P1152"><text:span text:style-name="T1152_1">ΠΑΡΑΡΤΗΜΑ<text:s/>III</text:span></text:p>
      <text:p text:style-name="P1153"><text:span text:style-name="T1153_1">Περιεχόμενα<text:s/>Οικονομοτεχνικής<text:s/>μελέτης</text:span></text:p>
      <text:p text:style-name="P1154"><text:span text:style-name="T1154_1">(υπογράφεται<text:s/>ψηφιακά<text:s/>από<text:s/>τον<text:s/>νόμιμο<text:s/>εκπρόσωπο)</text:span></text:p>
      <text:p text:style-name="P1155"><text:span text:style-name="T1155_1">Οικονομοτεχνική<text:s/>μελέτη</text:span></text:p>
      <text:p text:style-name="P1156"><text:span text:style-name="T1156_1">Η<text:s/>οικονομοτεχνική<text:s/>μελέτη<text:s/>πρέπει<text:s/>να<text:s/>είναι<text:s/>αρχείο<text:s/>word<text:s/>που<text:s/>επισυνάπτεται<text:s/>στο<text:s/>Π.Σ.<text:s/>και<text:s/>να<text:s/>περιλαμβάνει<text:s/>κατ'<text:s/>ελάχιστο<text:s/>τα<text:s/>ακόλουθα:</text:span></text:p>
      <text:p text:style-name="P1157"><text:span text:style-name="T1157_1">-</text:span><text:span text:style-name="T1157_2"><text:tab/></text:span><text:span text:style-name="T1157_3">Εισαγωγή:</text:span></text:p>
      <text:p text:style-name="P1158"><text:span text:style-name="T1158_1">Συνοπτική<text:s/>παρουσίαση<text:s/>του<text:s/>επενδυτικού<text:s/>σχεδίου<text:s/>(σύντομη<text:s/>περιγραφή<text:s/>αντικειμένου<text:s/>και<text:s/>χαρακτηριστικών<text:s/>επενδυτικού<text:s/>σχεδίου,<text:s/>τόπος<text:s/>εγκατάστασης,<text:s/>συνολικό<text:s/>κόστος,<text:s/>αναφορά<text:s/>της<text:s/>σκοπιμότητας<text:s/>και<text:s/>των<text:s/>στόχων<text:s/>της<text:s/>επιχείρησης<text:s/>από<text:s/>την<text:s/>υλοποίηση<text:s/>αυτού<text:s/>καθώς<text:s/>και<text:s/>τεκμηρίωση<text:s/>του<text:s/>χαρακτήρα<text:s/>αρχικής<text:s/>επένδυσης<text:s/>.</text:span></text:p>
      <text:p text:style-name="P1159"><text:span text:style-name="T1159_1">-</text:span><text:span text:style-name="T1159_2"><text:tab/></text:span><text:span text:style-name="T1159_3">Ενότητα<text:s/>Α:<text:s/>Στοιχεία<text:s/>φορέα<text:s/>επενδυτικού<text:s/>σχεδίου</text:span></text:p>
      <text:p text:style-name="P1160"><text:span text:style-name="T1160_1">α.<text:s/>Στοιχεία<text:s/>ίδρυσης<text:s/>φορέα:<text:s/>χρόνος<text:s/>ίδρυσης<text:s/>-<text:s/>σύντομο<text:s/>ιστορικό<text:s/>ανάπτυξης,<text:s/>καταστατικός<text:s/>σκοπός.</text:span></text:p>
      <text:p text:style-name="P1161"><text:span text:style-name="T1161_1">β.<text:s/>Εταιρική<text:s/>-<text:s/>Μετοχική<text:s/>Σύνθεση</text:span></text:p>
      <text:p text:style-name="P1162"><text:span text:style-name="T1162_1">Η<text:s/>εταιρική<text:s/>μετοχική<text:s/>σύνθεση<text:s/>θα<text:s/>πρέπει<text:s/>να<text:s/>αποτυπώνεται:</text:span></text:p>
      <text:p text:style-name="P1163"><text:span text:style-name="T1163_1">■<text:s/>κατά<text:s/>τον<text:s/>χρόνο<text:s/>υποβολής<text:s/>της<text:s/>αίτησης<text:s/>υπαγωγής<text:s/>και</text:span></text:p>
      <text:p text:style-name="P1164"><text:span text:style-name="T1164_1">■<text:s/>όπως<text:s/>θα<text:s/>είναι<text:s/>κατά<text:s/>τον<text:s/>χρόνο<text:s/>έναρξης<text:s/>εργασιών<text:s/>του<text:s/>επενδυτικού<text:s/>σχεδίου</text:span></text:p>
      <text:p text:style-name="P1165"><text:span text:style-name="T1165_1">γ.<text:s/>Μετοχικό<text:s/>/<text:s/>Εταιρικό<text:s/>/<text:s/>Συνεταιριστικό<text:s/>Κεφάλαιο<text:s/>(κατά<text:s/>το<text:s/>χρόνο<text:s/>υποβολής<text:s/>της<text:s/>αίτησης<text:s/>υπαγωγής).</text:span></text:p>
      <text:p text:style-name="P1166"><text:span text:style-name="T1166_1">δ.<text:s/>Στοιχεία<text:s/>μετόχων<text:s/>/<text:s/>εταίρων<text:s/>/<text:s/>μελών<text:s/>του<text:s/>φορέα:<text:s/>σύντομη<text:s/>παρουσίαση<text:s/>της<text:s/>δραστηριότητας<text:s/>των<text:s/>βασικών<text:s/>συμμετεχόντων<text:s/>στον<text:s/>φορέα<text:s/>καθώς<text:s/>και<text:s/>των<text:s/>προσώπων<text:s/>που<text:s/>ασκούν<text:s/>διοίκηση<text:s/>και<text:s/>κυρίαρχη<text:s/>επιρροή<text:s/>(κατά<text:s/>την<text:s/>αίτηση<text:s/>και<text:s/>κατά<text:s/>το<text:s/>χρόνο<text:s/>έναρξης<text:s/>εργασιών).</text:span></text:p>
      <text:p text:style-name="P1167"><text:span text:style-name="T1167_1">ε.<text:s/>Δραστηριότητα<text:s/>του<text:s/>φορέα:<text:s/>Σύντομη<text:s/>αναφορά<text:s/>στη<text:s/>δραστηριότητα<text:s/>που<text:s/>ασκεί<text:s/>ο<text:s/>φορέας.</text:span></text:p>
      <text:p text:style-name="P1168"><text:span text:style-name="T1168_1">στ.<text:s/>Μέγεθος<text:s/>φορέα<text:s/>επενδυτικού<text:s/>σχεδίου</text:span></text:p>
      <text:p text:style-name="P1169"><text:span text:style-name="T1169_1">Αναφορά<text:s/>στο<text:s/>μέγεθος<text:s/>του<text:s/>φορέα.<text:s/>Το<text:s/>μέγεθος<text:s/>του<text:s/>φορέα<text:s/>προσδιορίζεται<text:s/>σύμφωνα<text:s/>με<text:s/>τον<text:s/>ορισμό<text:s/>της<text:s/>Σύστασης<text:s/>2003/361/ΕΚ<text:s/>της<text:s/>Επιτροπής<text:s/>της<text:s/>6ης<text:s/>Μάιου<text:s/>2003,<text:s/>με<text:s/>βάση<text:s/>την<text:s/>εταιρική<text:s/>σύνθεση<text:s/>που<text:s/>δηλώνεται<text:s/>ότι<text:s/>αυτός<text:s/>θα<text:s/>έχει<text:s/>κατά<text:s/>το<text:s/>χρόνο<text:s/>έναρξης<text:s/>εργασιών<text:s/>του<text:s/>επενδυτικού<text:s/>σχεδίου,<text:s/>και<text:s/>όχι<text:s/>κατά<text:s/>το<text:s/>χρόνο<text:s/>υποβολής<text:s/>της<text:s/>αίτησης<text:s/>υπαγωγής.<text:s/>Για<text:s/>το<text:s/>λόγο<text:s/>αυτό<text:s/>ο<text:s/>φορέας<text:s/>θα<text:s/>πρέπει<text:s/>να<text:s/>προσδιορίσει<text:s/>τυχόν<text:s/>συνδεδεμένες<text:s/>ή<text:s/>συνεργαζόμενες<text:s/>επιχειρήσεις<text:s/>με<text:s/>βάση<text:s/>την<text:s/>εταιρική<text:s/>σύνθεση<text:s/>όπως<text:s/>θα<text:s/>ισχύει<text:s/>κατά<text:s/>το<text:s/>χρόνο<text:s/>έναρξης<text:s/>εργασιών<text:s/>και<text:s/>να<text:s/>υποβάλει<text:s/>τα<text:s/>σχετικά<text:s/>δικαιολογητικά<text:s/>τεκμηρίωσης,<text:s/>όπως<text:s/>αναφέρονται<text:s/>στο<text:s/>οικείο<text:s/>εδάφιο<text:s/>του<text:s/>παρόντος.<text:s/>Σε<text:s/>περίπτωση<text:s/>που<text:s/>ο<text:s/>φορέας<text:s/>του<text:s/>επενδυτικού<text:s/>σχεδίου<text:s/>έχει<text:s/>προκύψει<text:s/>μετά<text:s/>από<text:s/>διαδικασία<text:s/>συγχώνευσης<text:s/>υφιστάμενων<text:s/>εταιριών,<text:s/>το<text:s/>μέγεθος<text:s/>προσδιορίζεται<text:s/>αθροιστικά<text:s/>βάσει<text:s/>των<text:s/>συνολικών<text:s/>οικονομικών<text:s/>στοιχείων<text:s/>και<text:s/>στοιχείων<text:s/>απασχόλησης<text:s/>των<text:s/>υπό<text:s/>συγχώνευση<text:s/>εταιρειών,<text:s/>για<text:s/>κάθε<text:s/>χρήση<text:s/>πριν<text:s/>τη<text:s/>συγχώνευση<text:s/>που<text:s/>περιλαμβάνεται<text:s/>εντός<text:s/>των<text:s/>τριών<text:s/>τελευταίων<text:s/>κλεισμένων<text:s/>διαχειριστικών<text:s/>χρήσεων<text:s/>από<text:s/>την<text:s/>υποβολή<text:s/>της<text:s/>αίτησης<text:s/>υπαγωγής.</text:span></text:p>
      <text:p text:style-name="P1170"><text:span text:style-name="T1170_1">-</text:span><text:span text:style-name="T1170_2"><text:tab/></text:span><text:span text:style-name="T1170_3">Ενότητα<text:s/>Β:<text:s/>Τεχνική<text:s/>περιγραφή<text:s/>επενδυτικού<text:s/>σχεδίου</text:span></text:p>
      <text:p text:style-name="P1171"><text:span text:style-name="T1171_1">α.<text:s/>Σε<text:s/>περίπτωση<text:s/>που<text:s/>το<text:s/>επενδυτικό<text:s/>σχέδιο<text:s/>υλοποιείται<text:s/>σε<text:s/>υπάρχουσες<text:s/>εγκαταστάσεις,<text:s/>σύντομη<text:s/>περιγραφή<text:s/>της<text:s/>υφιστάμενης<text:s/>δραστηριότητας,<text:s/>της<text:s/>παραγωγικής<text:s/>διαδικασίας<text:s/>και<text:s/>του<text:s/>χρησιμοποιούμενου<text:s/>πάγιου<text:s/>ενεργητικού<text:s/>(με<text:s/>αναφορά<text:s/>στα<text:s/>τεχνικά<text:s/>χαρακτηριστικά<text:s/>αυτού).</text:span></text:p>
      <text:p text:style-name="P1172"><text:span text:style-name="T1172_1">β.<text:s/>Περιγραφή<text:s/>του<text:s/>προτεινόμενου<text:s/>επενδυτικού<text:s/>σχεδίου<text:s/>και<text:s/>της<text:s/>παραγωγικής<text:s/>διαδικασίας<text:s/>αυτού.</text:span></text:p>
      <text:p text:style-name="P1173"><text:span text:style-name="T1173_1">Γενική<text:s/>παρουσίαση,<text:s/>στοιχεία<text:s/>οικοπέδου<text:s/>και<text:s/>κυριότητας<text:s/>αυτού,<text:s/>περιγραφή<text:s/>κτιριακών<text:s/>εγκαταστάσεων,<text:s/>τρόπος<text:s/>κατασκευής,<text:s/>επιφάνειες<text:s/>και<text:s/>χρήσεις<text:s/>χώρων,<text:s/>περιγραφή<text:s/>παραγωγικής<text:s/>διαδικασίας<text:s/>και<text:s/>τεχνική<text:s/>περιγραφή<text:s/>των<text:s/>βασικών<text:s/>εργασιών<text:s/>και<text:s/>εξοπλισμού<text:s/>κατά<text:s/>κατηγορία<text:s/>δαπανών,<text:s/>με<text:s/>αναφορά<text:s/>σε<text:s/>επισυναπτόμενα<text:s/>δικαιολογητικά<text:s/>(προσφορές,<text:s/>σχέδια).</text:span></text:p>
      <text:p text:style-name="P1174"><text:span text:style-name="T1174_1">Αναφορά<text:s/>έργων<text:s/>ή<text:s/>/<text:s/>και<text:s/>εγκαταστάσεων,<text:s/>νέων<text:s/>είτε<text:s/>ήδη<text:s/>υφιστάμενων<text:s/>που<text:s/>Θα<text:s/>εξακολουθήσουν<text:s/>να<text:s/>χρησιμοποιούνται<text:s/>και<text:s/>μετά<text:s/>την<text:s/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/text:span></text:p>
      <text:p text:style-name="P1175"><text:span text:style-name="T1175_1">Ανάλυση<text:s/>και<text:s/>τεκμηρίωση<text:s/>της<text:s/>επιλεξιμότητας<text:s/>των<text:s/>δαπανών<text:s/>εντός<text:s/>και<text:s/>εκτός<text:s/>περιφερειακών<text:s/>ενισχύσεων.</text:span></text:p>
      <text:p text:style-name="P1176"><text:span text:style-name="T1176_1">γ.<text:s/>Δυναμικότητα<text:s/>-<text:s/>Ισχύς:<text:s/>Τεκμηρίωση<text:s/>της<text:s/>δυναμικότητας<text:s/>του<text:s/>επενδυτικού<text:s/>σχεδίου<text:s/>με<text:s/>αναφορά<text:s/>στα<text:s/>τεχνικά<text:s/>χαρακτηριστικά<text:s/>αυτού<text:s/>(συσχετισμός<text:s/>με<text:s/>τεχνική<text:s/>περιγραφή<text:s/>και<text:s/>προσφορές).</text:span></text:p>
      <text:p text:style-name="P1177"><text:span text:style-name="T1177_1">Σε<text:s/>περίπτωση<text:s/>που<text:s/>το<text:s/>επενδυτικό<text:s/>σχέδιο<text:s/>υλοποιείται<text:s/>σε<text:s/>υπάρχουσες<text:s/>εγκαταστάσεις,<text:s/>αναλύεται<text:s/>η<text:s/>υφιστάμενη<text:s/>δυναμικότητα<text:s/>αυτών<text:s/>(ονομαστική<text:s/>και<text:s/>πραγματική).<text:s/>Ειδικότερα:</text:span></text:p>
      <text:p text:style-name="P1178"><text:span text:style-name="T1178_1">Στην<text:s/>περίπτωση<text:s/>επενδυτικού<text:s/>σχεδίου<text:s/>που<text:s/>αφορά<text:s/>σε<text:s/>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:</text:span></text:p>
      <text:p text:style-name="P1179"><text:span text:style-name="T1179_1">Περιγραφή<text:s/>των<text:s/>στοιχείων<text:s/>ενεργητικού<text:s/>που<text:s/>θα<text:s/>εξακολουθήσουν<text:s/>να<text:s/>χρησιμοποιούνται<text:s/>και<text:s/>μετά<text:s/>τη<text:s/>διαφοροποίηση<text:s/>της<text:s/>παραγωγής.<text:s/>Περιγραφή<text:s/>του<text:s/>υφιστάμενου<text:s/>πάγιου<text:s/>εξοπλισμού<text:s/>με<text:s/>σήμανση<text:s/>αυτού<text:s/>που<text:s/>θα<text:s/>χρησιμοποιηθεί<text:s/>και<text:s/>μετά<text:s/>την<text:s/>επένδυση<text:s/>με<text:s/>αναφορά<text:s/>και<text:s/>στο<text:s/>τμήμα<text:s/>(%)<text:s/>κτιριακών<text:s/>και<text:s/>ειδικών<text:s/>εγκαταστάσεων<text:s/>που<text:s/>θα<text:s/>εξυπηρετήσουν<text:s/>τις<text:s/>δραστηριότητες<text:s/>του<text:s/>επενδυτικού<text:s/>σχεδίου<text:s/>και<text:s/>σε<text:s/>συμφωνία<text:s/>με<text:s/>το<text:s/>Μητρώο<text:s/>Παγίων<text:s/>που<text:s/>υποβάλλεται<text:s/>ως<text:s/>δικαιολογητικό.</text:span></text:p>
      <text:p text:style-name="P1180"><text:span text:style-name="T1180_1">Στην<text:s/>περίπτωση<text:s/>επενδυτικού<text:s/>σχεδίου<text:s/>που<text:s/>αφορά<text:s/>σε<text:s/>θεμελιώδη<text:s/>αλλαγή<text:s/>του<text:s/>συνόλου<text:s/>της<text:s/>παραγωγικής<text:s/>διαδικασίας<text:s/>υφιστάμενης<text:s/>μονάδας:</text:span></text:p>
      <text:p text:style-name="P1181"><text:span text:style-name="T1181_1">Περιγραφή<text:s/>των<text:s/>στοιχείων<text:s/>ενεργητικού<text:s/>που<text:s/>συνδέονται<text:s/>με<text:s/>τη<text:s/>δραστηριότητα<text:s/>η<text:s/>οποία<text:s/>πρόκειται<text:s/>να<text:s/>εκσυγχρονιστεί.<text:s/>Αναλυτική<text:s/>περιγραφή<text:s/>του<text:s/>υφιστάμενου<text:s/>πάγιου<text:s/>εξοπλισμού<text:s/>με<text:s/>σήμανση<text:s/>αυτού<text:s/>που<text:s/>συνδέεται<text:s/>με<text:s/>τη<text:s/>δραστηριότητα<text:s/>στην<text:s/>οποία<text:s/>αφορά<text:s/>η<text:s/>θεμελιώδης<text:s/>αλλαγή<text:s/>(σε<text:s/>συμφωνία<text:s/>με<text:s/>το<text:s/>απόσπασμα<text:s/>Μητρώου<text:s/>Παγίων<text:s/>που<text:s/>υποβάλλεται<text:s/>ως<text:s/>δικαιολογητικό).</text:span></text:p>
      <text:p text:style-name="P1182"><text:span text:style-name="T1182_1">-</text:span><text:span text:style-name="T1182_2"><text:tab/></text:span><text:span text:style-name="T1182_3">Ενότητα<text:s/>Γ:<text:s/>Κόστος<text:s/>επενδυτικού<text:s/>σχεδίου<text:s/>και<text:s/>πηγές<text:s/>χρηματοδότησης</text:span></text:p>
      <text:p text:style-name="P1183"><text:span text:style-name="T1183_1">α.<text:s/>Παρουσίαση<text:s/>συγκεντρωτικού<text:s/>πίνακα<text:s/>κόστους<text:s/>ανά<text:s/>κατηγορία<text:s/>δαπάνης,<text:s/>ομάδα<text:s/>δαπάνης<text:s/>και<text:s/>χαρακτηρισμό<text:s/>αυτής<text:s/>ως<text:s/>περιφερειακής<text:s/>ή<text:s/>μη,<text:s/>σε<text:s/>συμφωνία<text:s/>με<text:s/>τα<text:s/>στοιχεία<text:s/>που<text:s/>έχουν<text:s/>υποβληθεί<text:s/>στο<text:s/>Πληροφοριακό<text:s/>Σύστημα<text:s/>του<text:s/>Προγράμματος.</text:span></text:p>
      <text:p text:style-name="P1184"><text:span text:style-name="T1184_1">β.<text:s/>Παρουσίαση<text:s/>χρηματοδοτικού<text:s/>σχήματος,<text:s/>σε<text:s/>συμφωνία<text:s/>με<text:s/>τα<text:s/>στοιχεία<text:s/>που<text:s/>έχουν<text:s/>υποβληθεί<text:s/>στο<text:s/>Πληροφοριακό<text:s/>Σύστημα<text:s/>του<text:s/>Προγράμματος.</text:span></text:p>
      <text:p text:style-name="P1185"><text:span text:style-name="T1185_1">γ.<text:s/>Ανάλυση<text:s/>των<text:s/>πηγών<text:s/>χρηματοδότησης.</text:span></text:p>
      <text:p text:style-name="P1186"><text:span text:style-name="T1186_1">Ιδιαίτερα<text:s/>αναλύονται:</text:span></text:p>
      <text:p text:style-name="P1187"><text:span text:style-name="T1187_1">■<text:s/>ο<text:s/>τρόπος<text:s/>κάλυψης<text:s/>των<text:s/>ιδίων<text:s/>κεφαλαίων,<text:s/>σε<text:s/>συσχετισμό<text:s/>με<text:s/>τα<text:s/>υποβαλλόμενα<text:s/>δικαιολογητικά,</text:span></text:p>
      <text:p text:style-name="P1188"><text:span text:style-name="T1188_1">■<text:s/>οι<text:s/>εξωτερικές<text:s/>πηγές<text:s/>χρηματοδότησης,<text:s/>με<text:s/>ειδική<text:s/>αναφορά<text:s/>στις<text:s/>περιπτώσεις<text:s/>που<text:s/>αυτές<text:s/>περιέχουν<text:s/>κρατική<text:s/>ενίσχυση,<text:s/>δημόσια<text:s/>στήριξη<text:s/>ή<text:s/>παροχή<text:s/>(π.χ.<text:s/>εγγυήσεις<text:s/>Δημοσίου,<text:s/>χαμηλότοκα<text:s/>δάνεια<text:s/>κ.λπ.).</text:span></text:p>
      <text:p text:style-name="P1189"><text:span text:style-name="T1189_1">Προσάρτημα<text:s/>Οικονομοτεχνικής<text:s/>Μελέτης:</text:span></text:p>
      <text:p text:style-name="P1190"><text:span text:style-name="T1190_1">Σχέδια<text:s/>αποτύπωσης<text:s/>εγκαταστάσεων<text:s/>επενδυτικού<text:s/>σχεδίου:<text:s/>τοπογραφικό<text:s/>διάγραμμα<text:s/>οικοπέδου,<text:s/>διάγραμμα<text:s/>κάλυψης,<text:s/>αρχιτεκτονικά<text:s/>σχέδια<text:s/>υφιστάμενων<text:s/>και<text:s/>νέων<text:s/>κτιριακών<text:s/>εγκαταστάσεων,<text:s/>και<text:s/>σχέδιο<text:s/>διάταξης<text:s/>υφιστάμενου<text:s/>και<text:s/>νέου<text:s/>μηχανολογικού<text:s/>εξοπλισμού<text:s/>(lay<text:s/>out).</text:span></text:p>
      <text:p text:style-name="P1191"><text:span text:style-name="T1191_1"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του<text:s/>ν.<text:s/>1337/1983<text:s/>(Α'33)<text:s/>ή<text:s/>του<text:s/>ν.<text:s/>4178/2013<text:s/>(Α'174)<text:s/>ή<text:s/>του<text:s/>ν.<text:s/>4495/2017<text:s/>(Α'167)<text:s/>ή<text:s/>άλλων<text:s/>καθεστώτων<text:s/>ενισχύσεων<text:s/>κατά<text:s/>τον<text:s/>χρόνο<text:s/>υποβολής<text:s/>του<text:s/>αιτήματος<text:s/>υπαγωγής<text:s/>αναφορικά<text:s/>με<text:s/>τα<text:s/>αρχιτεκτονικά<text:s/>σχέδια<text:s/>υποβάλλονται:<text:s/>1.<text:s/>Βεβαίωση<text:s/>οριστικής<text:s/>υπαγωγής<text:s/>συνοδευόμενη<text:s/>από<text:s/>την<text:s/>αντίστοιχη<text:s/>βεβαίωση<text:s/>μηχανικού.</text:span></text:p>
      <text:p text:style-name="P1192"><text:span text:style-name="T1192_1">2.<text:s/>Σειρά<text:s/>σχεδίων<text:s/>που<text:s/>έχουν<text:s/>υποβληθεί<text:s/>στο<text:s/>σύστημα<text:s/>του<text:s/>ΥΠΕΝ<text:s/>(πρώην<text:s/>ΥΠΕΚΑ)<text:s/>για<text:s/>την<text:s/>υπαγωγή<text:s/>στον<text:s/>νόμο<text:s/>των<text:s/>αυθαιρέτων<text:s/>(υπογεγραμμένα<text:s/>και<text:s/>σφραγισμένα<text:s/>από<text:s/>τον<text:s/>μηχανικό).</text:span></text:p>
      <text:p text:style-name="P1193"><text:span text:style-name="T1193_1">3.<text:s/>Υπεύθυνη<text:s/>δήλωση<text:s/>του<text:s/>μηχανικού<text:s/>ότι<text:s/>τα<text:s/>σχέδια<text:s/>που<text:s/>έχουν<text:s/>προσκομισθεί<text:s/>είναι<text:s/>αυτά<text:s/>που<text:s/>έχουν<text:s/>υποβληθεί<text:s/>στο<text:s/>σύστημα<text:s/>του<text:s/>ΥΠΕΝ<text:s/>(πρώην<text:s/>ΥΠΕΚΑ)<text:s/>και<text:s/>συνοδεύουν<text:s/>τη<text:s/>δήλωση<text:s/>για<text:s/>την<text:s/>υπαγωγή<text:s/>στον<text:s/>νόμο<text:s/>των<text:s/>αυθαιρέτων<text:s/>με<text:s/>αναφορά<text:s/>στον<text:s/>αριθμό<text:s/>της<text:s/>δήλωσης.</text:span></text:p>
      <text:p text:style-name="P1194"><text:span text:style-name="T1194_1">ΠΑΡΑΡΤΗΜΑ<text:s/></text:span></text:p>
      <text:p text:style-name="P1195"><text:span text:style-name="T1195_1">IVΥπόδειγμα<text:s/>Υπεύθυνης<text:s/>Δήλωσης</text:span></text:p>
      <text:p text:style-name="P1196"><text:span text:style-name="T1196_1">ΥΠΕΥΘΥΝΗ<text:s/>ΔΗΛΩΣΗ</text:span></text:p>
      <text:p text:style-name="P1197"><text:span text:style-name="T1197_1">(άρθρο<text:s/>8<text:s/>Ν.1599/1986)</text:span></text:p>
      <text:p text:style-name="P1198"><text:span text:style-name="T119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<text:s/>άλλων<text:s/>υπηρεσιών</text:span></text:p>
      <table:table table:style-name="Table17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112">
          <table:table-cell table:style-name="Cell313">
            <text:p text:style-name="P1199"><text:span text:style-name="T1199_1">ΠΡΟΣ</text:span></text:p>
          </table:table-cell>
          <table:table-cell table:style-name="Cell314" table:number-columns-spanned="5">
            <text:p text:style-name="P1200"><text:span text:style-name="T1200_1">ΕΠΙΤΕΛΙΚΗ<text:s/>ΔΟΜΗ<text:s/>ΕΣΠΑ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315">
            <text:p text:style-name="P1201"><text:span text:style-name="T1201_1">0<text:s/>-<text:s/>Η<text:s/>Όνομα:</text:span></text:p>
          </table:table-cell>
          <table:table-cell table:style-name="Cell316" table:number-columns-spanned="3">
            <text:p text:style-name="P1202"><text:span text:style-name="T1202_1">Επώνυμο:</text:span></text:p>
          </table:table-cell>
          <table:covered-table-cell/>
          <table:covered-table-cell/>
          <table:table-cell table:style-name="Cell317" table:number-columns-spanned="2">
            <text:p text:style-name="P1203"/>
          </table:table-cell>
          <table:covered-table-cell/>
        </table:table-row>
        <table:table-row table:style-name="Row114">
          <table:table-cell table:style-name="Cell318" table:number-columns-spanned="2">
            <text:p text:style-name="P1204"><text:span text:style-name="T1204_1">Όνομα<text:s/>και<text:s/>Επώνυμο<text:s/>Πατέρα:</text:span></text:p>
          </table:table-cell>
          <table:covered-table-cell/>
          <table:table-cell table:style-name="Cell319" table:number-columns-spanned="4">
            <text:p text:style-name="P1205"/>
          </table:table-cell>
          <table:covered-table-cell/>
          <table:covered-table-cell/>
          <table:covered-table-cell/>
        </table:table-row>
        <table:table-row table:style-name="Row115">
          <table:table-cell table:style-name="Cell320" table:number-columns-spanned="2">
            <text:p text:style-name="P1206"><text:span text:style-name="T1206_1">Όνομα<text:s/>και<text:s/>Επώνυμο<text:s/>Μητέρας:</text:span></text:p>
          </table:table-cell>
          <table:covered-table-cell/>
          <table:table-cell table:style-name="Cell321" table:number-columns-spanned="4">
            <text:p text:style-name="P1207"/>
          </table:table-cell>
          <table:covered-table-cell/>
          <table:covered-table-cell/>
          <table:covered-table-cell/>
        </table:table-row>
        <table:table-row table:style-name="Row116">
          <table:table-cell table:style-name="Cell322" table:number-columns-spanned="2">
            <text:p text:style-name="P1208"><text:span text:style-name="T1208_1">Ημερομηνία<text:s/>γέννησης:</text:span></text:p>
          </table:table-cell>
          <table:covered-table-cell/>
          <table:table-cell table:style-name="Cell323" table:number-columns-spanned="4">
            <text:p text:style-name="P1209"/>
          </table:table-cell>
          <table:covered-table-cell/>
          <table:covered-table-cell/>
          <table:covered-table-cell/>
        </table:table-row>
        <table:table-row table:style-name="Row117">
          <table:table-cell table:style-name="Cell324" table:number-columns-spanned="2">
            <text:p text:style-name="P1210"><text:span text:style-name="T1210_1">Τόπος<text:s/>Γέννησης:</text:span></text:p>
          </table:table-cell>
          <table:covered-table-cell/>
          <table:table-cell table:style-name="Cell325" table:number-columns-spanned="4">
            <text:p text:style-name="P1211"/>
          </table:table-cell>
          <table:covered-table-cell/>
          <table:covered-table-cell/>
          <table:covered-table-cell/>
        </table:table-row>
        <table:table-row table:style-name="Row118">
          <table:table-cell table:style-name="Cell326" table:number-columns-spanned="2">
            <text:p text:style-name="P1212"><text:span text:style-name="T1212_1">Αριθμός<text:s/>Δελτίου<text:s/>Ταυτότητας:</text:span></text:p>
          </table:table-cell>
          <table:covered-table-cell/>
          <table:table-cell table:style-name="Cell327">
            <text:p text:style-name="P1213"/>
          </table:table-cell>
          <table:table-cell table:style-name="Cell328">
            <text:p text:style-name="P1214"><text:span text:style-name="T1214_1">Τηλ:</text:span></text:p>
          </table:table-cell>
          <table:table-cell table:style-name="Cell329" table:number-columns-spanned="2">
            <text:p text:style-name="P1215"/>
          </table:table-cell>
          <table:covered-table-cell/>
        </table:table-row>
        <table:table-row table:style-name="Row119">
          <table:table-cell table:style-name="Cell330" table:number-columns-spanned="4">
            <text:p text:style-name="P1216"><text:span text:style-name="T1216_1">Τόπος</text:span><text:span text:style-name="T1216_2"><text:s/>Οδός:</text:span></text:p>
            <text:p text:style-name="P1217"><text:span text:style-name="T1217_1">Κατοικίας:</text:span></text:p>
          </table:table-cell>
          <table:covered-table-cell/>
          <table:covered-table-cell/>
          <table:covered-table-cell/>
          <table:table-cell table:style-name="Cell331">
            <text:p text:style-name="P1218"><text:span text:style-name="T1218_1">Αριθ:</text:span></text:p>
          </table:table-cell>
          <table:table-cell table:style-name="Cell332">
            <text:p text:style-name="P1219"><text:span text:style-name="T1219_1">ΤΚ:</text:span></text:p>
          </table:table-cell>
        </table:table-row>
        <table:table-row table:style-name="Row120">
          <table:table-cell table:style-name="Cell333" table:number-columns-spanned="3">
            <text:p text:style-name="P1220"><text:span text:style-name="T1220_1">Αρ.<text:s/>Τηλεομοιοτύπου<text:s/>(Fax):</text:span></text:p>
          </table:table-cell>
          <table:covered-table-cell/>
          <table:covered-table-cell/>
          <table:table-cell table:style-name="Cell334" table:number-columns-spanned="2">
            <text:p text:style-name="P1221"><text:span text:style-name="T1221_1">Δ/νση<text:s/>Ηλεκτρ.Ταχ.</text:span></text:p>
            <text:p text:style-name="P1222"><text:span text:style-name="T1222_1">(</text:span><text:span text:style-name="T1222_2">Ε</text:span><text:span text:style-name="T1222_3">mail):</text:span></text:p>
          </table:table-cell>
          <table:covered-table-cell/>
          <table:table-cell table:style-name="Cell335">
            <text:p text:style-name="P1223"/>
          </table:table-cell>
        </table:table-row>
        <table:table-row table:style-name="Row121">
          <table:table-cell table:style-name="Cell336" table:number-columns-spanned="6">
            <text:p text:style-name="P1224"><text:span text:style-name="T1224_1">Περιλαμβάνει<text:s/>κατ’<text:s/>ελάχιστον<text:s/>τα<text:s/>ακόλουθα:</text:span></text:p>
            <text:p text:style-name="P1225"><text:span text:style-name="T1225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ρόσκλησης<text:s/>για<text:s/>την<text:s/>Δράση:<text:s/></text:span><text:span text:style-name="T1225_2">Παραγωγικές<text:s/>Επενδύσεις<text:s/>Πράσινης<text:s/>Οικονομίας<text:s/>-<text:s/>Produc-<text:s/>E<text:s/>Green<text:s/></text:span><text:span text:style-name="T1225_3">του<text:s/>ΤΑΑ,<text:s/>ως<text:s/>νόμιμος<text:s/>εκπρόσωπος<text:s/>της<text:s/>εταιρείας<text:s/>«<text:s/>»<text:s/>δηλώνω<text:s/>ότι:</text:span></text:p>
            <text:p text:style-name="P1226"><text:span text:style-name="T1226_1">α)</text:span><text:span text:style-name="T1226_2"><text:tab/></text:span><text:span text:style-name="T1226_3">Τα<text:s/>αναγραφόμενα<text:s/>στην<text:s/>ηλεκτρονική<text:s/>αίτηση<text:s/>υποβολής<text:s/>καθώς<text:s/>και<text:s/>όλα<text:s/>τα<text:s/>υποβαλλόμενα<text:s/>δικαιολογητικά<text:s/>και<text:s/>αρχεία<text:s/>που<text:s/>περιλαμβάνονται<text:s/>στον<text:s/>ηλεκτρονικό<text:s/>φάκελο<text:s/>της<text:s/>πρότασης<text:s/>είναι,<text:s/>ακριβή<text:s/>και<text:s/>αληθή.<text:s/>Σε<text:s/>περίπτωση<text:s/>αντιφατικών<text:s/>υποβαλλόμενων<text:s/>στοιχείων<text:s/>θα<text:s/>λαμβάνονται<text:s/>υπ’<text:s/>όψιν<text:s/>αυτά<text:s/>που<text:s/>έχουν<text:s/>δηλωθεί<text:s/>στο<text:s/>Πληροφοριακό<text:s/>Σύστημα.</text:span></text:p>
            <text:p text:style-name="P1227"><text:span text:style-name="T1227_1">β)</text:span><text:span text:style-name="T1227_2"><text:tab/></text:span><text:span text:style-name="T1227_3">Έχω<text:s/>λάβει<text:s/>γνώση<text:s/>του<text:s/>περιεχομένου<text:s/>της<text:s/>προκήρυξης<text:s/>και<text:s/>των<text:s/>παραρτημάτων<text:s/>αυτής<text:s/>καθώς<text:s/>και<text:s/>των<text:s/>υποχρεώσεων<text:s/>που<text:s/>απορρέουν<text:s/>σε<text:s/>περίπτωση<text:s/>υπαγωγής<text:s/>του<text:s/>επενδυτικού<text:s/>σχεδίου<text:s/>στις<text:s/>διατάξεις<text:s/>του<text:s/>παρόντος<text:s/>καθεστώτος.</text:span></text:p>
            <text:p text:style-name="P1228"><text:span text:style-name="T1228_1">γ)</text:span><text:span text:style-name="T1228_2"><text:tab/></text:span><text:span text:style-name="T1228_3">0<text:s/>φορέας<text:s/>της<text:s/>επένδυσης<text:s/>διαθέτει<text:s/>κατά<text:s/>την<text:s/>ημερομηνία<text:s/>υποβολής<text:s/>της<text:s/>αίτησης<text:s/>φορολογική<text:s/>και<text:s/>ασφαλιστική<text:s/>ενημερότητα<text:s/>και<text:s/>δύναται<text:s/>να<text:s/>εκδώσει<text:s/>πιστοποιητικό<text:s/>περί<text:s/>μη<text:s/>πτώχευσης<text:s/>και<text:s/>μη<text:s/>υποβολής<text:s/>αίτησης<text:s/>για<text:s/>πτώχευση<text:s/>καθώς<text:s/>και<text:s/>πιστοποιητικό<text:s/>περί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      <text:p text:style-name="P1229"><text:span text:style-name="T1229_1">δ)</text:span><text:span text:style-name="T1229_2"><text:tab/></text:span><text:span text:style-name="T1229_3">O<text:s/>φορέας<text:s/>της<text:s/>επένδυσης<text:s/>δεν<text:s/>έχει<text:s/>υποβάλει<text:s/>και<text:s/>δεν<text:s/>προτίθεται<text:s/>να<text:s/>υποβάλει<text:s/>αίτηση<text:s/>ενίσχυσης<text:s/>σε<text:s/>άλλο<text:s/>καθεστώς<text:s/>ενισχύσεων<text:s/>για<text:s/>το<text:s/>ίδιο<text:s/>επενδυτικό<text:s/>σχέδιο<text:s/>ή<text:s/>τις<text:s/>ίδιες<text:s/>επιλέξιμες<text:s/>δαπάνες<text:s/>με<text:s/>αυτές<text:s/>πο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0"><text:span text:style-name="T1230_1">προτείνονται<text:s/>προς<text:s/>ενίσχυση<text:s/>στο<text:s/>παρόν.</text:span></text:p>
      <text:p text:style-name="P1231"><text:span text:style-name="T1231_1">ε)</text:span><text:span text:style-name="T1231_2"><text:tab/></text:span><text:span text:style-name="T1231_3">Το<text:s/>υποβαλλόμενο<text:s/>επενδυτικό<text:s/>σχέδιο<text:s/>στο<text:s/>σύνολό<text:s/>του<text:s/>ή<text:s/>εν<text:s/>μέρει<text:s/>δεν<text:s/>έχει<text:s/>υπαχθεί<text:s/>και<text:s/>δεν<text:s/>Θα<text:s/>υποβληθεί<text:s/>προς<text:s/>υπαγωγή<text:s/>στο<text:s/>ίδιο<text:s/>ή<text:s/>άλλο<text:s/>καθεστώς<text:s/>ενίσχυσης.</text:span></text:p>
      <text:p text:style-name="P1232"><text:span text:style-name="T1232_1">στ)</text:span><text:span text:style-name="T1232_2"><text:tab/></text:span><text:span text:style-name="T1232_3">Δεν<text:s/>έχει<text:s/>πραγματοποιηθεί<text:s/>έναρξη<text:s/>του<text:s/>επενδυτικού<text:s/>σχεδίου<text:s/>πριν<text:s/>την<text:s/>υποβολή<text:s/>της<text:s/>αίτησης<text:s/>ενίσχυσης.</text:span></text:p>
      <text:p text:style-name="P1233"><text:span text:style-name="T1233_1">)<text:s/>0<text:s/>φορέας<text:s/>δεν<text:s/>έχει<text:s/>λάβει<text:s/>οποιαδήποτε<text:s/>κρατική<text:s/>ενίσχυση<text:s/>σε<text:s/>βάρος<text:s/>της<text:s/>οποίας<text:s/>έχει<text:s/>κινηθεί<text:s/>ή<text:s/>εκκρεμεί<text:s/>διαδικασία<text:s/>ανάκτησης<text:s/>ενισχύσεων<text:s/>κατόπιν<text:s/>προηγούμενης<text:s/>απόφασης<text:s/>της<text:s/>Ευρωπαϊκής<text:s/>Επιτροπής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.</text:span></text:p>
      <text:p text:style-name="P1234"><text:span text:style-name="T1234_1">η)</text:span><text:span text:style-name="T1234_2"><text:tab/></text:span><text:span text:style-name="T1234_3">0<text:s/>φορέας<text:s/>του<text:s/>επενδυτικού<text:s/>σχεδίου:</text:span></text:p>
      <text:p text:style-name="P1235"><text:span text:style-name="T1235_1">■<text:s/>δεν<text:s/>είναι<text:s/>προβληματική<text:s/>επιχείρηση,<text:s/>όπως<text:s/>αυτή<text:s/>ορίζεται<text:s/>στο<text:s/>στοιχείο<text:s/>18<text:s/>του<text:s/>άρθρου<text:s/>2<text:s/>του<text:s/>Κανονισμού<text:s/>(ΕΕ)<text:s/>651/2024<text:s/>ως<text:s/>ισχύει<text:s/>και<text:s/>ότι<text:s/>υποβάλλει<text:s/>τα<text:s/>ανά<text:s/>περίπτωση<text:s/>απαιτούμενα<text:s/>δικαιολογητικά<text:s/>σύμφωνα<text:s/>με<text:s/>το<text:s/>Παράρτημα<text:s/>Ι<text:s/>της<text:s/>παρούσας<text:s/>πρόσκλησης,</text:span></text:p>
      <text:p text:style-name="P1236"><text:span text:style-name="T1236_1">■<text:s/>δεν<text:s/>έχει<text:s/>προβεί<text:s/>σε<text:s/>έναρξη<text:s/>των<text:s/>εργασιών<text:s/>όπως<text:s/>αυτή<text:s/>ορίζεται<text:s/>στο<text:s/>στοιχείο<text:s/>23)<text:s/>του<text:s/>άρθρου<text:s/>2<text:s/>του<text:s/>Κανονισμού<text:s/>(δείτε<text:s/>σχετικό<text:s/>για<text:s/>το<text:s/>προτεινόμενο<text:s/>έργο<text:s/>πριν<text:s/>από<text:s/>την<text:s/>ημερομηνία<text:s/>υποβολής<text:s/>της<text:s/>αίτησης<text:s/>ενίσχυσης,</text:span></text:p>
      <text:p text:style-name="P1237"><text:span text:style-name="T1237_1">■<text:s/>δεν<text:s/>έχει<text:s/>λάβει<text:s/>ενίσχυση<text:s/>στο<text:s/>πλαίσιο<text:s/>εθνικού<text:s/>ή<text:s/>ενωσιακού<text:s/>προγράμματος<text:s/>βάσει<text:s/>Κανονισμών<text:s/>για<text:s/>ενισχύσεις<text:s/>ήσσονος<text:s/>σημασίας<text:s/>της<text:s/>ΕΕ<text:s/>ή<text:s/>του<text:s/>Κανονισμού<text:s/>(ΕΕ)<text:s/>651/2014<text:s/>ως<text:s/>ισχύει<text:s/>ή<text:s/>άλλων<text:s/>Κανονισμών<text:s/>Απαλλαγής<text:s/>της<text:s/>ΕΕ<text:s/>ή<text:s/>Αποφάσεων<text:s/>της<text:s/>ΕΕ<text:s/>για<text:s/>επιλέξιμες<text:s/>δαπάνες<text:s/>που<text:s/>συμπεριλαμβάνονται<text:s/>στο<text:s/>προτεινόμενο<text:s/>για<text:s/>χρηματοδότηση<text:s/>έργο<text:s/>ή<text:s/>ότι,<text:s/>σε<text:s/>περίπτωση<text:s/>που<text:s/>έχει<text:s/>λάβει<text:s/>ενίσχυση<text:s/>βάσει<text:s/>των<text:s/>ανωτέρω<text:s/>για<text:s/>επιλέξιμες<text:s/>δαπάνες<text:s/>που<text:s/>συμπεριλαμβάνονται<text:s/>στο<text:s/>προτεινόμενο<text:s/>για<text:s/>χρηματοδότηση<text:s/>έργο,<text:s/>δε<text:s/>θα<text:s/>υπάρξει<text:s/>υπέρβαση<text:s/>των<text:s/>εντάσεων<text:s/>ή<text:s/>ποσών<text:s/>ενίσχυσης<text:s/>που<text:s/>προβλέπονται<text:s/>στα<text:s/>κατά<text:s/>περίπτωση<text:s/>άρθρα<text:s/>του<text:s/>Κανονισμού<text:s/>(ΕΕ)<text:s/>651/2014<text:s/>ως<text:s/>ισχύει,<text:s/>ύστερα<text:s/>από<text:s/>τη<text:s/>χορήγηση<text:s/>ενίσχυσης<text:s/>στο<text:s/>πλαίσιο<text:s/>της<text:s/>παρούσας<text:s/>πρόσκλησης,</text:span></text:p>
      <text:p text:style-name="P1238"><text:span text:style-name="T1238_1">■<text:s/>δεν<text:s/>έχει<text:s/>προβεί<text:s/>σε<text:s/>μετεγκατάσταση<text:s/>-<text:s/>όπως<text:s/>αυτή<text:s/>ορίζεται<text:s/>στο<text:s/>άρθρο<text:s/>2<text:s/>σημείο<text:s/>61α<text:s/>του<text:s/>τροποποιημένου<text:s/>ΓΑΚ<text:s/>με<text:s/>τον<text:s/>Κανονισμό<text:s/>(ΕΕ)<text:s/>2017/1084<text:s/>της<text:s/>Επιτροπής<text:s/>της<text:s/>14ης<text:s/>Ιουνίου<text:s/>2017<text:s/>(άρθρο<text:s/>6,<text:s/>παρ.3.<text:s/>β<text:s/>της<text:s/>παρούσας<text:s/>προκήρυξης)<text:s/>-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ά<text:s/>τη<text:s/>διετία<text:s/>πριν<text:s/>την<text:s/>υποβολή<text:s/>της<text:s/>αίτησης<text:s/>ενίσχυσης<text:s/>και<text:s/>δεν<text:s/>θα<text:s/>το<text:s/>πράξει<text:s/>εντό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,</text:span></text:p>
      <text:p text:style-name="P1239"><text:span text:style-name="T1239_1">■<text:s/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,</text:span></text:p>
      <text:p text:style-name="P1240"><text:span text:style-name="T1240_1">■<text:s/>δεν<text:s/>έχει<text:s/>ανατεθεί<text:s/>στο<text:s/>φορέα<text:s/>η<text:s/>εξυπηρέτηση<text:s/>δημόσιου<text:s/>σκοπού,</text:span></text:p>
      <text:p text:style-name="P1241"><text:span text:style-name="T1241_1">■<text:s/>δεν<text:s/>έχει<text:s/>ανατεθεί<text:s/>στο<text:s/>φορέα<text:s/>από<text:s/>το<text:s/>κράτος<text:s/>αποκλειστικά<text:s/>η<text:s/>προσφορά<text:s/>υπηρεσιών,</text:span></text:p>
      <text:p text:style-name="P1242"><text:span text:style-name="T1242_1">■<text:s/>δεν<text:s/>επιχορηγείται<text:s/>η<text:s/>λειτουργία<text:s/>του<text:s/>φορέα<text:s/>με<text:s/>δημόσιους<text:s/>πόρους<text:s/>για<text:s/>το<text:s/>διάστημα<text:s/>τήρησης<text:s/>των<text:s/>μακροχρόνιων<text:s/>υποχρεώσεων,</text:span></text:p>
      <text:p text:style-name="P1243"><text:span text:style-name="T1243_1">■<text:s/>έχει<text:s/>λάβει<text:s/>σαφή<text:s/>γνώση<text:s/>ότι<text:s/>το<text:s/>επενδυτικό<text:s/>σχέδιο<text:s/>που<text:s/>υποβάλλει<text:s/>είναι<text:s/>εναρμονισμένο<text:s/>και<text:s/>υπακούει<text:s/>στους<text:s/>περιορισμούς<text:s/>σχετικά<text:s/>με<text:s/>την<text:s/>σώρευση<text:s/>ενισχύσεων.</text:span></text:p>
      <text:p text:style-name="P1244"><text:span text:style-name="T1244_1">θ)</text:span><text:span text:style-name="T1244_2"><text:tab/></text:span><text:span text:style-name="T1244_3">0<text:s/>φορέας<text:s/>του<text:s/>επενδυτικού<text:s/>σχεδίου<text:s/>είναι<text:s/>ΜΜΕ<text:s/>(πολύ<text:s/>μικρή<text:s/>/<text:s/>μικρή<text:s/>/<text:s/>μεσαία<text:s/>επιχείρηση)<text:s/>σύμφωνα<text:s/>με<text:s/>τα<text:s/>οριζόμενα<text:s/>στο<text:s/>Παράρτημα<text:s/>Ι<text:s/>του<text:s/>ΓΑΚ<text:s/>ή<text:s/>μεγάλη<text:s/>επιχείρηση<text:s/>εάν<text:s/>δεν<text:s/>πληροί<text:s/>τα<text:s/>κριτήρια<text:s/>του<text:s/>Παραρτήματος<text:s/>Ι<text:s/>του<text:s/>ΓΑΚ,<text:s/>όπως<text:s/>αυτή<text:s/>προσδιορίζεται<text:s/>με<text:s/>βάση<text:s/>την<text:s/>εταιρική<text:s/>του<text:s/>σύνθεση<text:s/>κατά<text:s/>το<text:s/>χρόνο<text:s/>έναρξης<text:s/>εργασιών<text:s/>του<text:s/>επενδυτικού<text:s/>σχεδίου<text:s/>και<text:s/>ότι<text:s/>υποβάλλει<text:s/>τα<text:s/>ανά<text:s/>περίπτωση<text:s/>απαιτούμενα<text:s/>δικαιολογητικά<text:s/>παρούσας<text:s/>πρόσκλησης.</text:span></text:p>
      <text:p text:style-name="P1245"><text:span text:style-name="T1245_1">l)</text:span><text:span text:style-name="T1245_2"><text:tab/></text:span><text:span text:style-name="T1245_3"><text:s/>Δεν<text:s/>υφίσταται<text:s/>σχέση<text:s/>μεταξύ<text:s/>του<text:s/>φορέα<text:s/>της<text:s/>επένδυσης<text:s/>και<text:s/>του<text:s/>πωλητή<text:s/>και<text:s/>τα<text:s/>πάγια<text:s/>στοιχεία<text:s/>ενεργητικού<text:s/>που<text:s/>αποκτώνται<text:s/>από<text:s/>επιχειρηματική<text:s/>εγκατάσταση<text:s/>που<text:s/>έχει<text:s/>κλείσει<text:s/>δεν<text:s/>έχουν<text:s/>στο<text:s/>παρελθόν<text:s/>ενισχυθεί<text:s/>μέσω<text:s/>αναπτυξιακών<text:s/>νόμων<text:s/>ή<text:s/>άλλων<text:s/>καθεστώτων<text:s/>ενισχύσεων<text:s/>(μόνο<text:s/>στην<text:s/>περίπτωση<text:s/>που<text:s/>το<text:s/>υποβαλλόμενο<text:s/>επενδυτικό<text:s/>σχέδιο<text:s/>εμπεριέχει<text:s/>την<text:s/>αγορά<text:s/>παγίων<text:s/>στοιχείων<text:s/>ενεργητικού<text:s/>που<text:s/>συνδέονται<text:s/>άμεσα<text:s/>με<text:s/>επιχειρηματική<text:s/>εγκατάσταση<text:s/>που<text:s/>έχει<text:s/>κλείσει).</text:span></text:p>
      <text:p text:style-name="P1246"><text:span text:style-name="T1246_1">ια)</text:span><text:span text:style-name="T1246_2"><text:tab/></text:span><text:span text:style-name="T1246_3">Τα<text:s/>άυλα<text:s/>στοιχεία<text:s/>ενεργητικού<text:s/>η<text:s/>αγορά<text:s/>των<text:s/>οποίων<text:s/>ενισχύεται<text:s/>από<text:s/>το<text:s/>επενδυτικό<text:s/>σχέδιο<text:s/>(α)<text:s/>θα<text:s/>χρησιμοποιηθούν<text:s/>αποκλειστικά<text:s/>στην<text:s/>επιχειρηματική<text:s/>εγκατάσταση<text:s/>που<text:s/>λαμβάνει<text:s/>την<text:s/>ενίσχυση,<text:s/>(β)<text:s/>θα<text:s/>περιλαμβάνονται<text:s/>στα<text:s/>αποσβεστέα<text:s/>στοιχεία<text:s/>ενεργητικού<text:s/>της<text:s/>επιχείρησης<text:s/>στην<text:s/>οποία<text:s/>χορηγείται<text:s/>η<text:s/>ενίσχυση<text:s/>και<text:s/>(γ)<text:s/>γ)<text:s/>πρέπει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<text:s/>και<text:s/>δ)<text:s/>πρέπει<text:s/>να<text:s/>περιλαμβάνονται<text:s/>στα<text:s/>στοιχεία<text:s/>ενεργητικού<text:s/>της<text:s/>επιχείρησης<text:s/>που<text:s/>λαμβάνει<text:s/>την<text:s/>ενίσχυση<text:s/>και<text:s/>να<text:s/>παραμένουν<text:s/>συνδεδεμένα<text:s/>με<text:s/>το<text:s/>έργο<text:s/>για<text:s/>το<text:s/>οποίο<text:s/>χορηγείται<text:s/>η<text:s/>ενίσχυση<text:s/>επί<text:s/>τουλάχιστον<text:s/>πέντε<text:s/>έτη<text:s/>(τρία<text:s/>έτη<text:s/>για<text:s/>τις<text:s/>ΜΜΕ).</text:span></text:p>
      <text:p text:style-name="P1247"><text:span text:style-name="T1247_1">(μόνο<text:s/>στην<text:s/>περίπτωση<text:s/>που<text:s/>το<text:s/>υποβαλλόμενο<text:s/>επενδυτικό<text:s/>σχέδιο<text:s/>εμπεριέχει<text:s/>δαπάνες<text:s/>σε<text:s/>άυλα<text:s/>στοιχεία<text:s/>ενεργητικού)</text:span></text:p>
      <text:p text:style-name="P1248"><text:span text:style-name="T1248_1">ιβ)</text:span><text:span text:style-name="T1248_2"><text:tab/></text:span><text:span text:style-name="T1248_3">Το<text:s/>υποβαλλόμενο<text:s/>επενδυτικό<text:s/>σχέδιο<text:s/>διασφαλίζει<text:s/>τις<text:s/>απαραίτητες<text:s/>συνθήκες<text:s/>ώστε<text:s/>να<text:s/>μη<text:s/>δημιουργούνται<text:s/>διακρίσεις<text:s/>σε<text:s/>βάρος<text:s/>των<text:s/>ευπαθών<text:s/>ομάδων,<text:s/>ιδίως<text:s/>ως<text:s/>προς<text:s/>την<text:s/>προσβασιμότητα<text:s/>σε<text:s/>υποδομές,<text:s/>υπηρεσίες<text:s/>και<text:s/>αγαθά</text:span></text:p>
      <text:p text:style-name="P1249"><text:span text:style-name="T1249_1">ιγ)</text:span><text:span text:style-name="T1249_2"><text:tab/></text:span><text:span text:style-name="T1249_3">Αποδέχομαι<text:s/>οποιο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κοινοτι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text:s/>(ΠΣΚΕ,<text:s/>ΟΠΣ,<text:s/>TAXIS<text:s/>κ.λπ.)</text:span></text:p>
      <text:p text:style-name="P1250"><text:span text:style-name="T1250_1">ιδ)</text:span><text:span text:style-name="T1250_2"><text:tab/></text:span><text:span text:style-name="T1250_3">Το<text:s/>σύνολο<text:s/>των<text:s/>ενεργειών<text:s/>για<text:s/>την<text:s/>υλοποίηση<text:s/>των<text:s/>εργασιών,<text:s/>όπως<text:s/>αυτές<text:s/>περιγράφονται<text:s/>στην<text:s/>οικονομοτεχνική<text:s/>μελέτη<text:s/>θα<text:s/>γίνουν<text:s/>με<text:s/>νόμιμο<text:s/>τρόπο,<text:s/>κατόπιν<text:s/>εκδόσεως<text:s/>των<text:s/>σχετικών<text:s/>αδειών<text:s/>ή<text:s/>της<text:s/>σχετικής<text:s/>απόφασης<text:s/>απαλλαγής<text:s/>όπου<text:s/>δεν<text:s/>απαιτείται.</text:span></text:p>
      <text:p text:style-name="P1251"><text:span text:style-name="T1251_1">Υπογράφεται<text:s/>ψηφιακά<text:s/>από<text:s/>τον<text:s/>νόμιμο<text:s/>εκπρόσωπο</text:span></text:p>
      <text:p text:style-name="P1252"><text:span text:style-name="T1252_1">ΠΑΡΑΡΤΗΜΑ<text:s/>V</text:span></text:p>
      <text:p text:style-name="P1253"><text:span text:style-name="T1253_1">ΑΙΤΗΣΗ<text:s/>ΥΠΑΓΩΓΗΣ</text:span></text:p>
      <text:p text:style-name="P1254"><text:span text:style-name="T1254_1">(παράγεταί<text:s/>από<text:s/>το<text:s/>Πληροφοριακό<text:s/>Σύστημα<text:s/>και<text:s/>υπογράφεται<text:s/>ψηφιακά<text:s/>από<text:s/>τον<text:s/>νόμιμο<text:s/>εκπρόσωπο)</text:span></text:p>
      <text:p text:style-name="P1255"><text:span text:style-name="T1255_1">ΕΓΓΡΑΦΟ<text:s/>ΑΝΑΑΗΨΗΣ<text:s/>ΕΥΘΥΝΗΣ<text:s/>ΥΠΟΒΟΑΗΣ<text:s/>ΠΡΟΤΑΣΗΣ</text:span></text:p>
      <text:p text:style-name="P1256"><text:span text:style-name="T1256_1">Πριν<text:s/>ολοκληρωθεί<text:s/>η<text:s/>ηλεκτρονική<text:s/>υποβολή,<text:s/>ο<text:s/>Δικαιούχος<text:s/>(ο<text:s/>νόμιμος<text:s/>εκπρόσωπος)<text:s/>επισυνάπτει<text:s/>στο<text:s/>Πληροφοριακό<text:s/>σύστημα<text:s/>ένα<text:s/>ηλεκτρονικό<text:s/>έντυπο<text:s/>(.pdf)<text:s/>με<text:s/>σφραγίδα<text:s/>και<text:s/>υπογραφή,<text:s/>στο<text:s/>οποίο<text:s/>δηλώνει<text:s/>ότι<text:s/>ο<text:s/>ίδιος<text:s/>αναλαμβάνει<text:s/>την<text:s/>ευθύνη<text:s/>της<text:s/>υποβολής<text:s/>της<text:s/>παρούσας<text:s/>Αίτησης<text:s/>Χρηματοδότησης.<text:s/>Χωρίς<text:s/>την<text:s/>επισύναψη<text:s/>του<text:s/>εγγράφου<text:s/>κατάλληλα<text:s/>υπογεγραμμένου<text:s/>και<text:s/>σφραγισμένου<text:s/>η<text:s/>υποβολή<text:s/>δεν<text:s/>θα<text:s/>μπορεί<text:s/>να<text:s/>ολοκληρωθεί.</text:span></text:p>
      <text:p text:style-name="P1257"><text:span text:style-name="T1257_1">Α.1<text:s/>ΓΕΝΙΚΑ<text:s/>ΣΤΟΙΧΕΙΑ<text:s/>ΕΠΙΧΕΙΡΗΣΗΣ</text:span></text:p>
      <table:table table:style-name="Table18"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22">
          <table:table-cell table:style-name="Cell337">
            <text:p text:style-name="P1258"><text:span text:style-name="T1258_1">Α</text:span></text:p>
          </table:table-cell>
          <table:table-cell table:style-name="Cell338" table:number-columns-spanned="3">
            <text:p text:style-name="P1259"><text:span text:style-name="T1259_1">ΣΤΟΙΧΕΙΑ<text:s/>ΤΑΥΤΟΤΗΤΑΣ<text:s/>ΕΠΙΧΕΙΡΗΣΗΣ</text:span></text:p>
          </table:table-cell>
          <table:covered-table-cell/>
          <table:covered-table-cell/>
        </table:table-row>
        <table:table-row table:style-name="Row123">
          <table:table-cell table:style-name="Cell339">
            <text:p text:style-name="P1260"><text:span text:style-name="T1260_1">Α.1</text:span></text:p>
          </table:table-cell>
          <table:table-cell table:style-name="Cell340" table:number-columns-spanned="3">
            <text:p text:style-name="P1261"><text:span text:style-name="T1261_1">ΒΑΣΙΚΑ<text:s/></text:span><text:span text:style-name="T1261_2">ΣΤΟΙΧΕΙΑ</text:span><text:span text:style-name="T1261_3"><text:s/>ΕΠΙΧΕΙΡΗΣΗΣ</text:span></text:p>
          </table:table-cell>
          <table:covered-table-cell/>
          <table:covered-table-cell/>
        </table:table-row>
        <table:table-row table:style-name="Row124">
          <table:table-cell table:style-name="Cell341">
            <text:p text:style-name="P1262"><text:span text:style-name="T1262_1">Α.1.1</text:span></text:p>
          </table:table-cell>
          <table:table-cell table:style-name="Cell342" table:number-columns-spanned="3">
            <text:p text:style-name="P1263"><text:span text:style-name="T1263_1">ΓΕΝΙΚΑ<text:s/></text:span><text:span text:style-name="T1263_2">ΣΤΟΙΧΕΙΑ</text:span></text:p>
          </table:table-cell>
          <table:covered-table-cell/>
          <table:covered-table-cell/>
        </table:table-row>
        <table:table-row table:style-name="Row125">
          <table:table-cell table:style-name="Cell343" table:number-columns-spanned="3">
            <text:p text:style-name="P1264"><text:span text:style-name="T1264_1">ΕΠΩΝΥΜΙΑ<text:s/>ΕΠΙΧΕΙΡΗΣΗΣ</text:span></text:p>
          </table:table-cell>
          <table:covered-table-cell/>
          <table:covered-table-cell/>
          <table:table-cell table:style-name="Cell344">
            <text:p text:style-name="P1265"><text:span text:style-name="T1265_1">ΒΑΣΕΙ</text:span><text:span text:style-name="T1265_2"><text:s/>ΕΓΓΡΑΦΟΥ<text:s/></text:span><text:span text:style-name="T1265_3">ΑΠΟ</text:span><text:span text:style-name="T1265_4"><text:s/>Δ.Ο.Υ.</text:span></text:p>
          </table:table-cell>
        </table:table-row>
        <table:table-row table:style-name="Row126">
          <table:table-cell table:style-name="Cell345" table:number-columns-spanned="3">
            <text:p text:style-name="P1266"><text:span text:style-name="T1266_1">ΕΠΩΝΥΜΙΑ<text:s/>ΕΠΙΧΕΙΡΗΣΗΣ(Αγγλικά)</text:span></text:p>
          </table:table-cell>
          <table:covered-table-cell/>
          <table:covered-table-cell/>
          <table:table-cell table:style-name="Cell346">
            <text:p text:style-name="P1267"><text:span text:style-name="T1267_1">ΒΑΣΕΙ</text:span><text:span text:style-name="T1267_2"><text:s/>ΕΓΓΡΑΦΟΥ<text:s/></text:span><text:span text:style-name="T1267_3">ΑΠΟ</text:span><text:span text:style-name="T1267_4"><text:s/>Δ.Ο.Υ.</text:span></text:p>
          </table:table-cell>
        </table:table-row>
        <table:table-row table:style-name="Row127">
          <table:table-cell table:style-name="Cell347" table:number-columns-spanned="3">
            <text:p text:style-name="P1268"><text:span text:style-name="T1268_1">ΔΙΑΚΡΙΤΙΚΟΣ<text:s/>ΤΙΤΛΟΣ<text:s/>ΕΠΙΧΕΙΡΗΣΗΣ</text:span></text:p>
          </table:table-cell>
          <table:covered-table-cell/>
          <table:covered-table-cell/>
          <table:table-cell table:style-name="Cell348">
            <text:p text:style-name="P1269"><text:span text:style-name="T1269_1">ΒΑΣΕΙ</text:span><text:span text:style-name="T1269_2"><text:s/>ΕΓΓΡΑΦΟΥ<text:s/></text:span><text:span text:style-name="T1269_3">ΑΠΟ</text:span><text:span text:style-name="T1269_4"><text:s/>Δ.Ο.Υ.</text:span></text:p>
            <text:p text:style-name="P1270"><text:span text:style-name="T1270_1">(Προαιρετικό<text:s/>πεδίο<text:s/>συμπλήρωσης)</text:span></text:p>
          </table:table-cell>
        </table:table-row>
        <table:table-row table:style-name="Row128">
          <table:table-cell table:style-name="Cell349" table:number-columns-spanned="3">
            <text:p text:style-name="P1271"><text:span text:style-name="T1271_1">ΗΜΕΡΟΜΗΝΙΑ<text:s/>ΙΔΡΥΣΗΣ</text:span></text:p>
          </table:table-cell>
          <table:covered-table-cell/>
          <table:covered-table-cell/>
          <table:table-cell table:style-name="Cell350">
            <text:p text:style-name="P1272"><text:span text:style-name="T1272_1">ΒΑΣΕΙ</text:span><text:span text:style-name="T1272_2"><text:s/>ΕΝΑΡΞΗΣ<text:s/></text:span><text:span text:style-name="T1272_3">ΑΠΟ</text:span><text:span text:style-name="T1272_4"><text:s/>Δ.Ο.Υ.</text:span></text:p>
          </table:table-cell>
        </table:table-row>
        <table:table-row table:style-name="Row129">
          <table:table-cell table:style-name="Cell351" table:number-columns-spanned="3">
            <text:p text:style-name="P1273"><text:span text:style-name="T1273_1">ΝΟΜΙΚΗ<text:s/>ΜΟΡΦΗ</text:span></text:p>
          </table:table-cell>
          <table:covered-table-cell/>
          <table:covered-table-cell/>
          <table:table-cell table:style-name="Cell352">
            <text:p text:style-name="P1274"><text:span text:style-name="T1274_1">ΟΕ/ΕΕ/ΙΚΕ/ΕΠΕ/ΑΕ</text:span></text:p>
          </table:table-cell>
        </table:table-row>
        <table:table-row table:style-name="Row130">
          <table:table-cell table:style-name="Cell353" table:number-columns-spanned="3">
            <text:p text:style-name="P1275"><text:span text:style-name="T1275_1">Α.Φ.Μ.</text:span></text:p>
          </table:table-cell>
          <table:covered-table-cell/>
          <table:covered-table-cell/>
          <table:table-cell table:style-name="Cell354">
            <text:p text:style-name="P1276"><text:span text:style-name="T1276_1">Συμπληρώνεται<text:s/></text:span><text:span text:style-name="T1276_2">ο</text:span><text:span text:style-name="T1276_3"><text:s/>Α.Φ.Μ.<text:s/>της<text:s/>Επιχείρησης</text:span></text:p>
          </table:table-cell>
        </table:table-row>
        <table:table-row table:style-name="Row131">
          <table:table-cell table:style-name="Cell355" table:number-columns-spanned="3">
            <text:p text:style-name="P1277"><text:span text:style-name="T1277_1">V.A.T.<text:s/></text:span><text:span text:style-name="T1277_2">(ΕΚΤΟΣ</text:span><text:span text:style-name="T1277_3"><text:s/>ΕΛΛΑΔΟΣ)</text:span></text:p>
          </table:table-cell>
          <table:covered-table-cell/>
          <table:covered-table-cell/>
          <table:table-cell table:style-name="Cell356">
            <text:p text:style-name="P1278"><text:span text:style-name="T1278_1">Συμπληρώνεται<text:s/>εφόσον<text:s/>αφορά</text:span></text:p>
          </table:table-cell>
        </table:table-row>
        <table:table-row table:style-name="Row132">
          <table:table-cell table:style-name="Cell357" table:number-columns-spanned="3">
            <text:p text:style-name="P1279"><text:span text:style-name="T1279_1">Δ.Ο.Υ.</text:span></text:p>
          </table:table-cell>
          <table:covered-table-cell/>
          <table:covered-table-cell/>
          <table:table-cell table:style-name="Cell358">
            <text:p text:style-name="P1280"><text:span text:style-name="T1280_1">Υποχρεωτικό<text:s/>προς<text:s/>συμπλήρωση</text:span></text:p>
          </table:table-cell>
        </table:table-row>
        <table:table-row table:style-name="Row133">
          <table:table-cell table:style-name="Cell359" table:number-columns-spanned="3">
            <text:p text:style-name="P1281"><text:span text:style-name="T1281_1">ΑΡΙΘΜΟΣ<text:s/>ΚΛΕΙΣΜΕΝΩΝ<text:s/>ΔΙΑΧΕΙΡΙΣΤΙΚΩΝ<text:s/></text:span><text:span text:style-name="T1281_2">ΧΡΗΣΕΩΝ</text:span></text:p>
          </table:table-cell>
          <table:covered-table-cell/>
          <table:covered-table-cell/>
          <table:table-cell table:style-name="Cell360">
            <text:p text:style-name="P1282"><text:span text:style-name="T1282_1">Συμπληρώνεται<text:s/></text:span><text:span text:style-name="T1282_2">ο</text:span><text:span text:style-name="T1282_3"><text:s/>αριθμός<text:s/></text:span><text:span text:style-name="T1282_4">των</text:span><text:span text:style-name="T1282_5"><text:s/>κλεισμένων<text:s/>διαχειριστικών<text:s/>χρήσεων</text:span></text:p>
          </table:table-cell>
        </table:table-row>
        <table:table-row table:style-name="Row134">
          <table:table-cell table:style-name="Cell361" table:number-columns-spanned="3">
            <text:p text:style-name="P1283"><text:span text:style-name="T1283_1">ΕΙΔΟΣ<text:s/>ΕΠΙΧΕΙΡΗΣΗΣ</text:span></text:p>
          </table:table-cell>
          <table:covered-table-cell/>
          <table:covered-table-cell/>
          <table:table-cell table:style-name="Cell362">
            <text:p text:style-name="P1284"><text:span text:style-name="T1284_1">ΥΦΙΣΤΑΜΕΝΗ</text:span></text:p>
          </table:table-cell>
        </table:table-row>
        <table:table-row table:style-name="Row135">
          <table:table-cell table:style-name="Cell363" table:number-columns-spanned="3">
            <text:p text:style-name="P1285"><text:span text:style-name="T1285_1">ΜΕΓΕΘΟΣ<text:s/>ΕΠΙΧΕΙΡΗΣΗΣ</text:span></text:p>
          </table:table-cell>
          <table:covered-table-cell/>
          <table:covered-table-cell/>
          <table:table-cell table:style-name="Cell364">
            <text:p text:style-name="P1286"><text:span text:style-name="T1286_1">ΠΟΛΥ</text:span><text:span text:style-name="T1286_2"><text:s/>ΜΙΚΡΗ-ΜΙΚΡΗ/ΜΕΣΑΙΑ/ΜΕΓΑΛΗ</text:span></text:p>
          </table:table-cell>
        </table:table-row>
        <table:table-row table:style-name="Row136">
          <table:table-cell table:style-name="Cell365">
            <text:p text:style-name="P1287"><text:span text:style-name="T1287_1">Α.1.2</text:span></text:p>
          </table:table-cell>
          <table:table-cell table:style-name="Cell366" table:number-columns-spanned="3">
            <text:p text:style-name="P1288"><text:span text:style-name="T1288_1">ΔΙΕΥΘΥΝΣΗ<text:s/></text:span><text:span text:style-name="T1288_2">ΕΔΡΑΣ</text:span><text:span text:style-name="T1288_3"><text:s/>(ΣΥΜΦΩΝΑ<text:s/>ΜΕ<text:s/>ΤΗΝ<text:s/>NUTS<text:s/>Levelll<text:s/>Κωδικοποίηση)</text:span><text:span text:style-name="T1288_4">5</text:span></text:p>
          </table:table-cell>
          <table:covered-table-cell/>
          <table:covered-table-cell/>
        </table:table-row>
        <table:table-row table:style-name="Row137">
          <table:table-cell table:style-name="Cell367" table:number-columns-spanned="3">
            <text:p text:style-name="P1289"><text:span text:style-name="T1289_1">ΠΕΡΙΦΕΡΕΙΑ</text:span></text:p>
          </table:table-cell>
          <table:covered-table-cell/>
          <table:covered-table-cell/>
          <table:table-cell table:style-name="Cell368">
            <text:p text:style-name="P1290"><text:span text:style-name="T1290_1">Υποχρεωτικό<text:s/>προς<text:s/>συμπλήρωση</text:span></text:p>
          </table:table-cell>
        </table:table-row>
        <table:table-row table:style-name="Row138">
          <table:table-cell table:style-name="Cell369" table:number-columns-spanned="3">
            <text:p text:style-name="P1291"><text:span text:style-name="T1291_1">ΠΕΡΙΦΕΡΕΙΑΚΗ<text:s/></text:span><text:span text:style-name="T1291_2">ΕΝΟΤΗΤΑ</text:span></text:p>
          </table:table-cell>
          <table:covered-table-cell/>
          <table:covered-table-cell/>
          <table:table-cell table:style-name="Cell370">
            <text:p text:style-name="P1292"><text:span text:style-name="T1292_1">Υποχρεωτικό<text:s/></text:span><text:span text:style-name="T1292_2">προς</text:span><text:span text:style-name="T1292_3"><text:s/>συμπλήρωση</text:span></text:p>
          </table:table-cell>
        </table:table-row>
        <table:table-row table:style-name="Row139">
          <table:table-cell table:style-name="Cell371" table:number-columns-spanned="3">
            <text:p text:style-name="P1293"><text:span text:style-name="T1293_1">ΔΗΜΟΣ</text:span></text:p>
          </table:table-cell>
          <table:covered-table-cell/>
          <table:covered-table-cell/>
          <table:table-cell table:style-name="Cell372">
            <text:p text:style-name="P1294"><text:span text:style-name="T1294_1">Υποχρεωτικό<text:s/></text:span><text:span text:style-name="T1294_2">προς</text:span><text:span text:style-name="T1294_3"><text:s/>συμπλήρωση</text:span></text:p>
          </table:table-cell>
        </table:table-row>
        <table:table-row table:style-name="Row140">
          <table:table-cell table:style-name="Cell373" table:number-columns-spanned="3">
            <text:p text:style-name="P1295"><text:span text:style-name="T1295_1">ΔΗΜΟΤΙΚΗ<text:s/></text:span><text:span text:style-name="T1295_2">ΕΝΟΤΗΤΑ</text:span></text:p>
          </table:table-cell>
          <table:covered-table-cell/>
          <table:covered-table-cell/>
          <table:table-cell table:style-name="Cell374">
            <text:p text:style-name="P1296"><text:span text:style-name="T1296_1">Υποχρεωτικό<text:s/>προς<text:s/>συμπλήρωση</text:span></text:p>
          </table:table-cell>
        </table:table-row>
        <table:table-row table:style-name="Row141">
          <table:table-cell table:style-name="Cell375" table:number-columns-spanned="2">
            <text:p text:style-name="P1297"><text:span text:style-name="T1297_1">ΔΙΕΥΘΥΝΣΗ<text:s/></text:span><text:span text:style-name="T1297_2">ΕΔΡΑΣ</text:span></text:p>
          </table:table-cell>
          <table:covered-table-cell/>
          <table:table-cell table:style-name="Cell376">
            <text:p text:style-name="P1298"><text:span text:style-name="T1298_1">ΟΔΟΣ<text:s/>-<text:s/>ΑΡΙΘΜΟΣ<text:s/>ΤΟΠΟΘΕΣΙΑ</text:span></text:p>
          </table:table-cell>
          <table:table-cell table:style-name="Cell377">
            <text:p text:style-name="P1299"><text:span text:style-name="T1299_1">ΒΑΣΕΙ</text:span><text:span text:style-name="T1299_2"><text:s/>ΕΓΓΡΑΦΟΥ<text:s/></text:span><text:span text:style-name="T1299_3">ΑΠΟ</text:span><text:span text:style-name="T1299_4"><text:s/>Δ.Ο.Υ.</text:span></text:p>
          </table:table-cell>
        </table:table-row>
        <table:table-row table:style-name="Row142">
          <table:table-cell table:style-name="Cell378" table:number-columns-spanned="2">
            <text:p text:style-name="P1300"/>
          </table:table-cell>
          <table:covered-table-cell/>
          <table:table-cell table:style-name="Cell379">
            <text:p text:style-name="P1301"><text:span text:style-name="T1301_1">ΤΑΧ.<text:s/>ΚΩΔΙΚΟΣ</text:span></text:p>
          </table:table-cell>
          <table:table-cell table:style-name="Cell380">
            <text:p text:style-name="P1302"><text:span text:style-name="T1302_1">Υποχρεωτικό<text:s/>προς<text:s/>συμπλήρωση</text:span></text:p>
          </table:table-cell>
        </table:table-row>
        <table:table-row table:style-name="Row143">
          <table:table-cell table:style-name="Cell381" table:number-columns-spanned="3">
            <text:p text:style-name="P1303"><text:span text:style-name="T1303_1">ΤΗΛΕΦΩΝΟ<text:s/>ΕΠΙΚΟΙΝΩΝΙΑΣ</text:span></text:p>
          </table:table-cell>
          <table:covered-table-cell/>
          <table:covered-table-cell/>
          <table:table-cell table:style-name="Cell382">
            <text:p text:style-name="P1304"><text:span text:style-name="T1304_1">Υποχρεωτικό<text:s/></text:span><text:span text:style-name="T1304_2">προς</text:span><text:span text:style-name="T1304_3"><text:s/>συμπλήρωση</text:span></text:p>
          </table:table-cell>
        </table:table-row>
        <table:table-row table:style-name="Row144">
          <table:table-cell table:style-name="Cell383" table:number-columns-spanned="3">
            <text:p text:style-name="P1305"><text:span text:style-name="T1305_1">Ιστοχώρος</text:span><text:span text:style-name="T1305_2"><text:s/>(Website)</text:span></text:p>
          </table:table-cell>
          <table:covered-table-cell/>
          <table:covered-table-cell/>
          <table:table-cell table:style-name="Cell384">
            <text:p text:style-name="P1306"><text:span text:style-name="T1306_1">Προαιρετικό<text:s/></text:span><text:span text:style-name="T1306_2">προς</text:span><text:span text:style-name="T1306_3"><text:s/>συμπλήρωση</text:span></text:p>
          </table:table-cell>
        </table:table-row>
        <table:table-row table:style-name="Row145">
          <table:table-cell table:style-name="Cell385" table:number-columns-spanned="3">
            <text:p text:style-name="P1307"><text:span text:style-name="T1307_1">Ηλεκτρονική<text:s/>Διεύθυνση<text:s/>(e-mail)<text:s/>(αποκλειστικά<text:s/>της<text:s/>επιχείρησης<text:s/>ή<text:s/>του<text:s/>νόμιμου</text:span></text:p>
          </table:table-cell>
          <table:covered-table-cell/>
          <table:covered-table-cell/>
          <table:table-cell table:style-name="Cell386">
            <text:p text:style-name="P1308"><text:span text:style-name="T1308_1">Υποχρεωτικό<text:s/>προς<text:s/>συμπλήρωση</text:span></text:p>
          </table:table-cell>
        </table:table-row>
      </table:table>
      <text:p text:style-name="P1309"/>
      <table:table table:style-name="Table19">
        <table:table-column table:style-name="Column59"/>
        <table:table-column table:style-name="Column60"/>
        <table:table-row table:style-name="Row146">
          <table:table-cell table:style-name="Cell387">
            <text:p text:style-name="P1310"><text:span text:style-name="T1310_1">εκπροσώπου)</text:span></text:p>
          </table:table-cell>
          <table:table-cell table:style-name="Cell388">
            <text:p text:style-name="P1311"/>
          </table:table-cell>
        </table:table-row>
      </table:table>
      <text:p text:style-name="P1312"><text:span text:style-name="T1312_1">A.2<text:s/>ΣΤΟΙΧΕΙΑ<text:s/>ΝΟΜΙΜΟΥ<text:s/>ΕΚΠΡΟΣΩΠΟΥ<text:s/>ΕΠΙΧΕΙΡΗΣΗΣ</text:span></text:p>
      <table:table table:style-name="Table20">
        <table:table-column table:style-name="Column61"/>
        <table:table-column table:style-name="Column62"/>
        <table:table-row table:style-name="Row147">
          <table:table-cell table:style-name="Cell389" table:number-columns-spanned="2">
            <text:p text:style-name="P1313"><text:span text:style-name="T1313_1">3Ι2ΗΙΣΤΟΙΧΕΙΑ<text:s/>ΝΟΜΙΜΟΥ<text:s/>ΕΚΠΡΟΣΩΠΟΥ</text:span></text:p>
          </table:table-cell>
          <table:covered-table-cell/>
        </table:table-row>
        <table:table-row table:style-name="Row148">
          <table:table-cell table:style-name="Cell390">
            <text:p text:style-name="P1314"><text:span text:style-name="T1314_1">ΕΠΩΝΥΜΟ</text:span></text:p>
          </table:table-cell>
          <table:table-cell table:style-name="Cell391">
            <text:p text:style-name="P1315"><text:span text:style-name="T1315_1">Υποχρεωτικό<text:s/>προς<text:s/>συμπλήρωση</text:span></text:p>
          </table:table-cell>
        </table:table-row>
        <table:table-row table:style-name="Row149">
          <table:table-cell table:style-name="Cell392">
            <text:p text:style-name="P1316"><text:span text:style-name="T1316_1">ΟΝΟΜΑ</text:span></text:p>
          </table:table-cell>
          <table:table-cell table:style-name="Cell393">
            <text:p text:style-name="P1317"><text:span text:style-name="T1317_1">Υποχρεωτικό<text:s/>προς<text:s/>συμπλήρωση</text:span></text:p>
          </table:table-cell>
        </table:table-row>
        <table:table-row table:style-name="Row150">
          <table:table-cell table:style-name="Cell394">
            <text:p text:style-name="P1318"><text:span text:style-name="T1318_1">Α.Φ.Μ.</text:span></text:p>
          </table:table-cell>
          <table:table-cell table:style-name="Cell395">
            <text:p text:style-name="P1319"><text:span text:style-name="T1319_1">Υποχρεωτικό<text:s/>προς<text:s/>συμπλήρωση</text:span></text:p>
          </table:table-cell>
        </table:table-row>
        <table:table-row table:style-name="Row151">
          <table:table-cell table:style-name="Cell396">
            <text:p text:style-name="P1320"><text:span text:style-name="T1320_1">ΔΗΜΟΣ</text:span></text:p>
          </table:table-cell>
          <table:table-cell table:style-name="Cell397">
            <text:p text:style-name="P1321"><text:span text:style-name="T1321_1">Υποχρεωτικό<text:s/>προς<text:s/>συμπλήρωση</text:span></text:p>
          </table:table-cell>
        </table:table-row>
        <table:table-row table:style-name="Row152">
          <table:table-cell table:style-name="Cell398">
            <text:p text:style-name="P1322"><text:span text:style-name="T1322_1">ΟΔΟΣ<text:s/>-<text:s/>ΑΡΙΘΜΟΣ</text:span></text:p>
            <text:p text:style-name="P1323"><text:span text:style-name="T1323_1">ΠΟΛΗ<text:s/>/<text:s/>ΤΟΠΟΘΕΣΙΑ</text:span></text:p>
          </table:table-cell>
          <table:table-cell table:style-name="Cell399">
            <text:p text:style-name="P1324"><text:span text:style-name="T1324_1">Υποχρεωτικό<text:s/>προς<text:s/>συμπλήρωση</text:span></text:p>
          </table:table-cell>
        </table:table-row>
        <table:table-row table:style-name="Row153">
          <table:table-cell table:style-name="Cell400">
            <text:p text:style-name="P1325"><text:span text:style-name="T1325_1">ΤΑΧΥΔΡΟΜΙΚΟΣ<text:s/>ΚΩΔΙΚΑΣ<text:s/>/<text:s/>ΤΘ</text:span></text:p>
          </table:table-cell>
          <table:table-cell table:style-name="Cell401">
            <text:p text:style-name="P1326"><text:span text:style-name="T1326_1">Υποχρεωτικό<text:s/>προς<text:s/>συμπλήρωση</text:span></text:p>
          </table:table-cell>
        </table:table-row>
        <table:table-row table:style-name="Row154">
          <table:table-cell table:style-name="Cell402">
            <text:p text:style-name="P1327"><text:span text:style-name="T1327_1">ΤΗΛΕΦΩΝΟ</text:span><text:span text:style-name="T1327_2"><text:s/>(Κινητό)</text:span></text:p>
          </table:table-cell>
          <table:table-cell table:style-name="Cell403">
            <text:p text:style-name="P1328"><text:span text:style-name="T1328_1">Υποχρεωτικό<text:s/>προς<text:s/>συμπλήρωση</text:span></text:p>
          </table:table-cell>
        </table:table-row>
        <table:table-row table:style-name="Row155">
          <table:table-cell table:style-name="Cell404">
            <text:p text:style-name="P1329"><text:span text:style-name="T1329_1">e-mail<text:s/>νόμιμου<text:s/>εκπροσώπου<text:s/>ή<text:s/>της<text:s/>επιχείρησης</text:span></text:p>
          </table:table-cell>
          <table:table-cell table:style-name="Cell405">
            <text:p text:style-name="P1330"><text:span text:style-name="T1330_1">Υποχρεωτικό<text:s/>προς<text:s/>συμπλήρωση</text:span></text:p>
          </table:table-cell>
        </table:table-row>
      </table:table>
      <text:p text:style-name="P1331"><text:span text:style-name="T1331_1">A.3<text:s/>ΚΩΔΙΚΟΙ<text:s/>ΑΡΙΘΜΟΙ<text:s/>ΔΡΑΣΤΗΡΙΟΤΗΤΩΝ<text:s/>(Κ.Α.Δ.)</text:span></text:p>
      <table:table table:style-name="Table21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156">
          <table:table-cell table:style-name="Cell406" table:number-columns-spanned="2">
            <text:p text:style-name="P1332"><text:span text:style-name="T1332_1">Α.3.</text:span></text:p>
          </table:table-cell>
          <table:covered-table-cell/>
          <table:table-cell table:style-name="Cell407" table:number-columns-spanned="2">
            <text:p text:style-name="P1333"><text:span text:style-name="T1333_1">Κ.Α.Δ.<text:s/>-<text:s/>ΥΦΙΣΤΑΜΕΝΗ<text:s/></text:span><text:span text:style-name="T1333_2">ΚΑΤΑΣΤΑΣΗ</text:span><text:span text:style-name="T1333_3"><text:s/>ΕΠΙΧΕΙΡΗΣΗΣ</text:span></text:p>
          </table:table-cell>
          <table:covered-table-cell/>
        </table:table-row>
        <table:table-row table:style-name="Row157">
          <table:table-cell table:style-name="Cell408" table:number-columns-spanned="4">
            <text:p text:style-name="P1334"><text:span text:style-name="T1334_1">Κ.Α.Δ<text:s/>ΜΕ<text:s/>ΒΑΣΗ<text:s/></text:span><text:span text:style-name="T1334_2">ΤΟΝ</text:span><text:span text:style-name="T1334_3"><text:s/>ΟΠΟΙΟ<text:s/>ΘΑ<text:s/>ΚΑΤΑΤΑΧΘΕΙ<text:s/>Η<text:s/>ΕΠΙΧΕΙΡΗΣΗ<text:s/></text:span><text:span text:style-name="T1334_4">ΣΤΗΝ</text:span><text:span text:style-name="T1334_5"><text:s/>ΑΝΤΙΣΤΟΙΧΗ<text:s/>ΚΑΤΗΓΟΡΙΑ<text:s/>(Προστίθενται<text:s/>οι<text:s/>απαραίτητες<text:s/>γραμμές)</text:span></text:p>
          </table:table-cell>
          <table:covered-table-cell/>
          <table:covered-table-cell/>
          <table:covered-table-cell/>
        </table:table-row>
        <table:table-row table:style-name="Row158">
          <table:table-cell table:style-name="Cell409">
            <text:p text:style-name="P1335"><text:span text:style-name="T1335_1">Α/Α</text:span></text:p>
          </table:table-cell>
          <table:table-cell table:style-name="Cell410" table:number-columns-spanned="2">
            <text:p text:style-name="P1336"><text:span text:style-name="T1336_1">Κωδικός</text:span></text:p>
          </table:table-cell>
          <table:covered-table-cell/>
          <table:table-cell table:style-name="Cell411">
            <text:p text:style-name="P1337"><text:span text:style-name="T1337_1">Περιγραφή<text:s/>Κ.Α.Δ.</text:span></text:p>
          </table:table-cell>
        </table:table-row>
        <table:table-row table:style-name="Row159">
          <table:table-cell table:style-name="Cell412">
            <text:p text:style-name="P1338"/>
          </table:table-cell>
          <table:table-cell table:style-name="Cell413" table:number-columns-spanned="2">
            <text:p text:style-name="P1339"><text:span text:style-name="T1339_1">ΒΑΣΕΙ</text:span><text:span text:style-name="T1339_2"><text:s/>ΕΓΓΡΑΦΟΥ<text:s/></text:span><text:span text:style-name="T1339_3">ΑΠΟ</text:span><text:span text:style-name="T1339_4"><text:s/>Δ.Ο.Υ</text:span></text:p>
          </table:table-cell>
          <table:covered-table-cell/>
          <table:table-cell table:style-name="Cell414">
            <text:p text:style-name="P1340"><text:span text:style-name="T1340_1">ΒΑΣΕΙ</text:span><text:span text:style-name="T1340_2"><text:s/>ΕΓΓΡΑΦΟΥ<text:s/></text:span><text:span text:style-name="T1340_3">ΑΠΟ</text:span><text:span text:style-name="T1340_4"><text:s/>Δ.Ο.Υ</text:span></text:p>
          </table:table-cell>
        </table:table-row>
        <table:table-row table:style-name="Row160">
          <table:table-cell table:style-name="Cell415">
            <text:p text:style-name="P1341"><text:span text:style-name="T1341_1">1</text:span></text:p>
          </table:table-cell>
          <table:table-cell table:style-name="Cell416" table:number-columns-spanned="2">
            <text:p text:style-name="P1342"/>
          </table:table-cell>
          <table:covered-table-cell/>
          <table:table-cell table:style-name="Cell417">
            <text:p text:style-name="P1343"/>
          </table:table-cell>
        </table:table-row>
        <table:table-row table:style-name="Row161">
          <table:table-cell table:style-name="Cell418">
            <text:p text:style-name="P1344"><text:span text:style-name="T1344_1">2</text:span></text:p>
          </table:table-cell>
          <table:table-cell table:style-name="Cell419" table:number-columns-spanned="2">
            <text:p text:style-name="P1345"/>
          </table:table-cell>
          <table:covered-table-cell/>
          <table:table-cell table:style-name="Cell420">
            <text:p text:style-name="P1346"/>
          </table:table-cell>
        </table:table-row>
        <table:table-row table:style-name="Row162">
          <table:table-cell table:style-name="Cell421">
            <text:p text:style-name="P1347"><text:span text:style-name="T1347_1">3</text:span></text:p>
          </table:table-cell>
          <table:table-cell table:style-name="Cell422" table:number-columns-spanned="2">
            <text:p text:style-name="P1348"/>
          </table:table-cell>
          <table:covered-table-cell/>
          <table:table-cell table:style-name="Cell423">
            <text:p text:style-name="P1349"/>
          </table:table-cell>
        </table:table-row>
        <table:table-row table:style-name="Row163">
          <table:table-cell table:style-name="Cell424">
            <text:p text:style-name="P1350"><text:span text:style-name="T1350_1">4</text:span></text:p>
          </table:table-cell>
          <table:table-cell table:style-name="Cell425" table:number-columns-spanned="2">
            <text:p text:style-name="P1351"/>
          </table:table-cell>
          <table:covered-table-cell/>
          <table:table-cell table:style-name="Cell426">
            <text:p text:style-name="P1352"/>
          </table:table-cell>
        </table:table-row>
      </table:table>
      <text:p text:style-name="P1353"><text:span text:style-name="T1353_1">A.4<text:s/>ΟΙΚΟΝΟΜΙΚΑ<text:s/>ΣΤΟΙΧΕΙΑ<text:s/>ΜΕΓΕΘΟΥΣ<text:s/>ΤΗΣ<text:s/>ΕΠΙΧΕΙΡΗΣΗΣ</text:span></text:p>
      <table:table table:style-name="Table22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164">
          <table:table-cell table:style-name="Cell427">
            <text:p text:style-name="P1354"><text:span text:style-name="T1354_1">Α.4.</text:span></text:p>
          </table:table-cell>
          <table:table-cell table:style-name="Cell428" table:number-columns-spanned="4">
            <text:p text:style-name="P1355"><text:span text:style-name="T1355_1">ΟΙΚΟΝΟΜΙΚΑ<text:s/></text:span><text:span text:style-name="T1355_2">ΣΤΟΙΧΕΙΑ</text:span><text:span text:style-name="T1355_3"><text:s/>ΜΕΓΕΘΟΥΣ<text:s/></text:span><text:span text:style-name="T1355_4">ΤΗΣ</text:span><text:span text:style-name="T1355_5"><text:s/>ΕΠΙΧΕΙΡΗΣΗΣ</text:span></text:p>
          </table:table-cell>
          <table:covered-table-cell/>
          <table:covered-table-cell/>
          <table:covered-table-cell/>
        </table:table-row>
        <table:table-row table:style-name="Row165">
          <table:table-cell table:style-name="Cell429" table:number-columns-spanned="5">
            <text:p text:style-name="P1356"><text:span text:style-name="T1356_1">ΣΥΓΚΕΝΤΡΩΤΙΚΑ<text:s/>ΣΤΟΙΧΕΙΑ<text:s/></text:span><text:span text:style-name="T1356_2">ΜΕΓΕΘΟΥΣ</text:span><text:span text:style-name="T1356_3"><text:s/>ΕΠΙΧΕΙΡΗΣΗΣ</text:span></text:p>
            <text:p text:style-name="P1357"><text:span text:style-name="T1357_1">(Συμπεριλαμβάνονται<text:s/>τα<text:s/>στοιχεία<text:s/>της<text:s/>επιχείρησης<text:s/>και<text:s/>τα<text:s/>στοιχεία<text:s/>συνδεδεμένων<text:s/>και<text:s/>συνεργαζόμενων<text:s/>επιχειρήσεω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166">
          <table:table-cell table:style-name="Cell430" table:number-columns-spanned="2">
            <text:p text:style-name="P1358"/>
          </table:table-cell>
          <table:covered-table-cell/>
          <table:table-cell table:style-name="Cell431">
            <text:p text:style-name="P1359"><text:span text:style-name="T1359_1">ΕΤΟΣ</text:span><text:span text:style-name="T1359_2"><text:s/>20ΧΧ-3</text:span></text:p>
          </table:table-cell>
          <table:table-cell table:style-name="Cell432">
            <text:p text:style-name="P1360"><text:span text:style-name="T1360_1">ΕΤΟΣ<text:s/>20ΧΧ-2</text:span></text:p>
          </table:table-cell>
          <table:table-cell table:style-name="Cell433">
            <text:p text:style-name="P1361"><text:span text:style-name="T1361_1">ΕΤΟΣ</text:span><text:span text:style-name="T1361_2"><text:s/>20ΧΧ-1</text:span></text:p>
          </table:table-cell>
        </table:table-row>
        <table:table-row table:style-name="Row167">
          <table:table-cell table:style-name="Cell434" table:number-columns-spanned="2">
            <text:p text:style-name="P1362"><text:span text:style-name="T1362_1">ΣΥΝΟΛΙΚΟΣ<text:s/></text:span><text:span text:style-name="T1362_2">ΚΥΚΛΟΣ</text:span><text:span text:style-name="T1362_3"><text:s/>ΕΡΓΑΣΙΩΝ<text:s/></text:span><text:span text:style-name="T1362_4">(ΣΕ</text:span><text:span text:style-name="T1362_5"><text:s/>€)</text:span></text:p>
          </table:table-cell>
          <table:covered-table-cell/>
          <table:table-cell table:style-name="Cell435">
            <text:p text:style-name="P1363"><text:span text:style-name="T1363_1">Υποχεωτικό<text:s/>πεδίο<text:s/>(εφόσον<text:s/>υπάρχει<text:s/>κλεισμένη<text:s/>διαχειριστική<text:s/>χρήση)</text:span></text:p>
          </table:table-cell>
          <table:table-cell table:style-name="Cell436">
            <text:p text:style-name="P1364"><text:span text:style-name="T1364_1">Υποχεωτικό<text:s/>πεδίο<text:s/>(εφόσον<text:s/>υπάρχει<text:s/>κλεισμένη<text:s/>διαχειριστική<text:s/>χρήση)</text:span></text:p>
          </table:table-cell>
          <table:table-cell table:style-name="Cell437">
            <text:p text:style-name="P1365"><text:span text:style-name="T1365_1">Υποχεωτικό<text:s/>πεδίο<text:s/>(εφόσον<text:s/>υπάρχει<text:s/>κλεισμένη<text:s/>διαχειριστική<text:s/>χρήση)</text:span></text:p>
          </table:table-cell>
        </table:table-row>
        <table:table-row table:style-name="Row168">
          <table:table-cell table:style-name="Cell438" table:number-columns-spanned="2">
            <text:p text:style-name="P1366"><text:span text:style-name="T1366_1">ΣΥΝΟΛΟ<text:s/>ΕΝΕΡΓΗΤΙΚΟΥ<text:s/></text:span><text:span text:style-name="T1366_2">(ΣΕ</text:span><text:span text:style-name="T1366_3"><text:s/>€)</text:span></text:p>
          </table:table-cell>
          <table:covered-table-cell/>
          <table:table-cell table:style-name="Cell439">
            <text:p text:style-name="P1367"><text:span text:style-name="T1367_1">Υποχεωτικό<text:s/>πεδίο<text:s/>(εφόσον<text:s/>υπάρχει<text:s/>κλεισμένη</text:span></text:p>
          </table:table-cell>
          <table:table-cell table:style-name="Cell440">
            <text:p text:style-name="P1368"><text:span text:style-name="T1368_1">Υποχεωτικό<text:s/>πεδίο<text:s/>(εφόσον<text:s/>υπάρχει<text:s/>κλεισμένη</text:span></text:p>
          </table:table-cell>
          <table:table-cell table:style-name="Cell441">
            <text:p text:style-name="P1369"><text:span text:style-name="T1369_1">Υποχεωτικό<text:s/>πεδίο<text:s/>(εφόσον<text:s/>υπάρχει<text:s/>κλεισμένη</text:span></text:p>
          </table:table-cell>
        </table:table-row>
      </table:table>
      <text:p text:style-name="P1370"/>
      <table:table table:style-name="Table23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169">
          <table:table-cell table:style-name="Cell442">
            <text:p text:style-name="P1371"/>
          </table:table-cell>
          <table:table-cell table:style-name="Cell443">
            <text:p text:style-name="P1372"><text:span text:style-name="T1372_1">διαχειριστική<text:s/>χρήση)</text:span></text:p>
          </table:table-cell>
          <table:table-cell table:style-name="Cell444">
            <text:p text:style-name="P1373"><text:span text:style-name="T1373_1">διαχειριστική<text:s/>χρήση)</text:span></text:p>
          </table:table-cell>
          <table:table-cell table:style-name="Cell445">
            <text:p text:style-name="P1374"><text:span text:style-name="T1374_1">διαχειριστική<text:s/>χρήση)</text:span></text:p>
          </table:table-cell>
        </table:table-row>
        <table:table-row table:style-name="Row170">
          <table:table-cell table:style-name="Cell446">
            <text:p text:style-name="P1375"><text:span text:style-name="T1375_1">ΑΡΙΘΜΟΣ<text:s/>ΑΠΑΣΧΟΛΟΥΜΕΝΩΝ<text:s/>(ΣΕ<text:s/>ΕΜΕ)<text:s/>(Υποχρεωτικό<text:s/>μόνον<text:s/>για<text:s/>ΜΜΕ)</text:span></text:p>
          </table:table-cell>
          <table:table-cell table:style-name="Cell447">
            <text:p text:style-name="P1376"><text:span text:style-name="T1376_1">Υποχεωτικό<text:s/>πεδίο<text:s/>(εφόσον<text:s/>υπάρχει<text:s/>κλεισμένη<text:s/>διαχειριστική<text:s/>χρήση)</text:span></text:p>
          </table:table-cell>
          <table:table-cell table:style-name="Cell448">
            <text:p text:style-name="P1377"><text:span text:style-name="T1377_1">Υποχεωτικό</text:span><text:span text:style-name="T1377_2"><text:s/>πεδίο<text:s/>(εφόσον<text:s/>υπάρχει<text:s/>κλεισμένη<text:s/>διαχειριστική<text:s/>χρήση)</text:span></text:p>
          </table:table-cell>
          <table:table-cell table:style-name="Cell449">
            <text:p text:style-name="P1378"><text:span text:style-name="T1378_1">Υποχεωτικό</text:span><text:span text:style-name="T1378_2"><text:s/>πεδίο<text:s/>(εφόσον<text:s/>υπάρχει<text:s/>κλεισμένη<text:s/>διαχειριστική<text:s/>χρήση)</text:span></text:p>
          </table:table-cell>
        </table:table-row>
      </table:table>
      <text:p text:style-name="P1379"><text:span text:style-name="T1379_1">A.5<text:s/>ΑΔΕΙΕΣ<text:s/>ΑΕΙΤΟΥΡΓΙΑΣ</text:span></text:p>
      <table:table table:style-name="Table24">
        <table:table-column table:style-name="Column76"/>
        <table:table-column table:style-name="Column77"/>
        <table:table-column table:style-name="Column78"/>
        <table:table-row table:style-name="Row171">
          <table:table-cell table:style-name="Cell450">
            <text:p text:style-name="P1380"><text:span text:style-name="T1380_1">Α.5.</text:span></text:p>
          </table:table-cell>
          <table:table-cell table:style-name="Cell451" table:number-columns-spanned="2">
            <text:p text:style-name="P1381"><text:span text:style-name="T1381_1">ΑΔΕΙΕΣ<text:s/>ΛΕΙΤΟΥΡΓΙΑΣ</text:span></text:p>
          </table:table-cell>
          <table:covered-table-cell/>
        </table:table-row>
        <table:table-row table:style-name="Row172">
          <table:table-cell table:style-name="Cell452" table:number-columns-spanned="2">
            <text:p text:style-name="P1382"><text:span text:style-name="T1382_1">Για<text:s/>κάθε<text:s/>άδεια<text:s/>λειτουργίας<text:s/>περιγραφή<text:s/>των<text:s/>εξής:</text:span></text:p>
            <text:p text:style-name="P1383"><text:span text:style-name="T1383_1">Τίτλος<text:s/>άδειας,<text:s/></text:span><text:span text:style-name="T1383_2">Δυναμικότητα,<text:s/>Αριθμός<text:s/>Άδειας,<text:s/>Εκδούσα<text:s/>Αρχή,<text:s/>Ημερομηνία<text:s/>έκδοσης,<text:s/>Ημερομηνία<text:s/>Λήξης,<text:s/>αν<text:s/>είναι<text:s/>αορίστου<text:s/>χρόνου,<text:s/>αν<text:s/>υπάρχει<text:s/>απαλλαγή<text:s/>από<text:s/>υποχρέωση<text:s/>έκδοσης<text:s/>άδειας,<text:s/>και<text:s/>τυχόν<text:s/>άλλες<text:s/>παρατηρήσεις</text:span></text:p>
          </table:table-cell>
          <table:covered-table-cell/>
          <table:table-cell table:style-name="Cell453">
            <text:p text:style-name="P1384"><text:span text:style-name="T1384_1">Υποχρεωτικό<text:s/>Πεδίο<text:s/>(αν<text:s/>δεν<text:s/>απαιτείται<text:s/>άδεια<text:s/>λειτουργίας,<text:s/>πρέπει<text:s/>να<text:s/>υπάρχει<text:s/>σχετική<text:s/>αναφορά<text:s/>στο<text:s/>πεδίο<text:s/>αυτό)</text:span></text:p>
          </table:table-cell>
        </table:table-row>
      </table:table>
      <text:p text:style-name="P1385"><text:span text:style-name="T1385_1">Β.<text:s/>ΓΕΝΙΚΑ<text:s/>ΣΤΟΙΧΕΙΑ<text:s/>ΕΠΕΝΔΥΣΗΣ</text:span></text:p>
      <table:table table:style-name="Table25">
        <table:table-column table:style-name="Column79"/>
        <table:table-column table:style-name="Column80"/>
        <table:table-column table:style-name="Column81"/>
        <table:table-row table:style-name="Row173">
          <table:table-cell table:style-name="Cell454">
            <text:p text:style-name="P1386"><text:span text:style-name="T1386_1">Β.1.</text:span></text:p>
          </table:table-cell>
          <table:table-cell table:style-name="Cell455" table:number-columns-spanned="2">
            <text:p text:style-name="P1387"><text:span text:style-name="T1387_1">ΓΕΝΙΚΑ<text:s/>ΣΤΟΙΧΕΙΑ<text:s/></text:span><text:span text:style-name="T1387_2">ΕΠΕΝΔΥΣΗΣ</text:span></text:p>
          </table:table-cell>
          <table:covered-table-cell/>
        </table:table-row>
        <table:table-row table:style-name="Row174">
          <table:table-cell table:style-name="Cell456" table:number-columns-spanned="2">
            <text:p text:style-name="P1388"><text:span text:style-name="T1388_1">Τίτλος<text:s/>Επένδυσης</text:span></text:p>
          </table:table-cell>
          <table:covered-table-cell/>
          <table:table-cell table:style-name="Cell457">
            <text:p text:style-name="P1389"><text:span text:style-name="T1389_1">Υποχρεωτικό<text:s/>προς<text:s/>συμπλήρωση</text:span></text:p>
          </table:table-cell>
        </table:table-row>
        <table:table-row table:style-name="Row175">
          <table:table-cell table:style-name="Cell458" table:number-columns-spanned="2">
            <text:p text:style-name="P1390"><text:span text:style-name="T1390_1">Τίτλος<text:s/>Επένδυσης<text:s/>(Αγγλικά)</text:span></text:p>
          </table:table-cell>
          <table:covered-table-cell/>
          <table:table-cell table:style-name="Cell459">
            <text:p text:style-name="P1391"><text:span text:style-name="T1391_1">Υποχρεωτικό</text:span><text:span text:style-name="T1391_2"><text:s/>προς<text:s/>συμπλήρωση</text:span></text:p>
          </table:table-cell>
        </table:table-row>
      </table:table>
      <text:p text:style-name="P1392"><text:span text:style-name="T1392_1">B.2.<text:s/>ΠΕΡΙΓΡΑΦΗ<text:s/>ΕΡΓΟΥ</text:span></text:p>
      <table:table table:style-name="Table26">
        <table:table-column table:style-name="Column82"/>
        <table:table-column table:style-name="Column83"/>
        <table:table-column table:style-name="Column84"/>
        <table:table-row table:style-name="Row176">
          <table:table-cell table:style-name="Cell460">
            <text:p text:style-name="P1393"><text:span text:style-name="T1393_1">Β.2.</text:span></text:p>
          </table:table-cell>
          <table:table-cell table:style-name="Cell461" table:number-columns-spanned="2">
            <text:p text:style-name="P1394"><text:span text:style-name="T1394_1">ΠΕΡΙΓΡΑΦΗ<text:s/></text:span><text:span text:style-name="T1394_2">ΕΡΓΟΥ</text:span></text:p>
          </table:table-cell>
          <table:covered-table-cell/>
        </table:table-row>
        <table:table-row table:style-name="Row177">
          <table:table-cell table:style-name="Cell462" table:number-columns-spanned="2">
            <text:p text:style-name="P1395"><text:span text:style-name="T1395_1">ΚΑΤΗΓΟΡΙΑ</text:span><text:span text:style-name="T1395_2"><text:s/>ΕΠΕΝΔΥΤΙΚΟΥ<text:s/>ΣΧΕΔΙΟΥ</text:span></text:p>
            <text:p text:style-name="P1396"><text:span text:style-name="T1396_1">(Σύμφωνα<text:s/>με<text:s/></text:span><text:span text:style-name="T1396_2">το</text:span><text:span text:style-name="T1396_3"><text:s/>άρθρο<text:s/>7<text:s/>της<text:s/>ΚΥΑ<text:s/>της<text:s/>δράσης)</text:span></text:p>
          </table:table-cell>
          <table:covered-table-cell/>
          <table:table-cell table:style-name="Cell463">
            <text:p text:style-name="P1397"><text:span text:style-name="T1397_1">Υποχρεωτικό<text:s/></text:span><text:span text:style-name="T1397_2">προς</text:span><text:span text:style-name="T1397_3"><text:s/>συμπλήρωση</text:span></text:p>
          </table:table-cell>
        </table:table-row>
        <table:table-row table:style-name="Row178">
          <table:table-cell table:style-name="Cell464" table:number-columns-spanned="2">
            <text:p text:style-name="P1398"><text:span text:style-name="T1398_1">ΗΜΕΡΟΜΗΝΙΑ<text:s/>ΕΝΑΡΞΗΣ</text:span></text:p>
          </table:table-cell>
          <table:covered-table-cell/>
          <table:table-cell table:style-name="Cell465">
            <text:p text:style-name="P1399"><text:span text:style-name="T1399_1">Υποχρεωτικό<text:s/>προς<text:s/>συμπλήρωση</text:span></text:p>
          </table:table-cell>
        </table:table-row>
        <table:table-row table:style-name="Row179">
          <table:table-cell table:style-name="Cell466" table:number-columns-spanned="2">
            <text:p text:style-name="P1400"><text:span text:style-name="T1400_1">ΗΜΕΡΟΜΗΝΙΑ<text:s/>ΟΛΟΚΛΗΡΩΣΗΣ</text:span></text:p>
          </table:table-cell>
          <table:covered-table-cell/>
          <table:table-cell table:style-name="Cell467">
            <text:p text:style-name="P1401"><text:span text:style-name="T1401_1">Υποχρεωτικό<text:s/>προς<text:s/>συμπλήρωση</text:span></text:p>
          </table:table-cell>
        </table:table-row>
        <table:table-row table:style-name="Row180">
          <table:table-cell table:style-name="Cell468" table:number-columns-spanned="2">
            <text:p text:style-name="P1402"><text:span text:style-name="T1402_1">ΤΟΠΟΣ<text:s/></text:span><text:span text:style-name="T1402_2">ΕΚΤΕΛΕΣΗΣ</text:span><text:span text:style-name="T1402_3"><text:s/>ΤΟΥ<text:s/></text:span><text:span text:style-name="T1402_4">ΕΡΓΟΥ</text:span></text:p>
          </table:table-cell>
          <table:covered-table-cell/>
          <table:table-cell table:style-name="Cell469">
            <text:p text:style-name="P1403"><text:span text:style-name="T1403_1">Υποχρεωτικό<text:s/>προς<text:s/>συμπλήρωση</text:span></text:p>
          </table:table-cell>
        </table:table-row>
        <table:table-row table:style-name="Row181">
          <table:table-cell table:style-name="Cell470" table:number-columns-spanned="2">
            <text:p text:style-name="P1404"><text:span text:style-name="T1404_1">ΣΥΝΟΛΙΚΟΣ<text:s/>ΠΡΟΫΠΟΛΟΓΙΣΜΟΣ<text:s/>ΕΠΕΝΔΥΤΙΚΟΥ</text:span></text:p>
            <text:p text:style-name="P1405"><text:span text:style-name="T1405_1">ΣΧΕΔΙΟΥ</text:span></text:p>
          </table:table-cell>
          <table:covered-table-cell/>
          <table:table-cell table:style-name="Cell471">
            <text:p text:style-name="P1406"><text:span text:style-name="T1406_1">Υποχρεωτικό<text:s/>προς<text:s/>συμπλήρωση</text:span></text:p>
          </table:table-cell>
        </table:table-row>
        <table:table-row table:style-name="Row182">
          <table:table-cell table:style-name="Cell472" table:number-columns-spanned="2">
            <text:p text:style-name="P1407"><text:span text:style-name="T1407_1">ΑΙΤΟΥΜΕΝΟ<text:s/></text:span><text:span text:style-name="T1407_2">ΠΟΣΟ</text:span><text:span text:style-name="T1407_3"><text:s/>ΔΗΜΟΣΙΑΣ<text:s/>ΧΡΗΜΑΤΟΔΟΤΗΣΗΣ</text:span></text:p>
          </table:table-cell>
          <table:covered-table-cell/>
          <table:table-cell table:style-name="Cell473">
            <text:p text:style-name="P1408"><text:span text:style-name="T1408_1">Υποχρεωτικό<text:s/>προς<text:s/>συμπλήρωση</text:span></text:p>
          </table:table-cell>
        </table:table-row>
        <table:table-row table:style-name="Row183">
          <table:table-cell table:style-name="Cell474" table:number-columns-spanned="3">
            <text:p text:style-name="P1409"><text:span text:style-name="T1409_1">Περιγραφή<text:s/></text:span><text:span text:style-name="T1409_2">του</text:span><text:span text:style-name="T1409_3"><text:s/>Έργου<text:s/>(Υποχρεωτικό<text:s/>προς<text:s/>συμπλήρωση)</text:span></text:p>
          </table:table-cell>
          <table:covered-table-cell/>
          <table:covered-table-cell/>
        </table:table-row>
      </table:table>
      <text:p text:style-name="P1410"><text:span text:style-name="T1410_1">Β.3.<text:s/>ΣΤΟΙΧΕΙΑ<text:s/>ΤΑΥΤΟΤΗΤΑΣ<text:s/>ΕΠΕΝΔΥΣΗΣ</text:span></text:p>
      <table:table table:style-name="Table27">
        <table:table-column table:style-name="Column85"/>
        <table:table-column table:style-name="Column86"/>
        <table:table-row table:style-name="Row184">
          <table:table-cell table:style-name="Cell475">
            <text:p text:style-name="P1411"><text:span text:style-name="T1411_1">Β.3.</text:span></text:p>
          </table:table-cell>
          <table:table-cell table:style-name="Cell476">
            <text:p text:style-name="P1412"><text:span text:style-name="T1412_1">ΣΤΟΙΧΕΙΑ<text:s/>ΤΑΥΤΟΤΗΤΑΣ<text:s/></text:span><text:span text:style-name="T1412_2">ΕΠΕΝΔΥΣΗΣ</text:span></text:p>
          </table:table-cell>
        </table:table-row>
        <table:table-row table:style-name="Row185">
          <table:table-cell table:style-name="Cell477">
            <text:p text:style-name="P1413"/>
          </table:table-cell>
          <table:table-cell table:style-name="Cell478">
            <text:p text:style-name="P1414"><text:span text:style-name="T1414_1">ΒΑΣΙΚΑ<text:s/>ΣΤΟΙΧΕΙΑ<text:s/></text:span><text:span text:style-name="T1414_2">ΤΑΥΤΟΤΗΤΑΣ</text:span><text:span text:style-name="T1414_3"><text:s/>ΕΠΕΝΔΥΣΗΣ</text:span></text:p>
          </table:table-cell>
        </table:table-row>
        <table:table-row table:style-name="Row186">
          <table:table-cell table:style-name="Cell479">
            <text:p text:style-name="P1415"><text:span text:style-name="T1415_1">Β.3.1.</text:span></text:p>
          </table:table-cell>
          <table:table-cell table:style-name="Cell480">
            <text:p text:style-name="P1416"><text:span text:style-name="T1416_1">ΒΑΣΙΚΑ<text:s/>ΣΤΟΙΧΕΙΑ<text:s/></text:span><text:span text:style-name="T1416_2">ΤΟΠΟΥ</text:span><text:span text:style-name="T1416_3"><text:s/>ΥΛΟΠΟΙΗΣΗΣ<text:s/>ΤΗΣ<text:s/></text:span><text:span text:style-name="T1416_4">ΕΠΕΝΔΥΣΗΣ</text:span></text:p>
          </table:table-cell>
        </table:table-row>
      </table:table>
      <text:p text:style-name="P1417"><text:span text:style-name="T1417_1">ΠΕΡΙΦΕΡΕΙΑ<text:s/>Υποχρεωτικό<text:s/>προς<text:s/>συμπλήρωση</text:span></text:p>
      <table:table table:style-name="Table28"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187">
          <table:table-cell table:style-name="Cell481" table:number-columns-spanned="4">
            <text:p text:style-name="P1418"><text:span text:style-name="T1418_1">ΠΕΡΙΦΕΡΕΙΑΚΗ<text:s/>ΕΝΟΤΗΤΑ</text:span></text:p>
          </table:table-cell>
          <table:covered-table-cell/>
          <table:covered-table-cell/>
          <table:covered-table-cell/>
          <table:table-cell table:style-name="Cell482" table:number-columns-spanned="3">
            <text:p text:style-name="P1419"><text:span text:style-name="T1419_1">Υποχρεωτικό<text:s/>προς<text:s/>συμπλήρωση</text:span></text:p>
          </table:table-cell>
          <table:covered-table-cell/>
          <table:covered-table-cell/>
        </table:table-row>
        <table:table-row table:style-name="Row188">
          <table:table-cell table:style-name="Cell483" table:number-columns-spanned="4">
            <text:p text:style-name="P1420"><text:span text:style-name="T1420_1">ΔΗΜΟΣ</text:span></text:p>
          </table:table-cell>
          <table:covered-table-cell/>
          <table:covered-table-cell/>
          <table:covered-table-cell/>
          <table:table-cell table:style-name="Cell484" table:number-columns-spanned="3">
            <text:p text:style-name="P1421"><text:span text:style-name="T1421_1">Υποχρεωτικό<text:s/>προς<text:s/>συμπλήρωση</text:span></text:p>
          </table:table-cell>
          <table:covered-table-cell/>
          <table:covered-table-cell/>
        </table:table-row>
        <table:table-row table:style-name="Row189">
          <table:table-cell table:style-name="Cell485" table:number-columns-spanned="4">
            <text:p text:style-name="P1422"><text:span text:style-name="T1422_1">ΔΗΜΟΤΙΚΗ<text:s/></text:span><text:span text:style-name="T1422_2">ΕΝΟΤΗΤΑ</text:span></text:p>
          </table:table-cell>
          <table:covered-table-cell/>
          <table:covered-table-cell/>
          <table:covered-table-cell/>
          <table:table-cell table:style-name="Cell486" table:number-columns-spanned="3">
            <text:p text:style-name="P1423"><text:span text:style-name="T1423_1">Υποχρεωτικό<text:s/>προς<text:s/>συμπλήρωση</text:span></text:p>
          </table:table-cell>
          <table:covered-table-cell/>
          <table:covered-table-cell/>
        </table:table-row>
        <table:table-row table:style-name="Row190">
          <table:table-cell table:style-name="Cell487" table:number-columns-spanned="2">
            <text:p text:style-name="P1424"><text:span text:style-name="T1424_1">ΔΙΕΥΘΥΝΣΗ</text:span></text:p>
            <text:p text:style-name="P1425"><text:span text:style-name="T1425_1">ΥΛΟΠΟΙΗΣΗΣ<text:s/>ΤΗΣ</text:span></text:p>
            <text:p text:style-name="P1426"><text:span text:style-name="T1426_1">ΕΠΕΝΔΥΣΗΣ</text:span></text:p>
          </table:table-cell>
          <table:covered-table-cell/>
          <table:table-cell table:style-name="Cell488" table:number-columns-spanned="2">
            <text:p text:style-name="P1427"><text:span text:style-name="T1427_1">ΟΔΟΣ<text:s/>-<text:s/>ΑΡΙΘΜΟΣ<text:s/>ΤΟΠΟΘΕΣΙΑ</text:span></text:p>
          </table:table-cell>
          <table:covered-table-cell/>
          <table:table-cell table:style-name="Cell489" table:number-columns-spanned="3">
            <text:p text:style-name="P1428"><text:span text:style-name="T1428_1">Υποχρεωτικό<text:s/>προς<text:s/>συμπλήρωση</text:span></text:p>
          </table:table-cell>
          <table:covered-table-cell/>
          <table:covered-table-cell/>
        </table:table-row>
        <table:table-row table:style-name="Row191">
          <table:table-cell table:style-name="Cell490" table:number-columns-spanned="2">
            <text:p text:style-name="P1429"/>
          </table:table-cell>
          <table:covered-table-cell/>
          <table:table-cell table:style-name="Cell491" table:number-columns-spanned="2">
            <text:p text:style-name="P1430"><text:span text:style-name="T1430_1">ΤΑΧ.<text:s/>ΚΩΔΙΚΟΣ</text:span></text:p>
          </table:table-cell>
          <table:covered-table-cell/>
          <table:table-cell table:style-name="Cell492" table:number-columns-spanned="3">
            <text:p text:style-name="P1431"><text:span text:style-name="T1431_1">Υποχρεωτικό<text:s/>προς<text:s/>συμπλήρωση</text:span></text:p>
          </table:table-cell>
          <table:covered-table-cell/>
          <table:covered-table-cell/>
        </table:table-row>
        <table:table-row table:style-name="Row192">
          <table:table-cell table:style-name="Cell493" table:number-columns-spanned="4">
            <text:p text:style-name="P1432"><text:span text:style-name="T1432_1">ΤΗΛΕΦΩΝΟ<text:s/>ΕΠΙΚΟΙΝΩΝΙΑΣ</text:span></text:p>
          </table:table-cell>
          <table:covered-table-cell/>
          <table:covered-table-cell/>
          <table:covered-table-cell/>
          <table:table-cell table:style-name="Cell494" table:number-columns-spanned="3">
            <text:p text:style-name="P1433"><text:span text:style-name="T1433_1">Υποχρεωτικό<text:s/>προς<text:s/>συμπλήρωση</text:span></text:p>
          </table:table-cell>
          <table:covered-table-cell/>
          <table:covered-table-cell/>
        </table:table-row>
        <table:table-row table:style-name="Row193">
          <table:table-cell table:style-name="Cell495" table:number-columns-spanned="4">
            <text:p text:style-name="P1434"><text:span text:style-name="T1434_1">e-mail</text:span></text:p>
          </table:table-cell>
          <table:covered-table-cell/>
          <table:covered-table-cell/>
          <table:covered-table-cell/>
          <table:table-cell table:style-name="Cell496" table:number-columns-spanned="3">
            <text:p text:style-name="P1435"><text:span text:style-name="T1435_1">Υποχρεωτικό<text:s/>προς<text:s/>συμπλήρωση</text:span></text:p>
          </table:table-cell>
          <table:covered-table-cell/>
          <table:covered-table-cell/>
        </table:table-row>
        <table:table-row table:style-name="Row194">
          <table:table-cell table:style-name="Cell497">
            <text:p text:style-name="P1436"><text:span text:style-name="T1436_1">Β.3.2</text:span></text:p>
          </table:table-cell>
          <table:table-cell table:style-name="Cell498" table:number-columns-spanned="6">
            <text:p text:style-name="P1437"><text:span text:style-name="T1437_1">Κ.Α.Δ.<text:s/>ΕΠΕΝΔΥΣΗΣ<text:s/>(εφόσον<text:s/>είναι<text:s/></text:span><text:span text:style-name="T1437_2">παραπάνω</text:span><text:span text:style-name="T1437_3"><text:s/>από<text:s/>ένας<text:s/>προστίθεται<text:s/>γραμμ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5">
          <table:table-cell table:style-name="Cell499">
            <text:p text:style-name="P1438"><text:span text:style-name="T1438_1">Α/Α</text:span></text:p>
          </table:table-cell>
          <table:table-cell table:style-name="Cell500" table:number-columns-spanned="2">
            <text:p text:style-name="P1439"><text:span text:style-name="T1439_1">Κωδικός</text:span></text:p>
          </table:table-cell>
          <table:covered-table-cell/>
          <table:table-cell table:style-name="Cell501" table:number-columns-spanned="3">
            <text:p text:style-name="P1440"><text:span text:style-name="T1440_1">Περιγραφή<text:s/>Κ.Α.Δ.</text:span></text:p>
          </table:table-cell>
          <table:covered-table-cell/>
          <table:covered-table-cell/>
          <table:table-cell table:style-name="Cell502">
            <text:p text:style-name="P1441"><text:span text:style-name="T1441_1">Η<text:s/>ΕΠΙΧΕΙΡΗΣΗ<text:s/>ΔΙΑΘΕΤΕΙ<text:s/>ΤΟΝ<text:s/>ΚΑΔ;</text:span></text:p>
          </table:table-cell>
        </table:table-row>
        <table:table-row table:style-name="Row196">
          <table:table-cell table:style-name="Cell503">
            <text:p text:style-name="P1442"><text:span text:style-name="T1442_1">1</text:span></text:p>
          </table:table-cell>
          <table:table-cell table:style-name="Cell504" table:number-columns-spanned="2">
            <text:p text:style-name="P1443"><text:span text:style-name="T1443_1">Υποχρεωτικό<text:s/></text:span><text:span text:style-name="T1443_2">προς</text:span><text:span text:style-name="T1443_3"><text:s/>συμπλήρωση</text:span></text:p>
          </table:table-cell>
          <table:covered-table-cell/>
          <table:table-cell table:style-name="Cell505" table:number-columns-spanned="3">
            <text:p text:style-name="P1444"><text:span text:style-name="T1444_1">Υποχρεωτικό<text:s/></text:span><text:span text:style-name="T1444_2">προς</text:span><text:span text:style-name="T1444_3"><text:s/>συμπλήρωση</text:span></text:p>
          </table:table-cell>
          <table:covered-table-cell/>
          <table:covered-table-cell/>
          <table:table-cell table:style-name="Cell506">
            <text:p text:style-name="P1445"><text:span text:style-name="T1445_1">ΝΑΙ/ΟΧΙ</text:span></text:p>
          </table:table-cell>
        </table:table-row>
        <table:table-row table:style-name="Row197">
          <table:table-cell table:style-name="Cell507">
            <text:p text:style-name="P1446"><text:span text:style-name="T1446_1">Β.3.3</text:span></text:p>
          </table:table-cell>
          <table:table-cell table:style-name="Cell508" table:number-columns-spanned="6">
            <text:p text:style-name="P1447"><text:span text:style-name="T1447_1">ΥΦΙΣΤΑΜΕΝΕΣ</text:span><text:span text:style-name="T1447_2"><text:s/>ΥΠΟΔΟΜΕΣ<text:s/>(ΚΤΙΡΙΑΚΕΣ<text:s/></text:span><text:span text:style-name="T1447_3">ΚΑΙ</text:span><text:span text:style-name="T1447_4"><text:s/>ΕΞΟΠΛΙΣΜΟΥ)<text:s/>ΔΙΕΥΚΟΛΥΝΣΗΣ<text:s/>-<text:s/>ΠΡΟΣΒΑΣΗΣ<text:s/>ΤΩΝ<text:s/>ΑΤΟΜΩΝ<text:s/>ΜΕ<text:s/>ΕΙΔΙΚΕΣ<text:s/>ΑΝΑΓΚΕΣ<text:s/>(Αμε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8">
          <table:table-cell table:style-name="Cell509" table:number-columns-spanned="5">
            <text:p text:style-name="P1448"><text:span text:style-name="T1448_1">Περιγραφή<text:s/>προβλεπόμενων<text:s/>υποδομών<text:s/>διευκόλυνσης<text:s/>ΑμεΑ<text:s/>(σύμφωνα<text:s/>με<text:s/>τα<text:s/>οριζόμενα<text:s/>του<text:s/>άρθρου<text:s/>13<text:s/>της<text:s/>Κ.Υ.Α.<text:s/>της<text:s/>δράσης)</text:span></text:p>
          </table:table-cell>
          <table:covered-table-cell/>
          <table:covered-table-cell/>
          <table:covered-table-cell/>
          <table:covered-table-cell/>
          <table:table-cell table:style-name="Cell510" table:number-columns-spanned="2">
            <text:p text:style-name="P1449"><text:span text:style-name="T1449_1">Υποχρεωτικό<text:s/>Πεδίο</text:span></text:p>
          </table:table-cell>
          <table:covered-table-cell/>
        </table:table-row>
      </table:table>
      <text:p text:style-name="P1450"><text:span text:style-name="T1450_1">Γ.<text:s/>ΤΗΡΗΣΗ<text:s/>ΕΘΝΙΚΩΝ<text:s/>ΚΑΙ<text:s/>ΕΝΩΣΙΑΚΩΝ<text:s/>ΚΑΝΟΝΩΝ</text:span></text:p>
      <table:table table:style-name="Table29">
        <table:table-column table:style-name="Column94"/>
        <table:table-column table:style-name="Column95"/>
        <table:table-column table:style-name="Column96"/>
        <table:table-row table:style-name="Row199">
          <table:table-cell table:style-name="Cell511">
            <text:p text:style-name="P1451"><text:span text:style-name="T1451_1">Γ.1.</text:span></text:p>
          </table:table-cell>
          <table:table-cell table:style-name="Cell512" table:number-columns-spanned="2">
            <text:p text:style-name="P1452"><text:span text:style-name="T1452_1">ΤΗΡΗΣΗ<text:s/></text:span><text:span text:style-name="T1452_2">ΕΘΝΙΚΩΝ</text:span><text:span text:style-name="T1452_3"><text:s/>ΚΑΙ<text:s/>ΕΝΩΣΙΑΚΩΝ<text:s/></text:span><text:span text:style-name="T1452_4">ΚΑΝΟΝΩΝ</text:span><text:span text:style-name="T1452_5"><text:s/>(ΚΡΙΤΗΡΙΑ<text:s/>ΑΠΟΚΛΕΙΣΜΟΥ)</text:span></text:p>
          </table:table-cell>
          <table:covered-table-cell/>
        </table:table-row>
        <table:table-row table:style-name="Row200">
          <table:table-cell table:style-name="Cell513">
            <text:p text:style-name="P1453"/>
          </table:table-cell>
          <table:table-cell table:style-name="Cell514" table:number-columns-spanned="2">
            <text:p text:style-name="P1454"><text:span text:style-name="T1454_1">Τήρηση<text:s/>των<text:s/>εθνικών<text:s/>και<text:s/>ενωσιακών<text:s/>κανόνων<text:s/>για<text:s/>τη<text:s/>δημοσιότητα,<text:s/>την<text:s/>πληροφόρηση<text:s/>και<text:s/>τη<text:s/>διάχυση<text:s/></text:span><text:span text:style-name="T1454_2">των</text:span><text:span text:style-name="T1454_3"><text:s/>αποτελεσμάτων</text:span></text:p>
          </table:table-cell>
          <table:covered-table-cell/>
        </table:table-row>
        <table:table-row table:style-name="Row201">
          <table:table-cell table:style-name="Cell515">
            <text:p text:style-name="P1455"/>
          </table:table-cell>
          <table:table-cell table:style-name="Cell516">
            <text:p text:style-name="P1456"><text:span text:style-name="T1456_1">Ο<text:s/>δικαιούχος<text:s/>δεσμεύεται<text:s/>ότι<text:s/>το<text:s/>επενδυτικό<text:s/>σχέδιο<text:s/>περιλαμβάνει<text:s/>σαφείς<text:s/>και<text:s/>συγκεκριμένες<text:s/>δεσμεύσεις<text:s/>ως<text:s/>προς<text:s/>την<text:s/>τήρηση<text:s/>των<text:s/>εθνικών<text:s/>και<text:s/>ενωσιακών<text:s/>κανόνων<text:s/>περί<text:s/>δημοσιότητας<text:s/>και<text:s/>πληροφόρησης.</text:span></text:p>
          </table:table-cell>
          <table:table-cell table:style-name="Cell517">
            <text:p text:style-name="P1457"><text:span text:style-name="T1457_1">ΝΑΙ/ΟΧΙ</text:span></text:p>
          </table:table-cell>
        </table:table-row>
        <table:table-row table:style-name="Row202">
          <table:table-cell table:style-name="Cell518">
            <text:p text:style-name="P1458"/>
          </table:table-cell>
          <table:table-cell table:style-name="Cell519">
            <text:p text:style-name="P1459"><text:span text:style-name="T1459_1">Τήρηση<text:s/>των<text:s/>εθνικών<text:s/>και<text:s/>ενωσιακών<text:s/>κανόνων<text:s/>που<text:s/>αφορούν<text:s/>κρατικές</text:span></text:p>
            <text:p text:style-name="P1460"><text:span text:style-name="T1460_1">Ο<text:s/>δικαιούχος<text:s/>δεσμεύεται<text:s/>να<text:s/>τηρήσει<text:s/>τους<text:s/>εθνικούς<text:s/>και<text:s/>ενωσιακούς<text:s/>κανόνες<text:s/>που<text:s/>αφορούν<text:s/>στις<text:s/>κρατικές<text:s/>ενισχύσεις<text:s/>κατά<text:s/>το<text:s/>στάδιο<text:s/>της<text:s/>πρόσκλησης,<text:s/>της<text:s/>απόφασης<text:s/>ένταξης<text:s/>και<text:s/>πιθανών<text:s/>τροποποιήσεων<text:s/>αυτής.</text:span></text:p>
          </table:table-cell>
          <table:table-cell table:style-name="Cell520">
            <text:p text:style-name="P1461"><text:span text:style-name="T1461_1">ενισχύσεις</text:span></text:p>
            <text:p text:style-name="P1462"><text:span text:style-name="T1462_1">ΝΑΙ/ΟΧΙ</text:span></text:p>
          </table:table-cell>
        </table:table-row>
        <table:table-row table:style-name="Row203">
          <table:table-cell table:style-name="Cell521">
            <text:p text:style-name="P1463"/>
          </table:table-cell>
          <table:table-cell table:style-name="Cell522">
            <text:p text:style-name="P1464"><text:span text:style-name="T1464_1">Τήρηση<text:s/>των<text:s/>κατευθυντηρίων<text:s/>αρχών<text:s/>που<text:s/>προβλέπονται<text:s/>από<text:s/>τους<text:s/>Καν<text:s/>στην<text:s/>προώθηση<text:s/>της<text:s/>ισότητας<text:s/>μεταξύ<text:s/>ανδρών<text:s/>και<text:s/>γυναικών<text:s/>και<text:s/>της<text:s/>μη<text:s/>προσβασιμότητας<text:s/>για<text:s/>τα<text:s/>ΑμεΑ</text:span></text:p>
            <text:p text:style-name="P1465"><text:span text:style-name="T1465_1">Ο<text:s/>δικαιούχος<text:s/>δεσμεύεται<text:s/>να<text:s/>τηρήσει<text:s/>τις<text:s/>σχετικές<text:s/>κατευθυντήριες<text:s/>γραμμές<text:s/>και<text:s/>να<text:s/>λάβει<text:s/>τα<text:s/>απαιτούμενα<text:s/>μέτρα.</text:span></text:p>
          </table:table-cell>
          <table:table-cell table:style-name="Cell523">
            <text:p text:style-name="P1466"><text:span text:style-name="T1466_1">ονισμούς<text:s/>και<text:s/>αφορούν<text:s/>διάκρισης<text:s/>και<text:s/>της</text:span></text:p>
            <text:p text:style-name="P1467"><text:span text:style-name="T1467_1">ΝΑΙ/ΟΧΙ</text:span></text:p>
          </table:table-cell>
        </table:table-row>
      </table:table>
      <text:p text:style-name="P1468"><text:span text:style-name="T1468_1">Προϋπόθεση<text:s/>για<text:s/>τη<text:s/>συνέχιση<text:s/>της<text:s/>διαδικασίας<text:s/>είναι<text:s/>η<text:s/>Θετική<text:s/>απάντηση<text:s/>ΝΑΙ<text:s/>σε<text:s/>όλα<text:s/>τα<text:s/>ανωτέρω.</text:span></text:p>
      <text:p text:style-name="P1469"><text:span text:style-name="T1469_1">AN<text:s/>ΟΧΙ<text:s/>ΔΕΝ<text:s/>ΙΚΑΝΟΠΟΙΕΙΤΑΙ<text:s/>0<text:s/>ΕΑΕΓΧΟΣ<text:s/>ΠΑΗΡΟΤΗΤΑΣ</text:span></text:p>
      <text:p text:style-name="P1470"><text:span text:style-name="T1470_1">0<text:s/>δικαιούχος<text:s/>αποδέχεται<text:s/>ότι<text:s/>τα<text:s/>μηνύματα<text:s/>που<text:s/>Θα<text:s/>αποστέλλονται<text:s/>προς<text:s/>τον<text:s/>ΦΥ<text:s/>μέσω<text:s/>ηλεκτρονικού<text:s/>ταχυδρομείου<text:s/>και<text:s/>ειδικότερα<text:s/>στη<text:s/>διεύθυνση<text:s/>email<text:s/>που<text:s/>έχει<text:s/>δηλώσει<text:s/>ο<text:s/>υποψήφιος,<text:s/>επέχουν<text:s/>Θέση<text:s/>κοινοποίησης<text:s/>και<text:s/>συνεπάγονται<text:s/>την<text:s/>έναρξη<text:s/>όλων<text:s/>των<text:s/>εννόμων<text:s/>συνεπειών<text:s/>και<text:s/>προθεσμιών.</text:span></text:p>
      <text:p text:style-name="P1471"><text:span text:style-name="T1471_1">ΑΠΟΔΕΧΟΜΑΙ</text:span></text:p>
      <text:p text:style-name="P1472"><text:span text:style-name="T1472_1">Η<text:s/>αίτηση<text:s/>χρηματοδότησης<text:s/>επέχει<text:s/>θέση<text:s/>υπεύθυνης<text:s/>δήλωσης<text:s/>του<text:s/>άρθρου<text:s/>8<text:s/>του<text:s/>ν.1599/1986<text:s/>(ΦΕΚ<text:s/>Α'75)<text:s/>για<text:s/>τα<text:s/>στοιχεία<text:s/>που<text:s/>αναφέρονται<text:s/>σε<text:s/>αυτήν.<text:s/>Συνεπώς,<text:s/>θα<text:s/>πρέπει<text:s/>να<text:s/>εμφανίζει<text:s/>ταυτότητα<text:s/>περιεχομένου<text:s/>με<text:s/>τα<text:s/>σχετικά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473"><text:span text:style-name="T1473_1">Οι<text:s/>δικαιούχοι<text:s/>φέρουν<text:s/>την<text:s/>ευθύνη<text:s/>της<text:s/>πλήρους<text:s/>και<text:s/>ορθής<text:s/>συμπλήρωσης<text:s/>της<text:s/>ηλεκτρονικής<text:s/>τους<text:s/>αίτησης<text:s/>χρηματοδότησης.<text:s/>Διόρθωση<text:s/>ή<text:s/>τροποποίηση<text:s/>ή<text:s/>συμπλήρωση<text:s/>των<text:s/>αιτήσεων,<text:s/>συμπλήρωση<text:s/>τυχόν<text:s/>ελλειπόντων<text:s/>στοιχείων,<text:s/>έστω<text:s/>και<text:s/>συμπληρωματικών<text:s/>ή<text:s/>διευκρινιστικών,<text:s/>δεν<text:s/>επιτρέπεται<text:s/>μετά<text:s/>την<text:s/>ολοκλήρωση<text:s/>της<text:s/>ηλεκτρονικής<text:s/>υποβολής<text:s/>της<text:s/>αίτησης.</text:span></text:p>
      <text:p text:style-name="P1474"><text:span text:style-name="T1474_1">ΑΠΟΔΕΧΟΜΑΙ</text:span></text:p>
      <text:p text:style-name="P1475"><text:span text:style-name="T1475_1">ΠΑΡΑΡΤΗΜΑ<text:s/>VI</text:span></text:p>
      <text:p text:style-name="P1476"><text:span text:style-name="T1476_1">A’:<text:s/>ΥΠΕΥΘΥΝΗ<text:s/>ΔΗΑΩΣΗ<text:s/>ΜΕΓΑΑΗΣ<text:s/>ΕΠΙΧΕΙΡΗΣΗΣ</text:span></text:p>
      <text:p text:style-name="P1477"><text:span text:style-name="T1477_1">ΥΠΕΥΘΥΝΗ<text:s/>ΔΗΑΩΣΗ</text:span></text:p>
      <text:p text:style-name="P1478"><text:span text:style-name="T1478_1">(άρθρο<text:s/>8<text:s/>Ν.1599/1986)</text:span></text:p>
      <text:p text:style-name="P1479"><text:span text:style-name="T147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άλλων<text:s/>υπηρεσιών</text:span></text:p>
      <table:table table:style-name="Table30"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204">
          <table:table-cell table:style-name="Cell524">
            <text:p text:style-name="P1480"><text:span text:style-name="T1480_1">ΠΡΟΣ</text:span></text:p>
          </table:table-cell>
          <table:table-cell table:style-name="Cell525" table:number-columns-spanned="12">
            <text:p text:style-name="P1481"><text:span text:style-name="T1481_1">ΕΠΙΤΕΛΙΚΗ<text:s/>ΔΟΜΗ<text:s/></text:span><text:span text:style-name="T1481_2">ΕΣΠΑ</text:span><text:span text:style-name="T1481_3">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5">
          <table:table-cell table:style-name="Cell526">
            <text:p text:style-name="P1482"><text:span text:style-name="T1482_1">0<text:s/>-<text:s/>Η<text:s/>Όνομα:</text:span></text:p>
          </table:table-cell>
          <table:table-cell table:style-name="Cell527" table:number-columns-spanned="7">
            <text:p text:style-name="P1483"><text:span text:style-name="T1483_1">Επώνυμ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8" table:number-columns-spanned="5">
            <text:p text:style-name="P1484"/>
          </table:table-cell>
          <table:covered-table-cell/>
          <table:covered-table-cell/>
          <table:covered-table-cell/>
          <table:covered-table-cell/>
        </table:table-row>
        <table:table-row table:style-name="Row206">
          <table:table-cell table:style-name="Cell529" table:number-columns-spanned="4">
            <text:p text:style-name="P1485"><text:span text:style-name="T1485_1">Όνομα<text:s/>και<text:s/>Επώνυμο<text:s/>Πατέρα:</text:span></text:p>
          </table:table-cell>
          <table:covered-table-cell/>
          <table:covered-table-cell/>
          <table:covered-table-cell/>
          <table:table-cell table:style-name="Cell530" table:number-columns-spanned="9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7">
          <table:table-cell table:style-name="Cell531" table:number-columns-spanned="4">
            <text:p text:style-name="P1487"><text:span text:style-name="T1487_1">Όνομα<text:s/>και<text:s/>Επώνυμο<text:s/>Μητέρας:</text:span></text:p>
          </table:table-cell>
          <table:covered-table-cell/>
          <table:covered-table-cell/>
          <table:covered-table-cell/>
          <table:table-cell table:style-name="Cell532" table:number-columns-spanned="9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8">
          <table:table-cell table:style-name="Cell533" table:number-columns-spanned="4">
            <text:p text:style-name="P1489"><text:span text:style-name="T1489_1">Ημερομηνία<text:s/>γέννησης:</text:span></text:p>
          </table:table-cell>
          <table:covered-table-cell/>
          <table:covered-table-cell/>
          <table:covered-table-cell/>
          <table:table-cell table:style-name="Cell534" table:number-columns-spanned="9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9">
          <table:table-cell table:style-name="Cell535" table:number-columns-spanned="4">
            <text:p text:style-name="P1491"><text:span text:style-name="T1491_1">τόπος<text:s/>Γέννησης:</text:span></text:p>
          </table:table-cell>
          <table:covered-table-cell/>
          <table:covered-table-cell/>
          <table:covered-table-cell/>
          <table:table-cell table:style-name="Cell536" table:number-columns-spanned="9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0">
          <table:table-cell table:style-name="Cell537" table:number-columns-spanned="4">
            <text:p text:style-name="P1493"><text:span text:style-name="T1493_1">Αριθμός<text:s/>Δελτίου<text:s/>Ταυτότητας:</text:span></text:p>
          </table:table-cell>
          <table:covered-table-cell/>
          <table:covered-table-cell/>
          <table:covered-table-cell/>
          <table:table-cell table:style-name="Cell538" table:number-columns-spanned="3">
            <text:p text:style-name="P1494"/>
          </table:table-cell>
          <table:covered-table-cell/>
          <table:covered-table-cell/>
          <table:table-cell table:style-name="Cell539">
            <text:p text:style-name="P1495"><text:span text:style-name="T1495_1">Τηλ:</text:span></text:p>
          </table:table-cell>
          <table:table-cell table:style-name="Cell540" table:number-columns-spanned="5">
            <text:p text:style-name="P1496"/>
          </table:table-cell>
          <table:covered-table-cell/>
          <table:covered-table-cell/>
          <table:covered-table-cell/>
          <table:covered-table-cell/>
        </table:table-row>
        <table:table-row table:style-name="Row211">
          <table:table-cell table:style-name="Cell541" table:number-columns-spanned="2">
            <text:p text:style-name="P1497"><text:span text:style-name="T1497_1">Τόπος<text:s/>Κατοικίας:</text:span></text:p>
          </table:table-cell>
          <table:covered-table-cell/>
          <table:table-cell table:style-name="Cell542" table:number-columns-spanned="3">
            <text:p text:style-name="P1498"/>
          </table:table-cell>
          <table:covered-table-cell/>
          <table:covered-table-cell/>
          <table:table-cell table:style-name="Cell543">
            <text:p text:style-name="P1499"><text:span text:style-name="T1499_1">Οδός:</text:span></text:p>
          </table:table-cell>
          <table:table-cell table:style-name="Cell544">
            <text:p text:style-name="P1500"/>
          </table:table-cell>
          <table:table-cell table:style-name="Cell545" table:number-columns-spanned="2">
            <text:p text:style-name="P1501"><text:span text:style-name="T1501_1">Αριθ:</text:span></text:p>
          </table:table-cell>
          <table:covered-table-cell/>
          <table:table-cell table:style-name="Cell546" table:number-columns-spanned="2">
            <text:p text:style-name="P1502"/>
          </table:table-cell>
          <table:covered-table-cell/>
          <table:table-cell table:style-name="Cell547">
            <text:p text:style-name="P1503"><text:span text:style-name="T1503_1">ΤΚ:</text:span></text:p>
          </table:table-cell>
          <table:table-cell table:style-name="Cell548">
            <text:p text:style-name="P1504"/>
          </table:table-cell>
        </table:table-row>
        <table:table-row table:style-name="Row212">
          <table:table-cell table:style-name="Cell549" table:number-columns-spanned="3">
            <text:p text:style-name="P1505"><text:span text:style-name="T1505_1">Αρ.<text:s/>Τηλεομοιοτύπου<text:s/>(Fax):</text:span></text:p>
          </table:table-cell>
          <table:covered-table-cell/>
          <table:covered-table-cell/>
          <table:table-cell table:style-name="Cell550" table:number-columns-spanned="4">
            <text:p text:style-name="P1506"/>
          </table:table-cell>
          <table:covered-table-cell/>
          <table:covered-table-cell/>
          <table:covered-table-cell/>
          <table:table-cell table:style-name="Cell551" table:number-columns-spanned="3">
            <text:p text:style-name="P1507"><text:span text:style-name="T1507_1">Δ/νση<text:s/>Ηλεκτρ.</text:span></text:p>
            <text:p text:style-name="P1508"><text:span text:style-name="T1508_1">Ταχ.<text:s/>(Εmail):</text:span></text:p>
          </table:table-cell>
          <table:covered-table-cell/>
          <table:covered-table-cell/>
          <table:table-cell table:style-name="Cell552" table:number-columns-spanned="3">
            <text:p text:style-name="P1509"/>
          </table:table-cell>
          <table:covered-table-cell/>
          <table:covered-table-cell/>
        </table:table-row>
      </table:table>
      <text:p text:style-name="P1510"><text:span text:style-name="T1510_1">Με<text:s/>ατομική<text:s/>μου<text:s/>ευθύνη<text:s/>και<text:s/>γνωρίζοντας<text:s/>τις<text:s/>κυρώσεις<text:s/>(3),<text:s/>που<text:s/>προβλέπονται<text:s/>από<text:s/>τις<text:s/>διατάξεις<text:s/>της<text:s/>παρ.<text:s/>6<text:s/></text:span><text:span text:style-name="T1510_2">του</text:span><text:span text:style-name="T1510_3"><text:s/>άρθρου<text:s/>22<text:s/></text:span><text:span text:style-name="T1510_4">του</text:span><text:span text:style-name="T1510_5"><text:s/>Ν.<text:s/>1599/1986,<text:s/></text:span><text:span text:style-name="T1510_6">ως</text:span><text:span text:style-name="T1510_7"><text:s/>νόμιμος<text:s/></text:span><text:span text:style-name="T1510_8">εκπρόσωπος</text:span><text:span text:style-name="T1510_9"><text:s/>της<text:s/>εταιρείας<text:s/>δηλώνω<text:s/>ότι:</text:span></text:p>
      <text:p text:style-name="P1511"><text:span text:style-name="T1511_1">Η<text:s/>εταιρεία<text:s/>υπάγεται<text:s/>στις<text:s/>μεγάλες<text:s/>επιχειρήσεις<text:s/>σύμφωνα<text:s/>με<text:s/>την<text:s/>2003/361/ΕΚ<text:s/>Σύσταση<text:s/>της<text:s/>Επιτροπής<text:s/>της<text:s/>6ης<text:s/>Μάιου<text:s/>2003<text:s/>σχετικά<text:s/>με<text:s/>τον<text:s/>ορισμό<text:s/>των<text:s/>πολύ<text:s/>μικρών,<text:s/>των<text:s/>μικρών<text:s/>και<text:s/>των<text:s/>μεσαίων<text:s/>επιχειρήσεων.</text:span></text:p>
      <text:p text:style-name="P1512"><text:span text:style-name="T1512_1">Ημερομηνία:</text:span></text:p>
      <text:p text:style-name="P1513"><text:span text:style-name="T1513_1">τόπος:</text:span></text:p>
      <text:p text:style-name="P1514"><text:span text:style-name="T1514_1">Για<text:s/>την<text:s/>εταιρεία</text:span></text:p>
      <text:p text:style-name="P1515"><text:span text:style-name="T1515_1">Υπογράφεται<text:s/>ψηφιακά<text:s/>από<text:s/>τον<text:s/>νόμιμο<text:s/>εκπρόσωπο</text:span></text:p>
      <text:p text:style-name="P1516"><text:span text:style-name="T1516_1">B’:<text:s/>ΥΠΕΥΘΥΝΗ<text:s/>ΔΗΛΩΣΗ<text:s/>MME</text:span></text:p>
      <text:p text:style-name="P1517"><text:span text:style-name="T1517_1">ΥΠΕΥΘΥΝΗ<text:s/>ΔΗΛΩΣΗ</text:span></text:p>
      <text:p text:style-name="P1518"><text:span text:style-name="T1518_1">(άρθρο<text:s/>8<text:s/>Ν.1599/1986)</text:span></text:p>
      <text:p text:style-name="P1519"><text:span text:style-name="T151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άλλων<text:s/>υπηρεσιών</text:span></text:p>
      <table:table table:style-name="Table31"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213">
          <table:table-cell table:style-name="Cell553">
            <text:p text:style-name="P1520"><text:span text:style-name="T1520_1">ΠΡΟΣ</text:span></text:p>
          </table:table-cell>
          <table:table-cell table:style-name="Cell554" table:number-columns-spanned="13">
            <text:p text:style-name="P1521"><text:span text:style-name="T1521_1">ΕΠΙΤΕΛΙΚΗ<text:s/>ΔΟΜΗ<text:s/></text:span><text:span text:style-name="T1521_2">ΕΣΠΑ</text:span><text:span text:style-name="T1521_3">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4">
          <table:table-cell table:style-name="Cell555">
            <text:p text:style-name="P1522"><text:span text:style-name="T1522_1">0<text:s/>-<text:s/>Η<text:s/>Όνομα:</text:span></text:p>
          </table:table-cell>
          <table:table-cell table:style-name="Cell556" table:number-columns-spanned="6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table-cell table:style-name="Cell557" table:number-columns-spanned="2">
            <text:p text:style-name="P1524"><text:span text:style-name="T1524_1">Επώνυμο:</text:span></text:p>
          </table:table-cell>
          <table:covered-table-cell/>
          <table:table-cell table:style-name="Cell558" table:number-columns-spanned="5">
            <text:p text:style-name="P1525"/>
          </table:table-cell>
          <table:covered-table-cell/>
          <table:covered-table-cell/>
          <table:covered-table-cell/>
          <table:covered-table-cell/>
        </table:table-row>
        <table:table-row table:style-name="Row215">
          <table:table-cell table:style-name="Cell559" table:number-columns-spanned="4">
            <text:p text:style-name="P1526"><text:span text:style-name="T1526_1">Όνομα<text:s/>και<text:s/>Επώνυμο<text:s/>Πατέρα:</text:span></text:p>
          </table:table-cell>
          <table:covered-table-cell/>
          <table:covered-table-cell/>
          <table:covered-table-cell/>
          <table:table-cell table:style-name="Cell560" table:number-columns-spanned="10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6">
          <table:table-cell table:style-name="Cell561" table:number-columns-spanned="4">
            <text:p text:style-name="P1528"><text:span text:style-name="T1528_1">Όνομα<text:s/>και<text:s/>Επώνυμο<text:s/>Μητέρας:</text:span></text:p>
          </table:table-cell>
          <table:covered-table-cell/>
          <table:covered-table-cell/>
          <table:covered-table-cell/>
          <table:table-cell table:style-name="Cell562" table:number-columns-spanned="10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7">
          <table:table-cell table:style-name="Cell563" table:number-columns-spanned="4">
            <text:p text:style-name="P1530"><text:span text:style-name="T1530_1">Ημερομηνία<text:s/>γέννησης:</text:span></text:p>
          </table:table-cell>
          <table:covered-table-cell/>
          <table:covered-table-cell/>
          <table:covered-table-cell/>
          <table:table-cell table:style-name="Cell564" table:number-columns-spanned="10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8">
          <table:table-cell table:style-name="Cell565" table:number-columns-spanned="4">
            <text:p text:style-name="P1532"><text:span text:style-name="T1532_1">τόπος<text:s/>Γέννησης:</text:span></text:p>
          </table:table-cell>
          <table:covered-table-cell/>
          <table:covered-table-cell/>
          <table:covered-table-cell/>
          <table:table-cell table:style-name="Cell566" table:number-columns-spanned="10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9">
          <table:table-cell table:style-name="Cell567" table:number-columns-spanned="4">
            <text:p text:style-name="P1534"><text:span text:style-name="T1534_1">Αριθμός<text:s/>Δελτίου<text:s/>Ταυτότητας:</text:span></text:p>
          </table:table-cell>
          <table:covered-table-cell/>
          <table:covered-table-cell/>
          <table:covered-table-cell/>
          <table:table-cell table:style-name="Cell568" table:number-columns-spanned="4">
            <text:p text:style-name="P1535"/>
          </table:table-cell>
          <table:covered-table-cell/>
          <table:covered-table-cell/>
          <table:covered-table-cell/>
          <table:table-cell table:style-name="Cell569">
            <text:p text:style-name="P1536"><text:span text:style-name="T1536_1">Τηλ:</text:span></text:p>
          </table:table-cell>
          <table:table-cell table:style-name="Cell570" table:number-columns-spanned="5">
            <text:p text:style-name="P1537"/>
          </table:table-cell>
          <table:covered-table-cell/>
          <table:covered-table-cell/>
          <table:covered-table-cell/>
          <table:covered-table-cell/>
        </table:table-row>
        <table:table-row table:style-name="Row220">
          <table:table-cell table:style-name="Cell571" table:number-columns-spanned="2">
            <text:p text:style-name="P1538"><text:span text:style-name="T1538_1">Τόπος<text:s/>Κατοικίας:</text:span></text:p>
          </table:table-cell>
          <table:covered-table-cell/>
          <table:table-cell table:style-name="Cell572" table:number-columns-spanned="3">
            <text:p text:style-name="P1539"/>
          </table:table-cell>
          <table:covered-table-cell/>
          <table:covered-table-cell/>
          <table:table-cell table:style-name="Cell573">
            <text:p text:style-name="P1540"><text:span text:style-name="T1540_1">Οδός:</text:span></text:p>
          </table:table-cell>
          <table:table-cell table:style-name="Cell574" table:number-columns-spanned="2">
            <text:p text:style-name="P1541"/>
          </table:table-cell>
          <table:covered-table-cell/>
          <table:table-cell table:style-name="Cell575" table:number-columns-spanned="2">
            <text:p text:style-name="P1542"><text:span text:style-name="T1542_1">Αριθ:</text:span></text:p>
          </table:table-cell>
          <table:covered-table-cell/>
          <table:table-cell table:style-name="Cell576" table:number-columns-spanned="2">
            <text:p text:style-name="P1543"/>
          </table:table-cell>
          <table:covered-table-cell/>
          <table:table-cell table:style-name="Cell577">
            <text:p text:style-name="P1544"><text:span text:style-name="T1544_1">ΤΚ:</text:span></text:p>
          </table:table-cell>
          <table:table-cell table:style-name="Cell578">
            <text:p text:style-name="P1545"/>
          </table:table-cell>
        </table:table-row>
        <table:table-row table:style-name="Row221">
          <table:table-cell table:style-name="Cell579" table:number-columns-spanned="3">
            <text:p text:style-name="P1546"><text:span text:style-name="T1546_1">Αρ.<text:s/>Τηλεομοιοτύπου<text:s/>(Fax):</text:span></text:p>
          </table:table-cell>
          <table:covered-table-cell/>
          <table:covered-table-cell/>
          <table:table-cell table:style-name="Cell580" table:number-columns-spanned="5">
            <text:p text:style-name="P1547"/>
          </table:table-cell>
          <table:covered-table-cell/>
          <table:covered-table-cell/>
          <table:covered-table-cell/>
          <table:covered-table-cell/>
          <table:table-cell table:style-name="Cell581" table:number-columns-spanned="3">
            <text:p text:style-name="P1548"><text:span text:style-name="T1548_1">Δ/νση<text:s/>Ηλεκτρ.</text:span></text:p>
            <text:p text:style-name="P1549"><text:span text:style-name="T1549_1">Ταχ.<text:s/>(Εmail):</text:span></text:p>
          </table:table-cell>
          <table:covered-table-cell/>
          <table:covered-table-cell/>
          <table:table-cell table:style-name="Cell582" table:number-columns-spanned="3">
            <text:p text:style-name="P1550"/>
          </table:table-cell>
          <table:covered-table-cell/>
          <table:covered-table-cell/>
        </table:table-row>
      </table:table>
      <text:p text:style-name="P1551"><text:span text:style-name="T1551_1">Ακριβή<text:s/>στοιχεία<text:s/>της<text:s/>επιχείρησης</text:span></text:p>
      <text:p text:style-name="P1552"><text:span text:style-name="T1552_1">Επωνυμία<text:s/>ή<text:s/>εταιρική<text:s/></text:span><text:span text:style-name="T1552_2">επωνυμία:<text:s/></text:span></text:p>
      <text:p text:style-name="P1553"><text:span text:style-name="T1553_1">Διεύθυνση<text:s/>της<text:s/>εταιρικής<text:s/>έδρας:<text:s/></text:span></text:p>
      <text:p text:style-name="P1554"><text:span text:style-name="T1554_1">ΑΦΜ:<text:s/></text:span></text:p>
      <text:p text:style-name="P1555"><text:span text:style-name="T1555_1">Ημερομηνία:</text:span></text:p>
      <text:p text:style-name="P1556"><text:span text:style-name="T1556_1">τόπος:</text:span></text:p>
      <text:p text:style-name="P1557"><text:span text:style-name="T1557_1">Για<text:s/>τηνεταιρεία</text:span></text:p>
      <text:p text:style-name="P1558"><text:span text:style-name="T1558_1">(Υπογράφεται<text:s/>ψηφιακά<text:s/>από<text:s/>τον<text:s/>νόμιμο<text:s/>εκπρόσωπο</text:span><text:span text:style-name="T1558_2">)</text:span></text:p>
      <text:p text:style-name="P1559"><text:span text:style-name="T1559_1">Τύπος<text:s/>της<text:s/>επιχείρησης<text:s/></text:span><text:span text:style-name="T1559_2">(βλέπε<text:s/>επεξηγητικό<text:s/>σημείωμα)</text:span></text:p>
      <text:p text:style-name="P1560"><text:span text:style-name="T1560_1">Σημειώστε<text:s/>με<text:s/>ένα<text:s/>σταυρό<text:s/>την<text:s/>περίπτωση<text:s/>ή<text:s/>τις<text:s/>περιπτώσεις<text:s/>στις<text:s/>οποίες<text:s/>υπάγεται<text:s/>η<text:s/>αιτούσα</text:span></text:p>
      <text:p text:style-name="P1561"><text:span text:style-name="T1561_1">Ανεξάρτητη<text:s/>επιχείρηση□</text:span></text:p>
      <text:p text:style-name="P1562"><text:span text:style-name="T1562_1">Στην<text:s/>περίπτωση<text:s/>αυτή,<text:s/>τα<text:s/>στοιχεία<text:s/>που<text:s/>αναγράφονται<text:s/>παρακάτω<text:s/>προκύπτουν<text:s/>από<text:s/>τους<text:s/>λογαριασμούς<text:s/>της<text:s/>επιχείρησης<text:s/>και<text:s/>μόνον.<text:s/>Να<text:s/>συμπληρωθεί<text:s/>μόνο<text:s/>η<text:s/>δήλωση<text:s/>χωρίς<text:s/>παραρτήματα.</text:span></text:p>
      <text:p text:style-name="P1563"><text:span text:style-name="T1563_1">Συνερναζόμενη<text:s/>επιχείρηση<text:s/>□<text:s/>Συνδεδεμένη<text:s/>επιχείρηση<text:s/>□</text:span></text:p>
      <text:p text:style-name="P1564"><text:span text:style-name="T1564_1">Να<text:s/>συμπληρωθεί<text:s/>και<text:s/>να<text:s/>επισυναφθεί<text:s/>το<text:s/>παράρτημα<text:s/>(και<text:s/>το<text:s/>τυχόν<text:s/>συμπληρωματικά<text:s/>δελτία).<text:s/>Στη<text:s/>συνέχεια<text:s/>να<text:s/>συμπληρωθεί<text:s/>η<text:s/>δήλωση<text:s/>και<text:s/>το<text:s/>αποτέλεσμα<text:s/>των<text:s/>υπολογισμών<text:s/>να<text:s/>μεταφερθεί<text:s/>στον<text:s/>πίνακα<text:s/>που<text:s/>παρατίθεται<text:s/>παρακάτω:</text:span></text:p>
      <text:p text:style-name="P1565"><text:span text:style-name="T1565_1">επιχείρηση:</text:span></text:p>
      <text:p text:style-name="P1566"><text:span text:style-name="T1566_1">Στοιχεία<text:s/>νια<text:s/>τον<text:s/>προσδιορισμό<text:s/>της<text:s/>κατηνορίας<text:s/>επιχείρησης</text:span></text:p>
      <text:p text:style-name="P1567"><text:span text:style-name="T1567_1">Τα<text:s/>στοιχεία<text:s/>υπολογίζονται<text:s/>σύμφωνα<text:s/>με<text:s/>το<text:s/>άρθρο<text:s/>6<text:s/>του<text:s/>παραρτήματος<text:s/>της<text:s/>σύστασης<text:s/>της<text:s/>Επιτροπής<text:s/>2003/361/ΕΚ<text:s/>τελικό<text:s/>σχετικά<text:s/>με<text:s/>τον<text:s/>ορισμό<text:s/>των<text:s/>ΜΜΕ.</text:span></text:p>
      <text:p text:style-name="P1568"><text:span text:style-name="T1568_1">Περίοδος<text:s/>αναφοράς:<text:s/>20XX-1</text:span></text:p>
      <text:p text:style-name="P1569"><text:span text:style-name="T1569_1">Ολα<text:s/>τα<text:s/>στοιχεία<text:s/>πρέπει<text:s/>να<text:s/>αφορούν<text:s/>στην<text:s/>τελευταία<text:s/>κλεισμένη<text:s/>διαχειριστική<text:s/>χρήση<text:s/>και<text:s/>να<text:s/>υπολογίζονται<text:s/>σε<text:s/>ετήσια<text:s/>βάση.</text:span></text:p>
      <table:table table:style-name="Table32">
        <table:table-column table:style-name="Column124"/>
        <table:table-column table:style-name="Column125"/>
        <table:table-column table:style-name="Column126"/>
        <table:table-row table:style-name="Row222">
          <table:table-cell table:style-name="Cell583">
            <text:p text:style-name="P1570"><text:span text:style-name="T1570_1">Αριθμός<text:s/>εργαζομένων<text:s/>(ΕΜΕ)</text:span></text:p>
          </table:table-cell>
          <table:table-cell table:style-name="Cell584">
            <text:p text:style-name="P1571"><text:span text:style-name="T1571_1">Κύκλος<text:s/></text:span><text:span text:style-name="T1571_2">εργασιών<text:s/>(χιλιάδες<text:s/>ευρώ)</text:span></text:p>
          </table:table-cell>
          <table:table-cell table:style-name="Cell585">
            <text:p text:style-name="P1572"><text:span text:style-name="T1572_1">Σύνολο<text:s/></text:span><text:span text:style-name="T1572_2">ισολογισμού</text:span></text:p>
            <text:p text:style-name="P1573"><text:span text:style-name="T1573_1">(χιλιάδες<text:s/>ευρώ)</text:span></text:p>
          </table:table-cell>
        </table:table-row>
      </table:table>
      <text:p text:style-name="P1574"><text:span text:style-name="T1574_1">ΠΡΟΣΟΧΗ</text:span><text:span text:style-name="T1574_2">:</text:span></text:p>
      <text:p text:style-name="P1575"><text:span text:style-name="T1575_1">Σε<text:s/>σχέση<text:s/>με<text:s/>την<text:s/>προηγούμενη<text:s/>διαχειριστική<text:s/>χρήση,<text:s/>υπάρχει<text:s/>μεταβολή<text:s/>των<text:s/>στοιχείων<text:s/>η<text:s/>οποία<text:s/>ενδέχεται<text:s/>να<text:s/>επιφέρει<text:s/>αλλαγή<text:s/>της<text:s/>κατηγορίας<text:s/>της<text:s/>αιτούσας<text:s/>επιχείρησης<text:s/>(πολύ<text:s/>μικρή,<text:s/>μικρή,<text:s/>μεσαία<text:s/>ή<text:s/>μεγάλη<text:s/>επιχείρηση);</text:span></text:p>
      <text:p text:style-name="P1576"><text:span text:style-name="T1576_1">Όχι<text:s/></text:span><text:span text:style-name="T1576_2">□</text:span></text:p>
      <text:p text:style-name="P1577"><text:span text:style-name="T1577_1">Ναι<text:s/></text:span><text:span text:style-name="T1577_2">□</text:span></text:p>
      <text:p text:style-name="P1578"><text:span text:style-name="T1578_1">σ’<text:s/>αυτή<text:s/>την<text:s/>περίπτωση,<text:s/>να<text:s/>συμπληρωθεί<text:s/>και<text:s/>να<text:s/>επισυναφθεί<text:s/>δήλωση<text:s/>σχετικά<text:s/>με<text:s/>την<text:s/>προηγούμενη<text:s/>διαχειριστική<text:s/>χρήση</text:span></text:p>
      <text:p text:style-name="P1579"><text:span text:style-name="T1579_1">ΥΠΟΓΡΑΦΗ</text:span></text:p>
      <text:p text:style-name="P1580"><text:span text:style-name="T1580_1">Όνομα<text:s/>και<text:s/>ιδιότητα<text:s/>του<text:s/>προσυπογράφοντος,<text:s/>που<text:s/>είναι<text:s/>εξουσιοδοτημένος<text:s/>να<text:s/>εκπροσωπεί<text:s/>την<text:s/>επιχείρηση:<text:s/></text:span></text:p>
      <text:p text:style-name="P1581"><text:span text:style-name="T1581_1">Δηλώνω<text:s/>υπεύθυνα<text:s/>και<text:s/>γνωρίζοντας<text:s/>τις<text:s/>κυρώσεις<text:s/>που<text:s/>προβλέπονται<text:s/>από<text:s/>τις<text:s/>διατάξεις<text:s/>της<text:s/>παρ.<text:s/>6<text:s/>του<text:s/>άρθρου<text:s/>22<text:s/>του<text:s/>Ν.<text:s/>1599/1986<text:s/>ότι<text:s/>τα<text:s/>στοιχεία<text:s/>της<text:s/>παρούσης<text:s/>δήλωσης<text:s/>καθώς<text:s/>και<text:s/>των<text:s/>ενδεχόμενων<text:s/>παραρτημάτων<text:s/>της<text:s/>είναι<text:s/>ακριβή.</text:span></text:p>
      <text:p text:style-name="P1582"><text:span text:style-name="T1582_1">(τόπος),<text:s/>/_<text:s/>/2023<text:s/>(ημερομηνία)<text:s/>(</text:span><text:span text:style-name="T1582_2">Υπονράφεται<text:s/>ψηφιακά)</text:span></text:p>
      <text:p text:style-name="P1583"><text:span text:style-name="T1583_1">ΠΑΡΑΡΤΗΜΑ<text:s/>ΤΗΣ<text:s/>ΔΗΑΩΣΗΣ</text:span></text:p>
      <text:p text:style-name="P1584"><text:span text:style-name="T1584_1">ΥΠΟΑΟΓΙΣΜΟΣ<text:s/>ΓΙΑ<text:s/>ΣΥΝΕΡΓΑΖΟΜΕΝΗ<text:s/>ή<text:s/>ΣΥΝΔΕΔΕΜΕΝΗ<text:s/>ΕΠΙΧΕΙΡΗΣΗ</text:span></text:p>
      <text:p text:style-name="P1585"><text:span text:style-name="T1585_1">Επισυναπτόμενα<text:s/>παραρτήματα</text:span></text:p>
      <text:p text:style-name="P1586"><text:span text:style-name="T1586_1">Παράρτημα<text:s/></text:span></text:p>
      <text:p text:style-name="P1587"><text:span text:style-name="T1587_1">A<text:s/>εάν<text:s/>η<text:s/>επιχείρηση<text:s/>έχει<text:s/>τουλάχιστον<text:s/>μία<text:s/>συνεργαζόμενη<text:s/>επιχείρηση<text:s/>(και<text:s/>ενδεχόμενα<text:s/>συμπληρωματικά<text:s/>δελτία)</text:span></text:p>
      <text:p text:style-name="P1588"><text:span text:style-name="T1588_1">Παράρτημα<text:s/></text:span></text:p>
      <text:p text:style-name="P1589"><text:span text:style-name="T1589_1">Β<text:s/>εάν<text:s/>η<text:s/>επιχείρηση<text:s/>έχει<text:s/>τουλάχιστον<text:s/>μία<text:s/>συνδεδεμένη<text:s/>επιχείρηση<text:s/>(και<text:s/>ενδεχόμενα<text:s/>συμπληρωματικά<text:s/>δελτία)</text:span></text:p>
      <text:p text:style-name="P1590"><text:span text:style-name="T1590_1">Υπολογισμός<text:s/>των<text:s/>στοιχείων<text:s/>για<text:s/>συνεργαζόμενη<text:s/>ή<text:s/>συνδεδεμένη<text:s/>επιχείρηση<text:s/></text:span><text:span text:style-name="T1590_2">(</text:span><text:span text:style-name="T1590_3">1</text:span><text:span text:style-name="T1590_4">)<text:s/>(βλέπε<text:s/>επεξηγηματικό<text:s/>σημείωμα)</text:span></text:p>
      <text:p text:style-name="P1591"><text:span text:style-name="T1591_1">Περίοδος<text:s/>αναφοράς<text:s/>(</text:span><text:span text:style-name="T1591_2">2</text:span><text:span text:style-name="T1591_3">):<text:s/></text:span></text:p>
      <table:table table:style-name="Table33">
        <table:table-column table:style-name="Column127"/>
        <table:table-column table:style-name="Column128"/>
        <table:table-column table:style-name="Column129"/>
        <table:table-column table:style-name="Column130"/>
        <table:table-row table:style-name="Row223">
          <table:table-cell table:style-name="Cell586">
            <text:p text:style-name="P1592"/>
          </table:table-cell>
          <table:table-cell table:style-name="Cell587">
            <text:p text:style-name="P1593"><text:span text:style-name="T1593_1">Αριθμός</text:span></text:p>
            <text:p text:style-name="P1594"><text:span text:style-name="T1594_1">εργαζομένων<text:s/>(ΕΜΕ)</text:span></text:p>
          </table:table-cell>
          <table:table-cell table:style-name="Cell588">
            <text:p text:style-name="P1595"><text:span text:style-name="T1595_1">Κύκλος<text:s/>εργασιών<text:s/></text:span><text:span text:style-name="T1595_2">(χιλιάδες<text:s/>ευρώ)</text:span></text:p>
          </table:table-cell>
          <table:table-cell table:style-name="Cell589">
            <text:p text:style-name="P1596"><text:span text:style-name="T1596_1">Σύνολο<text:s/>ισολογισμού</text:span></text:p>
            <text:p text:style-name="P1597"><text:span text:style-name="T1597_1">(χιλιάδες<text:s/>ευρώ)</text:span></text:p>
          </table:table-cell>
        </table:table-row>
        <table:table-row table:style-name="Row224">
          <table:table-cell table:style-name="Cell590">
            <text:p text:style-name="P1598"><text:span text:style-name="T1598_1">1.<text:s/>Στοιχεία<text:s/>(</text:span><text:span text:style-name="T1598_2"><text:note text:note-class="footnote"><text:note-citation/><text:note-body><text:p text:style-name="P1599"><text:span text:style-name="T1599_1"><text:s/>Όλα<text:s/>τα<text:s/>στοιχεία<text:s/>πρέπει<text:s/>να<text:s/>αφορούν<text:s/>στην<text:s/>τελευταία<text:s/>κλεισμένη<text:s/>διαχειριστική<text:s/>χρήση<text:s/>και<text:s/>να</text:span></text:p></text:note-body></text:note></text:span><text:span text:style-name="T1599_2">)<text:s/>της<text:s/>αιτούσας<text:s/>επιχείρησης<text:s/>ή<text:s/>των<text:s/>ενοποιημένων<text:s/>λογαριασμών</text:span></text:p>
            <text:p text:style-name="P1600"><text:span text:style-name="T1600_1">(μεταφορά<text:s/>από<text:s/>τον<text:s/>πίνακα<text:s/>Β(1)<text:s/>του<text:s/>παραρτήματος<text:s/>Β<text:s/>(</text:span><text:span text:style-name="T1600_2"><text:note text:note-class="footnote"><text:note-citation/><text:note-body><text:p text:style-name="P1601"><text:span text:style-name="T1601_1">υπολογίζονται<text:s/>σε<text:s/>ετήσια<text:s/>βάση<text:s/>(ορισμός,<text:s/>άρδρο<text:s/>4).</text:span></text:p></text:note-body></text:note></text:span><text:span text:style-name="T1601_2">)</text:span></text:p>
          </table:table-cell>
          <table:table-cell table:style-name="Cell591">
            <text:p text:style-name="P1602"/>
          </table:table-cell>
          <table:table-cell table:style-name="Cell592">
            <text:p text:style-name="P1603"/>
          </table:table-cell>
          <table:table-cell table:style-name="Cell593">
            <text:p text:style-name="P1604"/>
          </table:table-cell>
        </table:table-row>
        <table:table-row table:style-name="Row225">
          <table:table-cell table:style-name="Cell594">
            <text:p text:style-name="P1605"><text:span text:style-name="T1605_1">2.<text:s/>Κατ'<text:s/>αναλογία<text:s/>συγκεντρωτικά<text:s/>στοιχεία<text:s/>(</text:span><text:span text:style-name="T1605_2">2</text:span><text:span text:style-name="T1605_3">)<text:s/>όλων<text:s/>των<text:s/>(ενδεχομένων)<text:s/>συνεργαζόμενων<text:s/>επιχειρήσεων<text:s/>(μεταφορά<text:s/>από<text:s/>τον<text:s/>πίνακα<text:s/>A<text:s/>του<text:s/>παραρτήματος<text:s/>A)</text:span></text:p>
          </table:table-cell>
          <table:table-cell table:style-name="Cell595">
            <text:p text:style-name="P1606"/>
          </table:table-cell>
          <table:table-cell table:style-name="Cell596">
            <text:p text:style-name="P1607"/>
          </table:table-cell>
          <table:table-cell table:style-name="Cell597">
            <text:p text:style-name="P1608"/>
          </table:table-cell>
        </table:table-row>
        <table:table-row table:style-name="Row226">
          <table:table-cell table:style-name="Cell598">
            <text:p text:style-name="P1609"><text:span text:style-name="T1609_1">3.<text:s/>Άθροισμα<text:s/></text:span><text:span text:style-name="T1609_2">στοιχείων</text:span><text:span text:style-name="T1609_3"><text:s/>(</text:span><text:span text:style-name="T1609_4">2</text:span><text:span text:style-name="T1609_5">)<text:s/>όλων<text:s/></text:span><text:span text:style-name="T1609_6">των<text:s/></text:span><text:span text:style-name="T1609_7">(ενδεχομένων)<text:s/>συνδεδεμένων</text:span></text:p>
            <text:p text:style-name="P1610"><text:span text:style-name="T1610_1">επιχειρήσεων<text:s/>που<text:s/>δεν</text:span></text:p>
            <text:p text:style-name="P1611"><text:span text:style-name="T1611_1">περιλαμβάνονται<text:s/>βάσει<text:s/>ενοποίησης</text:span></text:p>
            <text:p text:style-name="P1612"><text:span text:style-name="T1612_1">στη<text:s/>γραμμή</text:span></text:p>
            <text:p text:style-name="P1613"><text:span text:style-name="T1613_1">[μεταφορά<text:s/>από<text:s/>τον<text:s/>πίνακα<text:s/>Β(2)<text:s/>του</text:span></text:p>
            <text:p text:style-name="P1614"><text:span text:style-name="T1614_1">παραρτήματος<text:s/>Β]</text:span></text:p>
          </table:table-cell>
          <table:table-cell table:style-name="Cell599">
            <text:p text:style-name="P1615"/>
          </table:table-cell>
          <table:table-cell table:style-name="Cell600">
            <text:p text:style-name="P1616"/>
          </table:table-cell>
          <table:table-cell table:style-name="Cell601">
            <text:p text:style-name="P1617"/>
          </table:table-cell>
        </table:table-row>
        <table:table-row table:style-name="Row227">
          <table:table-cell table:style-name="Cell602">
            <text:p text:style-name="P1618"><text:span text:style-name="T1618_1">Σύνολο</text:span></text:p>
          </table:table-cell>
          <table:table-cell table:style-name="Cell603">
            <text:p text:style-name="P1619"/>
          </table:table-cell>
          <table:table-cell table:style-name="Cell604">
            <text:p text:style-name="P1620"/>
          </table:table-cell>
          <table:table-cell table:style-name="Cell605">
            <text:p text:style-name="P1621"/>
          </table:table-cell>
        </table:table-row>
      </table:table>
      <text:p text:style-name="P1622"><text:span text:style-name="T1622_1">(1)<text:s/>Ορισμός,<text:s/>άρ^ρο<text:s/>6<text:s/>παράγραφοι<text:s/>2<text:s/>και<text:s/>3.</text:span></text:p>
      <text:p text:style-name="P1623"><text:span text:style-name="T1623_1">(3)<text:s/>Τα<text:s/>στοιχεία<text:s/>της<text:s/>επιχείρησης,<text:s/>συμπεριλαμβανομένου<text:s/>του<text:s/>αριθμού<text:s/>των<text:s/>εργαζομένων,<text:s/>υπολογίζονται<text:s/>με<text:s/>βάση<text:s/>τους<text:s/>λογαριασμούς<text:s/>και<text:s/>άλλα<text:s/>στοιχεία<text:s/>της<text:s/>επιχείρησης,<text:s/>ή<text:s/>-<text:s/>εφόσον<text:s/>υπάρχουν<text:s/>-<text:s/>τους<text:s/>ενοποιημένους<text:s/>λογαριασμούς<text:s/>της<text:s/>επιχείρησης<text:s/>ή<text:s/>τους<text:s/>ενοποιημένους<text:s/>λογαριασμούς<text:s/>στους<text:s/>οποίους<text:s/>περιλαμβάνεται<text:s/>η<text:s/>επιχείρηση<text:s/>βάσει<text:s/>ενοποίησης.</text:span></text:p>
      <text:p text:style-name="P1624"><text:span text:style-name="T1624_1">Τα<text:s/>αποτελέσματα<text:s/>της<text:s/>γραμμής<text:s/>«Σύνολο»<text:s/>πρέπει<text:s/>να<text:s/>μεταφέρονται<text:s/>στον<text:s/>πίνακα<text:s/>της<text:s/>δήλωσης<text:s/>σχετικά<text:s/>με<text:s/>τα<text:s/>«Στοιχεία<text:s/>για<text:s/>τον<text:s/>καθορισμό<text:s/>της<text:s/>κατηγορίας<text:s/>της<text:s/>επιχείρησης».</text:span></text:p>
      <text:p text:style-name="P1625"><text:span text:style-name="T1625_1">ΠΑΡΑΡΤΗΜΑ<text:s/>A</text:span></text:p>
      <text:p text:style-name="P1626"><text:span text:style-name="T1626_1">Συνεργαζόμενη<text:s/>επιχείρηση</text:span></text:p>
      <text:p text:style-name="P1627"><text:span text:style-name="T1627_1">Για<text:s/>κάθε<text:s/>επιχείρηση<text:s/>για<text:s/>την<text:s/>οποία<text:s/>συμπληρώνεται<text:s/>«δελτίο<text:s/>εταιρικής<text:s/>σχέσης»<text:s/>[ένα<text:s/>δελτίο<text:s/>για<text:s/>κάθε<text:s/>επιχείρηση<text:s/>συνεργαζόμενη<text:s/>με<text:s/>την<text:s/>αιτούσα<text:s/>επιχείρηση<text:s/>και<text:s/>για<text:s/>τις<text:s/>συνεργαζόμενες<text:s/>επιχειρήσεις<text:s/>των<text:s/>ενδεχόμενων<text:s/>συνδεδεμένων<text:s/>επιχειρήσεων,<text:s/>των<text:s/>οποίων<text:s/>τα<text:s/>στοιχεία<text:s/>δεν<text:s/>περιλαμβάνονται<text:s/>ακόμη<text:s/>στουςενοποιημένους<text:s/>λογαριασμούς<text:s/>(</text:span><text:span text:style-name="T1627_2"><text:note text:note-class="footnote"><text:note-citation/><text:note-body><text:p text:style-name="P1628"><text:span text:style-name="T1628_1"><text:s/>Ακριβή<text:s/>στοιχεία<text:s/>της<text:s/>συνεργαζόμενης<text:s/>επιχείρησης</text:span><text:span text:style-name="T1628_2">;<text:s/>Επωνυμία<text:s/>ή<text:s/>εταιρική<text:s/>επωνυμία:<text:s/>;<text:s/>Διεύθυνση<text:s/>της<text:s/>εταιρικής<text:s/>έδρας:<text:s/>;<text:s/>ΑΦΜ:<text:s/>;<text:s/>Ονοματεπώνυμο<text:s/>νομίμου<text:s/>εκπροσώπου:<text:s/></text:span></text:p></text:note-body></text:note></text:span><text:span text:style-name="T1628_3">)],<text:s/>τα<text:s/>στοιχεία<text:s/>του<text:s/>σχετικού<text:s/>«πίνακα<text:s/>εταιρικής<text:s/>σχέσης»<text:s/>πρέπει<text:s/>να<text:s/>μεταφέρονται<text:s/>στον<text:s/>ακόλουθο<text:s/>συγκεφαλαιωτικό<text:s/>πίνακα:</text:span></text:p>
      <text:p text:style-name="P1629"><text:span text:style-name="T1629_1">Πίνακας<text:s/>A</text:span></text:p>
      <table:table table:style-name="Table34">
        <table:table-column table:style-name="Column131"/>
        <table:table-column table:style-name="Column132"/>
        <table:table-column table:style-name="Column133"/>
        <table:table-column table:style-name="Column134"/>
        <table:table-row table:style-name="Row228">
          <table:table-cell table:style-name="Cell606">
            <text:p text:style-name="P1630"><text:span text:style-name="T1630_1">επιχείρηση<text:s/>(ακριβή<text:s/>στοιχείαεπιχείρησης)</text:span></text:p>
          </table:table-cell>
          <table:table-cell table:style-name="Cell607">
            <text:p text:style-name="P1631"><text:span text:style-name="T1631_1">Αριθμός<text:s/>εργαζομένων<text:s/>(ΕΜΕ)</text:span></text:p>
          </table:table-cell>
          <table:table-cell table:style-name="Cell608">
            <text:p text:style-name="P1632"><text:span text:style-name="T1632_1">Κύκλος<text:s/>εργασιών<text:s/>(</text:span><text:span text:style-name="T1632_2">χιλιάδες<text:s/>ευρώ).</text:span></text:p>
          </table:table-cell>
          <table:table-cell table:style-name="Cell609">
            <text:p text:style-name="P1633"><text:span text:style-name="T1633_1">Σύνολο<text:s/>ισολογισμού<text:s/></text:span><text:span text:style-name="T1633_2">(χιλιάδες<text:s/>ευρώ)</text:span></text:p>
          </table:table-cell>
        </table:table-row>
        <table:table-row table:style-name="Row229">
          <table:table-cell table:style-name="Cell610">
            <text:p text:style-name="P1634"><text:span text:style-name="T1634_1">1.</text:span></text:p>
          </table:table-cell>
          <table:table-cell table:style-name="Cell611">
            <text:p text:style-name="P1635"/>
          </table:table-cell>
          <table:table-cell table:style-name="Cell612">
            <text:p text:style-name="P1636"/>
          </table:table-cell>
          <table:table-cell table:style-name="Cell613">
            <text:p text:style-name="P1637"/>
          </table:table-cell>
        </table:table-row>
        <table:table-row table:style-name="Row230">
          <table:table-cell table:style-name="Cell614">
            <text:p text:style-name="P1638"><text:span text:style-name="T1638_1">2.</text:span></text:p>
          </table:table-cell>
          <table:table-cell table:style-name="Cell615">
            <text:p text:style-name="P1639"/>
          </table:table-cell>
          <table:table-cell table:style-name="Cell616">
            <text:p text:style-name="P1640"/>
          </table:table-cell>
          <table:table-cell table:style-name="Cell617">
            <text:p text:style-name="P1641"/>
          </table:table-cell>
        </table:table-row>
        <table:table-row table:style-name="Row231">
          <table:table-cell table:style-name="Cell618">
            <text:p text:style-name="P1642"><text:span text:style-name="T1642_1">3.</text:span></text:p>
          </table:table-cell>
          <table:table-cell table:style-name="Cell619">
            <text:p text:style-name="P1643"/>
          </table:table-cell>
          <table:table-cell table:style-name="Cell620">
            <text:p text:style-name="P1644"/>
          </table:table-cell>
          <table:table-cell table:style-name="Cell621">
            <text:p text:style-name="P1645"/>
          </table:table-cell>
        </table:table-row>
        <table:table-row table:style-name="Row232">
          <table:table-cell table:style-name="Cell622">
            <text:p text:style-name="P1646"><text:span text:style-name="T1646_1">4.</text:span></text:p>
          </table:table-cell>
          <table:table-cell table:style-name="Cell623">
            <text:p text:style-name="P1647"/>
          </table:table-cell>
          <table:table-cell table:style-name="Cell624">
            <text:p text:style-name="P1648"/>
          </table:table-cell>
          <table:table-cell table:style-name="Cell625">
            <text:p text:style-name="P1649"/>
          </table:table-cell>
        </table:table-row>
        <table:table-row table:style-name="Row233">
          <table:table-cell table:style-name="Cell626">
            <text:p text:style-name="P1650"><text:span text:style-name="T1650_1">5.</text:span></text:p>
          </table:table-cell>
          <table:table-cell table:style-name="Cell627">
            <text:p text:style-name="P1651"/>
          </table:table-cell>
          <table:table-cell table:style-name="Cell628">
            <text:p text:style-name="P1652"/>
          </table:table-cell>
          <table:table-cell table:style-name="Cell629">
            <text:p text:style-name="P1653"/>
          </table:table-cell>
        </table:table-row>
        <table:table-row table:style-name="Row234">
          <table:table-cell table:style-name="Cell630">
            <text:p text:style-name="P1654"><text:span text:style-name="T1654_1">6.</text:span></text:p>
          </table:table-cell>
          <table:table-cell table:style-name="Cell631">
            <text:p text:style-name="P1655"/>
          </table:table-cell>
          <table:table-cell table:style-name="Cell632">
            <text:p text:style-name="P1656"/>
          </table:table-cell>
          <table:table-cell table:style-name="Cell633">
            <text:p text:style-name="P1657"/>
          </table:table-cell>
        </table:table-row>
        <table:table-row table:style-name="Row235">
          <table:table-cell table:style-name="Cell634">
            <text:p text:style-name="P1658"><text:span text:style-name="T1658_1">7.</text:span></text:p>
          </table:table-cell>
          <table:table-cell table:style-name="Cell635">
            <text:p text:style-name="P1659"/>
          </table:table-cell>
          <table:table-cell table:style-name="Cell636">
            <text:p text:style-name="P1660"/>
          </table:table-cell>
          <table:table-cell table:style-name="Cell637">
            <text:p text:style-name="P1661"/>
          </table:table-cell>
        </table:table-row>
        <table:table-row table:style-name="Row236">
          <table:table-cell table:style-name="Cell638">
            <text:p text:style-name="P1662"><text:span text:style-name="T1662_1">Σύνολο</text:span></text:p>
          </table:table-cell>
          <table:table-cell table:style-name="Cell639">
            <text:p text:style-name="P1663"/>
          </table:table-cell>
          <table:table-cell table:style-name="Cell640">
            <text:p text:style-name="P1664"/>
          </table:table-cell>
          <table:table-cell table:style-name="Cell641">
            <text:p text:style-name="P1665"/>
          </table:table-cell>
        </table:table-row>
      </table:table>
      <text:p text:style-name="P1666"><text:span text:style-name="T1666_1">(εφόσον<text:s/>χρειάζεται,<text:s/>να<text:s/>προστεθούν<text:s/>σελίδες<text:s/>ή<text:s/>να<text:s/>μεγαλώσει<text:s/>ο<text:s/>πίνακας)</text:span></text:p>
      <text:p text:style-name="P1667"><text:span text:style-name="T1667_1">Σημείωση</text:span><text:span text:style-name="T1667_2">:<text:s/>Τα<text:s/>στοιχεία<text:s/>αυτά<text:s/>είναι<text:s/>το<text:s/>αποτέλεσμα<text:s/>υπολογισμού<text:s/>κατ’<text:s/>αναλογία<text:s/>που<text:s/>πραγματοποιείται<text:s/>στο</text:span></text:p>
      <text:p text:style-name="P1668"><text:span text:style-name="T1668_1">«δελτίο<text:s/>εταιρικής<text:s/>σχέσης»<text:s/>που<text:s/>συμπληρώνεται<text:s/>για<text:s/>κάθε<text:s/>άμεσα<text:s/>ή<text:s/>έμμεσα<text:s/>συνεργαζόμενη<text:s/>επιχείρηση.<text:s/>Τα<text:s/>στοιχεία<text:s/>της<text:s/>γραμμής<text:s/>«Σύνολο»<text:s/>του<text:s/>παραπάνω<text:s/>πίνακα<text:s/>πρέπει<text:s/>να<text:s/>μεταφέρονται<text:s/>στη<text:s/>γραμμή<text:s/>2<text:s/>(σχετικάμε<text:s/>τις<text:s/>συνεργαζόμενες<text:s/>επιχειρήσεις)<text:s/>του<text:s/>πίνακα<text:s/>του<text:s/>παραρτήματος<text:s/>της<text:s/>δήλωσης.</text:span></text:p>
      <text:p text:style-name="P1669"><text:span text:style-name="T1669_1">(1)<text:s/></text:span><text:span text:style-name="T1669_2">Ακόμη<text:s/>καί<text:s/>εάν<text:s/>τα<text:s/>στοιχεία<text:s/>σχετικά<text:s/>με<text:s/>μία<text:s/>επιχείρηση<text:s/>περιλαμβάνονται<text:s/>στους<text:s/>ενοποιημένους<text:s/>λογαριασμούς<text:s/>σε<text:s/>ποσοστό<text:s/>χαμηλότερο<text:s/>από<text:s/>εκείνο<text:s/>που<text:s/>ορίζεται<text:s/>στο<text:s/>άρθρο<text:s/>6<text:s/>παράγραφος<text:s/>2,<text:s/>πρέπει<text:s/>παρόλα<text:s/>αυτά<text:s/>να<text:s/>εφαρμόζεται<text:s/>το<text:s/>ποσοστό<text:s/>που<text:s/>ορίζεται<text:s/>στο<text:s/>εν<text:s/>λόγω<text:s/>άρθρο<text:s/>(ορισμός,<text:s/>άρθρο<text:s/>6<text:s/>παράγραφος<text:s/>3<text:s/>εδάφιο<text:s/>2).</text:span></text:p>
      <text:p text:style-name="P1670"><text:span text:style-name="T1670_1">ΔΕΑΤΙΟ<text:s/>ΕΤΑΙΡΙΚΗΣ<text:s/>ΣΧΕΣΗΣ</text:span></text:p>
      <text:p text:style-name="P1671"><text:span text:style-name="T1671_1">2.<text:s/>Ακαθάριστα<text:s/>στοιχεία<text:s/>της<text:s/>εν<text:s/>λόγω<text:s/>συνεργαζόμενης<text:s/>επιχείρησης</text:span></text:p>
      <table:table table:style-name="Table35">
        <table:table-column table:style-name="Column135"/>
        <table:table-column table:style-name="Column136"/>
        <table:table-column table:style-name="Column137"/>
        <table:table-column table:style-name="Column138"/>
        <table:table-row table:style-name="Row237">
          <table:table-cell table:style-name="Cell642" table:number-columns-spanned="4">
            <text:p text:style-name="P1672"><text:span text:style-name="T1672_1">Περίοδος<text:s/>αναφοράς:<text:s/></text:span></text:p>
          </table:table-cell>
          <table:covered-table-cell/>
          <table:covered-table-cell/>
          <table:covered-table-cell/>
        </table:table-row>
        <table:table-row table:style-name="Row238">
          <table:table-cell table:style-name="Cell643">
            <text:p text:style-name="P1673"/>
          </table:table-cell>
          <table:table-cell table:style-name="Cell644">
            <text:p text:style-name="P1674"><text:span text:style-name="T1674_1">Αριθμός<text:s/>εργαζομένων<text:s/>(ΕΜΕ)</text:span></text:p>
          </table:table-cell>
          <table:table-cell table:style-name="Cell645">
            <text:p text:style-name="P1675"><text:span text:style-name="T1675_1">Κύκλος<text:s/></text:span><text:span text:style-name="T1675_2">εργασιών</text:span><text:span text:style-name="T1675_3"><text:s/>(σε<text:s/>χιλιάδες<text:s/>ευρώ)</text:span></text:p>
          </table:table-cell>
          <table:table-cell table:style-name="Cell646">
            <text:p text:style-name="P1676"><text:span text:style-name="T1676_1">Σύνολο<text:s/>ισολογισμού<text:s/>(σε<text:s/>χιλιάδες<text:s/>ευρώ)</text:span></text:p>
          </table:table-cell>
        </table:table-row>
        <table:table-row table:style-name="Row239">
          <table:table-cell table:style-name="Cell647">
            <text:p text:style-name="P1677"><text:span text:style-name="T1677_1">Ακαθάριστα<text:s/>στοιχεία</text:span></text:p>
          </table:table-cell>
          <table:table-cell table:style-name="Cell648">
            <text:p text:style-name="P1678"/>
          </table:table-cell>
          <table:table-cell table:style-name="Cell649">
            <text:p text:style-name="P1679"/>
          </table:table-cell>
          <table:table-cell table:style-name="Cell650">
            <text:p text:style-name="P1680"/>
          </table:table-cell>
        </table:table-row>
      </table:table>
      <text:p text:style-name="P1681"><text:span text:style-name="T1681_1">Σημείωση</text:span><text:span text:style-name="T1681_2">:<text:s/>Αυτά<text:s/>τα<text:s/>ακαθάριστα<text:s/>στοιχεία<text:s/>προκύπτουν<text:s/>από<text:s/>τους<text:s/>λογαριασμούς<text:s/>και<text:s/>άλλα<text:s/>στοιχεία<text:s/>της<text:s/>συνεργαζόμενης<text:s/>επιχείρησης,<text:s/>ή,<text:s/>εφόσον<text:s/>υπάρχουν,<text:s/>από<text:s/>τους<text:s/>ενοποιημένους<text:s/>λογαριασμούς,<text:s/>στα<text:s/>οποία<text:s/>προστίθεται<text:s/>το<text:s/>100%<text:s/>των<text:s/>στοιχείων<text:s/>των<text:s/>συνδεδεμένων<text:s/>με<text:s/>αυτήν<text:s/>επιχειρήσεων,<text:s/>εκτός<text:s/>εάν<text:s/>τα<text:s/>δεδομένα<text:s/>των<text:s/>συνδεδεμένων<text:s/>επιχειρήσεων<text:s/>περιλαμβάνονται<text:s/>ήδη<text:s/>βάσει<text:s/>ενοποίησης<text:s/>στα<text:s/>λογιστικά<text:s/>στοιχεία<text:s/>της<text:s/>συνεργαζόμενης<text:s/>επιχείρησης.(</text:span><text:span text:style-name="T1681_3">1</text:span><text:span text:style-name="T1681_4">).Εάν<text:s/>χρειάζεται,<text:s/>πρέπει<text:s/>να<text:s/>προστίθενται<text:s/>τα<text:s/>δελτία<text:s/>σύνδεσης<text:s/>για<text:s/>τις<text:s/>επιχειρήσεις<text:s/>που<text:s/>δεν<text:s/>περιλαμβάνονται<text:s/>βάσει<text:s/>ενοποίησης.</text:span></text:p>
      <text:p text:style-name="P1682"><text:span text:style-name="T1682_1">3.<text:s/>Υπολογισμός<text:s/>κατ’<text:s/>αναλογία</text:span></text:p>
      <text:p text:style-name="P1683"><text:span text:style-name="T1683_1">α)</text:span><text:span text:style-name="T1683_2"><text:tab/></text:span><text:span text:style-name="T1683_3">Ακριβής<text:s/>αναφορά<text:s/>του<text:s/>ποσοστού<text:s/>συμμετοχής<text:s/>(</text:span><text:span text:style-name="T1683_4">2</text:span><text:span text:style-name="T1683_5">)<text:s/>που<text:s/>κατέχει<text:s/>η<text:s/>επιχείρηση<text:s/>που<text:s/>συμπληρώνει<text:s/>τη<text:s/>δήλωση<text:s/>(ή<text:s/>από<text:s/>τη<text:s/>συνδεδεμένη<text:s/>επιχείρηση<text:s/>μέσω<text:s/>της<text:s/>οποίας<text:s/>δημιουργείται<text:s/>η<text:s/>σχέση<text:s/>με<text:s/>τη<text:s/>συνεργαζόμενη<text:s/>επιχείρηση),<text:s/>στη<text:s/>συνεργαζόμενη<text:s/>επιχείρηση<text:s/>που<text:s/>αποτελεί<text:s/>το<text:s/>αντικείμενο<text:s/>του<text:s/>παρόντος<text:s/>δελτίου:</text:span></text:p>
      <text:p text:style-name="P1684"><text:span text:style-name="T1684_1">Αναφορά<text:s/>και<text:s/>του<text:s/>ποσοστού<text:s/>συμμετοχής<text:s/>(</text:span><text:span text:style-name="T1684_2">2</text:span><text:span text:style-name="T1684_3">)<text:s/>που<text:s/>κατέχει<text:s/>η<text:s/>συνεργαζόμενη<text:s/>επιχείρηση<text:s/>που<text:s/>αποτελεί<text:s/>το<text:s/>αντικείμενο<text:s/>του<text:s/>παρόντος<text:s/>δελτίου<text:s/>στην<text:s/>επιχείρηση<text:s/>που<text:s/>καταρτίζει<text:s/>η<text:s/>δήλωση<text:s/>(ή<text:s/>στη<text:s/>συνδεδεμένη<text:s/>επιχείρηση):<text:s/>………………………</text:span></text:p>
      <text:p text:style-name="P1685"><text:span text:style-name="T1685_1">β)</text:span><text:span text:style-name="T1685_2"><text:tab/></text:span><text:span text:style-name="T1685_3">Πρέπει<text:s/>να<text:s/>επιλεγεί<text:s/>το<text:s/>υψηλότερο<text:s/>ποσοστό<text:s/>από<text:s/>τα<text:s/>δύο<text:s/>προηγούμενα<text:s/>ποσοστά<text:s/>και<text:s/>να<text:s/>συμπεριληφθεί<text:s/>στα<text:s/>ακαθάριστα<text:s/>στοιχεία<text:s/>που<text:s/>αναφέρονται<text:s/>στο<text:s/>προηγούμενο<text:s/>πλαίσιο.<text:s/>Τα<text:s/>αποτελέσματα<text:s/>του<text:s/>κατ’<text:s/>αναλογία<text:s/>υπολογισμού<text:s/>θα<text:s/>μεταφέρονται<text:s/>στον<text:s/>παρακάτω<text:s/>πίνακα:</text:span></text:p>
      <text:p text:style-name="P1686"><text:span text:style-name="T1686_1">«πίνακας<text:s/>εταιρικής<text:s/>σχέσης»</text:span></text:p>
      <table:table table:style-name="Table36">
        <table:table-column table:style-name="Column139"/>
        <table:table-column table:style-name="Column140"/>
        <table:table-column table:style-name="Column141"/>
        <table:table-column table:style-name="Column142"/>
        <table:table-row table:style-name="Row240">
          <table:table-cell table:style-name="Cell651">
            <text:p text:style-name="P1687"><text:span text:style-name="T1687_1">Ποσοστό:</text:span><text:span text:style-name="T1687_2"><text:s/>...</text:span></text:p>
          </table:table-cell>
          <table:table-cell table:style-name="Cell652">
            <text:p text:style-name="P1688"><text:span text:style-name="T1688_1">Αριθμός<text:s/>εργαζομένων(ΕΜΕ)</text:span></text:p>
          </table:table-cell>
          <table:table-cell table:style-name="Cell653">
            <text:p text:style-name="P1689"><text:span text:style-name="T1689_1">Κύκλος<text:s/>εργασιών<text:s/>(χιλιάδες<text:s/>ευρώ)</text:span></text:p>
          </table:table-cell>
          <table:table-cell table:style-name="Cell654">
            <text:p text:style-name="P1690"><text:span text:style-name="T1690_1">Σύνολο<text:s/>ισολογισμού<text:s/>(χιλιάδες<text:s/>ευρώ)</text:span></text:p>
          </table:table-cell>
        </table:table-row>
        <table:table-row table:style-name="Row241">
          <table:table-cell table:style-name="Cell655">
            <text:p text:style-name="P1691"><text:span text:style-name="T1691_1">Αποτελέσματα<text:s/>κατ’<text:s/>αναλογία</text:span></text:p>
          </table:table-cell>
          <table:table-cell table:style-name="Cell656">
            <text:p text:style-name="P1692"/>
          </table:table-cell>
          <table:table-cell table:style-name="Cell657">
            <text:p text:style-name="P1693"/>
          </table:table-cell>
          <table:table-cell table:style-name="Cell658">
            <text:p text:style-name="P1694"/>
          </table:table-cell>
        </table:table-row>
      </table:table>
      <text:p text:style-name="P1695"><text:span text:style-name="T1695_1">Τα<text:s/>στοιχεία<text:s/>αυτά<text:s/>πρέπει<text:s/>να<text:s/>μεταφέρονται<text:s/>στον<text:s/>πίνακα<text:s/>Α<text:s/>του<text:s/>παραρτήματος<text:s/>Α.</text:span></text:p>
      <text:p text:style-name="P1696"><text:span text:style-name="T1696_1">(1)<text:s/></text:span><text:span text:style-name="T1696_2">Ορισμός,<text:s/>άρϋρο<text:s/>6<text:s/>παράγραφος<text:s/>3<text:s/>εδάφιο<text:s/>1.</text:span></text:p>
      <text:p text:style-name="P1697"><text:span text:style-name="T1697_1">(2)<text:s/></text:span><text:span text:style-name="T1697_2">Όσον<text:s/>αφορά<text:s/>στη<text:s/>συμμετοχή<text:s/>στο<text:s/>κεφάλαιο<text:s/>ή<text:s/>στα<text:s/>δικαιώματα<text:s/>ψήφου,<text:s/>λαμβάνεται<text:s/>υπ'<text:s/>όψιν<text:s/>το<text:s/>υψηλότερο<text:s/>ποσοστό.<text:s/>Στο<text:s/>ποσοστό<text:s/>αυτό<text:s/>πρέπει<text:s/>να<text:s/>προστεδεί<text:s/>το<text:s/>ποσοστό<text:s/>συμμετοχής<text:s/>στην<text:s/>ίδια<text:s/>επιχείρηση<text:s/>που<text:s/>ανήκεισε<text:s/>συνδεδεμένες<text:s/>επιχειρήσεις<text:s/>(ορισμός,<text:s/>άρδρο<text:s/>3<text:s/>παράγραφος<text:s/>2<text:s/>εδάφιο<text:s/>1).</text:span></text:p>
      <text:p text:style-name="P1698"><text:span text:style-name="T1698_1">ΠΑΡΑΡΤΗΜΑ<text:s/>Β</text:span></text:p>
      <text:p text:style-name="P1699"><text:span text:style-name="T1699_1">Συνδεδεμένες<text:s/>επιχειρήσεις</text:span></text:p>
      <text:p text:style-name="P1700"><text:span text:style-name="T1700_1">Α.<text:s/>Προσδιορισμός<text:s/>της<text:s/>περίπτωσης<text:s/>στην<text:s/>οποία<text:s/>υπάγεται<text:s/>η<text:s/>αιτούσα<text:s/>επιχείρηση</text:span></text:p>
      <text:p text:style-name="P1701"><text:span text:style-name="T1701_1">□<text:s/></text:span><text:span text:style-name="T1701_2">Περίπτωση<text:s/>1</text:span><text:span text:style-name="T1701_3">:<text:s/>Η<text:s/>αιτούσα<text:s/>επιχείρηση<text:s/>καταρτίζει<text:s/>ενοποιημένους<text:s/>λογαριασμούς<text:s/>ή<text:s/>περιλαμβάνεται<text:s/>βάσειενοποίησης<text:s/>στους<text:s/>ενοποιημένους<text:s/>λογαριασμούς<text:s/>άλλης<text:s/>συνδεδεμένης<text:s/>επιχείρησης<text:s/>[πίνακας<text:s/>Β(1)].</text:span></text:p>
      <text:p text:style-name="P1702"><text:span text:style-name="T1702_1">□<text:s/></text:span><text:span text:style-name="T1702_2">Περίπτωση<text:s/>2</text:span><text:span text:style-name="T1702_3">:<text:s/>Η<text:s/>αιτούσα<text:s/>επιχείρηση<text:s/>ή<text:s/>μία<text:s/>ή<text:s/>περισσότερες<text:s/>επιχειρήσεις<text:s/>δεν<text:s/>καταρτίζουν<text:s/>ενοποιημένουςλογαριασμούς<text:s/>ή<text:s/>δεν<text:s/>περιλαμβάνονται<text:s/>βάσει<text:s/>ενοποίησης<text:s/>[πίνακας<text:s/>Β(2)].</text:span></text:p>
      <text:p text:style-name="P1703"><text:span text:style-name="T1703_1">Σημαντική<text:s/>σημείωση:<text:s/></text:span><text:span text:style-name="T1703_2">Τα<text:s/>στοιχεία<text:s/>των<text:s/>επιχειρήσεων<text:s/>που<text:s/>είναι<text:s/>συνδεδεμένες<text:s/>με<text:s/>την<text:s/>αιτούσα<text:s/>επιχείρηση<text:s/>προκύπτουν<text:s/>από<text:s/>τους<text:s/>λογαριασμούς<text:s/>τους<text:s/>και<text:s/>άλλα<text:s/>στοιχεία,<text:s/>ή,<text:s/>εφόσον<text:s/>υπάρχουν,<text:s/>από<text:s/>τους<text:s/>ενοποιημένους<text:s/>λογαριασμούς.<text:s/>Στα<text:s/>στοιχεία<text:s/>αυτά<text:s/>συγκεντρώνονται<text:s/>κατ'<text:s/>αναλογία<text:s/>τα<text:s/>στοιχεία<text:s/>των<text:s/>ενδεχόμενων<text:s/>συνεργαζόμενων<text:s/>επιχειρήσεων<text:s/>με<text:s/>τις<text:s/>εν<text:s/>λόγω<text:s/>συνδεδεμένες<text:s/>επιχειρήσεις,<text:s/>που<text:s/>βρίσκονται<text:s/>ακριβώς<text:s/>ανάντη<text:s/>ή<text:s/>κατάντη<text:s/>της<text:s/>αιτούσας<text:s/>επιχείρησης,<text:s/>εφόσον<text:s/>δεν<text:s/>περιλαμβάνονται<text:s/>ήδη<text:s/>βάσει<text:s/>ενοποίησης<text:s/>(Ορισμός,<text:s/>άρθρο<text:s/>6<text:s/>παράγραφος<text:s/>2<text:s/>εδάφιο<text:s/>2).</text:span></text:p>
      <text:p text:style-name="P1704"><text:span text:style-name="T1704_1">Β.<text:s/>Μέθοδοι<text:s/>υπολογισμού<text:s/>ανάλογα<text:s/>με<text:s/>την<text:s/>περίπτωση</text:span></text:p>
      <text:p text:style-name="P1705"><text:span text:style-name="T1705_1">Περίπτωση<text:s/>1:<text:s/></text:span><text:span text:style-name="T1705_2">Ως<text:s/>βάση<text:s/>υπολογισμού<text:s/>χρησιμοποιούνται<text:s/>οι<text:s/>ενοποιημένοι<text:s/>λογαριασμοί.<text:s/>Να<text:s/>συμπληρωθεί<text:s/>ο<text:s/>παρακάτω<text:s/>πίνακας<text:s/>Β(1)</text:span></text:p>
      <text:p text:style-name="P1706"><text:span text:style-name="T1706_1">Πίνακας<text:s/>Β<text:s/>(1)</text:span></text:p>
      <table:table table:style-name="Table37">
        <table:table-column table:style-name="Column143"/>
        <table:table-column table:style-name="Column144"/>
        <table:table-column table:style-name="Column145"/>
        <table:table-column table:style-name="Column146"/>
        <table:table-row table:style-name="Row242">
          <table:table-cell table:style-name="Cell659">
            <text:p text:style-name="P1707"/>
          </table:table-cell>
          <table:table-cell table:style-name="Cell660">
            <text:p text:style-name="P1708"><text:span text:style-name="T1708_1">Αριθμός<text:s/>εργαζομένων(ΕΜΕ)<text:s/>(*)</text:span></text:p>
          </table:table-cell>
          <table:table-cell table:style-name="Cell661">
            <text:p text:style-name="P1709"><text:span text:style-name="T1709_1">Κύκλος<text:s/>εργασιών(σε<text:s/>χιλιάδες<text:s/>ευρώ)</text:span></text:p>
          </table:table-cell>
          <table:table-cell table:style-name="Cell662">
            <text:p text:style-name="P1710"><text:span text:style-name="T1710_1">ύνολο<text:s/>ισολογισμού(σε<text:s/>χιλιάδες<text:s/>ευρώ)</text:span></text:p>
          </table:table-cell>
        </table:table-row>
        <table:table-row table:style-name="Row243">
          <table:table-cell table:style-name="Cell663">
            <text:p text:style-name="P1711"><text:span text:style-name="T1711_1">Σύνολο</text:span></text:p>
          </table:table-cell>
          <table:table-cell table:style-name="Cell664">
            <text:p text:style-name="P1712"/>
          </table:table-cell>
          <table:table-cell table:style-name="Cell665">
            <text:p text:style-name="P1713"/>
          </table:table-cell>
          <table:table-cell table:style-name="Cell666">
            <text:p text:style-name="P1714"/>
          </table:table-cell>
        </table:table-row>
      </table:table>
      <text:p text:style-name="P1715"><text:span text:style-name="T1715_1">(*)<text:s/>Όταν<text:s/>στους<text:s/>ενοποιημένους<text:s/>λογαριασμούς<text:s/>δεν<text:s/>φαίνεται<text:s/>ο<text:s/>αριθμός<text:s/>εργαζομένων,<text:s/>ο<text:s/>αριθμός<text:s/>τους<text:s/>υπολογίζεται<text:s/>με<text:s/>την<text:s/>άθροιση<text:s/>του<text:s/>αριθμού<text:s/>εργαζομένων<text:s/>όλων<text:s/>των<text:s/>επιχειρήσεων<text:s/>με<text:s/>τις<text:s/>οποίες<text:s/>συνδέεται<text:s/>η<text:s/>αιτούσα<text:s/>επιχείρηση.</text:span></text:p>
      <text:p text:style-name="P1716"><text:span text:style-name="T1716_1">Τα<text:s/>στοιχεία<text:s/>της<text:s/>γραμμής<text:s/>«Σύνολο»<text:s/>του<text:s/>παραπάνω<text:s/>πίνακα<text:s/>πρέπει<text:s/>να<text:s/>μεταφέρονται<text:s/>στη<text:s/>γραμμή<text:s/>1<text:s/>τουπίνακα<text:s/>του<text:s/>παραρτήματος<text:s/>της<text:s/>δήλωσης.</text:span></text:p>
      <table:table table:style-name="Table38">
        <table:table-column table:style-name="Column147"/>
        <table:table-column table:style-name="Column148"/>
        <table:table-column table:style-name="Column149"/>
        <table:table-column table:style-name="Column150"/>
        <table:table-row table:style-name="Row244">
          <table:table-cell table:style-name="Cell667">
            <text:p text:style-name="P1717"><text:span text:style-name="T1717_1">Συνεργαζόμενη<text:s/>επιχείρηση(ακριβή<text:s/>στοιχεία)</text:span></text:p>
          </table:table-cell>
          <table:table-cell table:style-name="Cell668">
            <text:p text:style-name="P1718"><text:span text:style-name="T1718_1">Διεύθυνση<text:s/>της<text:s/>εταιρικής<text:s/>έδρας</text:span></text:p>
          </table:table-cell>
          <table:table-cell table:style-name="Cell669">
            <text:p text:style-name="P1719"><text:span text:style-name="T1719_1">ΑΦΜ</text:span></text:p>
          </table:table-cell>
          <table:table-cell table:style-name="Cell670">
            <text:p text:style-name="P1720"><text:span text:style-name="T1720_1">Νόμιμος<text:s/>Εκπρόσωπος</text:span></text:p>
          </table:table-cell>
        </table:table-row>
        <table:table-row table:style-name="Row245">
          <table:table-cell table:style-name="Cell671">
            <text:p text:style-name="P1721"><text:span text:style-name="T1721_1">Α.</text:span></text:p>
          </table:table-cell>
          <table:table-cell table:style-name="Cell672">
            <text:p text:style-name="P1722"/>
          </table:table-cell>
          <table:table-cell table:style-name="Cell673">
            <text:p text:style-name="P1723"/>
          </table:table-cell>
          <table:table-cell table:style-name="Cell674">
            <text:p text:style-name="P1724"/>
          </table:table-cell>
        </table:table-row>
        <table:table-row table:style-name="Row246">
          <table:table-cell table:style-name="Cell675">
            <text:p text:style-name="P1725"><text:span text:style-name="T1725_1">Β.</text:span></text:p>
          </table:table-cell>
          <table:table-cell table:style-name="Cell676">
            <text:p text:style-name="P1726"/>
          </table:table-cell>
          <table:table-cell table:style-name="Cell677">
            <text:p text:style-name="P1727"/>
          </table:table-cell>
          <table:table-cell table:style-name="Cell678">
            <text:p text:style-name="P1728"/>
          </table:table-cell>
        </table:table-row>
        <table:table-row table:style-name="Row247">
          <table:table-cell table:style-name="Cell679">
            <text:p text:style-name="P1729"><text:span text:style-name="T1729_1">Γ.</text:span></text:p>
          </table:table-cell>
          <table:table-cell table:style-name="Cell680">
            <text:p text:style-name="P1730"/>
          </table:table-cell>
          <table:table-cell table:style-name="Cell681">
            <text:p text:style-name="P1731"/>
          </table:table-cell>
          <table:table-cell table:style-name="Cell682">
            <text:p text:style-name="P1732"/>
          </table:table-cell>
        </table:table-row>
        <table:table-row table:style-name="Row248">
          <table:table-cell table:style-name="Cell683">
            <text:p text:style-name="P1733"><text:span text:style-name="T1733_1">Δ.</text:span></text:p>
          </table:table-cell>
          <table:table-cell table:style-name="Cell684">
            <text:p text:style-name="P1734"/>
          </table:table-cell>
          <table:table-cell table:style-name="Cell685">
            <text:p text:style-name="P1735"/>
          </table:table-cell>
          <table:table-cell table:style-name="Cell686">
            <text:p text:style-name="P1736"/>
          </table:table-cell>
        </table:table-row>
        <table:table-row table:style-name="Row249">
          <table:table-cell table:style-name="Cell687">
            <text:p text:style-name="P1737"><text:span text:style-name="T1737_1">Ε.</text:span></text:p>
          </table:table-cell>
          <table:table-cell table:style-name="Cell688">
            <text:p text:style-name="P1738"/>
          </table:table-cell>
          <table:table-cell table:style-name="Cell689">
            <text:p text:style-name="P1739"/>
          </table:table-cell>
          <table:table-cell table:style-name="Cell690">
            <text:p text:style-name="P1740"/>
          </table:table-cell>
        </table:table-row>
      </table:table>
      <text:p text:style-name="P1741"><text:span text:style-name="T1741_1">Σημαντική<text:s/>σημείωση:<text:s/></text:span><text:span text:style-name="T1741_2">0ί<text:s/>συνεργαζόμενες<text:s/>επιχειρήσεις<text:s/>μιας<text:s/>παρόμσιας<text:s/>συνδεδεμένης<text:s/>επιχείρησης,<text:s/>πσυ<text:s/>δεν<text:s/>περιλαμβάνσνται<text:s/>ήδη<text:s/>βάσει<text:s/>ενσπσίησης,<text:s/>πρέπει<text:s/>να<text:s/>αντιμετωπίζσνται<text:s/>ως<text:s/>άμεσσι<text:s/>εταίρσι<text:s/>της<text:s/>αιτσύσας<text:s/>επιχείρησης.<text:s/>Τα<text:s/>στσιχεία<text:s/>τσυς<text:s/>και<text:s/>ένα<text:s/>«δελτίσ<text:s/>εταιρικής<text:s/>σχέσης»<text:s/>πρέπει<text:s/>συνεπώς<text:s/>να<text:s/>προστίθενται<text:s/>στσ<text:s/>παράρτημα<text:s/>Α.</text:span></text:p>
      <text:p text:style-name="P1742"><text:span text:style-name="T1742_1">Περίπτωση<text:s/>2</text:span><text:span text:style-name="T1742_2">:<text:s/>Για<text:s/>κάθε<text:s/>συνδεδεμένη<text:s/>επιχείρηση<text:s/>(συμπεριλαμβανομένων<text:s/>των<text:s/>σχέσεων<text:s/>μέσω<text:s/>άλλων<text:s/>συνδεδεμένων<text:s/>επιχειρήσεων),<text:s/>πρέπει<text:s/>να<text:s/>συμπληρώνεται<text:s/>ένα<text:s/>«δελτίο<text:s/>σύνδεσης»<text:s/>και<text:s/>να<text:s/>γίνεται<text:s/>απλή<text:s/>άθροιση<text:s/>των<text:s/>λογαριασμών<text:s/>όλων<text:s/>των<text:s/>συνδεδεμένων<text:s/>επιχειρήσεων<text:s/>συμπληρώνοντας<text:s/>τον<text:s/>πίνακα<text:s/>Β(2)<text:s/>παρακάτω.</text:span></text:p>
      <text:p text:style-name="P1743"><text:span text:style-name="T1743_1">Πίνακας<text:s/>Β<text:s/>(2)</text:span></text:p>
      <table:table table:style-name="Table39">
        <table:table-column table:style-name="Column151"/>
        <table:table-column table:style-name="Column152"/>
        <table:table-column table:style-name="Column153"/>
        <table:table-column table:style-name="Column154"/>
        <table:table-row table:style-name="Row250">
          <table:table-cell table:style-name="Cell691">
            <text:p text:style-name="P1744"><text:span text:style-name="T1744_1">Επιχείρηση<text:s/>αριθ.:</text:span></text:p>
          </table:table-cell>
          <table:table-cell table:style-name="Cell692">
            <text:p text:style-name="P1745"><text:span text:style-name="T1745_1">Αριθμός<text:s/>εργαζομένων<text:s/>(ΕΜΕ)</text:span></text:p>
          </table:table-cell>
          <table:table-cell table:style-name="Cell693">
            <text:p text:style-name="P1746"><text:span text:style-name="T1746_1">Κύκλος<text:s/>εργασιώνί</text:span><text:span text:style-name="T1746_2">χιλιάδες<text:s/>ευρώ</text:span><text:span text:style-name="T1746_3">)</text:span></text:p>
          </table:table-cell>
          <table:table-cell table:style-name="Cell694">
            <text:p text:style-name="P1747"><text:span text:style-name="T1747_1">Σύνολο<text:s/>ισολογισμού<text:s/></text:span><text:span text:style-name="T1747_2">(χιλιάδες<text:s/>ευρώ</text:span><text:span text:style-name="T1747_3">)</text:span></text:p>
          </table:table-cell>
        </table:table-row>
        <table:table-row table:style-name="Row251">
          <table:table-cell table:style-name="Cell695">
            <text:p text:style-name="P1748"><text:span text:style-name="T1748_1">1.<text:s/>(*)</text:span></text:p>
          </table:table-cell>
          <table:table-cell table:style-name="Cell696">
            <text:p text:style-name="P1749"/>
          </table:table-cell>
          <table:table-cell table:style-name="Cell697">
            <text:p text:style-name="P1750"/>
          </table:table-cell>
          <table:table-cell table:style-name="Cell698">
            <text:p text:style-name="P1751"/>
          </table:table-cell>
        </table:table-row>
        <table:table-row table:style-name="Row252">
          <table:table-cell table:style-name="Cell699">
            <text:p text:style-name="P1752"><text:span text:style-name="T1752_1">2.<text:s/>(*)</text:span></text:p>
          </table:table-cell>
          <table:table-cell table:style-name="Cell700">
            <text:p text:style-name="P1753"/>
          </table:table-cell>
          <table:table-cell table:style-name="Cell701">
            <text:p text:style-name="P1754"/>
          </table:table-cell>
          <table:table-cell table:style-name="Cell702">
            <text:p text:style-name="P1755"/>
          </table:table-cell>
        </table:table-row>
        <table:table-row table:style-name="Row253">
          <table:table-cell table:style-name="Cell703">
            <text:p text:style-name="P1756"><text:span text:style-name="T1756_1">3.<text:s/>(*)</text:span></text:p>
          </table:table-cell>
          <table:table-cell table:style-name="Cell704">
            <text:p text:style-name="P1757"/>
          </table:table-cell>
          <table:table-cell table:style-name="Cell705">
            <text:p text:style-name="P1758"/>
          </table:table-cell>
          <table:table-cell table:style-name="Cell706">
            <text:p text:style-name="P1759"/>
          </table:table-cell>
        </table:table-row>
        <table:table-row table:style-name="Row254">
          <table:table-cell table:style-name="Cell707">
            <text:p text:style-name="P1760"><text:span text:style-name="T1760_1">4.<text:s/>(*)</text:span></text:p>
          </table:table-cell>
          <table:table-cell table:style-name="Cell708">
            <text:p text:style-name="P1761"/>
          </table:table-cell>
          <table:table-cell table:style-name="Cell709">
            <text:p text:style-name="P1762"/>
          </table:table-cell>
          <table:table-cell table:style-name="Cell710">
            <text:p text:style-name="P1763"/>
          </table:table-cell>
        </table:table-row>
        <table:table-row table:style-name="Row255">
          <table:table-cell table:style-name="Cell711">
            <text:p text:style-name="P1764"><text:span text:style-name="T1764_1">5.<text:s/>(*)</text:span></text:p>
          </table:table-cell>
          <table:table-cell table:style-name="Cell712">
            <text:p text:style-name="P1765"/>
          </table:table-cell>
          <table:table-cell table:style-name="Cell713">
            <text:p text:style-name="P1766"/>
          </table:table-cell>
          <table:table-cell table:style-name="Cell714">
            <text:p text:style-name="P1767"/>
          </table:table-cell>
        </table:table-row>
        <table:table-row table:style-name="Row256">
          <table:table-cell table:style-name="Cell715">
            <text:p text:style-name="P1768"><text:span text:style-name="T1768_1">Σύνολο</text:span></text:p>
          </table:table-cell>
          <table:table-cell table:style-name="Cell716">
            <text:p text:style-name="P1769"/>
          </table:table-cell>
          <table:table-cell table:style-name="Cell717">
            <text:p text:style-name="P1770"/>
          </table:table-cell>
          <table:table-cell table:style-name="Cell718">
            <text:p text:style-name="P1771"/>
          </table:table-cell>
        </table:table-row>
      </table:table>
      <text:p text:style-name="P1772"><text:span text:style-name="T1772_1">(*)<text:s/>να<text:s/>πρσστίθεται<text:s/>ένα<text:s/>«δελτίσ<text:s/>σύνδεσης»<text:s/>ανά<text:s/>επιχείρηση.</text:span></text:p>
      <text:p text:style-name="P1773"><text:span text:style-name="T1773_1">Τα<text:s/>στοιχεία<text:s/>της<text:s/>γραμμής<text:s/>«Σύνολο»<text:s/>του<text:s/>παραπάνω<text:s/>πίνακα<text:s/>πρέπει<text:s/>να<text:s/>μεταφέρονται<text:s/>στη<text:s/>γραμμή<text:s/>3<text:s/>(σχετικά</text:span></text:p>
      <text:p text:style-name="P1774"><text:span text:style-name="T1774_1">με<text:s/>τις<text:s/>συνδεδεμένες<text:s/>επιχειρήσεις)<text:s/>του<text:s/>πίνακα<text:s/>του<text:s/>παραρτήματος<text:s/>της<text:s/>δήλωσης.</text:span></text:p>
      <text:p text:style-name="P1775"><text:span text:style-name="T1775_1">ΔΕΛΤΙΟ<text:s/>ΣΥΝΔΕΣΗΣ</text:span></text:p>
      <text:p text:style-name="P1776"><text:span text:style-name="T1776_1">(μόνο<text:s/>για<text:s/>τη<text:s/>συνδεδεμένη<text:s/>επιχείρηση<text:s/>που<text:s/>δεν<text:s/>περιλαμβάνεται<text:s/>βάσει<text:s/>ενοποίησης<text:s/>στον<text:s/>πίνακα<text:s/>Β)</text:span></text:p>
      <text:p text:style-name="P1777"><text:span text:style-name="T1777_1">1.<text:s/></text:span><text:span text:style-name="T1777_2">Ακριβή<text:s/>στοιχεία<text:s/>της<text:s/>επιχείρησης</text:span></text:p>
      <text:p text:style-name="P1778"><text:span text:style-name="T1778_1">Επωνυμία<text:s/>ή<text:s/>εταιρική<text:s/>επωνυμία:<text:s/></text:span></text:p>
      <text:p text:style-name="P1779"><text:span text:style-name="T1779_1">Διεύθυνση<text:s/>της<text:s/>εταιρικής<text:s/>έδρας<text:s/>:<text:s/></text:span></text:p>
      <text:p text:style-name="P1780"><text:span text:style-name="T1780_1">ΑΦΜ:<text:s/></text:span></text:p>
      <text:p text:style-name="P1781"><text:span text:style-name="T1781_1">Ονοματεπώνυμο<text:s/>Νομίμου<text:s/>Εκπροσώπου:<text:s/>(</text:span><text:span text:style-name="T1781_2">Υπογράφεται<text:s/>ψηφιακά)</text:span></text:p>
      <text:p text:style-name="P1782"><text:span text:style-name="T1782_1">2.<text:s/></text:span><text:span text:style-name="T1782_2">Στοιχεία<text:s/>της<text:s/>εν<text:s/>λόγω<text:s/>επιχείρησης</text:span></text:p>
      <text:p text:style-name="P1783"><text:span text:style-name="T1783_1">Περίοδος<text:s/>αναφοράς:<text:s/></text:span></text:p>
      <table:table table:style-name="Table40">
        <table:table-column table:style-name="Column155"/>
        <table:table-column table:style-name="Column156"/>
        <table:table-column table:style-name="Column157"/>
        <table:table-column table:style-name="Column158"/>
        <table:table-row table:style-name="Row257">
          <table:table-cell table:style-name="Cell719">
            <text:p text:style-name="P1784"/>
          </table:table-cell>
          <table:table-cell table:style-name="Cell720">
            <text:p text:style-name="P1785"><text:span text:style-name="T1785_1">Αριθμός<text:s/>εργαζομένων<text:s/>(ΕΜΕ)</text:span></text:p>
          </table:table-cell>
          <table:table-cell table:style-name="Cell721">
            <text:p text:style-name="P1786"><text:span text:style-name="T1786_1">Κύκλος<text:s/>εργασιών<text:s/>(</text:span><text:span text:style-name="T1786_2">σε<text:s/>χιλιάδες<text:s/>ευρώ)</text:span></text:p>
          </table:table-cell>
          <table:table-cell table:style-name="Cell722">
            <text:p text:style-name="P1787"><text:span text:style-name="T1787_1">Σύνολο</text:span><text:span text:style-name="T1787_2"><text:s/>ισολογισμού<text:s/>(</text:span><text:span text:style-name="T1787_3">σε<text:s/>χιλιάδες<text:s/>ευρώ)</text:span></text:p>
          </table:table-cell>
        </table:table-row>
        <table:table-row table:style-name="Row258">
          <table:table-cell table:style-name="Cell723">
            <text:p text:style-name="P1788"><text:span text:style-name="T1788_1">Σύνολο</text:span></text:p>
          </table:table-cell>
          <table:table-cell table:style-name="Cell724">
            <text:p text:style-name="P1789"/>
          </table:table-cell>
          <table:table-cell table:style-name="Cell725">
            <text:p text:style-name="P1790"/>
          </table:table-cell>
          <table:table-cell table:style-name="Cell726">
            <text:p text:style-name="P1791"/>
          </table:table-cell>
        </table:table-row>
      </table:table>
      <text:p text:style-name="P1792"><text:span text:style-name="T1792_1">Τα<text:s/>στοιχεία<text:s/>αυτά<text:s/>πρέπει<text:s/>να<text:s/>μεταφέρονται<text:s/>στον<text:s/>πίνακα<text:s/>Β(2)<text:s/>του<text:s/>παραρτήματος<text:s/>Β.</text:span></text:p>
      <text:p text:style-name="P1793"><text:span text:style-name="T1793_1">Σημαντική<text:s/>σημείωση</text:span><text:span text:style-name="T1793_2">:<text:s/>Τα<text:s/>στοιχεία<text:s/>των<text:s/>επιχειρήσεων<text:s/>που<text:s/>είναι<text:s/>συνδεδεμένες<text:s/>με<text:s/>την<text:s/>αιτούσα<text:s/>επιχείρηση<text:s/>προκύπτουν<text:s/>από<text:s/>τους<text:s/>λογαριασμούς<text:s/>τους<text:s/>και<text:s/>άλλα<text:s/>στοιχεία,<text:s/>ή,<text:s/>εφόσον<text:s/>υπάρχουν,<text:s/>από<text:s/>τους<text:s/>ενοποιημένους<text:s/>λογαριασμούς.<text:s/>Στα<text:s/>στοιχεία<text:s/>αυτά<text:s/>συγκεντρώνονται<text:s/>κατ’<text:s/>αναλογία<text:s/>τα<text:s/>στοιχεία<text:s/>των<text:s/>ενδεχόμενων<text:s/>συνεργαζόμενων<text:s/>επιχειρήσεων<text:s/>με<text:s/>τις<text:s/>εν<text:s/>λόγω<text:s/>συνδεδεμένες<text:s/>επιχειρήσεις,<text:s/>που<text:s/>βρίσκονται<text:s/>ακριβώς<text:s/>ανάντη<text:s/>ή<text:s/>κατάντη<text:s/>της<text:s/>αιτούσας<text:s/>επιχείρησης,<text:s/>εφόσον<text:s/>δεν<text:s/>περιλαμβάνονται<text:s/>ήδη<text:s/>βάσει<text:s/>ενοποίησης<text:s/>(1).</text:span></text:p>
      <text:p text:style-name="P1794"><text:span text:style-name="T1794_1">Παρόμοιες<text:s/>συνεργαζόμενες<text:s/>επιχειρήσεις<text:s/>πρέπει<text:s/>να<text:s/>αντιμετωπίζονται<text:s/>ως<text:s/>άμεσοι<text:s/>εταίροι<text:s/>της<text:s/>αιτούσας<text:s/>επιχείρησης.<text:s/>Τα<text:s/>στοιχεία<text:s/>τους<text:s/>και<text:s/>ένα<text:s/>«δελτίο<text:s/>εταιρικής<text:s/>σχέσης»<text:s/>πρέπει<text:s/>συνεπώς<text:s/>να<text:s/>προστίθενται<text:s/>στο<text:s/>παράρτημα<text:s/>Α.</text:span></text:p>
      <text:p text:style-name="P1795"><text:span text:style-name="T1795_1">ΕΠΕΞΗΓΗΜΑΤΙΚΟ<text:s/>ΣΗΜΕΙΩΜΑ</text:span></text:p>
      <text:p text:style-name="P1796"><text:span text:style-name="T1796_1">ΣΧΕΤΙΚΑ<text:s/>ΜΕ<text:s/>ΤΟΥΣ<text:s/>ΤΥΠΟΥΣ<text:s/>ΕΠΙΧΕΙΡΗΣΕΩΝ<text:s/>ΠΟΥ<text:s/>ΣΥΝΕΚΤΙΜΩΝΤΑΙ<text:s/>ΓΙΑ<text:s/>ΤΟΝ<text:s/>ΥΠΟΑΟΓΙΣΜΟ<text:s/>ΤΟΥ<text:s/>ΑΡΙΘΜΟΥ<text:s/>ΤΩΝ<text:s/>ΕΡΓΑΖΟΜΕΝΩΝ<text:s/>ΚΑΙ<text:s/>ΤΩΝ<text:s/>ΧΡΗΜΑΤΟΟΙΚΟΝΟΜΙΚΩΝ<text:s/>ΠΟΣΩΝ</text:span></text:p>
      <text:p text:style-name="P1797"><text:span text:style-name="T1797_1">Ι.<text:s/>ΤΥΠΟΙ<text:s/>ΕΠΙΧΕΙΡΗΣΕΩΝ</text:span></text:p>
      <text:p text:style-name="P1798"><text:span text:style-name="T1798_1">0<text:s/>ορισμός<text:s/>των<text:s/>ΜμΕ</text:span><text:span text:style-name="T1798_2"><text:note text:note-class="footnote"><text:note-citation/><text:note-body><text:p text:style-name="P1799"><text:span text:style-name="T1799_1"><text:s/>Στη<text:s/>συνέχεια<text:s/>του<text:s/>κειμένου,<text:s/>ο<text:s/>όρος<text:s/>«ορισμός»<text:s/>αναφέρεται<text:s/>στο<text:s/>παράρτημα<text:s/>της<text:s/>σύστασης<text:s/>2003/361/ΕΚ<text:s/>της<text:s/>Επιτροπήςπου<text:s/>αφορά<text:s/>στον<text:s/>ορισμό<text:s/>των<text:s/>ΜμΕ.</text:span></text:p></text:note-body></text:note></text:span><text:span text:style-name="T1799_2"><text:s/>κάνει<text:s/>διάκριση<text:s/>μεταξύ<text:s/>τριών<text:s/>τύπων<text:s/>επιχειρήσεων<text:s/>ανάλογα<text:s/>με<text:s/>τον<text:s/>τύπο<text:s/>των<text:s/>σχέσεων<text:s/>που<text:s/>διατηρούν<text:s/>με<text:s/>άλλες<text:s/>επιχειρήσεις<text:s/>σε<text:s/>επίπεδο<text:s/>συμμετοχής<text:s/>στο<text:s/>κεφάλαιο,<text:s/>στα<text:s/>δικαιώματα<text:s/>ψήφου<text:s/>ή<text:s/>δικαιώματος<text:s/>άσκησης<text:s/>κυριαρχικής<text:s/>επιρροής</text:span><text:span text:style-name="T1799_3"><text:note text:note-class="footnote"><text:note-citation/><text:note-body><text:p text:style-name="P1800"><text:span text:style-name="T1800_1"><text:s/>Ορισμός,<text:s/>άρθρο<text:s/>3.</text:span></text:p></text:note-body></text:note></text:span><text:span text:style-name="T1800_2">.</text:span></text:p>
      <text:p text:style-name="P1801"><text:span text:style-name="T1801_1">Τύπος<text:s/>1:<text:s/>ανεξάρτητη<text:s/>επιχείρηση</text:span></text:p>
      <text:p text:style-name="P1802"><text:span text:style-name="T1802_1">Αποτελεί<text:s/>τη<text:s/>συνηθέστερη<text:s/>περίπτωση.<text:s/>Πρόκειται<text:s/>απλά<text:s/>για<text:s/>όλες<text:s/>τις<text:s/>επιχειρήσεις<text:s/>που<text:s/>δεν<text:s/>υπάγονται<text:s/>στους<text:s/>άλλους<text:s/>δύο<text:s/>τύπους<text:s/>επιχειρήσεων,<text:s/>δηλαδή<text:s/>στις<text:s/>συνεργαζόμενες<text:s/>ή<text:s/>στις<text:s/>συνδεδεμένες.</text:span></text:p>
      <text:p text:style-name="P1803"><text:span text:style-name="T1803_1">Η<text:s/>αιτούσα<text:s/>επιχείρηση<text:s/>είναι<text:s/>ανεξάρτητη<text:s/>εάν:</text:span></text:p>
      <text:p text:style-name="P1804"><text:span text:style-name="T1804_1">-</text:span><text:span text:style-name="T1804_2"><text:tab/></text:span><text:span text:style-name="T1804_3">δεν<text:s/>έχει<text:s/>συμμετοχή<text:s/>25<text:s/>%<text:s/>ή<text:s/>περισσότερο<text:s/>σε<text:s/>άλλη<text:s/>επιχείρηση,</text:span></text:p>
      <text:p text:style-name="P1805"><text:span text:style-name="T1805_1">-</text:span><text:span text:style-name="T1805_2"><text:tab/></text:span><text:span text:style-name="T1805_3">το<text:s/>25<text:s/>%<text:s/>ή<text:s/>περισσότερο<text:s/>του<text:s/>κεφαλαίου<text:s/>της<text:s/>δεν<text:s/>ανήκει<text:s/>σε<text:s/>μία<text:s/>άλλη<text:s/>επιχείρηση<text:s/>ή<text:s/>σε<text:s/>δημόσιο<text:s/>οργανισμό<text:s/>ή<text:s/>από<text:s/>κοινού<text:s/>σε<text:s/>πολλές<text:s/>συνδεδεμένες<text:s/>επιχειρήσεις<text:s/>ή<text:s/>σε<text:s/>δημόσιους<text:s/>οργανισμούς,<text:s/>πλην<text:s/>ορισμένων<text:s/>εξαιρέσεων</text:span><text:span text:style-name="T1805_4"><text:note text:note-class="footnote"><text:note-citation/><text:note-body><text:p text:style-name="P1806"><text:span text:style-name="T1806_1"><text:s/>Μία<text:s/>επιχείρηση<text:s/>μπορεί<text:s/>ωστόσο<text:s/>να<text:s/>εξακολουθήσει<text:s/>να<text:s/>είναι<text:s/>ανεξάρτητη<text:s/>εάν<text:s/>το<text:s/>κατώτατο<text:s/>όριο<text:s/>του<text:s/>25<text:s/>%<text:s/>καλύπτεται<text:s/>ή<text:s/>υπερκαλύπτεται,<text:s/>στην<text:s/>περίπτωση<text:s/>των<text:s/>παρακάτω<text:s/>κατηγοριών<text:s/>επενδυτών<text:s/>(εφόσον<text:s/>αυτοί<text:s/>δεν<text:s/>είναι<text:s/>συνδεδεμένοι<text:s/>με<text:s/>την<text:s/>αιτούσα<text:s/>επιχείρηση):;<text:s/>α)<text:s/>δημόσιες<text:s/>εταιρείες<text:s/>συμμετοχών,<text:s/>εταιρείες<text:s/>επιχειρηματικού<text:s/>κεφαλαίου,<text:s/>φυσικά<text:s/>πρόσωπα<text:s/>ή<text:s/>ομάδες<text:s/>φυσικών<text:s/>προσώπων<text:s/>που<text:s/>δραστηριοποιούνται<text:s/>συστηματικά<text:s/>σε<text:s/>επενδύσεις<text:s/>επιχειρηματικού<text:s/>κεφαλαίου<text:s/>(«άγγελοι<text:s/>επιχειρήσεων»)<text:s/>και<text:s/>που<text:s/>επενδύουν<text:s/>ίδια<text:s/>κεφάλαια<text:s/>σε<text:s/>μη<text:s/>εισηγμένες<text:s/>στο<text:s/>χρηματιστήριο<text:s/>επιχειρήσεις,<text:s/>εφόσον<text:s/>οι<text:s/>συνολικές<text:s/>επενδύσεις<text:s/>τωνεν<text:s/>λόγω<text:s/>επιχειρήσεων<text:s/>στην<text:s/>ίδια<text:s/>επιχείρηση<text:s/>δεν<text:s/>υπερβαίνουν<text:s/>το<text:s/>ποσό<text:s/>των<text:s/>1<text:s/>250<text:s/>000<text:s/>ευρώ,;<text:s/>β)<text:s/>πανεπιστήμια<text:s/>ή<text:s/>ιδιωτικά<text:s/>ερευνητικά<text:s/>κέντρα<text:s/>μη<text:s/>κερδοσκοπικού<text:s/>σκοπού,;<text:s/>γ)<text:s/>θεσμικοί<text:s/>επενδυτές<text:s/>συμπεριλαμβανομένων<text:s/>των<text:s/>ταμείων<text:s/>περιφερειακής<text:s/>ανάπτυξης<text:s/>(Ορισμός,<text:s/>άρθρο<text:s/>3<text:s/>παράγραφος<text:s/>2,<text:s/>εδάφιο<text:s/>2).</text:span></text:p></text:note-body></text:note></text:span><text:span text:style-name="T1806_2">,</text:span></text:p>
      <text:p text:style-name="P1807"><text:span text:style-name="T1807_1">-</text:span><text:span text:style-name="T1807_2"><text:tab/></text:span><text:span text:style-name="T1807_3">δεν<text:s/>καταρτίζει<text:s/>ενοποιημένους<text:s/>λογαριασμούς<text:s/>ούτε<text:s/>περιλαμβάνεται<text:s/>στους<text:s/>λογαριασμούς<text:s/>επιχείρησης<text:s/>που<text:s/>καταρτίζει<text:s/>ενοποιημένους<text:s/>λογαριασμούς<text:s/>και<text:s/>συνεπώς<text:s/>δεν<text:s/>είναι<text:s/>συνδεδεμένη<text:s/>επιχείρηση</text:span><text:span text:style-name="T1807_4"><text:note text:note-class="footnote"><text:note-citation/><text:note-body><text:p text:style-name="P1808"><text:span text:style-name="T1808_1">δ)<text:s/>αυτόνομες<text:s/>τοπικές<text:s/>αρχές<text:s/>με<text:s/>ετήσιο<text:s/>προϋπολογισμό<text:s/>μικρότερο<text:s/>από<text:s/>10<text:s/>εκατ.<text:s/>ευρώ<text:s/>και<text:s/>λιγότερο</text:span></text:p></text:note-body></text:note></text:span><text:span text:style-name="T1808_2">.</text:span></text:p>
      <text:p text:style-name="P1809"><text:span text:style-name="T1809_1">από<text:s/>5000<text:s/>κατοίκους.</text:span></text:p>
      <text:p text:style-name="P1810"><text:span text:style-name="T1810_1">-</text:span><text:span text:style-name="T1810_2"><text:tab/></text:span><text:span text:style-name="T1810_3">9</text:span><text:span text:style-name="T1810_4">Εάν<text:s/>η<text:s/>εταιρική<text:s/>έδρα<text:s/>της<text:s/>επιχείρησης<text:s/>βρίσκεται<text:s/>σε<text:s/>κράτος<text:s/>μέλος<text:s/>που<text:s/>προβλέπει<text:s/>απαλλαγή<text:s/>από<text:s/>την<text:s/>υποχρέωση<text:s/>κατάρτισης<text:s/>παρομοίων<text:s/>λογαριασμών<text:s/>κατά<text:s/>την<text:s/>έννοια<text:s/>της<text:s/>έβδομης<text:s/>οδηγίας<text:s/>83/349/ΕΟΚ<text:s/>του<text:s/>Συμβουλίου,<text:s/>η<text:s/>επιχείρηση<text:s/>οφείλει<text:s/>ωστόσο<text:s/>να<text:s/>διευκρινίζει<text:s/>ότι<text:s/>δεν<text:s/>πληροί<text:s/>κάποιον<text:s/>από<text:s/>τους<text:s/>ορούς<text:s/>που<text:s/>καθορίζονται<text:s/>στο<text:s/>άρθρο<text:s/>3<text:s/>παράγραφος<text:s/>3<text:s/>του<text:s/>ορισμού.</text:span></text:p>
      <text:p text:style-name="P1811"><text:span text:style-name="T1811_1">-</text:span><text:span text:style-name="T1811_2"><text:tab/></text:span><text:span text:style-name="T1811_3">Υπάρχουν<text:s/>ορισμένες<text:s/>πολύ<text:s/>σπάνιες<text:s/>περιπτώσεις<text:s/>όπου<text:s/>μία<text:s/>επιχείρηση<text:s/>μπορεί<text:s/>να<text:s/>θεωρηθεί<text:s/>ως<text:s/>συνδεδεμένη<text:s/>με<text:s/>μία<text:s/>άλλη<text:s/>μέσω<text:s/>ενός<text:s/>φυσικού<text:s/>προσώπου<text:s/>ή<text:s/>ομάδας<text:s/>φυσικών<text:s/>προσώπων<text:s/>που<text:s/>ενεργούν<text:s/>από<text:s/>κοινού<text:s/>(ορισμός,<text:s/>άρθρο<text:s/>3<text:s/>παράγραφος<text:s/>3)·</text:span></text:p>
      <text:p text:style-name="P1812"><text:span text:style-name="T1812_1">-</text:span><text:span text:style-name="T1812_2"><text:tab/></text:span><text:span text:style-name="T1812_3">Από<text:s/>την<text:s/>άλλη<text:s/>πλευρά,<text:s/>υπάρχει<text:s/>η<text:s/>σχετικά<text:s/>σπάνια<text:s/>περίπτωση<text:s/>μία<text:s/>επιχείρηση<text:s/>να<text:s/>καταρτίζει<text:s/>με<text:s/>δική<text:s/>της<text:s/>πρωτοβουλία<text:s/>ενοποιημένους<text:s/>λογαριασμούς<text:s/>χωρίς<text:s/>να<text:s/>της<text:s/>επιβάλλεται<text:s/>παρόμοια<text:s/>υποχρέωση<text:s/>από<text:s/>την<text:s/>προαναφερόμενη<text:s/>έβδομη<text:s/>οδηγία.<text:s/>Στην<text:s/>περίπτωση<text:s/>αυτή,<text:s/>η<text:s/>επιχείρηση<text:s/>δεν<text:s/>είναι<text:s/>υποχρεωτικά<text:s/>συνδεδεμένη<text:s/>και<text:s/>μπορεί<text:s/>να<text:s/>θεωρηθεί<text:s/>ότι<text:s/>είναι<text:s/>μονό<text:s/>συνεργαζόμενη.</text:span></text:p>
      <text:p text:style-name="P1813"><text:span text:style-name="T1813_1">Για<text:s/>να<text:s/>προσδιοριστεί<text:s/>εάν<text:s/>μία<text:s/>επιχείρηση<text:s/>είναι<text:s/>συνδεδεμένη<text:s/>ή<text:s/>όχι,<text:s/>πρέπει<text:s/>να<text:s/>εξακριβώνεται<text:s/>σε<text:s/>κάθε<text:s/>μία<text:s/>από<text:s/>τις<text:s/>παραπάνω<text:s/>περιπτώσεις<text:s/>εάν<text:s/>η<text:s/>επιχείρηση<text:s/>πληροί<text:s/>ή<text:s/>όχι<text:s/>κάποιον<text:s/>από<text:s/>τους<text:s/>ορούς<text:s/>που<text:s/>καθορίζονται<text:s/>στο<text:s/>άρθρο<text:s/>3<text:s/>παράγραφος<text:s/>3<text:s/>του<text:s/>ορισμού,<text:s/>ενδεχομένως<text:s/>μέσω<text:s/>ενός<text:s/>φυσικού<text:s/>προσώπου<text:s/>ή<text:s/>ομάδας<text:s/>φυσικών<text:s/>προσώπων<text:s/>που<text:s/>ενεργούν<text:s/>από<text:s/>κοινού.</text:span></text:p>
      <text:p text:style-name="P1814"><text:span text:style-name="T1814_1">τύπος<text:s/>2:<text:s/>συνεργαζόμενη<text:s/>επιχείρηση</text:span></text:p>
      <text:p text:style-name="P1815"><text:span text:style-name="T1815_1">Ο<text:s/>τύπος<text:s/>αυτός<text:s/>αντιπροσωπεύει<text:s/>την<text:s/>περίπτωση<text:s/>επιχειρήσεων<text:s/>που<text:s/>διατηρούν<text:s/>σημαντικές<text:s/>χρηματοοικονομικές<text:s/>εταιρικές<text:s/>σχέσεις,<text:s/>χωρίς<text:s/>όμως<text:s/>η<text:s/>μία<text:s/>να<text:s/>ασκεί<text:s/>σημαντικό<text:s/>άμεσο<text:s/>ή<text:s/>έμμεσο<text:s/>έλεγχο<text:s/>στην<text:s/>άλλη.<text:s/>Είναι<text:s/>συνεργαζόμενες<text:s/>οι<text:s/>επιχειρήσεις<text:s/>που<text:s/>δεν<text:s/>είναι<text:s/>ανεξάρτητες<text:s/>αλλά<text:s/>ούτε<text:s/>και<text:s/>συνδεδεμένες<text:s/>μεταξύτους.</text:span></text:p>
      <text:p text:style-name="P1816"><text:span text:style-name="T1816_1">Η<text:s/>αιτούσα<text:s/>επιχείρηση<text:s/>είναι<text:s/>συνεργαζόμενη<text:s/>με<text:s/>μία<text:s/>άλλη<text:s/>εάν:</text:span></text:p>
      <text:p text:style-name="P1817"><text:span text:style-name="T1817_1">-</text:span><text:span text:style-name="T1817_2"><text:tab/></text:span><text:span text:style-name="T1817_3">κατέχει<text:s/>ποσοστό<text:s/>συμμετοχής<text:s/>ή<text:s/>δικαιωμάτων<text:s/>ψήφου<text:s/>μεγαλύτερο<text:s/>ή<text:s/>ίσο<text:s/>του<text:s/>25<text:s/>%<text:s/>σε<text:s/>αυτήν,<text:s/>ή<text:s/>η<text:s/>άλλη<text:s/>επιχείρηση<text:s/>κατέχει<text:s/>ποσοστό<text:s/>συμμετοχής<text:s/>ή<text:s/>δικαιωμάτων<text:s/>ψήφου<text:s/>μεγαλύτερο<text:s/>ή<text:s/>ίσο<text:s/>του<text:s/>25<text:s/>%<text:s/>στην<text:s/>αιτούσα<text:s/>επιχείρηση<text:s/>και</text:span></text:p>
      <text:p text:style-name="P1818"><text:span text:style-name="T1818_1">-</text:span><text:span text:style-name="T1818_2"><text:tab/></text:span><text:span text:style-name="T1818_3">οι<text:s/>επιχειρήσεις<text:s/>δεν<text:s/>είναι<text:s/>συνδεδεμένες<text:s/>επιχειρήσεις<text:s/>κατά<text:s/>την<text:s/>έννοια<text:s/>που<text:s/>περιγράφεται<text:s/>παρακάτω,<text:s/>πράγμα<text:s/>που<text:s/>σημαίνει,<text:s/>μεταξύ<text:s/>άλλων,<text:s/>ότι<text:s/>τα<text:s/>δικαιώματα<text:s/>ψήφου<text:s/>της<text:s/>μιας<text:s/>στην<text:s/>άλλη<text:s/>δεν<text:s/>υπερβαίνουν<text:s/>το<text:s/>50<text:s/>%<text:s/>και</text:span></text:p>
      <text:p text:style-name="P1819"><text:span text:style-name="T1819_1">-</text:span><text:span text:style-name="T1819_2"><text:tab/></text:span><text:span text:style-name="T1819_3">η<text:s/>αιτούσα<text:s/>επιχείρηση<text:s/>δεν<text:s/>καταρτίζει<text:s/>ενοποιημένους<text:s/>λογαριασμούς<text:s/>στους<text:s/>οποίους<text:s/>να<text:s/>περιλαμβάνεται<text:s/>η<text:s/>άλλη<text:s/>επιχείρηση<text:s/>βάσει<text:s/>ενοποίησης<text:s/>ούτε<text:s/>περιλαμβάνεται<text:s/>βάσει<text:s/>ενοποίησης<text:s/>στους<text:s/>λογαριασμούς<text:s/>αυτής<text:s/>της<text:s/>άλλης<text:s/>επιχείρησης<text:s/>ή<text:s/>μίας<text:s/>επιχείρησης<text:s/>που<text:s/>είναι<text:s/>συνδεδεμένη<text:s/>με<text:s/>την<text:s/>τελευταία<text:s/>αυτή</text:span><text:span text:style-name="T1819_4">9</text:span><text:span text:style-name="T1819_5">.</text:span></text:p>
      <text:p text:style-name="P1820"><text:span text:style-name="T1820_1">τύπος<text:s/>3:<text:s/>συνδεδεμένη<text:s/>επιχείρηση</text:span></text:p>
      <text:p text:style-name="P1821"><text:span text:style-name="T1821_1">Αυτός<text:s/>ο<text:s/>τύπος<text:s/>αντιστοιχεί<text:s/>στην<text:s/>οικονομική<text:s/>κατάσταση<text:s/>επιχειρήσεων<text:s/>που<text:s/>συμμετέχουν<text:s/>σε<text:s/>έναν<text:s/>όμιλο,</text:span></text:p>
      <text:p text:style-name="P1822"><text:span text:style-name="T1822_1">μέσω<text:s/>του<text:s/>άμεσου<text:s/>ή<text:s/>έμμεσου<text:s/>ελέγχου<text:s/>της<text:s/>πλειοψηφίας<text:s/>των<text:s/>δικαιωμάτων<text:s/>ψήφου<text:s/>(ακόμη<text:s/>και<text:s/>μέσω<text:s/>συμφωνιών<text:s/>ή<text:s/>σε<text:s/>ορισμένες<text:s/>περιπτώσεις<text:s/>μέσω<text:s/>φυσικών<text:s/>προσώπων<text:s/>που<text:s/>είναι<text:s/>μέτοχοι),<text:s/>ή<text:s/>μέσω<text:s/>της<text:s/>ικανότητας<text:s/>άσκησης<text:s/>κυριαρχικής<text:s/>επιρροής<text:s/>σε<text:s/>μία<text:s/>επιχείρηση.<text:s/>Πρόκειται<text:s/>λοιπόν<text:s/>για<text:s/>πιο<text:s/>σπάνιες<text:s/>περιπτώσεις<text:s/>που<text:s/>διακρίνονται<text:s/>κατά<text:s/>κανόνα<text:s/>σαφέστατα<text:s/>από<text:s/>τους<text:s/>δύο<text:s/>προαναφερόμενους<text:s/>τύπους.</text:span></text:p>
      <text:p text:style-name="P1823"><text:span text:style-name="T1823_1">Προκειμένου<text:s/>να<text:s/>μην<text:s/>συναντήσουν<text:s/>οι<text:s/>επιχειρήσεις<text:s/>δυσκολίες<text:s/>ερμηνείας,<text:s/>η<text:s/>Ευρωπαϊκή<text:s/>Επιτροπή<text:s/>όρισε<text:s/>αυτόντον<text:s/>τύπο<text:s/>επιχειρήσεων<text:s/>συμπεριλαμβάνοντας,<text:s/>εφόσον<text:s/>αυτές<text:s/>ανταποκρίνονται<text:s/>στο<text:s/>αντικείμενο<text:s/>του<text:s/>ορισμού,<text:s/>τους<text:s/>όρους<text:s/>που<text:s/>προβλέπονται<text:s/>στο<text:s/>πρώτο<text:s/>άρθρο<text:s/>της<text:s/>οδηγίας<text:s/>83/349/ΕΟΚ<text:s/>του<text:s/>Συμβουλίου,<text:s/>της<text:s/>13ης<text:s/>Ιουνίου<text:s/>1983,<text:s/>σχετικά<text:s/>με<text:s/>τους<text:s/>ενοποιημένους<text:s/>λογαριασμούς</text:span><text:span text:style-name="T1823_2"><text:note text:note-class="footnote"><text:note-citation/><text:note-body><text:p text:style-name="P1824"><text:span text:style-name="T1824_1">Έβδομη<text:s/>οδηγία<text:s/>83/349/ΕΟΚ<text:s/>του<text:s/>Συμβουλίου<text:s/>βασιζόμενη<text:s/>στο<text:s/>άρθρο<text:s/>54<text:s/>παράγραφος<text:s/>3<text:s/>στοιχείο<text:s/>ζ)<text:s/>της<text:s/>συνθήκης<text:s/>γιατους<text:s/>ενοποιημένους<text:s/>λογαριασμούς<text:s/>(ΕΕ<text:s/>L<text:s/>193<text:s/>της<text:s/>18.7.1983,<text:s/>σ.<text:s/>1),<text:s/>όπως<text:s/>τροποποιήθηκε<text:s/>τελευταία<text:s/>από<text:s/>την<text:s/>οδηγία2001/65/ΕΚ<text:s/>του<text:s/>Ευρωπαϊκού<text:s/>Κοινοβουλίου<text:s/>και<text:s/>του<text:s/>Συμβουλίου<text:s/>(ΕΕ<text:s/>1<text:s/>283<text:s/>της<text:s/>27.10.2001,<text:s/>σ.<text:s/>28).<text:s/>Ορισμός,<text:s/>άρθρο<text:s/>5.;<text:s/></text:span><text:span text:style-name="T1824_2">Ποιοι<text:s/>λαμβάνονται<text:s/>υπ’<text:s/>όψιν<text:s/>στον<text:s/>υπολογισμό<text:s/>του<text:s/>αριθμού<text:s/>των<text:s/>εργαζομένων;</text:span><text:span text:style-name="T1824_3">;<text:s/>-<text:s/>Οι<text:s/>μισθωτοί<text:s/>της<text:s/>εξεταζόμενης<text:s/>επιχείρησης,;<text:s/>-<text:s/>τα<text:s/>πρόσωπα<text:s/>που<text:s/>εργάζονται<text:s/>για<text:s/>αυτή<text:s/>την<text:s/>επιχείρηση,<text:s/>που<text:s/>έχουν<text:s/>σχέση<text:s/>εξάρτησης<text:s/>με<text:s/>αυτή<text:s/>καιεξομοιούνται<text:s/>προς<text:s/>μισθωτούς<text:s/>με<text:s/>βάση<text:s/>το<text:s/>εθνικό<text:s/>δίκαιο,;<text:s/>-<text:s/>οι<text:s/>ιδιοκτήτες<text:s/>επιχειρηματίες,;<text:s/>-<text:s/>οι<text:s/>μέτοχοι<text:s/>που<text:s/>απασχολούνται<text:s/>συστηματικά<text:s/>στην<text:s/>επιχείρηση<text:s/>και<text:s/>έχουν<text:s/>οικονομικά<text:s/>οφέλη<text:s/>από<text:s/>αυτή.</text:span></text:p></text:note-body></text:note></text:span><text:span text:style-name="T1824_4">,<text:s/>η<text:s/>οποία<text:s/>εφαρμόζεται<text:s/>εδώ<text:s/>και<text:s/>αρκετά<text:s/>χρόνια.</text:span></text:p>
      <text:p text:style-name="P1825"><text:span text:style-name="T1825_1">Συνεπώς,<text:s/>μία<text:s/>επιχείρηση<text:s/>γνωρίζει<text:s/>κατά<text:s/>κανόνα<text:s/>αμέσως<text:s/>εάν<text:s/>είναι<text:s/>συνδεδεμένη,<text:s/>εφόσον<text:s/>υποχρεούται<text:s/>κατά<text:s/>την<text:s/>έννοια<text:s/>της<text:s/>εν<text:s/>λόγω<text:s/>οδηγίας<text:s/>να<text:s/>καταρτίζει<text:s/>ενοποιημένους<text:s/>λογαριασμούς<text:s/>ή<text:s/>περιλαμβάνεται<text:s/>βάσειενοποίησης<text:s/>στους<text:s/>λογαριασμούς<text:s/>μιας<text:s/>επιχείρησης<text:s/>που<text:s/>υποχρεούται<text:s/>να<text:s/>καταρτίζει<text:s/>παρόμοιους<text:s/>ενοποιημένους<text:s/>λογαριασμούς.</text:span></text:p>
      <text:p text:style-name="P1826"><text:span text:style-name="T1826_1">Οι<text:s/>δύο<text:s/>μοναδικές<text:s/>και<text:s/>σπάνιες<text:s/>περιπτώσεις<text:s/>κατά<text:s/>τις<text:s/>οποίες<text:s/>μία<text:s/>επιχείρηση<text:s/>μπορεί<text:s/>να<text:s/>θεωρηθεί<text:s/>συνδεδεμένη<text:s/>ενώ<text:s/>δεν<text:s/>υποχρεούται<text:s/>να<text:s/>καταρτίζει<text:s/>ενοποιημένους<text:s/>λογαριασμούς<text:s/>περιγράφονται<text:s/>στις<text:s/>δύο<text:s/>πρώτες<text:s/>παραγράφους<text:s/>της<text:s/>υποσημείωσης<text:s/>5<text:s/>στο<text:s/>τέλος<text:s/>το<text:s/>παρόντος<text:s/>επεξηγηματικού<text:s/>σημειώματος.<text:s/>Στην<text:s/>περίπτωση<text:s/>αυτή<text:s/>η<text:s/>επιχείρηση<text:s/>πρέπει<text:s/>να<text:s/>διευκρινίζει<text:s/>εάν<text:s/>πληροί<text:s/>κάποιον<text:s/>από<text:s/>τους<text:s/>όρους<text:s/>που<text:s/>προβλέπονται<text:s/>στο<text:s/>άρθρο3<text:s/>παράγραφος<text:s/>3<text:s/>του<text:s/>ορισμού.</text:span></text:p>
      <text:p text:style-name="P1827"><text:span text:style-name="T1827_1">ΙΙ.<text:s/>Ο<text:s/>ΑΡΙΘΜΟΣ<text:s/>ΤΩΝ<text:s/>ΕΡΓΑΖΟΜΕΝΩΝ<text:s/>ΚΑΙ<text:s/>ΟΙ<text:s/>ΕΤΗΣΙΕΣ<text:s/>ΜΟΝΑΔΕΣ<text:s/>ΕΡΓΑΣΙΩΝ</text:span><text:span text:style-name="T1827_2"><text:note text:note-class="footnote"><text:note-citation/><text:note-body><text:p text:style-name="P1828"><text:span text:style-name="T1828_1">Οι<text:s/>ασκούμενοι<text:s/>ή<text:s/>οι<text:s/>φοιτητές<text:s/>που<text:s/>βρίσκονται<text:s/>σε<text:s/>επαγγελματική<text:s/>εκπαίδευση<text:s/>στο<text:s/>πλαίσιο<text:s/>σύμβασης<text:s/>άσκησης<text:s/>ή<text:s/>επαγγελματικής<text:s/>εκπαίδευσης<text:s/>δεν<text:s/>υπολογίζονται<text:s/>στον<text:s/>αριθμό<text:s/>των<text:s/>εργαζομένων.</text:span></text:p></text:note-body></text:note></text:span></text:p>
      <text:p text:style-name="P1829"><text:span text:style-name="T1829_1">Ο<text:s/>αριθμός<text:s/>των<text:s/>εργαζομένων<text:s/>μιας<text:s/>επιχείρησης<text:s/>αντιστοιχεί<text:s/>στον<text:s/>αριθμό<text:s/>των<text:s/>ετήσιων<text:s/>μονάδων<text:s/>εργασίας<text:s/>(ΕΜΕ).</text:span></text:p>
      <text:p text:style-name="P1830"><text:span text:style-name="T1830_1">Πώς<text:s/>υπολογίζεται<text:s/>ο<text:s/>αριθμός<text:s/>των<text:s/>εργαζομένων;</text:span></text:p>
      <text:p text:style-name="P1831"><text:span text:style-name="T1831_1">Μία<text:s/>ΕΜΕ<text:s/>αντιστοιχεί<text:s/>σε<text:s/>ένα<text:s/>πρόσωπο<text:s/>που<text:s/>έχει<text:s/>εργαστεί<text:s/>στην<text:s/>επιχείρηση<text:s/>ή<text:s/>για<text:s/>λογαριασμό<text:s/>της<text:s/>επιχείρησης<text:s/>με<text:s/>πλήρη<text:s/>απασχόληση<text:s/>καθ'<text:s/>όλη<text:s/>τη<text:s/>διάρκεια<text:s/>του<text:s/>εξεταζόμενου<text:s/>έτους.<text:s/>0<text:s/>αριθμός<text:s/>εκφράζεται<text:s/>σε<text:s/>ΕΜΕ.</text:span></text:p>
      <text:p text:style-name="P1832"><text:span text:style-name="T1832_1">Η<text:s/>εργασία<text:s/>προσώπων<text:s/>που<text:s/>δεν<text:s/>έχουν<text:s/>εργαστεί<text:s/>καθ'<text:s/>όλη<text:s/>τη<text:s/>διάρκεια<text:s/>του<text:s/>έτους,<text:s/>ή<text:s/>που<text:s/>έχουν<text:s/>εργαστεί<text:s/>με<text:s/>καθεστώς<text:s/>μερικής<text:s/>απασχόλησης,<text:s/>ανεξαρτήτως<text:s/>διάρκειας,<text:s/>ή<text:s/>η<text:s/>εποχιακή<text:s/>εργασία,<text:s/>υπολογίζονται<text:s/>σε<text:s/>κλάσματαΕΜΕ.</text:span></text:p>
      <text:p text:style-name="P1833"><text:span text:style-name="T1833_1">Η<text:s/>διάρκεια<text:s/>των<text:s/>αδειών<text:s/>μητρότητας<text:s/>ή<text:s/>γονικών<text:s/>αδειών<text:s/>δεν<text:s/>υπολογίζεται.</text:span></text:p>
      <text:p text:style-name="P1834"><text:span text:style-name="T1834_1">ΠΑΡΑΡΤΗΜΑ<text:s/>VII</text:span></text:p>
      <text:p text:style-name="P1835"><text:span text:style-name="T1835_1">Εξόφληση<text:s/>δαπανών<text:s/>επενδυτικού<text:s/>σχεδίου</text:span></text:p>
      <text:p text:style-name="P1836"><text:span text:style-name="T1836_1">Για<text:s/>τις<text:s/>εξοφλήσεις<text:s/>των<text:s/>δαπανών<text:s/>που<text:s/>πραγματοποιούνται<text:s/>στο<text:s/>πλαίσιο<text:s/>του<text:s/>επενδυτικού<text:s/>σχεδίου,<text:s/>Θα<text:s/>λαμβάνονται<text:s/>κάθε<text:s/>φορά<text:s/>υπ’<text:s/>όψιν<text:s/>τα<text:s/>οριζόμενα<text:s/>στις<text:s/>εκάστοτε<text:s/>ισχύουσες<text:s/>νομοθετικές<text:s/>και<text:s/>κανονιστικές<text:s/>πράξεις<text:s/>που<text:s/>ρυθμίζουν<text:s/>το<text:s/>πλαίσιο<text:s/>πραγματοποίησης<text:s/>συναλλαγών<text:s/>επί<text:s/>φορολογητέων<text:s/>πράξεων<text:s/>και<text:s/>θέσπισης<text:s/>τυχόν<text:s/>περιορισμών<text:s/>σε<text:s/>αυτές.</text:span></text:p>
      <text:p text:style-name="P1837"><text:span text:style-name="T1837_1">Για<text:s/>να<text:s/>είναι<text:s/>επιλέξιμες<text:s/>οι<text:s/>δαπάνες<text:s/>θα<text:s/>αποτελούν<text:s/>επενδυτικές<text:s/>δαπάνες<text:s/>σε<text:s/>συνάφεια<text:s/>με<text:s/>τα<text:s/>άρθρα<text:s/>22<text:s/>&amp;<text:s/>23<text:s/>του<text:s/>Κ.Φ.Ε.<text:s/>(Ν.<text:s/>4172/2013,ΠΟΛ.<text:s/>1216/1.10.2014<text:s/>και<text:s/>ΠΟΛ.1079/6.4.2015)<text:s/>και<text:s/>η<text:s/>εξόφλησή<text:s/>τους<text:s/>να<text:s/>γίνεται<text:s/>-<text:s/>ώστε<text:s/>εξασφαλίζεται<text:s/>επαρκής<text:s/>διαδρομή<text:s/>ελέγχου<text:s/>-<text:s/>με<text:s/>τους<text:s/>ακόλουθους<text:s/>αποδεκτούς<text:s/>τρόπους:</text:span></text:p>
      <text:p text:style-name="P1838"><text:span text:style-name="T1838_1">1.<text:s/>Κάθε<text:s/>είδους<text:s/>δαπάνη<text:s/>που<text:s/>αφορά<text:s/>σε<text:s/>αγορά<text:s/>αγαθών<text:s/>ή<text:s/>λήψη<text:s/>υπηρεσιών<text:s/>αξίας<text:s/>πεντακοσίων<text:s/>(500)<text:s/>ευρώ<text:s/>και<text:s/>κάτω<text:s/>(χωρίς<text:s/>ΦΠΑ),<text:s/>μπορεί<text:s/>να<text:s/>εξοφλείται<text:s/>και<text:s/>δίχως<text:s/>τη<text:s/>χρήση<text:s/>τραπεζικού<text:s/>μέσου<text:s/>πληρωμής,<text:s/>δηλαδή<text:s/>με<text:s/>μετρητά.</text:span></text:p>
      <text:p text:style-name="P1839"><text:span text:style-name="T1839_1">2.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<text:s/>(χωρίς<text:s/>ΦΠΑ),<text:s/>η<text:s/>τμηματική<text:s/>ή<text:s/>ολική<text:s/>εξόφληση<text:s/>της,<text:s/>να<text:s/>γίνει<text:s/>με<text:s/>χρήση<text:s/>τραπεζικού<text:s/>μέσου<text:s/>πληρωμής.<text:s/>Ως<text:s/>τραπεζικό<text:s/>μέσο<text:s/>πληρωμής,<text:s/>προκειμένου<text:s/>για<text:s/>την<text:s/>εφαρμογή<text:s/>των<text:s/>ανωτέρω,<text:s/>νοείται:</text:span></text:p>
      <text:p text:style-name="P1840"><text:span text:style-name="T1840_1">2.1<text:s/>Η<text:s/>κατάθεση<text:s/>σε<text:s/>τραπεζικό<text:s/>λογαριασμό<text:s/>του<text:s/>προμηθευτή,<text:s/>είτε<text:s/>με<text:s/>μετρητά<text:s/>είτε<text:s/>με<text:s/>μεταφορά<text:s/>μεταξύ<text:s/>λογαριασμών<text:s/>(έμβασμα,<text:s/>ηλεκτρονικό<text:s/>ή<text:s/>μη).</text:span></text:p>
      <text:p text:style-name="P1841"><text:span text:style-name="T1841_1">2.2<text:s/>Η<text:s/>χρήση<text:s/>χρεωστικών<text:s/>ή<text:s/>πιστωτικών<text:s/>καρτών<text:s/>της<text:s/>επιχείρησης<text:s/>που<text:s/>πραγματοποιεί<text:s/>την<text:s/>πληρωμή<text:s/>ή/και<text:s/>όποιας<text:s/>άλλης<text:s/>κάρτας<text:s/>συνδέεται<text:s/>με<text:s/>ονομαστικό<text:s/>ταυτοποιημένο<text:s/>λογαριασμό<text:s/>πληρωμών<text:s/>του<text:s/>λήπτη<text:s/>της<text:s/>ενίσχυσης<text:s/>(δικαιούχου)<text:s/>που<text:s/>τηρείται<text:s/>σε<text:s/>Πάροχο<text:s/>Υπηρεσιών<text:s/>Πληρωμών<text:s/>του<text:s/>Ν.<text:s/>3862/2010<text:s/>(ήτοι<text:s/>Χρηματοπιστωτικό<text:s/>Οργανισμό,<text:s/>Οργανισμό<text:s/>Ηλεκτρονικού<text:s/>Χρήματος<text:s/>ή<text:s/>Οργανισμό<text:s/>Πληρωμών).</text:span></text:p>
      <text:p text:style-name="P1842"><text:span text:style-name="T1842_1">2.3<text:s/>Η<text:s/>έκδοση<text:s/>επιταγής<text:s/>της<text:s/>επιχείρησης<text:s/>ή<text:s/>η<text:s/>έκδοση<text:s/>τραπεζικής<text:s/>επιταγής<text:s/>από<text:s/>νόμιμα<text:s/>λειτουργούσα<text:s/>στην<text:s/>Ελλάδα<text:s/>τράπεζα.</text:span></text:p>
      <text:p text:style-name="P1843"><text:span text:style-name="T1843_1">2.4<text:s/>Η<text:s/>χρήση<text:s/>ταχυδρομικής<text:s/>επιταγής<text:s/>-<text:s/>ταχυπληρωμής<text:s/>(έως<text:s/>του<text:s/>ορίου<text:s/>που<text:s/>επιτρέπεται<text:s/>από<text:s/>τα<text:s/>ΕΛΤΑ).<text:s/>Επισημαίνεται<text:s/>ότι<text:s/>η<text:s/>επιβάρυνση<text:s/>για<text:s/>την<text:s/>έκδοση<text:s/>της<text:s/>ταχυδρομικής<text:s/>επιταγής<text:s/>δεν<text:s/>αποτελεί<text:s/>επιλέξιμη<text:s/>δαπάνη.</text:span></text:p>
      <text:p text:style-name="P1844"><text:span text:style-name="T1844_1">2.5<text:s/>Η<text:s/>καταβολή<text:s/>σε<text:s/>ταυτοποιημένο<text:s/>λογαριασμό<text:s/>πληρωμών<text:s/>του<text:s/>προμηθευτή,<text:s/>που<text:s/>τηρείται<text:s/>σε<text:s/>Πάροχο<text:s/>Υπηρεσιών<text:s/>Πληρωμών<text:s/>του<text:s/>Ν.<text:s/>3862/2010<text:s/>(ήτοι<text:s/>Χρηματοπιστωτικό<text:s/>Οργανισμό,<text:s/>Οργανισμό<text:s/>Ηλεκτρονικού<text:s/>Χρήματος<text:s/>ή<text:s/>Οργανισμό<text:s/>Πληρωμών),<text:s/>είτε<text:s/>με<text:s/>μετρητά,<text:s/>είτε<text:s/>με<text:s/>μεταφορά<text:s/>μεταξύ<text:s/>λογαριασμών<text:s/>πληρωμών<text:s/>(μεταφορά<text:s/>εντός<text:s/>του<text:s/>ίδιου<text:s/>Ιδρύματος<text:s/>ή<text:s/>έμβασμα).<text:s/>Σε<text:s/>περίπτωση<text:s/>που<text:s/>καταβάλλονται<text:s/>προκαταβολές<text:s/>έναντι<text:s/>της<text:s/>αξίας<text:s/>του<text:s/>προς<text:s/>αγορά<text:s/>αγαθού<text:s/>ή<text:s/>υπηρεσίας<text:s/>ή<text:s/>όταν<text:s/>πραγματοποιούνται<text:s/>τμηματικές<text:s/>καταβολές<text:s/>που<text:s/>αφορούν<text:s/>δαπάνη<text:s/>για<text:s/>την<text:s/>οποία<text:s/>πρόκειται<text:s/>να<text:s/>εκδοθεί<text:s/>παραστατικό<text:s/>καθαρής<text:s/>αξίας<text:s/>άνω<text:s/>των<text:s/>500€,<text:s/>απαιτείται<text:s/>η<text:s/>χρήση<text:s/>τραπεζικού<text:s/>μέσου,<text:s/>ανεξαρτήτως<text:s/>του<text:s/>ποσού<text:s/>της<text:s/>κάθε<text:s/>τμηματικής<text:s/>καταβολής<text:s/>ή<text:s/>προκαταβολής.</text:span></text:p>
      <text:p text:style-name="P1845"><text:span text:style-name="T1845_1">Αποδεκτοί<text:s/>τρόποι<text:s/>εξόφλησης<text:s/>και<text:s/>απαιτούμενα<text:s/>στοιχεία<text:s/>και<text:s/>δικαιολογητικά<text:s/>για<text:s/>συναλλαγές<text:s/>που<text:s/>εξοφλούνται<text:s/>μέσω<text:s/>τραπεζικού<text:s/>μέσου<text:s/>πληρωμής,<text:s/>είναι:</text:span></text:p>
      <text:p text:style-name="P1846"><text:span text:style-name="T1846_1">1.<text:s/>Έκδοση<text:s/>επιταγής<text:s/>από<text:s/>τον<text:s/>εταιρικό<text:s/>λογαριασμό<text:s/>του<text:s/>λήπτη<text:s/>της<text:s/>ενίσχυσης<text:s/>(δικαιούχου)<text:s/>προς<text:s/>τον<text:s/>προμηθευτή,<text:s/>που<text:s/>έχει<text:s/>εξοφληθεί<text:s/>σε<text:s/>χρόνο<text:s/>προγενέστερο<text:s/>της<text:s/>ημερομηνίας<text:s/>πιστοποίησης<text:s/>της<text:s/>δαπάνης.<text:s/>Για<text:s/>την<text:s/>πιστοποίηση<text:s/>της<text:s/>πληρωμής<text:s/>απαιτείται<text:s/>:</text:span></text:p>
      <text:p text:style-name="P1847"><text:span text:style-name="T1847_1">1.1<text:s/>τα<text:s/>σχετικά<text:s/>με<text:s/>την<text:s/>εκδοθείσα<text:s/>τραπεζική<text:s/>επιταγή<text:s/>έντυπα<text:s/>κίνησης<text:s/>των<text:s/>επαγγελματικών<text:s/>τραπεζικών<text:s/>λογαριασμών<text:s/>(extrait)<text:s/>της<text:s/>επιχορηγούμενης<text:s/>επιχείρησης<text:s/>ή<text:s/>βεβαίωση<text:s/>της<text:s/>τράπεζας<text:s/>ότι<text:s/>έχει<text:s/>εξοφληθεί<text:s/>η<text:s/>επιταγή<text:s/>(αριθμός<text:s/>επιταγής-ημερομηνία-ποσό-αποδέκτης)</text:span></text:p>
      <text:p text:style-name="P1848"><text:span text:style-name="T1848_1">1.2<text:s/>φωτοαντίγραφο<text:s/>του<text:s/>σώματος<text:s/>της<text:s/>επιταγής,<text:s/>και</text:span></text:p>
      <text:p text:style-name="P1849"><text:span text:style-name="T1849_1">1.3<text:s/>αναλυτικό<text:s/>καθολικό<text:s/>(καρτέλα)<text:s/>προμηθευτή<text:s/>(λογαριασμός<text:s/>50).</text:span></text:p>
      <text:p text:style-name="P1850"><text:span text:style-name="T1850_1">2.<text:s/>Κατάθεση<text:s/>μετρητών<text:s/>στον<text:s/>τραπεζικό<text:s/>λογαριασμό<text:s/>του<text:s/>προμηθευτή<text:s/>ή<text:s/>σε<text:s/>ταυτοποιημένο<text:s/>λογαριασμό<text:s/>πληρωμών<text:s/>του<text:s/>προμηθευτή<text:s/>που<text:s/>τηρείται<text:s/>σε<text:s/>Πάροχο<text:s/>Υπηρεσιών<text:s/>Πληρωμών<text:s/>του<text:s/>Ν.3862/2010<text:s/>(ήτοι<text:s/>Οργανισμό<text:s/>Ηλεκτρονικού<text:s/>Χρήματος<text:s/>ή<text:s/>Οργανισμό<text:s/>Πληρωμών),<text:s/>από<text:s/>τον<text:s/>λήπτη<text:s/>της<text:s/>ενίσχυσης<text:s/>(δικαιούχο).<text:s/>Για<text:s/>την<text:s/>πιστοποίηση<text:s/>της<text:s/>πληρωμής<text:s/>απαιτείται:</text:span></text:p>
      <text:p text:style-name="P1851"><text:span text:style-name="T1851_1">2.1<text:s/>το<text:s/>αντίγραφο<text:s/>κατάθεσης<text:s/>του<text:s/>ποσού<text:s/>στον<text:s/>τραπεζικό<text:s/>λογαριασμό<text:s/>ή<text:s/>στον<text:s/>λογαριασμό<text:s/>πληρωμών<text:s/>που<text:s/>τηρείται<text:s/>σε<text:s/>Πάροχο<text:s/>Υπηρεσιών<text:s/>Πληρωμών<text:s/>από<text:s/>το<text:s/>οποίο<text:s/>θα<text:s/>προκύπτει<text:s/>ως<text:s/>δικαιούχος<text:s/>του<text:s/>λογαριασμού<text:s/>ο<text:s/>προμηθευτής<text:s/>των<text:s/>αγαθών<text:s/>και<text:s/>υπηρεσιών<text:s/>προς<text:s/>τον<text:s/>λήπτη<text:s/>της<text:s/>Ενίσχυσης<text:s/>(δικαιούχο)<text:s/>και<text:s/>ο<text:s/>καταθέτης<text:s/>-<text:s/>επενδυτής,<text:s/>και</text:span></text:p>
      <text:p text:style-name="P1852"><text:span text:style-name="T1852_1">2.2<text:s/>αναλυτικό<text:s/>καθολικό<text:s/>(καρτέλα)<text:s/>προμηθευτή<text:s/>(λογαριασμός<text:s/>50).</text:span></text:p>
      <text:p text:style-name="P1853"><text:span text:style-name="T1853_1">3.<text:s/>Μεταφορά<text:s/>από<text:s/>τον<text:s/>εταιρικό<text:s/>τραπεζικό<text:s/>λογαριασμό<text:s/>ή<text:s/>τον<text:s/>ταυτοποιημένο<text:s/>επαγγελματικό<text:s/>λογαριασμό<text:s/>πληρωμών<text:s/>του<text:s/>λήπτη<text:s/>της<text:s/>ενίσχυσης<text:s/>(δικαιούχου)<text:s/>που<text:s/>τηρείται<text:s/>σε<text:s/>Πάροχο<text:s/>Υπηρεσιών<text:s/>Πληρωμών<text:s/>σε<text:s/>εταιρικό<text:s/>τραπεζικό<text:s/>λογαριασμό<text:s/>ή<text:s/>σε<text:s/>επαγγελματικό<text:s/>λογαριασμό<text:s/>πληρωμών<text:s/>του<text:s/>προμηθευτή<text:s/>που<text:s/>τηρείται<text:s/>σε<text:s/>Πάροχο<text:s/>Υπηρεσιών<text:s/>Πληρωμών.<text:s/>Για<text:s/>την<text:s/>πιστοποίηση<text:s/>της<text:s/>πληρωμής<text:s/>απαιτείται:</text:span></text:p>
      <text:p text:style-name="P1854"><text:span text:style-name="T1854_1">3.1<text:s/>αντίγραφο<text:s/>του<text:s/>εγγράφου<text:s/>της<text:s/>τράπεζας<text:s/>ή<text:s/>του<text:s/>Παρόχου<text:s/>Υπηρεσιών<text:s/>Πληρωμών<text:s/>για<text:s/>μεταφορά<text:s/>χρημάτων<text:s/>από<text:s/>το<text:s/>οποίο<text:s/>θα<text:s/>προκύπτουν<text:s/>τα<text:s/>στοιχεία<text:s/>των<text:s/>λογαριασμών<text:s/>δικαιούχου<text:s/>και<text:s/>προμηθευτή</text:span></text:p>
      <text:p text:style-name="P1855"><text:span text:style-name="T1855_1">3.2<text:s/>τα<text:s/>σχετικά<text:s/>έντυπα<text:s/>κίνησης<text:s/>των<text:s/>επαγγελματικών<text:s/>τραπεζικών<text:s/>λογαριασμών<text:s/>ή<text:s/>των<text:s/>επαγγελματικών<text:s/>λογαριασμών<text:s/>πληρωμών<text:s/>(extrait)<text:s/>της<text:s/>επιχορηγούμενης<text:s/>επιχείρησης,<text:s/>και</text:span></text:p>
      <text:p text:style-name="P1856"><text:span text:style-name="T1856_1">3.3<text:s/>αναλυτικό<text:s/>καθολικό<text:s/>(καρτέλα)<text:s/>προμηθευτή<text:s/>(λογαριασμός<text:s/>50).</text:span></text:p>
      <text:p text:style-name="P1857"><text:span text:style-name="T1857_1">4.<text:s/>Έκδοση<text:s/>Τραπεζικής<text:s/>Επιταγής<text:s/>από<text:s/>τον<text:s/>λήπτη<text:s/>της<text:s/>ενίσχυσης<text:s/>(δικαιούχου)<text:s/>προς<text:s/>τον<text:s/>προμηθευτή.<text:s/>Πρόκειται<text:s/>για<text:s/>επιταγές<text:s/>που<text:s/>εκδίδονται<text:s/>από<text:s/>νόμιμα<text:s/>λειτουργούσα<text:s/>στην<text:s/>Ελλάδα<text:s/>τράπεζα,<text:s/>είτε<text:s/>με<text:s/>αντίστοιχη<text:s/>κατάθεση<text:s/>μετρητών<text:s/>στην<text:s/>τράπεζα<text:s/>από<text:s/>το<text:s/>δικαιούχο,<text:s/>είτε<text:s/>με<text:s/>χρέωση<text:s/>του<text:s/>εταιρικού<text:s/>τραπεζικού<text:s/>λογαριασμού<text:s/>του<text:s/>δικαιούχου.<text:s/>Για<text:s/>την<text:s/>πιστοποίηση<text:s/>της<text:s/>πληρωμής<text:s/>απαιτείται:</text:span></text:p>
      <text:p text:style-name="P1858"><text:span text:style-name="T1858_1">4.1<text:s/>αντίγραφο<text:s/>του<text:s/>σώματος<text:s/>της<text:s/>αντίστοιχης<text:s/>επιταγής,</text:span></text:p>
      <text:p text:style-name="P1859"><text:span text:style-name="T1859_1">4.2<text:s/>σε<text:s/>περίπτωση<text:s/>έκδοσης<text:s/>της<text:s/>επιταγής<text:s/>με<text:s/>χρέωση<text:s/>του<text:s/>εταιρικού<text:s/>τραπεζικού<text:s/>λογαριασμού<text:s/>του<text:s/>δικαιούχου<text:s/>της<text:s/>ενίσχυσης,<text:s/>το<text:s/>έντυπο<text:s/>κίνησης<text:s/>του<text:s/>τραπεζικού<text:s/>λογαριασμού<text:s/>(extrait)<text:s/>του<text:s/>λήπτη<text:s/>της<text:s/>ενίσχυσης,<text:s/>και</text:span></text:p>
      <text:p text:style-name="P1860"><text:span text:style-name="T1860_1">4.3<text:s/>αναλυτικό<text:s/>καθολικό<text:s/>(καρτέλα)<text:s/>προμηθευτή<text:s/>(λογαριασμός<text:s/>50).</text:span></text:p>
      <text:p text:style-name="P1861"><text:span text:style-name="T1861_1">5.<text:s/>Ηλεκτρονική<text:s/>συναλλαγή<text:s/>(κίνηση<text:s/>web-banking<text:s/>ή<text:s/>κίνηση<text:s/>μεταφοράς<text:s/>μέσω<text:s/>web<text:s/>από<text:s/>και<text:s/>προς<text:s/>ταυτοποιημένο<text:s/>λογαριασμό<text:s/>πληρωμών<text:s/>που<text:s/>τηρείται<text:s/>σε<text:s/>Πάροχο<text:s/>Υπηρεσιών<text:s/>Πληρωμών).<text:s/>Για<text:s/>την<text:s/>πιστοποίηση<text:s/>της<text:s/>πληρωμής<text:s/>απαιτούνται:</text:span></text:p>
      <text:p text:style-name="P1862"><text:span text:style-name="T1862_1">5.1<text:s/>έντυπο<text:s/>κίνησης<text:s/>του<text:s/>εταιρικού<text:s/>λογαριασμού<text:s/>(extrait)<text:s/>που<text:s/>τηρείται<text:s/>σε<text:s/>Τράπεζα<text:s/>ή<text:s/>σε<text:s/>Πάροχο<text:s/>Υπηρεσιών<text:s/>Πληρωμών<text:s/>του<text:s/>λήπτη<text:s/>της<text:s/>ενίσχυσης<text:s/>(δικαιούχου),</text:span></text:p>
      <text:p text:style-name="P1863"><text:span text:style-name="T1863_1">5.2<text:s/>αντίγραφο<text:s/>της<text:s/>ηλεκτρονικής<text:s/>συναλλαγής<text:s/>από<text:s/>το<text:s/>οποίο<text:s/>Θα<text:s/>προκύπτει<text:s/>ο<text:s/>λήπτης<text:s/>του<text:s/>ποσού<text:s/>πληρωμής,<text:s/>δηλαδή<text:s/>ο<text:s/>προμηθευτής<text:s/>των<text:s/>αγαθών<text:s/>και<text:s/>υπηρεσιών<text:s/>και<text:s/>ο<text:s/>πληρωτής/καταΘέτης,<text:s/>δηλαδή<text:s/>ο<text:s/>δικαιούχος<text:s/>της<text:s/>ενίσχυσης,<text:s/>και</text:span></text:p>
      <text:p text:style-name="P1864"><text:span text:style-name="T1864_1">5.3<text:s/>αναλυτικό<text:s/>καθολικό<text:s/>(καρτέλα)<text:s/>προμηθευτή<text:s/>(λογαριασμός<text:s/>50).</text:span></text:p>
      <text:p text:style-name="P1865"><text:span text:style-name="T1865_1">6.<text:s/>Εξόφληση<text:s/>μέσω<text:s/>κάρτας<text:s/>πληρωμών<text:s/>(χρεωστικής,<text:s/>πιστωτικής,<text:s/>προπληρωμένης).<text:s/>Προϋπόθεση<text:s/>για<text:s/>την<text:s/>πιστοποίηση<text:s/>της<text:s/>πληρωμής<text:s/>είναι<text:s/>η<text:s/>κάρτα<text:s/>να<text:s/>έχει<text:s/>εκδοθεί<text:s/>στο<text:s/>όνομα<text:s/>του<text:s/>δικαιούχου<text:s/>της<text:s/>ενίσχυσης<text:s/>(εταιρικής<text:s/>σε<text:s/>περίπτωση<text:s/>Νομικού<text:s/>Προσώπου),<text:s/>είτε<text:s/>να<text:s/>συνδέεται<text:s/>απαραιτήτως<text:s/>με<text:s/>λογαριασμό<text:s/>πληρωμών<text:s/>που<text:s/>τηρείται<text:s/>σε<text:s/>Πάροχο<text:s/>Υπηρεσιών<text:s/>Πληρωμών<text:s/>στο<text:s/>όνομα<text:s/>του<text:s/>δικαιούχου<text:s/>της<text:s/>ενίσχυσης,<text:s/>δηλαδή<text:s/>του<text:s/>επιχειρηματία<text:s/>μόνο<text:s/>στην<text:s/>περίπτωση<text:s/>των<text:s/>ατομικών<text:s/>επιχειρήσεων<text:s/>και<text:s/>οπωσδήποτε<text:s/>εταιρική<text:s/>σε<text:s/>περίπτωση<text:s/>που<text:s/>ο<text:s/>δικαιούχος<text:s/>της<text:s/>ενίσχυσης<text:s/>είναι<text:s/>εταιρεία.</text:span></text:p>
      <text:p text:style-name="P1866"><text:span text:style-name="T1866_1">Σε<text:s/>κάθε<text:s/>περίπτωση<text:s/>θα<text:s/>υπάρχει<text:s/>επαρκής<text:s/>διαδρομή<text:s/>ελέγχου,<text:s/>δηλαδή<text:s/>θα<text:s/>αποδεικνύεται<text:s/>η<text:s/>αγορά<text:s/>των<text:s/>αντίστοιχων<text:s/>αγαθών/υπηρεσιών<text:s/>και<text:s/>η<text:s/>χρέωση<text:s/>της<text:s/>κάρτας<text:s/>του<text:s/>δικαιούχου<text:s/>(ανεξάρτητα<text:s/>εάν<text:s/>η<text:s/>συναλλαγή<text:s/>αυτή<text:s/>πραγματοποιείται<text:s/>με<text:s/>δόσεις<text:s/>ή<text:s/>με<text:s/>εφάπαξ<text:s/>καταβολή).<text:s/>Για<text:s/>την<text:s/>πιστοποίηση<text:s/>απαιτούνται:</text:span></text:p>
      <text:p text:style-name="P1867"><text:span text:style-name="T1867_1">6.1<text:s/>αντίγραφο<text:s/>κίνησης<text:s/>κάρτας<text:s/>ή<text:s/>λογαριασμού<text:s/>πληρωμών<text:s/>του<text:s/>λήπτη<text:s/>της<text:s/>ενίσχυσης<text:s/>(δικαιούχου)<text:s/>που<text:s/>τηρείται<text:s/>σε<text:s/>Πάροχο<text:s/>Υπηρεσιών<text:s/>Πληρωμών<text:s/>που<text:s/>αποτυπώνει<text:s/>τις<text:s/>κινήσεις<text:s/>της<text:s/>κάρτας<text:s/>και<text:s/>στο<text:s/>οποίο<text:s/>να<text:s/>εμφαίνεται<text:s/>μία<text:s/>δόση<text:s/>ή<text:s/>η<text:s/>εφάπαξ<text:s/>καταβολή<text:s/>για<text:s/>τη<text:s/>συναλλαγή,<text:s/>και</text:span></text:p>
      <text:p text:style-name="P1868"><text:span text:style-name="T1868_1">6.2<text:s/>αναλυτικό<text:s/>καθολικό<text:s/>(καρτέλα)<text:s/>προμηθευτή<text:s/>(λογαριασμός<text:s/>50).</text:span></text:p>
      <text:p text:style-name="P1869"><text:span text:style-name="T1869_1">7.<text:s/>Έκδοση<text:s/>ταχυδρομικής<text:s/>επιταγής<text:s/>-<text:s/>ταχυπληρωμής<text:s/>με<text:s/>κατάθεση<text:s/>μετρητών<text:s/>του<text:s/>λήπτη<text:s/>της<text:s/>ενίσχυσης<text:s/>(δικαιούχου)<text:s/>στα<text:s/>ΕΛΤΑ<text:s/>για<text:s/>εξόφληση<text:s/>του<text:s/>προμηθευτή,<text:s/>σε<text:s/>χρόνο<text:s/>προγενέστερο<text:s/>της<text:s/>ημερομηνίας<text:s/>πιστοποίησης<text:s/>της<text:s/>δαπάνης.<text:s/>Για<text:s/>την<text:s/>πιστοποίηση<text:s/>της<text:s/>πληρωμής<text:s/>απαιτείται:</text:span></text:p>
      <text:p text:style-name="P1870"><text:span text:style-name="T1870_1">7.1<text:s/>αποδεικτικά<text:s/>έκδοσης<text:s/>και<text:s/>είσπραξης<text:s/>της<text:s/>ταχυδρομικής<text:s/>επιταγής,<text:s/>όπου<text:s/>θα<text:s/>αναγράφονται<text:s/>τα<text:s/>στοιχεία<text:s/>του<text:s/>δικαιούχου<text:s/>και<text:s/>του<text:s/>προμηθευτή,<text:s/>και</text:span></text:p>
      <text:p text:style-name="P1871"><text:span text:style-name="T1871_1">7.2<text:s/>αναλυτικό<text:s/>καθολικό<text:s/>(καρτέλα)<text:s/>προμηθευτή<text:s/>(λογαριασμός<text:s/>50).<text:s/>Διευκρινίζεται<text:s/>ότι<text:s/>η<text:s/>υποχρέωση<text:s/>προσκόμισης<text:s/>του<text:s/>ως<text:s/>άνω<text:s/>δικαιολογητικού<text:s/>με<text:s/>τίτλο<text:s/>«αναλυτικό<text:s/>καθολικό<text:s/>(καρτέλα)<text:s/>προμηθευτή<text:s/>(λογαριασμός<text:s/>50)»<text:s/>ισχύει<text:s/>μόνο<text:s/>για<text:s/>τους<text:s/>δικαιούχους<text:s/>που<text:s/>τηρούν<text:s/>Διπλογραφικό<text:s/>λογιστικό<text:s/>σύστημα<text:s/>(πρώην<text:s/>βιβλία<text:s/>Γ’<text:s/>κατηγορίας).</text:span></text:p>
      <text:p text:style-name="P1872"><text:span text:style-name="T1872_1">Στις<text:s/>περιπτώσεις<text:s/>όπου<text:s/>από<text:s/>τα<text:s/>ως<text:s/>άνω<text:s/>περιγραφόμενα<text:s/>στοιχεία<text:s/>και<text:s/>δικαιολογητικά<text:s/>για<text:s/>τις<text:s/>εξοφλήσεις<text:s/>με<text:s/>τη<text:s/>χρήση<text:s/>τραπεζικού<text:s/>μέσου<text:s/>πληρωμής,<text:s/>δεν<text:s/>προκύπτουν<text:s/>εμφανώς<text:s/>τα<text:s/>στοιχεία<text:s/>των<text:s/>αντισυμβαλλομένων<text:s/>ή<text:s/>για<text:s/>εξοφλήσεις<text:s/>δαπανών<text:s/>ειδικού<text:s/>τύπου<text:s/>δύναται<text:s/>να<text:s/>ζητείται<text:s/>επιπλέον<text:s/>απόδειξη<text:s/>είσπραξης<text:s/>ή<text:s/>έγγραφο<text:s/>ισοδύναμης<text:s/>αποδεικτικής<text:s/>αξίας<text:s/>π.χ.<text:s/>βεβαίωση<text:s/>προμηθευτή<text:s/>περί<text:s/>εξόφλησης<text:s/>της<text:s/>συναλλαγής.<text:s/>Σε<text:s/>περίπτωση<text:s/>εξόφλησης<text:s/>παραστατικού<text:s/>μέσω<text:s/>μετρητών<text:s/>(καθαρής<text:s/>αξίας<text:s/>έως<text:s/>και<text:s/>500€)<text:s/>τα<text:s/>απαιτούμενα<text:s/>στοιχεία<text:s/>και<text:s/>δικαιολογητικά<text:s/>για<text:s/>τις<text:s/>συναλλαγές<text:s/>αυτές<text:s/>είναι<text:s/>(εκτός<text:s/>του<text:s/>τιμολογίου<text:s/>αγοράς<text:s/>αγαθών<text:s/>ή<text:s/>παροχής<text:s/>υπηρεσιών):<text:s/>απόδειξη<text:s/>είσπραξης<text:s/>του<text:s/>προμηθευτή<text:s/>ή<text:s/>έγγραφο<text:s/>ισοδύναμης<text:s/>αποδεικτικής<text:s/>αξίας<text:s/>π.χ.<text:s/>βεβαίωση<text:s/>προμηθευτή<text:s/>περί<text:s/>εξόφλησης<text:s/>της<text:s/>συναλλαγής<text:s/>ή<text:s/>σχετική<text:s/>αναγραφή<text:s/>στο<text:s/>εν<text:s/>λόγω<text:s/>τιμολόγιο/παραστατικό<text:s/>ότι<text:s/>εξοφλήθηκε<text:s/>τοις<text:s/>μετρητοίς<text:s/>και<text:s/>με<text:s/>σφραγίδα<text:s/>του<text:s/>προμηθευτή<text:s/>εφόσον<text:s/>το<text:s/>τιμολόγιο/παραστατικό<text:s/>είναι<text:s/>χειρόγραφο<text:s/>.</text:span></text:p>
      <text:p text:style-name="P1873"><text:span text:style-name="T1873_1">Το<text:s/>σύνολο<text:s/>των<text:s/>ως<text:s/>άνω<text:s/>συναλλαγών<text:s/>θα<text:s/>συνοδεύεται<text:s/>από<text:s/>τις<text:s/>κατά<text:s/>περίπτωση<text:s/>και<text:s/>σύμφωνα<text:s/>με<text:s/>την<text:s/>τηρούμενη<text:s/>κατηγορία<text:s/>λογιστικών<text:s/>βιβλίων<text:s/>της<text:s/>επιχείρησης<text:s/>(Απλογραφικά<text:s/>ή<text:s/>Διπλογραφικά),<text:s/>λογιστικές<text:s/>καταχωρίσεις<text:s/>βάσει<text:s/>των<text:s/>Ελληνικών<text:s/>Λογιστικών<text:s/>Προτύπων<text:s/>(Ν.<text:s/>4308/2014).</text:span></text:p>
      <text:p text:style-name="P1874"><text:span text:style-name="T1874_1">Στην<text:s/>περίπτωση<text:s/>τήρησης<text:s/>απλογραφικών<text:s/>λογιστικών<text:s/>βιβλίων<text:s/>(χειρόγραφη<text:s/>ή<text:s/>μηχανογραφική<text:s/>τήρηση)<text:s/>θα<text:s/>προσκομιστούν<text:s/>αντίγραφα<text:s/>των<text:s/>λογιστικών<text:s/>καταχωρίσεων<text:s/>των<text:s/>παραστατικών/στοιχείων<text:s/>του<text:s/>επιχειρηματικού<text:s/>σχεδίου<text:s/>(π.χ.<text:s/>τιμολογίων,<text:s/>τιμολογίων<text:s/>παροχής<text:s/>υπηρεσιών,<text:s/>κ.λπ.)<text:s/>στο<text:s/>βιβλίο<text:s/>εσόδωνεξόδων<text:s/>της<text:s/>επιχείρησης.<text:s/>Στην<text:s/>περίπτωση<text:s/>τήρησης<text:s/>διπλογραφικών<text:s/>λογιστικών<text:s/>βιβλίων<text:s/>θα<text:s/>προσκομιστούν<text:s/>αντίγραφα<text:s/>των<text:s/>λογιστικών<text:s/>καταχωρίσεων<text:s/>των<text:s/>παραστατικών<text:s/>τιμολόγησης<text:s/>και<text:s/>εξόφλησης<text:s/>των<text:s/>δαπανών<text:s/>της<text:s/>επένδυσης,<text:s/>που<text:s/>τηρούνται<text:s/>σε<text:s/>ξεχωριστή<text:s/>λογιστική<text:s/>μερίδα.</text:span></text:p>
      <text:p text:style-name="P1875"><text:span text:style-name="T1875_1">Γενικές<text:s/>επισημάνσεις:</text:span></text:p>
      <text:p text:style-name="P1876"><text:span text:style-name="T1876_1">Σε<text:s/>κάθε<text:s/>περίπτωση<text:s/>ο<text:s/>Φορέας<text:s/>Υλοποίησης<text:s/>έχει<text:s/>το<text:s/>δικαίωμα<text:s/>να<text:s/>ζητήσει<text:s/>την<text:s/>προσκόμιση<text:s/>οποιουδήποτε<text:s/>συμπληρωματικού<text:s/>εγγράφου<text:s/>ή<text:s/>λογιστικού<text:s/>στοιχείου<text:s/>κρίνει<text:s/>σκόπιμο,<text:s/>προκειμένου<text:s/>να<text:s/>εξασφαλίσει<text:s/>τη<text:s/>νομιμότητα<text:s/>και<text:s/>κανονικότητα<text:s/>των<text:s/>υποβληθεισών<text:s/>δαπανών<text:s/>και<text:s/>την<text:s/>ύπαρξη<text:s/>επαρκούς<text:s/>διαδρομής<text:s/>ελέγχου.</text:span></text:p>
      <text:p text:style-name="P1877"><text:span text:style-name="T1877_1">Το<text:s/>σύνολο<text:s/>των<text:s/>πιστοποιημένων<text:s/>δαπανών<text:s/>θα<text:s/>έχει<text:s/>πλήρως<text:s/>εξοφληθεί<text:s/>πριν<text:s/>από<text:s/>την<text:s/>ολοκλήρωση/οριστικοποίηση<text:s/>της<text:s/>εκάστοτε<text:s/>τελικής<text:s/>έκθεσης<text:s/>επαλήθευσης/<text:s/>πιστοποίησης<text:s/>της<text:s/>επένδυσης.</text:span></text:p>
      <text:p text:style-name="P1878"><text:span text:style-name="T1878_1">Οι<text:s/>δαπάνες<text:s/>του<text:s/>επιχειρηματικού<text:s/>σχεδίου<text:s/>είναι<text:s/>επιλέξιμες<text:s/>εφόσον<text:s/>συμμορφώνονται<text:s/>με<text:s/>τις<text:s/>απαιτήσεις<text:s/>της<text:s/>εφαρμοστέας<text:s/>φορολογικής<text:s/>και<text:s/>εργατικής<text:s/>νομοθεσίας.</text:span></text:p>
      <text:p text:style-name="P1879"><text:span text:style-name="T1879_1">Ο<text:s/>δικαιούχος<text:s/>υποχρεούται<text:s/>στην<text:s/>τήρηση<text:s/>ξεχωριστής<text:s/>λογιστικής<text:s/>μερίδας<text:s/>για<text:s/>την<text:s/>επένδυση<text:s/>στην<text:s/>οποία<text:s/>θα<text:s/>καταχωρίζονται<text:s/>τους<text:s/>οι<text:s/>σχετικές<text:s/>δαπάνες<text:s/>του<text:s/>επιχειρηματικού<text:s/>σχεδίου.</text:span></text:p>
      <text:p text:style-name="P1880"><text:span text:style-name="T1880_1">Σε<text:s/>περίπτωση<text:s/>μη<text:s/>τήρησης<text:s/>ξεχωριστής<text:s/>λογιστικής<text:s/>μερίδας<text:s/>θα<text:s/>είναι<text:s/>διακριτό<text:s/>το<text:s/>σύνολο<text:s/>των<text:s/>δαπανών<text:s/>τους<text:s/>επιχορηγούμενης<text:s/>επένδυσης.</text:span></text:p>
      <text:p text:style-name="P1881"><text:span text:style-name="T1881_1">Δεν<text:s/>επιτρέπεται<text:s/>κατακερματισμός<text:s/>τους<text:s/>δαπάνης<text:s/>που<text:s/>οδηγεί<text:s/>σε<text:s/>αποφυγή<text:s/>των<text:s/>υποχρεώσεων<text:s/>για<text:s/>τους<text:s/>αποδεκτούς<text:s/>τρόπους<text:s/>εξόφλησης<text:s/>(δηλαδή<text:s/>δεν<text:s/>επιτρέπεται<text:s/>τμηματική<text:s/>έκδοση<text:s/>ή<text:s/>και<text:s/>πληρωμή<text:s/>τιμολογίου<text:s/>με<text:s/>σκοπό<text:s/>την<text:s/>μετάπτωση<text:s/>σε<text:s/>μικρότερη<text:s/>κατηγορία,<text:s/>για<text:s/>την<text:s/>εξόφληση<text:s/>των<text:s/>δαπανών<text:s/>αυτών<text:s/>με<text:s/>μετρητά).</text:span></text:p>
      <text:p text:style-name="P1882"><text:span text:style-name="T1882_1">Οι<text:s/>εταιρείες-προμηθευτές<text:s/>τους<text:s/>επιχείρησης<text:s/>για<text:s/>τους<text:s/>δαπάνες<text:s/>του<text:s/>προγράμματος<text:s/>θα<text:s/>τηρούν<text:s/>εταιρικό<text:s/>τραπεζικό<text:s/>λογαριασμό.</text:span></text:p>
      <text:p text:style-name="P1883"><text:span text:style-name="T1883_1">Σε<text:s/>περίπτωση<text:s/>καταθέσεων<text:s/>σε<text:s/>προσωπικό<text:s/>λογαριασμό<text:s/>και<text:s/>όχι<text:s/>εταιρικό<text:s/>(εξαιρούνται<text:s/>οι<text:s/>προμηθευτές<text:s/>που<text:s/>είναι<text:s/>ατομικές<text:s/>επιχειρήσεις)<text:s/>δεν<text:s/>θα<text:s/>πιστοποιούνται<text:s/>οι<text:s/>εν<text:s/>λόγω<text:s/>δαπάνες.</text:span></text:p>
      <text:p text:style-name="P1884"><text:span text:style-name="T1884_1">Δεν<text:s/>είναι<text:s/>επιτρεπτή<text:s/>η<text:s/>εξόφληση<text:s/>του<text:s/>προμηθευτή<text:s/>μέσω<text:s/>λογαριασμών<text:s/>και<text:s/>παραστατικών<text:s/>των<text:s/>εταίρων/<text:s/>μετόχων<text:s/>τους<text:s/>επιχείρησης.</text:span></text:p>
      <text:p text:style-name="P1885"><text:span text:style-name="T1885_1">Δεν<text:s/>Θα<text:s/>γίνεται<text:s/>δεκτή<text:s/>εξόφληση<text:s/>δαπανών<text:s/>με<text:s/>τη<text:s/>χρήση<text:s/>επιταγών<text:s/>τρίτων.</text:span></text:p>
      <text:p text:style-name="P1886"><text:span text:style-name="T1886_1">Δεν<text:s/>είναι<text:s/>επιλέξιμοι<text:s/>οι<text:s/>χρεωστικοί<text:s/>τόκοι,<text:s/>οι<text:s/>προμήθειες<text:s/>χρηματοπιστωτικών<text:s/>συναλλαγών,<text:s/>τα<text:s/>έξοδα<text:s/>συναλλάγματος<text:s/>και<text:s/>οι<text:s/>χρεωστικές<text:s/>συναλλαγματικές<text:s/>διαφορές<text:s/>καθώς<text:s/>και<text:s/>τα<text:s/>λοιπά<text:s/>καθαρά<text:s/>χρηματοοικονομικά<text:s/>έξοδα<text:s/>του<text:s/>δικαιούχου.</text:span></text:p>
      <text:p text:style-name="P1887"><text:span text:style-name="T1887_1">Οι<text:s/>δαπάνες<text:s/>για<text:s/>πρόστιμα,<text:s/>προσαυξήσεις,<text:s/>χρηματικές<text:s/>ποινές<text:s/>και<text:s/>έξοδα<text:s/>για<text:s/>την<text:s/>επίλυση<text:s/>διαφορών<text:s/>δεν<text:s/>είναι<text:s/>επιλέξιμες.</text:span></text:p>
      <text:p text:style-name="P1888"><text:span text:style-name="T1888_1">Για<text:s/>να<text:s/>είναι<text:s/>επιλέξιμες<text:s/>οι<text:s/>δαπάνες<text:s/>της<text:s/>κατηγορίας<text:s/>εξοπλισμού<text:s/>τα<text:s/>επιχορηγούμενα<text:s/>πάγια<text:s/>(υλικά<text:s/>και<text:s/>άυλα)<text:s/>θα<text:s/>καταχωρηθούν<text:s/>στο<text:s/>μητρώο<text:s/>παγίων<text:s/>τους<text:s/>επιχείρησης<text:s/>σύμφωνα<text:s/>με<text:s/>τα<text:s/>προβλεπόμενα<text:s/>στα<text:s/>Ελληνικά<text:s/>Λογιστικά<text:s/>Πρότυπα.</text:span></text:p>
      <text:p text:style-name="P1889"><text:span text:style-name="T1889_1">Ο<text:s/>δικαιούχος<text:s/>μπορεί<text:s/>να<text:s/>λαμβάνει<text:s/>και<text:s/>να<text:s/>εκδίδει<text:s/>ηλεκτρονικά<text:s/>τιμολόγια.<text:s/>Ηλεκτρονικό<text:s/>τιμολόγιο<text:s/>είναι<text:s/>οποιοδήποτε<text:s/>τιμολόγιο<text:s/>περιέχει<text:s/>τις<text:s/>πληροφορίες<text:s/>που<text:s/>απαιτούνται<text:s/>από<text:s/>τα<text:s/>Ελληνικά<text:s/>Λογιστικά<text:s/>Πρότυπα<text:s/>(Ν.<text:s/>4308/2014)<text:s/>και<text:s/>το<text:s/>οποίο<text:s/>έχει<text:s/>εκδοθεί<text:s/>και<text:s/>ληφθεί<text:s/>σε<text:s/>ηλεκτρονική<text:s/>μορφή.<text:s/>Για<text:s/>τους<text:s/>σκοπούς<text:s/>πιστοποίησης<text:s/>των<text:s/>δαπανών<text:s/>της<text:s/>επένδυσης,<text:s/>τα<text:s/>ηλεκτρονικά<text:s/>τιμολόγια,<text:s/>σε<text:s/>κάθε<text:s/>περίπτωση<text:s/>θα<text:s/>εκτυπώνονται.</text:span></text:p>
      <text:p text:style-name="P1890"><text:span text:style-name="T1890_1">Για<text:s/>κάθε<text:s/>εκταμίευση<text:s/>απαιτείται<text:s/>κατ’<text:s/>ελάχιστον<text:s/>η<text:s/>υποβολή<text:s/>των<text:s/>δικαιολογητικών<text:s/>που<text:s/>αναγράφονται<text:s/>στην<text:s/>παράγραφο<text:s/>21.1<text:s/>της<text:s/>παρούσας.</text:span></text:p>
      <text:p text:style-name="P1891"><text:span text:style-name="T1891_1">Για<text:s/>την<text:s/>περίπτωση<text:s/>που<text:s/>ο<text:s/>δικαιούχος<text:s/>κάνει<text:s/>χρήση<text:s/>των<text:s/>χρηματοδοτικών<text:s/>εργαλείων<text:s/>του<text:s/>άρθρου<text:s/>21<text:s/>απαιτείται<text:s/>η<text:s/>υποβολή<text:s/>των<text:s/>παρακάτω:</text:span></text:p>
      <table:table table:style-name="Table41">
        <table:table-column table:style-name="Column159"/>
        <table:table-column table:style-name="Column160"/>
        <table:table-column table:style-name="Column161"/>
        <table:table-row table:style-name="Row259">
          <table:table-cell table:style-name="Cell727">
            <text:p text:style-name="P1892"><text:span text:style-name="T1892_1">α/α</text:span></text:p>
          </table:table-cell>
          <table:table-cell table:style-name="Cell728">
            <text:p text:style-name="P1893"><text:span text:style-name="T1893_1">Άρθρο<text:s/>21</text:span></text:p>
          </table:table-cell>
          <table:table-cell table:style-name="Cell729">
            <text:p text:style-name="P1894"/>
          </table:table-cell>
        </table:table-row>
        <table:table-row table:style-name="Row260">
          <table:table-cell table:style-name="Cell730">
            <text:p text:style-name="P1895"><text:span text:style-name="T1895_1">1</text:span></text:p>
          </table:table-cell>
          <table:table-cell table:style-name="Cell731">
            <text:p text:style-name="P1896"><text:span text:style-name="T1896_1">Αίτηση<text:s/>προκαταβολής</text:span></text:p>
          </table:table-cell>
          <table:table-cell table:style-name="Cell732">
            <text:p text:style-name="P1897"><text:span text:style-name="T1897_1">i.<text:s/>Πρωτότυπη<text:s/>εγγυητική<text:s/>επιστολή<text:s/>για<text:s/>την<text:s/>είσπραξη<text:s/>της<text:s/>προκαταβολής,<text:s/>σύμφωνα<text:s/>με<text:s/>την<text:s/>παράγραφο<text:s/>21.2<text:s/>της<text:s/>παρούσας.</text:span></text:p>
            <text:p text:style-name="P1898"><text:span text:style-name="T1898_1">ii.<text:s/>Στοιχεία<text:s/>τραπεζικού<text:s/>λογαριασμού<text:s/>πίστωσης<text:s/>της<text:s/>προκαταβολής.</text:span></text:p>
          </table:table-cell>
        </table:table-row>
        <table:table-row table:style-name="Row261">
          <table:table-cell table:style-name="Cell733">
            <text:p text:style-name="P1899"><text:span text:style-name="T1899_1">2</text:span></text:p>
          </table:table-cell>
          <table:table-cell table:style-name="Cell734">
            <text:p text:style-name="P1900"><text:span text:style-name="T1900_1">Εκχώρηση</text:span><text:span text:style-name="T1900_2"><text:s/>του<text:s/></text:span><text:span text:style-name="T1900_3">ποσού</text:span><text:span text:style-name="T1900_4"><text:s/>της<text:s/>επιχορήγησης</text:span></text:p>
          </table:table-cell>
          <table:table-cell table:style-name="Cell735">
            <text:p text:style-name="P1901"><text:span text:style-name="T1901_1">i.<text:s/>Βραχυπρόθεσμη<text:s/>δανειακή<text:s/>σύμβαση<text:s/>με<text:s/>χρηματοπιστωτικό<text:s/>οργανισμό,<text:s/>που<text:s/>λειτουργεί<text:s/>νόμιμα<text:s/>στην<text:s/>Ελλάδα,<text:s/>σύμφωνα<text:s/>με<text:s/>την<text:s/>παράγραφο<text:s/>21.3<text:s/>της<text:s/>παρούσας.</text:span></text:p>
          </table:table-cell>
        </table:table-row>
        <table:table-row table:style-name="Row262">
          <table:table-cell table:style-name="Cell736">
            <text:p text:style-name="P1902"><text:span text:style-name="T1902_1">3</text:span></text:p>
          </table:table-cell>
          <table:table-cell table:style-name="Cell737">
            <text:p text:style-name="P1903"><text:span text:style-name="T1903_1">Αίτημα<text:s/>χρήσης<text:s/>καταπιστευτικού<text:s/>λογαριασμού</text:span></text:p>
          </table:table-cell>
          <table:table-cell table:style-name="Cell738">
            <text:p text:style-name="P1904"><text:span text:style-name="T1904_1">i.<text:s/>Όπως<text:s/>περιγράφεται<text:s/></text:span><text:span text:style-name="T1904_2">στο</text:span><text:span text:style-name="T1904_3"><text:s/>ισχύον<text:s/>θεσμικό<text:s/>πλαίσιο<text:s/>(ν.<text:s/>4915/2022),<text:s/>σύμφωνα<text:s/>με<text:s/>την<text:s/>παράγραφο<text:s/>21.4<text:s/>της<text:s/>παρούσας.</text:span></text:p>
          </table:table-cell>
        </table:table-row>
      </table:table>
      <text:p text:style-name="P1905"><text:span text:style-name="T1905_1">ΠΑΡΑΡΤΗΜΑ<text:s/></text:span></text:p>
      <text:p text:style-name="P1906"><text:span text:style-name="T1906_1">VIIIπίνακας<text:s/>Κυρώσεων</text:span></text:p>
      <table:table table:style-name="Table42">
        <table:table-column table:style-name="Column162"/>
        <table:table-column table:style-name="Column163"/>
        <table:table-column table:style-name="Column164"/>
        <table:table-row table:style-name="Row263">
          <table:table-cell table:style-name="Cell739">
            <text:p text:style-name="P1907"/>
          </table:table-cell>
          <table:table-cell table:style-name="Cell740" table:number-columns-spanned="2">
            <text:p text:style-name="P1908"><text:span text:style-name="T1908_1">ΔΙΑΠΙΣΤΩΣΗ<text:s/>ΜΗ<text:s/>ΤΗΡΗΣΗΣ<text:s/>ΟΡΩΝ<text:s/>ΥΠΑΓΩΓΗΣ<text:s/>ΚΑΤΑ<text:s/>ΤΗ<text:s/>ΔΙΑΡΚΕΙΑ<text:s/>ΥΑΟΠΟΙΗΣΗΣ<text:s/>ΤΗΣ<text:s/>ΕΠΕΝΔΥΣΗΣ<text:s/>ΚΑΙ<text:s/>/<text:s/>Η<text:s/>ΕΝΤΟΣ<text:s/>ΤΗΣ<text:s/>ΠΕΡΙΟΔΟΥΤΗΡΗΣΗΣ<text:s/>ΤΩΝ<text:s/>ΜΑΚΡΟΧΡΟΝΙΩΝ<text:s/>ΥΠΟΧΡΕΩΣΕΩΝ</text:span></text:p>
          </table:table-cell>
          <table:covered-table-cell/>
        </table:table-row>
        <table:table-row table:style-name="Row264">
          <table:table-cell table:style-name="Cell741">
            <text:p text:style-name="P1909"><text:span text:style-name="T1909_1">ΟΡΟΣ<text:s/>ΥΠΑΓΩΓΗΣ</text:span></text:p>
          </table:table-cell>
          <table:table-cell table:style-name="Cell742">
            <text:p text:style-name="P1910"><text:span text:style-name="T1910_1">ΜΗ<text:s/>ΤΗΡΗΣΗ<text:s/>ΟΡΟΥ<text:s/>/<text:s/>ΟΡΩΝ<text:s/>ΥΠΑΓΩΓΗΣ<text:s/>ΠΡΙΝ<text:s/>ΤΗΝΟΑΟΚΑΗΡΩΣΗ<text:s/>ΤΗΣ<text:s/>ΕΠΕΝΔΥΣΗΣ</text:span></text:p>
          </table:table-cell>
          <table:table-cell table:style-name="Cell743">
            <text:p text:style-name="P1911"><text:span text:style-name="T1911_1">ΜΗ<text:s/>ΤΗΡΗΣΗ<text:s/>ΟΡΟΥ<text:s/>/<text:s/>ΟΡΩΝ<text:s/>ΥΠΑΓΩΓΗΣ<text:s/>ΕΝΤΟΣ<text:s/>ΤΗΣ<text:s/>ΠΕΡΙΟΔΟΥΤΗΡΗΣΗΣ<text:s/>ΤΩΝ<text:s/>ΜΑΚΡΟΧΡΟΝΙΩΝ<text:s/>ΥΠΟΧΡΕΩΣΕΩΝ</text:span></text:p>
          </table:table-cell>
        </table:table-row>
        <table:table-row table:style-name="Row265">
          <table:table-cell table:style-name="Cell744">
            <text:p text:style-name="P1912"><text:span text:style-name="T1912_1">1)<text:s/>Τήρηση<text:s/>χρονοδιαγράμματος<text:s/>υλοποίησης<text:s/>της<text:s/>επένδυσης</text:span></text:p>
          </table:table-cell>
          <table:table-cell table:style-name="Cell745">
            <text:p text:style-name="P1913"><text:span text:style-name="T1913_1">Στην<text:s/>περίπτωση<text:s/>μη<text:s/>τήρησης<text:s/>το<text:s/>χρονοδιαγράμματος<text:s/>υλοποίησης<text:s/>της<text:s/>επένδυσης,<text:s/>και<text:s/>παρόδου<text:s/>προθεσμίας<text:s/>κατά<text:s/>την<text:s/>οποία<text:s/>ο<text:s/>δικαιούχος<text:s/>δεν<text:s/>έχει<text:s/>ενημερώσει<text:s/>τους<text:s/>φορείς<text:s/>παρακολούθησης<text:s/>της<text:s/>επένδυσης<text:s/>για<text:s/>την<text:s/>πορεία<text:s/>της<text:s/>και<text:s/>δεν<text:s/>έχει<text:s/>αιτηθεί<text:s/>παράταση<text:s/>δεόντως<text:s/>αιτιολογημένη,<text:s/>η<text:s/>επένδυση<text:s/>θεωρείται<text:s/>ότι<text:s/>εγκαταλείφθηκε,<text:s/>η<text:s/>απόφαση<text:s/>ένταξης<text:s/>ανακαλείται<text:s/>και<text:s/>οι<text:s/>τυχόν<text:s/>καταβληθείσες<text:s/>ενισχύσεις<text:s/>αναζητούνται.</text:span></text:p>
          </table:table-cell>
          <table:table-cell table:style-name="Cell746">
            <text:p text:style-name="P1914"/>
          </table:table-cell>
        </table:table-row>
        <table:table-row table:style-name="Row266">
          <table:table-cell table:style-name="Cell747">
            <text:p text:style-name="P1915"><text:span text:style-name="T1915_1">2)<text:s/>Διακοπή<text:s/>λειτουργίας<text:s/>της<text:s/>επιχείρησης<text:s/>/<text:s/>Διακοπή<text:s/>ενισχυόμενης<text:s/>δραστηριότητας</text:span></text:p>
          </table:table-cell>
          <table:table-cell table:style-name="Cell748">
            <text:p text:style-name="P1916"/>
          </table:table-cell>
          <table:table-cell table:style-name="Cell749">
            <text:p text:style-name="P1917"><text:span text:style-name="T1917_1">Σε<text:s/>περίπτωση<text:s/></text:span><text:span text:style-name="T1917_2">που</text:span><text:span text:style-name="T1917_3"><text:s/>η<text:s/>επιχείρηση<text:s/>διακόψει<text:s/>οριστικά<text:s/>τη<text:s/>λειτουργίατης<text:s/>ή<text:s/>τη<text:s/>δραστηριότητα<text:s/>για<text:s/>την<text:s/>οποία<text:s/>έχει<text:s/>ενισχυθεί,<text:s/>ο<text:s/>ΦΥ<text:s/>οφείλει<text:s/>να<text:s/>προβεί<text:s/>άμεσα<text:s/>στην<text:s/>ανάκτηση<text:s/>της<text:s/>καταβληθείσας<text:s/>δημόσιας<text:s/>δαπάνης<text:s/>αναλογικά<text:s/>για<text:s/>τα<text:s/>έτη<text:s/>διακοπής<text:s/>της<text:s/>ενισχυθείσας<text:s/>δραστηριότητας.</text:span></text:p>
          </table:table-cell>
        </table:table-row>
        <table:table-row table:style-name="Row267">
          <table:table-cell table:style-name="Cell750">
            <text:p text:style-name="P1918"><text:span text:style-name="T1918_1">3)<text:s/>Μεταβίβαση<text:s/>περιουσιακών<text:s/>στοιχείων<text:s/>που<text:s/>ενισχύθηκαν</text:span></text:p>
          </table:table-cell>
          <table:table-cell table:style-name="Cell751">
            <text:p text:style-name="P1919"><text:span text:style-name="T1919_1">Μεταβίβαση<text:s/>παγίων<text:s/></text:span><text:span text:style-name="T1919_2">που</text:span><text:span text:style-name="T1919_3"><text:s/>ενισχύθηκαν<text:s/>στο<text:s/>πλαίσιο<text:s/>του<text:s/>Προγράμματος<text:s/>χωρίς<text:s/>την<text:s/>άμεση<text:s/>αντικατάστασή<text:s/>τους<text:s/>από<text:s/>άλλα<text:s/>αντίστοιχα<text:s/>με<text:s/>τα<text:s/>ενισχυόμενα,<text:s/>και<text:s/>σχετική<text:s/>ενημέρωση<text:s/>τωναρμοδίων<text:s/>υπηρεσιών,<text:s/>οδηγεί<text:s/>σε<text:s/>μη<text:s/>πιστοποίηση<text:s/>της<text:s/>επένδυσης<text:s/>και<text:s/>ανάκτηση<text:s/>των<text:s/>τυχόν<text:s/>καταβληθεισών<text:s/>ενισχύσεων<text:s/>.</text:span></text:p>
          </table:table-cell>
          <table:table-cell table:style-name="Cell752">
            <text:p text:style-name="P1920"><text:span text:style-name="T1920_1">Μεταβίβαση<text:s/>παγίων<text:s/>μετά<text:s/>την<text:s/>ολοκλήρωση<text:s/>της<text:s/>επένδυσης,<text:s/>χωρίς<text:s/>την<text:s/>άμεση<text:s/>αντικατάστασή<text:s/>τους<text:s/>με<text:s/>άλλα<text:s/>αντίστοιχα<text:s/>με<text:s/>τα<text:s/>ενισχυόμενα,<text:s/>και<text:s/>σχετική<text:s/>ενημέρωση<text:s/>των<text:s/>αρμοδίων<text:s/>υπηρεσιών,<text:s/>οδηγεί<text:s/>σε</text:span></text:p>
          </table:table-cell>
        </table:table-row>
      </table:table>
      <text:p text:style-name="P1921"/>
      <table:table table:style-name="Table43">
        <table:table-column table:style-name="Column165"/>
        <table:table-column table:style-name="Column166"/>
        <table:table-column table:style-name="Column167"/>
        <table:table-row table:style-name="Row268">
          <table:table-cell table:style-name="Cell753">
            <text:p text:style-name="P1922"/>
          </table:table-cell>
          <table:table-cell table:style-name="Cell754">
            <text:p text:style-name="P1923"/>
          </table:table-cell>
          <table:table-cell table:style-name="Cell755">
            <text:p text:style-name="P1924"><text:span text:style-name="T1924_1">ανάκτηση<text:s/>της<text:s/>δημόσιας<text:s/>δαπάνης<text:s/>που<text:s/>καταβλήθηκε<text:s/>για<text:s/>την<text:s/>απόκτηση<text:s/>των<text:s/>παγίων<text:s/>αυτών<text:s/>με<text:s/>την<text:s/>προϋπόθεση<text:s/>ότι<text:s/>η<text:s/>επιχείρηση<text:s/>δεν<text:s/>έχει<text:s/>διακόψει<text:s/>τη<text:s/>δραστηριότητα<text:s/>για<text:s/>την<text:s/>οποία<text:s/>ενισχύθηκε.<text:s/>Σε<text:s/>αντίθετη<text:s/>περίπτωση<text:s/>η<text:s/>καταβληθείσα<text:s/>δημόσια<text:s/>δαπάνη<text:s/>ανακτάται<text:s/>στο<text:s/>σύνολό<text:s/>της.</text:span></text:p>
          </table:table-cell>
        </table:table-row>
        <table:table-row table:style-name="Row269">
          <table:table-cell table:style-name="Cell756">
            <text:p text:style-name="P1925"><text:span text:style-name="T1925_1">4)<text:s/>πώληση<text:s/>παγίων<text:s/>που<text:s/>αντίκαταστάθηκαν<text:s/>μέσω<text:s/>της<text:s/>αίτησης<text:s/>ενίσχυσης,<text:s/>ως<text:s/>παραγωγικός<text:s/>εξοπλισμός<text:s/>αξίας.</text:span></text:p>
          </table:table-cell>
          <table:table-cell table:style-name="Cell757" table:number-columns-spanned="2">
            <text:p text:style-name="P1926"><text:span text:style-name="T1926_1">Στην<text:s/>περίπτωση<text:s/>αυτή<text:s/></text:span><text:span text:style-name="T1926_2">ανακτάται</text:span><text:span text:style-name="T1926_3"><text:s/>η<text:s/>δημόσια<text:s/>δαπάνη<text:s/></text:span><text:span text:style-name="T1926_4">που</text:span><text:span text:style-name="T1926_5"><text:s/>καταβλήθηκε<text:s/></text:span><text:span text:style-name="T1926_6">για<text:s/></text:span><text:span text:style-name="T1926_7">την<text:s/>αντικατάστασή<text:s/>τους.</text:span></text:p>
          </table:table-cell>
          <table:covered-table-cell/>
        </table:table-row>
        <table:table-row table:style-name="Row270">
          <table:table-cell table:style-name="Cell758">
            <text:p text:style-name="P1927"><text:span text:style-name="T1927_1">5)<text:s/>Διαπίστωση<text:s/>μη<text:s/>νόμιμης<text:s/>λειτουργίας<text:s/>της<text:s/>επένδυσης<text:s/>(λειτουργία<text:s/>χωρίς<text:s/>αδειοδοτήσεις,<text:s/>νοθεία<text:s/>παραγόμενων<text:s/>προϊόντων)</text:span></text:p>
          </table:table-cell>
          <table:table-cell table:style-name="Cell759">
            <text:p text:style-name="P1928"/>
          </table:table-cell>
          <table:table-cell table:style-name="Cell760">
            <text:p text:style-name="P1929"><text:span text:style-name="T1929_1">Σε<text:s/>περίπτωση<text:s/>διαπίστωσης<text:s/>από<text:s/>τον<text:s/>ΦΥ<text:s/>ή<text:s/>τα<text:s/>εξουσιοδοτημένα<text:s/>από<text:s/>αυτόν<text:s/>όργανα,<text:s/>μη<text:s/>νόμιμης<text:s/>λειτουργίας<text:s/>της<text:s/>Επιχείρησης,<text:s/>ενημερώνεται<text:s/>η<text:s/>αρμόδια<text:s/>υπηρεσία<text:s/>και<text:s/>επιβάλλεται<text:s/>κύρωση<text:s/>ύψους<text:s/>1%<text:s/>της<text:s/>δημόσιας<text:s/>δαπάνης</text:span></text:p>
          </table:table-cell>
        </table:table-row>
        <table:table-row table:style-name="Row271">
          <table:table-cell table:style-name="Cell761">
            <text:p text:style-name="P1930"><text:span text:style-name="T1930_1">6)<text:s/>Μεταφορά<text:s/>παραγωγικής<text:s/>δραστηριότητας<text:s/>εκτός<text:s/>Ένωσης<text:s/>όπου<text:s/>απαγορεύεται</text:span></text:p>
          </table:table-cell>
          <table:table-cell table:style-name="Cell762">
            <text:p text:style-name="P1931"/>
          </table:table-cell>
          <table:table-cell table:style-name="Cell763">
            <text:p text:style-name="P1932"><text:span text:style-name="T1932_1">πλήρης<text:s/>ανάκτηση<text:s/>ενίσχυσης</text:span></text:p>
          </table:table-cell>
        </table:table-row>
        <table:table-row table:style-name="Row272">
          <table:table-cell table:style-name="Cell764">
            <text:p text:style-name="P1933"><text:span text:style-name="T1933_1">7)<text:s/>Εξόφληση<text:s/>τιμολογίου<text:s/>με<text:s/>τρόπο<text:s/>μη<text:s/>αποδεκτό<text:s/>από<text:s/>το<text:s/>εθνικό<text:s/>θεσμικό<text:s/>πλαίσιο</text:span></text:p>
          </table:table-cell>
          <table:table-cell table:style-name="Cell765">
            <text:p text:style-name="P1934"/>
          </table:table-cell>
          <table:table-cell table:style-name="Cell766">
            <text:p text:style-name="P1935"><text:span text:style-name="T1935_1">Ανακτάται<text:s/>η<text:s/>δημόσια<text:s/>δαπάνη<text:s/>που<text:s/>αντιστοιχεί<text:s/>στο<text:s/>συγκεκριμένοτιμολόγιο<text:s/>στο<text:s/>σύνολό<text:s/>της.</text:span></text:p>
          </table:table-cell>
        </table:table-row>
      </table:table>
      <text:p text:style-name="P1936"><text:span text:style-name="T1936_1">ΠΑΡΑΡΤΗΜΑ<text:s/></text:span></text:p>
      <text:p text:style-name="P1937"><text:span text:style-name="T1937_1">IXΣυμμόρφωση<text:s/>με<text:s/>την<text:s/>αρχή<text:s/>της<text:s/>«μη<text:s/>πρόκλησης<text:s/>σημαντικής<text:s/>βλάβης»<text:s/>(DNSH)</text:span></text:p>
      <text:p text:style-name="P1938"><text:span text:style-name="T1938_1">ΠΑΡΑΡΤΗΜΑ<text:s/></text:span></text:p>
      <text:p text:style-name="P1939"><text:span text:style-name="T1939_1">IX_1Υπεύθυνη<text:s/>δήλωση<text:s/>στην<text:s/>υποβολή<text:s/>της<text:s/>αίτησης<text:s/>ενίσχυσης</text:span></text:p>
      <text:p text:style-name="P1940"><text:span text:style-name="T1940_1">ΥΠΕΥΘΥΝΗ<text:s/>ΔΗΑΩΣΗ</text:span></text:p>
      <text:p text:style-name="P1941"><text:span text:style-name="T1941_1">(άρθρο<text:s/>8<text:s/>Ν.1599/1986)</text:span></text:p>
      <text:p text:style-name="P1942"><text:span text:style-name="T1942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άλλων<text:s/>υπηρεσιών</text:span></text:p>
      <table:table table:style-name="Table44">
        <table:table-column table:style-name="Column168"/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row table:style-name="Row273">
          <table:table-cell table:style-name="Cell767">
            <text:p text:style-name="P1943"><text:span text:style-name="T1943_1">ΠΡΟΣ</text:span></text:p>
          </table:table-cell>
          <table:table-cell table:style-name="Cell768" table:number-columns-spanned="11">
            <text:p text:style-name="P1944"><text:span text:style-name="T1944_1">ΕΠΙΤΕΛΙΚΗ<text:s/>ΔΟΜΗ<text:s/></text:span><text:span text:style-name="T1944_2">ΕΣΠΑ</text:span><text:span text:style-name="T1944_3">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4">
          <table:table-cell table:style-name="Cell769">
            <text:p text:style-name="P1945"><text:span text:style-name="T1945_1">0<text:s/>-<text:s/>Η<text:s/>Όνομα:</text:span></text:p>
          </table:table-cell>
          <table:table-cell table:style-name="Cell770" table:number-columns-spanned="8">
            <text:p text:style-name="P1946"><text:span text:style-name="T1946_1">Επώνυμ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1" table:number-columns-spanned="3">
            <text:p text:style-name="P1947"/>
          </table:table-cell>
          <table:covered-table-cell/>
          <table:covered-table-cell/>
        </table:table-row>
        <table:table-row table:style-name="Row275">
          <table:table-cell table:style-name="Cell772" table:number-columns-spanned="4">
            <text:p text:style-name="P1948"><text:span text:style-name="T1948_1">Όνομα<text:s/>και<text:s/>Επώνυμο<text:s/>Πατέρα:</text:span></text:p>
          </table:table-cell>
          <table:covered-table-cell/>
          <table:covered-table-cell/>
          <table:covered-table-cell/>
          <table:table-cell table:style-name="Cell773" table:number-columns-spanned="8">
            <text:p text:style-name="P1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6">
          <table:table-cell table:style-name="Cell774" table:number-columns-spanned="4">
            <text:p text:style-name="P1950"><text:span text:style-name="T1950_1">Όνομα<text:s/>και<text:s/>Επώνυμο<text:s/>Μητέρας:</text:span></text:p>
          </table:table-cell>
          <table:covered-table-cell/>
          <table:covered-table-cell/>
          <table:covered-table-cell/>
          <table:table-cell table:style-name="Cell775" table:number-columns-spanned="8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7">
          <table:table-cell table:style-name="Cell776" table:number-columns-spanned="4">
            <text:p text:style-name="P1952"><text:span text:style-name="T1952_1">Ημερομηνία<text:s/>γέννησης</text:span><text:span text:style-name="T1952_2">12</text:span><text:span text:style-name="T1952_3">:</text:span></text:p>
          </table:table-cell>
          <table:covered-table-cell/>
          <table:covered-table-cell/>
          <table:covered-table-cell/>
          <table:table-cell table:style-name="Cell777" table:number-columns-spanned="8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8">
          <table:table-cell table:style-name="Cell778" table:number-columns-spanned="4">
            <text:p text:style-name="P1954"><text:span text:style-name="T1954_1">Τόπος<text:s/>Γέννησης:</text:span></text:p>
          </table:table-cell>
          <table:covered-table-cell/>
          <table:covered-table-cell/>
          <table:covered-table-cell/>
          <table:table-cell table:style-name="Cell779" table:number-columns-spanned="8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9">
          <table:table-cell table:style-name="Cell780" table:number-columns-spanned="4">
            <text:p text:style-name="P1956"><text:span text:style-name="T1956_1">Αριθμός<text:s/>Δελτίου<text:s/>Ταυτότητας:</text:span></text:p>
          </table:table-cell>
          <table:covered-table-cell/>
          <table:covered-table-cell/>
          <table:covered-table-cell/>
          <table:table-cell table:style-name="Cell781" table:number-columns-spanned="3">
            <text:p text:style-name="P1957"/>
          </table:table-cell>
          <table:covered-table-cell/>
          <table:covered-table-cell/>
          <table:table-cell table:style-name="Cell782" table:number-columns-spanned="2">
            <text:p text:style-name="P1958"><text:span text:style-name="T1958_1">Τηλ:</text:span></text:p>
          </table:table-cell>
          <table:covered-table-cell/>
          <table:table-cell table:style-name="Cell783" table:number-columns-spanned="3">
            <text:p text:style-name="P1959"/>
          </table:table-cell>
          <table:covered-table-cell/>
          <table:covered-table-cell/>
        </table:table-row>
        <table:table-row table:style-name="Row280">
          <table:table-cell table:style-name="Cell784" table:number-columns-spanned="2">
            <text:p text:style-name="P1960"><text:span text:style-name="T1960_1">Τόπος<text:s/>Κατοικίας:</text:span></text:p>
          </table:table-cell>
          <table:covered-table-cell/>
          <table:table-cell table:style-name="Cell785" table:number-columns-spanned="3">
            <text:p text:style-name="P1961"/>
          </table:table-cell>
          <table:covered-table-cell/>
          <table:covered-table-cell/>
          <table:table-cell table:style-name="Cell786">
            <text:p text:style-name="P1962"><text:span text:style-name="T1962_1">Οδός:</text:span></text:p>
          </table:table-cell>
          <table:table-cell table:style-name="Cell787">
            <text:p text:style-name="P1963"/>
          </table:table-cell>
          <table:table-cell table:style-name="Cell788" table:number-columns-spanned="2">
            <text:p text:style-name="P1964"><text:span text:style-name="T1964_1">Αριθ:</text:span></text:p>
          </table:table-cell>
          <table:covered-table-cell/>
          <table:table-cell table:style-name="Cell789">
            <text:p text:style-name="P1965"/>
          </table:table-cell>
          <table:table-cell table:style-name="Cell790">
            <text:p text:style-name="P1966"><text:span text:style-name="T1966_1">ΤΚ:</text:span></text:p>
          </table:table-cell>
          <table:table-cell table:style-name="Cell791">
            <text:p text:style-name="P1967"/>
          </table:table-cell>
        </table:table-row>
        <table:table-row table:style-name="Row281">
          <table:table-cell table:style-name="Cell792" table:number-columns-spanned="3">
            <text:p text:style-name="P1968"><text:span text:style-name="T1968_1">Αρ.<text:s/>Τηλεομοιοτύπου<text:s/>(Fax):</text:span></text:p>
          </table:table-cell>
          <table:covered-table-cell/>
          <table:covered-table-cell/>
          <table:table-cell table:style-name="Cell793" table:number-columns-spanned="3">
            <text:p text:style-name="P1969"/>
          </table:table-cell>
          <table:covered-table-cell/>
          <table:covered-table-cell/>
          <table:table-cell table:style-name="Cell794" table:number-columns-spanned="2">
            <text:p text:style-name="P1970"><text:span text:style-name="T1970_1">Δ/νση<text:s/>Ηλεκτρ.</text:span></text:p>
            <text:p text:style-name="P1971"><text:span text:style-name="T1971_1">Ταχ.<text:s/>(Εmail):</text:span></text:p>
          </table:table-cell>
          <table:covered-table-cell/>
          <table:table-cell table:style-name="Cell795" table:number-columns-spanned="4">
            <text:p text:style-name="P1972"/>
          </table:table-cell>
          <table:covered-table-cell/>
          <table:covered-table-cell/>
          <table:covered-table-cell/>
        </table:table-row>
      </table:table>
      <text:p text:style-name="P1973"><text:span text:style-name="T1973_1">Δηλώνω<text:s/>υπεύθυνα<text:s/>ότι,<text:s/>το<text:s/>προτεινόμενο<text:s/>επενδυτικό<text:s/>σχέδιο<text:s/>συμμορφώνεται<text:s/>με<text:s/>τη<text:s/>σχετική<text:s/>ενωσιακή<text:s/>και<text:s/>εθνική<text:s/>περιβαλλοντική<text:s/>νομοθεσία<text:s/>και<text:s/>συγκεκριμένα<text:s/>με<text:s/>την<text:s/>αρχή<text:s/>της<text:s/>«μη<text:s/>πρόκλησης<text:s/>σημαντικής<text:s/>βλάβης»<text:s/>(DNSH),<text:s/>όπως<text:s/>παρουσιάζεται<text:s/>στην<text:s/>ακόλουθη<text:s/>λίστα<text:s/>ελέγχου:</text:span></text:p>
      <table:table table:style-name="Table45">
        <table:table-column table:style-name="Column180"/>
        <table:table-column table:style-name="Column181"/>
        <table:table-column table:style-name="Column182"/>
        <table:table-column table:style-name="Column183"/>
        <table:table-row table:style-name="Row282">
          <table:table-cell table:style-name="Cell796">
            <text:p text:style-name="P1974"><text:span text:style-name="T1974_1">Παρακαλείσθε<text:s/>να<text:s/>αναφέρετε<text:s/>ποιοι<text:s/>από<text:s/>τους<text:s/>ακόλουθους<text:s/>περιβαλλοντικούς<text:s/>στόχους<text:s/>απαιτούν<text:s/>ουσιαστική<text:s/>DNSH<text:s/>αξιολόγηση<text:s/>του<text:s/>Υποέργου:</text:span></text:p>
          </table:table-cell>
          <table:table-cell table:style-name="Cell797">
            <text:p text:style-name="P1975"><text:span text:style-name="T1975_1">Ναι</text:span></text:p>
          </table:table-cell>
          <table:table-cell table:style-name="Cell798">
            <text:p text:style-name="P1976"><text:span text:style-name="T1976_1">Όχι</text:span></text:p>
          </table:table-cell>
          <table:table-cell table:style-name="Cell799">
            <text:p text:style-name="P1977"><text:span text:style-name="T1977_1">Αιτιολόγηση<text:s/>εάν<text:s/>έχει<text:s/>επιλεχθεί<text:s/>το<text:s/>«Όχι»</text:span></text:p>
          </table:table-cell>
        </table:table-row>
        <table:table-row table:style-name="Row283">
          <table:table-cell table:style-name="Cell800">
            <text:p text:style-name="P1978"><text:span text:style-name="T1978_1">Μετριασμός<text:s/>της<text:s/>κλιματικής<text:s/>αλλαγής</text:span></text:p>
          </table:table-cell>
          <table:table-cell table:style-name="Cell801">
            <text:p text:style-name="P1979"/>
          </table:table-cell>
          <table:table-cell table:style-name="Cell802">
            <text:p text:style-name="P1980"/>
          </table:table-cell>
          <table:table-cell table:style-name="Cell803">
            <text:p text:style-name="P1981"/>
          </table:table-cell>
        </table:table-row>
      </table:table>
      <text:p text:style-name="P1982"/>
      <table:table table:style-name="Table46">
        <table:table-column table:style-name="Column184"/>
        <table:table-column table:style-name="Column185"/>
        <table:table-column table:style-name="Column186"/>
        <table:table-column table:style-name="Column187"/>
        <table:table-row table:style-name="Row284">
          <table:table-cell table:style-name="Cell804">
            <text:p text:style-name="P1983"><text:span text:style-name="T1983_1">Προσαρμογή<text:s/>στην<text:s/>κλιματική<text:s/>αλλαγή</text:span></text:p>
          </table:table-cell>
          <table:table-cell table:style-name="Cell805">
            <text:p text:style-name="P1984"/>
          </table:table-cell>
          <table:table-cell table:style-name="Cell806">
            <text:p text:style-name="P1985"/>
          </table:table-cell>
          <table:table-cell table:style-name="Cell807">
            <text:p text:style-name="P1986"/>
          </table:table-cell>
        </table:table-row>
        <table:table-row table:style-name="Row285">
          <table:table-cell table:style-name="Cell808">
            <text:p text:style-name="P1987"><text:span text:style-name="T1987_1">Βιώσιμη<text:s/>χρήση<text:s/>και<text:s/>προστασία<text:s/>του<text:s/>νερού<text:s/>και<text:s/>των<text:s/>Θαλάσσιων<text:s/>πόρων</text:span></text:p>
          </table:table-cell>
          <table:table-cell table:style-name="Cell809">
            <text:p text:style-name="P1988"/>
          </table:table-cell>
          <table:table-cell table:style-name="Cell810">
            <text:p text:style-name="P1989"/>
          </table:table-cell>
          <table:table-cell table:style-name="Cell811">
            <text:p text:style-name="P1990"/>
          </table:table-cell>
        </table:table-row>
        <table:table-row table:style-name="Row286">
          <table:table-cell table:style-name="Cell812">
            <text:p text:style-name="P1991"><text:span text:style-name="T1991_1">Κυκλική<text:s/>οικονομία,<text:s/>συμπεριλαμβανομένης<text:s/>της<text:s/>πρόληψης<text:s/>δημιουργίας<text:s/>αποβλήτων<text:s/>και<text:s/>της<text:s/>ανακύκλωσης</text:span></text:p>
          </table:table-cell>
          <table:table-cell table:style-name="Cell813">
            <text:p text:style-name="P1992"/>
          </table:table-cell>
          <table:table-cell table:style-name="Cell814">
            <text:p text:style-name="P1993"/>
          </table:table-cell>
          <table:table-cell table:style-name="Cell815">
            <text:p text:style-name="P1994"/>
          </table:table-cell>
        </table:table-row>
      </table:table>
      <text:p text:style-name="P1995"><text:span text:style-name="T1995_1">12</text:span></text:p>
      <table:table table:style-name="Table47">
        <table:table-column table:style-name="Column188"/>
        <table:table-column table:style-name="Column189"/>
        <table:table-column table:style-name="Column190"/>
        <table:table-column table:style-name="Column191"/>
        <table:table-row table:style-name="Row287">
          <table:table-cell table:style-name="Cell816">
            <text:p text:style-name="P1996"><text:span text:style-name="T1996_1">Πρόληψη<text:s/>και<text:s/>έλεγχος<text:s/>της<text:s/>ρύπανσης<text:s/>στον<text:s/>αέρα,<text:s/>στονερό<text:s/>ή<text:s/>στο<text:s/>έδαφος</text:span></text:p>
          </table:table-cell>
          <table:table-cell table:style-name="Cell817">
            <text:p text:style-name="P1997"/>
          </table:table-cell>
          <table:table-cell table:style-name="Cell818">
            <text:p text:style-name="P1998"/>
          </table:table-cell>
          <table:table-cell table:style-name="Cell819">
            <text:p text:style-name="P1999"/>
          </table:table-cell>
        </table:table-row>
        <table:table-row table:style-name="Row288">
          <table:table-cell table:style-name="Cell820">
            <text:p text:style-name="P2000"><text:span text:style-name="T2000_1">Προστασία<text:s/>και<text:s/>αποκατάσταση<text:s/>της<text:s/>βιοποικιλότηταςκαι<text:s/>των<text:s/>οικοσυστημάτων</text:span></text:p>
          </table:table-cell>
          <table:table-cell table:style-name="Cell821">
            <text:p text:style-name="P2001"/>
          </table:table-cell>
          <table:table-cell table:style-name="Cell822">
            <text:p text:style-name="P2002"/>
          </table:table-cell>
          <table:table-cell table:style-name="Cell823">
            <text:p text:style-name="P2003"/>
          </table:table-cell>
        </table:table-row>
      </table:table>
      <text:p text:style-name="P2004"><text:span text:style-name="T2004_1">Αναγράφεται<text:s/>ολογράφως</text:span></text:p>
      <text:p text:style-name="P2005"><text:span text:style-name="T2005_1">Υπογράφεται<text:s/>ψηφιακά<text:s/>από<text:s/>τον<text:s/>νόμιμο<text:s/>εκπρόσωπο</text:span></text:p>
      <text:p text:style-name="P2006"><text:span text:style-name="T2006_1">ΠΑΡΑΡΤΗΜΑ<text:s/>IX_2</text:span></text:p>
      <text:p text:style-name="P2007"><text:span text:style-name="T2007_1">Αιτιολόνηση<text:s/>συμμόρφωσης<text:s/>με<text:s/>την<text:s/>αρχή<text:s/>της<text:s/>«μη<text:s/>πρόκλησης<text:s/>σημαντικής<text:s/>βλάβης»<text:s/>(DNSH)</text:span></text:p>
      <text:p text:style-name="P2008"><text:span text:style-name="T2008_1">Αποτελέσματα<text:s/>ελένχου<text:s/>στο<text:s/>πλαίσιο<text:s/>συμμόρφωσης<text:s/>του<text:s/>επενδυτικού<text:s/>σχεδίου<text:s/>με<text:s/>τη<text:s/>σχετική<text:s/>ενωσιακή<text:s/>και<text:s/>εθνική<text:s/>περιβαλλοντική<text:s/>νομοθεσία.<text:s/></text:span><text:span text:style-name="T2008_2">Για<text:s/>τη<text:s/>διενέργεια<text:s/>του<text:s/>ελέγχου<text:s/>απαιτείται<text:s/>η<text:s/>ύπαρξη<text:s/>και<text:s/>το<text:s/>περιεχόμενο<text:s/>έκθεσης<text:s/>συμβούλου/μηχανικού<text:s/>από<text:s/>την<text:s/>οποία<text:s/>προκύπτει<text:s/>σαφώς<text:s/>και<text:s/>αιτιολογημένα<text:s/>η<text:s/>συμμόρφωση<text:s/>του<text:s/>επενδυτικού<text:s/>σχεδίου<text:s/>με<text:s/>τη<text:s/>σχετική<text:s/>ενωσιακή<text:s/>και<text:s/>εθνική<text:s/>περιβαλλοντική<text:s/>νομοθεσία.</text:span></text:p>
      <text:p text:style-name="P2009"><text:span text:style-name="T2009_1">Αποτελέσματα<text:s/>ελένχου<text:s/>ότι<text:s/>το<text:s/>επενδυτικό<text:s/>σχέδιο<text:s/>δεν<text:s/>εμπίπτει<text:s/>στις<text:s/>αποκλειόμενες<text:s/>δραστηριότητες<text:s/>των<text:s/>υποπεριπτώσεων<text:s/>α),<text:s/>β),<text:s/>ν)<text:s/>και<text:s/>δ)<text:s/></text:span><text:span text:style-name="T2009_2">της<text:s/>περ.<text:s/>II<text:s/>της<text:s/>παρ.<text:s/>9<text:s/>του<text:s/>άρθρου<text:s/>6<text:s/>της<text:s/>Υπουργικής<text:s/>Απόφασης<text:s/>αριθμ.<text:s/>159337<text:s/>ΕΞ<text:s/>2021<text:s/>(ΦΕΚ<text:s/>Β'<text:s/>5886)<text:s/>/<text:s/>15.12.2021.<text:s/>Για<text:s/>τη<text:s/>διενέργεια<text:s/>του<text:s/>ελέγχου<text:s/>απαιτείται<text:s/>η<text:s/>ύπαρξη<text:s/>και<text:s/>το<text:s/>περιεχόμενο<text:s/>έκθεσης<text:s/>συμβούλου/μηχανικού<text:s/>από<text:s/>την<text:s/>οποία<text:s/>προκύπτει<text:s/>σαφώς<text:s/>και<text:s/>αιτιολογημένα<text:s/>ότι<text:s/>το<text:s/>επενδυτικό<text:s/>σχέδιο<text:s/>δεν<text:s/>εμπίπτει<text:s/>στις<text:s/>αποκλειόμενες<text:s/>δραστηριότητες<text:s/>των<text:s/>υποπεριπτώσεων<text:s/>α),<text:s/>β),<text:s/>γ)<text:s/>και<text:s/>δ)<text:s/>της<text:s/>περ.<text:s/>II<text:s/>της<text:s/>παρ.<text:s/>9<text:s/>του<text:s/>άρθρου<text:s/>6<text:s/>της<text:s/>Υπουργικής<text:s/>Απόφασης<text:s/>αριθμ.<text:s/>159337<text:s/>ΕΞ<text:s/>2021<text:s/>(ΦΕΚ<text:s/>Β'<text:s/>5886)<text:s/>/<text:s/>15.12.2021.</text:span></text:p>
      <text:p text:style-name="P2010"><text:span text:style-name="T2010_1">□<text:s/>Υποβολή<text:s/>Έκθεσης<text:s/>Ελέγχου<text:s/>συμβούλου/μηχανικού</text:span></text:p>
      <text:p text:style-name="P2011"><text:span text:style-name="T2011_1">□<text:s/>Μη<text:s/>υποβολή<text:s/>Έκθεσης<text:s/>Ελέγχου<text:s/>συμβούλου/μηχανικού<text:s/></text:span><text:span text:style-name="T2011_2">(συνεπάγεται<text:s/>με<text:s/>απόρριψη<text:s/>σχετικά<text:s/>με<text:s/>τη<text:s/>συμμόρφωση<text:s/>με<text:s/>την<text:s/>αρχή<text:s/>μη<text:s/>πρόκλησης<text:s/>σημαντικής<text:s/>βλάβης</text:span><text:span text:style-name="T2011_3">)</text:span></text:p>
      <text:p text:style-name="P2012"><text:span text:style-name="T2012_1">Σε<text:s/>περίπτωση<text:s/>υποβολής<text:s/>Έκθεσης<text:s/>Ελένχου<text:s/>συμβούλου/μηχανικού<text:s/>ελένχεται:</text:span></text:p>
      <table:table table:style-name="Table48">
        <table:table-column table:style-name="Column192"/>
        <table:table-column table:style-name="Column193"/>
        <table:table-row table:style-name="Row289">
          <table:table-cell table:style-name="Cell824">
            <text:p text:style-name="P2013"><text:span text:style-name="T2013_1">α)</text:span><text:span text:style-name="T2013_2"><text:tab/></text:span><text:span text:style-name="T2013_3">Η<text:s/>σαφής<text:s/>και<text:s/>αιτιολογημένη<text:s/>συμμόρφωση<text:s/>του<text:s/>επενδυτικού<text:s/>σχεδίου<text:s/>με<text:s/>τη<text:s/>σχετική<text:s/>ενωσιακή<text:s/>και<text:s/>εθνική<text:s/>περιβαλλοντική<text:s/>νομοθεσία</text:span></text:p>
          </table:table-cell>
          <table:table-cell table:style-name="Cell825">
            <text:p text:style-name="P2014"><text:span text:style-name="T2014_1">Ναι<text:s/>□<text:s/>Όχι</text:span></text:p>
          </table:table-cell>
        </table:table-row>
        <table:table-row table:style-name="Row290">
          <table:table-cell table:style-name="Cell826">
            <text:p text:style-name="P2015"><text:span text:style-name="T2015_1">β)</text:span><text:span text:style-name="T2015_2"><text:tab/></text:span><text:span text:style-name="T2015_3">Η<text:s/>σαφής<text:s/>και<text:s/>αιτιολογημένη<text:s/>αποτύπωση<text:s/>ότι<text:s/></text:span><text:span text:style-name="T2015_4">το</text:span><text:span text:style-name="T2015_5"><text:s/>επενδυτικό<text:s/>σχέδιο<text:s/>δεν<text:s/>εμπίπτει<text:s/></text:span><text:span text:style-name="T2015_6">στις<text:s/></text:span><text:span text:style-name="T2015_7">αποκλειόμενες<text:s/>δραστηριότητες<text:s/>των<text:s/>υποπεριπτώσεων<text:s/>α),<text:s/>β),<text:s/>γ)<text:s/>καιδ)<text:s/>της<text:s/>περ.<text:s/>II<text:s/>της<text:s/>παρ.<text:s/>9<text:s/>του<text:s/>άρθρου<text:s/>6<text:s/>της<text:s/>Υπουργικής<text:s/>Απόφασης<text:s/>αριθμ.<text:s/>159337<text:s/>ΕΞ<text:s/>2021<text:s/>(ΦΕΚ<text:s/>Β'<text:s/>5886)<text:s/>/<text:s/>15.12.2021.</text:span></text:p>
          </table:table-cell>
          <table:table-cell table:style-name="Cell827">
            <text:p text:style-name="P2016"><text:span text:style-name="T2016_1">Ναι<text:s/>□<text:s/>Όχι</text:span></text:p>
          </table:table-cell>
        </table:table-row>
      </table:table>
      <text:p text:style-name="P2017"/>
      <table:table table:style-name="Table49">
        <table:table-column table:style-name="Column194"/>
        <table:table-column table:style-name="Column195"/>
        <table:table-row table:style-name="Row291">
          <table:table-cell table:style-name="Cell828">
            <text:p text:style-name="P2018"><text:span text:style-name="T2018_1">Γ.1)<text:s/>Η<text:s/>ύπαρξη<text:s/>μελέτης<text:s/>ελέγχου<text:s/>βιωσιμότητας<text:s/>(sustainability<text:s/>proofing)<text:s/>της<text:s/>επενδυτικής<text:s/>δραστηριότητας<text:s/>του<text:s/>επενδυτικού<text:s/>σχεδίου,<text:s/>εφόσον<text:s/>απαιτείται</text:span><text:span text:style-name="T2018_2">13</text:span><text:span text:style-name="T2018_3">.</text:span></text:p>
            <text:p text:style-name="P2019"><text:span text:style-name="T2019_1">Κατ'<text:s/>εφαρμογή<text:s/>της<text:s/>Ανακοίνωσης<text:s/>2021/C<text:s/>280/01<text:s/>της<text:s/>Ευρωπαϊκής<text:s/>Επιτροπής,<text:s/>και<text:s/>υπό<text:s/>τους<text:s/>όρους<text:s/>της<text:s/>παρ.<text:s/>1.3<text:s/>της<text:s/>ανωτέρω<text:s/>Ανακοίνωσης<text:s/>ελέγχεται<text:s/>η<text:s/>ύπαρξη<text:s/>και<text:s/>το<text:s/>περιεχόμενο<text:s/>μελέτης<text:s/>ελέγχου<text:s/>βιωσιμότητας<text:s/>(Sustainability<text:s/>Proofing)<text:s/>της<text:s/>επενδυτικής<text:s/>δραστηριότητας<text:s/>του<text:s/>επενδυτικού<text:s/>σχεδίου,<text:s/>η<text:s/>οποία<text:s/>εκπονείται<text:s/>απόσυμβούλους<text:s/>/<text:s/>μηχανικούς<text:s/>σύμφωνα<text:s/>με<text:s/>την<text:s/>κλιματική<text:s/>διάσταση<text:s/>και<text:s/>την<text:s/>περιβαλλοντική<text:s/>διάσταση,<text:s/>όπως<text:s/>ορίζονται<text:s/>στην<text:s/>υπ'<text:s/>αρ.<text:s/>2021/C<text:s/>280/01Ανακοίνωση<text:s/>της<text:s/>Επιτροπής.</text:span></text:p>
          </table:table-cell>
          <table:table-cell table:style-name="Cell829">
            <text:p text:style-name="P2020"><text:span text:style-name="T2020_1">Ναι<text:s/>□<text:s/>Όχι</text:span></text:p>
          </table:table-cell>
        </table:table-row>
        <table:table-row table:style-name="Row292">
          <table:table-cell table:style-name="Cell830">
            <text:p text:style-name="P2021"><text:span text:style-name="T2021_1">Γ.2)<text:s/>Στη<text:s/>μελέτη<text:s/>ελέγχου<text:s/>βιωσιμότητας<text:s/>(Sustainability<text:s/>Proofing),<text:s/></text:span><text:span text:style-name="T2021_2">περιλαμβάνεται<text:s/>απαραίτητα<text:s/>περίληψη<text:s/>του<text:s/>ελέγχου<text:s/>βιωσιμότητας<text:s/>με<text:s/>τα<text:s/>ακόλουθα<text:s/>στοιχεία</text:span><text:span text:style-name="T2021_3">:<text:s/>αποτελέσματα<text:s/>του<text:s/>ελέγχου</text:span></text:p>
            <text:p text:style-name="P2022"><text:span text:style-name="T2022_1">τις<text:s/>επιπτώσεις<text:s/>που<text:s/>προσδιορίστηκαν<text:s/>(αρνητικές<text:s/>ή<text:s/>Θετικές)</text:span></text:p>
            <text:p text:style-name="P2023"><text:span text:style-name="T2023_1">τα<text:s/>βασικά<text:s/>μέτρα<text:s/>μετριασμού<text:s/>των<text:s/>επιπτώσεων<text:s/>που<text:s/>Θα<text:s/>εφαρμοστούν</text:span></text:p>
            <text:p text:style-name="P2024"><text:span text:style-name="T2024_1">□<text:s/>ειδικά<text:s/>για<text:s/>έργα<text:s/>τα<text:s/>οποία<text:s/>απαιτούν<text:s/>Εκτίμηση<text:s/>Περιβαλλοντικών<text:s/>Επιπτώσεων,τους<text:s/>υπολειπόμενους<text:s/>κινδύνους<text:s/>μετά<text:s/>την<text:s/>εφαρμογή<text:s/>όλων<text:s/>των<text:s/>μέτρων<text:s/>μετριασμού<text:s/>των<text:s/>επιπτώσεων.<text:s/>Πρέπει<text:s/>να<text:s/>επεξηγούνται<text:s/>οι<text:s/>λόγοι<text:s/>για<text:s/>τους<text:s/>οποίους<text:s/>οι<text:s/>εν<text:s/></text:span><text:span text:style-name="T2024_2">λόγω</text:span><text:span text:style-name="T2024_3"><text:s/>υπολειπόμενοι<text:s/>κίνδυνοι<text:s/>ή<text:s/>οι<text:s/>μετριασμένες<text:s/>επιπτώσεις<text:s/>είναι<text:s/>αποδεκτοί/αποδεκτές<text:s/>για<text:s/>να<text:s/>προχωρήσει<text:s/>περαιτέρω<text:s/>η<text:s/>χρηματοδότηση<text:s/>του<text:s/>επενδυτικού<text:s/>σχεδίου<text:s/>και<text:s/>συνάδουν<text:s/>με<text:s/>τους<text:s/>στόχους<text:s/>του<text:s/>InvestEU.</text:span></text:p>
            <text:p text:style-name="P2025"><text:span text:style-name="T2025_1">Κατά<text:s/>περίπτωση,<text:s/>Θα<text:s/>πρέπει<text:s/>να<text:s/>καλύπτεται<text:s/>επίσης<text:s/>η<text:s/>χρηματική<text:s/>αποτίμηση<text:s/>και<text:s/>η<text:s/>συνεκτίμηση<text:s/>των<text:s/>αρνητικών<text:s/>και<text:s/>Θετικών<text:s/>επιπτώσεων<text:s/>(συμπεριλαμβανομένων<text:s/>των<text:s/>εξωτερικών<text:s/>παραγόντων<text:s/>στην<text:s/>οικονομική<text:s/>αποτίμηση).</text:span></text:p>
          </table:table-cell>
          <table:table-cell table:style-name="Cell831">
            <text:p text:style-name="P2026"><text:span text:style-name="T2026_1">Ναι<text:s/>□<text:s/>Όχι</text:span></text:p>
          </table:table-cell>
        </table:table-row>
        <table:table-row table:style-name="Row293">
          <table:table-cell table:style-name="Cell832">
            <text:p text:style-name="P2027"><text:span text:style-name="T2027_1">Γ.3)<text:s/></text:span><text:span text:style-name="T2027_2">κ</text:span><text:span text:style-name="T2027_3">ατάλογοι<text:s/>σημείων<text:s/>ελέγχου<text:s/>προς<text:s/>χρήση<text:s/>από<text:s/>τους<text:s/>εταίρους<text:s/>υλοποίησης<text:s/>γιατον<text:s/>έλεγχο<text:s/>βιωσιμότητας,<text:s/>σύμφωνα<text:s/>με<text:s/>το<text:s/>Παράρτημα<text:s/>3<text:s/>του<text:s/>εγγράφου<text:s/>καθοδήγησης<text:s/>σχετικά<text:s/>με<text:s/>τον<text:s/>έλεγχο<text:s/>βιωσιμότητας<text:s/>του<text:s/>InvestEU<text:s/>(2021/C280/01),<text:s/>μόνον<text:s/>για<text:s/>την<text:s/>κλιματική<text:s/>και<text:s/>την<text:s/>περιβαλλοντική<text:s/>διάσταση.</text:span></text:p>
          </table:table-cell>
          <table:table-cell table:style-name="Cell833">
            <text:p text:style-name="P2028"><text:span text:style-name="T2028_1">Ναι<text:s/>□<text:s/>Όχι</text:span></text:p>
          </table:table-cell>
        </table:table-row>
      </table:table>
      <text:p text:style-name="P2029"><text:span text:style-name="T2029_1">Πληροφορίες<text:s/>που<text:s/>ανά<text:s/>περίπτωση<text:s/>απαιτείται<text:s/>να<text:s/>συμπεριληφθούν<text:s/>στην<text:s/>περίληψη<text:s/>του<text:s/>ελέγχου<text:s/>βιωσιμότητας:</text:span></text:p>
      <text:p text:style-name="P2030"><text:span text:style-name="T2030_1">α)</text:span><text:span text:style-name="T2030_2"><text:tab/></text:span><text:span text:style-name="T2030_3">Προσδιορισμός<text:s/>της<text:s/>επενδυτικής<text:s/>δραστηριότητας:<text:s/>γενικές<text:s/>πληροφορίες<text:s/>σχετικά<text:s/>με<text:s/>την<text:s/>επενδυτική<text:s/>δραστηριότητα<text:s/>(τομέας<text:s/>και<text:s/>πεδίο<text:s/>επιλεξιμότητας,<text:s/>είδος<text:s/>χρηματοδότησης,<text:s/>ποσό,<text:s/>συνολικό<text:s/>κόστος,<text:s/>τελικός<text:s/>αποδέκτης,<text:s/>τοποθεσία<text:s/>κ.λπ.)'</text:span></text:p>
      <text:p text:style-name="P2031"><text:span text:style-name="T2031_1">β)</text:span><text:span text:style-name="T2031_2"><text:tab/></text:span><text:span text:style-name="T2031_3">Οδηγία<text:s/>ΕΠΕ:<text:s/>επενδυτική<text:s/>δραστηριότητα<text:s/>που<text:s/>υπόκειται<text:s/>σε<text:s/>ΕΠΕ<text:s/>(που<text:s/>απαιτεί<text:s/>έλεγχο<text:s/>περιβαλλοντικής<text:s/>βιωσιμότητας<text:s/>ανεξάρτητα<text:s/>από<text:s/>το<text:s/>συνολικό<text:s/>κόστος<text:s/>της)'</text:span></text:p>
      <text:p text:style-name="P2032"><text:span text:style-name="T2032_1">γ)</text:span><text:span text:style-name="T2032_2"><text:tab/></text:span><text:span text:style-name="T2032_3">Σύντομη<text:s/>περιγραφή<text:s/>της<text:s/>διαδικασίας<text:s/>ελέγχου<text:s/>βιωσιμότητας:<text:s/>το<text:s/>μέρος<text:s/>αυτό<text:s/>θα<text:s/>συμπεριλαμβάνεται<text:s/>στο<text:s/>έντυπο<text:s/>αίτησης<text:s/>εγγύησης<text:s/>και<text:s/>θα<text:s/>περιλαμβάνει<text:s/>τις<text:s/>βασικές<text:s/>πτυχές<text:s/>βιωσιμότητας<text:s/>της<text:s/>επενδυτικής<text:s/>δραστηριότητας:</text:span></text:p>
      <text:p text:style-name="P2033"><text:span text:style-name="T2033_1">—<text:s/>συμμόρφωση<text:s/>και<text:s/>συνέπεια<text:s/>της<text:s/>πράξης<text:s/>με<text:s/>την<text:s/>ισχύουσα<text:s/>νομοθεσία<text:s/>της<text:s/>ΕΕ<text:s/>και<text:s/>τις<text:s/>πολιτικές<text:s/>της<text:s/>ΕΕ<text:s/>στον<text:s/>οικείο<text:s/>τομέα/τομείς,<text:s/>καθώς<text:s/>και<text:s/>με<text:s/>άλλες<text:s/>συναφείς<text:s/>διεθνείς<text:s/>συμβάσεις<text:s/>και<text:s/>το<text:s/>εθνικό<text:s/>δίκαιο<text:s/>ή<text:s/>τυχόν<text:s/>ζητήματα<text:s/>συμμόρφωσης<text:s/>(εφόσον<text:s/>υπάρχουν)'</text:span></text:p>
      <text:p text:style-name="P2034"><text:span text:style-name="T2034_1">—<text:s/>αποτελέσματα<text:s/>της<text:s/>διαδικασίας<text:s/>ελέγχου<text:s/>βιωσιμότητας:<text:s/>i)<text:s/>συνοπτική<text:s/>περιγραφή<text:s/>των<text:s/>κλιματικών/περιβαλλοντικών<text:s/>επιπτώσεων,<text:s/>τόσο<text:s/>των<text:s/>θετικών<text:s/>όσο<text:s/>και<text:s/>των<text:s/>αρνητικών'<text:s/>ii)<text:s/>προτεινόμενα<text:s/>μέτρα<text:s/>μετριασμού<text:s/>ή<text:s/>αντιστάθμισης<text:s/>και<text:s/>το<text:s/>κόστος<text:s/>τους<text:s/>(εφόσον<text:s/>διατίθεται)'<text:s/>iii)<text:s/>υπολειπόμενοι<text:s/>κίνδυνοι<text:s/>(εάν<text:s/>υπάρχουν)'<text:s/>και<text:s/>iv)<text:s/>πτυχές<text:s/>της<text:s/>χρηματικής<text:s/>αποτίμησης<text:s/>(κατά<text:s/>περίπτωση)<text:s/>κ.λπ.'</text:span></text:p>
      <text:p text:style-name="P2035"><text:span text:style-name="T2035_1">—<text:s/>ειδικές<text:s/>ρυθμίσεις,<text:s/>κατά<text:s/>περίπτωση:<text:s/>π.χ.<text:s/>ειδικές<text:s/>συμβατικές<text:s/>διατάξεις<text:s/>σχετικά<text:s/>με<text:s/>αναβλητικέςαιρέσεις<text:s/>και<text:s/>ρήτρες,<text:s/>ειδικές<text:s/>ρυθμίσεις<text:s/>παρακολούθησης<text:s/>κ.λπ.'<text:s/>προσδιορισμός<text:s/>των<text:s/>έργων<text:s/>υποδομής<text:s/>για<text:s/>τα<text:s/>οποία<text:s/>ο<text:s/>εταίρος<text:s/>υλοποίησης<text:s/>προσδιόρισε<text:s/>μόνο<text:s/>περιορισμένα<text:s/>μέτρα<text:s/>μετριασμού<text:s/>και<text:s/>κατά<text:s/>πόσον<text:s/>για<text:s/>τα<text:s/>μέτρα<text:s/>αυτά<text:s/>έχουν<text:s/>διατυπωθεί<text:s/>συστάσεις<text:s/>και<text:s/>έχουν<text:s/>υλοποιηθεί.</text:span></text:p>
      <text:p text:style-name="P2036"><text:span text:style-name="T2036_1">δ)</text:span><text:span text:style-name="T2036_2"><text:tab/></text:span><text:span text:style-name="T2036_3">Κλιματική<text:s/>διάσταση<text:s/>—<text:s/>στο<text:s/>παρόν<text:s/>τμήμα<text:s/>θα<text:s/>παρέχονται<text:s/>λεπτομερέστερες<text:s/>πληροφορίες<text:s/>σχετικά<text:s/>με<text:s/>την<text:s/>κλιματική<text:s/>διάσταση,<text:s/>ανάλογα<text:s/>με<text:s/>την<text:s/>περίπτωση<text:s/>και<text:s/>τη<text:s/>συνάφεια<text:s/>με<text:s/>την<text:s/>επενδυτική<text:s/>δραστηριότητα:</text:span></text:p>
      <text:p text:style-name="P2037"><text:span text:style-name="T2037_1">13</text:span><text:span text:style-name="T2037_2">Σύμφωνα<text:s/>με<text:s/>την<text:s/>Ανακοίνωση<text:s/>της<text:s/>Επιτροπής<text:s/>2021/C<text:s/>280/01<text:s/>(Παρ.<text:s/>1.3),<text:s/>δεν<text:s/>απαιτείται<text:s/>έλεγχος<text:s/>βιωσιμότητας<text:s/>στις<text:s/>ακόλουθες<text:s/>περιπτώσεις:<text:s/>i)<text:s/>Επενδυτικά<text:s/>έργα<text:s/>των<text:s/>οποίων<text:s/>το<text:s/>συνολικό<text:s/>επενδυτικό<text:s/>κόστος<text:s/>δεν<text:s/>υπερβαίνει<text:s/>το<text:s/>ποσό<text:s/>των<text:s/>€<text:s/>10<text:s/>εκατ.<text:s/>(μη<text:s/>συμπ.<text:s/>ΦΠΑ),<text:s/>ii)<text:s/>Όσον<text:s/>αφορά<text:s/>στην<text:s/>επιχειρηματική<text:s/>χρηματοδότηση<text:s/>γενικού<text:s/>σκοπού/τις<text:s/>άμεσες<text:s/>επενδύσεις<text:s/>μετοχικού<text:s/>κεφαλαίου,<text:s/>η<text:s/>συνολική<text:s/>χρηματοδότηση<text:s/>που<text:s/>παρέχει<text:s/>ο<text:s/>εταίρος<text:s/>υλοποίησης<text:s/>στον<text:s/>τελικό<text:s/>αποδέκτη,<text:s/>δεν<text:s/>υπερβαίνει<text:s/>το<text:s/>ποσό<text:s/>των<text:s/>€<text:s/>10<text:s/>εκατ.</text:span></text:p>
      <text:p text:style-name="P2038"><text:span text:style-name="T2038_1">—<text:s/>νομικό<text:s/>πλαίσιο<text:s/>που<text:s/>ισχύει<text:s/>για<text:s/>την<text:s/>επενδυτική<text:s/>δραστηριότητα<text:s/>υπό<text:s/>το<text:s/>πρίσμα<text:s/>του<text:s/>κλίματος,<text:s/>για<text:s/>παράδειγμα<text:s/>αν<text:s/>η<text:s/>αναθεωρημένη<text:s/>οδηγία<text:s/>ΕΠΕ<text:s/>(2014)<text:s/>εφαρμόζεται<text:s/>στην<text:s/>επενδυτική<text:s/>δραστηριότητα<text:s/>και<text:s/>αν<text:s/>εξετάστηκαν<text:s/>δεόντως<text:s/>οι<text:s/>κλιματικές<text:s/>παράμετροι<text:s/>στο</text:span></text:p>
      <text:p text:style-name="P2039"><text:span text:style-name="T2039_1">πλαίσιο<text:s/>της<text:s/>έκθεσης<text:s/>ΕΠΕ'</text:span></text:p>
      <text:p text:style-name="P2040"><text:span text:style-name="T2040_1">—<text:s/>προσαρμογή<text:s/>στην<text:s/>κλιματική<text:s/>αλλαγή:<text:s/>συνοπτική<text:s/>περιγραφή<text:s/>και<text:s/>αποτελέσματα<text:s/>της<text:s/>εκτίμησης<text:s/>κλιματικής<text:s/>τρωτότητας,<text:s/>περιγραφές<text:s/>των<text:s/>κινδύνων<text:s/>που<text:s/>εντοπίστηκαν<text:s/>και<text:s/>της<text:s/>εκτίμησης<text:s/>κλιματικού<text:s/>κινδύνου,<text:s/>των<text:s/>μέτρων<text:s/>προσαρμογής<text:s/>που<text:s/>έχουν<text:s/>τεθεί<text:s/>σε<text:s/>εφαρμογή<text:s/>και<text:s/>του<text:s/>κόστους<text:s/>τους,<text:s/>των<text:s/>υπολειπόμενων<text:s/>κινδύνων<text:s/>(εάν<text:s/>υπάρχουν)<text:s/>και<text:s/>του<text:s/>τρόπου<text:s/>με<text:s/>τον<text:s/>οποίο<text:s/>θα<text:s/>αντιμετωπιστούν<text:s/>κατά<text:s/>τη<text:s/>διάρκεια<text:s/>της<text:s/>φάσης<text:s/>υλοποίησης<text:s/>και<text:s/>λειτουργίας<text:s/>της<text:s/>επενδυτικής<text:s/>δραστηριότητας'</text:span></text:p>
      <text:p text:style-name="P2041"><text:span text:style-name="T2041_1">—<text:s/>μετριασμός<text:s/>της<text:s/>κλιματικής<text:s/>αλλαγής:<text:s/>βάση<text:s/>για<text:s/>τη<text:s/>διενέργεια<text:s/>εκτίμησης<text:s/>αποτυπώματος<text:s/>άνθρακα,<text:s/>σε<text:s/>περίπτωση<text:s/>που<text:s/>το<text:s/>αποτύπωμα<text:s/>άνθρακα<text:s/>υπολογίστηκε<text:s/>από<text:s/>τον<text:s/>εταίρο<text:s/>υλοποίησης<text:s/>ή<text:s/>άλλο<text:s/>μέρος<text:s/>(φορέα<text:s/>υλοποίησης<text:s/>της<text:s/>επενδυτικής<text:s/>δραστηριότητας<text:s/>ή<text:s/>ανεξάρτητο<text:s/>εμπειρογνώμονα<text:s/>),<text:s/>μεθοδολογία<text:s/>που<text:s/>χρησιμοποιήθηκε,<text:s/>βάση<text:s/>για<text:s/>τη<text:s/>διενέργεια<text:s/>(ή<text:s/>μη)<text:s/>της<text:s/>χρηματικής<text:s/>αποτίμησης<text:s/>των<text:s/>εκπομπών<text:s/>αερίων<text:s/>του<text:s/>θερμοκηπίου<text:s/>και<text:s/>τον<text:s/>προσδιορισμό<text:s/>των<text:s/>επιλογών<text:s/>χαμηλών<text:s/>ανθρακούχων<text:s/>εκπομπών,<text:s/>το<text:s/>σκιώδες<text:s/>κόστος<text:s/>CO2<text:s/>που<text:s/>χρησιμοποιήθηκε<text:s/>και<text:s/>η<text:s/>υποκείμενη<text:s/>μεθοδολογία<text:s/>(σε<text:s/>περίπτωση<text:s/>που<text:s/>διαφέρει<text:s/>από<text:s/>τη<text:s/>συνιστώμενη),<text:s/>αναφέρετε<text:s/>την<text:s/>αναμενόμενη<text:s/>διάρκεια<text:s/>ζωής<text:s/>της<text:s/>υποδομής<text:s/>και<text:s/>περιγράψτε<text:s/>τη<text:s/>συμβατότητα<text:s/>της<text:s/>επενδυτικής<text:s/>δραστηριότητας<text:s/>με<text:s/>τους<text:s/>όρους<text:s/>κλιματικής<text:s/>ουδετερότητας'</text:span></text:p>
      <text:p text:style-name="P2042"><text:span text:style-name="T2042_1">—<text:s/>προαιρετικά<text:s/>μέτρα<text:s/>που<text:s/>συμφώνησε<text:s/>να<text:s/>λάβει<text:s/>ο<text:s/>τελικός<text:s/>αποδέκτης<text:s/>για<text:s/>τη<text:s/>βελτίωση<text:s/>των<text:s/>κλιματικών<text:s/>επιδόσεων<text:s/>της<text:s/>επενδυτικής<text:s/>δραστηριότητας<text:s/>(προσαρμογή<text:s/>στην<text:s/>κλιματική<text:s/>αλλαγή<text:s/>στο<text:s/>κατώτατο<text:s/>όριο,χρήση<text:s/>βελτιωμένων<text:s/>τεχνολογιών<text:s/>για<text:s/>τη<text:s/>μείωση<text:s/>των<text:s/>εκπομπών<text:s/>αερίων<text:s/>του<text:s/>θερμοκηπίου<text:s/>κ.λπ.).<text:s/>13.7.2021<text:s/>EL<text:s/>Επίσημη<text:s/>Εφημερίδα<text:s/>της<text:s/>Ευρωπαϊκής<text:s/>Ένωσης<text:s/>C<text:s/>280/77</text:span></text:p>
      <text:p text:style-name="P2043"><text:span text:style-name="T2043_1">ε)</text:span><text:span text:style-name="T2043_2"><text:tab/></text:span><text:span text:style-name="T2043_3">Περιβαλλοντική<text:s/>διάσταση<text:s/>—<text:s/>στο<text:s/>παρόν<text:s/>τμήμα<text:s/>θα<text:s/>παρέχονται<text:s/>λεπτομερέστερες<text:s/>πληροφορίες<text:s/>σχετικά<text:s/>με<text:s/>την<text:s/>περιβαλλοντική<text:s/>διάσταση,<text:s/>ανάλογα<text:s/>με<text:s/>την<text:s/>περίπτωση<text:s/>και<text:s/>τη<text:s/>συνάφεια<text:s/>με<text:s/>την<text:s/>επενδυτική<text:s/>δραστηριότητα:</text:span></text:p>
      <text:p text:style-name="P2044"><text:span text:style-name="T2044_1">—<text:s/>συμμόρφωση<text:s/>με<text:s/>το<text:s/>κανονιστικό<text:s/>και<text:s/>νομικό<text:s/>πλαίσιο<text:s/>που<text:s/>ισχύει<text:s/>για<text:s/>την<text:s/>επενδυτική<text:s/>δραστηριότητα,<text:s/>την<text:s/>οδηγία<text:s/>ΕΠΕ<text:s/>(διαθέσιμες<text:s/>ΕΠΕ<text:s/>ή<text:s/>αποφάσεις<text:s/>ελέγχου),<text:s/>άλλες<text:s/>σχετικές<text:s/>οδηγίες,<text:s/>κατάσταση<text:s/>χορήγησης<text:s/>των<text:s/>αναγκαίων<text:s/>αδειών<text:s/>και<text:s/>εγκρίσεων,<text:s/>τυχόν<text:s/>ζητήματα<text:s/>συμμόρφωσης<text:s/>(εάν<text:s/>υπάρχουν)'</text:span></text:p>
      <text:p text:style-name="P2045"><text:span text:style-name="T2045_1">—<text:s/>αν<text:s/>οι<text:s/>πληροφορίες<text:s/>που<text:s/>είναι<text:s/>αναγκαίες<text:s/>για<text:s/>την<text:s/>εκτέλεση<text:s/>του<text:s/>ελέγχου<text:s/>βιωσιμότητας<text:s/>έχουν<text:s/>ληφθεί<text:s/>από<text:s/>επίσημες<text:s/>εκθέσεις<text:s/>που<text:s/>απαιτούνται<text:s/>από<text:s/>τη<text:s/>νομοθεσία<text:s/>και/ή<text:s/>αν<text:s/>ο<text:s/>εταίρος<text:s/>υλοποίησης<text:s/>ζήτησε<text:s/>πρόσθετες<text:s/>μελέτες'</text:span></text:p>
      <text:p text:style-name="P2046"><text:span text:style-name="T2046_1">—<text:s/>σύντομη<text:s/>περιγραφή<text:s/>των<text:s/>επιπτώσεων<text:s/>που<text:s/>προσδιορίστηκαν<text:s/>για<text:s/>οποιοδήποτε<text:s/>από<text:s/>τα<text:s/>περιβαλλοντικά<text:s/>στοιχεία<text:s/>που<text:s/>αναφέρονται<text:s/>λεπτομερώς<text:s/>στο<text:s/>παρόν<text:s/>έγγραφο<text:s/>καθοδήγησης,<text:s/>αξιολόγηση<text:s/>των<text:s/>εναλλακτικών<text:s/>λύσεων,<text:s/>σωρευτικές<text:s/>επιπτώσεις,<text:s/>προτεινόμενα<text:s/>μέτρα<text:s/>μετριασμού<text:s/>και<text:s/>αντιστάθμισης<text:s/>και<text:s/>το<text:s/>κόστος<text:s/>τους,<text:s/>ποσοτικός<text:s/>προσδιορισμός<text:s/>και<text:s/>χρηματική<text:s/>αποτίμηση<text:s/>των<text:s/>υπολειπόμενων<text:s/>κινδύνων,<text:s/>όπως<text:s/>περιλαμβάνονται<text:s/>στην<text:s/>οικονομική</text:span></text:p>
      <text:p text:style-name="P2047"><text:span text:style-name="T2047_1">αποτίμηση<text:s/>της<text:s/>επενδυτικής<text:s/>δραστηριότητας,<text:s/>κατά<text:s/>περίπτωση·</text:span></text:p>
      <text:p text:style-name="P2048"><text:span text:style-name="T2048_1">—<text:s/>αιτιολόγηση<text:s/>των<text:s/>λόγων<text:s/>για<text:s/>τους<text:s/>οποίους<text:s/>Θεωρούνται<text:s/>αποδεκτοί<text:s/>οι<text:s/>υπολειπόμενοι<text:s/>κίνδυνοι<text:s/>ή<text:s/>οι<text:s/>προσδιορισμένες/<text:s/>μετριασμένες<text:s/>επιπτώσεις<text:s/>και<text:s/>περιγραφή<text:s/>τυχόν<text:s/>μέτρων<text:s/>μετριασμού<text:s/>που<text:s/>έχουνπροσδιοριστεί<text:s/>και<text:s/>εφαρμοστεί<text:s/>(πέραν<text:s/>εκείνων<text:s/>που<text:s/>απαιτούνται<text:s/>λόγω<text:s/>της<text:s/>συμμόρφωσης<text:s/>προς<text:s/>τις<text:s/>κείμενες<text:s/>διατάξεις)·</text:span></text:p>
      <text:p text:style-name="P2049"><text:span text:style-name="T2049_1">—<text:s/>προαιρετικά<text:s/>μέτρα<text:s/>βάσει<text:s/>του<text:s/>καταλόγου<text:s/>σημείων<text:s/>ελέγχου<text:s/>του<text:s/>Θετικού<text:s/>Θεματολογίου<text:s/>του<text:s/>παραρτήματος<text:s/>3<text:s/>του<text:s/>εγγράφου<text:s/>καθοδήγησης<text:s/>σχετικά<text:s/>με<text:s/>τον<text:s/>έλεγχο<text:s/>βιωσιμότητας<text:s/>του<text:s/>InvestEU<text:s/>(2021/C<text:s/>280/01),<text:s/>τα<text:s/>οποία<text:s/>έλαβε<text:s/>ο<text:s/>φορέας<text:s/>υλοποίησης<text:s/>της<text:s/>επενδυτικής<text:s/>δραστηριότητας/τελικός<text:s/>αποδέκτης<text:s/>για<text:s/>τη<text:s/>βελτίωση<text:s/>των<text:s/>περιβαλλοντικών<text:s/>επιδόσεων<text:s/>της<text:s/>επενδυτικής<text:s/>δραστηριότητας,<text:s/>και<text:s/>το<text:s/>κόστος<text:s/>τους,<text:s/>καθώς<text:s/>και<text:s/>επιβεβαίωση<text:s/>της<text:s/>ένταξής<text:s/>τους<text:s/>στην<text:s/>οικονομική<text:s/>αποτίμηση<text:s/>της<text:s/>επενδυτικής<text:s/>δραστηριότητας.</text:span></text:p>
      <text:p text:style-name="P2050"><text:span text:style-name="T2050_1">ΠΑΡΑΡΤΗΜΑ<text:s/></text:span></text:p>
      <text:p text:style-name="P2051"><text:span text:style-name="T2051_1">XΤεκμηρίωση<text:s/>απόκτησης<text:s/>του<text:s/>συνόλου<text:s/>στοιχείων<text:s/>ενεργητικού</text:span></text:p>
      <text:p text:style-name="P2052"><text:span text:style-name="T2052_1">1.<text:s/>Δύναται<text:s/>στην<text:s/>παρούσα<text:s/>να<text:s/>ενταχθούν<text:s/>επενδυτικά<text:s/>σχέδια<text:s/>για<text:s/>την<text:s/>αγορά<text:s/>του<text:s/>συνόλου<text:s/>ή<text:s/>μέρους<text:s/>έστω,<text:s/>των<text:s/>υφιστάμενων<text:s/>παγίων<text:s/>στοιχείων<text:s/>ενεργητικού<text:s/>(όπως<text:s/>κτίρια,<text:s/>μηχανήματα<text:s/>&amp;<text:s/>λοιπός<text:s/>εξοπλισμός<text:s/>εγκατάστασης),<text:s/>υπό<text:s/>τις<text:s/>εξής<text:s/>προϋποθέσεις,<text:s/>οι<text:s/>οποίες<text:s/>θα<text:s/>πρέπει<text:s/>να<text:s/>συντρέχουν<text:s/>σωρευτικώς:</text:span></text:p>
      <text:p text:style-name="P2053"><text:span text:style-name="T2053_1">α)</text:span><text:span text:style-name="T2053_2"><text:tab/></text:span><text:span text:style-name="T2053_3">η<text:s/>υφιστάμενη<text:s/>προϋπάρχουσα<text:s/>εγκατάσταση,<text:s/>έχει<text:s/>παύσει<text:s/>οριστικά<text:s/>τη<text:s/>λειτουργία<text:s/>της,<text:s/>αποδεδειγμένα,<text:s/>πριν<text:s/>την<text:s/>υποβολή<text:s/>της<text:s/>αίτησης<text:s/>ενίσχυσης<text:s/>ή<text:s/>να<text:s/>βεβαιώνεται<text:s/>από<text:s/>ορκωτό<text:s/>ελεγκτή<text:s/>λογιστή<text:s/>ότι<text:s/>εφόσον<text:s/>δεν<text:s/>εξαγοραστεί<text:s/>θα<text:s/>παύσει<text:s/>η<text:s/>λειτουργία<text:s/>της.</text:span></text:p>
      <text:p text:style-name="P2054"><text:span text:style-name="T2054_1">β)</text:span><text:span text:style-name="T2054_2"><text:tab/></text:span><text:span text:style-name="T2054_3">η<text:s/>αγορά<text:s/>πραγματοποιείται<text:s/>από<text:s/>δικαιούχο,<text:s/>που<text:s/>είναι<text:s/>ανεξάρτητος<text:s/>(με<text:s/>την<text:s/>έννοια<text:s/>του<text:s/>σχετικού<text:s/>Ευρωπαϊκού<text:s/>Κανονισμού)<text:s/>από<text:s/>τον<text:s/>πωλητή/<text:s/>πωλήτρια<text:s/>εταιρεία<text:s/>της<text:s/>κτιριακής<text:s/>η/<text:s/>και<text:s/>μηχανολογικής<text:s/>εγκατάστασης.</text:span></text:p>
      <text:p text:style-name="P2055"><text:span text:style-name="T2055_1">γ)</text:span><text:span text:style-name="T2055_2"><text:tab/></text:span><text:span text:style-name="T2055_3">από<text:s/>το<text:s/>σύνολο<text:s/>των<text:s/>επιλέξιμων<text:s/>προς<text:s/>ενίσχυση<text:s/>/<text:s/>χρηματοδότηση<text:s/>δαπανών,<text:s/>αφαιρείται<text:s/>οριζοντίως,<text:s/>το<text:s/>οποιοδήποτε<text:s/>ποσό<text:s/>ενίσχυσης<text:s/>εκ<text:s/>οποιουδήποτε<text:s/>ενισχυόμενου<text:s/>προγράμματος,<text:s/>είχαν<text:s/>ενισχυθεί<text:s/>στο<text:s/>παρελθόν<text:s/>τα<text:s/>εξαγοραζόμενα<text:s/>πάγια<text:s/>και<text:s/>συγκεκριμένα<text:s/>έως<text:s/>και<text:s/>3<text:s/>ολόκληρα<text:s/>ημερολογιακά<text:s/>έτη,<text:s/>πριν<text:s/>την<text:s/>ημερομηνία<text:s/>αιτήσεως<text:s/>ενίσχυσης<text:s/>του<text:s/>δικαιούχου.</text:span></text:p>
      <text:p text:style-name="P2056"><text:span text:style-name="T2056_1">δ)</text:span><text:span text:style-name="T2056_2"><text:tab/></text:span><text:span text:style-name="T2056_3">το<text:s/>σύνολο<text:s/>των<text:s/>υπο<text:s/>εξαγορά<text:s/>και<text:s/>αιτούντων<text:s/>προς<text:s/>ενίσχυση,<text:s/>αργούντων<text:s/>παγίων,<text:s/>δεν<text:s/>δύναται<text:s/>να<text:s/>ξεπερνά<text:s/>οριζοντίως,<text:s/>το<text:s/>30%<text:s/>του<text:s/>συνολικού<text:s/>ενισχυόμενου<text:s/>προϋπολογισμού<text:s/>του<text:s/>επενδυτικού<text:s/>σχεδίου.</text:span></text:p>
      <text:p text:style-name="P2057"><text:span text:style-name="T2057_1">ε)</text:span><text:span text:style-name="T2057_2"><text:tab/></text:span><text:span text:style-name="T2057_3">η<text:s/>τεκμηρίωση<text:s/>του<text:s/>υπολειπομένου<text:s/>και<text:s/>αιτουμένου<text:s/>προς<text:s/>ενίσχυση<text:s/>κόστους<text:s/>αγοράς<text:s/>των<text:s/>αργούντων<text:s/>παγίων,<text:s/>δύναται<text:s/>να<text:s/>πιστοποιείται<text:s/>μόνον<text:s/>με<text:s/>κοινή<text:s/>υπογραφή<text:s/>πιστοποιημένων<text:s/>εκτιμητών,<text:s/>συνοδευόμενα<text:s/>από<text:s/>σχετική<text:s/>έκθεση<text:s/>πιστοποίησης<text:s/>κόστους<text:s/>ορκωτού<text:s/>ελεγκτή<text:s/>λογιστή<text:s/>με<text:s/>υπογραφή<text:s/>πιστοποιημένου<text:s/>εκτιμητή<text:s/>ή<text:s/>ορκωτού<text:s/>λογιστή.</text:span></text:p>
      <text:p text:style-name="P2058"><text:span text:style-name="T2058_1">2.<text:s/>Υποπερίπτωση<text:s/>εξαγοράς<text:s/>υφιστάμενων<text:s/>παγίων,<text:s/>που<text:s/>βρίσκονται<text:s/>σε<text:s/>τρέχον<text:s/>καθεστώς<text:s/>Leasing:<text:s/>α)<text:s/>δύναται<text:s/>επιπλέον,<text:s/>στην<text:s/>παρούσα,<text:s/>να<text:s/>εντάσσονται<text:s/>ολοκληρωμένα<text:s/>επενδυτικά<text:s/>σχέδια<text:s/>που<text:s/>αφορούν<text:s/>στην<text:s/>εξαγορά<text:s/>υφιστάμενου<text:s/>πάγιου<text:s/>κτηριακού<text:s/>η/και<text:s/>μηχανολογικού<text:s/>εξοπλισμού,<text:s/>τα<text:s/>οποία<text:s/>τελούν<text:s/>υπο<text:s/>καθεστώς<text:s/>Leasing<text:s/>και<text:s/>το<text:s/>οποίο<text:s/>δεν<text:s/>εξυπηρετείται<text:s/>αποδεδειγμένα<text:s/>και<text:s/>εμπρόθεσμα<text:s/>για<text:s/>τουλάχιστον<text:s/>τους<text:s/>τελευταίους12συνεχόμενουςμήνες.</text:span></text:p>
      <text:p text:style-name="P2059"><text:span text:style-name="T2059_1">β)</text:span><text:span text:style-name="T2059_2"><text:tab/></text:span><text:span text:style-name="T2059_3">Στην<text:s/>περίπτωση<text:s/>έγκρισης<text:s/>ενίσχυσης<text:s/>απορρόφησης<text:s/>των<text:s/>παγίων<text:s/>αυτών,<text:s/>μέσω<text:s/>χρηματοδότησης<text:s/>και<text:s/>ολοσχερούς<text:s/>εξόφλησης<text:s/>της<text:s/>προϋφιστάμενης<text:s/>και<text:s/>μη<text:s/>εξυπηρετούμενης<text:s/>συμβάσης<text:s/>Leasing,<text:s/>δεν<text:s/>απαιτείται<text:s/>η<text:s/>συναίνεση<text:s/>του<text:s/>αρχικού<text:s/>δικαιούχου<text:s/>της<text:s/>συμβάσης<text:s/>δικαιόχρησης<text:s/>(παλαιού<text:s/>ιδιοκτήτη/ιδιοκτήτριας).</text:span></text:p>
      <text:p text:style-name="P2060"><text:span text:style-name="T2060_1">γ)</text:span><text:span text:style-name="T2060_2"><text:tab/></text:span><text:span text:style-name="T2060_3">για<text:s/>την<text:s/>επιλεξιμότητα<text:s/>έργων<text:s/>της<text:s/>υποπερίπτωσης<text:s/>2,<text:s/>ισχύουν<text:s/>όλες<text:s/>οι<text:s/>προϋποθέσεις<text:s/>της<text:s/>1.<text:s/>με<text:s/>εξαίρεση<text:s/>την<text:s/>1.α)<text:s/>προϋπόθεση.</text:span></text:p>
      <text:p text:style-name="P2061"><text:span text:style-name="T2061_1">ΠΑΡΑΡΤΗΜΑ<text:s/>XI</text:span></text:p>
      <text:p text:style-name="P2062"><text:span text:style-name="T2062_1">Δήλωση<text:s/>Στοιχείων<text:s/>Πραγματικών<text:s/>Δικαιούχων</text:span></text:p>
      <text:p text:style-name="P2063"><text:span text:style-name="T2063_1">ΥΠΕΥΘΥΝΗ<text:s/>ΔΗΑΩΣΗ</text:span></text:p>
      <text:p text:style-name="P2064"><text:span text:style-name="T2064_1">(άρθρο<text:s/>8<text:s/>Ν.1599/1986)</text:span></text:p>
      <text:p text:style-name="P2065"><text:span text:style-name="T2065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άλλων<text:s/>υπηρεσιών</text:span></text:p>
      <table:table table:style-name="Table50"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row table:style-name="Row294">
          <table:table-cell table:style-name="Cell834">
            <text:p text:style-name="P2066"><text:span text:style-name="T2066_1">ΠΡΟΣ(1):</text:span></text:p>
          </table:table-cell>
          <table:table-cell table:style-name="Cell835" table:number-columns-spanned="5">
            <text:p text:style-name="P2067"><text:span text:style-name="T2067_1">ΕΠΙΤΕΛΙΚΗ<text:s/></text:span><text:span text:style-name="T2067_2">ΔΟΜΗ</text:span><text:span text:style-name="T2067_3"><text:s/>ΕΣΠΑ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95">
          <table:table-cell table:style-name="Cell836">
            <text:p text:style-name="P2068"><text:span text:style-name="T2068_1">Ο<text:s/>-<text:s/>Η<text:s/>Όνομα:</text:span></text:p>
          </table:table-cell>
          <table:table-cell table:style-name="Cell837" table:number-columns-spanned="2">
            <text:p text:style-name="P2069"/>
          </table:table-cell>
          <table:covered-table-cell/>
          <table:table-cell table:style-name="Cell838">
            <text:p text:style-name="P2070"><text:span text:style-name="T2070_1">Επώνυμο:</text:span></text:p>
          </table:table-cell>
          <table:table-cell table:style-name="Cell839" table:number-columns-spanned="2">
            <text:p text:style-name="P2071"/>
          </table:table-cell>
          <table:covered-table-cell/>
        </table:table-row>
        <table:table-row table:style-name="Row296">
          <table:table-cell table:style-name="Cell840" table:number-columns-spanned="2">
            <text:p text:style-name="P2072"><text:span text:style-name="T2072_1">Όνομα<text:s/>και<text:s/>Επώνυμο<text:s/>Πατέρα:</text:span></text:p>
          </table:table-cell>
          <table:covered-table-cell/>
          <table:table-cell table:style-name="Cell841" table:number-columns-spanned="4">
            <text:p text:style-name="P2073"/>
          </table:table-cell>
          <table:covered-table-cell/>
          <table:covered-table-cell/>
          <table:covered-table-cell/>
        </table:table-row>
        <table:table-row table:style-name="Row297">
          <table:table-cell table:style-name="Cell842" table:number-columns-spanned="2">
            <text:p text:style-name="P2074"><text:span text:style-name="T2074_1">Όνομα<text:s/>και<text:s/>Επώνυμο<text:s/>Μητέρας:</text:span></text:p>
          </table:table-cell>
          <table:covered-table-cell/>
          <table:table-cell table:style-name="Cell843" table:number-columns-spanned="4">
            <text:p text:style-name="P2075"/>
          </table:table-cell>
          <table:covered-table-cell/>
          <table:covered-table-cell/>
          <table:covered-table-cell/>
        </table:table-row>
        <table:table-row table:style-name="Row298">
          <table:table-cell table:style-name="Cell844" table:number-columns-spanned="2">
            <text:p text:style-name="P2076"><text:span text:style-name="T2076_1">Ημερομηνία<text:s/>γέννησης(2):</text:span></text:p>
          </table:table-cell>
          <table:covered-table-cell/>
          <table:table-cell table:style-name="Cell845" table:number-columns-spanned="4">
            <text:p text:style-name="P2077"/>
          </table:table-cell>
          <table:covered-table-cell/>
          <table:covered-table-cell/>
          <table:covered-table-cell/>
        </table:table-row>
        <table:table-row table:style-name="Row299">
          <table:table-cell table:style-name="Cell846" table:number-columns-spanned="2">
            <text:p text:style-name="P2078"><text:span text:style-name="T2078_1">Τόπος<text:s/>Γέννησης:</text:span></text:p>
          </table:table-cell>
          <table:covered-table-cell/>
          <table:table-cell table:style-name="Cell847" table:number-columns-spanned="4">
            <text:p text:style-name="P2079"/>
          </table:table-cell>
          <table:covered-table-cell/>
          <table:covered-table-cell/>
          <table:covered-table-cell/>
        </table:table-row>
        <table:table-row table:style-name="Row300">
          <table:table-cell table:style-name="Cell848" table:number-columns-spanned="2">
            <text:p text:style-name="P2080"><text:span text:style-name="T2080_1">Αριθμός<text:s/>Δελτίου<text:s/>Ταυτότητας:</text:span></text:p>
          </table:table-cell>
          <table:covered-table-cell/>
          <table:table-cell table:style-name="Cell849">
            <text:p text:style-name="P2081"/>
          </table:table-cell>
          <table:table-cell table:style-name="Cell850">
            <text:p text:style-name="P2082"><text:span text:style-name="T2082_1">Τηλ:</text:span></text:p>
          </table:table-cell>
          <table:table-cell table:style-name="Cell851" table:number-columns-spanned="2">
            <text:p text:style-name="P2083"/>
          </table:table-cell>
          <table:covered-table-cell/>
        </table:table-row>
        <table:table-row table:style-name="Row301">
          <table:table-cell table:style-name="Cell852" table:number-columns-spanned="3">
            <text:p text:style-name="P2084"><text:span text:style-name="T2084_1">Τόπος<text:s/>Οδός:</text:span></text:p>
            <text:p text:style-name="P2085"><text:span text:style-name="T2085_1">Κατοικίας:</text:span></text:p>
          </table:table-cell>
          <table:covered-table-cell/>
          <table:covered-table-cell/>
          <table:table-cell table:style-name="Cell853" table:number-columns-spanned="2">
            <text:p text:style-name="P2086"/>
          </table:table-cell>
          <table:covered-table-cell/>
          <table:table-cell table:style-name="Cell854">
            <text:p text:style-name="P2087"><text:span text:style-name="T2087_1">Αριθ:<text:s/>ΤΚ:</text:span></text:p>
          </table:table-cell>
        </table:table-row>
        <table:table-row table:style-name="Row302">
          <table:table-cell table:style-name="Cell855" table:number-columns-spanned="2">
            <text:p text:style-name="P2088"><text:span text:style-name="T2088_1">Αρ.<text:s/>Τηλεομοιοτύπου<text:s/>(Fax):</text:span></text:p>
          </table:table-cell>
          <table:covered-table-cell/>
          <table:table-cell table:style-name="Cell856">
            <text:p text:style-name="P2089"/>
          </table:table-cell>
          <table:table-cell table:style-name="Cell857" table:number-columns-spanned="2">
            <text:p text:style-name="P2090"><text:span text:style-name="T2090_1">Δ/νση<text:s/>Ηλεκτρ.<text:s/>Ταχυδρομείου</text:span></text:p>
            <text:p text:style-name="P2091"><text:span text:style-name="T2091_1">(Εmail):</text:span></text:p>
          </table:table-cell>
          <table:covered-table-cell/>
          <table:table-cell table:style-name="Cell858">
            <text:p text:style-name="P2092"/>
          </table:table-cell>
        </table:table-row>
      </table:table>
      <text:p text:style-name="P2093"><text:span text:style-name="T2093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πιχείρησης<text:s/>με<text:s/>επωνυμία<text:s/>«ΧΧΧΧΧΧΧΧ»<text:s/>δηλώνω<text:s/>ότι<text:s/>:</text:span></text:p>
      <text:p text:style-name="P2094"><text:span text:style-name="T2094_1">Με<text:s/>την<text:s/>ιδιότητά<text:s/>μου,<text:s/>ως<text:s/>νόμιμος<text:s/>εκπρόσωπος<text:s/>της<text:s/>εταιρείας<text:s/>ή<text:s/>υπεύθυνος<text:s/>κανονιστικής<text:s/>συμμόρφωσης<text:s/>της<text:s/>εταιρείας<text:s/>,<text:s/>δηλώνω<text:s/>υπεύθυνα<text:s/>ότι<text:s/>τα<text:s/>κατωτέρω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:</text:span></text:p>
      <text:p text:style-name="P2095"><text:span text:style-name="T2095_1">Όνομα<text:s/>1,<text:s/>επώνυμο<text:s/>1,<text:s/>Ημερ.<text:s/>γέννησης,<text:s/>ΑΦΜ,<text:s/>ιδιότητα<text:s/>ΠΔ,<text:s/>έκταση<text:s/>δικαιώματος<text:s/>ΠΔ</text:span></text:p>
      <text:p text:style-name="P2096"><text:span text:style-name="T2096_1">Όνομα<text:s/>2,<text:s/>επώνυμο<text:s/>2,<text:s/>Ημερ.<text:s/>γέννησης,<text:s/>ΑΦΜ,<text:s/>ιδιότητα<text:s/>ΠΔ,<text:s/>έκταση<text:s/>δικαιώματος<text:s/>ΠΔ</text:span></text:p>
      <text:p text:style-name="P2097"><text:span text:style-name="T2097_1">Ημερομηνία:</text:span></text:p>
      <text:p text:style-name="P2098"><text:span text:style-name="T2098_1">(Υπογραφή)</text:span></text:p>
      <text:p text:style-name="P2099"><text:span text:style-name="T2099_1">Η<text:s/>απόφαση<text:s/>αυτή<text:s/>να<text:s/>δημοσιευθεί<text:s/>στην<text:s/>Εφημερίδα<text:s/>της<text:s/>Κυβερνήσεως.</text:span></text:p>
      <text:p text:style-name="P2100"><text:span text:style-name="T2100_1">Αθήνα,<text:s/>26<text:s/>Φεβρουαρίου<text:s/>2024</text:span></text:p>
      <text:p text:style-name="P2101"><text:span text:style-name="T2101_1">Οι<text:s/>Υπουργοί</text:span></text:p>
      <text:p text:style-name="P2102"><text:span text:style-name="T2102_1">Αναπληρωτής<text:s/>Υπουργός</text:span></text:p>
      <text:p text:style-name="P2103"><text:span text:style-name="T2103_1">Εθνικής<text:s/>Οικονομίας</text:span></text:p>
      <text:p text:style-name="P2104"><text:span text:style-name="T2104_1">και<text:s/>Οικονομικών</text:span></text:p>
      <text:p text:style-name="P2105"><text:span text:style-name="T2105_1">ΝΙΚΟΛΑΟΣ<text:s/>ΠΑΠΑΘΑΝΑΣΗΣ</text:span></text:p>
      <text:p text:style-name="P2106"><text:span text:style-name="T2106_1">Περιβάλλοντος<text:s/>και</text:span></text:p>
      <text:p text:style-name="P2107"><text:span text:style-name="T2107_1">Ενέργειας</text:span></text:p>
      <text:p text:style-name="P2108"><text:span text:style-name="T2108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