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ριθμ.<text:s/>31484<text:s/>ΕΞ<text:s/>2024</text:span></text:p>
      <text:p text:style-name="P2"><text:span text:style-name="T2_1">Σύσταση,<text:s/>συγκρότηση<text:s/>και<text:s/>ορισμός<text:s/>μελών<text:s/>Ομάδας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3"><text:span text:style-name="T3_1">Ο<text:s/>ΥΠΟΥΡΓΟΣ</text:span></text:p>
      <text:p text:style-name="P4"><text:span text:style-name="T4_1">E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oυ<text:s/>128<text:s/>του<text:s/>π.δ.<text:s/>284/1988<text:s/>(Α’<text:s/>128),<text:s/>η<text:s/>οποία<text:s/>διατηρήθηκε<text:s/>σε<text:s/>ισχύ<text:s/>με<text:s/>το<text:s/>άρθρo<text:s/>100<text:s/>του<text:s/>π.δ.<text:s/>142/2017<text:s/>«Οργανισμός<text:s/>Υπουργείου<text:s/>Οικονομικών»<text:s/>(Α’<text:s/>181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,</text:span></text:p>
      <text:p text:style-name="P9"><text:span text:style-name="T9_1">γ)</text:span><text:span text:style-name="T9_2"><text:tab/></text:span><text:span text:style-name="T9_3">του<text:s/>άρθρo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o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o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η)</text:span><text:span text:style-name="T14_2"><text:tab/></text:span><text:span text:style-name="T14_3">του<text:s/>π.δ.<text:s/>77/2023<text:s/>«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6"><text:span text:style-name="T16_1">ι)</text:span><text:span text:style-name="T16_2"><text:tab/></text:span><text:span text:style-name="T16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,</text:span></text:p>
      <text:p text:style-name="P17"><text:span text:style-name="T17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,</text:span></text:p>
      <text:p text:style-name="P18"><text:span text:style-name="T18_1">β)</text:span><text:span text:style-name="T18_2"><text:tab/></text:span><text:span text:style-name="T18_3">την<text:s/>υπό<text:s/>στοιχεία<text:s/>27871<text:s/>ΕΞ<text:s/>2020/06.03.2020<text:s/>απόφαση<text:s/>του<text:s/>Υπουργού<text:s/>Οικονομικών<text:s/>«Διορισμός<text:s/>της<text:s/>Πηνελόπης<text:s/>Παγώνη<text:s/>του<text:s/>Σωτηρίου<text:s/>σε<text:s/>θέση<text:s/>Υπηρεσιακής<text:s/>Γραμματέως<text:s/>του<text:s/>Υπουργείου<text:s/>Οικονομικών»<text:s/>(Υ.Ο.Δ.Δ.<text:s/>185).</text:span></text:p>
      <text:p text:style-name="P19"><text:span text:style-name="T19_1">3.<text:s/>Το<text:s/>από<text:s/>31.01.2023<text:s/>ηλεκτρονικό<text:s/>μήνυμα<text:s/>από<text:s/>το<text:s/>Γραφείο<text:s/>του<text:s/>Υφυπουργού<text:s/>Εθνικής<text:s/>Οικονομίας<text:s/>και<text:s/>Οικονομικών.</text:span></text:p>
      <text:p text:style-name="P20"><text:span text:style-name="T20_1">4.<text:s/>Την<text:s/>υπό<text:s/>στοιχεία<text:s/>30618<text:s/>ΕΞ<text:s/>2024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1"><text:span text:style-name="T21_1">5.<text:s/>Την<text:s/>ανάγκη<text:s/>σύστασης<text:s/>και<text:s/>συγκρότησης<text:s/>Ομάδας<text:s/>Εργασίας<text:s/>στο<text:s/>Υπουργείο<text:s/>Εθνικής<text:s/>Οικονομίας<text:s/>και<text:s/>Οικονομικών,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22"><text:span text:style-name="T22_1">6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Α.<text:s/>Συστήνουμε<text:s/>Ομάδα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24"><text:span text:style-name="T24_1">Β.<text:s/>Ι.<text:s/>Συγκροτούμε<text:s/>την<text:s/>ανωτέρω<text:s/>Ομάδα<text:s/>Εργασίας<text:s/>και<text:s/>ορίζουμε<text:s/>τα<text:s/>μέλη<text:s/>της<text:s/>ως<text:s/>κατωτέρω:</text:span></text:p>
      <text:p text:style-name="P25"><text:span text:style-name="T25_1">1.<text:s/>Ιωάννη<text:s/>Μπλάτσο,<text:s/>υπάλληλο<text:s/>με<text:s/>βαθμό<text:s/>Β’,<text:s/>του<text:s/>κλάδου<text:s/>ΠΕ<text:s/>Εφοριακών,<text:s/>που<text:s/>υπηρετεί<text:s/>στο<text:s/>Τμήμα<text:s/>Ε’-<text:s/>Χρηματοοικονομικών<text:s/>Υποθέσεων<text:s/>της<text:s/>Επιχειρησιακής<text:s/>Διεύθυνσης<text:s/>Σ.Δ.Ο.Ε.<text:s/>Αττικής<text:s/>του<text:s/>Υπουργείου<text:s/>Εθνικής<text:s/>Οικονομίας<text:s/>και<text:s/>Οικονομικών,<text:s/>ως<text:s/>Πρόεδρο.</text:span></text:p>
      <text:p text:style-name="P26"><text:span text:style-name="T26_1">2.<text:s/>Μαριάννα<text:s/>Ηλιοκαύτου,<text:s/>υπάλληλο<text:s/>με<text:s/>βαθμό<text:s/>Α’<text:s/>του<text:s/>κλάδου<text:s/>ΠΕ<text:s/>Εφοριακών,<text:s/>που<text:s/>υπηρετεί<text:s/>στο<text:s/>Γραφείο<text:s/>του<text:s/>Υφυπουργού<text:s/>Εθνικής<text:s/>Οικονομίας<text:s/>και<text:s/>Οικονομικών.</text:span></text:p>
      <text:p text:style-name="P27"><text:span text:style-name="T27_1">3.<text:s/>Παναγιώτη<text:s/>Νικολόπουλο,<text:s/>συνεργάτη<text:s/>του<text:s/>Γραφείου<text:s/>του<text:s/>Υφυπουργού<text:s/>Εθνικής<text:s/>Οικονομίας<text:s/>και<text:s/>Οικονομικών.</text:span></text:p>
      <text:p text:style-name="P28"><text:span text:style-name="T28_1">4.<text:s/>Σταυρούλα<text:s/>Μηνασίδου,<text:s/>συνεργάτη<text:s/>του<text:s/>Γραφείου<text:s/>του<text:s/>Υφυπουργού<text:s/>Εθνικής<text:s/>Οικονομίας<text:s/>και<text:s/>Οικονομικών.</text:span></text:p>
      <text:p text:style-name="P29"><text:span text:style-name="T29_1">5.<text:s/>Ιωάννη<text:s/>Κασσιμάτη,<text:s/>συνεργάτη<text:s/>του<text:s/>Γραφείου<text:s/>του<text:s/>Υφυπουργού<text:s/>Εθνικής<text:s/>Οικονομίας<text:s/>και<text:s/>Οικονομικών.</text:span></text:p>
      <text:p text:style-name="P30"><text:span text:style-name="T30_1">6.<text:s/>Αθανάσιο<text:s/>Κουρκουμέλη,<text:s/>νομικό,<text:s/>πολιτικό<text:s/>επιστήμονα.</text:span></text:p>
      <text:p text:style-name="P31"><text:span text:style-name="T31_1">7.<text:s/>Ανδρέα<text:s/>Τσιρώνη,<text:s/>υπάλληλο<text:s/>με<text:s/>βαθμό<text:s/>Α’<text:s/>του<text:s/>κλάδου<text:s/>ΠΕ<text:s/>Εφοριακών,<text:s/>που<text:s/>υπηρετεί<text:s/>στη<text:s/>Διεύθυνση<text:s/>Επιχειρησιακού<text:s/>Σχεδιασμού<text:s/>Ελέγχων<text:s/>της<text:s/>ΑΑΔΕ,<text:s/>με<text:s/>αναπληρωματικό<text:s/>μέλος<text:s/>τον<text:s/>Νικόλαο<text:s/>Χατζηνικολάου,<text:s/>υπάλληλο<text:s/>με<text:s/>βαθμό<text:s/>Α’<text:s/>του<text:s/>κλάδου<text:s/>ΠΕ<text:s/>Εφοριακών,<text:s/>που<text:s/>υπηρετεί<text:s/>στη<text:s/>Διεύθυνση<text:s/>Προγραμματισμού<text:s/>και<text:s/>Αξιολόγησης<text:s/>Ελέγχων<text:s/>και<text:s/>Ερευνών<text:s/>(ΔΙ.Π.Α.Ε.Ε.)<text:s/>της<text:s/>ΑΑΔΕ.</text:span></text:p>
      <text:p text:style-name="P32"><text:span text:style-name="T32_1">8.<text:s/>Ιωάννα<text:s/>Τζίμα,<text:s/>υπάλληλο<text:s/>με<text:s/>βαθμό<text:s/>Α’<text:s/>του<text:s/>κλάδου<text:s/>ΠΕ<text:s/>Εφοριακών,<text:s/>που<text:s/>υπηρετεί<text:s/>στη<text:s/>Διεύθυνση<text:s/>Εφαρμογής<text:s/>Άμεσης<text:s/>Φορολογίας<text:s/>της<text:s/>ΑΑΔΕ,<text:s/>με<text:s/>αναπληρωματικό<text:s/>μέλος<text:s/>τον<text:s/>Δημήτριο<text:s/>Δεληασλανίδη,<text:s/>υπάλληλο<text:s/>με<text:s/>βαθμό<text:s/>Γ’<text:s/>του<text:s/>κλάδου<text:s/>ΠΕ<text:s/>Εφοριακών<text:s/>που<text:s/>υπηρετεί<text:s/>στην<text:s/>ίδια<text:s/>Διεύθυνση.</text:span></text:p>
      <text:p text:style-name="P33"><text:span text:style-name="T33_1">9.<text:s/>Σοφία<text:s/>Κάρμα,<text:s/>υπάλληλο<text:s/>με<text:s/>βαθμό<text:s/>Α’<text:s/>του<text:s/>κλάδου<text:s/>ΠΕ<text:s/>Εφοριακών,<text:s/>υπάλληλο<text:s/>που<text:s/>υπηρετεί<text:s/>στη<text:s/>Διεύθυνση<text:s/>Ελεγκτικών<text:s/>Διαδικασιών<text:s/>της<text:s/>ΑΑΔΕ,<text:s/>με<text:s/>αναπληρωματικό<text:s/>μέλος<text:s/>τον<text:s/>Πέτρο<text:s/>Φασίλη,<text:s/>υπάλληλο<text:s/>με<text:s/>βαθμό<text:s/>Β’<text:s/>του<text:s/>κλάδου<text:s/>ΠΕ<text:s/>Εφοριακών,<text:s/>που<text:s/>υπηρετεί<text:s/>στην<text:s/>ίδια<text:s/>Διεύθυνση.</text:span></text:p>
      <text:p text:style-name="P34"><text:span text:style-name="T34_1">10.<text:s/>Χαράλαμπο<text:s/>Κουνάδη,<text:s/>υπάλληλο<text:s/>με<text:s/>βαθμό<text:s/>Α’<text:s/>του<text:s/>κλάδου<text:s/>ΠΕ<text:s/>Εφοριακών,<text:s/>που<text:s/>υπηρετεί<text:s/>στη<text:s/>Διεύθυνση<text:s/>Εφαρμογής<text:s/>Έμμεσης<text:s/>Φορολογίας<text:s/>της<text:s/>ΑΑΔΕ,<text:s/>με<text:s/>αναπληρωματικό<text:s/>μέλος<text:s/>την<text:s/>Μαρία<text:s/>Κακούνη,<text:s/>υπάλληλο<text:s/>με<text:s/>βαθμό<text:s/>Α’<text:s/>του<text:s/>κλάδου<text:s/>ΠΕ<text:s/>Εφοριακών,<text:s/>που<text:s/>υπηρετεί<text:s/>στην<text:s/>ίδια<text:s/>Διεύθυνση.</text:span></text:p>
      <text:p text:style-name="P35"><text:span text:style-name="T35_1">11.<text:s/>Αθηνά<text:s/>Τζαράκη,<text:s/>Αντιπλοίαρχο<text:s/>Λ.Σ<text:s/>(Οικονομικό),<text:s/>που<text:s/>υπηρετεί<text:s/>στην<text:s/>Αρχή<text:s/>Νομιμοποίησης<text:s/>Εσόδων<text:s/>από<text:s/>Εγκληματικές<text:s/>Δραστηριότητες<text:s/>ως<text:s/>τακτικό<text:s/>μέλος,<text:s/>με<text:s/>αναπληρωματικό<text:s/>μέλος<text:s/>τον<text:s/>Ευστάθιο<text:s/>Καρπούζη,<text:s/>Αστυνομικό/Υπαστυνόμο<text:s/>Β’<text:s/>που<text:s/>υπηρετεί<text:s/>στην<text:s/>ίδια<text:s/>υπηρεσία.</text:span></text:p>
      <text:p text:style-name="P36"><text:span text:style-name="T36_1">12.<text:s/>Ευγενία<text:s/>Παναγιώτου,<text:s/>υπάλληλο<text:s/>με<text:s/>βαθμό<text:s/>Α’<text:s/>του<text:s/>κλάδου<text:s/>ΤΕ<text:s/>Πληροφορικής,<text:s/>που<text:s/>υπηρετεί<text:s/>στην<text:s/>Αρχή<text:s/>Νομιμοποίησης<text:s/>Εσόδων<text:s/>από<text:s/>Εγκληματικές<text:s/>Δραστηριότητες<text:s/>ως<text:s/>τακτικό<text:s/>μέλος,<text:s/>με<text:s/>αναπληρωματικό<text:s/>μέλος<text:s/>τον<text:s/>Παναγιώτη<text:s/>Δούμα,<text:s/>Αστυνομικό<text:s/>με<text:s/>Βαθμό<text:s/>Αστυνόμου<text:s/>Β’<text:s/>που<text:s/>υπηρετεί<text:s/>στην<text:s/>ίδια<text:s/>υπηρεσία.</text:span></text:p>
      <text:p text:style-name="P37"><text:span text:style-name="T37_1">13.<text:s/>Γεώργιο<text:s/>Νάσκαρη,<text:s/>Φορολογικό<text:s/>Σύμβουλο<text:s/>που<text:s/>υπηρετεί<text:s/>στην<text:s/>Ελληνική<text:s/>Ένωση<text:s/>Τραπεζών,<text:s/>ως<text:s/>τακτικό<text:s/>μέλος,<text:s/>με<text:s/>αναπληρωματικό<text:s/>μέλος<text:s/>την<text:s/>Αναστασία<text:s/>Δασμάνογλου,<text:s/>δικηγόρο,<text:s/>που<text:s/>υπηρετεί<text:s/>στην<text:s/>Ελληνική<text:s/>Ένωση<text:s/>Τραπεζών.</text:span></text:p>
      <text:p text:style-name="P38"><text:span text:style-name="T38_1">14.<text:s/>Μιχάλη<text:s/>Καλλιάνη,<text:s/>δικηγόρο<text:s/>που<text:s/>υπηρετεί<text:s/>στην<text:s/>Ελληνική<text:s/>Ένωση<text:s/>Τραπεζών,<text:s/>ως<text:s/>τακτικό<text:s/>μέλος,<text:s/>με<text:s/>αναπληρωματικό<text:s/>μέλος<text:s/>την<text:s/>Ιωάννα<text:s/>Νικητοπούλου,<text:s/>Εποπτεύουσα<text:s/>της<text:s/>Υποδιεύθυνσης<text:s/>Φοροτεχνικής<text:s/>Στήριξης<text:s/>Τράπεζας<text:s/>και<text:s/>Ομίλου,<text:s/>που<text:s/>υπηρετεί<text:s/>στην<text:s/>Εθνική<text:s/>Τράπεζα.</text:span></text:p>
      <text:p text:style-name="P39"><text:span text:style-name="T39_1">15.<text:s/>Αλέξανδρο<text:s/>Καλιοντζόγλου,<text:s/>που<text:s/>υπηρετεί<text:s/>ως<text:s/>Προϊστάμενος<text:s/>του<text:s/>Τμήματος<text:s/>Εποπτείας<text:s/>Ψηφιακών<text:s/>Χρηματοπιστωτικών<text:s/>Υπηρεσιών<text:s/>της<text:s/>Διεύθυνσης<text:s/>Επιθεώρησης<text:s/>Εποπτευομένων<text:s/>Εταιρειών<text:s/>στην<text:s/>Τράπεζα<text:s/>της<text:s/>Ελλάδος,<text:s/>ως<text:s/>τακτικό<text:s/>μέλος,<text:s/>με<text:s/>αναπληρωματικό<text:s/>μέλος<text:s/>την<text:s/>Αγάπη<text:s/>Κασιμάτη,<text:s/>υπάλληλο<text:s/>στο<text:s/>ίδιο<text:s/>Τμήμα.</text:span></text:p>
      <text:p text:style-name="P40"><text:span text:style-name="T40_1">16.<text:s/>Θεμιστολή<text:s/>Κοσσίδα,<text:s/>που<text:s/>υπηρετεί<text:s/>ως<text:s/>Προϊστάμενος<text:s/>της<text:s/>Ειδικής<text:s/>Υπηρεσιακής<text:s/>Μονάδας<text:s/>Αντιμετώπισης<text:s/>της<text:s/>Νομιμοποίησης<text:s/>Εσόδων<text:s/>από<text:s/>Εγκληματικές<text:s/>Δραστηριότητες<text:s/>στην<text:s/>Επιτροπή<text:s/>Κεφαλαιαγοράς,<text:s/>ως<text:s/>τακτικό<text:s/>μέλος,<text:s/>με<text:s/>αναπληρωματικό<text:s/>μέλος<text:s/>τον<text:s/>Σπυρίδωνα<text:s/>Καπιτσίνα,<text:s/>στέλεχος<text:s/>στη<text:s/>Διεύθυνση<text:s/>Φορέων,<text:s/>στην<text:s/>Επιτροπή<text:s/>Κεφαλαιαγοράς.</text:span></text:p>
      <text:p text:style-name="P41"><text:span text:style-name="T41_1">II.<text:s/>Γραμματέας<text:s/>της<text:s/>Ομάδας<text:s/>Εργασίας<text:s/>ορίζεται<text:s/>το<text:s/>ως<text:s/>άνω,<text:s/>υπ’<text:s/>αρ.<text:s/>9<text:s/>μέλος.</text:span></text:p>
      <text:p text:style-name="P42"><text:span text:style-name="T42_1">Γ.<text:s/>To<text:s/>έργο<text:s/>της<text:s/>Ομάδας<text:s/>Εργασίας<text:s/>συνίσταται<text:s/>σ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43"><text:span text:style-name="T43_1">Δ.<text:s/>Η<text:s/>Ομάδα<text:s/>Εργασίας<text:s/>συνεδριάζει<text:s/>τουλάχιστον<text:s/>μία<text:s/>φορά<text:s/>τον<text:s/>μήνα.<text:s/>Οι<text:s/>συνεδριάσεις<text:s/>της<text:s/>Ομάδας<text:s/>Εργασίας<text:s/>πραγματοποιούνται<text:s/>εντός<text:s/>του<text:s/>κανονικού<text:s/>ωραρίου<text:s/>λειτουργίας<text:s/>των<text:s/>δημόσιων<text:s/>υπηρεσιών<text:s/>ή<text:s/>σε<text:s/>χρόνο<text:s/>που<text:s/>καλύπτεται<text:s/>από<text:s/>υπερωριακή<text:s/>απασχόληση.<text:s/>Η<text:s/>Ομάδα<text:s/>Εργασίας<text:s/>συνεδριάζει<text:s/>στο<text:s/>κτήριο<text:s/>όπου<text:s/>στεγάζεται<text:s/>το<text:s/>Γραφείο<text:s/>του<text:s/>Υφυπουργού<text:s/>Εθνικής<text:s/>Οικονομίας<text:s/>και<text:s/>Οικονομικών<text:s/>(Καραγιώργη<text:s/>Σερβίας<text:s/>10,<text:s/>Αθήνα)<text:s/>ή<text:s/>μέσω<text:s/>τηλεδιάσκεψης.</text:span></text:p>
      <text:p text:style-name="P44"><text:span text:style-name="T44_1">Ε.<text:s/>Στον<text:s/>Πρόεδρο,<text:s/>τα<text:s/>μέλη<text:s/>και<text:s/>τον<text:s/>εκτελούντα<text:s/>χρέη<text:s/>Γραμματέα<text:s/>της<text:s/>Ομάδας<text:s/>Εργασίας<text:s/>δεν<text:s/>καταβάλλεται<text:s/>αποζημίωση.</text:span></text:p>
      <text:p text:style-name="P45"><text:span text:style-name="T4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7<text:s/>Φεβρουαρίου<text:s/>2024</text:span></text:p>
      <text:p text:style-name="P48"><text:span text:style-name="T48_1">Με<text:s/>εντολή<text:s/>Υπουργού</text:span></text:p>
      <text:p text:style-name="P49"><text:span text:style-name="T49_1">Η<text:s/>Υπηρεσιακή<text:s/>Γραμματέας</text:span></text:p>
      <text:p text:style-name="P50"><text:span text:style-name="T50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