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ΛΗ746ΜΠ3Ζ-Σ34</text:span></text:p>
      <text:p text:style-name="P3"><text:span text:style-name="T3_1">Αριθ.<text:s/>ΦΕΚ:<text:s/>Β΄<text:s/>1377/29.2.2024</text:span></text:p>
      <text:p text:style-name="P4"><text:span text:style-name="T4_1">Αθήνα,<text:s/>29<text:s/>Φεβρουαρίου<text:s/>2024</text:span></text:p>
      <text:p text:style-name="P5"><text:span text:style-name="T5_1">Α.<text:s/>1035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ΙΙΙ.<text:s/>ΔΙΕΥΘΥΝΣΗ<text:s/>ΣΤΡΑΤΗΓΙΚΗΣ<text:s/>ΤΕΧΝΟΛΟΓΙΩΝ<text:s/>ΠΛΗΡΟΦΟΡΙΚΗΣ<text:s/>(ΔΙ.Σ.ΤΕ.ΠΛ.)</text:span></text:p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άρθρου<text:s/>15Β<text:s/>του<text:s/>Κώδικα<text:s/>Φορολογικής<text:s/>Διαδικασίας<text:s/>(ν.<text:s/>4987/2022,<text:s/>Α΄206),<text:s/>εφεξής<text:s/>ΚΦΔ,</text:span></text:p>
      <text:p text:style-name="P22"><text:span text:style-name="T22_1">β)</text:span><text:span text:style-name="T22_2"><text:tab/></text:span><text:span text:style-name="T22_3">της<text:s/>παρ.<text:s/>5<text:s/>του<text:s/>άρθρου<text:s/>14,<text:s/>καθώς<text:s/>και<text:s/>του<text:s/>άρθρου<text:s/>15<text:s/>του<text:s/>ΚΦΔ,<text:s/>γ)<text:s/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3"><text:span text:style-name="T23_1">δ)</text:span><text:span text:style-name="T23_2"><text:tab/></text:span><text:span text:style-name="T2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24"><text:span text:style-name="T24_1">ε)</text:span><text:span text:style-name="T24_2"><text:tab/></text:span><text:span text:style-name="T24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2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.</text:span></text:p>
      <text:p text:style-name="P27"><text:span text:style-name="T27_1">β)</text:span><text:span text:style-name="T27_2"><text:tab/></text:span><text:span text:style-name="T27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γ)<text:s/>της<text:s/>υπό<text:s/>στοιχεία<text:s/>Α.1021/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.</text:span></text:p>
      <text:p text:style-name="P28"><text:span text:style-name="T28_1">δ)</text:span><text:span text:style-name="T28_2"><text:tab/></text:span><text:span text:style-name="T28_3">της<text:s/>υπό<text:s/>στοιχεία<text:s/>Α.1157/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</text:span></text:p>
      <text:p text:style-name="P29"><text:span text:style-name="T29_1">3.<text:s/></text:span><text:span text:style-name="T29_2">Την<text:s/>υπ΄αρ.<text:s/>1/20.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0"><text:span text:style-name="T30_1">4.<text:s/></text:span><text:span text:style-name="T30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ΚΦΔ</text:span></text:p>
      <text:p text:style-name="P31"><text:span text:style-name="T31_1">5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Τροποποιούμε<text:s/>την<text:s/>υπό<text:s/>στοιχεία<text:s/>Α.1157/2023<text:s/>απόφαση<text:s/>του<text:s/>Διοικητή<text:s/>της<text:s/>Α.Α.Δ.Ε.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34"><text:span text:style-name="T34_1">1.<text:s/></text:span><text:span text:style-name="T34_2">Η<text:s/>παρ.<text:s/>2.5<text:s/>του<text:s/>άρθρου<text:s/>1<text:s/>αντικαθίσταται<text:s/>και<text:s/>διαμορφώνεται<text:s/>ως<text:s/>εξής:<text:s/>«Η<text:s/>ΑΑΔΕ<text:s/>ενημερώνει<text:s/>κάθε<text:s/>Χρήστη<text:s/>υπηρεσιών<text:s/>πληρωμών<text:s/>για<text:s/>την<text:s/>ολοκλήρωση<text:s/>της<text:s/>αναβάθμισης<text:s/>του<text:s/>συνόλου<text:s/>των<text:s/>Μέσων<text:s/>Πληρωμών<text:s/>που<text:s/>αυτός<text:s/>διαθέτει.<text:s/>Η<text:s/>ενημέρωση<text:s/>συντελείται<text:s/>με<text:s/>την<text:s/>αποστολή<text:s/>μηνύματος<text:s/>ηλεκτρονικού<text:s/>ταχυδρομείου<text:s/>και<text:s/>την<text:s/>ανάρτηση<text:s/>σχετικής<text:s/>ειδοποίησης<text:s/>στη<text:s/>θυρίδα<text:s/>τους<text:s/>(Τα<text:s/>Μηνύματά<text:s/>μου)<text:s/>στην<text:s/>ψηφιακή<text:s/>πύλη<text:s/>«myAADE».</text:span></text:p>
      <text:p text:style-name="P35"><text:span text:style-name="T35_1">Περαιτέρω,<text:s/>οι<text:s/>Χρήστες<text:s/>υπηρεσιών<text:s/>πληρωμών<text:s/>που<text:s/>έχουν<text:s/>υποχρέωση<text:s/>διασύνδεσης<text:s/>των<text:s/>ΦΗΜ<text:s/>τους<text:s/>με<text:s/>τα<text:s/>Μέσα<text:s/>Πληρωμών<text:s/>και<text:s/>την<text:s/>ΑΑΔΕ<text:s/>οφείλουν<text:s/>να<text:s/>προβούν<text:s/>σε<text:s/>όλες<text:s/>τις<text:s/>αναγκαίες<text:s/>ενέργειες<text:s/>για<text:s/>την<text:s/>τυχόν<text:s/>αναβάθμιση<text:s/>των<text:s/>Ταμειακών<text:s/>Συστημάτων<text:s/>τους<text:s/>και<text:s/>τη<text:s/>διασύνδεσή<text:s/>τους<text:s/>με<text:s/>τα<text:s/>Μέσα<text:s/>Πληρωμών<text:s/>που<text:s/>διαθέτουν,<text:s/>σύμφωνα<text:s/>με<text:s/>τα<text:s/>οριζόμενα<text:s/>στο<text:s/>άρθρο<text:s/>15Β<text:s/>ΚΦΔ:</text:span></text:p>
      <text:p text:style-name="P36"><text:span text:style-name="T36_1">1)<text:s/></text:span><text:span text:style-name="T36_2">Έως<text:s/>31/3/2024,<text:s/>εφόσον<text:s/>διασυνδέονται<text:s/>σύμφωνα<text:s/>με<text:s/>το<text:s/>πρωτόκολλο<text:s/>επικοινωνίας<text:s/>της<text:s/>υπό<text:s/>στοιχεία<text:s/>Α.1098/2022<text:s/>(Β'<text:s/>3940)<text:s/>απόφασης<text:s/>του<text:s/>Διοικητή<text:s/>της<text:s/>ΑΑΔΕ.</text:span></text:p>
      <text:p text:style-name="P37"><text:span text:style-name="T37_1">2)<text:s/></text:span><text:span text:style-name="T37_2">Έως<text:s/>30/4/2024,<text:s/>εφόσον<text:s/>οι<text:s/>υπόχρεες<text:s/>οντότητες<text:s/>προτίθενται<text:s/>να<text:s/>αντικαταστήσουν<text:s/>το<text:s/>Ταμειακό<text:s/>τους<text:s/>Σύστημα<text:s/>με<text:s/>σύστημα<text:s/>στο<text:s/>οποίο<text:s/>το<text:s/>Ταμειακό<text:s/>Σύστημα<text:s/>και<text:s/>το<text:s/>Μέσο<text:s/>Πληρωμών<text:s/>ενσωματώνονται<text:s/>σε<text:s/>μία<text:s/>συσκευή<text:s/>(Αll<text:s/>in<text:s/>one<text:s/>-<text:s/>Cash<text:s/>Register/POS)<text:s/>και<text:s/>δηλώσουν<text:s/>την<text:s/>πρόθεσή<text:s/>τους<text:s/>στο<text:s/>Μητρώο<text:s/>Μέσων<text:s/>Πληρωμών<text:s/>στην<text:s/>ψηφιακή<text:s/>πύλη<text:s/>«myAADE»<text:s/>το<text:s/>αργότερο<text:s/>έως<text:s/>15/3/2024.</text:span></text:p>
      <text:p text:style-name="P38"><text:span text:style-name="T38_1">3)<text:s/></text:span><text:span text:style-name="T38_2">Έως<text:s/>31/5/2024,<text:s/>εφόσον<text:s/>διασυνδέονται<text:s/>σύμφωνα<text:s/>με<text:s/>το<text:s/>πρωτόκολλο<text:s/>επικοινωνίας<text:s/>της<text:s/>υπό<text:s/>στοιχεία<text:s/>Α.1155/2023<text:s/>(Β'<text:s/>5992)<text:s/>απόφασης<text:s/>του<text:s/>Διοικητή<text:s/>της<text:s/>ΑΑΔΕ.</text:span></text:p>
      <text:p text:style-name="P39"><text:span text:style-name="T39_1">4)<text:s/></text:span><text:span text:style-name="T39_2">Έως<text:s/>31/10/2024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Α.<text:s/>1098/2022<text:s/>ή<text:s/>Α.<text:s/>1155/2023<text:s/>κατά<text:s/>περίπτωση,<text:s/>δεν<text:s/>επιτρέπουν<text:s/>κατ΄ελάχιστο,<text:s/>την<text:s/>ελεύθερη<text:s/>πληκτρολόγηση<text:s/>ποσού<text:s/>στο<text:s/>Μέσο<text:s/>Πληρωμής<text:s/>και<text:s/>για<text:s/>τις<text:s/>οποίες<text:s/>η<text:s/>ΑΑΔΕ<text:s/>έχει<text:s/>ήδη<text:s/>λάβει<text:s/>σχετική<text:s/>ενημέρωση<text:s/>από<text:s/>τους<text:s/>Παρόχους<text:s/>Μέσων<text:s/>Πληρωμών<text:s/>έως<text:s/>και<text:s/>τη<text:s/>δημοσίευση<text:s/>της<text:s/>παρούσας.</text:span></text:p>
      <text:p text:style-name="P40"><text:span text:style-name="T40_1">5)<text:s/></text:span><text:span text:style-name="T40_2">Οι<text:s/>καταληκτικές<text:s/>ημερομηνίες<text:s/>των<text:s/>περ.<text:s/>α΄<text:s/>και<text:s/>γ΄<text:s/>παρατείνονται<text:s/>κατά<text:s/>ένα<text:s/>ημερολογιακό<text:s/>μήνα,<text:s/>εφόσον<text:s/>οι<text:s/>Χρήστες<text:s/>υπηρεσιών<text:s/>πληρωμών<text:s/>των<text:s/>ως<text:s/>άνω<text:s/>περιπτώσεων<text:s/>αδυνατούν<text:s/>μεν<text:s/>να<text:s/>προγραμματίσουν<text:s/>ραντεβού<text:s/>με<text:s/>την<text:s/>οντότητα<text:s/>που<text:s/>τους<text:s/>παρέχει<text:s/>υπηρεσίες<text:s/>τεχνικής<text:s/>υποστήριξης<text:s/>ΦΗΜ<text:s/>ή/και<text:s/>λογισμικού<text:s/>Εμπορικού/Λογιστικού<text:s/>Προγράμματος<text:s/>Διαχείρισης<text:s/>(Enterprise<text:s/>Resource<text:s/>Planning,<text:s/>«ERP»)<text:s/>έως<text:s/>την<text:s/>31/3/2024<text:s/>ή<text:s/>την<text:s/>31/5/2024<text:s/>κατά<text:s/>περίπτωση<text:s/>με<text:s/>σκοπό<text:s/>την<text:s/>υλοποίηση<text:s/>της<text:s/>διασύνδεσης,<text:s/>διαθέτουν<text:s/>δε<text:s/>προγραμματισμένο<text:s/>ραντεβού,<text:s/>το<text:s/>οποίο<text:s/>και<text:s/>θα<text:s/>δηλώνεται<text:s/>σε<text:s/>ειδική<text:s/>πλατφόρμα<text:s/>στην<text:s/>ψηφιακή<text:s/>πύλη<text:s/>«myAADE»,<text:s/>εντός<text:s/>Απριλίου<text:s/>2024<text:s/>αναφορικά<text:s/>με<text:s/>την<text:s/>περ.<text:s/>α΄<text:s/>ή<text:s/>εντός<text:s/>Ιουνίου<text:s/>2024<text:s/>αναφορικά<text:s/>με<text:s/>την<text:s/>περ.<text:s/>γ΄.</text:span></text:p>
      <text:p text:style-name="P41"><text:span text:style-name="T41_1">Σε<text:s/>περίπτωση<text:s/>μη<text:s/>συμμόρφωσης,<text:s/>επιβάλλονται<text:s/>οι<text:s/>κυρώσεις<text:s/>που<text:s/>προβλέπονται<text:s/>στο<text:s/>άρθρο<text:s/>54Θ<text:s/>ΚΦΔ.».</text:span></text:p>
      <text:p text:style-name="P42"><text:span text:style-name="T42_1">2.<text:s/></text:span><text:span text:style-name="T42_2">Η<text:s/>παρ.<text:s/>2.7<text:s/>του<text:s/>άρθρου<text:s/>1<text:s/>αντικαθίσταται<text:s/>και<text:s/>διαμορφώνεται<text:s/>ως<text:s/>εξής:<text:s/>«Οι<text:s/>επιχειρήσεις<text:s/>που<text:s/>λειτουργούν<text:s/>εποχικά<text:s/>και<text:s/>από<text:s/>την<text:s/>έναρξη<text:s/>ισχύος<text:s/>της<text:s/>παρούσας<text:s/>έως<text:s/>και<text:s/>τις<text:s/>ως<text:s/>άνω<text:s/>κατά<text:s/>περίπτωση<text:s/>ημερομηνίες<text:s/>δεν<text:s/>βρίσκονται<text:s/>σε<text:s/>λειτουργία,<text:s/>έχουν<text:s/>υποχρέωση<text:s/>να<text:s/>χρησιμοποιούν<text:s/>αποκλειστικά<text:s/>Ταμειακά<text:s/>Συστήματα<text:s/>και<text:s/>Μέσα<text:s/>Πληρωμών<text:s/>που<text:s/>θα<text:s/>έχουν<text:s/>διασυνδεθεί<text:s/>μεταξύ<text:s/>τους<text:s/>έγκαιρα<text:s/>και<text:s/>θα<text:s/>πληρούν<text:s/>τα<text:s/>οριζόμενα<text:s/>στις<text:s/>Α.1098/2022<text:s/>και<text:s/>Α.1155/2023<text:s/>αποφάσεις<text:s/>του<text:s/>Διοικητή<text:s/>της<text:s/>ΑΑΔΕ<text:s/>κατά<text:s/>την<text:s/>πρώτη<text:s/>ημέρα<text:s/>της<text:s/>επαναλειτουργίας<text:s/>τους.».</text:span></text:p>
      <text:p text:style-name="P43"><text:span text:style-name="T43_1">3.<text:s/></text:span><text:span text:style-name="T43_2">Το<text:s/>άρθρο<text:s/>2<text:s/>αντικαθίσταται<text:s/>και<text:s/>διαμορφώνεται<text:s/>ως<text:s/>εξής:</text:span></text:p>
      <text:p text:style-name="P44"><text:span text:style-name="T44_1">«Άρθρο<text:s/>2</text:span></text:p>
      <text:p text:style-name="P45"><text:span text:style-name="T45_1">Τροποποίηση<text:s/>της<text:s/>Α.1021/2023<text:s/>απόφασης<text:s/>Διοικητή<text:s/>Α.Α.Δ.Ε.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</text:span></text:p>
      <text:p text:style-name="P46"><text:span text:style-name="T46_1">Τροποποιούμε<text:s/>το<text:s/>προτελευταίο<text:s/>εδάφιο<text:s/>περί<text:s/>ημερομηνίας<text:s/>ολοκλήρωσης<text:s/>των<text:s/>αναβαθμίσεων<text:s/>της<text:s/>υπό<text:s/>στοιχεία<text:s/>Α.1021/2023<text:s/>ως<text:s/>ακολούθως:</text:span></text:p>
      <text:p text:style-name="P47"><text:span text:style-name="T47_1">Η<text:s/>ολοκλήρωση<text:s/>των<text:s/>αναβαθμίσεων<text:s/>ορίζεται:</text:span></text:p>
      <text:p text:style-name="P48"><text:span text:style-name="T48_1">i)<text:s/></text:span><text:span text:style-name="T48_2">για<text:s/>οντότητες-κατόχους<text:s/>ΦΗΜ<text:s/>που<text:s/>έχουν<text:s/>υποχρέωση<text:s/>αποδοχής<text:s/>πληρωμών<text:s/>με<text:s/>κάρτα<text:s/>ή<text:s/>για<text:s/>όσες<text:s/>οντότητες-κατόχους<text:s/>ΦΗΜ<text:s/>κάνουν<text:s/>προαιρετική<text:s/>χρήση<text:s/>Μέσων<text:s/>Πληρωμών<text:s/>με<text:s/>κάρτα,<text:s/>έως<text:s/>την<text:s/>εκάστοτε,<text:s/>για<text:s/>κάθε<text:s/>οντότητα-κάτοχο<text:s/>ΦΗΜ,<text:s/>καταληκτική<text:s/>ημερομηνία<text:s/>της<text:s/>παρ.<text:s/>2.5<text:s/>του<text:s/>άρθρου<text:s/>1<text:s/>της<text:s/>Α.1157/2023<text:s/>απόφασης<text:s/>Διοικητή<text:s/>Α.Α.Δ.Ε.</text:span></text:p>
      <text:p text:style-name="P49"><text:span text:style-name="T49_1">ii)<text:s/></text:span><text:span text:style-name="T49_2">για<text:s/>τις<text:s/>λοιπές<text:s/>οντότητες-κατόχους<text:s/>ΦΗΜ<text:s/>έως<text:s/>τις<text:s/>30/6/2024».</text:span></text:p>
      <text:p text:style-name="P50"><text:span text:style-name="T50_1">4.<text:s/></text:span><text:span text:style-name="T50_2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.Α.Δ.Ε.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</text:span><text:span text:style-name="T56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7"><text:span text:style-name="T57_1">2.<text:s/></text:span><text:span text:style-name="T57_2">Αποδέκτες<text:s/>πίνακα<text:s/>Β΄,<text:s/>Γ΄</text:span></text:p>
      <text:p text:style-name="P58"><text:span text:style-name="T58_1">3.<text:s/></text:span><text:span text:style-name="T58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9"><text:span text:style-name="T59_1">ΙΙ.<text:s/>ΑΠΟΔΕΚΤΕΣ<text:s/>ΓΙΑ<text:s/>ΚΟΙΝΟΠΟΙΗΣΗ</text:span></text:p>
      <text:p text:style-name="P60"><text:span text:style-name="T60_1">1.<text:s/></text:span><text:span text:style-name="T60_2">Γραφείο<text:s/>Υπουργού<text:s/>Εθνικής<text:s/>Οικονομίας<text:s/>και<text:s/>Οικονομικών</text:span></text:p>
      <text:p text:style-name="P61"><text:span text:style-name="T61_1">2.<text:s/></text:span><text:span text:style-name="T61_2">Γραφείο<text:s/>Υφυπουργού<text:s/>Εθνικής<text:s/>Οικονομίας<text:s/>και<text:s/>Οικονομικών</text:span></text:p>
      <text:p text:style-name="P62"><text:span text:style-name="T62_1">3.<text:s/></text:span><text:span text:style-name="T62_2">Γραφείο<text:s/>Γενικού<text:s/>Γραμματέα<text:s/>Φορολογικής<text:s/>Πολιτικής</text:span></text:p>
      <text:p text:style-name="P63"><text:span text:style-name="T63_1">4.<text:s/></text:span><text:span text:style-name="T63_2">Αποδέκτες<text:s/>Πίνακα<text:s/>Ζ,<text:s/>Η,<text:s/>ΙΑ<text:s/>(εκτός<text:s/>από<text:s/>τα<text:s/>υποθηκοφυλάκεια),<text:s/>ΙΒ΄,<text:s/>ΙΣΤ΄</text:span></text:p>
      <text:p text:style-name="P64"><text:span text:style-name="T64_1">ΙΙΙ.<text:s/>ΕΣΩΤΕΡΙΚΗ<text:s/>ΔΙΑΝΟΜΗ</text:span></text:p>
      <text:p text:style-name="P65"><text:span text:style-name="T65_1">1.<text:s/></text:span><text:span text:style-name="T65_2">Γραφείο<text:s/>Διοικητή<text:s/>Ανεξάρτητης<text:s/>Αρχής<text:s/>Δημοσίων<text:s/>Εσόδων</text:span></text:p>
      <text:p text:style-name="P66"><text:span text:style-name="T66_1">2.<text:s/></text:span><text:span text:style-name="T66_2">Γραφεία<text:s/>Προϊσταμένων<text:s/>Γενικών<text:s/>Διευθύνσεων<text:s/>της<text:s/>Α.Α.Δ.Ε.</text:span></text:p>
      <text:p text:style-name="P67"><text:span text:style-name="T67_1">3.<text:s/></text:span><text:span text:style-name="T67_2">Διευθύνσεις<text:s/>της<text:s/>Γενικής<text:s/>Διεύθυνσης<text:s/>Φορολογίας</text:span></text:p>
      <text:p text:style-name="P68"><text:span text:style-name="T68_1">4.<text:s/></text:span><text:span text:style-name="T68_2">Διεύθυνση<text:s/>Επικοινωνίας</text:span></text:p>
      <text:p text:style-name="P69"><text:span text:style-name="T69_1">5.<text:s/></text:span><text:span text:style-name="T69_2">Διεύθυνση<text:s/>Νομικής<text:s/>υποστήριξης</text:span></text:p>
      <text:p text:style-name="P70"><text:span text:style-name="T70_1">6.<text:s/></text:span><text:span text:style-name="T70_2">Διεύθυνση<text:s/>Ανάπτυξης<text:s/>Φορολογικών<text:s/>Εφαρμογών-Τμήμα<text:s/>Δ΄</text:span></text:p>
      <text:p text:style-name="P71"><text:span text:style-name="T71_1">7.<text:s/></text:span><text:span text:style-name="T71_2">Διεύθυνση<text:s/>Στρατηγικής<text:s/>Τεχνολογιών<text:s/>Πληροφορικής</text:span></text:p>
      <text:p text:style-name="P72"><text:span text:style-name="T72_1">8.<text:s/></text:span><text:span text:style-name="T72_2">Διεύθυνση<text:s/>Διαχείρισης<text:s/>Υποδομών-Τμήμα<text:s/>Ε΄</text:span></text:p>
      <text:p text:style-name="P73"><text:span text:style-name="T73_1">9.<text:s/></text:span><text:span text:style-name="T73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