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T7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5_7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 fo:margin-bottom="0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819cm"/>
    </style:style>
    <style:style style:name="Column2" style:family="table-column">
      <style:table-column-properties style:column-width="11.518cm"/>
    </style:style>
    <style:style style:name="Column3" style:family="table-column">
      <style:table-column-properties style:column-width="3.1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text-properties text:display="none"/>
    </style:style>
    <style:style style:name="Table2" style:family="table">
      <style:table-properties table:align="left" style:width="15.543cm" fo:margin-left="0cm"/>
    </style:style>
    <style:style style:name="Column4" style:family="table-column">
      <style:table-column-properties style:column-width="1.538cm"/>
    </style:style>
    <style:style style:name="Column5" style:family="table-column">
      <style:table-column-properties style:column-width="12.467cm"/>
    </style:style>
    <style:style style:name="Column6" style:family="table-column">
      <style:table-column-properties style:column-width="1.538cm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1.536cm"/>
    </style:style>
    <style:style style:name="Column8" style:family="table-column">
      <style:table-column-properties style:column-width="13.439cm"/>
    </style:style>
    <style:style style:name="Column9" style:family="table-column">
      <style:table-column-properties style:column-width="1.536cm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977cm"/>
    </style:style>
    <style:style style:name="Column11" style:family="table-column">
      <style:table-column-properties style:column-width="12.996cm"/>
    </style:style>
    <style:style style:name="Column12" style:family="table-column">
      <style:table-column-properties style:column-width="1.536cm"/>
    </style:style>
    <style:style style:name="Row4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text-properties text:display="none"/>
    </style:style>
    <style:style style:name="Table5" style:family="table">
      <style:table-properties table:align="left" style:width="16.512cm" fo:margin-left="0cm"/>
    </style:style>
    <style:style style:name="Column13" style:family="table-column">
      <style:table-column-properties style:column-width="1.536cm"/>
    </style:style>
    <style:style style:name="Column14" style:family="table-column">
      <style:table-column-properties style:column-width="13.439cm"/>
    </style:style>
    <style:style style:name="Column15" style:family="table-column">
      <style:table-column-properties style:column-width="1.536cm"/>
    </style:style>
    <style:style style:name="Row6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725cm"/>
    </style:style>
    <style:style style:name="Column17" style:family="table-column">
      <style:table-column-properties style:column-width="11.384cm"/>
    </style:style>
    <style:style style:name="Column18" style:family="table-column">
      <style:table-column-properties style:column-width="3.401cm"/>
    </style:style>
    <style:style style:name="Row6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text-properties text:display="none"/>
    </style:style>
    <style:style style:name="Table7" style:family="table">
      <style:table-properties table:align="left" style:width="11.867cm" fo:margin-left="0cm"/>
    </style:style>
    <style:style style:name="Column19" style:family="table-column">
      <style:table-column-properties style:column-width="1.39cm"/>
    </style:style>
    <style:style style:name="Column20" style:family="table-column">
      <style:table-column-properties style:column-width="9.234cm"/>
    </style:style>
    <style:style style:name="Column21" style:family="table-column">
      <style:table-column-properties style:column-width="1.244cm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T362_4" style:family="text"/>
    <style:style style:name="T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2_6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T363_4" style:family="text"/>
    <style:style style:name="T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_6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/>
    <style:style style:name="T3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_4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n" fo:language-asian="en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/>
    <style:style style:name="T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/>
    <style:style style:name="T4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 fo:margin-bottom="0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&amp;<text:s/>ΟΙΚΟΝΟΜΙΚΩΝ</text:span></text:p>
      <text:p text:style-name="P3"><text:span text:style-name="T3_1">Α.<text:s/>ΓΡΑΦΕΙΟ<text:s/>ΥΦΥΠΟΥΡΓΟΥ</text:span></text:p>
      <text:p text:style-name="P4"><text:span text:style-name="T4_1">Β.<text:s/>ΓΕΝΙΚΗ<text:s/>ΓΡΑΜΜΑΤΕΙΑ<text:s/>ΔΗΜΟΣΙΟΝΟΜΙΚΗΣ<text:s/>ΠΟΛΙΤΙΚΗΣ</text:span></text:p>
      <text:p text:style-name="P5"><text:span text:style-name="T5_1">ΓΕΝΙΚΗ<text:s/>ΔΙΕΥΘΥΝΣΗ<text:s/>ΘΗΣΑΥΡΟΦΥΛΑΚΙΟΥ<text:s/>&amp;</text:span></text:p>
      <text:p text:style-name="P6"><text:span text:style-name="T6_1">ΔΗΜΟΣΙΟΝΟΜΙΚΩΝ<text:s/>ΚΑΝΟΝΩΝ</text:span></text:p>
      <text:p text:style-name="P7"><text:span text:style-name="T7_1">Δ/ΝΣΗ<text:s/>ΛΟΓΑΡΙΑΣΜΩΝ<text:s/>ΚΑΙ<text:s/>ΤΑΜΕΙΑΚΟΥ<text:s/>ΠΡΟΓΡΑΜΜΑΤΙΣΜΟΥ</text:span></text:p>
      <text:p text:style-name="P8"><text:span text:style-name="T8_1">2.<text:s/>ΑΑΔΕ</text:span></text:p>
      <text:p text:style-name="P9"><text:span text:style-name="T9_1">ΔΑΔΕ</text:span></text:p>
      <text:p text:style-name="P10"><text:span text:style-name="T10_1">Ανεξάρτητη<text:s/>Αρχή<text:s/>Δημοσίων<text:s/>Εσόδων</text:span></text:p>
      <text:p text:style-name="P11"><text:span text:style-name="T11_1">Α.<text:s/>ΓΕΝΙΚΗ<text:s/>ΔΙΕΥΘΥΝΣΗ<text:s/>ΤΕΛΩΝΕΙΩΝ<text:s/>&amp;<text:s/>Ε.Φ.Κ.</text:span></text:p>
      <text:p text:style-name="P12"><text:span text:style-name="T12_1">ΔΙΕΥΘΥΝΣΗ<text:s/>ΕΙΔΙΚΩΝ<text:s/>ΦΟΡΩΝ<text:s/>ΚΑΤΑΝΑΛΩΣΗΣ<text:s/>&amp;<text:s/>Φ.Π.Α</text:span></text:p>
      <text:h text:style-name="P13" text:outline-level="1"><text:span text:style-name="T13_1">ΤΜΗΜΑ<text:s/>Α΄</text:span></text:h>
      <text:p text:style-name="P14"><text:span text:style-name="T14_1">Β.<text:s/>ΓΕΝΙΚΗ<text:s/>ΔΙΕΥΘΥΝΣΗ<text:s/>ΗΛΕΚΤΡΟΝΙΚΗΣ<text:s/>ΔΙΑΚΥΒΕΡΝΗΣΗΣ</text:span></text:p>
      <text:p text:style-name="P15"><text:span text:style-name="T15_1">Ι.<text:s/>ΔΙΕΥΘΥΝΣΗ<text:s/>ΑΝΑΠΤΥΞΗΣ<text:s/>ΤΕΛΩΝΕΙΑΚΩΝ,<text:s/>ΕΛΕΓΚΤΙΚΩΝ<text:s/>ΚΑΙ<text:s/>ΕΠΙΧΕΙΡΗΣΙΑΚΩΝ</text:span></text:p>
      <text:p text:style-name="P16"><text:span text:style-name="T16_1">ΕΦΑΡΜΟΓΩΝ<text:s/>ΠΡΟΣ:</text:span></text:p>
      <text:p text:style-name="P17"><text:span text:style-name="T17_1">ΥΠΟΔΙΕΥΘΥΝΣΗ<text:s/>ΑΝΑΠΤΥΞΗΣ<text:s/>ΤΕΛΩΝΕΙΑΚΩΝ<text:s/>ΕΦΑΡΜΟΓΩΝ</text:span></text:p>
      <text:h text:style-name="P18" text:outline-level="1"><text:span text:style-name="T18_1">ΤΜΗΜΑ<text:s/>Β΄</text:span></text:h>
      <text:p text:style-name="P19"><text:span text:style-name="T19_1">ΙΙ.<text:s/>ΔΙΕΥΘΥΝΣΗ<text:s/>ΑΝΑΠΤΥΞΗΣ<text:s/>ΦΟΡΟΛΟΓΙΚΩΝ<text:s/>ΕΦΑΡΜΟΓΩΝ</text:span></text:p>
      <text:h text:style-name="P20" text:outline-level="1"><text:span text:style-name="T20_1">ΤΜΗΜΑ<text:s/>Ε΄</text:span></text:h>
      <text:p text:style-name="P21"><text:span text:style-name="T21_1">III.<text:s/></text:span><text:span text:style-name="T21_2">ΔΙΕΥΘΥΝΣΗ<text:s/>ΕΠΙΧΕΙΡΗΣΙΑΚΩΝ<text:s/>ΔΙΑΔΙΚΑΣΙΩΝ<text:s/>–<text:s/>ΤΜΗΜΑ<text:s/>Β΄</text:span></text:p>
      <text:p text:style-name="P22"><text:span text:style-name="T22_1">Γ.<text:s/>ΓΕΝΙΚΗ<text:s/>ΔΙΕΥΘΥΝΣΗ<text:s/>ΦΟΡΟΛΟΓΙΑΣ</text:span></text:p>
      <text:p text:style-name="P23"><text:span text:style-name="T23_1">ΔΙΕΥΘΥΝΣΗ<text:s/>ΔΙΑΔΙΚΑΣΙΩΝ<text:s/>ΕΙΣΠΡΑΞΕΩΝ<text:s/>ΚΑΙ<text:s/>ΕΠΙΣΤΡΟΦΩΝ<text:s/>ΤΜΗΜΑ<text:s/>Α΄</text:span></text:p>
      <text:p text:style-name="P24"><text:span text:style-name="T24_1">3.<text:s/></text:span><text:span text:style-name="T24_2">ΥΠΟΥΡΓΕΙΟ<text:s/>ΑΓΡΟΤΙΚΗΣ<text:s/>ΑΝΑΠΤΥΞΗΣ<text:s/>ΚΑΙ<text:s/>ΤΡΟΦΙΜΩΝ</text:span></text:p>
      <text:p text:style-name="P25"><text:span text:style-name="T25_1">ΓΕΝΙΚΗ<text:s/>ΓΡΑΜΜΑΤΕΙΑ<text:s/>ΑΓΡΟΤΙΚΗΣ<text:s/>ΑΝΑΠΤΥΞΗΣ<text:s/>ΚΑΙ<text:s/>ΤΡΟΦΙΜΩΝ</text:span></text:p>
      <text:p text:style-name="P26"><text:span text:style-name="T26_1">A.ΓΕΝΙΚΗ<text:s/>ΔΙΕΥΘΥΝΣΗ<text:s/>ΑΠΟΚΕΝΤΡΩΜΕΝΩΝ<text:s/>ΔΟΜΩΝ</text:span></text:p>
      <text:h text:style-name="P27" text:outline-level="1"><text:span text:style-name="T27_1">ΤΜΗΜΑ<text:s/></text:span></text:h>
      <text:h text:style-name="P28" text:outline-level="1"><text:span text:style-name="T28_1">ΥΠΟΣΤΗΡΙΞΗΣ<text:s/>ΚΑΙ<text:s/>ΜΗΤΡΩΟΥ<text:s/>ΑΓΡΟΤΩΝ<text:s/>ΚΑΙ<text:s/>ΑΓΡΟΤΙΚΩΝ<text:s/>ΕΚΜΕΤΑΛΛΕΥΣΕΩΝ</text:span></text:h>
      <text:p text:style-name="P29"><text:span text:style-name="T29_1">B.<text:s/></text:span><text:span text:style-name="T29_2">ΓΕΝΙΚΗ<text:s/>ΔΙΕΥΘΥΝΣΗ<text:s/>ΔΙΟΙΚΗΤΙΚΩΝ<text:s/>ΥΠΗΡΕΣΙΩΝ<text:s/>ΚΑΙ<text:s/>ΗΛΕΚΤΡΟΝΙΚΗΣ<text:s/>ΔΙΑΚΥΒΕΡΝΗΣΗΣ</text:span></text:p>
      <text:p text:style-name="P30"><text:span text:style-name="T30_1">ΔΙΕΥΘΥΝΣΗ<text:s/>ΗΛΕΚΤΡΟΝΙΚΗΣ<text:s/>ΔΙΑΚΥΒΕΡΝΗΣΗΣ<text:s/>ΤΜΗΜΑ<text:s/>ΔΙΑΧΕΙΡΙΣΗΣ<text:s/>DATA<text:s/>CENTER,<text:s/>ΔΙΚΤΥΩΝ<text:s/>ΚΑΙ<text:s/>ΒΑΣΕΩΝ<text:s/>ΔΕΔΟΜΕΝΩΝ</text:span></text:p>
      <text:p text:style-name="P31"><text:span text:style-name="T31_1">Θέμα:<text:s/>«<text:s/>Όροι,<text:s/>προϋποθέσεις<text:s/>και<text:s/>διαδικασία<text:s/>χορήγησης<text:s/>της<text:s/>προκαταβολής<text:s/>και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<text:s/>΄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4,<text:s/>ποσοστό<text:s/>και<text:s/>κριτήρια<text:s/>της<text:s/>προκαταβολής,<text:s/>δικαιούχα<text:s/>προκαταβολής<text:s/>και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/text:span></text:p>
      <text:p text:style-name="P32"><text:span text:style-name="T32_1">ΟΙ<text:s/>ΥΠΟΥΡΓΟΙ</text:span></text:p>
      <text:p text:style-name="P33"><text:span text:style-name="T33_1">ΕΘΝΙΚΗΣ<text:s/>ΟΙΚΟΝΟΜΙΑΣ<text:s/>ΚΑΙ<text:s/>ΟΙΚΟΝΟΜΙΚΩΝ<text:s/></text:span></text:p>
      <text:p text:style-name="P34"><text:span text:style-name="T34_1">-ΑΓΡΟΤΙΚΗΣ<text:s/>ΑΝΑΠΤΥΞΗΣ<text:s/>ΚΑΙ<text:s/>ΤΡΟΦΙΜΩΝ</text:span></text:p>
      <text:p text:style-name="P35"><text:span text:style-name="T35_1">Έχοντας<text:s/>υπόψη<text:s/>:</text:span></text:p>
      <text:p text:style-name="P36"><text:span text:style-name="T36_1">1.<text:s/></text:span><text:span text:style-name="T36_2">Τις<text:s/>διατάξεις:</text:span></text:p>
      <text:p text:style-name="P37"><text:span text:style-name="T37_1">α)</text:span><text:span text:style-name="T37_2"><text:tab/></text:span><text:span text:style-name="T37_3">της<text:s/>περ.<text:s/>στ΄<text:s/>της<text:s/>παρ.<text:s/>1<text:s/>του<text:s/>άρθρου<text:s/>73<text:s/>και<text:s/>της<text:s/>παρ.4β<text:s/>του<text:s/>άρθρου<text:s/>78<text:s/>του<text:s/>Εθνικού<text:s/>Τελωνειακού<text:s/>Κώδικα<text:s/>(ν.<text:s/>2960/2001,<text:s/>Α΄265),</text:span></text:p>
      <text:p text:style-name="P38"><text:span text:style-name="T38_1">β)</text:span><text:span text:style-name="T38_2"><text:tab/></text:span><text:span text:style-name="T38_3">του<text:s/>άρθρου<text:s/>90<text:s/>του<text:s/>Κώδικα<text:s/>νομοθεσίας<text:s/>για<text:s/>την<text:s/>Κυβέρνηση<text:s/>και<text:s/>τα<text:s/>κυβερνητικά<text:s/>όργανα<text:s/>(π.δ.63/2005,<text:s/>Α΄98),<text:s/>που<text:s/>διατηρήθηκε<text:s/>σε<text:s/>ισχύ<text:s/>με<text:s/>την<text:s/>περ.<text:s/>22<text:s/>του<text:s/>άρθρου<text:s/>119<text:s/>του<text:s/>ν.<text:s/>4622/2019<text:s/>(Α΄<text:s/>133),</text:span></text:p>
      <text:p text:style-name="P39"><text:span text:style-name="T39_1">γ)</text:span><text:span text:style-name="T39_2"><text:tab/></text:span><text:span text:style-name="T3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40"><text:span text:style-name="T40_1">δ)</text:span><text:span text:style-name="T40_2"><text:tab/></text:span><text:span text:style-name="T40_3">της<text:s/>παρ.<text:s/>3<text:s/>του<text:s/>άρθρου<text:s/>13<text:s/>του<text:s/>ν.<text:s/>1947/1991<text:s/>(Α΄70),</text:span></text:p>
      <text:p text:style-name="P41"><text:span text:style-name="T41_1">ε)</text:span><text:span text:style-name="T41_2"><text:tab/></text:span><text:span text:style-name="T41_3">του<text:s/>άρθρου<text:s/>14<text:s/>του<text:s/>ν.<text:s/>2892/2001<text:s/>(Α΄46),</text:span></text:p>
      <text:p text:style-name="P42"><text:span text:style-name="T42_1">στ)</text:span><text:span text:style-name="T42_2"><text:tab/></text:span><text:span text:style-name="T42_3">του<text:s/>άρθρου<text:s/>12,<text:s/>της<text:s/>παρ.<text:s/>1<text:s/>του<text:s/>άρθρου<text:s/>42,<text:s/>του<text:s/>άρθρου<text:s/>44<text:s/>και<text:s/>της<text:s/>παρ.<text:s/>2<text:s/>του<text:s/>άρθρου<text:s/>48<text:s/>του<text:s/>Κώδικα<text:s/>Φορολογικής<text:s/>Διαδικασίας<text:s/>(ν.<text:s/>4987/2022,<text:s/>Α΄206),</text:span></text:p>
      <text:p text:style-name="P43"><text:span text:style-name="T43_1">ζ)</text:span><text:span text:style-name="T43_2"><text:tab/></text:span><text:span text:style-name="T43_3">των<text:s/>άρθρων<text:s/>3<text:s/>και<text:s/>75<text:s/>του<text:s/>Κώδικα<text:s/>Εισπράξεως<text:s/>Δημοσίων<text:s/>Εσόδων<text:s/>(ν.<text:s/>4978/2022,<text:s/>Α΄190),</text:span></text:p>
      <text:p text:style-name="P44"><text:span text:style-name="T44_1">η)</text:span><text:span text:style-name="T44_2"><text:tab/></text:span><text:span text:style-name="T44_3">της<text:s/>υποπαρ.<text:s/>IA.2<text:s/>της<text:s/>παρ.<text:s/>ΙΑ<text:s/>του<text:s/>άρθρου<text:s/>πρώτου<text:s/>του<text:s/>Κεφαλαίου<text:s/>Α΄<text:s/>του<text:s/>ν.<text:s/>4254/2014<text:s/>(Α΄85),</text:span></text:p>
      <text:p text:style-name="P45"><text:span text:style-name="T45_1">θ)</text:span><text:span text:style-name="T45_2"><text:tab/></text:span><text:span text:style-name="T45_3">του<text:s/>ν.<text:s/>4270/2014<text:s/>(Α΄143),</text:span></text:p>
      <text:p text:style-name="P46"><text:span text:style-name="T46_1">ι)</text:span><text:span text:style-name="T46_2"><text:tab/></text:span><text:span text:style-name="T46_3">του<text:s/>άρθρου<text:s/>18<text:s/>του<text:s/>ν.<text:s/>3522/2006<text:s/>(Α΄276),</text:span></text:p>
      <text:p text:style-name="P47"><text:span text:style-name="T47_1">ια)</text:span><text:span text:style-name="T47_2"><text:tab/></text:span><text:span text:style-name="T47_3">του<text:s/>ν.<text:s/>4308/2014<text:s/>«Eλληνικά<text:s/>Λογιστικά<text:s/>Πρότυπα,<text:s/>συναφείς<text:s/>ρυθμίσεις<text:s/>και<text:s/>άλλες<text:s/>διατάξεις»<text:s/>(Α΄251),<text:s/>ιβ)<text:s/>του<text:s/>π.δ.<text:s/>142/2017<text:s/>«Οργανισμός<text:s/>Υπουργείου<text:s/>Οικονομικών»<text:s/>(Α΄181),</text:span></text:p>
      <text:p text:style-name="P48"><text:span text:style-name="T48_1">ιγ)</text:span><text:span text:style-name="T48_2"><text:tab/></text:span><text:span text:style-name="T48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<text:s/>θέσεων<text:s/>προσωπικού<text:s/>και<text:s/>εποπτευόμενων<text:s/>φορέων»<text:s/>(Α΄130),</text:span></text:p>
      <text:p text:style-name="P49"><text:span text:style-name="T49_1">ιδ)</text:span><text:span text:style-name="T49_2"><text:tab/></text:span><text:span text:style-name="T49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/text:span></text:p>
      <text:p text:style-name="P50"><text:span text:style-name="T50_1">ιε)</text:span><text:span text:style-name="T50_2"><text:tab/></text:span><text:span text:style-name="T50_3">του<text:s/>π.δ.<text:s/>79/2023<text:s/>«Διορισμός<text:s/>Υπουργών,<text:s/>Αναπληρωτών<text:s/>Υπουργών<text:s/>και<text:s/>Υφυπουργών»<text:s/>(Α΄<text:s/>131),<text:s/>ιστ)<text:s/>του<text:s/>π.δ.<text:s/>97/2017<text:s/>«Οργανισμός<text:s/>Υπουργείου<text:s/>Αγροτικής<text:s/>Ανάπτυξης<text:s/>και<text:s/>Τροφίμων»<text:s/>(Α΄138).</text:span></text:p>
      <text:p text:style-name="P51"><text:span text:style-name="T51_1">2.<text:s/></text:span><text:span text:style-name="T51_2">Την<text:s/>υπό<text:s/>στοιχεία<text:s/>Α.1162/2023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«Αποδεικτικό<text:s/>Ενημερότητας<text:s/>άρθρου<text:s/>12<text:s/>του<text:s/>Κώδικα<text:s/>Φορολογικής<text:s/>Διαδικασίας<text:s/>(ΚΦΔ,<text:s/>ν.<text:s/>4987/2022,<text:s/>Α’206)»<text:s/>(Β΄6129)<text:s/>και<text:s/>ειδικότερα<text:s/>της<text:s/>περ.<text:s/>ζ)<text:s/>του<text:s/>άρθρου<text:s/>2<text:s/>αυτής.</text:span></text:p>
      <text:p text:style-name="P52"><text:span text:style-name="T52_1">3.<text:s/></text:span><text:span text:style-name="T52_2">Την<text:s/>υπ.<text:s/>αρ.<text:s/>15435/913/16-04-2020<text:s/>απόφαση<text:s/>του<text:s/>Υπουργού<text:s/>Εργασίας<text:s/>&amp;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΄1559)<text:s/>και<text:s/>ειδικότερα<text:s/>του<text:s/>άρθρου<text:s/>2<text:s/>αυτής.</text:span></text:p>
      <text:p text:style-name="P53"><text:span text:style-name="T53_1">4.<text:s/></text:span><text:span text:style-name="T53_2">Την<text:s/>υπό<text:s/>στοιχεία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54"><text:span text:style-name="T54_1">5.<text:s/></text:span><text:span text:style-name="T54_2">Την<text:s/>υπό<text:s/>στοιχεία<text:s/>102928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55"><text:span text:style-name="T55_1">6.<text:s/></text:span><text:span text:style-name="T55_2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56"><text:span text:style-name="T56_1">7.<text:s/></text:span><text:span text:style-name="T56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.<text:s/>5294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7"><text:span text:style-name="T57_1">8.<text:s/></text:span><text:span text:style-name="T57_2">Την<text:s/>υπό<text:s/>στοιχεία<text:s/>Α.1180/15-11-2023<text:s/>(Β΄6519)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του<text:s/>Διοικητή<text:s/>της<text:s/>Ανεξάρτητης<text:s/>Αρχής<text:s/>Δημοσίων<text:s/>Εσόδων.</text:span></text:p>
      <text:p text:style-name="P58"><text:span text:style-name="T58_1">9.<text:s/></text:span><text:span text:style-name="T58_2">Την<text:s/>υπ’<text:s/>αρ.1494/341065/2023<text:s/>(Β΄6367)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.</text:span></text:p>
      <text:p text:style-name="P59"><text:span text:style-name="T59_1">10.<text:s/></text:span><text:span text:style-name="T59_2">Την<text:s/>ανάγκη<text:s/>καθορισμού<text:s/>των<text:s/>όρων,<text:s/>των<text:s/>προϋποθέσεων,<text:s/>της<text:s/>διαδικασίας<text:s/>χορήγησης<text:s/>της<text:s/>προκαταβολής<text:s/>και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που<text:s/>χρησιμοποιείται,<text:s/>αποκλειστικά,<text:s/>στη<text:s/>γεωργία,<text:s/>του<text:s/>ποσοστού<text:s/>και<text:s/>των<text:s/>κριτηρίων<text:s/>της<text:s/>προκαταβολής,<text:s/>των<text:s/>δικαιούχων<text:s/>προκαταβολής<text:s/>και<text:s/>επιστροφής<text:s/>προσώπων,<text:s/>των<text:s/>κριτηρίων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της<text:s/>αρμόδιας<text:s/>για<text:s/>την<text:s/>επιστροφή<text:s/>του<text:s/>ειδικού<text:s/>φόρου<text:s/>κατανάλωσης<text:s/>αρχής,<text:s/>του<text:s/>τρόπου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<text:s/>κατ΄<text:s/>εφαρμογή<text:s/>της<text:s/>παρ.<text:s/>4β<text:s/>του<text:s/>άρθρου<text:s/>78<text:s/>του<text:s/>Εθνικού<text:s/>Τελωνειακού<text:s/>Κώδικα.</text:span></text:p>
      <text:p text:style-name="P60"><text:span text:style-name="T60_1">11.<text:s/></text:span><text:span text:style-name="T60_2">Την<text:s/>από<text:s/>1</text:span><text:span text:style-name="T60_3">η</text:span><text:span text:style-name="T60_4"><text:s/>Μαρτίου<text:s/>2024<text:s/>εισήγηση<text:s/>του<text:s/>Διοικητή<text:s/>της<text:s/>Ανεξάρτητης<text:s/>Αρχής<text:s/>Δημοσίων<text:s/>Εσόδων.</text:span></text:p>
      <text:p text:style-name="P61"><text:span text:style-name="T61_1">12.<text:s/></text:span><text:span text:style-name="T61_2"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62"><text:span text:style-name="T62_1">ΑΠΟΦΑΣΙΖΟΥΜΕ</text:span></text:p>
      <text:h text:style-name="P63" text:outline-level="6"><text:span text:style-name="T63_1">Άρθρο<text:s/>1</text:span></text:h>
      <text:h text:style-name="P64" text:outline-level="6"><text:span text:style-name="T64_1">Πεδίο<text:s/>εφαρμογής</text:span></text:h>
      <text:p text:style-name="P65"><text:span text:style-name="T65_1">Με<text:s/>την<text:s/>παρούσα<text:s/>καθορίζονται:</text:span></text:p>
      <text:p text:style-name="P66"><text:span text:style-name="T66_1">α)</text:span><text:span text:style-name="T66_2"><text:tab/></text:span><text:span text:style-name="T66_3">Οι<text:s/>όροι,<text:s/>οι<text:s/>προϋποθέσεις<text:s/>και<text:s/>η<text:s/>διαδικασία<text:s/>χορήγησης<text:s/>της<text:s/>προκαταβολής<text:s/>και<text:s/>επιστροφής<text:s/>του<text:s/>ειδικού<text:s/>φόρου<text:s/>κατανάλωσης<text:s/>(Ε.Φ.Κ.)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4,<text:s/>β)<text:s/>το<text:s/>ποσοστό,<text:s/>τα<text:s/>κριτήρια<text:s/>της<text:s/>προκαταβολής<text:s/>και<text:s/>ο<text:s/>χρόνος<text:s/>προκαταβολής,<text:s/>γ)<text:s/>τα<text:s/>δικαιούχα<text:s/>πρόσωπα<text:s/>για<text:s/>την<text:s/>προκαταβολή<text:s/>και<text:s/>την<text:s/>επιστροφή<text:s/>του<text:s/>Ε.Φ.Κ,<text:s/>δ)<text:s/>τα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<text:s/>του<text:s/>φόρου,</text:span></text:p>
      <text:p text:style-name="P67"><text:span text:style-name="T67_1">ε)</text:span><text:span text:style-name="T67_2"><text:tab/></text:span><text:span text:style-name="T67_3">η<text:s/>αρμόδια<text:s/>για<text:s/>την<text:s/>επιστροφή<text:s/>του<text:s/>Ε.Φ.Κ<text:s/>αρχή<text:s/>και<text:s/>στ)<text:s/>ο<text:s/>τρόπος<text:s/>ελέγχου<text:s/>της<text:s/>νόμιμης<text:s/>χρήσης<text:s/>του<text:s/>πετρελαίου<text:s/>κινητήρων.</text:span></text:p>
      <text:h text:style-name="P68" text:outline-level="6"><text:span text:style-name="T68_1">Άρθρο<text:s/>2</text:span></text:h>
      <text:h text:style-name="P69" text:outline-level="6"><text:span text:style-name="T69_1">Δικαιούχα<text:s/>πρόσωπα<text:s/>για<text:s/>την<text:s/>επιστροφή<text:s/>και<text:s/>την<text:s/>προκαταβολή<text:s/>του<text:s/>Ε.Φ.Κ.</text:span></text:h>
      <text:p text:style-name="P70"><text:span text:style-name="T70_1">1.</text:span><text:span text:style-name="T70_2"><text:s/></text:span><text:span text:style-name="T70_3">Δικαιούχοι<text:s/>επιστροφής<text:s/>του<text:s/>ειδικού<text:s/>φόρου<text:s/>κατανάλωσης<text:s/>πετρελαίου<text:s/>εσωτερικής<text:s/>καύσης<text:s/>(DIESEL)<text:s/>κινητήρων,<text:s/>που<text:s/>χρησιμοποιείται<text:s/>αποκλειστικά<text:s/>στη<text:s/>γεωργία,<text:s/>είναι<text:s/>τα<text:s/>φυσικά<text:s/>πρόσωπα<text:s/>(παραγωγοί<text:s/>κατά<text:s/>την<text:s/>έννοια<text:s/>της<text:s/>παρ.4)<text:s/>τα<text:s/>οποία<text:s/>έχουν<text:s/>υποβάλλει<text:s/>Ενιαία<text:s/>Αίτηση<text:s/>Ενίσχυσης<text:s/>(ΕΑΕ)<text:s/>για<text:s/>τα<text:s/>έτη<text:s/>2023<text:s/>και<text:s/>2024,<text:s/>έχουν<text:s/>εγγραφεί<text:s/>στο<text:s/>Μητρώο<text:s/>Αγροτών<text:s/>και<text:s/>Αγροτικών<text:s/>Εκμεταλλεύσεων<text:s/>(ΜΑΑΕ)<text:s/>από<text:s/>την<text:s/>1</text:span><text:span text:style-name="T70_4">η<text:s/></text:span><text:span text:style-name="T70_5">Ιανουαρίου<text:s/>2024<text:s/>έως<text:s/>και<text:s/>την<text:s/>31</text:span><text:span text:style-name="T70_6">η</text:span><text:span text:style-name="T70_7"><text:s/>Οκτωβρίου<text:s/>2024<text:s/>και<text:s/>τους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/text:span></text:p>
      <text:p text:style-name="P71"><text:span text:style-name="T71_1">2.</text:span><text:span text:style-name="T71_2"><text:s/></text:span><text:span text:style-name="T71_3">Δικαιούχοι<text:s/>προκαταβολής<text:s/>της<text:s/>επιστροφής<text:s/>του<text:s/>ειδικού<text:s/>φόρου<text:s/>κατανάλωσης<text:s/>πετρελαίου<text:s/>εσωτερικής<text:s/>καύσης<text:s/>(DIESEL)<text:s/>κινητήρων,<text:s/>που<text:s/>χρησιμοποιείται<text:s/>αποκλειστικά<text:s/>στη<text:s/>γεωργία,<text:s/>είναι<text:s/>τα<text:s/>φυσικά<text:s/>πρόσωπα<text:s/>της<text:s/>παρ.<text:s/>1<text:s/>τα<text:s/>οποία:</text:span></text:p>
      <text:p text:style-name="P72"><text:span text:style-name="T72_1">α)</text:span><text:span text:style-name="T72_2"><text:tab/></text:span><text:span text:style-name="T72_3">Έχουν<text:s/>εγγραφεί<text:s/>στο<text:s/>Μητρώο<text:s/>Αγροτών<text:s/>και<text:s/>Αγροτικών<text:s/>Εκμεταλλεύσεων<text:s/>από<text:s/>01-01-2024<text:s/>έως<text:s/>και<text:s/>την<text:s/>ημερομηνία<text:s/>δημοσίευσης<text:s/>της<text:s/>παρούσας<text:s/>ή</text:span></text:p>
      <text:p text:style-name="P73"><text:span text:style-name="T73_1">β)</text:span><text:span text:style-name="T73_2"><text:tab/></text:span><text:span text:style-name="T73_3">είχαν<text:s/>υπαχθεί<text:s/>στα<text:s/>δικαιούχα<text:s/>επιστροφής<text:s/>πρόσωπα<text:s/>της<text:s/>υπό<text:s/>στοιχεία<text:s/>Α.1180/15-11-2023<text:s/>κοινής<text:s/>απόφασης<text:s/>των<text:s/>Υπουργών<text:s/>Εθνικής<text:s/>Οικονομίας<text:s/>και<text:s/>Οικονομικών,<text:s/>Αγροτικής<text:s/>Ανάπτυξης<text:s/>και<text:s/>Τροφίμων<text:s/>και<text:s/>του<text:s/>Διοικητή<text:s/>της<text:s/>Ανεξάρτητης<text:s/>Αρχής<text:s/>Δημοσίων<text:s/>Εσόδων</text:span></text:p>
      <text:p text:style-name="P74"><text:span text:style-name="T74_1">γ)</text:span><text:span text:style-name="T74_2"><text:tab/></text:span><text:span text:style-name="T74_3">και<text:s/>δεν<text:s/>έχουν<text:s/>υποβάλει<text:s/>δήλωση<text:s/>ότι<text:s/>δεν<text:s/>επιθυμούν<text:s/>να<text:s/>λάβουν<text:s/>την<text:s/>προκαταβολή<text:s/>σύμφωνα<text:s/>με<text:s/>την<text:s/>παρ.3.</text:span></text:p>
      <text:p text:style-name="P75"><text:span text:style-name="T75_1">3.</text:span><text:span text:style-name="T75_2"><text:s/></text:span><text:span text:style-name="T75_3">Για<text:s/>την<text:s/>αποφυγή<text:s/>επιστροφής<text:s/>από<text:s/>τους<text:s/>παραγωγούς<text:s/>της<text:s/>προκαταβολής<text:s/>με<text:s/>τη<text:s/>διαδικασία<text:s/>των<text:s/>αχρεωστήτως<text:s/>καταβληθέντων<text:s/>ποσών,<text:s/>οι<text:s/>παραγωγοί,<text:s/>οι<text:s/>οποίοι<text:s/>δεν<text:s/>θα<text:s/>υποβάλουν<text:s/>Ενιαία<text:s/>Αίτηση<text:s/>Ενίσχυσης<text:s/>(ΕΑΕ)<text:s/>για<text:s/>το<text:s/>έτος<text:s/>2024,<text:s/>ή<text:s/>δεν<text:s/>προτίθενται<text:s/>να<text:s/>εγγραφούν<text:s/>στο<text:s/>Μητρώο<text:s/>Αγροτών<text:s/>και<text:s/>Αγροτικών<text:s/>Εκμεταλλεύσεων<text:s/>(ΜΑΑΕ),<text:s/>από<text:s/>την<text:s/>1</text:span><text:span text:style-name="T75_4">η</text:span><text:span text:style-name="T75_5"><text:s/>Ιανουαρίου<text:s/>2024<text:s/>έως<text:s/>και<text:s/>την<text:s/>31</text:span><text:span text:style-name="T75_6">η</text:span><text:span text:style-name="T75_7"><text:s/>Οκτωβρίου<text:s/>2024,<text:s/>ως<text:s/>«επαγγελματίες<text:s/>αγρότες»<text:s/>ή<text:s/>ως<text:s/>«επαγγελματίες<text:s/>αγρότες<text:s/>ως<text:s/>νεοεισερχόμενοι<text:s/>στον<text:s/>αγροτικό<text:s/>τομέα»,<text:s/>ή<text:s/>δεν<text:s/>επιθυμούν<text:s/>να<text:s/>λάβουν<text:s/>την<text:s/>προκαταβολή<text:s/>για<text:s/>οποιοδήποτε<text:s/>άλλο<text:s/>λόγο,<text:s/>υποβάλλουν<text:s/>δήλωση<text:s/>στο<text:s/>ΜΑΑΕ,<text:s/>έως<text:s/>και<text:s/>την<text:s/>15η-03-2024.<text:s/>Η<text:s/>δήλωση<text:s/>υποβάλλεται<text:s/>μέσω<text:s/>ηλεκτρονικού<text:s/>ταχυδρομείου,<text:s/>με<text:s/>αποδεικτικό<text:s/>παραλαβής,<text:s/>στο<text:s/>Τμήμα<text:s/>Υποστήριξης<text:s/>και<text:s/>Μητρώου<text:s/>Αγροτών<text:s/>και<text:s/>Αγροτικών<text:s/>Εκμεταλλεύσεων<text:s/>(ΜΑΑΕ)<text:s/>της<text:s/>Γενικής<text:s/>Διεύθυνσης<text:s/>Αποκεντρωμένων<text:s/>Δομών<text:s/>του<text:s/>ΥΠΑΑΤ,<text:s/>στην<text:s/>οποία<text:s/>θα<text:s/>πρέπει<text:s/>να<text:s/>αναγράφεται<text:s/>υποχρεωτικά<text:s/>ο<text:s/>Αριθμός<text:s/>Φορολογικού<text:s/>Μητρώου<text:s/>(ΑΦΜ)<text:s/>του<text:s/>παραγωγού.</text:span></text:p>
      <text:p text:style-name="P76"><text:span text:style-name="T76_1">Στη<text:s/>δήλωση<text:s/>αυτή<text:s/>αναγράφεται<text:s/>ότι,<text:s/>ο<text:s/>παραγωγός<text:s/>δεν<text:s/>επιθυμεί<text:s/>να<text:s/>λάβει<text:s/>προκαταβολή<text:s/>της<text:s/>επιστροφής<text:s/>του<text:s/>ειδικού<text:s/>φόρου<text:s/>κατανάλωσης<text:s/>πετρελαίου<text:s/>εσωτερικής<text:s/>καύσης<text:s/>(DIESEL)<text:s/>κινητήρων,<text:s/>το<text:s/>οποίο<text:s/>χρησιμοποιείται<text:s/>αποκλειστικά<text:s/>στη<text:s/>γεωργία.</text:span></text:p>
      <text:p text:style-name="P77"><text:span text:style-name="T77_1">4.</text:span><text:span text:style-name="T77_2"><text:s/></text:span><text:span text:style-name="T77_3">Για<text:s/>τους<text:s/>σκοπούς<text:s/>της<text:s/>παρούσας,<text:s/>στον<text:s/>όρο<text:s/>γεωργία<text:s/>περιλαμβάνονται<text:s/>οι<text:s/>κατηγορίες<text:s/>αγροτικών<text:s/>δραστηριοτήτων<text:s/>των<text:s/>Παραρτημάτων<text:s/>Ι<text:s/>και<text:s/>II.</text:span></text:p>
      <text:h text:style-name="P78" text:outline-level="6"><text:span text:style-name="T78_1">Άρθρο<text:s/>3</text:span></text:h>
      <text:h text:style-name="P79" text:outline-level="6"><text:span text:style-name="T79_1">Κριτήρια<text:s/>για<text:s/>τον<text:s/>προσδιορισμό<text:s/>των<text:s/>ποσοτήτων<text:s/>πετρελαίου<text:s/>κινητήρων<text:s/>για<text:s/>τις<text:s/>οποίες<text:s/>υπολογίζεται<text:s/>ηεπιστροφή<text:s/>του<text:s/>ειδικού<text:s/>φόρου<text:s/>κατανάλωσης<text:s/>–<text:s/></text:span></text:h>
      <text:p text:style-name="P80"><text:span text:style-name="T80_1">Υπολογισμός<text:s/>ποσού<text:s/>επιστροφής<text:s/>και<text:s/>ποσούπροκαταβολής<text:s/>του<text:s/>Ε.Φ.Κ.</text:span></text:p>
      <text:p text:style-name="P81"><text:span text:style-name="T81_1">1.</text:span><text:span text:style-name="T81_2"><text:s/></text:span><text:span text:style-name="T81_3">Οι<text:s/>επιδοτούμενες<text:s/>ποσότητες<text:s/>του<text:s/>πετρελαίου<text:s/>κινητήρων,<text:s/>για<text:s/>τις<text:s/>οποίες<text:s/>επιστρέφεται<text:s/>ο<text:s/>Ε.Φ.Κ<text:s/>για<text:s/>το<text:s/>έτος<text:s/>2024,<text:s/>ανά<text:s/>δικαιούχο<text:s/>πρόσωπο,<text:s/>υπολογίζονται,<text:s/>με<text:s/>βάση<text:s/>την<text:s/>ποσότητα<text:s/>του<text:s/>πετρελαίου<text:s/>κινητήρων<text:s/>που<text:s/>προσδιορίζεται<text:s/>ότι<text:s/>απαιτείται<text:s/>για<text:s/>την<text:s/>εκτέλεση<text:s/>κάθε<text:s/>είδους<text:s/>εργασιών<text:s/>σχετικά<text:s/>με<text:s/>καλλιέργεια<text:s/>ή<text:s/>ομάδα<text:s/>καλλιεργειών<text:s/>του<text:s/>Παραρτήματος<text:s/>Ι<text:s/>καθώς<text:s/>και<text:s/>σε<text:s/>κάθε<text:s/>κατηγορία<text:s/>ή<text:s/>είδος<text:s/>ζωικού<text:s/>κεφαλαίου<text:s/>του<text:s/>Παραρτήματος<text:s/>IΙ<text:s/>και<text:s/>αντιστοιχούν<text:s/>στο<text:s/>50%<text:s/>των<text:s/>μέγιστων<text:s/>ποσοτήτων<text:s/>πετρελαίου<text:s/>κινητήρων<text:s/>που<text:s/>προσδιορίζονται<text:s/>από<text:s/>τους<text:s/>δείκτες<text:s/>μηχανικής<text:s/>απασχόλησης<text:s/>(απαιτούμενης<text:s/>ενέργειας)<text:s/>των<text:s/>Παραρτημάτων<text:s/>Ι<text:s/>και<text:s/>ΙΙ<text:s/>και<text:s/>σύμφωνα<text:s/>με<text:s/>τα<text:s/>στοιχεία<text:s/>της<text:s/>Ενιαίας<text:s/>Αίτησης<text:s/>Ενίσχυσης<text:s/>(ΕΑΕ)<text:s/>του<text:s/>έτους<text:s/>2024,<text:s/>με<text:s/>την<text:s/>επιφύλαξη<text:s/>της<text:s/>παρ.<text:s/>2.</text:span></text:p>
      <text:p text:style-name="P82"><text:span text:style-name="T82_1">2.</text:span><text:span text:style-name="T82_2"><text:s/></text:span><text:span text:style-name="T82_3">Για<text:s/>όσους<text:s/>υπάγονται<text:s/>στο<text:s/>πεδίο<text:s/>εφαρμογής<text:s/>της<text:s/>με<text:s/>αριθμ.<text:s/>1494/341065/8-11-2023<text:s/>(Β΄6367)<text:s/>κοινής<text:s/>απόφασης<text:s/>των<text:s/>Υπουργών<text:s/>Εθνικής<text:s/>Οικονομίας<text:s/>και<text:s/>Οικονομικών<text:s/>και<text:s/>Αγροτικής<text:s/>Ανάπτυξης<text:s/>και<text:s/>Τροφίμων,<text:s/>λαμβάνοντας<text:s/>υπόψη<text:s/>την<text:s/>ανάγκη<text:s/>αποκατάστασης<text:s/>και<text:s/>με<text:s/>ίδια<text:s/>μέσα<text:s/>των<text:s/>αγροτικών<text:s/>εκμεταλλεύσεων<text:s/>που<text:s/>έχουν<text:s/>υποστεί<text:s/>καταστροφικές<text:s/>ζημιές<text:s/>λόγω<text:s/>των<text:s/>έντονων<text:s/>πλημμυρικών<text:s/>φαινομένων<text:s/>του<text:s/>προηγουμένου<text:s/>έτους,<text:s/>εάν<text:s/>οι<text:s/>ποσότητες<text:s/>πετρελαίου<text:s/>κινητήρων<text:s/>βάσει<text:s/>της<text:s/>ΕΑΕ<text:s/>του<text:s/>έτους<text:s/>2024<text:s/>υπολείπονται<text:s/>άνω<text:s/>του<text:s/>τριάντα<text:s/>τοις<text:s/>εκατό<text:s/>(30%)<text:s/>αυτών<text:s/>βάσει<text:s/>της<text:s/>ΕΑΕ<text:s/>του<text:s/>έτους<text:s/>2023,<text:s/>για<text:s/>τον<text:s/>υπολογισμό<text:s/>της<text:s/>δικαιούμενης<text:s/>επιστροφής<text:s/>λαμβάνεται<text:s/>υπόψη<text:s/>η<text:s/>ΕΑΕ<text:s/>του<text:s/>έτους<text:s/>2023.</text:span></text:p>
      <text:p text:style-name="P83"><text:span text:style-name="T83_1">3.</text:span><text:span text:style-name="T83_2"><text:s/></text:span><text:span text:style-name="T83_3">Για<text:s/>τον<text:s/>υπολογισμό<text:s/>του<text:s/>ποσού<text:s/>της<text:s/>επιστροφής<text:s/>Ε.Φ.Κ<text:s/>εφαρμόζεται<text:s/>σε<text:s/>συνάρτηση<text:s/>με<text:s/>το<text:s/>σύνολο<text:s/>των<text:s/>ποσοτήτων<text:s/>της<text:s/>παρ.<text:s/>1<text:s/>ο<text:s/>συντελεστής<text:s/>Ε.Φ.Κ<text:s/>της<text:s/>περ.<text:s/>στ΄<text:s/>της<text:s/>παρ.<text:s/>1<text:s/>του<text:s/>άρθρου<text:s/>73<text:s/>του<text:s/>ν.<text:s/>2960/2001<text:s/>(Α΄265),<text:s/>ήτοι<text:s/>0,41<text:s/>ευρώ<text:s/>ανά<text:s/>λίτρο.</text:span></text:p>
      <text:p text:style-name="P84"><text:span text:style-name="T84_1">4.</text:span><text:span text:style-name="T84_2"><text:s/></text:span><text:span text:style-name="T84_3">Ποσοστό<text:s/>επί<text:s/>των<text:s/>δικαιούμενων<text:s/>ποσών<text:s/>επιστροφής,<text:s/>σύμφωνα<text:s/>με<text:s/>τα<text:s/>οριζόμενα<text:s/>στις<text:s/>παρ.<text:s/>1<text:s/>και<text:s/>2,<text:s/>προκαταβάλλεται<text:s/>για<text:s/>το<text:s/>έτος<text:s/>2024.<text:s/>Το<text:s/>ποσό<text:s/>της<text:s/>προκαταβολής<text:s/>ορίζεται<text:s/>σε<text:s/>ποσοστό<text:s/>50%<text:s/>επί<text:s/>του<text:s/>ποσού<text:s/>της<text:s/>επιστροφής<text:s/>του<text:s/>Ε.Φ.Κ.,<text:s/>το<text:s/>οποίο<text:s/>υπολογίζεται<text:s/>με<text:s/>βάση<text:s/>τις<text:s/>ποσότητες<text:s/>πετρελαίου<text:s/>κινητήρων<text:s/>σε<text:s/>λίτρα,<text:s/>όπως<text:s/>αυτές<text:s/>προσδιορίζονται<text:s/>βάσει<text:s/>των<text:s/>παρ.<text:s/>1<text:s/>και<text:s/>2<text:s/>(50%<text:s/>των<text:s/>ετήσιων<text:s/>δικαιούμενων<text:s/>ποσοτήτων),<text:s/>για<text:s/>το<text:s/>σύνολο<text:s/>των<text:s/>δραστηριοτήτων<text:s/>του<text:s/>παραγωγού,<text:s/>σύμφωνα<text:s/>με<text:s/>τα<text:s/>στοιχεία<text:s/>της<text:s/>Ενιαίας<text:s/>Αίτησης<text:s/>Ενίσχυσης<text:s/>(ΕΑΕ)<text:s/>του<text:s/>έτους<text:s/>2023.</text:span></text:p>
      <text:h text:style-name="P85" text:outline-level="6"><text:span text:style-name="T85_1">Άρθρο<text:s/></text:span></text:h>
      <text:h text:style-name="P86" text:outline-level="6"><text:span text:style-name="T86_1">4</text:span></text:h>
      <text:p text:style-name="P87"><text:span text:style-name="T87_1">Διαδικασία<text:s/>χορήγησης<text:s/>της<text:s/>προκαταβολής<text:s/>της<text:s/>επιστροφής<text:s/>Ε.Φ.Κ.,<text:s/>χρόνος<text:s/>χορήγησης<text:s/>τηςπροκαταβολής,<text:s/>αρμόδιες<text:s/>υπηρεσίες</text:span></text:p>
      <text:p text:style-name="P88"><text:span text:style-name="T88_1">1.</text:span><text:span text:style-name="T88_2"><text:s/></text:span><text:span text:style-name="T88_3">Το<text:s/>Υπουργείο<text:s/>Αγροτικής<text:s/>Ανάπτυξης<text:s/>και<text:s/>Τροφίμων<text:s/>(ΥΠΑΑΤ),<text:s/>διαβιβάζει<text:s/>έως<text:s/>και<text:s/>την<text:s/>22<text:s/></text:span><text:span text:style-name="T88_4">α</text:span><text:span text:style-name="T88_5">-<text:s/>3-2024<text:s/>στη<text:s/>Γενική<text:s/>Διεύθυνση<text:s/>Ηλεκτρονικής<text:s/>Διακυβέρνησης<text:s/>(ΓΔΗΛΕΔ),<text:s/>αρχείο<text:s/>(σε<text:s/>ψηφιακό<text:s/>μέσο),<text:s/>με<text:s/>τους<text:s/>ΑΦΜ<text:s/>των<text:s/>δικαιούχων<text:s/>προκαταβολής<text:s/>της<text:s/>επιστροφής<text:s/>προσώπων<text:s/>της<text:s/>παρ.<text:s/>2<text:s/>του<text:s/>άρθρου<text:s/>2<text:s/>και<text:s/>ανά<text:s/>ΑΦΜ,<text:s/>τον<text:s/>αριθμό<text:s/>τραπεζικού<text:s/>λογαριασμού<text:s/>(ΙΒΑΝ)<text:s/>και<text:s/>την<text:s/>ετήσια<text:s/>δικαιούμενη<text:s/>ποσότητα<text:s/>καυσίμου<text:s/>καθώς<text:s/>και<text:s/>την<text:s/>επιδοτούμενη<text:s/>για<text:s/>την<text:s/>οποία<text:s/>δύναται<text:s/>να<text:s/>λάβει<text:s/>επιστροφή<text:s/>βάσει<text:s/>των<text:s/>παρ.<text:s/>1<text:s/>και<text:s/>2<text:s/>του<text:s/>άρθρου<text:s/>3,<text:s/>για<text:s/>το<text:s/>σύνολο<text:s/>των<text:s/>δραστηριοτήτων<text:s/>του<text:s/>σύμφωνα<text:s/>με<text:s/>τα<text:s/>στοιχεία<text:s/>της<text:s/>Ενιαίας<text:s/>Αίτησης<text:s/>Ενίσχυσης<text:s/>(ΕΑΕ)<text:s/>του<text:s/>έτους<text:s/>2023.</text:span></text:p>
      <text:p text:style-name="P89"><text:span text:style-name="T89_1">2.</text:span><text:span text:style-name="T89_2"><text:s/></text:span><text:span text:style-name="T89_3">Αρμόδια<text:s/>υπηρεσία<text:s/>για<text:s/>τη<text:s/>χορήγηση<text:s/>της<text:s/>προκαταβολής<text:s/>της<text:s/>επιστροφής<text:s/>του<text:s/>ΕΦΚ<text:s/>του<text:s/>πετρελαίου<text:s/>εσωτερικής<text:s/>καύσης<text:s/>(DIESEL)<text:s/>κινητήρων<text:s/>που<text:s/>χρησιμοποιείται<text:s/>αποκλειστικά<text:s/>στη<text:s/>γεωργία,<text:s/>είναι<text:s/>η<text:s/>Γενική<text:s/>Διεύθυνση<text:s/>Ηλεκτρονικής<text:s/>Διακυβέρνησης<text:s/>(ΓΔΗΛΕΔ)<text:s/>της<text:s/>Ανεξάρτητης<text:s/>Αρχής<text:s/>Δημοσίων<text:s/>Εσόδων<text:s/>(ΑΑΔΕ).</text:span></text:p>
      <text:p text:style-name="P90"><text:span text:style-name="T90_1">3.</text:span><text:span text:style-name="T90_2"><text:s/></text:span><text:span text:style-name="T90_3">Η<text:s/>Διεύθυνση<text:s/>Ανάπτυξης<text:s/>Τελωνειακών,<text:s/>Ελεγκτικών<text:s/>και<text:s/>Επιχειρησιακών<text:s/>Εφαρμογών<text:s/>(ΔΑΤΕ)<text:s/>της<text:s/>Γενικής<text:s/>Διεύθυνσης<text:s/>Ηλεκτρονικής<text:s/>Διακυβέρνησης<text:s/>(ΓΔΗΛΕΔ)<text:s/>επεξεργάζεται<text:s/>ψηφιακά<text:s/>τα<text:s/>στοιχεία<text:s/>των<text:s/>δικαιούχων<text:s/>προσώπων<text:s/>και<text:s/>υπολογίζει<text:s/>τα<text:s/>ποσά<text:s/>προκαταβολής<text:s/>της<text:s/>επιστροφής<text:s/>του<text:s/>Ε.Φ.Κ,<text:s/>βάσει<text:s/>των<text:s/>οριζόμενων<text:s/>στις<text:s/>παρ.<text:s/>3<text:s/>και<text:s/>4<text:s/>του<text:s/>άρθρου<text:s/>3.</text:span></text:p>
      <text:p text:style-name="P91"><text:span text:style-name="T91_1">4.</text:span><text:span text:style-name="T91_2"><text:s/></text:span><text:span text:style-name="T91_3">Η<text:s/>χορήγηση<text:s/>της<text:s/>προκαταβολής<text:s/>πραγματοποιείται<text:s/>έως<text:s/>την<text:s/>1</text:span><text:span text:style-name="T91_4">η</text:span><text:span text:style-name="T91_5">-4-2024,<text:s/>με<text:s/>ανάλογη<text:s/>εφαρμογή<text:s/>των<text:s/>οριζόμενων<text:s/>στις<text:s/>παρ.<text:s/>5,<text:s/>6,<text:s/>7<text:s/>και<text:s/>8<text:s/>του<text:s/>άρθρου<text:s/>5.</text:span></text:p>
      <text:p text:style-name="P92"><text:span text:style-name="T92_1">5.</text:span><text:span text:style-name="T92_2"><text:s/></text:span><text:span text:style-name="T92_3">Ποσά<text:s/>προκαταβολής<text:s/>της<text:s/>επιστροφής<text:s/>ΕΦΚ,<text:s/>τα<text:s/>οποία<text:s/>χορηγήθηκαν<text:s/>σε<text:s/>πρόσωπα<text:s/>που<text:s/>δεν<text:s/>πληρούν<text:s/>τις<text:s/>προϋποθέσεις<text:s/>συμπερίληψής<text:s/>τους<text:s/>στα<text:s/>δικαιούχα<text:s/>επιστροφής<text:s/>ΕΦΚ<text:s/>πρόσωπα<text:s/>της<text:s/>παρ.1<text:s/>του<text:s/>άρθρου<text:s/>2<text:s/>και<text:s/>δεν<text:s/>συμπεριλαμβάνονται<text:s/>στο<text:s/>αρχείο<text:s/>των<text:s/>δικαιούχων<text:s/>επιστροφής<text:s/>ΕΦΚ<text:s/>προσώπων,<text:s/>βάσει<text:s/>της<text:s/>παρ.2<text:s/>του<text:s/>άρθρου<text:s/>5,<text:s/>επιστρέφονται<text:s/>ως<text:s/>αχρεωστήτως<text:s/>καταβληθέντα,<text:s/>σύμφωνα<text:s/>με<text:s/>τα<text:s/>οριζόμενα<text:s/>στην<text:s/>παρ.<text:s/>9<text:s/>του<text:s/>άρθρου<text:s/>5.</text:span></text:p>
      <text:h text:style-name="P93" text:outline-level="6"><text:span text:style-name="T93_1">Άρθρο<text:s/>5</text:span></text:h>
      <text:h text:style-name="P94" text:outline-level="6"><text:span text:style-name="T94_1">Αρμόδια<text:s/>υπηρεσία<text:s/>επιστροφής<text:s/>του<text:s/>Ε.Φ.Κ<text:s/>-<text:s/>Διαδικασία<text:s/>χορήγησης<text:s/>της<text:s/>επιστροφής<text:s/>του<text:s/>Ε.Φ.Κ<text:s/></text:span></text:h>
      <text:p text:style-name="P95"><text:span text:style-name="T95_1">–Συμψηφισμός<text:s/>προκαταβολής</text:span></text:p>
      <text:p text:style-name="P96"><text:span text:style-name="T96_1">1.</text:span><text:span text:style-name="T96_2"><text:s/></text:span><text:span text:style-name="T96_3">Αρμόδια<text:s/>υπηρεσία<text:s/>για<text:s/>την<text:s/>επιστροφή<text:s/>του<text:s/>ΕΦΚ<text:s/>του<text:s/>πετρελαίου<text:s/>εσωτερικής<text:s/>καύσης<text:s/>(DIESEL)<text:s/>κινητήρων<text:s/>που<text:s/>χρησιμοποιείται<text:s/>αποκλειστικά<text:s/>στη<text:s/>γεωργία,<text:s/>είναι<text:s/>η<text:s/>Γενική<text:s/>Διεύθυνση<text:s/>Ηλεκτρονικής<text:s/>Διακυβέρνησης<text:s/>(ΓΔΗΛΕΔ)<text:s/>της<text:s/>Ανεξάρτητης<text:s/>Αρχής<text:s/>Δημοσίων<text:s/>Εσόδων<text:s/>(ΑΑΔΕ).</text:span></text:p>
      <text:p text:style-name="P97"><text:span text:style-name="T97_1">2.</text:span><text:span text:style-name="T97_2"><text:s/></text:span><text:span text:style-name="T97_3">Το<text:s/>Υπουργείο<text:s/>Αγροτικής<text:s/>Ανάπτυξης<text:s/>και<text:s/>Τροφίμων<text:s/>(ΥΠΑΑΤ)<text:s/>διαβιβάζει<text:s/>στη<text:s/>Γενική<text:s/>Διεύθυνση<text:s/>Ηλεκτρονικής<text:s/>Διακυβέρνησης<text:s/>(ΓΔΗΛΕΔ),<text:s/>μέχρι<text:s/>την<text:s/>15</text:span><text:span text:style-name="T97_4">η</text:span><text:span text:style-name="T97_5">-11-2024,<text:s/>αρχείο<text:s/>(σε<text:s/>ψηφιακό<text:s/>μέσο),<text:s/>με<text:s/>τους<text:s/>ΑΦΜ<text:s/>των<text:s/>δικαιούχων<text:s/>προσώπων<text:s/>της<text:s/>παρ.<text:s/>1<text:s/>του<text:s/>άρθρου<text:s/>2<text:s/>και<text:s/>ανά<text:s/>ΑΦΜ,<text:s/>τον<text:s/>αριθμό<text:s/>τραπεζικού<text:s/>λογαριασμού<text:s/>(ΙΒΑΝ),<text:s/>την<text:s/>ετήσια<text:s/>δικαιούμενη<text:s/>ποσότητα<text:s/>καυσίμου<text:s/>καθώς<text:s/>και<text:s/>την<text:s/>επιδοτούμενη<text:s/>για<text:s/>την<text:s/>οποία<text:s/>δύναται<text:s/>να<text:s/>λάβει<text:s/>επιστροφή<text:s/>βάσει<text:s/>των<text:s/>παρ.<text:s/>1<text:s/>και<text:s/>2<text:s/>του<text:s/>άρθρου<text:s/>3,<text:s/>για<text:s/>το<text:s/>σύνολο<text:s/>των<text:s/>δραστηριοτήτων<text:s/>του<text:s/>κάθε<text:s/>δικαιούχου<text:s/>προσώπου,<text:s/>με<text:s/>την<text:s/>επιφύλαξη<text:s/>των<text:s/>οριζόμενων<text:s/>στην<text:s/>παρ.<text:s/>3.</text:span></text:p>
      <text:p text:style-name="P98"><text:span text:style-name="T98_1">3.</text:span><text:span text:style-name="T98_2"><text:s/></text:span><text:span text:style-name="T98_3">Το<text:s/>Υπουργείο<text:s/>Αγροτικής<text:s/>Ανάπτυξης<text:s/>και<text:s/>Τροφίμων<text:s/>(ΥΠΑΑΤ),<text:s/>διενεργεί<text:s/>διασταυρωτικό<text:s/>έλεγχο<text:s/>των<text:s/>αρχείων<text:s/>της<text:s/>παρ.<text:s/>1<text:s/>του<text:s/>άρθρου<text:s/>4<text:s/>και<text:s/>της<text:s/>παρ.<text:s/>2<text:s/>του<text:s/>παρόντος<text:s/>άρθρου<text:s/>και<text:s/>εφόσον<text:s/>διαπιστώσει<text:s/>την<text:s/>ύπαρξη<text:s/>περιπτώσεων<text:s/>όπου<text:s/>πρόσωπα<text:s/>τα<text:s/>οποία<text:s/>έχουν<text:s/>συμπεριληφθεί<text:s/>ως<text:s/>δικαιούχα<text:s/>προκαταβολής<text:s/>της<text:s/>επιστροφής,<text:s/>δεν<text:s/>πληρούν<text:s/>τις<text:s/>προϋποθέσεις<text:s/>συμπερίληψής<text:s/>τους<text:s/>στα<text:s/>δικαιούχα<text:s/>επιστροφής<text:s/>ΕΦΚ<text:s/>πρόσωπα<text:s/>της<text:s/>παρ.1<text:s/>του<text:s/>άρθρου<text:s/>2<text:s/>και<text:s/>δεν<text:s/>συμπεριλαμβάνονται<text:s/>στο<text:s/>αρχείο<text:s/>της<text:s/>παρ.<text:s/>2<text:s/>του<text:s/>παρόντος<text:s/>άρθρου,<text:s/>εντός<text:s/>της<text:s/>ίδιας<text:s/>ημερομηνίας<text:s/>της<text:s/>παρ.<text:s/>2,<text:s/>διαβιβάζει<text:s/>στη<text:s/>Γενική<text:s/>Διεύθυνση<text:s/>Ηλεκτρονικής<text:s/>Διακυβέρνησης<text:s/>(ΓΔΗΛΕΔ),<text:s/>αρχείο<text:s/>σε<text:s/>ψηφιακό<text:s/>μέσο,<text:s/>με<text:s/>τους<text:s/>ΑΦΜ<text:s/>των<text:s/>προσώπων<text:s/>αυτών.</text:span></text:p>
      <text:p text:style-name="P99"><text:span text:style-name="T99_1">4.</text:span><text:span text:style-name="T99_2"><text:s/></text:span><text:span text:style-name="T99_3">Η<text:s/>Διεύθυνση<text:s/>Ανάπτυξης<text:s/>Τελωνειακών,<text:s/>Ελεγκτικών<text:s/>και<text:s/>Επιχειρησιακών<text:s/>Εφαρμογών<text:s/>(ΔΑΤΕ)<text:s/>της<text:s/>Γενικής<text:s/>Διεύθυνσης<text:s/>Ηλεκτρονικής<text:s/>Διακυβέρνησης<text:s/>(ΓΔΗΛΕΔ)<text:s/>επεξεργάζεται<text:s/>ψηφιακά<text:s/>τα<text:s/>στοιχεία<text:s/>των<text:s/>δικαιούχων<text:s/>προσώπων<text:s/>και<text:s/>υπολογίζει<text:s/>τα<text:s/>ποσά<text:s/>επιστροφής<text:s/>του<text:s/>Ε.Φ.Κ,<text:s/>με<text:s/>βάση<text:s/>τις<text:s/>επιδοτούμενες<text:s/>ποσότητες<text:s/>καυσίμου<text:s/>σε<text:s/>λίτρα,<text:s/>όπως<text:s/>έχουν<text:s/>προσδιορισθεί<text:s/>βάσει<text:s/>της<text:s/>παρ.<text:s/>2<text:s/>και<text:s/>μετά<text:s/>την<text:s/>αφαίρεση<text:s/>τυχόν<text:s/>ποσών<text:s/>προκαταβολών<text:s/>της<text:s/>επιστροφής<text:s/>του<text:s/>Ε.Φ.Κ.<text:s/>που<text:s/>έχουν<text:s/>χορηγηθεί<text:s/>βάσει<text:s/>του<text:s/>άρθρου<text:s/>4.</text:span></text:p>
      <text:p text:style-name="P100"><text:span text:style-name="T100_1">Εφόσον<text:s/>από<text:s/>τον<text:s/>ως<text:s/>άνω<text:s/>υπολογισμό<text:s/>των<text:s/>ποσών<text:s/>επιστροφής<text:s/>ΕΦΚ<text:s/>διαπιστωθεί<text:s/>ότι<text:s/>έχουν<text:s/>χορηγηθεί<text:s/>σε<text:s/>δικαιούχα<text:s/>πρόσωπα,<text:s/>ποσά<text:s/>προκαταβολής<text:s/>της<text:s/>επιστροφής<text:s/>του<text:s/>Ε.Φ.Κ.<text:s/>τα<text:s/>οποία<text:s/>είναι<text:s/>μεγαλύτερα<text:s/>από<text:s/>τα<text:s/>δικαιούμενα<text:s/>ποσά<text:s/>επιστροφής,<text:s/>η<text:s/>Διεύθυνση<text:s/>Ανάπτυξης<text:s/>Τελωνειακών,<text:s/>Ελεγκτικών<text:s/>και<text:s/>Επιχειρησιακών<text:s/>Εφαρμογών<text:s/>(ΔΑΤΕ)<text:s/>της<text:s/>Γενικής<text:s/>Διεύθυνσης<text:s/>Ηλεκτρονικής<text:s/>Διακυβέρνησης<text:s/>(ΓΔΗΛΕΔ)<text:s/>δημιουργεί<text:s/>αρχείο<text:s/>στο<text:s/>οποίο<text:s/>περιλαμβάνονται<text:s/>τα<text:s/>ΑΦΜ<text:s/>των<text:s/>εν<text:s/>λόγω<text:s/>δικαιούχων<text:s/>προσώπων<text:s/>και<text:s/>τα<text:s/>υπερβάλλοντα<text:s/>χρηματικά<text:s/>ποσά<text:s/>ανά<text:s/>ΑΦΜ.</text:span></text:p>
      <text:p text:style-name="P101"><text:span text:style-name="T101_1">5.</text:span><text:span text:style-name="T101_2"><text:s/></text:span><text:span text:style-name="T101_3">H<text:s/>Διεύθυνση<text:s/>Ανάπτυξης<text:s/>Φορολογικών<text:s/>Εφαρμογών<text:s/>(ΔΑΦΕ)<text:s/>της<text:s/>Γενικής<text:s/>Διεύθυνσης<text:s/>Ηλεκτρονικής<text:s/>Διακυβέρνησης<text:s/>(ΓΔΗΛΕΔ)<text:s/>αντλεί<text:s/>τα<text:s/>στοιχεία<text:s/>λογαριασμού<text:s/>πληρωμών<text:s/>(σε<text:s/>μορφή<text:s/>ΙΒΑΝ)<text:s/>κάθε<text:s/>δικαιούχου<text:s/>από<text:s/>τα<text:s/>δηλωθέντα<text:s/>στην<text:s/>πλατφόρμα<text:s/>«Δήλωση<text:s/>Λογαριασμού<text:s/>IBAN»<text:s/>της<text:s/>ψηφιακής<text:s/>πύλης<text:s/>myAADE<text:s/>της<text:s/>Ανεξάρτητης<text:s/>Αρχής<text:s/>Δημοσίων<text:s/>Εσόδων<text:s/>(ΑΑΔΕ).<text:s/>Για<text:s/>όσους<text:s/>δικαιούχους<text:s/>δεν<text:s/>έχει<text:s/>δηλωθεί<text:s/>τραπεζικός<text:s/>λογαριασμός<text:s/>πληρωμών,<text:s/>τα<text:s/>στοιχεία<text:s/>αντλούνται<text:s/>από<text:s/>το<text:s/>αρχείο<text:s/>της<text:s/>παρ.<text:s/>2.<text:s/>Στη<text:s/>συνέχεια<text:s/>διασταυρώνει<text:s/>και<text:s/>ταυτοποιεί<text:s/>τα<text:s/>στοιχεία<text:s/>αυτά,<text:s/>με<text:s/>τα<text:s/>τηρούμενα<text:s/>στους<text:s/>παρόχους<text:s/>υπηρεσιών<text:s/>πληρωμών.<text:s/>Σε<text:s/>περίπτωση<text:s/>που<text:s/>δεν<text:s/>καταστεί<text:s/>εφικτή<text:s/>η<text:s/>ταυτοποίηση<text:s/>των<text:s/>δηλωθέντων<text:s/>στοιχείων<text:s/>λογαριασμού<text:s/>πληρωμών<text:s/>του<text:s/>δικαιούχου<text:s/>ή<text:s/>δεν<text:s/>εμφανίζεται<text:s/>ο<text:s/>ΙΒΑΝ<text:s/>λογαριασμός<text:s/>του,<text:s/>η<text:s/>ΔΑΦΕ<text:s/>αποστέλλει<text:s/>στον<text:s/>δικαιούχο<text:s/>ηλεκτρονικό<text:s/>μήνυμα,<text:s/>προκειμένου<text:s/>αυτός<text:s/>να<text:s/>γνωστοποιήσει<text:s/>στη<text:s/>Φορολογική<text:s/>Διοίκηση<text:s/>λογαριασμό<text:s/>πληρωμών<text:s/>με<text:s/>μορφή<text:s/>ΙΒΑΝ<text:s/>στην<text:s/>επιλογή<text:s/>Μητρώο<text:s/>και<text:s/>Επικοινωνία<text:s/>/<text:s/>Δήλωση<text:s/>Λογαριασμού<text:s/>ΙΒΑΝ<text:s/>στο<text:s/>myAADE,<text:s/>εντός<text:s/>δεκαπέντε<text:s/>(15)<text:s/>ημερών<text:s/>από<text:s/>την<text:s/>διαβίβαση<text:s/>του<text:s/>αρχείου<text:s/>με<text:s/>τους<text:s/>δικαιούχους<text:s/>από<text:s/>το<text:s/>ΥΠΑΑΤ.</text:span></text:p>
      <text:p text:style-name="P102"><text:span text:style-name="T102_1">6.</text:span><text:span text:style-name="T102_2"><text:s/></text:span><text:span text:style-name="T102_3">Μετά<text:s/>την<text:s/>ως<text:s/>άνω<text:s/>επιτυχή<text:s/>ταυτοποίηση,<text:s/>η<text:s/>ΔΑΦΕ<text:s/>εκδίδει<text:s/>και<text:s/>αποστέλλει<text:s/>στις<text:s/>ΔΟΥ<text:s/>φορολογίας<text:s/>των<text:s/>δικαιούχων<text:s/>επιστροφής,<text:s/>ή<text:s/>στο<text:s/>Κέντρο<text:s/>Βεβαίωσης<text:s/>και<text:s/>Είσπραξης<text:s/>(ΚΕΒΕΙΣ)/ΚΕΜΕEΠ/ΚΕΦΟΜΕΠ<text:s/>ψηφιακά<text:s/>εκκαθαρισμένα<text:s/>ατομικά<text:s/>φύλλα<text:s/>έκπτωσης<text:s/>(ΑΦΕΚ).<text:s/>Για<text:s/>την<text:s/>εξόφληση<text:s/>των<text:s/>εν<text:s/>λόγω<text:s/>ΑΦΕΚ<text:s/>εφόσον<text:s/>η<text:s/>κατάσταση<text:s/>του<text:s/>φορολογούμενου<text:s/>επιτρέπει<text:s/>την<text:s/>έκδοση<text:s/>εντολής<text:s/>μεταφοράς,<text:s/>ήτοι<text:s/>ενδεικτικά,<text:s/>ο<text:s/>φορολογούμενος<text:s/>δεν<text:s/>είναι<text:s/>αποβιώσας,<text:s/>ανενεργός,<text:s/>απενεργοποιημένος,<text:s/>η<text:s/>ΔΑΦΕ,<text:s/>προς<text:s/>πίστωση<text:s/>των<text:s/>λογαριασμών<text:s/>των<text:s/>δικαιούχων,<text:s/>εκδίδει<text:s/>κεντρικά<text:s/>εντολές<text:s/>μεταφοράς<text:s/>με<text:s/>χρέωση<text:s/>του<text:s/>λογαριασμού<text:s/>της<text:s/>κάθε<text:s/>ΔΟΥ/ΚΕΒΕΙΣ/<text:s/>ΚΕΜΕEΠ/ΚΕΦΟΜΕΠ<text:s/>που<text:s/>τηρείται<text:s/>στην<text:s/>Τράπεζα<text:s/>της<text:s/>Ελλάδος<text:s/>(ΤτΕ)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αρμόδιας<text:s/>ΔΟΥ/ΚΕΒΕΙΣ/<text:s/>ΚΕΜΕEΠ/ΚΕΦΟΜΕΠ.</text:span></text:p>
      <text:p text:style-name="P103"><text:span text:style-name="T103_1">7.</text:span><text:span text:style-name="T103_2"><text:s/></text:span><text:span text:style-name="T103_3">Στη<text:s/>συνέχεια<text:s/>η<text:s/>ΔΑΦΕ<text:s/>αποστέλλει<text:s/>προς<text:s/>την<text:s/>Τράπεζα<text:s/>της<text:s/>Ελλάδος<text:s/>την<text:s/>ως<text:s/>άνω<text:s/>πληροφορία<text:s/>με<text:s/>αρχεία<text:s/>διεπαφής<text:s/>συγκεντρωτικά<text:s/>για<text:s/>κάθε<text:s/>ΔΟΥ/ΚΕΒΕΙΣ/<text:s/>ΚΕΜΕEΠ/ΚΕΦΟΜΕΠ<text:s/>προκειμένου<text:s/>να<text:s/>πιστωθεί<text:s/>ο<text:s/>ενδιάμεσος<text:s/>λογαριασμός<text:s/>του<text:s/>Υπουργείου<text:s/>Εθνικής<text:s/>Οικονομίας<text:s/>&amp;<text:s/>Οικονομικών<text:s/>που<text:s/>τηρείται<text:s/>στην<text:s/>Τράπεζα<text:s/>της<text:s/>Ελλάδος<text:s/>με<text:s/>ΙΒΑΝ<text:s/>GR22<text:s/>0100<text:s/>0230<text:s/>0000<text:s/>0242<text:s/>1220<text:s/>698<text:s/>και<text:s/>με<text:s/>ονομασία<text:s/>«Πληρωμές<text:s/>ΕΔ<text:s/>με<text:s/>τη<text:s/>μεσολάβηση<text:s/>της<text:s/>ΔΙΑΣ<text:s/>ΑΕ».</text:span></text:p>
      <text:p text:style-name="P104"><text:span text:style-name="T104_1">Για<text:s/>τις<text:s/>περιπτώσεις<text:s/>όπου<text:s/>η<text:s/>κατάσταση<text:s/>του<text:s/>φορολογούμενου<text:s/>δεν<text:s/>είναι<text:s/>η<text:s/>δέουσα<text:s/>κατά<text:s/>τα<text:s/>ανωτέρω,<text:s/>ή<text:s/>έχει<text:s/>παρέλθει<text:s/>η<text:s/>προθεσμία<text:s/>δήλωσης<text:s/>του<text:s/>λογαριασμού<text:s/>πληρωμών<text:s/>σε<text:s/>μορφή<text:s/>ΙΒΑΝ<text:s/>από<text:s/>τον<text:s/>δικαιούχο,<text:s/>η<text:s/>ΔΑΦΕ<text:s/>αποστέλλει<text:s/>στη<text:s/>ΔΟΥ<text:s/>φορολογίας<text:s/>του<text:s/>ή<text:s/>στο<text:s/>Κέντρο<text:s/>Βεβαίωσης<text:s/>και<text:s/>Είσπραξης<text:s/>(ΚΕΒΕΙΣ)/<text:s/>ΚΕΜΕEΠ/ΚΕΦΟΜΕΠ,<text:s/>ψηφιακά<text:s/>εκκαθαρισμένα<text:s/>ΑΦΕΚ<text:s/>για<text:s/>τη<text:s/>διενέργεια<text:s/>σχετικού<text:s/>ελέγχου<text:s/>και<text:s/>την<text:s/>πίστωση<text:s/>των<text:s/>προς<text:s/>επιστροφή<text:s/>ποσών<text:s/>στους<text:s/>λογαριασμούς<text:s/>πληρωμών<text:s/>των<text:s/>δικαιούχων.<text:s/>Τα<text:s/>ψηφιακά<text:s/>εκκαθαρισμένα<text:s/>ΑΦΕΚ<text:s/>φέρουν<text:s/>στις<text:s/>θέσεις<text:s/>υπογραφών<text:s/>της<text:s/>σύνταξης<text:s/>και<text:s/>εκκαθάρισης<text:s/>την<text:s/>υπογραφή<text:s/>του<text:s/>Διοικητή<text:s/>της<text:s/>ΑΑΔΕ<text:s/>με<text:s/>μηχανογραφική<text:s/>σήμανση<text:s/>και<text:s/>την<text:s/>σφραγίδα<text:s/>της<text:s/>ΑΑΔΕ.</text:span></text:p>
      <text:p text:style-name="P105"><text:span text:style-name="T105_1">8.</text:span><text:span text:style-name="T105_2"><text:s/></text:span><text:span text:style-name="T105_3">Η<text:s/>ΔΑΦΕ<text:s/>αποστέλλει<text:s/>αίτημα<text:s/>πληρωμής<text:s/>στη<text:s/>Διεύθυνση<text:s/>Λογαριασμών<text:s/>και<text:s/>Ταμειακού<text:s/>Προγραμματισμού<text:s/>του<text:s/>Γενικού<text:s/>Λογιστηρίου<text:s/>του<text:s/>Κράτους,<text:s/>το<text:s/>οποίο<text:s/>περιλαμβάνει<text:s/>το<text:s/>συνολικό<text:s/>αριθμό<text:s/>των<text:s/>δικαιούχων,<text:s/>το<text:s/>ποσό<text:s/>που<text:s/>αφορά<text:s/>στο<text:s/>ανά<text:s/>συναλλαγή<text:s/>κόστος<text:s/>προς<text:s/>τρίτους<text:s/>(ΔΙΑΣ<text:s/>ΑΕ),<text:s/>σύμφωνα<text:s/>με<text:s/>την<text:s/>υπ΄<text:s/>αρ.<text:s/>109/12-03-2019<text:s/>πράξη<text:s/>του<text:s/>Διοικητή<text:s/>της<text:s/>Τράπεζας<text:s/>της<text:s/>Ελλάδος<text:s/>καθώς<text:s/>και<text:s/>το<text:s/>συνολικό<text:s/>ποσό<text:s/>μεταφοράς<text:s/>σε<text:s/>λογαριασμούς<text:s/>των<text:s/>δικαιούχων.<text:s/>Ταυτόχρονα<text:s/>η<text:s/>ΔΑΦΕ<text:s/>αποστέλλει<text:s/>στη<text:s/>ΔΙΑΣ<text:s/>ΑΕ<text:s/>αναλυτική<text:s/>ψηφιακή<text:s/>κατάσταση<text:s/>δικαιούχων,<text:s/>με<text:s/>συγκεκριμένη<text:s/>μορφή<text:s/>στην<text:s/>οποία<text:s/>περιλαμβάνονται<text:s/>κατ’<text:s/>ελάχιστον<text:s/>τα<text:s/>στοιχεία<text:s/>ΑΦΜ,<text:s/>ΙΒΑΝ<text:s/>και<text:s/>ποσό<text:s/>για<text:s/>κάθε<text:s/>δικαιούχο.</text:span></text:p>
      <text:p text:style-name="P106"><text:span text:style-name="T106_1">Η<text:s/>Διεύθυνση<text:s/>Λογαριασμών<text:s/>και<text:s/>Ταμειακού<text:s/>Προγραμματισμού<text:s/>του<text:s/>Γενικού<text:s/>Λογιστηρίου<text:s/>του<text:s/>Κράτους<text:s/>εκδίδει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ανωτέρω<text:s/>πράξη<text:s/>του<text:s/>Διοικητή<text:s/>της<text:s/>Τράπεζας<text:s/>της<text:s/>Ελλάδος.</text:span></text:p>
      <text:p text:style-name="P107"><text:span text:style-name="T107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ενδιάμεσος<text:s/>λογαριασμός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ροκειμένου<text:s/>να<text:s/>διοδευθούν<text:s/>οι<text:s/>επιμέρους<text:s/>πληρωμές,<text:s/>με<text:s/>τη<text:s/>μεσολάβηση<text:s/>της<text:s/>ΔΙΑΣ<text:s/>ΑΕ,<text:s/>βάσει<text:s/>του<text:s/>προαναφερόμενου<text:s/>αναλυτικού<text:s/>αρχείου<text:s/>που<text:s/>έχει<text:s/>αποστείλει<text:s/>η<text:s/>ΔΑΦΕ,<text:s/>προς<text:s/>τους<text:s/>ΙΒΑΝ<text:s/>λογαριασμούς<text:s/>πληρωμών<text:s/>των<text:s/>δικαιούχων.</text:span></text:p>
      <text:p text:style-name="P108"><text:span text:style-name="T108_1">Για<text:s/>τις<text:s/>συναλλαγές<text:s/>που<text:s/>απορρίφθηκαν<text:s/>/<text:s/>απέτυχαν<text:s/>να<text:s/>πληρωθούν<text:s/>από<text:s/>τα<text:s/>ιδρύματα<text:s/>πληρωμών<text:s/>τα<text:s/>ποσά<text:s/>επιστρέφονται<text:s/>στον<text:s/>ανωτέρω<text:s/>ενδιάμεσο<text:s/>λογαριασμό<text:s/>και<text:s/>η<text:s/>ΔΙΑΣ<text:s/>ΑΕ<text:s/>ενημερώνει<text:s/>τη<text:s/>ΔΑΦΕ<text:s/>με<text:s/>τα<text:s/>αναλυτικά<text:s/>στοιχεία<text:s/>πληρωμών.<text:s/>Στη<text:s/>συνέχεια<text:s/>η<text:s/>ΔΑΦΕ<text:s/>αποστέλλει<text:s/>αίτημα<text:s/>στη<text:s/>Διεύθυνση<text:s/>Λογαριασμών<text:s/>και<text:s/>Ταμειακού<text:s/>Προγραμματισμού<text:s/>για<text:s/>την<text:s/>επιστροφή<text:s/>των<text:s/>ποσών<text:s/>στους<text:s/>λογαριασμούς<text:s/>των<text:s/>αρμόδιων<text:s/>ΔΟΥ/ΚΕΒΕΙΣ/ΚΕΜΕEΠ/ΚΕΦΟΜΕΠ<text:s/>χρεώνοντας<text:s/>τον<text:s/>ως<text:s/>άνω<text:s/>ενδιάμεσο<text:s/>λογαριασμό<text:s/>και<text:s/>πιστώνοντας<text:s/>τον<text:s/>λογαριασμό<text:s/>της<text:s/>κατά<text:s/>περίπτωση<text:s/>ΔΟΥ/ΚΕΒΕΙΣ/ΚΕΜΕEΠ/ΚΕΦΟΜΕΠ.<text:s/>Παράλληλα<text:s/>η<text:s/>ΔΑΦΕ<text:s/>ενημερώνει<text:s/>τις<text:s/>ΔΟΥ/ΚΕΒΕΙΣ/ΚΕΜΕEΠ/ΚΕΦΟΜΕΠ<text:s/>για<text:s/>τις<text:s/>απορριφθείσες<text:s/>συναλλαγές.<text:s/>Μετά<text:s/>την<text:s/>πίστωση<text:s/>του<text:s/>λογαριασμού<text:s/>η<text:s/>ΔΟΥ/ΚΕΒΕΙΣ/ΚΕΜΕEΠ/ΚΕΦΟΜΕΠ<text:s/>προβαίνει<text:s/>στις<text:s/>κατά<text:s/>τις<text:s/>ισχύουσες<text:s/>διατάξεις<text:s/>περαιτέρω<text:s/>ενέργειές<text:s/>της.</text:span></text:p>
      <text:p text:style-name="P109"><text:span text:style-name="T109_1">Η<text:s/>εμφάνιση<text:s/>του<text:s/>ποσού<text:s/>που<text:s/>αφορά<text:s/>στο<text:s/>ανά<text:s/>συναλλαγή<text:s/>κόστος<text:s/>προς<text:s/>τρίτους<text:s/>(ΔΙΑΣ<text:s/>ΑΕ)<text:s/>στη<text:s/>δημόσια<text:s/>ληψοδοσία<text:s/>πραγματοποιείται<text:s/>με<text:s/>την<text:s/>έκδοση<text:s/>του<text:s/>οικείου<text:s/>συμψηφιστικού<text:s/>χρηματικού<text:s/>εντάλματος<text:s/>από<text:s/>τη<text:s/>Γενική<text:s/>Διεύθυνση<text:s/>Οικονομικών<text:s/>Υπηρεσιών<text:s/>(ΓΔΟΥ)<text:s/>του<text:s/>Υπουργείου<text:s/>Εθνικής<text:s/>Οικονομίας<text:s/>και<text:s/>Οικονομικών.</text:span></text:p>
      <text:p text:style-name="P110"><text:span text:style-name="T110_1">9.</text:span><text:span text:style-name="T110_2"><text:s/></text:span><text:span text:style-name="T110_3">Σε<text:s/>περίπτωση<text:s/>που<text:s/>ποσά<text:s/>προκαταβολής<text:s/>της<text:s/>επιστροφής<text:s/>ΕΦΚ<text:s/>χορηγήθηκαν<text:s/>ως<text:s/>αχρεωστήτως<text:s/>καταβληθέντα,<text:s/>σύμφωνα<text:s/>με<text:s/>τα<text:s/>οριζόμενα<text:s/>στις<text:s/>παρ.<text:s/>3<text:s/>και<text:s/>4<text:s/>του<text:s/>παρόντος,<text:s/>τα<text:s/>ψηφιακά<text:s/>αρχεία<text:s/>στα<text:s/>οποία<text:s/>περιλαμβάνονται<text:s/>τα<text:s/>ποσά<text:s/>και<text:s/>οι<text:s/>ΑΦΜ<text:s/>των<text:s/>προσώπων<text:s/>που<text:s/>είχαν<text:s/>συμπεριληφθεί<text:s/>ως<text:s/>δικαιούχοι<text:s/>προκαταβολής<text:s/>της<text:s/>επιστροφής<text:s/>και<text:s/>δεν<text:s/>πληρούσαν<text:s/>τις<text:s/>προϋποθέσεις,<text:s/>καθώς<text:s/>και<text:s/>τα<text:s/>ψηφιακά<text:s/>αρχεία<text:s/>στα<text:s/>οποία<text:s/>συμπεριλαμβάνονται<text:s/>τα<text:s/>ποσά<text:s/>και<text:s/>οι<text:s/>ΑΦΜ<text:s/>των<text:s/>προσώπων<text:s/>που<text:s/>έλαβαν<text:s/>μεγαλύτερη<text:s/>από<text:s/>την<text:s/>δικαιούμενη<text:s/>επιστροφή,<text:s/>αποτελούν<text:s/>νόμιμο<text:s/>τίτλο<text:s/>για<text:s/>την<text:s/>ταμειακή<text:s/>βεβαίωση<text:s/>που<text:s/>δημιουργείται<text:s/>κεντρικά<text:s/>από<text:s/>τη<text:s/>ΔΑΦΕ,<text:s/>με<text:s/>βεβαιούσα<text:s/>αρχή<text:s/>το<text:s/>Υπουργείο<text:s/>Αγροτικής<text:s/>Ανάπτυξης<text:s/>και<text:s/>Τροφίμων<text:s/>(ΥΠΑΑΤ)<text:s/>και<text:s/>αποστέλλεται<text:s/>στις<text:s/>αρμόδιες<text:s/>για<text:s/>τη<text:s/>φορολογία<text:s/>εισοδήματος<text:s/>Δ.Ο.Υ.<text:s/>ή<text:s/>στο<text:s/>ΚΕΒΕΙΣ,<text:s/>εάν<text:s/>η<text:s/>αρμόδια<text:s/>για<text:s/>τη<text:s/>φορολογία<text:s/>εισοδήματος<text:s/>Δ.Ο.Υ.<text:s/>ανήκει<text:s/>στο<text:s/>Νομό<text:s/>Αττικής<text:s/>ή<text:s/>Θεσσαλονίκης.<text:s/>Τα<text:s/>αχρεωστήτως<text:s/>καταβληθέντα<text:s/>ποσά<text:s/>βεβαιώνονται<text:s/>και<text:s/>εισπράττονται<text:s/>ως<text:s/>έσοδο<text:s/>του<text:s/>κρατικού<text:s/>προϋπολογισμού,<text:s/>κατά<text:s/>τις<text:s/>διατάξεις<text:s/>του<text:s/>ν.<text:s/>4978/2022<text:s/>(Κ.Ε.Δ.Ε.),<text:s/>στον<text:s/>Αναλυτικό<text:s/>Λογαριασμό<text:s/>Εσόδου<text:s/>(ΑΛΕ)<text:s/>1110303001<text:s/>«ΕΦΚ<text:s/>diesel<text:s/>κίνησης<text:s/>-<text:s/>προϊόντα<text:s/>εγχώρια<text:s/>και<text:s/>από<text:s/>Ε.Ε.».</text:span></text:p>
      <text:p text:style-name="P111"><text:span text:style-name="T111_1">Μετά<text:s/>από<text:s/>ενέργειες<text:s/>της<text:s/>ΔΑΦΕ,<text:s/>τα<text:s/>ανωτέρω<text:s/>πρόσωπα<text:s/>λαμβάνουν<text:s/>στην<text:s/>προσωπική<text:s/>τους<text:s/>θυρίδα<text:s/>(καρτέλα<text:s/>e-Κοινοποιήσεις,<text:s/>που<text:s/>είναι<text:s/>προσβάσιμη<text:s/>μέσω<text:s/>της<text:s/>επιλογής<text:s/>Μητρώο<text:s/>και<text:s/>Επικοινωνία<text:s/>της<text:s/>ψηφιακής<text:s/>πύλης<text:s/>myAADE),<text:s/>σχετική<text:s/>ειδοποίηση<text:s/>με<text:s/>διαδρομή<text:s/>(link)<text:s/>που<text:s/>τους<text:s/>οδηγεί<text:s/>στην<text:s/>αντίστοιχη<text:s/>σελίδα<text:s/>του<text:s/>δικτυακού<text:s/>τόπου<text:s/>της<text:s/>ΑΑΔΕ,<text:s/>όπου<text:s/>έχουν<text:s/>τη<text:s/>δυνατότητα<text:s/>να<text:s/>ανακτήσουν<text:s/>και<text:s/>να<text:s/>εκτυπώσουν<text:s/>την<text:s/>ταυτότητα<text:s/>οφειλής<text:s/>για<text:s/>το<text:s/>ποσό<text:s/>που<text:s/>βεβαιώθηκε<text:s/>ως<text:s/>αχρεωστήτως<text:s/>καταβληθέν.<text:s/>Επιπρόσθετα<text:s/>αποστέλλεται<text:s/>ηλεκτρονική<text:s/>ειδοποίηση<text:s/>στη<text:s/>δηλωθείσα<text:s/>στην<text:s/>ΑΑΔΕ<text:s/>από<text:s/>αυτούς<text:s/>διεύθυνση<text:s/>ηλεκτρονικού<text:s/>ταχυδρομείου.<text:s/>Σε<text:s/>περίπτωση<text:s/>που<text:s/>δεν<text:s/>είναι<text:s/>δυνατή<text:s/>η<text:s/>κοινοποίηση,<text:s/>κατά<text:s/>το<text:s/>προηγούμενο<text:s/>εδάφιο,<text:s/>η<text:s/>ατομική<text:s/>ειδοποίηση<text:s/>κοινοποιείται<text:s/>από<text:s/>τις<text:s/>Δ.Ο.Υ.<text:s/>/ΚΕΒΕΙΣ,<text:s/>ταχυδρομικά,<text:s/>στον<text:s/>οφειλέτη<text:s/>και<text:s/>στα<text:s/>τυχόν<text:s/>συνυπόχρεα<text:s/>πρόσωπα</text:span></text:p>
      <text:h text:style-name="P112" text:outline-level="6"><text:span text:style-name="T112_1">Άρθρο<text:s/>6</text:span></text:h>
      <text:h text:style-name="P113" text:outline-level="6"><text:span text:style-name="T113_1">Έλεγχος<text:s/>της<text:s/>νόμιμης<text:s/>χρησιμοποίησης<text:s/>του<text:s/>πετρελαίου<text:s/>εσωτερικής<text:s/>καύσης<text:s/>(DIESEL)<text:s/></text:span></text:h>
      <text:p text:style-name="P114"><text:span text:style-name="T114_1">κινητήρωναποκλειστικά<text:s/>στη<text:s/>γεωργία,<text:s/>για<text:s/>το<text:s/>οποίο<text:s/>χορηγείται<text:s/>επιστροφή<text:s/>Ε.Φ.Κ</text:span></text:p>
      <text:p text:style-name="P115"><text:span text:style-name="T115_1">1.</text:span><text:span text:style-name="T115_2"><text:s/></text:span><text:span text:style-name="T115_3">Το<text:s/>πετρέλαιο<text:s/>εσωτερικής<text:s/>καύσης<text:s/>(DIESEL)<text:s/>κινητήρων<text:s/>το<text:s/>οποίο<text:s/>προμηθεύονται<text:s/>τα<text:s/>δικαιούχα<text:s/>πρόσωπα<text:s/>του<text:s/>άρθρου<text:s/>2,<text:s/>από<text:s/>την<text:s/>1η<text:s/>Ιανουαρίου<text:s/>έως<text:s/>και<text:s/>την<text:s/>31η<text:s/>Δεκεμβρίου<text:s/>του<text:s/>έτους<text:s/>2024,<text:s/>για<text:s/>αποκλειστική<text:s/>χρήση<text:s/>στη<text:s/>γεωργία<text:s/>και<text:s/>για<text:s/>το<text:s/>οποίο<text:s/>χορηγείται<text:s/>επιστροφή<text:s/>του<text:s/>Ε.Φ.Κ,<text:s/>σύμφωνα<text:s/>με<text:s/>την<text:s/>παρούσα,<text:s/>υπόκειται<text:s/>σε<text:s/>έλεγχο<text:s/>νόμιμης<text:s/>χρήσης<text:s/>από<text:s/>τις<text:s/>αρμόδιες<text:s/>τελωνειακές<text:s/>και<text:s/>λοιπές<text:s/>ελεγκτικές<text:s/>υπηρεσίες<text:s/>της<text:s/>Ανεξάρτητης<text:s/>Αρχής<text:s/>Δημοσίων<text:s/>Εσόδων<text:s/>(ΑΑΔΕ).</text:span></text:p>
      <text:p text:style-name="P116"><text:span text:style-name="T116_1">2.</text:span><text:span text:style-name="T116_2"><text:s/></text:span><text:span text:style-name="T116_3">Οι<text:s/>τελωνειακές<text:s/>και<text:s/>λοιπές<text:s/>ελεγκτικές<text:s/>υπηρεσίες<text:s/>της<text:s/>Ανεξάρτητης<text:s/>Αρχής<text:s/>Δημοσίων<text:s/>Εσόδων<text:s/>(ΑΑΔΕ)<text:s/>δύναται<text:s/>να<text:s/>πραγματοποιούν<text:s/>ελέγχους<text:s/>των<text:s/>ποσοτήτων<text:s/>πετρελαίου<text:s/>κινητήρων<text:s/>τις<text:s/>οποίες<text:s/>προμηθεύτηκαν<text:s/>τα<text:s/>δικαιούχα<text:s/>πρόσωπα<text:s/>και<text:s/>των<text:s/>παραστατικών<text:s/>αγορών<text:s/>πετρελαίου<text:s/>κινητήρων<text:s/>που<text:s/>αυτά<text:s/>τηρούν<text:s/>στο<text:s/>αρχείο<text:s/>τους.</text:span></text:p>
      <text:p text:style-name="P117"><text:span text:style-name="T117_1">3.</text:span><text:span text:style-name="T117_2"><text:s/></text:span><text:span text:style-name="T117_3">Σε<text:s/>περίπτωση<text:s/>που<text:s/>από<text:s/>τον<text:s/>έλεγχο<text:s/>διαπιστωθεί<text:s/>η<text:s/>επιστροφή<text:s/>ποσού<text:s/>Ε.Φ.Κ<text:s/>για<text:s/>ποσότητες<text:s/>πετρελαίου<text:s/>κινητήρων<text:s/>για<text:s/>τις<text:s/>οποίες<text:s/>δεν<text:s/>έχουν<text:s/>εκδοθεί<text:s/>τα<text:s/>σχετικά<text:s/>παραστατικά<text:s/>πώλησης,<text:s/>με<text:s/>σχετική<text:s/>πράξη<text:s/>καταλογισμού<text:s/>που<text:s/>θα<text:s/>εκδοθεί<text:s/>από<text:s/>το<text:s/>αρμόδιο<text:s/>Τελωνείο,<text:s/>που<text:s/>βρίσκεται<text:s/>η<text:s/>έδρα<text:s/>του<text:s/>δικαιούχου<text:s/>αναζητείται<text:s/>για<text:s/>τις<text:s/>ποσότητες<text:s/>αυτές,<text:s/>η<text:s/>επιστροφή<text:s/>των<text:s/>χρηματικών<text:s/>ποσών<text:s/>που<text:s/>έχουν<text:s/>πιστωθεί<text:s/>στους<text:s/>λογαριασμούς<text:s/>των<text:s/>δικαιούχων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18"><text:span text:style-name="T118_1">ΠΑΡΑΡΤΗΜΑ<text:s/>I<text:s/>(ΦΥΤΙΚΗ<text:s/>ΠΑΡΑΓΩΓΗ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119"><text:span text:style-name="T119_1">ΜΕΓΙΣΤΕΣ<text:s/>ΠΟΣΟΤΗΤΕΣ<text:s/>ΚΑΤΑΝΑΛΩΣΗΣ<text:s/>ΠΕΤΡΕΛΑΙΟΥ<text:s/>ΚΙΝΗΤΗΡΩΝ<text:s/>ΕΤΟΥΣ<text:s/>2023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120"><text:span text:style-name="T120_1">ΚΩΔ.<text:s/>ΚΑΛ.</text:span></text:p>
          </table:table-cell>
          <table:table-cell table:style-name="Cell4">
            <text:p text:style-name="P121"><text:span text:style-name="T121_1">ΠΕΡΙΓΡΑΦΗ<text:s/>ΚΑΛΛΙΕΡΓΕΙΑΣ</text:span></text:p>
          </table:table-cell>
          <table:table-cell table:style-name="Cell5">
            <text:p text:style-name="P122"><text:span text:style-name="T122_1">ΛΙΤΡΑ<text:s/>ανά<text:s/>στρέμμα</text:span></text:p>
          </table:table-cell>
        </table:table-row>
        <table:table-row table:style-name="Row4">
          <table:table-cell table:style-name="Cell6">
            <text:p text:style-name="P123"><text:span text:style-name="T123_1">1</text:span></text:p>
          </table:table-cell>
          <table:table-cell table:style-name="Cell7">
            <text:p text:style-name="P124"><text:span text:style-name="T124_1">ΣΚΛΗΡΟΣ<text:s/>ΣΙΤΟΣ</text:span></text:p>
          </table:table-cell>
          <table:table-cell table:style-name="Cell8">
            <text:p text:style-name="P125"><text:span text:style-name="T125_1">16</text:span></text:p>
          </table:table-cell>
        </table:table-row>
        <table:table-row table:style-name="Row5">
          <table:table-cell table:style-name="Cell9">
            <text:p text:style-name="P126"><text:span text:style-name="T126_1">2</text:span></text:p>
          </table:table-cell>
          <table:table-cell table:style-name="Cell10">
            <text:p text:style-name="P127"><text:span text:style-name="T127_1">ΛΟΙΠΑ<text:s/>ΣΙΤΗΡΑ<text:s/>(ΜΑΛΑΚΟ<text:s/>ΣΙΤΑΡΙ,<text:s/>ΚΡΙΘΑΡΙ,<text:s/>ΒΡΩΜΗ,<text:s/>ΣΙΚΑΛΗ,<text:s/>ΚΕΧΡΙ,<text:s/>ΣΟΡΓΟ)</text:span></text:p>
          </table:table-cell>
          <table:table-cell table:style-name="Cell11">
            <text:p text:style-name="P128"><text:span text:style-name="T128_1">15,5</text:span></text:p>
          </table:table-cell>
        </table:table-row>
        <table:table-row table:style-name="Row6">
          <table:table-cell table:style-name="Cell12">
            <text:p text:style-name="P129"><text:span text:style-name="T129_1">2.1</text:span></text:p>
          </table:table-cell>
          <table:table-cell table:style-name="Cell13">
            <text:p text:style-name="P130"><text:span text:style-name="T130_1">ΛΟΙΠΑ<text:s/>ΣΙΤΗΡΑ<text:s/>-<text:s/>ΕΠΙΣΠΟΡΗ</text:span></text:p>
          </table:table-cell>
          <table:table-cell table:style-name="Cell14">
            <text:p text:style-name="P131"><text:span text:style-name="T131_1">15,5</text:span></text:p>
          </table:table-cell>
        </table:table-row>
        <table:table-row table:style-name="Row7">
          <table:table-cell table:style-name="Cell15">
            <text:p text:style-name="P132"><text:span text:style-name="T132_1">3.1</text:span></text:p>
          </table:table-cell>
          <table:table-cell table:style-name="Cell16">
            <text:p text:style-name="P133"><text:span text:style-name="T133_1">ΑΡΑΒΟΣΙΤΟΣ<text:s/>ΠΟΤΙΣΤΙΚΟΣ</text:span></text:p>
          </table:table-cell>
          <table:table-cell table:style-name="Cell17">
            <text:p text:style-name="P134"><text:span text:style-name="T134_1">28</text:span></text:p>
          </table:table-cell>
        </table:table-row>
        <table:table-row table:style-name="Row8">
          <table:table-cell table:style-name="Cell18">
            <text:p text:style-name="P135"><text:span text:style-name="T135_1">3.2</text:span></text:p>
          </table:table-cell>
          <table:table-cell table:style-name="Cell19">
            <text:p text:style-name="P136"><text:span text:style-name="T136_1">ΑΡΑΒΟΣΙΤΟΣ<text:s/>ΕΝΣΙΡΩΣΗΣ</text:span></text:p>
          </table:table-cell>
          <table:table-cell table:style-name="Cell20">
            <text:p text:style-name="P137"><text:span text:style-name="T137_1">28</text:span></text:p>
          </table:table-cell>
        </table:table-row>
        <table:table-row table:style-name="Row9">
          <table:table-cell table:style-name="Cell21">
            <text:p text:style-name="P138"><text:span text:style-name="T138_1">3.3</text:span></text:p>
          </table:table-cell>
          <table:table-cell table:style-name="Cell22">
            <text:p text:style-name="P139"><text:span text:style-name="T139_1">ΑΡΑΒΟΣΙΤΟΣ<text:s/>ΕΠΙΣΠΟΡΗ</text:span></text:p>
          </table:table-cell>
          <table:table-cell table:style-name="Cell23">
            <text:p text:style-name="P140"><text:span text:style-name="T140_1">28</text:span></text:p>
          </table:table-cell>
        </table:table-row>
      </table:table>
      <text:p text:style-name="P141"/>
      <table:table table:style-name="Table2">
        <table:table-column table:style-name="Column4"/>
        <table:table-column table:style-name="Column5"/>
        <table:table-column table:style-name="Column6"/>
        <table:table-row table:style-name="Row10">
          <table:table-cell table:style-name="Cell24">
            <text:p text:style-name="P142"><text:span text:style-name="T142_1">4</text:span></text:p>
          </table:table-cell>
          <table:table-cell table:style-name="Cell25">
            <text:p text:style-name="P143"><text:span text:style-name="T143_1">ΕΛΑΙΟΥΧΟΙ<text:s/>ΣΠΟΡΟΙ</text:span></text:p>
          </table:table-cell>
          <table:table-cell table:style-name="Cell26">
            <text:p text:style-name="P144"><text:span text:style-name="T144_1">11,4</text:span></text:p>
          </table:table-cell>
        </table:table-row>
        <table:table-row table:style-name="Row11">
          <table:table-cell table:style-name="Cell27">
            <text:p text:style-name="P145"><text:span text:style-name="T145_1">4.1</text:span></text:p>
          </table:table-cell>
          <table:table-cell table:style-name="Cell28">
            <text:p text:style-name="P146"><text:span text:style-name="T146_1">ΕΛΑΙΟΥΧΟΙ<text:s/>ΣΠΟΡΟΙ<text:s/>-<text:s/>ΕΠΙΣΠΟΡΗ</text:span></text:p>
          </table:table-cell>
          <table:table-cell table:style-name="Cell29">
            <text:p text:style-name="P147"><text:span text:style-name="T147_1">11,4</text:span></text:p>
          </table:table-cell>
        </table:table-row>
        <table:table-row table:style-name="Row12">
          <table:table-cell table:style-name="Cell30">
            <text:p text:style-name="P148"><text:span text:style-name="T148_1">7</text:span></text:p>
          </table:table-cell>
          <table:table-cell table:style-name="Cell31">
            <text:p text:style-name="P149"><text:span text:style-name="T149_1">ΡΥΖΙ</text:span></text:p>
          </table:table-cell>
          <table:table-cell table:style-name="Cell32">
            <text:p text:style-name="P150"><text:span text:style-name="T150_1">29</text:span></text:p>
          </table:table-cell>
        </table:table-row>
        <table:table-row table:style-name="Row13">
          <table:table-cell table:style-name="Cell33">
            <text:p text:style-name="P151"><text:span text:style-name="T151_1">8.1</text:span></text:p>
          </table:table-cell>
          <table:table-cell table:style-name="Cell34">
            <text:p text:style-name="P152"><text:span text:style-name="T152_1">ΖΩΟΤΡΟΦΕΣ<text:s/>(ΜΗΔΙΚΗ)</text:span></text:p>
          </table:table-cell>
          <table:table-cell table:style-name="Cell35">
            <text:p text:style-name="P153"><text:span text:style-name="T153_1">16</text:span></text:p>
          </table:table-cell>
        </table:table-row>
        <table:table-row table:style-name="Row14">
          <table:table-cell table:style-name="Cell36">
            <text:p text:style-name="P154"><text:span text:style-name="T154_1">8.2</text:span></text:p>
          </table:table-cell>
          <table:table-cell table:style-name="Cell37">
            <text:p text:style-name="P155"><text:span text:style-name="T155_1">ΖΩΟΤΡΟΦΕΣ<text:s/>(ΣΙΤΗΡΑ<text:s/>ΨΥΧΑΝΘΗ)</text:span></text:p>
          </table:table-cell>
          <table:table-cell table:style-name="Cell38">
            <text:p text:style-name="P156"><text:span text:style-name="T156_1">16</text:span></text:p>
          </table:table-cell>
        </table:table-row>
        <table:table-row table:style-name="Row15">
          <table:table-cell table:style-name="Cell39">
            <text:p text:style-name="P157"><text:span text:style-name="T157_1">10</text:span></text:p>
          </table:table-cell>
          <table:table-cell table:style-name="Cell40">
            <text:p text:style-name="P158"><text:span text:style-name="T158_1">ΖΑΧΑΡΟΤΕΥΤΛΑ</text:span></text:p>
          </table:table-cell>
          <table:table-cell table:style-name="Cell41">
            <text:p text:style-name="P159"><text:span text:style-name="T159_1">30</text:span></text:p>
          </table:table-cell>
        </table:table-row>
        <table:table-row table:style-name="Row16">
          <table:table-cell table:style-name="Cell42">
            <text:p text:style-name="P160"><text:span text:style-name="T160_1">11</text:span></text:p>
          </table:table-cell>
          <table:table-cell table:style-name="Cell43">
            <text:p text:style-name="P161"><text:span text:style-name="T161_1">ΟΣΠΡΙΑ<text:s/>ΒΡΩΣΙΜΑ</text:span></text:p>
          </table:table-cell>
          <table:table-cell table:style-name="Cell44">
            <text:p text:style-name="P162"><text:span text:style-name="T162_1">8,7</text:span></text:p>
          </table:table-cell>
        </table:table-row>
        <table:table-row table:style-name="Row17">
          <table:table-cell table:style-name="Cell45">
            <text:p text:style-name="P163"><text:span text:style-name="T163_1">12</text:span></text:p>
          </table:table-cell>
          <table:table-cell table:style-name="Cell46">
            <text:p text:style-name="P164"><text:span text:style-name="T164_1">ΒΑΜΒΑΚΙ</text:span></text:p>
          </table:table-cell>
          <table:table-cell table:style-name="Cell47">
            <text:p text:style-name="P165"><text:span text:style-name="T165_1">30</text:span></text:p>
          </table:table-cell>
        </table:table-row>
        <table:table-row table:style-name="Row18">
          <table:table-cell table:style-name="Cell48">
            <text:p text:style-name="P166"><text:span text:style-name="T166_1">13</text:span></text:p>
          </table:table-cell>
          <table:table-cell table:style-name="Cell49">
            <text:p text:style-name="P167"><text:span text:style-name="T167_1">ΛΙΝΟΣ<text:s/>ΜΗ<text:s/>ΚΛΩΣΤΙΚΟΣ</text:span></text:p>
          </table:table-cell>
          <table:table-cell table:style-name="Cell50">
            <text:p text:style-name="P168"><text:span text:style-name="T168_1">8,4</text:span></text:p>
          </table:table-cell>
        </table:table-row>
        <table:table-row table:style-name="Row19">
          <table:table-cell table:style-name="Cell51">
            <text:p text:style-name="P169"><text:span text:style-name="T169_1">14</text:span></text:p>
          </table:table-cell>
          <table:table-cell table:style-name="Cell52">
            <text:p text:style-name="P170"><text:span text:style-name="T170_1">ΛΙΝΟΣ<text:s/>ΚΛΩΣΤΙΚΟΣ</text:span></text:p>
          </table:table-cell>
          <table:table-cell table:style-name="Cell53">
            <text:p text:style-name="P171"><text:span text:style-name="T171_1">8,4</text:span></text:p>
          </table:table-cell>
        </table:table-row>
        <table:table-row table:style-name="Row20">
          <table:table-cell table:style-name="Cell54">
            <text:p text:style-name="P172"><text:span text:style-name="T172_1">15.1</text:span></text:p>
          </table:table-cell>
          <table:table-cell table:style-name="Cell55">
            <text:p text:style-name="P173"><text:span text:style-name="T173_1">ΕΛΑΙΩΝΕΣ<text:s/>ΓΙΑ<text:s/>ΠΑΡΑΓΩΓΗ<text:s/>ΕΛΑΙΟΛΑΔΟΥ</text:span></text:p>
          </table:table-cell>
          <table:table-cell table:style-name="Cell56">
            <text:p text:style-name="P174"><text:span text:style-name="T174_1">9</text:span></text:p>
          </table:table-cell>
        </table:table-row>
        <table:table-row table:style-name="Row21">
          <table:table-cell table:style-name="Cell57">
            <text:p text:style-name="P175"><text:span text:style-name="T175_1">15.2</text:span></text:p>
          </table:table-cell>
          <table:table-cell table:style-name="Cell58">
            <text:p text:style-name="P176"><text:span text:style-name="T176_1">ΕΛΑΙΩΝΕΣ<text:s/>ΓΙΑ<text:s/>ΠΑΡΑΓΩΓΗ<text:s/>ΕΠΙΤΡΑΠΕΖΙΑΣ<text:s/>ΕΛΙΑΣ</text:span></text:p>
          </table:table-cell>
          <table:table-cell table:style-name="Cell59">
            <text:p text:style-name="P177"><text:span text:style-name="T177_1">20</text:span></text:p>
          </table:table-cell>
        </table:table-row>
        <table:table-row table:style-name="Row22">
          <table:table-cell table:style-name="Cell60">
            <text:p text:style-name="P178"><text:span text:style-name="T178_1">15.3</text:span></text:p>
          </table:table-cell>
          <table:table-cell table:style-name="Cell61">
            <text:p text:style-name="P179"><text:span text:style-name="T179_1">ΕΛΑΙΩΝΕΣ<text:s/>ΔΙΠΛΗΣ<text:s/>ΚΑΤΕΥΘΥΝΣΗΣ</text:span></text:p>
          </table:table-cell>
          <table:table-cell table:style-name="Cell62">
            <text:p text:style-name="P180"><text:span text:style-name="T180_1">11</text:span></text:p>
          </table:table-cell>
        </table:table-row>
        <table:table-row table:style-name="Row23">
          <table:table-cell table:style-name="Cell63">
            <text:p text:style-name="P181"><text:span text:style-name="T181_1">16</text:span></text:p>
          </table:table-cell>
          <table:table-cell table:style-name="Cell64">
            <text:p text:style-name="P182"><text:span text:style-name="T182_1">ΕΝΕΡΓΕΙΑΚΕΣ<text:s/>ΚΑΛΛΙΕΡΓΕΙΕΣ</text:span></text:p>
          </table:table-cell>
          <table:table-cell table:style-name="Cell65">
            <text:p text:style-name="P183"><text:span text:style-name="T183_1">11,6</text:span></text:p>
          </table:table-cell>
        </table:table-row>
        <table:table-row table:style-name="Row24">
          <table:table-cell table:style-name="Cell66">
            <text:p text:style-name="P184"><text:span text:style-name="T184_1">16.1</text:span></text:p>
          </table:table-cell>
          <table:table-cell table:style-name="Cell67">
            <text:p text:style-name="P185"><text:span text:style-name="T185_1">ΕΝΕΡΓΕΙΑΚΕΣ<text:s/>ΚΑΛΛΙΕΡΓΕΙΕΣ<text:s/>-<text:s/>ΕΠΙΣΠΟΡΗ</text:span></text:p>
          </table:table-cell>
          <table:table-cell table:style-name="Cell68">
            <text:p text:style-name="P186"><text:span text:style-name="T186_1">11,6</text:span></text:p>
          </table:table-cell>
        </table:table-row>
        <table:table-row table:style-name="Row25">
          <table:table-cell table:style-name="Cell69">
            <text:p text:style-name="P187"><text:span text:style-name="T187_1">17</text:span></text:p>
          </table:table-cell>
          <table:table-cell table:style-name="Cell70">
            <text:p text:style-name="P188"><text:span text:style-name="T188_1">ΚΑΠΝΟΣ</text:span></text:p>
          </table:table-cell>
          <table:table-cell table:style-name="Cell71">
            <text:p text:style-name="P189"><text:span text:style-name="T189_1">29</text:span></text:p>
          </table:table-cell>
        </table:table-row>
        <table:table-row table:style-name="Row26">
          <table:table-cell table:style-name="Cell72">
            <text:p text:style-name="P190"><text:span text:style-name="T190_1">18</text:span></text:p>
          </table:table-cell>
          <table:table-cell table:style-name="Cell73">
            <text:p text:style-name="P191"><text:span text:style-name="T191_1">ΤΟΜΑΤΑ<text:s/>ΒΙΟΜΗΧΑΝΙΚΗ</text:span></text:p>
          </table:table-cell>
          <table:table-cell table:style-name="Cell74">
            <text:p text:style-name="P192"><text:span text:style-name="T192_1">29</text:span></text:p>
          </table:table-cell>
        </table:table-row>
      </table:table>
      <text:p text:style-name="P193"/>
      <table:table table:style-name="Table3">
        <table:table-column table:style-name="Column7"/>
        <table:table-column table:style-name="Column8"/>
        <table:table-column table:style-name="Column9"/>
        <table:table-row table:style-name="Row27">
          <table:table-cell table:style-name="Cell75">
            <text:p text:style-name="P194"><text:span text:style-name="T194_1">18.1</text:span></text:p>
          </table:table-cell>
          <table:table-cell table:style-name="Cell76">
            <text:p text:style-name="P195"><text:span text:style-name="T195_1">ΝΤΟΜΑΤΕΣ<text:s/>ΠΡΟΣ<text:s/>ΜΕΤΑΠΟΙΗΣΗ-<text:s/>ΕΠΙΣΠΟΡΗ</text:span></text:p>
          </table:table-cell>
          <table:table-cell table:style-name="Cell77">
            <text:p text:style-name="P196"><text:span text:style-name="T196_1">29</text:span></text:p>
          </table:table-cell>
        </table:table-row>
        <table:table-row table:style-name="Row28">
          <table:table-cell table:style-name="Cell78">
            <text:p text:style-name="P197"><text:span text:style-name="T197_1">19</text:span></text:p>
          </table:table-cell>
          <table:table-cell table:style-name="Cell79">
            <text:p text:style-name="P198"><text:span text:style-name="T198_1">ΠΟΡΤΟΚΑΛΙΕΣ<text:s/>ΠΡΟΣ<text:s/>ΜΕΤΑΠΟΙΗΣΗ</text:span></text:p>
          </table:table-cell>
          <table:table-cell table:style-name="Cell80">
            <text:p text:style-name="P199"><text:span text:style-name="T199_1">18</text:span></text:p>
          </table:table-cell>
        </table:table-row>
        <table:table-row table:style-name="Row29">
          <table:table-cell table:style-name="Cell81">
            <text:p text:style-name="P200"><text:span text:style-name="T200_1">20.2</text:span></text:p>
          </table:table-cell>
          <table:table-cell table:style-name="Cell82">
            <text:p text:style-name="P201"><text:span text:style-name="T201_1">ΡΟΔΑΚΙΝΙΕΣ<text:s/>ΠΡΟΣ<text:s/>ΜΕΤΑΠΟΙΗΣΗ</text:span></text:p>
          </table:table-cell>
          <table:table-cell table:style-name="Cell83">
            <text:p text:style-name="P202"><text:span text:style-name="T202_1">29,4</text:span></text:p>
          </table:table-cell>
        </table:table-row>
        <table:table-row table:style-name="Row30">
          <table:table-cell table:style-name="Cell84">
            <text:p text:style-name="P203"><text:span text:style-name="T203_1">21</text:span></text:p>
          </table:table-cell>
          <table:table-cell table:style-name="Cell85">
            <text:p text:style-name="P204"><text:span text:style-name="T204_1">ΚΑΡΠΟΙ<text:s/>ΜΕ<text:s/>ΚΕΛΥΦΟΣ</text:span></text:p>
          </table:table-cell>
          <table:table-cell table:style-name="Cell86">
            <text:p text:style-name="P205"><text:span text:style-name="T205_1">3,6</text:span></text:p>
          </table:table-cell>
        </table:table-row>
        <table:table-row table:style-name="Row31">
          <table:table-cell table:style-name="Cell87">
            <text:p text:style-name="P206"><text:span text:style-name="T206_1">24</text:span></text:p>
          </table:table-cell>
          <table:table-cell table:style-name="Cell88">
            <text:p text:style-name="P207"><text:span text:style-name="T207_1">ΓΕΩΜΥΛΑ</text:span></text:p>
          </table:table-cell>
          <table:table-cell table:style-name="Cell89">
            <text:p text:style-name="P208"><text:span text:style-name="T208_1">18</text:span></text:p>
          </table:table-cell>
        </table:table-row>
        <table:table-row table:style-name="Row32">
          <table:table-cell table:style-name="Cell90">
            <text:p text:style-name="P209"><text:span text:style-name="T209_1">25</text:span></text:p>
          </table:table-cell>
          <table:table-cell table:style-name="Cell91">
            <text:p text:style-name="P210"><text:span text:style-name="T210_1">ΣΠΟΡΟΠΑΡΑΓΩΓΗ</text:span></text:p>
          </table:table-cell>
          <table:table-cell table:style-name="Cell92">
            <text:p text:style-name="P211"><text:span text:style-name="T211_1">11,6</text:span></text:p>
          </table:table-cell>
        </table:table-row>
        <table:table-row table:style-name="Row33">
          <table:table-cell table:style-name="Cell93">
            <text:p text:style-name="P212"><text:span text:style-name="T212_1">25.1</text:span></text:p>
          </table:table-cell>
          <table:table-cell table:style-name="Cell94">
            <text:p text:style-name="P213"><text:span text:style-name="T213_1">ΣΠΟΡΟΠΑΡΑΓΩΓΗ<text:s/>ΨΥΧΑΝΘΩΝ<text:s/>(ΓIΑ<text:s/>ΖΩΟΤΡΟΦΕΣ)</text:span></text:p>
          </table:table-cell>
          <table:table-cell table:style-name="Cell95">
            <text:p text:style-name="P214"><text:span text:style-name="T214_1">30</text:span></text:p>
          </table:table-cell>
        </table:table-row>
        <table:table-row table:style-name="Row34">
          <table:table-cell table:style-name="Cell96">
            <text:p text:style-name="P215"><text:span text:style-name="T215_1">27</text:span></text:p>
          </table:table-cell>
          <table:table-cell table:style-name="Cell97">
            <text:p text:style-name="P216"><text:span text:style-name="T216_1">ΞΗΡΑ<text:s/>ΜΗ<text:s/>ΜΕΤΑΠΟΙΗΜΕΝΑ<text:s/>ΣΥΚΑ<text:s/>ΚΑΙ<text:s/>ΔΑΜΑΣΚΗΝΑ</text:span></text:p>
          </table:table-cell>
          <table:table-cell table:style-name="Cell98">
            <text:p text:style-name="P217"><text:span text:style-name="T217_1">7,2</text:span></text:p>
          </table:table-cell>
        </table:table-row>
        <table:table-row table:style-name="Row35">
          <table:table-cell table:style-name="Cell99">
            <text:p text:style-name="P218"><text:span text:style-name="T218_1">28.1</text:span></text:p>
          </table:table-cell>
          <table:table-cell table:style-name="Cell100">
            <text:p text:style-name="P219"><text:span text:style-name="T219_1">ΣΤΑΦΙΔΕΣ</text:span></text:p>
          </table:table-cell>
          <table:table-cell table:style-name="Cell101">
            <text:p text:style-name="P220"><text:span text:style-name="T220_1">14,4</text:span></text:p>
          </table:table-cell>
        </table:table-row>
        <table:table-row table:style-name="Row36">
          <table:table-cell table:style-name="Cell102">
            <text:p text:style-name="P221"><text:span text:style-name="T221_1">29</text:span></text:p>
          </table:table-cell>
          <table:table-cell table:style-name="Cell103">
            <text:p text:style-name="P222"><text:span text:style-name="T222_1">ΜΠΑΝΑΝΕΣ</text:span></text:p>
          </table:table-cell>
          <table:table-cell table:style-name="Cell104">
            <text:p text:style-name="P223"><text:span text:style-name="T223_1">2,4</text:span></text:p>
          </table:table-cell>
        </table:table-row>
        <table:table-row table:style-name="Row37">
          <table:table-cell table:style-name="Cell105">
            <text:p text:style-name="P224"><text:span text:style-name="T224_1">30</text:span></text:p>
          </table:table-cell>
          <table:table-cell table:style-name="Cell106">
            <text:p text:style-name="P225"><text:span text:style-name="T225_1">ΠΑΡΑΔΟΣΙΑΚΟΙ<text:s/>ΕΛΑΙΩΝΕΣ<text:s/>ΣΤΑ<text:s/>ΜΙΚΡΑ<text:s/>ΝΗΣΙΑ<text:s/>ΤΟΥ<text:s/>ΑΙΓΑΙΟΥ</text:span></text:p>
          </table:table-cell>
          <table:table-cell table:style-name="Cell107">
            <text:p text:style-name="P226"><text:span text:style-name="T226_1">6</text:span></text:p>
          </table:table-cell>
        </table:table-row>
        <table:table-row table:style-name="Row38">
          <table:table-cell table:style-name="Cell108">
            <text:p text:style-name="P227"><text:span text:style-name="T227_1">31</text:span></text:p>
          </table:table-cell>
          <table:table-cell table:style-name="Cell109">
            <text:p text:style-name="P228"><text:span text:style-name="T228_1">ΠΑΤΑΤΑ<text:s/>ΣΤΑ<text:s/>ΜΙΚΡΑ<text:s/>ΝΗΣΙΑ<text:s/>ΤΟΥ<text:s/>ΑΙΓΑΙΟΥ</text:span></text:p>
          </table:table-cell>
          <table:table-cell table:style-name="Cell110">
            <text:p text:style-name="P229"><text:span text:style-name="T229_1">18</text:span></text:p>
          </table:table-cell>
        </table:table-row>
        <table:table-row table:style-name="Row39">
          <table:table-cell table:style-name="Cell111">
            <text:p text:style-name="P230"><text:span text:style-name="T230_1">31.1</text:span></text:p>
          </table:table-cell>
          <table:table-cell table:style-name="Cell112">
            <text:p text:style-name="P231"><text:span text:style-name="T231_1">ΕΠΙΣΠΟΡΗ<text:s/>ΠΑΤΑΤΑ<text:s/>ΣΤΑ<text:s/>ΜΙΚΡΑ<text:s/>ΝΗΣΙΑ<text:s/>ΤΟΥ<text:s/>ΑΙΓΑΙΟΥ</text:span></text:p>
          </table:table-cell>
          <table:table-cell table:style-name="Cell113">
            <text:p text:style-name="P232"><text:span text:style-name="T232_1">18</text:span></text:p>
          </table:table-cell>
        </table:table-row>
        <table:table-row table:style-name="Row40">
          <table:table-cell table:style-name="Cell114">
            <text:p text:style-name="P233"><text:span text:style-name="T233_1">32</text:span></text:p>
          </table:table-cell>
          <table:table-cell table:style-name="Cell115">
            <text:p text:style-name="P234"><text:span text:style-name="T234_1">ΟΙΝΟΙ<text:s/>ΠΟΙΟΤΗΤΑΣ<text:s/>(VOPRD)<text:s/>ΣΤΑ<text:s/>ΜΙΚΡΑ<text:s/>ΝΗΣΙΑ<text:s/>ΤΟΥ<text:s/>ΑΙΓΑΙΟΥ</text:span></text:p>
          </table:table-cell>
          <table:table-cell table:style-name="Cell116">
            <text:p text:style-name="P235"><text:span text:style-name="T235_1">13,9</text:span></text:p>
          </table:table-cell>
        </table:table-row>
        <table:table-row table:style-name="Row41">
          <table:table-cell table:style-name="Cell117">
            <text:p text:style-name="P236"><text:span text:style-name="T236_1">33</text:span></text:p>
          </table:table-cell>
          <table:table-cell table:style-name="Cell118">
            <text:p text:style-name="P237"><text:span text:style-name="T237_1">ΛΥΚΙΣΚΟΣ</text:span></text:p>
          </table:table-cell>
          <table:table-cell table:style-name="Cell119">
            <text:p text:style-name="P238"><text:span text:style-name="T238_1">12</text:span></text:p>
          </table:table-cell>
        </table:table-row>
        <table:table-row table:style-name="Row42">
          <table:table-cell table:style-name="Cell120">
            <text:p text:style-name="P239"><text:span text:style-name="T239_1">34</text:span></text:p>
          </table:table-cell>
          <table:table-cell table:style-name="Cell121">
            <text:p text:style-name="P240"><text:span text:style-name="T240_1">ΜΕΤΑΞΟΣΚΩΛΗΚΕΣ<text:s/>-<text:s/>ΜΟΥΡΙΕΣ<text:s/>ΓΙΑ<text:s/>ΣΗΡΟΤΡΟΦΙΑ</text:span></text:p>
          </table:table-cell>
          <table:table-cell table:style-name="Cell122">
            <text:p text:style-name="P241"><text:span text:style-name="T241_1">2,4</text:span></text:p>
          </table:table-cell>
        </table:table-row>
        <table:table-row table:style-name="Row43">
          <table:table-cell table:style-name="Cell123">
            <text:p text:style-name="P242"><text:span text:style-name="T242_1">36.2</text:span></text:p>
          </table:table-cell>
          <table:table-cell table:style-name="Cell124">
            <text:p text:style-name="P243"><text:span text:style-name="T243_1">ΑΜΠΕΛΩΝΕΣ<text:s/>ΓΙΑ<text:s/>ΠΑΡΑΓΩΓΗ<text:s/>ΟΙΝΟΥ</text:span></text:p>
          </table:table-cell>
          <table:table-cell table:style-name="Cell125">
            <text:p text:style-name="P244"><text:span text:style-name="T244_1">13</text:span></text:p>
          </table:table-cell>
        </table:table-row>
      </table:table>
      <text:p text:style-name="P245"/>
      <table:table table:style-name="Table4">
        <table:table-column table:style-name="Column10"/>
        <table:table-column table:style-name="Column11"/>
        <table:table-column table:style-name="Column12"/>
        <table:table-row table:style-name="Row44">
          <table:table-cell table:style-name="Cell126">
            <text:p text:style-name="P246"><text:span text:style-name="T246_1">36.3</text:span></text:p>
          </table:table-cell>
          <table:table-cell table:style-name="Cell127">
            <text:p text:style-name="P247"><text:span text:style-name="T247_1">ΑΜΠΕΛΩΝΕΣ<text:s/>ΓΙΑ<text:s/>ΕΠΙΤΡΑΠΕΖΙΑ<text:s/>ΧΡΗΣΗ</text:span></text:p>
          </table:table-cell>
          <table:table-cell table:style-name="Cell128">
            <text:p text:style-name="P248"><text:span text:style-name="T248_1">13</text:span></text:p>
          </table:table-cell>
        </table:table-row>
        <table:table-row table:style-name="Row45">
          <table:table-cell table:style-name="Cell129">
            <text:p text:style-name="P249"><text:span text:style-name="T249_1">37</text:span></text:p>
          </table:table-cell>
          <table:table-cell table:style-name="Cell130">
            <text:p text:style-name="P250"><text:span text:style-name="T250_1">ΕΣΠΕΡΙΔΟΕΙΔΗ</text:span></text:p>
          </table:table-cell>
          <table:table-cell table:style-name="Cell131">
            <text:p text:style-name="P251"><text:span text:style-name="T251_1">17,5</text:span></text:p>
          </table:table-cell>
        </table:table-row>
        <table:table-row table:style-name="Row46">
          <table:table-cell table:style-name="Cell132">
            <text:p text:style-name="P252"><text:span text:style-name="T252_1">38</text:span></text:p>
          </table:table-cell>
          <table:table-cell table:style-name="Cell133">
            <text:p text:style-name="P253"><text:span text:style-name="T253_1">ΚΗΠΕΥΤΙΚΑ</text:span></text:p>
          </table:table-cell>
          <table:table-cell table:style-name="Cell134">
            <text:p text:style-name="P254"><text:span text:style-name="T254_1">20,5</text:span></text:p>
          </table:table-cell>
        </table:table-row>
        <table:table-row table:style-name="Row47">
          <table:table-cell table:style-name="Cell135">
            <text:p text:style-name="P255"><text:span text:style-name="T255_1">39</text:span></text:p>
          </table:table-cell>
          <table:table-cell table:style-name="Cell136">
            <text:p text:style-name="P256"><text:span text:style-name="T256_1">ΚΗΠΕΥΤΙΚΑ<text:s/>ΥΠΟ<text:s/>ΚΑΛΥΨΗ</text:span></text:p>
          </table:table-cell>
          <table:table-cell table:style-name="Cell137">
            <text:p text:style-name="P257"><text:span text:style-name="T257_1">30</text:span></text:p>
          </table:table-cell>
        </table:table-row>
        <table:table-row table:style-name="Row48">
          <table:table-cell table:style-name="Cell138">
            <text:p text:style-name="P258"><text:span text:style-name="T258_1">39.1</text:span></text:p>
          </table:table-cell>
          <table:table-cell table:style-name="Cell139">
            <text:p text:style-name="P259"><text:span text:style-name="T259_1">ΚΗΠΕΥΤΙΚΑ<text:s/>ΥΠΟ<text:s/>ΚΑΛΥΨΗ<text:s/>-<text:s/>ΕΠΙΣΠΟΡΗ</text:span></text:p>
          </table:table-cell>
          <table:table-cell table:style-name="Cell140">
            <text:p text:style-name="P260"><text:span text:style-name="T260_1">11</text:span></text:p>
          </table:table-cell>
        </table:table-row>
        <table:table-row table:style-name="Row49">
          <table:table-cell table:style-name="Cell141">
            <text:p text:style-name="P261"><text:span text:style-name="T261_1">40.1</text:span></text:p>
          </table:table-cell>
          <table:table-cell table:style-name="Cell142">
            <text:p text:style-name="P262"><text:span text:style-name="T262_1">ΑΝΘΟΚΟΜΙΚΕΣ<text:s/>ΚΑΛΛΙΕΡΓΕΙΕΣ<text:s/>ΘΕΡΜΟΚΗΠΙΩΝ</text:span></text:p>
          </table:table-cell>
          <table:table-cell table:style-name="Cell143">
            <text:p text:style-name="P263"><text:span text:style-name="T263_1">12,5</text:span></text:p>
          </table:table-cell>
        </table:table-row>
        <table:table-row table:style-name="Row50">
          <table:table-cell table:style-name="Cell144">
            <text:p text:style-name="P264"><text:span text:style-name="T264_1">40.2</text:span></text:p>
          </table:table-cell>
          <table:table-cell table:style-name="Cell145">
            <text:p text:style-name="P265"><text:span text:style-name="T265_1">ΑΝΘΟΚΟΜΙΚΕΣ<text:s/>ΚΑΛΛΙΕΡΓΕΙΕΣ<text:s/>ΥΠΑΙΘΡΙΕΣ</text:span></text:p>
          </table:table-cell>
          <table:table-cell table:style-name="Cell146">
            <text:p text:style-name="P266"><text:span text:style-name="T266_1">8,33</text:span></text:p>
          </table:table-cell>
        </table:table-row>
        <table:table-row table:style-name="Row51">
          <table:table-cell table:style-name="Cell147">
            <text:p text:style-name="P267"><text:span text:style-name="T267_1">41</text:span></text:p>
          </table:table-cell>
          <table:table-cell table:style-name="Cell148">
            <text:p text:style-name="P268"><text:span text:style-name="T268_1">ΑΡΩΜΑΤΙΚΑ<text:s/>ΦΥΤΑ</text:span></text:p>
          </table:table-cell>
          <table:table-cell table:style-name="Cell149">
            <text:p text:style-name="P269"><text:span text:style-name="T269_1">7</text:span></text:p>
          </table:table-cell>
        </table:table-row>
        <table:table-row table:style-name="Row52">
          <table:table-cell table:style-name="Cell150">
            <text:p text:style-name="P270"><text:span text:style-name="T270_1">41.1</text:span></text:p>
          </table:table-cell>
          <table:table-cell table:style-name="Cell151">
            <text:p text:style-name="P271"><text:span text:style-name="T271_1">ΑΡΩΜΑΤΙΚΑ<text:s/>ΦΥΤΑ<text:s/>-<text:s/>ΕΠΙΣΠΟΡΗ</text:span></text:p>
          </table:table-cell>
          <table:table-cell table:style-name="Cell152">
            <text:p text:style-name="P272"><text:span text:style-name="T272_1">7</text:span></text:p>
          </table:table-cell>
        </table:table-row>
        <table:table-row table:style-name="Row53">
          <table:table-cell table:style-name="Cell153">
            <text:p text:style-name="P273"><text:span text:style-name="T273_1">43</text:span></text:p>
          </table:table-cell>
          <table:table-cell table:style-name="Cell154">
            <text:p text:style-name="P274"><text:span text:style-name="T274_1">ΑΠΟΞΗΡΑΜΕΝΕΣ<text:s/>ΧΟΡΤΟΝΟΜΕΣ</text:span></text:p>
          </table:table-cell>
          <table:table-cell table:style-name="Cell155">
            <text:p text:style-name="P275"><text:span text:style-name="T275_1">11</text:span></text:p>
          </table:table-cell>
        </table:table-row>
        <table:table-row table:style-name="Row54">
          <table:table-cell table:style-name="Cell156">
            <text:p text:style-name="P276"><text:span text:style-name="T276_1">45.1</text:span></text:p>
          </table:table-cell>
          <table:table-cell table:style-name="Cell157">
            <text:p text:style-name="P277"><text:span text:style-name="T277_1">ΛΟΙΠΕΣ<text:s/>ΚΑΛΛΙΕΡΓΕΙΕΣ<text:s/>(ΑΓΡΙΑΓΚΙΝΑΡΑ,<text:s/>ΣΟΥΣΑΜΙ,<text:s/>ΜΑΝΙΤΑΡΙΑ<text:s/>ΤΡΟΥΦΑ,<text:s/>ΚΟΛΟΚΑΣΙ)</text:span></text:p>
          </table:table-cell>
          <table:table-cell table:style-name="Cell158">
            <text:p text:style-name="P278"><text:span text:style-name="T278_1">16,9</text:span></text:p>
          </table:table-cell>
        </table:table-row>
        <table:table-row table:style-name="Row55">
          <table:table-cell table:style-name="Cell159">
            <text:p text:style-name="P279"><text:span text:style-name="T279_1">45.2.1</text:span></text:p>
          </table:table-cell>
          <table:table-cell table:style-name="Cell160">
            <text:p text:style-name="P280"><text:span text:style-name="T280_1">ΛΟΙΠΕΣ<text:s/>ΚΑΛΛΙΕΡΓΕΙΕΣ<text:s/>(ΡΟΔ.-ΑΧΛ.-ΜΗΛ.-ΑΚΤΙΝ.-ΝΕΚΤΑΡ.-ΒΕΡΙΚ.)</text:span></text:p>
          </table:table-cell>
          <table:table-cell table:style-name="Cell161">
            <text:p text:style-name="P281"><text:span text:style-name="T281_1">21</text:span></text:p>
          </table:table-cell>
        </table:table-row>
        <table:table-row table:style-name="Row56">
          <table:table-cell table:style-name="Cell162">
            <text:p text:style-name="P282"><text:span text:style-name="T282_1">45.2.2</text:span></text:p>
          </table:table-cell>
          <table:table-cell table:style-name="Cell163">
            <text:p text:style-name="P283"><text:span text:style-name="T283_1">ΛΟΙΠΕΣ<text:s/>ΚΑΛΛΙΕΡΓΕΙΕΣ<text:s/>(ΚΑΣΤ.-ΚΕΡ.-ΔΑΜ.-ΡΟΔΙΕΣ-ΣΥΚ.-ΑΒΟΚ.-ΚΥΔ.<text:s/>ΚΟΡΟΜ.-ΒΥΣ.-ΛΩΤΟΙ-ΜΟΥΣΜ.)</text:span></text:p>
          </table:table-cell>
          <table:table-cell table:style-name="Cell164">
            <text:p text:style-name="P284"><text:span text:style-name="T284_1">11</text:span></text:p>
          </table:table-cell>
        </table:table-row>
        <table:table-row table:style-name="Row57">
          <table:table-cell table:style-name="Cell165">
            <text:p text:style-name="P285"><text:span text:style-name="T285_1">45.3</text:span></text:p>
          </table:table-cell>
          <table:table-cell table:style-name="Cell166">
            <text:p text:style-name="P286"><text:span text:style-name="T286_1">ΦΥΤΩΡΙΑ</text:span></text:p>
          </table:table-cell>
          <table:table-cell table:style-name="Cell167">
            <text:p text:style-name="P287"><text:span text:style-name="T287_1">5,5</text:span></text:p>
          </table:table-cell>
        </table:table-row>
        <table:table-row table:style-name="Row58">
          <table:table-cell table:style-name="Cell168">
            <text:p text:style-name="P288"><text:span text:style-name="T288_1">46.1</text:span></text:p>
          </table:table-cell>
          <table:table-cell table:style-name="Cell169">
            <text:p text:style-name="P289"><text:span text:style-name="T289_1">ΛΟΙΠΑ<text:s/>ΜΕΤΡΑ<text:s/>ΣΤΗΡΙΞΗΣ<text:s/>ΣΤΑ<text:s/>ΜΙΚΡΑ<text:s/>ΝΗΣΙΑ<text:s/>ΑΙΓΑΙΟΥ<text:s/>ΠΕΛΑΓΟΥΣ</text:span></text:p>
          </table:table-cell>
          <table:table-cell table:style-name="Cell170">
            <text:p text:style-name="P290"><text:span text:style-name="T290_1">16,8</text:span></text:p>
          </table:table-cell>
        </table:table-row>
        <table:table-row table:style-name="Row59">
          <table:table-cell table:style-name="Cell171">
            <text:p text:style-name="P291"><text:span text:style-name="T291_1">46.2</text:span></text:p>
          </table:table-cell>
          <table:table-cell table:style-name="Cell172">
            <text:p text:style-name="P292"><text:span text:style-name="T292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173">
            <text:p text:style-name="P293"><text:span text:style-name="T293_1">16,8</text:span></text:p>
          </table:table-cell>
        </table:table-row>
      </table:table>
      <text:p text:style-name="P294"/>
      <table:table table:style-name="Table5">
        <table:table-column table:style-name="Column13"/>
        <table:table-column table:style-name="Column14"/>
        <table:table-column table:style-name="Column15"/>
        <table:table-row table:style-name="Row60">
          <table:table-cell table:style-name="Cell174">
            <text:p text:style-name="P295"><text:span text:style-name="T295_1">46.3</text:span></text:p>
          </table:table-cell>
          <table:table-cell table:style-name="Cell175">
            <text:p text:style-name="P296"><text:span text:style-name="T296_1">ΛΟΙΠΑ<text:s/>ΜΕΤΡΑ<text:s/>ΣΤΗΡΙΞΗΣ<text:s/>ΣΤΑ<text:s/>ΜΙΚΡΑ<text:s/>ΝΗΣΙΑ<text:s/>ΑΙΓΑΙΟΥ<text:s/>ΠΕΛΑΓΟΥΣ<text:s/>-<text:s/>ΜΑΣΤΙΧΑ</text:span></text:p>
          </table:table-cell>
          <table:table-cell table:style-name="Cell176">
            <text:p text:style-name="P297"><text:span text:style-name="T297_1">16,8</text:span></text:p>
          </table:table-cell>
        </table:table-row>
        <table:table-row table:style-name="Row61">
          <table:table-cell table:style-name="Cell177">
            <text:p text:style-name="P298"><text:span text:style-name="T298_1">47</text:span></text:p>
          </table:table-cell>
          <table:table-cell table:style-name="Cell178">
            <text:p text:style-name="P299"><text:span text:style-name="T299_1">ΧΩΡΟΙ<text:s/>ΕΚΤΡΟΦΗΣ<text:s/>ΣΑΛΙΓΚΑΡΙΩΝ</text:span></text:p>
          </table:table-cell>
          <table:table-cell table:style-name="Cell179">
            <text:p text:style-name="P300"><text:span text:style-name="T300_1">5,28</text:span></text:p>
          </table:table-cell>
        </table:table-row>
        <table:table-row table:style-name="Row62">
          <table:table-cell table:style-name="Cell180">
            <text:p text:style-name="P301"><text:span text:style-name="T301_1">49</text:span></text:p>
          </table:table-cell>
          <table:table-cell table:style-name="Cell181">
            <text:p text:style-name="P302"><text:span text:style-name="T302_1">ΛΟΙΠΕΣ<text:s/>ΚΑΛΛΙΕΡΓΕΙΕΣ-ΔΑΣΙΚΑ<text:s/>ΔΕΝΤΡΑ<text:s/>(ΔΑΣΙΚΑ,<text:s/>ΛΕΥΚΕΣ,<text:s/>ΑΚΑΚΙΕΣ)</text:span></text:p>
          </table:table-cell>
          <table:table-cell table:style-name="Cell182">
            <text:p text:style-name="P303"><text:span text:style-name="T303_1">2,5</text:span></text:p>
          </table:table-cell>
        </table:table-row>
        <table:table-row table:style-name="Row63">
          <table:table-cell table:style-name="Cell183">
            <text:p text:style-name="P304"><text:span text:style-name="T304_1">60</text:span></text:p>
          </table:table-cell>
          <table:table-cell table:style-name="Cell184">
            <text:p text:style-name="P305"><text:span text:style-name="T305_1">ΚΗΠΕΥΤΙΚΑ-ΕΠΙΣΠΟΡΗ</text:span></text:p>
          </table:table-cell>
          <table:table-cell table:style-name="Cell185">
            <text:p text:style-name="P306"><text:span text:style-name="T306_1">20,5</text:span></text:p>
          </table:table-cell>
        </table:table-row>
        <table:table-row table:style-name="Row64">
          <table:table-cell table:style-name="Cell186">
            <text:p text:style-name="P307"><text:span text:style-name="T307_1">68</text:span></text:p>
          </table:table-cell>
          <table:table-cell table:style-name="Cell187">
            <text:p text:style-name="P308"><text:span text:style-name="T308_1">ΣΠΑΡΑΓΓΙΑ</text:span></text:p>
          </table:table-cell>
          <table:table-cell table:style-name="Cell188">
            <text:p text:style-name="P309"><text:span text:style-name="T309_1">20,5</text:span></text:p>
          </table:table-cell>
        </table:table-row>
      </table:table>
      <text:p text:style-name="P310"/>
      <table:table table:style-name="Table6">
        <table:table-column table:style-name="Column16"/>
        <table:table-column table:style-name="Column17"/>
        <table:table-column table:style-name="Column18"/>
        <table:table-row table:style-name="Row65">
          <table:table-cell table:style-name="Cell189" table:number-columns-spanned="3">
            <text:p text:style-name="P311"><text:span text:style-name="T311_1">ΠΑΡΑΡΤΗΜΑ<text:s/>ΙΙ<text:s/>(ΖΩΙΚΗ<text:s/>ΠΑΡΑΓΩΓΗ)</text:span></text:p>
          </table:table-cell>
          <table:covered-table-cell/>
          <table:covered-table-cell/>
        </table:table-row>
        <table:table-row table:style-name="Row66">
          <table:table-cell table:style-name="Cell190" table:number-columns-spanned="3">
            <text:p text:style-name="P312"><text:span text:style-name="T312_1">ΜΕΓΙΣΤΕΣ<text:s/>ΠΟΣΟΤΗΤΕΣ<text:s/>ΚΑΤΑΝΑΛΩΣΗΣ<text:s/>ΠΕΤΡΕΛΑΙΟΥ<text:s/>ΚΙΝΗΤΗΡΩΝ<text:s/>ΕΤΟΥΣ<text:s/>2023</text:span></text:p>
          </table:table-cell>
          <table:covered-table-cell/>
          <table:covered-table-cell/>
        </table:table-row>
        <table:table-row table:style-name="Row67">
          <table:table-cell table:style-name="Cell191">
            <text:p text:style-name="P313"><text:span text:style-name="T313_1">ΚΩΔ.</text:span></text:p>
          </table:table-cell>
          <table:table-cell table:style-name="Cell192">
            <text:p text:style-name="P314"><text:span text:style-name="T314_1">ΕΙΔΟΣ/ΠΕΡΙΓΡΑΦΗ</text:span></text:p>
          </table:table-cell>
          <table:table-cell table:style-name="Cell193">
            <text:p text:style-name="P315"><text:span text:style-name="T315_1">ΛΙΤΡΑ<text:s/>ανά<text:s/>ΖΩΟ</text:span></text:p>
          </table:table-cell>
        </table:table-row>
        <table:table-row table:style-name="Row68">
          <table:table-cell table:style-name="Cell194">
            <text:p text:style-name="P316"><text:span text:style-name="T316_1">100</text:span></text:p>
          </table:table-cell>
          <table:table-cell table:style-name="Cell195">
            <text:p text:style-name="P317"><text:span text:style-name="T317_1">ΜΕΛΙ-ΚΥΨΕΛΕΣ</text:span></text:p>
          </table:table-cell>
          <table:table-cell table:style-name="Cell196">
            <text:p text:style-name="P318"><text:span text:style-name="T318_1">4</text:span></text:p>
          </table:table-cell>
        </table:table-row>
        <table:table-row table:style-name="Row69">
          <table:table-cell table:style-name="Cell197">
            <text:p text:style-name="P319"><text:span text:style-name="T319_1">101</text:span></text:p>
          </table:table-cell>
          <table:table-cell table:style-name="Cell198">
            <text:p text:style-name="P320"><text:span text:style-name="T320_1">ΜΕΛΙ<text:s/>ΣΤΑ<text:s/>ΜΙΚΡΑ<text:s/>ΝΗΣΙΑ<text:s/>ΑΙΓΑΙΟΥ<text:s/>ΠΕΛΑΓΟΥΣ<text:s/>(ΚΥΨΕΛΕΣ)</text:span></text:p>
          </table:table-cell>
          <table:table-cell table:style-name="Cell199">
            <text:p text:style-name="P321"><text:span text:style-name="T321_1">3,5</text:span></text:p>
          </table:table-cell>
        </table:table-row>
        <table:table-row table:style-name="Row70">
          <table:table-cell table:style-name="Cell200">
            <text:p text:style-name="P322"><text:span text:style-name="T322_1">111</text:span></text:p>
          </table:table-cell>
          <table:table-cell table:style-name="Cell201">
            <text:p text:style-name="P323"><text:span text:style-name="T323_1">ΑΙΓΕΣ<text:s/>-<text:s/>ΠΡΟΒΑΤΙΝΕΣ<text:s/>-<text:s/>ΚΡΙΑΡΙΑ/ΤΡΑΓΟΙ<text:s/>&lt;<text:s/>1<text:s/>ΕΤΟΥΣ</text:span></text:p>
          </table:table-cell>
          <table:table-cell table:style-name="Cell202">
            <text:p text:style-name="P324"><text:span text:style-name="T324_1">2,9</text:span></text:p>
          </table:table-cell>
        </table:table-row>
        <table:table-row table:style-name="Row71">
          <table:table-cell table:style-name="Cell203">
            <text:p text:style-name="P325"><text:span text:style-name="T325_1">112</text:span></text:p>
          </table:table-cell>
          <table:table-cell table:style-name="Cell204">
            <text:p text:style-name="P326"><text:span text:style-name="T326_1">ΑΙΓΕΣ<text:s/>&gt;<text:s/>1<text:s/>ΕΤΟΥΣ</text:span></text:p>
          </table:table-cell>
          <table:table-cell table:style-name="Cell205">
            <text:p text:style-name="P327"><text:span text:style-name="T327_1">2,9</text:span></text:p>
          </table:table-cell>
        </table:table-row>
        <table:table-row table:style-name="Row72">
          <table:table-cell table:style-name="Cell206">
            <text:p text:style-name="P328"><text:span text:style-name="T328_1">113</text:span></text:p>
          </table:table-cell>
          <table:table-cell table:style-name="Cell207">
            <text:p text:style-name="P329"><text:span text:style-name="T329_1">ΠΡΟΒΑΤΙΝΕΣ<text:s/>&gt;<text:s/>1<text:s/>ΕΤΟΥΣ</text:span></text:p>
          </table:table-cell>
          <table:table-cell table:style-name="Cell208">
            <text:p text:style-name="P330"><text:span text:style-name="T330_1">2,9</text:span></text:p>
          </table:table-cell>
        </table:table-row>
        <table:table-row table:style-name="Row73">
          <table:table-cell table:style-name="Cell209">
            <text:p text:style-name="P331"><text:span text:style-name="T331_1">114</text:span></text:p>
          </table:table-cell>
          <table:table-cell table:style-name="Cell210">
            <text:p text:style-name="P332"><text:span text:style-name="T332_1">ΚΡΙΑΡΙΑ/ΤΡΑΓΟΙ<text:s/>&gt;<text:s/>1<text:s/>ΕΤΟΥΣ</text:span></text:p>
          </table:table-cell>
          <table:table-cell table:style-name="Cell211">
            <text:p text:style-name="P333"><text:span text:style-name="T333_1">2,9</text:span></text:p>
          </table:table-cell>
        </table:table-row>
        <table:table-row table:style-name="Row74">
          <table:table-cell table:style-name="Cell212">
            <text:p text:style-name="P334"><text:span text:style-name="T334_1">121</text:span></text:p>
          </table:table-cell>
          <table:table-cell table:style-name="Cell213">
            <text:p text:style-name="P335"><text:span text:style-name="T335_1">ΒΟΟΕΙΔΗ<text:s/>ΘΗΛΥΚΑ<text:s/>έως<text:s/>6<text:s/>ΜΗΝΩΝ</text:span></text:p>
          </table:table-cell>
          <table:table-cell table:style-name="Cell214">
            <text:p text:style-name="P336"><text:span text:style-name="T336_1">1,2</text:span></text:p>
          </table:table-cell>
        </table:table-row>
        <table:table-row table:style-name="Row75">
          <table:table-cell table:style-name="Cell215">
            <text:p text:style-name="P337"><text:span text:style-name="T337_1">122</text:span></text:p>
          </table:table-cell>
          <table:table-cell table:style-name="Cell216">
            <text:p text:style-name="P338"><text:span text:style-name="T338_1">ΒΟΟΕΙΔΗ<text:s/>ΘΗΛΥΚΑ<text:s/>6-24<text:s/>ΜΗΝΩΝ</text:span></text:p>
          </table:table-cell>
          <table:table-cell table:style-name="Cell217">
            <text:p text:style-name="P339"><text:span text:style-name="T339_1">6</text:span></text:p>
          </table:table-cell>
        </table:table-row>
      </table:table>
      <text:p text:style-name="P340"/>
      <table:table table:style-name="Table7">
        <table:table-column table:style-name="Column19"/>
        <table:table-column table:style-name="Column20"/>
        <table:table-column table:style-name="Column21"/>
        <table:table-row table:style-name="Row76">
          <table:table-cell table:style-name="Cell218">
            <text:p text:style-name="P341"><text:span text:style-name="T341_1">123</text:span></text:p>
          </table:table-cell>
          <table:table-cell table:style-name="Cell219">
            <text:p text:style-name="P342"><text:span text:style-name="T342_1">ΒΟΟΕΙΔΗ<text:s/>ΘΗΛΥΚΑ<text:s/>&gt;<text:s/>24<text:s/>ΜΗΝΩΝ</text:span></text:p>
          </table:table-cell>
          <table:table-cell table:style-name="Cell220">
            <text:p text:style-name="P343"><text:span text:style-name="T343_1">24</text:span></text:p>
          </table:table-cell>
        </table:table-row>
        <table:table-row table:style-name="Row77">
          <table:table-cell table:style-name="Cell221">
            <text:p text:style-name="P344"><text:span text:style-name="T344_1">131</text:span></text:p>
          </table:table-cell>
          <table:table-cell table:style-name="Cell222">
            <text:p text:style-name="P345"><text:span text:style-name="T345_1">ΒΟΟΕΙΔΗ<text:s/>ΑΡΣΕΝΙΚΑ<text:s/>έως<text:s/>6<text:s/>ΜΗΝΩΝ</text:span></text:p>
          </table:table-cell>
          <table:table-cell table:style-name="Cell223">
            <text:p text:style-name="P346"><text:span text:style-name="T346_1">1,2</text:span></text:p>
          </table:table-cell>
        </table:table-row>
        <table:table-row table:style-name="Row78">
          <table:table-cell table:style-name="Cell224">
            <text:p text:style-name="P347"><text:span text:style-name="T347_1">132</text:span></text:p>
          </table:table-cell>
          <table:table-cell table:style-name="Cell225">
            <text:p text:style-name="P348"><text:span text:style-name="T348_1">ΒΟΟΕΙΔΗ<text:s/>ΑΡΣΕΝΙΚΑ<text:s/>6-24<text:s/>ΜΗΝΩΝ</text:span></text:p>
          </table:table-cell>
          <table:table-cell table:style-name="Cell226">
            <text:p text:style-name="P349"><text:span text:style-name="T349_1">6</text:span></text:p>
          </table:table-cell>
        </table:table-row>
        <table:table-row table:style-name="Row79">
          <table:table-cell table:style-name="Cell227">
            <text:p text:style-name="P350"><text:span text:style-name="T350_1">133</text:span></text:p>
          </table:table-cell>
          <table:table-cell table:style-name="Cell228">
            <text:p text:style-name="P351"><text:span text:style-name="T351_1">ΒΟΟΕΙΔΗ<text:s/>ΑΡΣΕΝΙΚΑ<text:s/>&gt;<text:s/>24<text:s/>ΜΗΝΩΝ</text:span></text:p>
          </table:table-cell>
          <table:table-cell table:style-name="Cell229">
            <text:p text:style-name="P352"><text:span text:style-name="T352_1">24</text:span></text:p>
          </table:table-cell>
        </table:table-row>
      </table:table>
      <text:h text:style-name="P353" text:outline-level="6"><text:span text:style-name="T353_1">Άρθρο<text:s/>7</text:span></text:h>
      <text:h text:style-name="P354" text:outline-level="6"><text:span text:style-name="T354_1">Ισχύς</text:span></text:h>
      <text:p text:style-name="P355"><text:span text:style-name="T355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56"><text:span text:style-name="T356_1">Η<text:s/>απόφαση<text:s/>αυτή<text:s/>να<text:s/>δημοσιευθεί<text:s/>στην<text:s/>εφημερίδα<text:s/>της<text:s/>Κυβερνήσεως.</text:span></text:p>
      <text:p text:style-name="P357"><text:span text:style-name="T357_1">ΠΙΝΑΚΑΣ<text:s/>ΔΙΑΝΟΜΗΣ</text:span></text:p>
      <text:p text:style-name="P358"><text:span text:style-name="T358_1">Α.<text:s/>Αποδέκτες<text:s/>για<text:s/>ενέργεια</text:span></text:p>
      <text:p text:style-name="P359"><text:span text:style-name="T359_1">1.</text:span><text:span text:style-name="T359_2"><text:s/></text:span><text:span text:style-name="T359_3">Εθνικό<text:s/>Τυπογραφείο<text:s/>(Για<text:s/>δημοσίευση<text:s/>στην<text:s/>Εφημερίδα<text:s/>της<text:s/>Κυβερνήσεως)</text:span></text:p>
      <text:p text:style-name="P360"><text:span text:style-name="T360_1">2.</text:span><text:span text:style-name="T360_2"><text:s/></text:span><text:span text:style-name="T360_3">Γενική<text:s/>Δ/νση<text:s/>Ηλεκτρονικής<text:s/>Διακυβέρνησης<text:s/>(ΓΔΗΛΕΔ)</text:span></text:p>
      <text:p text:style-name="P361"><text:span text:style-name="T361_1">α)</text:span><text:span text:style-name="T361_2"><text:tab/></text:span><text:span text:style-name="T361_3">Δ/νση<text:s/>Ανάπτυξης<text:s/>Τελωνειακών,<text:s/>Ελεγκτικών<text:s/>και<text:s/>Επιχειρησιακών<text:s/>Εφαρμογών<text:s/>(Δ.Α.Τ.Ε.),<text:s/>Τμήμα<text:s/>Β΄<text:s/>β)<text:s/>Δ/νση<text:s/>Ανάπτυξης<text:s/>Φορολογικών<text:s/>Εφαρμογών,<text:s/>Τμήμα<text:s/>Ε΄</text:span></text:p>
      <text:p text:style-name="P362"><text:span text:style-name="T362_1">3.</text:span><text:span text:style-name="T362_2"><text:s/></text:span><text:span text:style-name="T362_3">Τράπεζα<text:s/>της<text:s/>Ελλάδος<text:s/>–<text:s/>Δ/νση<text:s/>Εργασιών<text:s/>Δημοσίου<text:s/>(email:</text:span><text:span text:style-name="T362_4"><text:a xlink:type="simple" xlink:href="mailto:Egatzonas@bankofgreece.gr"><text:span text:style-name="T362_5">Egatzonas@<text:s/>bankofgreece.g</text:span></text:a></text:span><text:span text:style-name="T362_6">)</text:span></text:p>
      <text:p text:style-name="P363"><text:span text:style-name="T363_1">4.</text:span><text:span text:style-name="T363_2"><text:s/></text:span><text:span text:style-name="T363_3">ΔΙΑΣ<text:s/>Α.Ε.<text:s/>–<text:s/>Γενική<text:s/>Δ/νση<text:s/>Συστήματος<text:s/>Πληρωμών<text:s/>–<text:s/>Δ/νση<text:s/>Λειτουργιών<text:s/>(<text:s/>e-mail:<text:s/></text:span><text:span text:style-name="T363_4"><text:a xlink:type="simple" xlink:href="mailto:diasbo@dias.com.gr"><text:span text:style-name="T363_5">diasbo@dias.com.gr</text:span></text:a></text:span><text:span text:style-name="T363_6">)</text:span></text:p>
      <text:p text:style-name="P364"><text:span text:style-name="T364_1">5.</text:span><text:span text:style-name="T364_2"><text:s/></text:span><text:span text:style-name="T364_3">Δ/νση<text:s/>Στρατηγικής<text:s/>Τεχνολογιών<text:s/>Πληροφορικής<text:s/>(ΔΙ.Σ.ΤΕ.ΠΛ)<text:s/>της<text:s/>Γ.Δ.ΗΛΕ.Δ.<text:s/>(για<text:s/>ενημέρωση<text:s/>της</text:span></text:p>
      <text:p text:style-name="P365"><text:span text:style-name="T365_1">Ηλεκτρονικής<text:s/>Βιβλιοθήκης<text:s/>και<text:s/>του<text:s/>portal<text:s/>της<text:s/>ΑΑΔΕ<text:s/>e-mail:</text:span><text:span text:style-name="T365_2"><text:a xlink:type="simple" xlink:href="mailto:siteadmin@aade.gr"><text:span text:style-name="T365_3">siteadmin@<text:s/>aade.g</text:span></text:a></text:span><text:span text:style-name="T365_4">)</text:span></text:p>
      <text:p text:style-name="P366"><text:span text:style-name="T366_1">6.</text:span><text:span text:style-name="T366_2"><text:s/></text:span><text:span text:style-name="T366_3">Δ/νση<text:s/>Επιχειρησιακών<text:s/>Διαδικασιών</text:span></text:p>
      <text:p text:style-name="P367"><text:span text:style-name="T367_1">Β.<text:s/>Αποδέκτες<text:s/>για<text:s/>κοινοποίηση</text:span></text:p>
      <text:p text:style-name="P368"><text:span text:style-name="T368_1">1.</text:span><text:span text:style-name="T368_2"><text:s/></text:span><text:span text:style-name="T368_3">Γραφείο<text:s/>Υπουργού<text:s/>Εθνικής<text:s/>Οικονομίας<text:s/>&amp;<text:s/>Οικονομικών</text:span></text:p>
      <text:p text:style-name="P369"><text:span text:style-name="T369_1">2.</text:span><text:span text:style-name="T369_2"><text:s/></text:span><text:span text:style-name="T369_3">Γραφείο<text:s/>Υφυπουργού<text:s/>Εθνικής<text:s/>Οικονομίας<text:s/>&amp;<text:s/>Οικονομικών</text:span></text:p>
      <text:p text:style-name="P370"><text:span text:style-name="T370_1">3.</text:span><text:span text:style-name="T370_2"><text:s/></text:span><text:span text:style-name="T370_3">Γραφείο<text:s/>Υπουργού<text:s/>Αγροτικής<text:s/>Ανάπτυξης<text:s/>και<text:s/>Τροφίμων</text:span></text:p>
      <text:p text:style-name="P371"><text:span text:style-name="T371_1">4.</text:span><text:span text:style-name="T371_2"><text:s/></text:span><text:span text:style-name="T371_3">Αποδέκτες<text:s/>Πίνακα<text:s/>Δ΄<text:s/>εκτός<text:s/>ΔΔΔΥ</text:span></text:p>
      <text:p text:style-name="P372"><text:span text:style-name="T372_1">5.</text:span><text:span text:style-name="T372_2"><text:s/></text:span><text:span text:style-name="T372_3">Συντονιστικό<text:s/>Επιχειρησιακό<text:s/>Κέντρο<text:s/>(Σ.Ε.Κ.)</text:span></text:p>
      <text:p text:style-name="P373"><text:span text:style-name="T373_1">6.</text:span><text:span text:style-name="T373_2"><text:s/></text:span><text:span text:style-name="T373_3">Υπηρεσίες<text:s/>Ερευνών<text:s/>και<text:s/>Διασφάλισης<text:s/>Δημοσίων<text:s/>Εσόδων<text:s/>(Υ.Ε.Δ.Δ.Ε.)</text:span></text:p>
      <text:p text:style-name="P374"><text:span text:style-name="T374_1">7.</text:span><text:span text:style-name="T374_2"><text:s/></text:span><text:span text:style-name="T374_3">Δ/νση<text:s/>Εσωτερικού<text:s/>Ελέγχου</text:span></text:p>
      <text:p text:style-name="P375"><text:span text:style-name="T375_1">8.</text:span><text:span text:style-name="T375_2"><text:s/></text:span><text:span text:style-name="T375_3">Διεύθυνση<text:s/>Νομικής<text:s/>Υποστήριξης<text:s/>ΑΑΔΕ</text:span></text:p>
      <text:p text:style-name="P376"><text:span text:style-name="T376_1">9.</text:span><text:span text:style-name="T376_2"><text:s/></text:span><text:span text:style-name="T376_3">Δ/νση<text:s/>Επικοινωνίας<text:s/>ΑΑΔΕ</text:span></text:p>
      <text:p text:style-name="P377"><text:span text:style-name="T377_1">10.</text:span><text:span text:style-name="T377_2"><text:s/></text:span><text:span text:style-name="T377_3">Γενική<text:s/>Δ/νση<text:s/>Φορολογίας</text:span></text:p>
      <text:p text:style-name="P378"><text:span text:style-name="T378_1">Διεύθυνση<text:s/>Διαδικασιών<text:s/>Εισπράξεων<text:s/>και<text:s/>Επιστροφών΄</text:span></text:p>
      <text:p text:style-name="P379"><text:span text:style-name="T379_1">11.</text:span><text:span text:style-name="T379_2"><text:s/></text:span><text:span text:style-name="T379_3">Γενική<text:s/>Δ/νση<text:s/>Ανθρώπινου<text:s/>Δυναμικού<text:s/>&amp;<text:s/>Οργάνωσης<text:s/>(Γ.Δ.Α.Δ.Ο.)</text:span></text:p>
      <text:p text:style-name="P380"><text:span text:style-name="T380_1">α)</text:span><text:span text:style-name="T380_2"><text:tab/></text:span><text:span text:style-name="T380_3">Δ/νση<text:s/>Διαχείρισης<text:s/>Ανθρώπινου<text:s/>Δυναμικού<text:s/>(Δ.Δ.Α.Δ.)<text:s/>β)<text:s/>Δ/νση<text:s/>Οργάνωσης</text:span></text:p>
      <text:p text:style-name="P381"><text:span text:style-name="T381_1">12.</text:span><text:span text:style-name="T381_2"><text:s/></text:span><text:span text:style-name="T381_3">Γενική<text:s/>Δ/νση<text:s/>Σώματος<text:s/>Δίωξης<text:s/>Οικονομικού<text:s/>Εγκλήματος<text:s/>(ΣΔΟΕ)<text:s/>του<text:s/>Υπουργείου<text:s/>Οικονομικών</text:span></text:p>
      <text:p text:style-name="P382"><text:span text:style-name="T382_1">13.</text:span><text:span text:style-name="T382_2"><text:s/></text:span><text:span text:style-name="T382_3">Φορολογική<text:s/>και<text:s/>Τελωνειακή<text:s/>Ακαδημία</text:span></text:p>
      <text:p text:style-name="P383"><text:span text:style-name="T383_1">14.</text:span><text:span text:style-name="T383_2"><text:s/></text:span><text:span text:style-name="T383_3">Υπουργείο<text:s/>Αγροτικής<text:s/>Ανάπτυξης<text:s/>&amp;<text:s/>Τροφίμων</text:span></text:p>
      <text:p text:style-name="P384"><text:span text:style-name="T384_1">α)</text:span><text:span text:style-name="T384_2"><text:tab/></text:span><text:span text:style-name="T384_3">Γενική<text:s/>Διεύθυνση<text:s/>Διοικητικών<text:s/>Υπηρεσιών<text:s/>και<text:s/>Ηλεκτρονικής<text:s/>Διακυβέρνησης</text:span></text:p>
      <text:p text:style-name="P385"><text:span text:style-name="T385_1">Διεύθυνση<text:s/>Ηλεκτρονικής<text:s/>Διακυβέρνησης</text:span></text:p>
      <text:p text:style-name="P386"><text:span text:style-name="T386_1">β)</text:span><text:span text:style-name="T386_2"><text:tab/></text:span><text:span text:style-name="T386_3">Γενική<text:s/>Διεύθυνση<text:s/>Αποκεντρωμένων<text:s/>Δομών</text:span></text:p>
      <text:p text:style-name="P387"><text:span text:style-name="T387_1">γ)</text:span><text:span text:style-name="T387_2"><text:tab/></text:span><text:span text:style-name="T387_3">Γενική<text:s/>Διεύθυνση<text:s/>Αγροτικής<text:s/>Ανάπτυξης</text:span></text:p>
      <text:p text:style-name="P388"><text:span text:style-name="T388_1">Διεύθυνση<text:s/>Εγγείων<text:s/>Βελτιώσεων<text:s/>και<text:s/>Εδαφοϋδάτινων<text:s/>Πόρων</text:span></text:p>
      <text:p text:style-name="P389"><text:span text:style-name="T389_1">Αχαρνών<text:s/>2<text:s/>101<text:s/>76</text:span></text:p>
      <text:p text:style-name="P390"><text:span text:style-name="T390_1">15.</text:span><text:span text:style-name="T390_2"><text:s/></text:span><text:span text:style-name="T390_3">Υπουργείο<text:s/>Εθνικής<text:s/>Οικονομίας<text:s/>και<text:s/>Οικονομικών</text:span></text:p>
      <text:p text:style-name="P391"><text:span text:style-name="T391_1">Γενική<text:s/>Γραμματεία<text:s/>Δημοσιονομικής<text:s/>Πολιτικής</text:span></text:p>
      <text:p text:style-name="P392"><text:span text:style-name="T392_1">Γενική<text:s/>Δ/νση<text:s/>Θησαυροφυλακίου<text:s/>&amp;<text:s/>Δημοσιονομικών<text:s/>Κανόνων</text:span></text:p>
      <text:p text:style-name="P393"><text:span text:style-name="T393_1">Δ/νση<text:s/>Λογαριασμών<text:s/>&amp;<text:s/>Ταμειακού<text:s/>Προγραμματισμού</text:span></text:p>
      <text:p text:style-name="P394"><text:span text:style-name="T394_1">16.</text:span><text:span text:style-name="T394_2"><text:s/></text:span><text:span text:style-name="T394_3">ΟΠΕΚΕΠΕ</text:span></text:p>
      <text:p text:style-name="P395"><text:span text:style-name="T395_1">α)</text:span><text:span text:style-name="T395_2"><text:tab/></text:span><text:span text:style-name="T395_3">Γραφείο<text:s/>Προέδρου</text:span></text:p>
      <text:p text:style-name="P396"><text:span text:style-name="T396_1">β)</text:span><text:span text:style-name="T396_2"><text:tab/></text:span><text:span text:style-name="T396_3">Γραφείο<text:s/>Γενικού<text:s/>Διευθυντή</text:span></text:p>
      <text:p text:style-name="P397"><text:span text:style-name="T397_1">γ)</text:span><text:span text:style-name="T397_2"><text:tab/></text:span><text:span text:style-name="T397_3">Δ/νση<text:s/>Άμεσων<text:s/>Ενισχύσεων<text:s/>και<text:s/>Αγοράς</text:span></text:p>
      <text:p text:style-name="P398"><text:span text:style-name="T398_1">Δομοκού<text:s/>5<text:s/>104<text:s/>45</text:span></text:p>
      <text:p text:style-name="P399"><text:span text:style-name="T399_1"><text:a xlink:type="simple" xlink:href="mailto:eirini.koutrou@opekepe.gr"><text:span text:style-name="T399_2">eirini.koutrou<text:s/>@<text:s/>opekepe.gr</text:span></text:a></text:span></text:p>
      <text:p text:style-name="P400"><text:span text:style-name="T400_1"><text:a xlink:type="simple" xlink:href="mailto:theoni.tzegiannaki@opekepe.gr"><text:span text:style-name="T400_2">theoni.tzegiannaki@<text:s/>opekepe.gr</text:span></text:a></text:span></text:p>
      <text:p text:style-name="P401"><text:span text:style-name="T401_1">17.</text:span><text:span text:style-name="T401_2"><text:s/></text:span><text:span text:style-name="T401_3">ΕΘΝΙΚΗ<text:s/>ΕΝΩΣΗ<text:s/>ΑΓΡΟΤΙΚΩΝ<text:s/>ΣΥΝΕΤΑΙΡΙΣΜΩΝ<text:s/>(ΕΘ.Ε.Α.Σ.)</text:span></text:p>
      <text:p text:style-name="P402"><text:span text:style-name="T402_1">Αρκαδίας<text:s/>26<text:s/>ΤΚ<text:s/>115<text:s/>26</text:span></text:p>
      <text:p text:style-name="P403"><text:span text:style-name="T403_1">email:</text:span><text:span text:style-name="T403_2"><text:a xlink:type="simple" xlink:href="mailto:etheas.greece@gmail.com"><text:span text:style-name="T403_3">etheas.greece@gmail.com</text:span></text:a></text:span></text:p>
      <text:p text:style-name="P404"><text:span text:style-name="T404_1">(με<text:s/>την<text:s/>παράκληση<text:s/>να<text:s/>ενημερωθούν<text:s/>τα<text:s/>μέλη<text:s/>της)</text:span></text:p>
      <text:p text:style-name="P405"><text:span text:style-name="T405_1">Γ.<text:s/>Εσωτερική<text:s/>διανομή</text:span></text:p>
      <text:p text:style-name="P406"><text:span text:style-name="T406_1">1.</text:span><text:span text:style-name="T406_2"><text:s/></text:span><text:span text:style-name="T406_3">Γραφείο<text:s/>Διοικητή<text:s/>Ανεξάρτητης<text:s/>Αρχής<text:s/>Δημοσίων<text:s/>Εσόδων</text:span></text:p>
      <text:p text:style-name="P407"><text:span text:style-name="T407_1">2.</text:span><text:span text:style-name="T407_2"><text:s/></text:span><text:span text:style-name="T407_3">Γεν.<text:s/>Δ/νση<text:s/>Τελωνείων<text:s/>&amp;<text:s/>Ε.Φ.Κ.</text:span></text:p>
      <text:p text:style-name="P408"><text:span text:style-name="T408_1">α)</text:span><text:span text:style-name="T408_2"><text:tab/></text:span><text:span text:style-name="T408_3">Αυτοτελές<text:s/>Τμήμα<text:s/>Υποστήριξης<text:s/>Γενικής<text:s/>Διεύθυνσης<text:s/>Τελωνείων<text:s/>&amp;<text:s/>Ε.Φ.Κ.</text:span></text:p>
      <text:p text:style-name="P409"><text:span text:style-name="T409_1">β)</text:span><text:span text:style-name="T409_2"><text:tab/></text:span><text:span text:style-name="T409_3">Δ/νση<text:s/>Ειδικών<text:s/>Φόρων<text:s/>Κατανάλωσης<text:s/>&amp;<text:s/>Φ.Π.Α.</text:span></text:p>
      <text:p text:style-name="P410"><text:span text:style-name="T410_1">γ)</text:span><text:span text:style-name="T410_2"><text:tab/></text:span><text:span text:style-name="T410_3">Δ/νση<text:s/>Τελωνειακών<text:s/>Διαδικασιών</text:span></text:p>
      <text:p text:style-name="P411"><text:span text:style-name="T411_1">δ)</text:span><text:span text:style-name="T411_2"><text:tab/></text:span><text:span text:style-name="T411_3">Διεύθυνση<text:s/>Δασμολογικών<text:s/>Θεμάτων,<text:s/>Ειδικών<text:s/>Καθεστώτων<text:s/>και<text:s/>Απαλλαγών</text:span></text:p>
      <text:p text:style-name="P412"><text:span text:style-name="T412_1">ε)</text:span><text:span text:style-name="T412_2"><text:tab/></text:span><text:span text:style-name="T412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