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able1" style:family="table">
      <style:table-properties table:align="left" style:width="12.372cm" fo:margin-left="0cm"/>
    </style:style>
    <style:style style:name="Column1" style:family="table-column">
      <style:table-column-properties style:column-width="6.862cm"/>
    </style:style>
    <style:style style:name="Column2" style:family="table-column">
      <style:table-column-properties style:column-width="5.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1326</text:span><text:span text:style-name="T1_2">4<text:s/></text:span></text:p>
      <text:p text:style-name="P2"><text:span text:style-name="T2_1">Διαδικασία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δυνάμει<text:s/>της<text:s/>παρ.<text:s/>2<text:s/>του<text:s/>άρθρου<text:s/>86<text:s/>του<text:s/>ν.<text:s/>4745/2020<text:s/>(Α’<text:s/>21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ην<text:s/>παρ.<text:s/>2<text:s/>του<text:s/>άρθρου<text:s/>86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,<text:s/>όπως<text:s/>η<text:s/>ισχύς<text:s/>της<text:s/>παρατάθηκε<text:s/>με<text:s/>την<text:s/>περ.<text:s/>α<text:s/>της<text:s/>παρ.<text:s/>1<text:s/>του<text:s/>άρθρου<text:s/>3<text:s/>του<text:s/>ν.<text:s/>5057/2023<text:s/>(Α’<text:s/>164),<text:s/>σε<text:s/>συνδυασμό<text:s/>με<text:s/>το<text:s/>άρθρο<text:s/>66<text:s/>του<text:s/>ν.<text:s/>5079/2023<text:s/>(Α<text:s/>215).</text:span></text:p>
      <text:p text:style-name="P7"><text:span text:style-name="T7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5.<text:s/>Το<text:s/>π.δ.<text:s/>121/2017<text:s/>«Οργανισμός<text:s/>του<text:s/>Υπουργείου<text:s/>Υγείας»<text:s/>(Α’<text:s/>148).</text:span></text:p>
      <text:p text:style-name="P11"><text:span text:style-name="T11_1">6.<text:s/>Το<text:s/>π.δ.<text:s/>142/2017<text:s/>«Οργανισμός<text:s/>Υπουργείου<text:s/>Οικονομικών»<text:s/>(Α’<text:s/>181).</text:span></text:p>
      <text:p text:style-name="P12"><text:span text:style-name="T12_1">7.<text:s/>Το<text:s/>π.δ.<text:s/>2/2024<text:s/>«Διορισμός<text:s/>Υπουργών<text:s/>και<text:s/>Υφυπουργών»<text:s/>(Α’<text:s/>2).</text:span></text:p>
      <text:p text:style-name="P13"><text:span text:style-name="T13_1">8.<text:s/>Το<text:s/>άρθρο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καθώς<text:s/>και<text:s/>το<text:s/>άρθρο<text:s/>1<text:s/>του<text:s/>π.δ.<text:s/>82/2023<text:s/>(Α’<text:s/>139),<text:s/>περί<text:s/>μετονομασίας<text:s/>του<text:s/>Υπουργείου<text:s/>Οικονομικών<text:s/>σε<text:s/>Υπουργείο<text:s/>Εθνικής<text:s/>Οικονομίας<text:s/>και<text:s/>Οικονομικών.</text:span></text:p>
      <text:p text:style-name="P14"><text:span text:style-name="T14_1">9.<text:s/>Την<text:s/>υπό<text:s/>στοιχεία<text:s/>Υ22/03-01-2024<text:s/>απόφαση<text:s/>του<text:s/>Πρωθυπουργού,<text:s/>«Καθορισμός<text:s/>σειράς<text:s/>τάξης<text:s/>Υπουργείων»<text:s/>(Β’<text:s/>28).</text:span></text:p>
      <text:p text:style-name="P15"><text:span text:style-name="T15_1">10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6"><text:span text:style-name="T16_1">11.<text:s/>Την<text:s/>υπό<text:s/>στοιχεία<text:s/>44130/18-08-2023<text:s/>κοινή<text:s/>απόφαση<text:s/>του<text:s/>Πρωθυπουργού<text:s/>και<text:s/>του<text:s/>Υπουργού<text:s/>Υγείας<text:s/>«Διορισμός<text:s/>Γενικού<text:s/>Γραμματέα<text:s/>Στρατηγικού<text:s/>Σχεδιασμού<text:s/>του<text:s/>Υπουργείου<text:s/>Υγείας»<text:s/>(Υ.Ο.Δ.Δ.<text:s/>863).</text:span></text:p>
      <text:p text:style-name="P17"><text:span text:style-name="T17_1">12.<text:s/>Tην<text:s/>υπό<text:s/>στοιχεία<text:s/>Υ4α/οικ.105494/28.10.2012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«Τροποποίηση<text:s/>της<text:s/>υπό<text:s/>στοιχεία<text:s/>Υ4α/οικ.18051/27.3.2012<text:s/>κοινής<text:s/>υπουργικής<text:s/>απόφασης<text:s/>(Β’<text:s/>946)<text:s/>«Τροποποίηση<text:s/>της<text:s/>υπό<text:s/>στοιχεία<text:s/>Υ4α/οικ.<text:s/>85649/27.7.2011<text:s/>κοινής<text:s/>υπουργικής<text:s/>απόφασης<text:s/>“Κλειστά<text:s/>Ενοποιημένα<text:s/>Νοσήλια<text:s/>και<text:s/>Ημερήσιο<text:s/>Νοσήλιο<text:s/>στο<text:s/>Ε.Σ.Υ.»<text:s/>(Β’<text:s/>1702)”»<text:s/>(Β’<text:s/>3096).</text:span></text:p>
      <text:p text:style-name="P18"><text:span text:style-name="T18_1">13.<text:s/>Το<text:s/>υπ’<text:s/>αρ.<text:s/>20/08-04-2020<text:s/>έγγραφο<text:s/>του<text:s/>Κέντρου<text:s/>Τεκμηρίωσης<text:s/>και<text:s/>Κοστολόγησης<text:s/>Νοσοκομειακών<text:s/>Υπηρεσιών<text:s/>(ΚΕ.ΤΕ.Κ.Ν.Υ)<text:s/>αναφορικά<text:s/>με<text:s/>το<text:s/>κόστος<text:s/>διαχείρισης<text:s/>ασθενών<text:s/>με<text:s/>COVID-19.</text:span></text:p>
      <text:p text:style-name="P19"><text:span text:style-name="T19_1">14.<text:s/>Την<text:s/>υπ’<text:s/>αρ.<text:s/>1464<text:s/>απόφαση<text:s/>της<text:s/>υπό<text:s/>στοιχεία<text:s/>722ης/06-11-2020<text:s/>συνεδρίασης<text:s/>του<text:s/>Διοικητικού<text:s/>Συμβουλίου<text:s/>του<text:s/>Ε.Ο.Π.Υ.Υ.</text:span></text:p>
      <text:p text:style-name="P20"><text:span text:style-name="T20_1">15.<text:s/>Την<text:s/>υπ’<text:s/>αρ.<text:s/>2<text:s/>απόφαση<text:s/>της<text:s/>υπό<text:s/>στοιχεία<text:s/>286ης/<text:s/>08-03-2021<text:s/>συνεδρίασης<text:s/>της<text:s/>Ολομέλειας<text:s/>του<text:s/>Κε.Σ.Υ.</text:span></text:p>
      <text:p text:style-name="P21"><text:span text:style-name="T21_1">16.<text:s/>Την<text:s/>υπό<text:s/>στοιχεία<text:s/>ΕΑΛΕ/Γ.Π.40351/28-09-2023-2023<text:s/>κοινή<text:s/>απόφαση<text:s/>των<text:s/>Υπουργών<text:s/>Οικονομικών<text:s/>και<text:s/>Υγείας,<text:s/>«Διαδικασία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δυνάμει<text:s/>της<text:s/>παρ.<text:s/>2<text:s/>του<text:s/>άρθρου<text:s/>86<text:s/>του<text:s/>ν.<text:s/>4745/2020<text:s/>(Α’<text:s/>214)»<text:s/>(Β’<text:s/>5755).</text:span></text:p>
      <text:p text:style-name="P22"><text:span text:style-name="T22_1">17.<text:s/>Την<text:s/>ανάγκη<text:s/>καθορισμού<text:s/>της<text:s/>διαδικασίας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λόγω<text:s/>των<text:s/>έκτακτων<text:s/>συνθηκών<text:s/>υγειονομικής<text:s/>κρίσης<text:s/>που<text:s/>διαμορφώνονται<text:s/>στη<text:s/>χώρα<text:s/>εξαιτίας<text:s/>της<text:s/>συνεχιζόμενης<text:s/>πανδημίας.</text:span></text:p>
      <text:p text:style-name="P23"><text:span text:style-name="T23_1">18.<text:s/>Την<text:s/>υπό<text:s/>στοιχεία<text:s/>Β2β/Β1α/Γ.Π.<text:s/>οικ.<text:s/>4669/23-01-2024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,<text:s/>σύμφωνα<text:s/>με<text:s/>την<text:s/>οποία<text:s/>με<text:s/>την<text:s/>παρούσα<text:s/>κοινή<text:s/>υπουργική<text:s/>απόφαση<text:s/>προκαλείται<text:s/>οικονομική<text:s/>επιβάρυνση<text:s/>το<text:s/>ακριβές<text:s/>ύψος<text:s/>της<text:s/>οποίας<text:s/>δεν<text:s/>δύναται<text:s/>να<text:s/>προσδιοριστεί<text:s/>στην<text:s/>παρούσα<text:s/>φάση,<text:s/>καθώς<text:s/>θα<text:s/>εξαρτηθεί<text:s/>από<text:s/>τη<text:s/>διάθεση<text:s/>των<text:s/>ιδιωτικών<text:s/>κλινών,<text:s/>από<text:s/>το<text:s/>είδος<text:s/>και<text:s/>τη<text:s/>φύση<text:s/>των<text:s/>περιστατικών<text:s/>και<text:s/>το<text:s/>ποσοστό<text:s/>κάλυψης<text:s/>των<text:s/>διαθέσιμων<text:s/>κλινών.<text:s/>Η<text:s/>εν<text:s/>λόγω<text:s/>δαπάνη<text:s/>θα<text:s/>βαρύνει<text:s/>τον<text:s/>Προϋπολογισμό<text:s/>οικ.<text:s/>έτους<text:s/>2024<text:s/>του<text:s/>ΕΟΠΥΥ,<text:s/>θα<text:s/>αντιμετωπισθεί<text:s/>από<text:s/>τις<text:s/>πιστώσεις<text:s/>του<text:s/>ΚΑΕ<text:s/>0673.01<text:s/>E<text:s/>και<text:s/>σε<text:s/>περίπτωση<text:s/>που<text:s/>απαιτηθεί<text:s/>ενίσχυση<text:s/>του<text:s/>κωδικού<text:s/>με<text:s/>ανακατανομή<text:s/>των<text:s/>πιστώσεων<text:s/>ή<text:s/>με<text:s/>αύξηση<text:s/>των<text:s/>σχετικών<text:s/>πιστώσεων<text:s/>με<text:s/>επιβάρυνση<text:s/>του<text:s/>Δημοσιονομικού<text:s/>αποτελέσματος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Αποζημίωση<text:s/>κλινών<text:s/>για<text:s/>τη<text:s/>νοσηλεία<text:s/>ασυμπτωματικών,<text:s/>θετικών<text:s/>στον<text:s/>COVID-19<text:s/>ασθενών</text:span></text:h>
      <text:p text:style-name="P26"><text:span text:style-name="T26_1">1.</text:span><text:span text:style-name="T26_2"><text:s/>Σε<text:s/>περίπτωση<text:s/>διάθεσης,<text:s/>εκ<text:s/>μέρους<text:s/>ιδιωτών<text:s/>παρόχων<text:s/>υγείας<text:s/>(ιδιωτικών<text:s/>θεραπευτηρίων/κλινικών<text:s/>και<text:s/>Κέντρων<text:s/>Αποθεραπείας<text:s/>και<text:s/>Αποκατάστασης),<text:s/>κλινών<text:s/>για<text:s/>τη<text:s/>νοσηλεία<text:s/>ασθενών<text:s/>ασυμπτωματικών,<text:s/>πλην<text:s/>όμως<text:s/>θετικών<text:s/>στον<text:s/>ιό<text:s/>COVID-19,<text:s/>οι<text:s/>ιδιώτες<text:s/>πάροχοι<text:s/>αποζημιώνονται<text:s/>για<text:s/>τα<text:s/>ως<text:s/>άνω<text:s/>περιστατικά<text:s/>με<text:s/>το<text:s/>ημερήσιο<text:s/>νοσήλιο<text:s/>των<text:s/>ιδιωτικών<text:s/>κλινικών,<text:s/>προσαυξημένο<text:s/>με<text:s/>τον<text:s/>συντελεστή<text:s/>μισθολογικού<text:s/>κόστους<text:s/>2,09,<text:s/>με<text:s/>εξαιρούμενα,<text:s/>όπως<text:s/>προβλέπεται<text:s/>στον<text:s/>Ενιαίο<text:s/>Κανονισμό<text:s/>Παροχών<text:s/>Υγείας<text:s/>(Ε.Κ.Π.Υ.)<text:s/>του<text:s/>Ε.Ο.Π.Υ.Υ.<text:s/>(Β’<text:s/>4898/2018),<text:s/>και<text:s/>εξαιρουμένης<text:s/>της<text:s/>ειδικής<text:s/>φαρμακευτικής<text:s/>αγωγής<text:s/>των<text:s/>ασθενών<text:s/>για<text:s/>την<text:s/>αντιμετώπιση<text:s/>του<text:s/>COVID-19.</text:span></text:p>
      <text:p text:style-name="P27"><text:span text:style-name="T27_1">2.</text:span><text:span text:style-name="T27_2"><text:s/>Από<text:s/>την<text:s/>ημερομηνία<text:s/>έναρξης<text:s/>ισχύος<text:s/>της<text:s/>έγγραφης<text:s/>πράξης<text:s/>αποδοχής<text:s/>της<text:s/>πρότασης<text:s/>εθελοντικής<text:s/>διάθεσης,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αποζημιώνονται<text:s/>ως<text:s/>ανωτέρω,<text:s/>για<text:s/>το<text:s/>χρονικό<text:s/>διάστημα<text:s/>πραγματικής<text:s/>χρήσης<text:s/>τους.</text:span></text:p>
      <text:p text:style-name="P28"><text:span text:style-name="T28_1">3.</text:span><text:span text:style-name="T28_2"><text:s/>Υπεύθυνος<text:s/>συντονισμού<text:s/>και<text:s/>εποπτείας<text:s/>της<text:s/>διαδικασίας<text:s/>διακομιδής<text:s/>ασθενών,<text:s/>οι<text:s/>οποίοι<text:s/>εντάσσονται<text:s/>στο<text:s/>Εθνικό<text:s/>Μητρώο<text:s/>Ασθενών<text:s/>COVID-19,<text:s/>καθώς<text:s/>και<text:s/>η<text:s/>ένταξή<text:s/>τους<text:s/>στην<text:s/>παρ.<text:s/>1<text:s/>του<text:s/>παρόντος<text:s/>άρθρου,<text:s/>ορίζεται<text:s/>το<text:s/>ΕΚΑΒ.</text:span></text:p>
      <text:p text:style-name="P29"><text:span text:style-name="T29_1">4.</text:span><text:span text:style-name="T29_2"><text:s/>Υπό<text:s/>την<text:s/>εποπτεία<text:s/>και<text:s/>τον<text:s/>συντονισμό<text:s/>του<text:s/>ΕΚΑΒ<text:s/>δύνανται<text:s/>να<text:s/>τίθενται<text:s/>τα<text:s/>ιδιωτικά<text:s/>ασθενοφόρα<text:s/>των<text:s/>ιδιωτών<text:s/>παρόχων<text:s/>υγείας,<text:s/>που<text:s/>διαθέτουν<text:s/>τις<text:s/>εγκαταστάσεις<text:s/>τους<text:s/>στο<text:s/>Δημόσιο,<text:s/>χωρίς<text:s/>αντίτιμο<text:s/>αποζημίωσης.</text:span></text:p>
      <text:h text:style-name="P30" text:outline-level="6"><text:span text:style-name="T30_1">Άρθρο<text:s/>2<text:s/></text:span></text:h>
      <text:h text:style-name="P31" text:outline-level="6"><text:span text:style-name="T31_1">Αποζημίωση<text:s/>κλινών<text:s/>για<text:s/>τη<text:s/>νοσηλεία<text:s/>ασθενών<text:s/>με<text:s/>COVID-19</text:span></text:h>
      <text:p text:style-name="P32"><text:span text:style-name="T32_1">1.</text:span><text:span text:style-name="T32_2"><text:s/>Σε<text:s/>περίπτωση<text:s/>διάθεσης<text:s/>κλινών<text:s/>εκ<text:s/>μέρους<text:s/>των<text:s/>ιδιωτών<text:s/>παρόχων<text:s/>υγείας<text:s/>(ιδιωτικών<text:s/>θεραπευτηρίων/κλινικών)<text:s/>για<text:s/>τη<text:s/>νοσηλεία<text:s/>ασθενών<text:s/>με<text:s/>COVID-19,<text:s/>που<text:s/>εμφανίζουν<text:s/>συμπτωματολογία,<text:s/>η<text:s/>αποζημίωση<text:s/>καθορίζεται,<text:s/>σύμφωνα<text:s/>με<text:s/>τον<text:s/>μηχανισμό<text:s/>των<text:s/>Κλειστών<text:s/>Ενοποιημένων<text:s/>Νοσηλίων<text:s/>(Κ.Ε.Ν.),<text:s/>την<text:s/>κείμενη<text:s/>νομοθεσία<text:s/>και<text:s/>τον<text:s/>Ε.Κ.Π.Υ.<text:s/>του<text:s/>Ε.Ο.Π.Υ.Υ.<text:s/>(Β’<text:s/>4898/2018).</text:span></text:p>
      <text:p text:style-name="P33"><text:span text:style-name="T33_1">2.</text:span><text:span text:style-name="T33_2"><text:s/>Η<text:s/>χρήση<text:s/>των<text:s/>διαγνώσεων<text:s/>νόσων<text:s/>ICD-10<text:s/>και<text:s/>Κ.Ε.Ν.<text:s/>από<text:s/>την<text:s/>ομάδα<text:s/>διαγνώσεων<text:s/>νόσων<text:s/>και<text:s/>Κ.Ε.Ν.<text:s/>του<text:s/>αναπνευστικού<text:s/>(ή<text:s/>και<text:s/>κατά<text:s/>περίπτωση<text:s/>ημερήσιο<text:s/>νοσήλιο)<text:s/>πραγματοποιείται<text:s/>σύμφωνα<text:s/>με<text:s/>τα<text:s/>κλινικά<text:s/>δεδομένα,<text:s/>τις<text:s/>συνυπάρχουσες<text:s/>παθήσεις<text:s/>και<text:s/>επιπλοκές<text:s/>(αναπνευστικές,<text:s/>καρδιολογικές<text:s/>κ.ά.)<text:s/>του<text:s/>νοσηλευόμενου<text:s/>λόγω<text:s/>COVID-19<text:s/>ασθενούς<text:s/>και<text:s/>αποτυπώνονται<text:s/>στο<text:s/>φύλλο<text:s/>νοσηλείας<text:s/>και<text:s/>λοιπά<text:s/>ιατρικά<text:s/>έγγραφα.<text:s/>Κατά<text:s/>τα<text:s/>λοιπά,<text:s/>εφαρμόζεται<text:s/>η<text:s/>διαδικασία<text:s/>ελέγχου<text:s/>και<text:s/>εκκαθάρισης<text:s/>των<text:s/>δαπανών<text:s/>κλειστής<text:s/>περίθαλψης<text:s/>από<text:s/>τον<text:s/>Ε.Ο.Π.Υ.Υ.<text:s/>Ειδικά,<text:s/>σε<text:s/>περίπτωση<text:s/>συνυπαρχουσών<text:s/>παθήσεων<text:s/>και<text:s/>ανάλογα<text:s/>με<text:s/>τα<text:s/>κλινικά<text:s/>δεδομένα<text:s/>του<text:s/>ασθενούς<text:s/>και<text:s/>τις<text:s/>επιπλοκές<text:s/>του,<text:s/>είναι<text:s/>επιδεκτικοί<text:s/>εφαρμογής<text:s/>οι<text:s/>ακόλουθοι<text:s/>κωδικοί<text:s/>Κ.Ε.Ν.:<text:s/>Α22Μβ<text:s/>Λοιμώξεις/φλεγμονές<text:s/>του<text:s/>αναπνευστικού<text:s/>με<text:s/>σοβαρές<text:s/>ή<text:s/>μέτριας<text:s/>βαρύτητας<text:s/>συνυπάρχουσες<text:s/>παθήσεις<text:s/>-<text:s/>επιπλοκές<text:s/>ή<text:s/>του<text:s/>Α22Μα<text:s/>Λοιμώξεις/φλεγμονές<text:s/>του<text:s/>αναπνευστικού<text:s/>με<text:s/>καταστροφικές<text:s/>(συστηματικές)<text:s/>συνυπάρχουσες<text:s/>παθήσεις.</text:span></text:p>
      <text:p text:style-name="P34"><text:span text:style-name="T34_1">3.</text:span><text:span text:style-name="T34_2"><text:s/>Ο<text:s/>τρόπος<text:s/>χρέωσης<text:s/>των<text:s/>ανωτέρω<text:s/>Κ.Ε.Ν.<text:s/>εξειδικεύεται<text:s/>σύμφωνα<text:s/>με<text:s/>τα<text:s/>πραγματικά<text:s/>κλινικά<text:s/>δεδομένα<text:s/>του<text:s/>ασθενή<text:s/>και<text:s/>το<text:s/>φύλλο<text:s/>νοσηλείας<text:s/>του<text:s/>κατά<text:s/>την<text:s/>είσοδο<text:s/>και<text:s/>έξοδό<text:s/>του<text:s/>από<text:s/>τη<text:s/>δομή<text:s/>του<text:s/>ιδιωτικού<text:s/>θεραπευτηρίου<text:s/>-<text:s/>κλινική.</text:span></text:p>
      <text:p text:style-name="P35"><text:span text:style-name="T35_1">4.</text:span><text:span text:style-name="T35_2"><text:s/>Η<text:s/>αποζημίωση<text:s/>των<text:s/>ανωτέρω<text:s/>νοσηλευτικών<text:s/>περιστατικών<text:s/>πραγματοποιείται<text:s/>με<text:s/>την<text:s/>εφαρμογή<text:s/>του<text:s/>συντελεστή<text:s/>2,09<text:s/>για<text:s/>την<text:s/>κάλυψη<text:s/>του<text:s/>μισθολογικού<text:s/>κόστους,<text:s/>εξαιρουμένης<text:s/>της<text:s/>ειδικής<text:s/>φαρμακευτικής<text:s/>αγωγής<text:s/>των<text:s/>ασθενών<text:s/>για<text:s/>την<text:s/>αντιμετώπιση<text:s/>του<text:s/>COVID-19.</text:span></text:p>
      <text:p text:style-name="P36"><text:span text:style-name="T36_1">5.</text:span><text:span text:style-name="T36_2"><text:s/>Σε<text:s/>περίπτωση<text:s/>διάθεσης<text:s/>κλινών<text:s/>εκ<text:s/>μέρους<text:s/>Κέντρων<text:s/>Αποθεραπείας<text:s/>και<text:s/>Αποκατάστασης<text:s/>Κλειστής<text:s/>Νοσηλείας<text:s/>για<text:s/>τη<text:s/>νοσηλεία<text:s/>ασθενών<text:s/>με<text:s/>COVID-19,<text:s/>που<text:s/>εμφανίζουν<text:s/>συμπτωματολογία,<text:s/>η<text:s/>αποζημίωση<text:s/>καθορίζεται<text:s/>σύμφωνα<text:s/>με<text:s/>το<text:s/>ημερήσιο<text:s/>νοσήλιο<text:s/>νοσηλευτικής<text:s/>περίθαλψης<text:s/>των<text:s/>Κ.Α.Α.-Κ.Ν.<text:s/>(π.δ.<text:s/>187/2005,<text:s/>Α’<text:s/>231),<text:s/>προσαυξημένο<text:s/>κατά<text:s/>30<text:s/>ευρώ<text:s/>για<text:s/>τη<text:s/>λήψη<text:s/>μέτρων<text:s/>προστασίας<text:s/>COVID-19<text:s/>(χωρίς<text:s/>εφαρμογή<text:s/>συντελεστή<text:s/>μισθολογικής<text:s/>προσαύξησης).<text:s/>Στην<text:s/>αποζημίωση<text:s/>των<text:s/>30<text:s/>ευρώ<text:s/>δεν<text:s/>περιλαμβάνονται<text:s/>τα<text:s/>Μέτρα<text:s/>Ατομικής<text:s/>Προστασίας<text:s/>(Μ.Α.Π.)<text:s/>τα<text:s/>οποία<text:s/>χορηγούνται<text:s/>από<text:s/>την<text:s/>οικεία<text:s/>Υγειονομική<text:s/>Περιφέρεια.</text:span></text:p>
      <text:p text:style-name="P37"><text:span text:style-name="T37_1">6.</text:span><text:span text:style-name="T37_2">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ιδιωτικών<text:s/>θεραπευτηρίων/κλινικών<text:s/>και<text:s/>Κ.Α.Α.<text:s/>αποζημιώνονται<text:s/>με<text:s/>ημερήσιο<text:s/>νοσήλιο<text:s/>ιδιωτικών<text:s/>κλινικών<text:s/>προσαυξημένο<text:s/>με<text:s/>τον<text:s/>συντελεστή<text:s/>μισθολογικού<text:s/>κόστους<text:s/>2,09,<text:s/>για<text:s/>το<text:s/>χρονικό<text:s/>διάστημα<text:s/>πραγματικής<text:s/>χρήσης<text:s/>τους.</text:span></text:p>
      <text:p text:style-name="P38"><text:span text:style-name="T38_1">7.</text:span><text:span text:style-name="T38_2"><text:s/>Τα<text:s/>οριζόμενα<text:s/>στις<text:s/>παρ.<text:s/>3<text:s/>και<text:s/>4<text:s/>του<text:s/>άρθρου<text:s/>1<text:s/>της<text:s/>παρούσας<text:s/>εφαρμόζονται<text:s/>αναλογικά.</text:span></text:p>
      <text:h text:style-name="P39" text:outline-level="6"><text:span text:style-name="T39_1">Άρθρο<text:s/>3<text:s/></text:span></text:h>
      <text:h text:style-name="P40" text:outline-level="6"><text:span text:style-name="T40_1">Αποζημίωση<text:s/>κλινών<text:s/>για<text:s/>νοσηλεία<text:s/>ασθενών<text:s/>σε<text:s/>ιδιωτικά<text:s/>θεραπευτήρια<text:s/>-<text:s/>κλινικές</text:span></text:h>
      <text:p text:style-name="P41"><text:span text:style-name="T41_1">1.</text:span><text:span text:style-name="T41_2"><text:s/>Σε<text:s/>περίπτωση<text:s/>διάθεσης<text:s/>κλινών<text:s/>νοσηλείας<text:s/>εκ<text:s/>μέρους<text:s/>κλινικών/ιδιωτικών<text:s/>θεραπευτηρίων<text:s/>για<text:s/>τη<text:s/>νοσηλεία<text:s/>κάθε<text:s/>άλλου<text:s/>περιστατικού<text:s/>(παθολογικού,<text:s/>πνευμονολογικού<text:s/>κ.λπ.),<text:s/>πλην<text:s/>χειρουργικού,<text:s/>που<text:s/>δεν<text:s/>εμπίπτει<text:s/>στα<text:s/>άρθρα<text:s/>1<text:s/>και<text:s/>2<text:s/>της<text:s/>παρούσας<text:s/>(δηλαδή<text:s/>ασθενών<text:s/>που<text:s/>δεν<text:s/>πάσχουν<text:s/>από<text:s/>COVID-19),<text:s/>το<text:s/>νοσηλευτικό<text:s/>περιστατικό<text:s/>αποζημιώνεται<text:s/>σύμφωνα<text:s/>με<text:s/>το<text:s/>φύλλο<text:s/>νοσηλείας,<text:s/>με<text:s/>βάση<text:s/>το<text:s/>Κ.Ε.Ν.<text:s/>του<text:s/>περιστατικού,<text:s/>πλέον<text:s/>180<text:s/>ευρώ<text:s/>για<text:s/>ημερήσια<text:s/>αποζημίωση<text:s/>του<text:s/>ιατρικού<text:s/>προσωπικού,<text:s/>πλέον<text:s/>120<text:s/>ευρώ<text:s/>για<text:s/>ημερήσιες<text:s/>λοιπές<text:s/>μισθολογικές<text:s/>δαπάνες,<text:s/>με<text:s/>τα<text:s/>εξαιρούμενα<text:s/>αυτού<text:s/>κατά<text:s/>τον<text:s/>Ε.Κ.Π.Υ.<text:s/>του<text:s/>Ε.Ο.Π.Υ.Υ.<text:s/>(Β’<text:s/>4898/2018)<text:s/>ή<text:s/>το<text:s/>ημερήσιο<text:s/>νοσήλιο,<text:s/>πλέον<text:s/>180<text:s/>ευρώ<text:s/>για<text:s/>ημερήσια<text:s/>αποζημίωση<text:s/>του<text:s/>ιατρικού<text:s/>προσωπικού,<text:s/>πλέον<text:s/>120<text:s/>ευρώ<text:s/>για<text:s/>ημερήσιες<text:s/>λοιπές<text:s/>μισθολογικές<text:s/>δαπάνες,<text:s/>με<text:s/>τα<text:s/>εξαιρούμενα<text:s/>αυτού<text:s/>κατά<text:s/>τον<text:s/>Ε.Κ.Π.Υ.<text:s/>του<text:s/>Ε.Ο.Π.Υ.Υ.<text:s/>(Β’<text:s/>4898/2018).</text:span></text:p>
      <text:p text:style-name="P42"><text:span text:style-name="T42_1">2.</text:span><text:span text:style-name="T42_2"><text:s/>Σε<text:s/>περίπτωση<text:s/>διάθεσης<text:s/>κλινών<text:s/>νοσηλείας<text:s/>εκ<text:s/>μέρους<text:s/>κλινικών/ιδιωτικών<text:s/>θεραπευτηρίων<text:s/>για<text:s/>τη<text:s/>νοσηλεία<text:s/>χειρουργικού<text:s/>περιστατικού,<text:s/>που<text:s/>δεν<text:s/>εμπίπτει<text:s/>στα<text:s/>άρθρα<text:s/>1<text:s/>και<text:s/>2<text:s/>της<text:s/>παρούσας<text:s/>(δηλαδή<text:s/>ασθενών<text:s/>που<text:s/>δεν<text:s/>πάσχουν<text:s/>από<text:s/>COVID-19),<text:s/>το<text:s/>νοσηλευτικό<text:s/>περιστατικό<text:s/>αποζημιώνεται<text:s/>σύμφωνα<text:s/>με<text:s/>το<text:s/>φύλλο<text:s/>νοσηλείας,<text:s/>με<text:s/>βάση<text:s/>το<text:s/>Κ.Ε.Ν.<text:s/>του<text:s/>περιστατικού,<text:s/>στο<text:s/>οποίο<text:s/>εφαρμόζεται<text:s/>o<text:s/>συντελεστής<text:s/>μισθολογικού<text:s/>κόστους<text:s/>2,09,<text:s/>με<text:s/>τα<text:s/>εξαιρούμενα<text:s/>αυτού<text:s/>κατά<text:s/>τον<text:s/>Ε.Κ.Π.Υ.<text:s/>του<text:s/>Ε.Ο.Π.Υ.Υ.<text:s/>(Β’<text:s/>4898/2018)<text:s/>ή<text:s/>το<text:s/>ημερήσιο<text:s/>νοσήλιο,<text:s/>στο<text:s/>οποίο<text:s/>εφαρμόζεται<text:s/>ο<text:s/>συντελεστής<text:s/>μισθολογικού<text:s/>κόστους<text:s/>2,09,<text:s/>με<text:s/>τα<text:s/>εξαιρούμενα<text:s/>αυτού<text:s/>κατά<text:s/>τον<text:s/>Ε.Κ.Π.Υ.<text:s/>του<text:s/>Ε.Ο.Π.Υ.Υ.<text:s/>(Β’<text:s/>4898/2018).</text:span></text:p>
      <text:p text:style-name="P43"><text:span text:style-name="T43_1">3.</text:span><text:span text:style-name="T43_2">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τόπιν<text:s/>εισήγησης<text:s/>του<text:s/>αρμόδιου<text:s/>Διοικητή<text:s/>της<text:s/>Υγειονομικής<text:s/>Περιφέρειας<text:s/>και<text:s/>για<text:s/>το<text:s/>χρονικό<text:s/>διάστημα<text:s/>χρήσης<text:s/>που<text:s/>ορίζεται<text:s/>σε<text:s/>αυτήν,<text:s/>οι<text:s/>διατιθέμενες<text:s/>κλίνες<text:s/>αποζημιώνονται<text:s/>αποκλειστικά<text:s/>και<text:s/>μόνο<text:s/>για<text:s/>το<text:s/>χρονικό<text:s/>διάστημα<text:s/>πραγματικής<text:s/>χρήσης<text:s/>τους<text:s/>και<text:s/>όχι<text:s/>μόνο<text:s/>της<text:s/>διάθεσής<text:s/>τους,<text:s/>όπως<text:s/>ορίζεται<text:s/>ανωτέρω.<text:s/>Υπεύθυνος<text:s/>για<text:s/>την<text:s/>εποπτεία<text:s/>και<text:s/>το<text:s/>συντονισμό<text:s/>της<text:s/>διαδικασίας<text:s/>διακομιδής<text:s/>ασθενών<text:s/>ορίζεται<text:s/>το<text:s/>ΕΚΑΒ,<text:s/>ενώ<text:s/>η<text:s/>παρ.<text:s/>4<text:s/>του<text:s/>άρθρου<text:s/>1<text:s/>της<text:s/>παρούσας<text:s/>εφαρμόζεται<text:s/>αναλογικά.<text:s/>Το<text:s/>ΕΚΑΒ<text:s/>δύναται<text:s/>να<text:s/>ενεργοποιήσει<text:s/>ηλεκτρονική<text:s/>πλατφόρμα<text:s/>για<text:s/>τον<text:s/>συντονισμό<text:s/>της<text:s/>διαδικασίας<text:s/>με<text:s/>απόφαση<text:s/>του<text:s/>Προέδρου<text:s/>του<text:s/>ΕΚΑΒ.</text:span></text:p>
      <text:h text:style-name="P44" text:outline-level="6"><text:span text:style-name="T44_1">Άρθρο<text:s/>4<text:s/></text:span></text:h>
      <text:h text:style-name="P45" text:outline-level="6"><text:span text:style-name="T45_1">Αποζημίωση<text:s/>κλινών<text:s/>εντατικής<text:s/>θεραπείας<text:s/>για<text:s/>νοσηλεία<text:s/>ασθενών<text:s/>σε<text:s/>ιδιωτικά<text:s/>θεραπευτήρια<text:s/>κλινικές</text:span></text:h>
      <text:p text:style-name="P46"><text:span text:style-name="T46_1">1.</text:span><text:span text:style-name="T46_2"><text:s/>Κατ’<text:s/>εξαίρεση<text:s/>των<text:s/>κείμενων<text:s/>διατάξεων,<text:s/>η<text:s/>αύξηση<text:s/>έως<text:s/>40%<text:s/>της<text:s/>δυναμικότητας<text:s/>των<text:s/>κλινών<text:s/>Μ.Ε.Θ.<text:s/>ανά<text:s/>ιδιωτική<text:s/>κλινική,<text:s/>με<text:s/>το<text:s/>απαραίτητο<text:s/>ιατροτεχνολογικό<text:s/>μηχανολογικό<text:s/>εξοπλισμό<text:s/>και<text:s/>με<text:s/>το<text:s/>υφιστάμενο<text:s/>ιατρικό<text:s/>και<text:s/>νοσηλευτικό<text:s/>προσωπικό,<text:s/>είναι<text:s/>δυνατή<text:s/>με<text:s/>απλή<text:s/>γνωστοποίηση<text:s/>της<text:s/>ιδιωτικής<text:s/>κλινικής<text:s/>στην<text:s/>αρμόδια<text:s/>Περιφέρεια<text:s/>στην<text:s/>οποία<text:s/>υπάγονται<text:s/>και<text:s/>στη<text:s/>Διεύθυνση<text:s/>Τεχνικών<text:s/>Υπηρεσιών<text:s/>και<text:s/>τη<text:s/>Διεύθυνση<text:s/>Οργάνωσης<text:s/>και<text:s/>Λειτουργίας<text:s/>Νοσηλευτικών<text:s/>Μονάδων<text:s/>και<text:s/>Εποπτευόμενων<text:s/>Φορέων<text:s/>του<text:s/>Υπουργείου<text:s/>Υγείας.<text:s/>Οι<text:s/>κλίνες<text:s/>αυτές<text:s/>θα<text:s/>διατίθενται<text:s/>αποκλειστικά<text:s/>για<text:s/>να<text:s/>καλυφθούν<text:s/>οι<text:s/>ανάγκες<text:s/>του<text:s/>πληθυσμού<text:s/>από<text:s/>το<text:s/>Εθνικό<text:s/>Σύστημα<text:s/>Υγείας.<text:s/>Με<text:s/>τη<text:s/>λήξη<text:s/>της<text:s/>κρίσης,<text:s/>οι<text:s/>συγκεκριμένες<text:s/>κλίνες<text:s/>Μ.Ε.Θ.<text:s/>υποχρεούνται<text:s/>να<text:s/>υποστούν<text:s/>έλεγχο<text:s/>καταλληλότητας<text:s/>για<text:s/>να<text:s/>διατηρηθούν,<text:s/>άλλως<text:s/>θα<text:s/>καταργηθούν<text:s/>αυτοδικαίως.</text:span></text:p>
      <text:p text:style-name="P47"><text:span text:style-name="T47_1">2.</text:span><text:span text:style-name="T47_2"><text:s/>Σε<text:s/>περίπτωση<text:s/>διάθεσης<text:s/>κλινών<text:s/>εντατικής<text:s/>θεραπείας<text:s/>εκ<text:s/>μέρους<text:s/>ιδιωτών<text:s/>παρόχων<text:s/>υγείας<text:s/>για<text:s/>τη<text:s/>νοσηλεία<text:s/>περιστατικών<text:s/>που<text:s/>δεν<text:s/>εμπίπτουν<text:s/>στα<text:s/>άρθρα<text:s/>1<text:s/>και<text:s/>2<text:s/>της<text:s/>παρούσας,<text:s/>καθ’<text:s/>υπέρβασιν<text:s/>του<text:s/>αριθμού<text:s/>των<text:s/>κλινών<text:s/>Μ.Ε.Θ.<text:s/>που<text:s/>διατίθενται<text:s/>στον<text:s/>Ε.Ο.Π.Υ.Υ.<text:s/>δυνάμει<text:s/>σχετικών<text:s/>Μνημονίων<text:s/>Συνεργασίας,<text:s/>το<text:s/>νοσηλευτικό<text:s/>περιστατικό<text:s/>αποζημιώνεται,<text:s/>ως<text:s/>εξής:<text:s/>α.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η<text:s/>τιμή<text:s/>αποζημίωσης<text:s/>ορίζεται,<text:s/>εν<text:s/>είδει<text:s/>εύλογης<text:s/>αποζημίωσης<text:s/>χρήσης,<text:s/>στο<text:s/>εβδομήντα<text:s/>(70%)<text:s/>τοις<text:s/>εκατό<text:s/>του<text:s/>ημερήσιου<text:s/>νοσηλίου<text:s/>της<text:s/>παρ.<text:s/>8<text:s/>του<text:s/>άρθρου<text:s/>21<text:s/>του<text:s/>Ε.Κ.Π.Υ.<text:s/>του<text:s/>Ε.Ο.Π.Υ.Υ.<text:s/>(Β’<text:s/>4898/2018).<text:s/>β.<text:s/>Με<text:s/>την<text:s/>έναρξη<text:s/>διακομιδής<text:s/>και<text:s/>εισαγωγής<text:s/>ασθενών<text:s/>στις<text:s/>διατιθέμενες<text:s/>κλίνες<text:s/>Μ.Ε.Θ.,<text:s/>η<text:s/>τιμή<text:s/>αποζημίωσης<text:s/>ορίζεται<text:s/>στο<text:s/>ημερήσιο<text:s/>νοσήλιο<text:s/>της<text:s/>παρ.<text:s/>8<text:s/>του<text:s/>άρθρου<text:s/>21<text:s/>του<text:s/>Ε.Κ.Π.Υ.<text:s/>του<text:s/>Ε.Ο.Π.Υ.Υ.<text:s/>(Β’<text:s/>4898/2018),<text:s/>προσαυξημένη<text:s/>με<text:s/>τον<text:s/>συντελεστή<text:s/>μισθολογικού<text:s/>κόστους<text:s/>2,09.<text:s/>Υπεύθυνος<text:s/>για<text:s/>την<text:s/>εποπτεία<text:s/>και<text:s/>το<text:s/>συντονισμό<text:s/>της<text:s/>διαδικασίας<text:s/>διακομιδής<text:s/>ασθενών<text:s/>ορίζεται<text:s/>το<text:s/>ΕΚΑΒ,<text:s/>ενώ<text:s/>η<text:s/>παρ.<text:s/>4<text:s/>του<text:s/>άρθρου<text:s/>1<text:s/>της<text:s/>παρούσας<text:s/>εφαρμόζεται<text:s/>αναλογικά.</text:span></text:p>
      <text:p text:style-name="P48"><text:span text:style-name="T48_1">3.</text:span><text:span text:style-name="T48_2"><text:s/>Εξαιρούμενα<text:s/>της<text:s/>τιμής<text:s/>ημερήσιας<text:s/>αποζημίωσης<text:s/>Μ.Ε.Θ.<text:s/>ορίζονται<text:s/>τα<text:s/>κάτωθι:<text:s/>α)<text:s/>Ιατρικές<text:s/>Πράξεις<text:s/>-<text:s/>Θεραπεία<text:s/>υποκατάστασης<text:s/>νεφρικής<text:s/>λειτουργίας<text:s/>(Αιμοκάθαρση,<text:s/>Αιμοδιήθηση,<text:s/>Αιμοδιαδιήθηση).<text:s/>β)<text:s/>Φάρμακα<text:s/>που<text:s/>ανήκουν<text:s/>στις<text:s/>ακόλουθες<text:s/>κατηγορίες:<text:s/>i.<text:s/>Αντινεοπλασματικά<text:s/>φάρμακα<text:s/>(χημειοθεραπευτικά,<text:s/>ορμόνες,<text:s/>ανταγωνιστές<text:s/>ορμονών<text:s/>κ.ά.),<text:s/>καθώς<text:s/>και<text:s/>φάρμακα<text:s/>που<text:s/>έχουν<text:s/>ένδειξη<text:s/>ως<text:s/>επικουρικά<text:s/>της<text:s/>χημειοθεραπείας.<text:s/>ii.<text:s/>Παρεντερικά<text:s/>αντιπηκτικά.<text:s/>iii.<text:s/>Αυξητικοί<text:s/>αιμοποιητικοί<text:s/>παράγοντες<text:s/>(ερυθροποιητίνη,<text:s/>G-CSF<text:s/>κ.ά.).<text:s/>iv.<text:s/>Ινωδολυτικά<text:s/>και<text:s/>θρομβολυτικά<text:s/>φάρμακα.<text:s/>v.<text:s/>Ανθρώπινη<text:s/>φυσιολογική<text:s/>ανοσοσφαιρίνη<text:s/>για<text:s/>ενδοφλέβια<text:s/>χρήση<text:s/>(IVIG)<text:s/>και<text:s/>ανθρώπινη<text:s/>αντι-D<text:s/>ανοσοσφαιρίνη.<text:s/>vi.<text:s/>Συστηματικά<text:s/>δρώντες,<text:s/>ανοσοτροποποιητικοί<text:s/>παράγοντες,<text:s/>όπως<text:s/>μονοκλωνικά<text:s/>αντισώματα,<text:s/>ανοσοκατασταλτικά<text:s/>φάρμακα,<text:s/>ιντερφερόνες<text:s/>και<text:s/>άλλες<text:s/>κυτοκίνες.<text:s/>vii.<text:s/>Παρεντερικά<text:s/>κορτικοειδή.<text:s/>viii.<text:s/>Σκιαγραφικές<text:s/>ουσίες<text:s/>και<text:s/>ραδιοφάρμακα.<text:s/>ix.<text:s/>Υποκατάστατου<text:s/>επιφανειοδραστικού<text:s/>παράγοντα.<text:s/>x.<text:s/>Πλάσμα,<text:s/>υποκατάστατα<text:s/>και<text:s/>τα<text:s/>παράγωγα<text:s/>του<text:s/>πλάσματος.<text:s/>xi.<text:s/>Φάρμακα<text:s/>της<text:s/>παρ.<text:s/>2α<text:s/>του<text:s/>άρθρου<text:s/>12<text:s/>του<text:s/>ν.<text:s/>3816/2010<text:s/>(Α’<text:s/>6).<text:s/>xii<text:s/>Παρεντερική<text:s/>διατροφή.<text:s/>xiii.<text:s/>Πλάσμα,<text:s/>τα<text:s/>υποκατάστατα<text:s/>και<text:s/>τα<text:s/>παράγωγά<text:s/>του.</text:span></text:p>
      <text:p text:style-name="P49"><text:span text:style-name="T49_1">4.</text:span><text:span text:style-name="T49_2"><text:s/>Σε<text:s/>περίπτωση<text:s/>που<text:s/>απαιτηθεί<text:s/>η<text:s/>διενέργεια<text:s/>χειρουργικής<text:s/>επέμβασης<text:s/>λόγω<text:s/>της<text:s/>κλινικής<text:s/>κατάστασης<text:s/>του<text:s/>ασθενούς<text:s/>που<text:s/>είναι<text:s/>στη<text:s/>Μ.Ε.Θ.,<text:s/>τότε<text:s/>αυτή<text:s/>αποζημιώνεται<text:s/>με<text:s/>την<text:s/>τιμή<text:s/>του<text:s/>Κ.Ε.Ν.<text:s/>της<text:s/>κύριας<text:s/>νόσου,<text:s/>σύμφωνα<text:s/>με<text:s/>την<text:s/>κείμενη<text:s/>νομοθεσία,<text:s/>υπολογιζόμενη<text:s/>με<text:s/>συντελεστή<text:s/>μισθολογικού<text:s/>κόστους<text:s/>2,09<text:s/>επί<text:s/>την<text:s/>τιμή<text:s/>του<text:s/>Κ.Ε.Ν.<text:s/>(Β’<text:s/>3096/2012)<text:s/>συν<text:s/>τα<text:s/>εξαιρούμενα<text:s/>της<text:s/>παρούσας.<text:s/>Ο<text:s/>υπολογισμός<text:s/>αυτός<text:s/>εφαρμόζεται<text:s/>και<text:s/>στην<text:s/>τιμή<text:s/>του<text:s/>ημερήσιου<text:s/>νοσηλίου,<text:s/>όπως<text:s/>αυτό<text:s/>ισχύει,<text:s/>όταν<text:s/>γίνεται<text:s/>χρήση<text:s/>αυτού<text:s/>στα<text:s/>Κ.Ε.Ν.<text:s/>και<text:s/>στις<text:s/>περιπτώσεις<text:s/>που<text:s/>η<text:s/>νοσηλεία<text:s/>υπερβαίνει<text:s/>τη<text:s/>Μέση<text:s/>Διάρκεια<text:s/>Νοσηλείας<text:s/>του<text:s/>Κ.Ε.Ν.<text:s/>συν<text:s/>σε<text:s/>όλες<text:s/>τις<text:s/>περιπτώσεις<text:s/>τα<text:s/>εξαιρούμενα<text:s/>της<text:s/>παρούσας.<text:s/>Σε<text:s/>ειδικές<text:s/>επεμβάσεις<text:s/>όπου<text:s/>δεν<text:s/>υπάρχει<text:s/>αντιστοίχιση<text:s/>Κ.Ε.Ν.,<text:s/>τότε<text:s/>αποζημιώνεται<text:s/>ημερήσιο<text:s/>νοσήλιο<text:s/>με<text:s/>τα<text:s/>ανωτέρω<text:s/>εξαιρούμενα,<text:s/>τα<text:s/>ειδικά<text:s/>μοσχεύματα<text:s/>και<text:s/>ειδικά<text:s/>υλικά<text:s/>που<text:s/>είναι<text:s/>απαραίτητα<text:s/>για<text:s/>την<text:s/>διενέργεια<text:s/>μιας<text:s/>επέμβασης,<text:s/>καθώς<text:s/>και<text:s/>τα<text:s/>θεραπευτικά<text:s/>μέσα,<text:s/>εμφυτεύσιμα<text:s/>ή<text:s/>μη<text:s/>και<text:s/>προθέσεις.<text:s/>Δεν<text:s/>αποζημιώνονται<text:s/>υλικά<text:s/>μη<text:s/>κοστολογημένων<text:s/>ιατρικών<text:s/>πράξεων<text:s/>και<text:s/>υλικά<text:s/>μιας<text:s/>χρήσης,<text:s/>εφόσον<text:s/>υπάρχουν<text:s/>αντίστοιχα<text:s/>πολλαπλών<text:s/>χρήσεων.</text:span></text:p>
      <text:p text:style-name="P50"><text:span text:style-name="T50_1">5.</text:span><text:span text:style-name="T50_2"><text:s/>Υπεύθυνος<text:s/>συντονισμού<text:s/>και<text:s/>εποπτείας<text:s/>της<text:s/>διαδικασίας<text:s/>διακομιδής<text:s/>ασθενών<text:s/>από<text:s/>δημόσια<text:s/>νοσοκομεία<text:s/>σε<text:s/>τμήματα<text:s/>νοσηλείας<text:s/>ή<text:s/>και<text:s/>Μ.Ε.Θ.<text:s/>ιδιωτικών<text:s/>κλινικών<text:s/>ορίζεται<text:s/>το<text:s/>ΕΚΑΒ,<text:s/>κατόπιν<text:s/>σχετικής<text:s/>ημερήσιας<text:s/>ενημέρωσής<text:s/>του<text:s/>για<text:s/>τη<text:s/>διαθεσιμότητα<text:s/>των<text:s/>κλινών<text:s/>νοσηλείας<text:s/>και<text:s/>των<text:s/>κλινών<text:s/>Μ.Ε.Θ.,<text:s/>καθώς<text:s/>και<text:s/>για<text:s/>το<text:s/>είδος<text:s/>των<text:s/>υπό<text:s/>διακομιδή<text:s/>νοσηλευτικών<text:s/>περιστατικών.</text:span></text:p>
      <text:p text:style-name="P51"><text:span text:style-name="T51_1">6.</text:span><text:span text:style-name="T51_2"><text:s/>Η<text:s/>ανωτέρω<text:s/>διαδικασία<text:s/>αποζημίωσης<text:s/>των<text:s/>συμβεβλημένων<text:s/>ιδιωτικών<text:s/>θεραπευτηρίων<text:s/>-<text:s/>κλινικών<text:s/>για<text:s/>τις<text:s/>κλίνες<text:s/>νοσηλείας<text:s/>και<text:s/>Μ.Ε.Θ.<text:s/>που<text:s/>θα<text:s/>διατεθούν<text:s/>στο<text:s/>ΕΚΑΒ,<text:s/>είναι<text:s/>καθ’<text:s/>υπέρβασιν<text:s/>του<text:s/>αριθμού<text:s/>όσων<text:s/>διατίθενται<text:s/>στον<text:s/>Ε.Ο.Π.Υ.Υ.,<text:s/>δυνάμει<text:s/>σχετικών<text:s/>Μνημονίων<text:s/>Συνεργασίας<text:s/>κατ’<text:s/>εφαρμογή<text:s/>του<text:s/>άρθρου<text:s/>21<text:s/>του<text:s/>Ε.Κ.Π.Υ.<text:s/>του<text:s/>Ε.Ο.Π.Υ.Υ.<text:s/>(Β’<text:s/>4898/2018).</text:span></text:p>
      <text:h text:style-name="P52" text:outline-level="6"><text:span text:style-name="T52_1">Άρθρο<text:s/>4Α</text:span></text:h>
      <text:p text:style-name="P53"><text:span text:style-name="T53_1">Αποζημίωση<text:s/>ιατρικών<text:s/>πράξεων<text:s/>που<text:s/>παρασχέθηκαν<text:s/>στα<text:s/>Τμήματα<text:s/>Επειγόντων</text:span></text:p>
      <text:p text:style-name="P54"><text:span text:style-name="T54_1">Περιστατικών<text:s/>(Τ.Ε.Π.)<text:s/>Ιδιωτικών<text:s/>Κλινικών,<text:s/>που<text:s/>συμμετείχαν<text:s/>στο<text:s/>πρόγραμμα<text:s/>εφημεριών<text:s/>του<text:s/>Ε.Σ.Υ.</text:span></text:p>
      <text:p text:style-name="P55"><text:span text:style-name="T55_1">Οι<text:s/>ιατρικές<text:s/>πράξεις<text:s/>που<text:s/>εκτελέστηκαν<text:s/>σε<text:s/>δικαιούχους<text:s/>του<text:s/>Ε.Ο.Π.Υ.Υ.<text:s/>κατά<text:s/>την<text:s/>προσέλευση<text:s/>και<text:s/>διερεύνησή<text:s/>τους<text:s/>στα<text:s/>Τ.Ε.Π.<text:s/>Ιδιωτικών<text:s/>Κλινικών,<text:s/>οι<text:s/>οποίες<text:s/>εντάχθηκαν<text:s/>και<text:s/>συμμετείχαν<text:s/>στις<text:s/>εφημερίες<text:s/>του<text:s/>Ε.Σ.Υ.<text:s/>για<text:s/>την<text:s/>αντιμετώπιση<text:s/>της<text:s/>υγειονομικής<text:s/>κρίσης<text:s/>λόγω<text:s/>COVID-19,<text:s/>χωρίς<text:s/>να<text:s/>απαιτηθεί<text:s/>τελικά<text:s/>εισαγωγή<text:s/>για<text:s/>νοσηλεία,<text:s/>αποζημιώνονται<text:s/>από<text:s/>τον<text:s/>Ε.Ο.Π.Υ.Υ.,<text:s/>χωρίς<text:s/>συμμετοχή<text:s/>του<text:s/>δικαιούχου.</text:span></text:p>
      <text:p text:style-name="P56"><text:span text:style-name="T56_1">Οι<text:s/>υποβολές<text:s/>των<text:s/>εν<text:s/>λόγω<text:s/>δαπανών<text:s/>είναι<text:s/>διακριτές<text:s/>και<text:s/>δεν<text:s/>υπόκεινται<text:s/>σε<text:s/>rebate<text:s/>&amp;<text:s/>clawback.<text:s/>Κάθε<text:s/>αναγκαία<text:s/>λεπτομέρεια<text:s/>για<text:s/>την<text:s/>υλοποίηση<text:s/>του<text:s/>παρόντος<text:s/>θα<text:s/>καθοριστεί<text:s/>με<text:s/>απόφαση<text:s/>του<text:s/>Διοικητικού<text:s/>Συμβουλίου<text:s/>του<text:s/>Ε.Ο.Π.Υ.Υ.</text:span></text:p>
      <text:h text:style-name="P57" text:outline-level="6"><text:span text:style-name="T57_1">Άρθρο<text:s/>5<text:s/></text:span></text:h>
      <text:h text:style-name="P58" text:outline-level="6"><text:span text:style-name="T58_1">Αποζημίωση<text:s/>υπηρεσιών<text:s/>αποθεραπείαςαποκατάστασης<text:s/>σε<text:s/>κλίνες<text:s/>που<text:s/>διαθέτουν<text:s/>τα</text:span></text:h>
      <text:p text:style-name="P59"><text:span text:style-name="T59_1">Κ.Α.Α.<text:s/>-<text:s/>Κ.Ν.</text:span></text:p>
      <text:p text:style-name="P60"><text:span text:style-name="T60_1">1.</text:span><text:span text:style-name="T60_2"><text:s/>H<text:s/>αποζημίωση<text:s/>των<text:s/>Κ.Α.Α.-Κ.Ν.<text:s/>για<text:s/>υπηρεσίες<text:s/>αποθεραπείας-αποκατάστασης<text:s/>σε<text:s/>ασθενείς<text:s/>μετά<text:s/>από<text:s/>νόσηση<text:s/>με<text:s/>COVID-19,<text:s/>ορίζεται<text:s/>στο<text:s/>ημερήσιο<text:s/>νοσήλιο<text:s/>νοσηλευτικής<text:s/>περίθαλψης<text:s/>των<text:s/>Κ.Α.Α.-Κ.Ν.<text:s/>(π.δ.<text:s/>187/2005,<text:s/>Α’<text:s/>231).</text:span></text:p>
      <text:p text:style-name="P61"><text:span text:style-name="T61_1">Προκειμένου<text:s/>ο<text:s/>ασθενής<text:s/>να<text:s/>παραπεμφθεί<text:s/>στα<text:s/>παραπάνω<text:s/>κέντρα<text:s/>για<text:s/>αποκατάσταση<text:s/>απαιτείται<text:s/>να<text:s/>είναι<text:s/>καταγεγραμμένος<text:s/>στο<text:s/>Εθνικό<text:s/>Μητρώο<text:s/>Ασθενών<text:s/>COVID-19<text:s/>και<text:s/>να<text:s/>έχει<text:s/>λάβει<text:s/>γνωμάτευση<text:s/>ιατρού<text:s/>σχετικής<text:s/>με<text:s/>την<text:s/>πάθηση<text:s/>ειδικότητας.</text:span></text:p>
      <text:p text:style-name="P62"><text:span text:style-name="T62_1">2.</text:span><text:span text:style-name="T62_2"><text:s/>Ο<text:s/>αριθμός<text:s/>των<text:s/>συνεδριών<text:s/>και<text:s/>η<text:s/>διάρκεια<text:s/>της<text:s/>αποθεραπείας<text:s/>-<text:s/>αποκατάστασης<text:s/>καθορίζεται<text:s/>ανάλογα<text:s/>με<text:s/>τη<text:s/>βαρύτητα<text:s/>της<text:s/>συμπτωματολογίας<text:s/>και<text:s/>το<text:s/>είδος<text:s/>της<text:s/>θεραπείας.<text:s/>Ο<text:s/>αρχικός<text:s/>χρόνος<text:s/>νοσηλείας<text:s/>σε<text:s/>Κ.Α.Α.-Κ.Ν.<text:s/>ορίζεται<text:s/>έως<text:s/>30<text:s/>ημέρες<text:s/>σύμφωνα<text:s/>με<text:s/>την<text:s/>ιατρική<text:s/>γνωμάτευση<text:s/>εισαγωγής<text:s/>του<text:s/>θεράποντος<text:s/>ιατρού<text:s/>και<text:s/>δεν<text:s/>μπορεί<text:s/>να<text:s/>υπερβαίνει<text:s/>τις<text:s/>60<text:s/>ημέρες<text:s/>το<text:s/>χρόνο.</text:span></text:p>
      <text:p text:style-name="P63"><text:span text:style-name="T63_1">3.</text:span><text:span text:style-name="T63_2"><text:s/>Τα<text:s/>ιδιωτικά<text:s/>Κ.Α.Α.<text:s/>-<text:s/>Κ.Ν.<text:s/>που<text:s/>έχουν<text:s/>διαθέσει<text:s/>κλίνες<text:s/>για<text:s/>τη<text:s/>νοσηλεία<text:s/>ασθενών<text:s/>με<text:s/>COVID-<text:s/>19,<text:s/>δύνανται,<text:s/>για<text:s/>το<text:s/>χρονικό<text:s/>διάστημα<text:s/>χρήσης<text:s/>που<text:s/>ορίζεται<text:s/>από<text:s/>την<text:s/>έγγραφη<text:s/>πράξη<text:s/>αποδοχής<text:s/>του<text:s/>Γενικού<text:s/>Γραμματέα<text:s/>Υπηρεσιών<text:s/>Υγείας,<text:s/>κατόπιν<text:s/>έγγραφης<text:s/>τροποποίησης<text:s/>αυτής<text:s/>από<text:s/>τον<text:s/>ίδιο,<text:s/>να<text:s/>παρέχουν<text:s/>υπηρεσίες<text:s/>αποθεραπείας<text:s/>και<text:s/>αποκατάστασης<text:s/>και<text:s/>σε<text:s/>ασθενείς<text:s/>μετά<text:s/>από<text:s/>νόσηση<text:s/>με<text:s/>COVID-19,<text:s/>εφόσον<text:s/>διαθέτουν<text:s/>διακριτούς<text:s/>χώρους.</text:span></text:p>
      <text:p text:style-name="P64"><text:span text:style-name="T64_1">4.</text:span><text:span text:style-name="T64_2"><text:s/>Η<text:s/>αποζημίωση<text:s/>των<text:s/>κλινών<text:s/>που<text:s/>διέθεσαν<text:s/>τα<text:s/>Κ.Α.Α.<text:s/>-<text:s/>Κ.Ν.<text:s/>και<text:s/>έγιναν<text:s/>αποδεκτές<text:s/>από<text:s/>τον<text:s/>Γενικό<text:s/>Γραμματέα<text:s/>Υπηρεσιών<text:s/>Υγείας<text:s/>για<text:s/>την<text:s/>παροχή<text:s/>υπηρεσιών<text:s/>σε<text:s/>ασθενείς<text:s/>που<text:s/>δεν<text:s/>νοσούν<text:s/>από<text:s/>COVID-19<text:s/>και<text:s/>νοσηλεύονται<text:s/>σε<text:s/>Δημόσιο<text:s/>Νοσοκομεία<text:s/>πραγματοποιείται<text:s/>σύμφωνα<text:s/>με<text:s/>το<text:s/>άρθρο<text:s/>44<text:s/>του<text:s/>Ε.Κ.Π.Υ.<text:s/>του<text:s/>Ε.Ο.Π.Υ.Υ.<text:s/>(Β’<text:s/>4898/2018).<text:s/>Απαιτείται<text:s/>σχετική<text:s/>εισήγηση<text:s/>του<text:s/>Διοικητή<text:s/>της<text:s/>ΥΠΕ<text:s/>στο<text:s/>οποίο<text:s/>υπάγεται<text:s/>το<text:s/>Νοσοκομείο.<text:s/>Υπεύθυνος<text:s/>συντονισμού<text:s/>και<text:s/>εποπτείας<text:s/>της<text:s/>διαδικασίας<text:s/>διακομιδής<text:s/>ασθενών<text:s/>ορίζεται<text:s/>το<text:s/>ΕΚΑΒ<text:s/>ακόμα<text:s/>και<text:s/>σε<text:s/>περίπτωση<text:s/>που<text:s/>η<text:s/>διακομιδή<text:s/>γίνει<text:s/>με<text:s/>ιδιωτικό<text:s/>ασθενοφόρο.<text:s/>Το<text:s/>ΕΚΑΒ<text:s/>δύναται<text:s/>να<text:s/>ενεργοποιήσει<text:s/>ηλεκτρονική<text:s/>πλατφόρμα<text:s/>για<text:s/>τον<text:s/>συντονισμό<text:s/>της<text:s/>διαδικασίας<text:s/>με<text:s/>απόφαση<text:s/>του<text:s/>Προέδρου<text:s/>του<text:s/>ΕΚΑΒ.</text:span></text:p>
      <text:h text:style-name="P65" text:outline-level="6"><text:span text:style-name="T65_1">Άρθρο<text:s/>6<text:s/></text:span></text:h>
      <text:h text:style-name="P66" text:outline-level="6"><text:span text:style-name="T66_1">Τελικές<text:s/>διατάξεις</text:span></text:h>
      <text:p text:style-name="P67"><text:span text:style-name="T67_1">1.</text:span><text:span text:style-name="T67_2"><text:s/>Οι<text:s/>ασθενείς<text:s/>δεν<text:s/>επιβαρύνονται<text:s/>με<text:s/>ιατρικές<text:s/>αμοιβές,<text:s/>συμμετοχές<text:s/>επί<text:s/>των<text:s/>νοσηλίων,<text:s/>διαφορά<text:s/>θέσης<text:s/>νοσηλείας<text:s/>και<text:s/>κάθε<text:s/>άλλη<text:s/>δαπάνη.</text:span></text:p>
      <text:p text:style-name="P68"><text:span text:style-name="T68_1">2.</text:span><text:span text:style-name="T68_2"><text:s/>Οι<text:s/>όροι<text:s/>ένταξης<text:s/>των<text:s/>ασθενών<text:s/>στα<text:s/>άρθρα<text:s/>1<text:s/>και<text:s/>2<text:s/>της<text:s/>παρούσας<text:s/>υλοποιούνται<text:s/>τηρουμένων<text:s/>των<text:s/>σχετικών<text:s/>διατάξεων<text:s/>περί<text:s/>του<text:s/>Εθνικού<text:s/>Μητρώου<text:s/>Ασθενών<text:s/>COVID-19<text:s/>και<text:s/>την<text:s/>εφαρμογή<text:s/>των<text:s/>κλινικών<text:s/>πρωτοκόλλων<text:s/>διαχείρισης<text:s/>θετικών<text:s/>κρουσμάτων.</text:span></text:p>
      <text:p text:style-name="P69"><text:span text:style-name="T69_1">3.</text:span><text:span text:style-name="T69_2"><text:s/>Για<text:s/>τις<text:s/>ως<text:s/>άνω<text:s/>περιγραφόμενες<text:s/>δαπάνες<text:s/>νοσηλευτικής,<text:s/>ιατρικής<text:s/>περίθαλψης<text:s/>και<text:s/>αποζημίωσης<text:s/>χρήσης<text:s/>δεν<text:s/>εφαρμόζεται<text:s/>ο<text:s/>μηχανισμός<text:s/>αυτόματης<text:s/>επιστροφής<text:s/>(clawback)<text:s/>και<text:s/>το<text:s/>μηνιαίο<text:s/>κλιμακωτό<text:s/>ποσοστό<text:s/>έκπτωσης<text:s/>(rebate)<text:s/>του<text:s/>άρθρου<text:s/>100<text:s/>του<text:s/>ν.<text:s/>4172/2013<text:s/>(Α’<text:s/>’167).</text:span></text:p>
      <text:p text:style-name="P70"><text:span text:style-name="T70_1">4.</text:span><text:span text:style-name="T70_2"><text:s/>Για<text:s/>τα<text:s/>θέματα<text:s/>που<text:s/>αφορούν<text:s/>τη<text:s/>διαδικασία<text:s/>υποβολής<text:s/>των<text:s/>δαπανών,<text:s/>τον<text:s/>έλεγχο<text:s/>και<text:s/>την<text:s/>αποζημίωσή<text:s/>τους<text:s/>εφαρμόζονται<text:s/>τα<text:s/>αναφερόμενα<text:s/>στον<text:s/>Οδηγό<text:s/>Ελέγχου<text:s/>και<text:s/>Εκκαθάρισης<text:s/>Δαπανών<text:s/>του<text:s/>Ε.Ο.Π.Υ.Υ.,<text:s/>ενώ<text:s/>κάθε<text:s/>τυχόν<text:s/>περαιτέρω<text:s/>λεπτομέρεια<text:s/>για<text:s/>τη<text:s/>διαδικασία<text:s/>υποβολής,<text:s/>ελέγχου<text:s/>και<text:s/>αποζημίωσης<text:s/>των<text:s/>δαπανών<text:s/>εξειδικεύεται<text:s/>με<text:s/>απόφαση<text:s/>του<text:s/>Διοικητικού<text:s/>Συμβουλίου<text:s/>του<text:s/>Ε.Ο.Π.Υ.Υ.<text:s/>Ο<text:s/>έλεγχος<text:s/>και<text:s/>η<text:s/>εκκαθάριση<text:s/>των<text:s/>ως<text:s/>άνω<text:s/>δαπανών<text:s/>από<text:s/>τον<text:s/>Ε.Ο.Π.Υ.Υ.<text:s/>διενεργείται<text:s/>σε<text:s/>ποσοστό<text:s/>100%.</text:span></text:p>
      <text:p text:style-name="P71"><text:span text:style-name="T71_1">5.</text:span><text:span text:style-name="T71_2"><text:s/>Η<text:s/>παρούσα<text:s/>ισχύει<text:s/>για<text:s/>όλες<text:s/>τις<text:s/>δαπάνες<text:s/>που<text:s/>θα<text:s/>υποβάλλονται<text:s/>στον<text:s/>Ε.Ο.Π.Υ.Υ.<text:s/>και<text:s/>αφορούν<text:s/>την<text:s/>παροχή<text:s/>υπηρεσιών<text:s/>από<text:s/>01-10-2023<text:s/>έως<text:s/>και<text:s/>την<text:s/>31η-12-2023<text:s/>δυνάμει<text:s/>της<text:s/>περ.<text:s/>α<text:s/>της<text:s/>παρ.<text:s/>1<text:s/>του<text:s/>άρθρου<text:s/>3<text:s/>του<text:s/>ν.<text:s/>5057/2023<text:s/>(Α’<text:s/>164)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Αθήνα,<text:s/>4<text:s/>Μαρτίου<text:s/>2024</text:span></text:p>
      <text:p text:style-name="P74"><text:span text:style-name="T74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75"><text:span text:style-name="T75_1">Υφυπουργός<text:s/>Εθνικής</text:span></text:p>
          </table:table-cell>
          <table:covered-table-cell/>
        </table:table-row>
        <table:table-row table:style-name="Row2">
          <table:table-cell table:style-name="Cell2">
            <text:p text:style-name="P76"><text:span text:style-name="T76_1">Οικονομίας<text:s/>και<text:s/>Οικονομικών</text:span></text:p>
          </table:table-cell>
          <table:table-cell table:style-name="Cell3">
            <text:p text:style-name="P77"><text:span text:style-name="T77_1">Υγείας</text:span></text:p>
          </table:table-cell>
        </table:table-row>
        <table:table-row table:style-name="Row3">
          <table:table-cell table:style-name="Cell4">
            <text:p text:style-name="P78"><text:span text:style-name="T78_1">ΑΘΑΝΑΣΙΟΣ</text:span></text:p>
          </table:table-cell>
          <table:table-cell table:style-name="Cell5">
            <text:p text:style-name="P79"><text:span text:style-name="T79_1">ΣΠΥΡΙΔΩΝ<text:s/>-<text:s/>ΑΔΩΝΙΣ</text:span></text:p>
          </table:table-cell>
        </table:table-row>
        <table:table-row table:style-name="Row4">
          <table:table-cell table:style-name="Cell6">
            <text:p text:style-name="P80"><text:span text:style-name="T80_1">ΠΕΤΡΑΛΙΑΣ</text:span></text:p>
          </table:table-cell>
          <table:table-cell table:style-name="Cell7">
            <text:p text:style-name="P81"><text:span text:style-name="T81_1">ΓΕΩΡΓΙΑΔΗΣ</text:span></text:p>
          </table:table-cell>
        </table:table-row>
      </table:table>
      <text:p text:style-name="P82"><text:span text:style-name="T82_1">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