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897<text:s/>ΕΞ<text:s/>2024</text:span></text:p>
      <text:p text:style-name="P2"><text:span text:style-name="T2_1">Τροποποίηση<text:s/>της<text:s/>υπό<text:s/>στοιχεία<text:s/>181218<text:s/>ΕΞ<text:s/>2022/<text:s/>09.12.2022<text:s/>κοινής<text:s/>απόφασης<text:s/>του<text:s/>Υπουργού<text:s/>και<text:s/>του<text:s/>Αναπληρωτή<text:s/>Υπουργού<text:s/>Οικονομικών<text:s/>«Καθορισμός<text:s/>των<text:s/>υπηρεσιών,<text:s/>των<text:s/>ποσοτικών<text:s/>στόχων<text:s/>για<text:s/>κάθε<text:s/>υπηρεσία,<text:s/>της<text:s/>μεθόδου<text:s/>και<text:s/>του<text:s/>συστήματος<text:s/>αξιολόγησης<text:s/>της<text:s/>απόδοσης,<text:s/>του<text:s/>ύψους,<text:s/>του<text:s/>χρόνου<text:s/>και<text:s/>τον<text:s/>τρόπου<text:s/>καταβολής<text:s/>του<text:s/>Κινήτρου<text:s/>Επίτευξης<text:s/>Δημοσιονομικών<text:s/>Στόχων<text:s/>(Κ.Ε.Δ.Σ.)<text:s/>του<text:s/>άρθρου<text:s/>25<text:s/>ν.<text:s/>4940/2022<text:s/>(Α’<text:s/>112)»<text:s/>(Β’<text:s/>6328).</text:span></text:p>
      <text:p text:style-name="P3"><text:span text:style-name="T3_1">Ο<text:s/>ΥΠΟΥΡΓΟΣ<text:s/>ΚΑΙ<text:s/>Ο<text:s/>ΥΦ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<text:s/>και<text:s/>4<text:s/>του<text:s/>άρθρου<text:s/>25<text:s/>και<text:s/>της<text:s/>παρ.<text:s/>10<text:s/>του<text:s/>άρθρου<text:s/>62<text:s/>του<text:s/>ν.<text:s/>4940/2022<text:s/>«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»<text:s/>(Α’<text:s/>112),<text:s/>καθώς<text:s/>και<text:s/>του<text:s/>άρθρου<text:s/>37<text:s/>του<text:s/>ν.<text:s/>5092/2024<text:s/>«Όροι<text:s/>αξιοποίησης<text:s/>της<text:s/>δημόσιας<text:s/>περιουσίας<text:s/>στις<text:s/>παραθαλάσσιες<text:s/>περιοχές<text:s/>και<text:s/>άλλες<text:s/>διατάξεις»<text:s/>(Α’<text:s/>33),</text:span></text:p>
      <text:p text:style-name="P7"><text:span text:style-name="T7_1">β)</text:span><text:span text:style-name="T7_2"><text:tab/></text:span><text:span text:style-name="T7_3">του<text:s/>άρθρου<text:s/>40<text:s/>του<text:s/>ν.<text:s/>849/1978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<text:s/>(Α’<text:s/>232),<text:s/>όπως<text:s/>συμπληρώθηκε<text:s/>με<text:s/>το<text:s/>άρθρο<text:s/>8<text:s/>του<text:s/>ν.<text:s/>2129/1993<text:s/>(Α’<text:s/>57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αυτό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ης<text:s/>περ.<text:s/>α<text:s/>της<text:s/>παρ.<text:s/>3<text:s/>και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<text:s/>ΕΕ)-<text:s/>δημόσιο<text:s/>λογιστικό<text:s/>και<text:s/>άλλες<text:s/>διατάξεις»<text:s/>(Α’<text:s/>143),</text:span></text:p>
      <text:p text:style-name="P11"><text:span text:style-name="T11_1">στ)</text:span><text:span text:style-name="T11_2"><text:tab/></text:span><text:span text:style-name="T11_3"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2"><text:span text:style-name="T12_1">ζ)</text:span><text:span text:style-name="T12_2"><text:tab/></text:span><text:span text:style-name="T12_3"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,</text:span></text:p>
      <text:p text:style-name="P13"><text:span text:style-name="T13_1">η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θ)</text:span><text:span text:style-name="T14_2"><text:tab/></text:span><text:span text:style-name="T14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ι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,</text:span></text:p>
      <text:p text:style-name="P17"><text:span text:style-name="T17_1">ιβ)</text:span><text:span text:style-name="T17_2"><text:tab/></text:span><text:span text:style-name="T17_3"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/text:span></text:p>
      <text:p text:style-name="P18"><text:span text:style-name="T18_1">ιγ)</text:span><text:span text:style-name="T18_2"><text:tab/></text:span><text:span text:style-name="T18_3">του<text:s/>π.δ.<text:s/>141/2017<text:s/>«Οργανισμός<text:s/>του<text:s/>Υπουργείου<text:s/>Εσωτερικών»<text:s/>(Α’<text:s/>180),</text:span></text:p>
      <text:p text:style-name="P19"><text:span text:style-name="T19_1">ιδ)</text:span><text:span text:style-name="T19_2"><text:tab/></text:span><text:span text:style-name="T19_3">του<text:s/>π.δ.<text:s/>133/2017<text:s/>«Οργανισμός<text:s/>του<text:s/>Υπουργείου<text:s/>Διοικητικής<text:s/>Ανασυγκρότησης»<text:s/>(Α’<text:s/>161),</text:span></text:p>
      <text:p text:style-name="P20"><text:span text:style-name="T20_1">ιε)</text:span><text:span text:style-name="T20_2"><text:tab/></text:span><text:span text:style-name="T20_3">του<text:s/>π.δ.<text:s/>18/2018<text:s/>«Οργανισμός<text:s/>Υπουργείου<text:s/>Παιδείας,<text:s/>Έρευνας<text:s/>και<text:s/>Θρησκευμάτων»<text:s/>(Α’<text:s/>31),</text:span></text:p>
      <text:p text:style-name="P21"><text:span text:style-name="T21_1">ιστ)</text:span><text:span text:style-name="T21_2"><text:tab/></text:span><text:span text:style-name="T21_3">του<text:s/>π.δ.<text:s/>121/2017<text:s/>«Οργανισμός<text:s/>του<text:s/>Υπουργείου<text:s/>Υγείας»<text:s/>(Α’<text:s/>148),</text:span></text:p>
      <text:p text:style-name="P22"><text:span text:style-name="T22_1">ιζ)</text:span><text:span text:style-name="T22_2"><text:tab/></text:span><text:span text:style-name="T22_3">του<text:s/>π.δ.<text:s/>123/2017<text:s/>«Οργανισμός<text:s/>του<text:s/>Υπουργείου<text:s/>Υποδομών<text:s/>και<text:s/>Μεταφορών»<text:s/>(Α’<text:s/>151),</text:span></text:p>
      <text:p text:style-name="P23"><text:span text:style-name="T23_1">ιη)</text:span><text:span text:style-name="T23_2"><text:tab/></text:span><text:span text:style-name="T23_3">του<text:s/>π.δ.<text:s/>132/2017<text:s/>«Οργανισμός<text:s/>Υπουργείου<text:s/>Περιβάλλοντος<text:s/>και<text:s/>Ενέργειας<text:s/>(Υ.Π.ΕΝ)»<text:s/>(Α’<text:s/>160),</text:span></text:p>
      <text:p text:style-name="P24"><text:span text:style-name="T24_1">ιθ)</text:span><text:span text:style-name="T24_2"><text:tab/></text:span><text:span text:style-name="T24_3">του<text:s/>π.δ.<text:s/>5/2022<text:s/>«Οργανισμός<text:s/>του<text:s/>Υπουργείου<text:s/>Ανάπτυξης<text:s/>και<text:s/>Επενδύσεων»<text:s/>(Α’<text:s/>15),</text:span></text:p>
      <text:p text:style-name="P25"><text:span text:style-name="T25_1">κ)</text:span><text:span text:style-name="T25_2"><text:tab/></text:span><text:span text:style-name="T25_3">του<text:s/>π.δ.<text:s/>134/2017<text:s/>«Οργανισμός<text:s/>Υπουργείου<text:s/>Εργασίας,<text:s/>Κοινωνικής<text:s/>Ασφάλισης<text:s/>και<text:s/>Κοινωνικής<text:s/>Αλληλεγγύης»,<text:s/>(Α’<text:s/>168),</text:span></text:p>
      <text:p text:style-name="P26"><text:span text:style-name="T26_1">κα)</text:span><text:span text:style-name="T26_2"><text:tab/></text:span><text:span text:style-name="T26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27"><text:span text:style-name="T27_1">κβ)</text:span><text:span text:style-name="T27_2"><text:tab/></text:span><text:span text:style-name="T27_3">του<text:s/>π.δ.<text:s/>6/2021<text:s/>«Οργανισμός<text:s/>του<text:s/>Υπουργείου<text:s/>Δικαιοσύνης»<text:s/>(Α’<text:s/>7),</text:span></text:p>
      <text:p text:style-name="P28"><text:span text:style-name="T28_1">κγ)</text:span><text:span text:style-name="T28_2"><text:tab/></text:span><text:span text:style-name="T28_3">του<text:s/>π.δ.<text:s/>4/2018<text:s/>«Οργανισμός<text:s/>Υπουργείου<text:s/>Πολιτισμού<text:s/>και<text:s/>Αθλητισμού»<text:s/>(Α’<text:s/>7),</text:span></text:p>
      <text:p text:style-name="P29"><text:span text:style-name="T29_1">κδ)</text:span><text:span text:style-name="T29_2"><text:tab/></text:span><text:span text:style-name="T29_3">του<text:s/>π.δ.<text:s/>106/2020<text:s/>«Οργανισμός<text:s/>Υπουργείου<text:s/>Μετανάστευσης<text:s/>και<text:s/>Ασύλου»<text:s/>(Α’<text:s/>255),</text:span></text:p>
      <text:p text:style-name="P30"><text:span text:style-name="T30_1">κε)</text:span><text:span text:style-name="T30_2"><text:tab/></text:span><text:span text:style-name="T30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31"><text:span text:style-name="T31_1">κστ)</text:span><text:span text:style-name="T31_2"><text:tab/></text:span><text:span text:style-name="T31_3"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32"><text:span text:style-name="T32_1">κζ)</text:span><text:span text:style-name="T32_2"><text:tab/></text:span><text:span text:style-name="T32_3">του<text:s/>π.δ.<text:s/>127/2017<text:s/>«Οργανισμός<text:s/>Υπουργείου<text:s/>Τουρισμού»<text:s/>(Α’<text:s/>157),</text:span></text:p>
      <text:p text:style-name="P33"><text:span text:style-name="T33_1">κη)</text:span><text:span text:style-name="T33_2"><text:tab/></text:span><text:span text:style-name="T33_3">του<text:s/>π.δ.<text:s/>40/2020<text:s/>«Οργανισμός<text:s/>του<text:s/>Υπουργείου<text:s/>Ψηφιακής<text:s/>Διακυβέρνησης»<text:s/>(Α’<text:s/>85),</text:span></text:p>
      <text:p text:style-name="P34"><text:span text:style-name="T34_1">κθ)</text:span><text:span text:style-name="T34_2"><text:tab/></text:span><text:span text:style-name="T34_3"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/text:span></text:p>
      <text:p text:style-name="P35"><text:span text:style-name="T35_1">λ)</text:span><text:span text:style-name="T35_2"><text:tab/></text:span><text:span text:style-name="T35_3">του<text:s/>ν.<text:s/>4831/2021<text:s/>«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»<text:s/>(Α’<text:s/>170),</text:span></text:p>
      <text:p text:style-name="P36"><text:span text:style-name="T36_1">λα)</text:span><text:span text:style-name="T36_2"><text:tab/></text:span><text:span text:style-name="T36_3">του<text:s/>π.δ.<text:s/>51/2022<text:s/>«Αρμοδιότητες<text:s/>των<text:s/>Διευθύνσεων<text:s/>της<text:s/>κεντρικής<text:s/>υπηρεσίας<text:s/>του<text:s/>Νομικού<text:s/>Συμβουλίου<text:s/>του<text:s/>Κράτους<text:s/>(Ν.Σ.Κ.)»<text:s/>(Α’<text:s/>123),</text:span></text:p>
      <text:p text:style-name="P37"><text:span text:style-name="T37_1">λβ)</text:span><text:span text:style-name="T37_2"><text:tab/></text:span><text:span text:style-name="T37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38"><text:span text:style-name="T38_1">λγ)</text:span><text:span text:style-name="T38_2"><text:tab/></text:span><text:span text:style-name="T38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39"><text:span text:style-name="T39_1">λδ)</text:span><text:span text:style-name="T39_2"><text:tab/></text:span><text:span text:style-name="T39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40"><text:span text:style-name="T40_1">2.<text:s/>Την<text:s/>υπ’<text:s/>αρ.<text:s/>102928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41"><text:span text:style-name="T41_1">3.<text:s/>Την<text:s/>υπό<text:s/>στοιχεία<text:s/>ΥΠΕΝ/ΔΕΠΕΑ/68315/502/01.07.2022<text:s/>κοινή<text:s/>υπουργική<text:s/>απόφαση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<text:s/>(Β’<text:s/>3424).</text:span></text:p>
      <text:p text:style-name="P42"><text:span text:style-name="T42_1">4.<text:s/>Το<text:s/>υπό<text:s/>στοιχεία<text:s/>2/2396/ΔΕΠ/18.01.2023<text:s/>(ΑΔΑ:<text:s/>Ψ519Η-<text:s/>8ΦΚ)<text:s/>έγγραφο<text:s/>της<text:s/>Διεύθυνσης<text:s/>Εισοδηματικής<text:s/>Πολιτικής<text:s/>του<text:s/>Υπουργείου<text:s/>Εθνικής<text:s/>Οικονομίας<text:s/>και<text:s/>Οικονομικών.</text:span></text:p>
      <text:p text:style-name="P43"><text:span text:style-name="T43_1">5.<text:s/>Την<text:s/>υπό<text:s/>στοιχεία<text:s/>34762<text:s/>ΕΞ<text:s/>2024/05.03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<text:s/>με<text:s/>την<text:s/>οποία<text:s/>βεβαιώνεται<text:s/>ότι<text:s/>από<text:s/>τις<text:s/>διατάξεις<text:s/>της<text:s/>παρούσας<text:s/>δεν<text:s/>προκαλείται<text:s/>επιπλέον<text:s/>επιβάρυνση<text:s/>στον<text:s/>προϋπολογισμό<text:s/>του<text:s/>Υπουργείου<text:s/>Εθνικής<text:s/>Οικονομίας<text:s/>και<text:s/>Οικονομικών<text:s/>για<text:s/>το<text:s/>τρέχον<text:s/>οικονομικό<text:s/>έτος<text:s/>και<text:s/>για<text:s/>τα<text:s/>έτη<text:s/>του<text:s/>εγκεκριμένου<text:s/>ΜΠΔΣ,<text:s/>πέραν<text:s/>αυτής<text:s/>που<text:s/>προκλήθηκε<text:s/>με<text:s/>το<text:s/>άρθρο<text:s/>25<text:s/>του<text:s/>ν.<text:s/>4940/2022<text:s/>(Α’<text:s/>112),<text:s/>αποφασίζουμε:</text:span></text:p>
      <text:p text:style-name="P44"><text:span text:style-name="T44_1">I.<text:s/>Τροποποιούμε<text:s/>την<text:s/>υπό<text:s/>στοιχεία<text:s/>181218<text:s/>ΕΞ<text:s/>2022/<text:s/>09.12.2022<text:s/>(Β’<text:s/>6328)<text:s/>κοινή<text:s/>απόφαση<text:s/>του<text:s/>Υπουργού<text:s/>και<text:s/>του<text:s/>Αναπληρωτή<text:s/>Υπουργού<text:s/>Οικονομικών,<text:s/>ως<text:s/>εξής:</text:span></text:p>
      <text:p text:style-name="P45"><text:span text:style-name="T45_1">Α.<text:s/>Στο<text:s/>μόνο<text:s/>εδάφιο<text:s/>του<text:s/>άρθρου<text:s/>1<text:s/>περί<text:s/>του<text:s/>καθορισμού<text:s/>των<text:s/>Υπηρεσιών<text:s/>που<text:s/>λαμβάνουν<text:s/>Κίνητρο<text:s/>Επίτευξης<text:s/>Δημοσιονομικών<text:s/>Στόχων<text:s/>γίνονται<text:s/>οι<text:s/>εξής<text:s/>αλλαγές:<text:s/>α)<text:s/>το<text:s/>εδάφιο<text:s/>αριθμείται<text:s/>ως<text:s/>παρ.<text:s/>1,<text:s/>β)<text:s/>στην<text:s/>παρ.<text:s/>1<text:s/>προστίθεται<text:s/>η<text:s/>φράση<text:s/>«πλην<text:s/>των<text:s/>μετακλητών»<text:s/>πριν<text:s/>τη<text:s/>φράση<text:s/>«στις<text:s/>Υπηρεσίες<text:s/>του<text:s/>Ταμείου<text:s/>Παρακαταθηκών<text:s/>και<text:s/>Δανείων»,<text:s/>γ)<text:s/>προστίθεται<text:s/>παρ.<text:s/>2<text:s/>και<text:s/>το<text:s/>άρθρο<text:s/>1<text:s/>διαμορφώνεται<text:s/>ως<text:s/>εξής:</text:span></text:p>
      <text:p text:style-name="P46"><text:span text:style-name="T46_1">«Άρθρο<text:s/>1</text:span></text:p>
      <text:p text:style-name="P47"><text:span text:style-name="T47_1">Καθορισμός<text:s/>των<text:s/>Υπηρεσιών<text:s/>που<text:s/>λαμβάνουν<text:s/>Κίνητρο<text:s/>Επίτευξης<text:s/>Δημοσιονομικών<text:s/>Στόχων</text:span></text:p>
      <text:p text:style-name="P48"><text:span text:style-name="T48_1">1.<text:s/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των<text:s/>Οικονομικών<text:s/>Υπηρεσιών<text:s/>της<text:s/>Προεδρίας<text:s/>της<text:s/>Δημοκρατίας,<text:s/>των<text:s/>Οικονομικών<text:s/>Υπηρεσιών<text:s/>της<text:s/>Προεδρίας<text:s/>της<text:s/>Κυβέρνησης,<text:s/>των<text:s/>Υπηρεσιών<text:s/>που<text:s/>υπάγονται<text:s/>στον<text:s/>Υπουργό<text:s/>Οικονομικών,<text:s/>των<text:s/>υπηρεσιών<text:s/>της<text:s/>Γενικής<text:s/>Γραμματείας<text:s/>Δημοσιονομικής<text:s/>Πολιτικής<text:s/>του<text:s/>Υπουργείου<text:s/>Οικονομικών,<text:s/>των<text:s/>υπηρεσιών<text:s/>της<text:s/>Γενικής<text:s/>Γραμματείας<text:s/>Οικονομικής<text:s/>Πολιτικής,<text:s/>των<text:s/>υπηρεσιών<text:s/>της<text:s/>Γενικής<text:s/>Γραμματείας<text:s/>Φορολογικής<text:s/>Πολιτικής<text:s/>και<text:s/>Δημόσιας<text:s/>Περιουσίας,<text:s/>των<text:s/>υπηρεσιών<text:s/>της<text:s/>Ειδικής<text:s/>Γραμματείας<text:s/>Διαχείρισης<text:s/>Ιδιωτικού<text:s/>Χρέους<text:s/>του<text:s/>Υπουργείου<text:s/>Οικονομικών,<text:s/>των<text:s/>λοιπών<text:s/>υπηρεσιών<text:s/>που<text:s/>υπάγονται<text:s/>στην<text:s/>Υπηρεσιακή<text:s/>Γραμματεία<text:s/>του<text:s/>Υπουργείου<text:s/>Οικονομικών,<text:s/>στους<text:s/>υπαλλήλους<text:s/>των<text:s/>Ιδιαίτερων<text:s/>Γραφείων<text:s/>Υπουργού,<text:s/>Αναπληρωτή<text:s/>Υπουργού,<text:s/>Υφυπουργού,<text:s/>Γενικών<text:s/>και<text:s/>Ειδικών<text:s/>Γραμματέων<text:s/>του<text:s/>Υπουργείου<text:s/>Οικονομικών,<text:s/>πλην<text:s/>των<text:s/>μετακλητών,<text:s/>στις<text:s/>υπηρεσίες<text:s/>του<text:s/>Ταμείου<text:s/>Παρακαταθηκών<text:s/>και<text:s/>Δανείων,<text:s/>καθώς<text:s/>και<text:s/>στους<text:s/>διοικητικούς<text:s/>υπαλλήλους<text:s/>των<text:s/>υπηρεσιακών<text:s/>μονάδων<text:s/>της<text:s/>Κεντρικής<text:s/>Υπηρεσίας<text:s/>του<text:s/>Νομικού<text:s/>Συμβουλίου<text:s/>του<text:s/>Κράτους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ομικού<text:s/>Συμβουλίου<text:s/>του<text:s/>Κράτους,<text:s/>οι<text:s/>οποίοι<text:s/>αμείβονται<text:s/>με<text:s/>βάση<text:s/>τις<text:s/>διατάξεις<text:s/>του<text:s/>ν.<text:s/>4354/2015<text:s/>(Α’<text:s/>176)<text:s/>ή<text:s/>του<text:s/>ν.<text:s/>4472/2017<text:s/>(Α’<text:s/>74),<text:s/>καθώς<text:s/>και<text:s/>στους<text:s/>πολιτικούς<text:s/>υπαλλήλους<text:s/>και<text:s/>το<text:s/>ένστολο<text:s/>προσωπικό<text:s/>που<text:s/>είναι<text:s/>αποσπασμένοι<text:s/>ή<text:s/>διατίθενται<text:s/>στις<text:s/>ανωτέρω<text:s/>υπηρεσίες,<text:s/>ανεξαρτήτως<text:s/>των<text:s/>διατάξεων<text:s/>με<text:s/>τις<text:s/>οποίες<text:s/>αμείβονται,<text:s/>και<text:s/>οι<text:s/>οποίοι<text:s/>εμπλέκονται<text:s/>άμεσα<text:s/>στην<text:s/>επίτευξη<text:s/>των<text:s/>συγκεκριμένων<text:s/>ποσοτικών<text:s/>που<text:s/>τίθενται<text:s/>με<text:s/>την<text:s/>παρούσα,<text:s/>δύναται<text:s/>να<text:s/>καταβάλλεται<text:s/>Κίνητρο<text:s/>Επίτευξης<text:s/>Δημοσιονομικών<text:s/>Στόχων<text:s/>(Κ.Ε.Δ.Σ.),<text:s/>υπό<text:s/>την<text:s/>προϋπόθεση<text:s/>επίτευξης<text:s/>των<text:s/>στόχων<text:s/>που<text:s/>τίθενται<text:s/>με<text:s/>την<text:s/>παρούσα<text:s/>για<text:s/>κάθε<text:s/>υπηρεσία.</text:span></text:p>
      <text:p text:style-name="P49"><text:span text:style-name="T49_1">2.<text:s/>Για<text:s/>υπηρεσίες<text:s/>που<text:s/>έχουν<text:s/>αλλάξει<text:s/>υπαγωγή<text:s/>εντός<text:s/>του<text:s/>έτους<text:s/>2023<text:s/>δυνάμει<text:s/>των<text:s/>διατάξεων<text:s/>των<text:s/>π.δ.<text:s/>77/2023<text:s/>και<text:s/>82/2023,<text:s/>το<text:s/>ΚΕΔΣ<text:s/>για<text:s/>το<text:s/>έτος<text:s/>2023<text:s/>καταβάλλεται<text:s/>αναλογικά,<text:s/>με<text:s/>βάση<text:s/>τους<text:s/>στόχους<text:s/>που<text:s/>είχαν<text:s/>τεθεί<text:s/>για<text:s/>τις<text:s/>εν<text:s/>λόγω<text:s/>υπηρεσίες<text:s/>πριν<text:s/>την<text:s/>έκδοση<text:s/>των<text:s/>προαναφερθεισών<text:s/>διατάξεων».</text:span></text:p>
      <text:p text:style-name="P50"><text:span text:style-name="T50_1">Β.<text:s/>Στο<text:s/>Άρθρο<text:s/>16<text:s/>περί<text:s/>καθορισμού<text:s/>της<text:s/>μεθόδου<text:s/>και<text:s/>του<text:s/>συστήματος<text:s/>αξιολόγησης<text:s/>της<text:s/>απόδοσης,<text:s/>του<text:s/>ύψους,<text:s/>του<text:s/>χρόνου<text:s/>και<text:s/>του<text:s/>τρόπου<text:s/>καταβολής<text:s/>του<text:s/>Κινήτρου<text:s/>Επίτευξης<text:s/>Δημοσιονομικών<text:s/>Στόχων<text:s/>γίνονται<text:s/>οι<text:s/>εξής<text:s/>αλλαγές:<text:s/>α)<text:s/>στην<text:s/>παρ.<text:s/>1<text:s/>τροποποιείται<text:s/>η<text:s/>προθεσμία<text:s/>καταβολής<text:s/>του<text:s/>Κ.Ε.Δ.Σ.,<text:s/>β)<text:s/>στην<text:s/>παρ.<text:s/>3<text:s/>τροποποιούνται<text:s/>η<text:s/>προθεσμία<text:s/>σύνταξης<text:s/>των<text:s/>εκθέσεων<text:s/>επίτευξης<text:s/>στόχων<text:s/>και<text:s/>η<text:s/>προθεσμία<text:s/>διαβίβασης<text:s/>αυτών<text:s/>και<text:s/>των<text:s/>λοιπών<text:s/>δικαιολογητικών<text:s/>στην<text:s/>αρμόδια<text:s/>οικονομική<text:s/>υπηρεσία,<text:s/>και<text:s/>μετά<text:s/>το<text:s/>πέμπτο<text:s/>εδάφιο<text:s/>προστίθενται<text:s/>τέσσερα<text:s/>νέα<text:s/>εδάφια,<text:s/>γ)<text:s/>η<text:s/>παρ.<text:s/>5<text:s/>αντικαθίσταται,<text:s/>δ)<text:s/>στην<text:s/>παρ.<text:s/>6<text:s/>μετά<text:s/>τη<text:s/>λέξη<text:s/>«υπηρεσία»,<text:s/>όπου<text:s/>αυτή<text:s/>αναφέρεται,<text:s/>προστίθεται<text:s/>η<text:s/>φράση<text:s/>«ή<text:s/>οργανική<text:s/>μονάδα»<text:s/>και<text:s/>το<text:s/>άρθρο<text:s/>16<text:s/>διαμορφώνεται<text:s/>ως<text:s/>εξής:</text:span></text:p>
      <text:p text:style-name="P51"><text:span text:style-name="T51_1">«Άρθρο<text:s/>16</text:span></text:p>
      <text:p text:style-name="P52"><text:span text:style-name="T52_1">Καθορισμός<text:s/>της<text:s/>μεθόδου<text:s/>και<text:s/>του<text:s/>συστήματος<text:s/>αξιολόγησης<text:s/>της<text:s/>απόδοσης,<text:s/>του<text:s/>ύψους,<text:s/>του<text:s/>χρόνου<text:s/>και<text:s/>του<text:s/>τρόπου<text:s/>καταβολής<text:s/>του<text:s/>Κινήτρου<text:s/>Επίτευξης<text:s/>Δημοσιονομικών<text:s/>Στόχων</text:span></text:p>
      <text:p text:style-name="P53"><text:span text:style-name="T53_1">1.<text:s/>Το<text:s/>Κ.Ε.Δ.Σ.<text:s/>καταβάλλεται<text:s/>ετησίως,<text:s/>εντός<text:s/>του<text:s/>πρώτου<text:s/>τετραμήνου<text:s/>κάθε<text:s/>έτους<text:s/>για<text:s/>τους<text:s/>στόχους<text:s/>που<text:s/>έχουν<text:s/>τεθεί<text:s/>για<text:s/>το<text:s/>προηγούμενο<text:s/>ημερολογιακό<text:s/>έτος,<text:s/>κατόπιν<text:s/>αξιολόγησης<text:s/>της<text:s/>επίτευξης<text:s/>των<text:s/>στόχων<text:s/>ανά<text:s/>υπηρεσία,<text:s/>σύμφωνα<text:s/>με<text:s/>την<text:s/>παρούσα.</text:span></text:p>
      <text:p text:style-name="P54"><text:span text:style-name="T54_1">2.<text:s/>Επιπλέον<text:s/>των<text:s/>στόχων<text:s/>που<text:s/>τίθενται<text:s/>στα<text:s/>άρθρα<text:s/>2<text:s/>έως<text:s/>15<text:s/>και<text:s/>ειδικά<text:s/>για<text:s/>τα<text:s/>έτη<text:s/>2022<text:s/>και<text:s/>2023,<text:s/>απαραίτητη<text:s/>προϋπόθεση<text:s/>για<text:s/>τη<text:s/>λήψη<text:s/>του<text:s/>Κ.Ε.Δ.Σ.<text:s/>σε<text:s/>οποιοδήποτε<text:s/>υπηρεσία,<text:s/>είναι<text:s/>να<text:s/>έχει<text:s/>οριστεί<text:s/>διοικητικός<text:s/>υπεύθυνος<text:s/>για<text:s/>τις<text:s/>εγκαταστάσεις<text:s/>του<text:s/>φορέα<text:s/>όπου<text:s/>εργάζονται<text:s/>οι<text:s/>υπάλληλοι<text:s/>που<text:s/>καταβάλλεται<text:s/>το<text:s/>Κ.Ε.Δ.Σ.<text:s/>και<text:s/>να<text:s/>έχουν<text:s/>πραγματοποιηθεί<text:s/>οι<text:s/>ενέργειες<text:s/>που<text:s/>προβλέπονται<text:s/>στο<text:s/>άρθρο<text:s/>6<text:s/>της<text:s/>υπό<text:s/>στοιχεία<text:s/>ΥΠΕΝ/ΔΕΠΕΑ/68315/502/<text:s/>1.7.2022<text:s/>(Β’<text:s/>3424)<text:s/>απόφασης.</text:span></text:p>
      <text:p text:style-name="P55"><text:span text:style-name="T55_1">3.<text:s/>Ο<text:s/>Προϊστάμενος<text:s/>κάθε<text:s/>Διεύθυνσης<text:s/>των<text:s/>άρθρων<text:s/>2<text:s/>έως<text:s/>και<text:s/>15<text:s/>ή<text:s/>σε<text:s/>περίπτωση<text:s/>μη<text:s/>ύπαρξης<text:s/>Διεύθυνσης,<text:s/>του<text:s/>Τμήματος<text:s/>ή<text:s/>Μονάδας<text:s/>ή<text:s/>Γραφείου<text:s/>των<text:s/>άρθρων<text:s/>2<text:s/>έως<text:s/>και<text:s/>15,<text:s/>λαμβάνοντας<text:s/>υπόψη<text:s/>ιδίως<text:s/>τη<text:s/>φύση<text:s/>των<text:s/>καθηκόντων<text:s/>των<text:s/>υπαλλήλων,<text:s/>την<text:s/>υλοποίηση<text:s/>των<text:s/>ποσοτικών<text:s/>στόχων,<text:s/>που<text:s/>τίθενται<text:s/>με<text:s/>την<text:s/>παρούσα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ανωτέρω<text:s/>στόχων<text:s/>και<text:s/>είναι<text:s/>επιλέξιμοι<text:s/>για<text:s/>την<text:s/>καταβολή<text:s/>του<text:s/>Κ.Ε.Δ.Σ..<text:s/>Επιπλέον<text:s/>ο<text:s/>Προϊστάμενος<text:s/>ορίζει<text:s/>το<text:s/>ύψος<text:s/>του<text:s/>Κ.Ε.Δ.Σ.<text:s/>για<text:s/>κάθε<text:s/>υπάλληλο,<text:s/>ως<text:s/>ποσοστό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το<text:s/>οποίο<text:s/>δεν<text:s/>μπορεί<text:s/>να<text:s/>υπερβαίνει<text:s/>το<text:s/>ποσοστό<text:s/>της<text:s/>παρ.<text:s/>4<text:s/>του<text:s/>παρόντος<text:s/>και<text:s/>με<text:s/>την<text:s/>επιφύλαξη<text:s/>της<text:s/>τήρησης<text:s/>των<text:s/>ορίων<text:s/>δαπανών<text:s/>για<text:s/>κάθε<text:s/>υπηρεσία<text:s/>της<text:s/>παρ.<text:s/>5<text:s/>του<text:s/>παρόντος.<text:s/>Συντάσσει<text:s/>την<text:s/>ως<text:s/>άνω<text:s/>έκθεση<text:s/>επίτευξης<text:s/>στόχων,<text:s/>έως<text:s/>τις<text:s/>δέκα<text:s/>πέντε<text:s/>(15)<text:s/>Μαρτίου<text:s/>μετά<text:s/>την<text:s/>παρέλευση<text:s/>του<text:s/>έτους<text:s/>αναφοράς<text:s/>της<text:s/>αξιολόγησης.<text:s/>Η<text:s/>ως<text:s/>άνω<text:s/>επιλογή<text:s/>τελεί<text:s/>υπό<text:s/>την<text:s/>έγκριση<text:s/>του<text:s/>οικείου<text:s/>αμέσως<text:s/>ανώτερου<text:s/>ιεραρχικά<text:s/>αρμοδί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text:s/>Ειδικά<text:s/>για<text:s/>την<text:s/>καταβολή<text:s/>του<text:s/>ΚΕΔΣ<text:s/>στον<text:s/>Προϊστάμενο<text:s/>της<text:s/>Διεύθυνσης,<text:s/>η<text:s/>έκθεση<text:s/>επίτευξης<text:s/>στόχων<text:s/>και<text:s/>το<text:s/>ύψος<text:s/>του<text:s/>ΚΕΔΣ<text:s/>εγκρίνονται<text:s/>από<text:s/>τον<text:s/>οικείο<text:s/>Προϊστάμενο<text:s/>Γενικής<text:s/>Διεύθυνσης<text:s/>ή<text:s/>το<text:s/>αμέσως<text:s/>ανώτερο<text:s/>ιεραρχικά<text:s/>αρμόδιο<text:s/>όργανο,<text:s/>εντός<text:s/>δέκα<text:s/>ημερών<text:s/>από<text:s/>τη<text:s/>γνωστοποίηση<text:s/>της<text:s/>έκθεσης<text:s/>επίτευξης<text:s/>στόχων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/text:p>
      <text:p text:style-name="P56"><text:span text:style-name="T56_1">Για<text:s/>την<text:s/>καταβολή<text:s/>του<text:s/>ΚΕΔΣ<text:s/>στον<text:s/>Προϊστάμενο<text:s/>της<text:s/>Γενικής<text:s/>Διεύθυνσης,<text:s/>η<text:s/>έκθεση<text:s/>επίτευξης<text:s/>στόχων<text:s/>και<text:s/>το<text:s/>ύψος<text:s/>του<text:s/>ΚΕΔΣ<text:s/>εγκρίνονται<text:s/>από<text:s/>τον<text:s/>οικείο<text:s/>Γενικό<text:s/>Γραμματέα<text:s/>ή<text:s/>το<text:s/>αμέσως<text:s/>ανώτερο<text:s/>ιεραρχικά<text:s/>αρμόδιο<text:s/>όργανο,<text:s/>εντός<text:s/>δέκα<text:s/>ημερών<text:s/>από<text:s/>τη<text:s/>γνωστοποίηση<text:s/>της<text:s/>έκθεσης<text:s/>επίτευξης<text:s/>στόχων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/text:p>
      <text:p text:style-name="P57"><text:span text:style-name="T57_1">Οι<text:s/>σχετικές<text:s/>εκθέσεις<text:s/>με<text:s/>τους<text:s/>επιλέξιμους<text:s/>υπαλλήλους,<text:s/>καθώς<text:s/>και<text:s/>τα<text:s/>υπόλοιπα<text:s/>δικαιολογητικά<text:s/>του<text:s/>φακέλου<text:s/>της<text:s/>κάθε<text:s/>υπηρεσίας,<text:s/>κατά<text:s/>αναλογική<text:s/>εφαρμογή<text:s/>της<text:s/>διαδικασίας<text:s/>εκκαθάρισης<text:s/>των<text:s/>πρόσθετων<text:s/>αποδοχών,<text:s/>διαβιβάζονται<text:s/>στην<text:s/>αρμόδια<text:s/>για<text:s/>τον<text:s/>τελικό<text:s/>υπολογισμό<text:s/>και<text:s/>την<text:s/>καταβολή<text:s/>του<text:s/>ΚΕΔΣ<text:s/>οικονομική<text:s/>υπηρεσία<text:s/>της<text:s/>παρ.<text:s/>6<text:s/>του<text:s/>παρόντος,<text:s/>εντός<text:s/>τριών<text:s/>(3)<text:s/>μηνών<text:s/>από<text:s/>την<text:s/>παρέλευση<text:s/>του<text:s/>έτους<text:s/>αναφοράς,<text:s/>σύμφωνα<text:s/>με<text:s/>τον<text:s/>αριθμό<text:s/>πρωτοκόλλου<text:s/>εισερχομένου<text:s/>εγγράφου,<text:s/>από<text:s/>τους<text:s/>Διευθυντές<text:s/>ή<text:s/>σε<text:s/>περίπτωση<text:s/>μη<text:s/>ύπαρξης<text:s/>Διευθυντή<text:s/>του<text:s/>προϊστάμενου<text:s/>κάθε<text:s/>υπηρεσίας.</text:span></text:p>
      <text:p text:style-name="P58"><text:span text:style-name="T58_1">4.<text:s/>Το<text:s/>Κ.Ε.Δ.Σ.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και<text:s/>την<text:s/>αντίστοιχη<text:s/>του<text:s/>άρθρου<text:s/>155<text:s/>του<text:s/>ν.<text:s/>4472/2017<text:s/>(Α’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Σε<text:s/>περίπτωση<text:s/>επιλέξιμων<text:s/>υπαλλήλων<text:s/>που<text:s/>έχουν<text:s/>υπηρετήσει<text:s/>στην<text:s/>υπηρεσία<text:s/>για<text:s/>χρονικό<text:s/>διάστημα<text:s/>μικρότερο<text:s/>του<text:s/>έτους,<text:s/>ή<text:s/>έχουν<text:s/>λάβει<text:s/>σχετική<text:s/>άδεια<text:s/>άνευ<text:s/>ή<text:s/>μειωμένων<text:s/>αποδοχών,<text:s/>το<text:s/>Κ.Ε.Δ.Σ<text:s/>καταβάλλεται<text:s/>αναλογικά.<text:s/>Το<text:s/>Κ.Ε.Δ.Σ.<text:s/>δεν<text:s/>καταβάλλεται<text:s/>σε<text:s/>υπαλλήλους<text:s/>που<text:s/>έχουν<text:s/>λάβει<text:s/>κατά<text:s/>τη<text:s/>διάρκεια<text:s/>του<text:s/>προηγούμενου<text:s/>έτους<text:s/>ή<text:s/>του<text:s/>τρέχοντος<text:s/>έτους<text:s/>της<text:s/>καταβολής<text:s/>του<text:s/>Κ.Ε.Δ.Σ.<text:s/>και<text:s/>έως<text:s/>την<text:s/>ημερομηνία<text:s/>καταβολής<text:s/>του<text:s/>Κ.Ε.Δ.Σ.,<text:s/>κάποια<text:s/>από<text:s/>τις<text:s/>ανταμοιβές<text:s/>των<text:s/>άρθρων<text:s/>23<text:s/>ή<text:s/>24<text:s/>ή<text:s/>26<text:s/>ή<text:s/>27<text:s/>του<text:s/>ν.<text:s/>4940/2022<text:s/>(Α’<text:s/>112).</text:span></text:p>
      <text:p text:style-name="P59"><text:span text:style-name="T59_1">5.<text:s/>Το<text:s/>ύψος<text:s/>της<text:s/>συνολικής<text:s/>ετήσιας<text:s/>δαπάνης<text:s/>του<text:s/>Κ.Ε.Δ.Σ<text:s/>δεν<text:s/>δύναται<text:s/>να<text:s/>υπερβαίνει<text:s/>τα<text:s/>εννέα<text:s/>εκατομμύρια<text:s/>(9.000.000)<text:s/>ευρώ<text:s/>και<text:s/>συγκεκριμένα<text:s/>τα<text:s/>δύο<text:s/>εκατομμύρια<text:s/>διακόσιες<text:s/>χιλιάδες<text:s/>(2.200.000)<text:s/>ευρώ<text:s/>για<text:s/>τους<text:s/>υπαλλήλους<text:s/>της<text:s/>Γενικής<text:s/>Γραμματείας<text:s/>Δημοσιονομικής<text:s/>Πολιτικής,<text:s/>τα<text:s/>δύο<text:s/>εκατομμύρια<text:s/>(2.000.000)<text:s/>ευρώ<text:s/>για<text:s/>τους<text:s/>υπαλλήλους<text:s/>της<text:s/>Γενικής<text:s/>Γραμματείας<text:s/>Φορολογικής<text:s/>Πολιτικής<text:s/>και<text:s/>Δημόσιας<text:s/>Περιουσίας,<text:s/>τις<text:s/>τριακόσιες<text:s/>ογδόντα<text:s/>χιλιάδες<text:s/>(380.000)<text:s/>ευρώ<text:s/>για<text:s/>τους<text:s/>υπαλλήλους<text:s/>της<text:s/>Γενικής<text:s/>Γραμματείας<text:s/>Οικονομικής<text:s/>Πολιτικής,<text:s/>τις<text:s/>τριακόσιες<text:s/>εξήντα<text:s/>χιλιάδες<text:s/>(360.000)<text:s/>ευρώ<text:s/>για<text:s/>τους<text:s/>υπαλλήλους<text:s/>της<text:s/>Ειδικής<text:s/>Γραμματείας<text:s/>Διαχείρισης<text:s/>Ιδιωτικού<text:s/>Χρέους,<text:s/>τις<text:s/>εξακόσιες<text:s/>χιλιάδες<text:s/>(600.000)<text:s/>ευρώ<text:s/>για<text:s/>τους<text:s/>υπαλλήλους<text:s/>των<text:s/>υπηρεσιών<text:s/>που<text:s/>υπάγονται<text:s/>στην<text:s/>Υπηρεσιακή<text:s/>Γραμματέα<text:s/>και<text:s/>τις<text:s/>ενενήντα<text:s/>χιλιάδες<text:s/>(90.000)<text:s/></text:span></text:p>
      <text:p text:style-name="P60"><text:span text:style-name="T60_1">ευρώ<text:s/>γιατις<text:s/>λοιπές<text:s/>υπηρεσίες,<text:s/>μονάδες,<text:s/>γραφεία<text:s/>και<text:s/>ιδιαίτερα<text:s/>γραφεία<text:s/>του<text:s/>Υπουργείου<text:s/>Οικονομικών,<text:s/>τις<text:s/>διακόσιες<text:s/>είκοσι<text:s/>χιλιάδες<text:s/>(220.000)<text:s/>ευρώ<text:s/>για<text:s/>τους<text:s/>υπαλλήλους<text:s/>του<text:s/>Νομικού<text:s/>Συμβούλιου<text:s/>του<text:s/>Κράτους,<text:s/>τις<text:s/>διακόσιες<text:s/>χιλιάδες<text:s/>(200.000)<text:s/>ευρώ<text:s/>για<text:s/>τους<text:s/>υπαλλήλους<text:s/>του<text:s/>Ταμείου<text:s/>Παρακαταθηκών<text:s/>και<text:s/>Δανείων,<text:s/>τις<text:s/>ογδόντα<text:s/>εννέα<text:s/>χιλιάδες<text:s/>(89.000)<text:s/>ευρώ<text:s/>για<text:s/>τους<text:s/>υπαλλήλους<text:s/>της<text:s/>Γενικής<text:s/>Διεύθυνσης<text:s/>Οικονομικών<text:s/>Υπηρεσιών<text:s/>του<text:s/>Υπουργείου<text:s/>Ανάπτυξης<text:s/>και<text:s/>Επενδύσεων,<text:s/>τις<text:s/>εκατόν<text:s/>πέντε<text:s/>χιλιάδες<text:s/>(105.000)<text:s/>ευρώ<text:s/>για<text:s/>τους<text:s/>υπαλλήλους<text:s/>της<text:s/>Γενικής<text:s/>Διεύθυνσης<text:s/>Οικονομικών<text:s/>Υπηρεσιών<text:s/>του<text:s/>Υπουργείου<text:s/>Εξωτερικών,<text:s/>τις<text:s/>τριακόσιες<text:s/>χιλιάδες<text:s/>(300.000)<text:s/>ευρώ<text:s/>για<text:s/>τους<text:s/>υπαλλήλους<text:s/>της<text:s/>Γενικής<text:s/>Διεύθυνσης<text:s/>Οικονομικών<text:s/>Υπηρεσιών<text:s/>του<text:s/>Υπουργείου<text:s/>Εθνικής<text:s/>Άμυνας,<text:s/>τις<text:s/>διακόσιες<text:s/>δεκαέξι<text:s/>χιλιάδες<text:s/>(216.000)<text:s/>ευρώ<text:s/>για<text:s/>τους<text:s/>υπαλλήλους<text:s/>της<text:s/>Γενικής<text:s/>Διεύθυνσης<text:s/>Οικονομικών<text:s/>Υπηρεσιών<text:s/>του<text:s/>Υπουργείου<text:s/>Παιδείας<text:s/>και<text:s/>Θρησκευμάτων,<text:s/>τις<text:s/>εκατόν<text:s/>πενήντα<text:s/>έξι<text:s/>χιλιάδες<text:s/>(156.000)<text:s/>ευρώ<text:s/>για<text:s/>τους<text:s/>υπαλλήλους<text:s/>της<text:s/>Γενικής<text:s/>Διεύθυνσης<text:s/>Οικονομικών<text:s/>Υπηρεσιών<text:s/>του<text:s/>Υπουργείου<text:s/>Εργασίας<text:s/>και<text:s/>Κοινωνικών<text:s/>Υποθέσεων,<text:s/>τις<text:s/>εξήντα<text:s/>οκτώ<text:s/>χιλιάδες<text:s/>(68.000)<text:s/>ευρώ<text:s/>για<text:s/>τους<text:s/>υπαλλήλους<text:s/>της<text:s/>Γενικής<text:s/>Διεύθυνσης<text:s/>Οικονομικών<text:s/>Υπηρεσιών<text:s/>του<text:s/>Υπουργείου<text:s/>Υγείας,<text:s/>τις<text:s/>ογδόντα<text:s/>χιλιάδες<text:s/>(80.000)<text:s/>ευρώ<text:s/>για<text:s/>τους<text:s/>υπαλλήλους<text:s/>της<text:s/>Γενικής<text:s/>Διεύθυνσης<text:s/>Οικονομικών<text:s/>Υπηρεσιών<text:s/>του<text:s/>Υπουργείου<text:s/>Περιβάλλοντος<text:s/>και<text:s/>Ενέργειας,<text:s/>τις<text:s/>τετρακόσιες<text:s/>τριάντα<text:s/>επτά<text:s/>χιλιάδες<text:s/>(437.000)<text:s/>ευρώ<text:s/>για<text:s/>τους<text:s/>υπαλλήλους<text:s/>της<text:s/>Γενικής<text:s/>Διεύθυνσης<text:s/>Οικονομικών<text:s/>Υπηρεσιών<text:s/>του<text:s/>Υπουργείου<text:s/>Προστασίας<text:s/>του<text:s/>Πολίτη,<text:s/>τις<text:s/>διακόσιες<text:s/>τριάντα<text:s/>χιλιάδες<text:s/>(230.000)<text:s/>ευρώ<text:s/>για<text:s/>τους<text:s/>υπαλλήλους<text:s/>της<text:s/>Γενικής<text:s/>Διεύθυνσης<text:s/>Οικονομικών<text:s/>Υπηρεσιών<text:s/>του<text:s/>Υπουργείου<text:s/>Πολιτισμού<text:s/>και<text:s/>Αθλητισμού,<text:s/>τις<text:s/>εξήντα<text:s/>χιλιάδες<text:s/>(60.000)<text:s/>ευρώ<text:s/>για<text:s/>τους<text:s/>υπαλλήλους<text:s/>της<text:s/>Γενικής<text:s/>Διεύθυνσης<text:s/>Οικονομικών<text:s/>Υπηρεσιών<text:s/>του<text:s/>Υπουργείου<text:s/>Δικαιοσύνης,<text:s/>τις<text:s/>διακόσιες<text:s/>ογδόντα<text:s/>εννέα<text:s/>χιλιάδες<text:s/>(289.000)<text:s/>ευρώ<text:s/>για<text:s/>τους<text:s/>υπαλλήλους<text:s/>της<text:s/>Γενικής<text:s/>Διεύθυνσης<text:s/>Οικονομικών<text:s/>Υπηρεσιών<text:s/>του<text:s/>Υπουργείου<text:s/>Εσωτερικών,<text:s/>τις<text:s/>ενενήντα<text:s/>χιλιάδες<text:s/>(90.000)<text:s/>ευρώ<text:s/>για<text:s/>τους<text:s/>υπαλλήλους<text:s/>της<text:s/>Γενικής<text:s/>Διεύθυνσης<text:s/>Οικονομικών<text:s/>Υπηρεσιών<text:s/>του<text:s/>Υπουργείου<text:s/>Μετανάστευσης<text:s/>και<text:s/>Ασύλου,<text:s/>τις<text:s/>εκατόν<text:s/>δέκα<text:s/>επτά<text:s/>χιλιάδες<text:s/>(117.000)<text:s/>ευρώ<text:s/>για<text:s/>τους<text:s/>υπαλλήλους<text:s/>της<text:s/>Γενικής<text:s/>Διεύθυνσης<text:s/>Οικονομικών<text:s/>Υπηρεσιών<text:s/>του<text:s/>Υπουργείου<text:s/>Ψηφιακής<text:s/>Διακυβέρνησης,<text:s/>τις<text:s/>εκατόν<text:s/>εβδομήντα<text:s/>δύο<text:s/>χιλιάδες<text:s/>(172.000)<text:s/>ευρώ<text:s/>για<text:s/>τους<text:s/>υπαλλήλους<text:s/>της<text:s/>Γενικής<text:s/>Διεύθυνσης<text:s/>Οικονομικών<text:s/>Υπηρεσιών<text:s/>του<text:s/>Υπουργείου<text:s/>Υποδομών<text:s/>και<text:s/>Μεταφορών,<text:s/>τις<text:s/>διακόσιες<text:s/>είκοσι<text:s/>τέσσερεις<text:s/>χιλιάδες<text:s/>(224.000)<text:s/>ευρώ<text:s/>για<text:s/>τους<text:s/>υπαλλήλους<text:s/>της<text:s/>Γενικής<text:s/>Διεύθυνσης<text:s/>Οικονομικών<text:s/>Υπηρεσιών<text:s/>του<text:s/>Υπουργείου<text:s/>Ναυτιλίας<text:s/>και<text:s/>Νησιωτικής<text:s/>Πολιτικής,<text:s/>τις<text:s/>ενενήντα<text:s/>οκτώ<text:s/>χιλιάδες<text:s/>(98.000)<text:s/>ευρώ<text:s/>για<text:s/>τους<text:s/>υπαλλήλους<text:s/>της<text:s/>Γενικής<text:s/>Διεύθυνσης<text:s/>Οικονομικών<text:s/>Υπηρεσιών<text:s/>του<text:s/>Υπουργείου<text:s/>Αγροτικής<text:s/>Ανάπτυξης<text:s/>και<text:s/>Τροφίμων,<text:s/>τις<text:s/>εξήντα<text:s/>οκτώ<text:s/>χιλιάδες<text:s/>(68.000)<text:s/>ευρώ<text:s/>για<text:s/>τους<text:s/>υπαλλήλους<text:s/>της<text:s/>Γενικής<text:s/>Διεύθυνσης<text:s/>Οικονομικών<text:s/>Υπηρεσιών<text:s/>του<text:s/>Υπουργείου<text:s/>Τουρισμού,<text:s/>τις<text:s/>ενενήντα<text:s/>χιλιάδες<text:s/>(90.000)<text:s/>ευρώ<text:s/>για<text:s/>τους<text:s/>υπαλλήλου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τις<text:s/>είκοσι<text:s/>έξι<text:s/>χιλιάδες<text:s/>(26.000)<text:s/>ευρώ<text:s/>για<text:s/>τους<text:s/>υπαλλήλους<text:s/>της<text:s/>Οικονομικής<text:s/>Υπηρεσίας<text:s/>της<text:s/>Προεδρίας<text:s/>της<text:s/>Δημοκρατίας<text:s/>και<text:s/>τις<text:s/>τριάντα<text:s/>πέντε<text:s/>χιλιάδες<text:s/>(35.000)<text:s/>ευρώ<text:s/>για<text:s/>τους<text:s/>υπαλλήλους<text:s/>της<text:s/>Οικονομικής<text:s/>Υπηρεσίας<text:s/>της<text:s/>Προεδρίας<text:s/>της<text:s/>Κυβέρνησης.<text:s/>Το<text:s/>ύψος<text:s/>της<text:s/>συνολικής<text:s/>ετήσιας<text:s/>δαπάνης<text:s/>του<text:s/>Κ.Ε.Δ.Σ.<text:s/>ανά<text:s/>οργανική<text:s/>μονάδα<text:s/>επιπέδου<text:s/>Διεύθυνσης<text:s/>ή<text:s/>αυτοτελούς<text:s/>Τμήματος<text:s/>ή<text:s/>αυτοτελούς<text:s/>Γραφείου<text:s/>της<text:s/>Γενικής<text:s/>Γραμματείας<text:s/>Δημοσιονομικής<text:s/>Πολιτικής,<text:s/>της<text:s/>Γενικής<text:s/>Γραμματείας<text:s/>Φορολογικής<text:s/>Πολιτικής<text:s/>και<text:s/>Δημόσιας<text:s/>Περιουσίας,<text:s/>της<text:s/>Γενικής<text:s/>Γραμματείας<text:s/>Οικονομικής<text:s/>Πολιτικής,<text:s/>της<text:s/>Ειδικής<text:s/>Γραμματείας<text:s/>Διαχείρισης<text:s/>Ιδιωτικού<text:s/>Χρέους<text:s/>και<text:s/>των<text:s/>υπηρεσιών<text:s/>που<text:s/>υπάγονται<text:s/>στην<text:s/>Υπηρεσιακή<text:s/>Γραμματέα<text:s/>του<text:s/>Υπουργείου<text:s/>Οικονομικών,<text:s/>δεν<text:s/>μπορεί<text:s/>σε<text:s/>κάθε<text:s/>περίπτωση<text:s/>να<text:s/>υπερβαίνει<text:s/>το<text:s/>ποσό<text:s/>που<text:s/>αντιστοιχεί<text:s/>στο<text:s/>ανωτέρω<text:s/>προσδιοριζόμενο<text:s/>ανώτατο<text:s/>όριο<text:s/>κάθε<text:s/>υπηρεσίας,<text:s/>πολλαπλασιαζόμενο<text:s/>με<text:s/>το<text:s/>άθροισμα<text:s/>του<text:s/>ετήσιου<text:s/>βασικού<text:s/>μισθού<text:s/>και<text:s/>του<text:s/>επιδόματος<text:s/>θέσης<text:s/>ευθύνης<text:s/>των<text:s/>υπαλλήλων<text:s/>που<text:s/>υπηρετούν<text:s/>στην<text:s/>εν<text:s/>λόγω<text:s/>οργανική<text:s/>μονάδα<text:s/>κάθε<text:s/>υπηρεσίας,<text:s/>διαιρούμενο<text:s/>με<text:s/>το<text:s/>άθροισμα<text:s/>του<text:s/>ετήσιου<text:s/>βασικού<text:s/>μισθού<text:s/>και<text:s/>του<text:s/>επιδόματος<text:s/>θέσης<text:s/>ευθύνης<text:s/>του<text:s/>συνόλου<text:s/>των<text:s/>υπαλλήλων<text:s/>που<text:s/>υπηρετούν<text:s/>στην<text:s/>υπηρεσία<text:s/>αυτή.</text:span></text:p>
      <text:p text:style-name="P61"><text:span text:style-name="T61_1">6.<text:s/>Σε<text:s/>περίπτωση<text:s/>που<text:s/>το<text:s/>ύψος<text:s/>της<text:s/>ετήσιας<text:s/>δαπάνης<text:s/>για<text:s/>το<text:s/>Κ.Ε.Δ.Σ.<text:s/>υπερβαίνει<text:s/>για<text:s/>κάποια<text:s/>υπηρεσία<text:s/>ή<text:s/>οργανική<text:s/>μονάδα<text:s/>το<text:s/>όριο<text:s/>της<text:s/>παρ.<text:s/>5<text:s/>του<text:s/>παρόντος,<text:s/>το<text:s/>ύψος<text:s/>του<text:s/>Κ.Ε.Δ.Σ.<text:s/>ανά<text:s/>υπάλληλο<text:s/>περιορίζεται<text:s/>αναλόγως<text:s/>για<text:s/>όλους<text:s/>τους<text:s/>δικαιούχους<text:s/>της<text:s/>εν<text:s/>λόγω<text:s/>υπηρεσίας<text:s/>ή<text:s/>οργανικής<text:s/>μονάδας,<text:s/>και<text:s/>καταβάλλεται<text:s/>αναλογικά<text:s/>επί<text:s/>του<text:s/>αρχικά<text:s/>προσδιοριζόμενου<text:s/>Κ.Ε.Δ.Σ.<text:s/>ανά<text:s/>υπάλληλο,<text:s/>όπως<text:s/>έχει<text:s/>οριστεί<text:s/>από<text:s/>τους<text:s/>Προϊσταμένους<text:s/>σύμφωνα<text:s/>με<text:s/>την<text:s/>παρ.<text:s/>3<text:s/>του<text:s/>παρόντος,<text:s/>έτσι<text:s/>ώστε<text:s/>η<text:s/>δαπάνη<text:s/>για<text:s/>την<text:s/>εν<text:s/>λόγω<text:s/>υπηρεσία<text:s/>ή<text:s/>οργανική<text:s/>μονάδα<text:s/>να<text:s/>περιορίζεται<text:s/>στα<text:s/>όρια<text:s/>της<text:s/>παρ.<text:s/>5<text:s/>του<text:s/>παρόντος.<text:s/>Την<text:s/>αρμοδιότητα<text:s/>για<text:s/>τυχόν<text:s/>περικοπές<text:s/>λόγω<text:s/>υπέρβασης<text:s/>των<text:s/>ορίων<text:s/>της<text:s/>παρ.<text:s/>5,<text:s/>την<text:s/>εκκαθάριση<text:s/>και<text:s/>καταβολή<text:s/>του<text:s/>Κ.Ε.Δ.Σ.<text:s/>για<text:s/>κάθε<text:s/>υπηρεσία<text:s/>ή<text:s/>οργανική<text:s/>μονάδα<text:s/>έχουν<text:s/>οι<text:s/>οικονομικές<text:s/>υπηρεσίες<text:s/>του<text:s/>κάθε<text:s/>φορέα<text:s/>που<text:s/>υπάγεται<text:s/>η<text:s/>εν<text:s/>λόγω<text:s/>υπηρεσία».</text:span></text:p>
      <text:p text:style-name="P62"><text:span text:style-name="T62_1">II.<text:s/>Κατά<text:s/>τα<text:s/>λοιπά<text:s/>ισχύει<text:s/>η<text:s/>εν<text:s/>θέματι<text:s/>τροποποιούμενη<text:s/>απόφαση.</text:span></text:p>
      <text:p text:style-name="P63"><text:span text:style-name="T6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5<text:s/>Μαρτίου<text:s/>2024</text:span></text:p>
      <text:p text:style-name="P66"><text:span text:style-name="T66_1">Ο<text:s/>Υπουργός<text:s/>Ο<text:s/>Υφυπουργός</text:span></text:p>
      <text:p text:style-name="P67"><text:span text:style-name="T67_1">ΚΩΝΣΤΑΝΤΙΝΟΣ<text:s/>ΑΘΑΝΑΣΙΟΣ</text:span></text:p>
      <text:p text:style-name="P68"><text:span text:style-name="T68_1">ΧΑΤΖΗΔΑΚΗ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