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349<text:s/>ΕΞ<text:s/>2024</text:span></text:p>
      <text:p text:style-name="P2"><text:span text:style-name="T2_1">Διάθεση<text:s/>διαδικτυακής<text:s/>υπηρεσίας<text:s/>«Πληροφορίες<text:s/>Φορολογικού<text:s/>Μητρώου»<text:s/>της<text:s/>ΑΑΔΕ<text:s/>σε<text:s/>φορείς<text:s/>του<text:s/>Δημοσίου,<text:s/>μέσω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3"><text:span text:style-name="T3_1">Ο<text:s/>ΥΠΟΥΡΓΟΣ<text:s/>ΨΗΦΙΑΚHΣ<text:s/>ΔΙΑΚΥΒEΡΝΗΣΗ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,<text:s/>ιδίως,<text:s/>της<text:s/>παρ.<text:s/>51<text:s/>του<text:s/>άρθρου<text:s/>107,<text:s/>σε<text:s/>συνδυασμό<text:s/>με<text:s/>το<text:s/>άρθρο<text:s/>84<text:s/>του<text:s/>ιδίου<text:s/>νόμου,</text:span></text:p>
      <text:p text:style-name="P7"><text:span text:style-name="T7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8"><text:span text:style-name="T8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9"><text:span text:style-name="T9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0"><text:span text:style-name="T10_1">5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1"><text:span text:style-name="T11_1">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2"><text:span text:style-name="T12_1">7.<text:s/>του<text:s/>π.δ.<text:s/>40/2020<text:s/>«Οργανισμός<text:s/>Υπουργείου<text:s/>Ψηφιακής<text:s/>Διακυβέρνησης»<text:s/>(Α’<text:s/>85),</text:span></text:p>
      <text:p text:style-name="P13"><text:span text:style-name="T13_1">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4"><text:span text:style-name="T14_1">9.<text:s/>της<text:s/>υπ’<text:s/>αρ.<text:s/>1218/16-2-2021<text:s/>απόφασης<text:s/>της<text:s/>Συντονίστριας<text:s/>Αποκεντρωμένης<text:s/>Διοίκησης<text:s/>Κρήτης<text:s/>«Έγκριση<text:s/>τροποποίησης<text:s/>του<text:s/>Οργανισμού<text:s/>Εσωτερικής<text:s/>Υπηρεσίας<text:s/>της<text:s/>Περιφέρειας<text:s/>Κρήτης»<text:s/>(Β’<text:s/>762),</text:span></text:p>
      <text:p text:style-name="P15"><text:span text:style-name="T15_1">10.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86<text:s/>«Αρμοδιότητες<text:s/>Περιφερειών»,</text:span></text:p>
      <text:p text:style-name="P16"><text:span text:style-name="T16_1">11.<text:s/>του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<text:s/>-<text:s/>Ειδικότερες<text:s/>διατάξεις<text:s/>για<text:s/>τις<text:s/>ανανεώσιμες<text:s/>πηγές<text:s/>ενέργειες<text:s/>και<text:s/>την<text:s/>προστασία<text:s/>του<text:s/>περιβάλλοντος»,<text:s/>άρθρο<text:s/>265<text:s/>«Προσεισμικός<text:s/>Έλεγχος<text:s/>Κτιρίων»<text:s/>(Α’<text:s/>78),</text:span></text:p>
      <text:p text:style-name="P17"><text:span text:style-name="T17_1">12.<text:s/>της<text:s/>υπ’<text:s/>αρ.<text:s/>342/2-5-2023<text:s/>κοινής<text:s/>υπουργικής<text:s/>απόφασης<text:s/>με<text:s/>θέμα<text:s/>«Πρωτοβάθμιος<text:s/>προσεισμικός<text:s/>έλεγχος<text:s/>κτιρίων,<text:s/>στα<text:s/>οποία<text:s/>στεγάζονται<text:s/>φορείς<text:s/>της<text:s/>παρ.<text:s/>1<text:s/>του<text:s/>άρθρου<text:s/>14<text:s/>του<text:s/>ν.<text:s/>4270/2014,<text:s/>καθώς<text:s/>και<text:s/>κρίσιμες<text:s/>εν<text:s/>γένει<text:s/>λειτουργίες<text:s/>του<text:s/>ιδιωτικού<text:s/>τομέα»<text:s/>(Β’<text:s/>2943),</text:span></text:p>
      <text:p text:style-name="P18"><text:span text:style-name="T18_1">13.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»<text:s/>(Α’<text:s/>136),<text:s/>άρθρο<text:s/>49<text:s/>«Συμπλήρωση<text:s/>Α.Φ.Μ.<text:s/>και<text:s/>Α.Μ.Κ.Α.<text:s/>σε<text:s/>ληξιαρχικές<text:s/>πράξεις<text:s/>γέννησης<text:s/>-<text:s/>Τροποποίηση<text:s/>παρ.<text:s/>1<text:s/>άρθρου<text:s/>22<text:s/>ν.<text:s/>344/1976»<text:s/>και<text:s/>άρθρο<text:s/>50<text:s/>«Συμπλήρωση<text:s/>Α.Φ.Μ.<text:s/>στα<text:s/>στοιχεία<text:s/>δημοτολογίου<text:s/>-<text:s/>Τροποποίηση<text:s/>άρθρου<text:s/>2<text:s/>π.δ.<text:s/>497/<text:s/>1991»<text:s/>(Α’<text:s/>136),</text:span></text:p>
      <text:p text:style-name="P19"><text:span text:style-name="T19_1">14.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,<text:s/>άρθρο<text:s/>81<text:s/>«Έκδοση<text:s/>ληξιαρχικών<text:s/>πράξεων<text:s/>και<text:s/>ενημέρωση<text:s/>του<text:s/>Ε.Μ.Α.Ε.Σ.»,<text:s/>15.<text:s/>του<text:s/>ν.<text:s/>4659/2020<text:s/>«Επίδομα<text:s/>γέννησης<text:s/>και<text:s/>λοιπές<text:s/>διατάξεις»,<text:s/>άρθρο<text:s/>14<text:s/>«Προσθήκη<text:s/>Α.Φ.Μ.<text:s/>και<text:s/>Α.Μ.Κ.Α.<text:s/>στη<text:s/>Ληξιαρχική<text:s/>Πράξη<text:s/>Γέννησης»<text:s/>(Α’<text:s/>21),</text:span></text:p>
      <text:p text:style-name="P20"><text:span text:style-name="T20_1">16.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text:s/>άρθρο<text:s/>4<text:s/>«Αντικατάσταση<text:s/>και<text:s/>τροποποίηση<text:s/>διατάξεων<text:s/>του<text:s/>ν.<text:s/>344/1976<text:s/>«περί<text:s/>ληξιαρχικών<text:s/>πράξεων»<text:s/>παρ.<text:s/>9<text:s/>και<text:s/>άρθρο<text:s/>10<text:s/>«Γνωστοποίηση<text:s/>επιβολής<text:s/>διοικητικής<text:s/>ποινής».</text:span></text:p>
      <text:p text:style-name="P21"><text:span text:style-name="T21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2"><text:span text:style-name="T22_1">Γ.<text:s/>Το<text:s/>υπό<text:s/>στοιχεία<text:s/>ΔΥΠΗΔΕΔ<text:s/>ΣΤ’<text:s/>1140220<text:s/>ΕΞ<text:s/>2019/<text:s/>11-10-2019<text:s/>έγγραφο<text:s/>της<text:s/>Α.Α.Δ.Ε.<text:s/>προς<text:s/>την<text:s/>ΓΓΠΣΨΔ<text:s/>με<text:s/>θέμα<text:s/>«Έναρξη<text:s/>παραγωγικής<text:s/>λειτουργίας<text:s/>διαδικτυακών<text:s/>υπηρεσιών<text:s/>για<text:s/>τη<text:s/>χορήγηση<text:s/>στοιχείων<text:s/>από<text:s/>την<text:s/>Α.Α.Δ.Ε.<text:s/>σε<text:s/>τρίτους<text:s/>φορείς».</text:span></text:p>
      <text:p text:style-name="P23"><text:span text:style-name="T23_1">Δ.<text:s/>Τα<text:s/>αιτήματα<text:s/>υπ’<text:s/>αρ.<text:s/>10680/7-12-2021<text:s/>της<text:s/>Περιφέρειας<text:s/>Κρήτης,<text:s/>υπ’<text:s/>αρ.<text:s/>21629/26-10-2024<text:s/>του<text:s/>Υπουργείου<text:s/>Εσωτερικών<text:s/>και<text:s/>υπ’<text:s/>αρ.<text:s/>23132/18-1-2024<text:s/>του<text:s/>Οργανισμού<text:s/>Αντισεισμικού<text:s/>Σχεδιασμού<text:s/>και<text:s/>Προστασίας,<text:s/>στην<text:s/>Εφαρμογή<text:s/>Διαχείρισης<text:s/>αιτημάτων<text:s/>(ΕΔΑ)<text:s/>της<text:s/>ΓΓΠΣΨΔ<text:s/>για<text:s/>τη<text:s/>διαδικτυακή<text:s/>υπηρεσία<text:s/>«Πληροφορίες<text:s/>Φορολογικού<text:s/>Μητρώου».</text:span></text:p>
      <text:p text:style-name="P24"><text:span text:style-name="T24_1">Ε.<text:s/>Τα<text:s/>έγγραφα<text:s/>υπ’<text:s/>αρ.<text:s/>108402/5-4-2023<text:s/>της<text:s/>Περιφέρειας<text:s/>Κρήτης,<text:s/>υπ’<text:s/>αρ.<text:s/>12514/12-2-2024<text:s/>του<text:s/>Υπουργείου<text:s/>Εσωτερικών<text:s/>και<text:s/>υπ’<text:s/>αρ.<text:s/>352/8-2-2024<text:s/>και<text:s/>393/12-2-2024<text:s/>του<text:s/>Οργανισμού<text:s/>Αντισεισμικού<text:s/>Σχεδιασμού<text:s/>και<text:s/>Προστασίας,<text:s/>προς<text:s/>τη<text:s/>ΓΓΠΣΨΔ<text:s/>με<text:s/>θέμα<text:s/>την<text:s/>ένταξη<text:s/>σε<text:s/>παραγωγική<text:s/>λειτουργία<text:s/>της<text:s/>διαδικτυακής<text:s/>υπηρεσίας<text:s/>«Πληροφορίες<text:s/>Φορολογικού<text:s/>Μητρώου».</text:span></text:p>
      <text:p text:style-name="P25"><text:span text:style-name="T25_1">ΣΤ.<text:s/>Το<text:s/>έγγραφο<text:s/>υπ’<text:s/>αρ.<text:s/>421/20-2-2023<text:s/>της<text:s/>Περιφέρειας<text:s/>Κρήτης<text:s/>με<text:s/>θέμα<text:s/>«Αίτημα<text:s/>παροχής<text:s/>επιπλέον<text:s/>πεδίων<text:s/>για<text:s/>την<text:s/>υπηρεσία<text:s/>Πληροφορίες<text:s/>Φορολογικού<text:s/>Μητρώου<text:s/>(ΑΑΔΕ)».</text:span></text:p>
      <text:p text:style-name="P26"><text:span text:style-name="T26_1">Z.<text:s/>Το<text:s/>υπό<text:s/>στοιχεία<text:s/>ΥΨηΔ<text:s/>8659/21-2-2023<text:s/>έγγραφο<text:s/>του<text:s/>Υπουργείου<text:s/>Ψηφιακής<text:s/>Διακυβέρνησης<text:s/>προς<text:s/>την<text:s/>ΑΑΔΕ,<text:s/>με<text:s/>θέμα<text:s/>«Αίτημα<text:s/>10680<text:s/>της<text:s/>Περιφέρειας<text:s/>Κρήτης<text:s/>για<text:s/>διάθεση<text:s/>επιπλέον<text:s/>πεδίων<text:s/>στη<text:s/>διαδικτυακή<text:s/>υπηρεσία<text:s/>“Πληροφορίες<text:s/>Φορολογικού<text:s/>Μητρώου”».</text:span></text:p>
      <text:p text:style-name="P27"><text:span text:style-name="T27_1">H.<text:s/>Το<text:s/>υπό<text:s/>στοιχεία<text:s/>ΔΥΠΗΔΕΔ<text:s/>ΣΤ’<text:s/>1013714/1-2-2024<text:s/>έγγραφο<text:s/>της<text:s/>ΑΑΔΕ<text:s/>με<text:s/>θέμα<text:s/>«Αίτημα<text:s/>της<text:s/>Περιφέρειας<text:s/>Κρήτης<text:s/>για<text:s/>διάθεση<text:s/>επιπλέον<text:s/>πεδίων<text:s/>στη<text:s/>διαδικτυακή<text:s/>υπηρεσία<text:s/>“Πληροφορίες<text:s/>Φορολογικού<text:s/>Μητρώου”».</text:span></text:p>
      <text:p text:style-name="P28"><text:span text:style-name="T28_1">Θ.<text:s/>Το<text:s/>υπ’<text:s/>αρ.<text:s/>318/5-2-2024<text:s/>έγγραφο<text:s/>του<text:s/>Οργανισμού<text:s/>Αντισεισμικού<text:s/>Σχεδιασμού<text:s/>και<text:s/>Προστασίας<text:s/>με<text:s/>θέμα<text:s/>"Αίτημα<text:s/>παροχής<text:s/>επιπλέον<text:s/>πεδίων<text:s/>για<text:s/>την<text:s/>υπηρεσία<text:s/>Πληροφορίες<text:s/>Φορολογικού<text:s/>Μητρώου<text:s/>(ΑΑΔΕ)".</text:span></text:p>
      <text:p text:style-name="P29"><text:span text:style-name="T29_1">Ι.<text:s/>Το<text:s/>υπό<text:s/>στοιχεία<text:s/>ΥΨηΔ<text:s/>4807/7-2-2024<text:s/>έγγραφο<text:s/>του<text:s/>Οργανισμού<text:s/>Αντισεισμικού<text:s/>Σχεδιασμού<text:s/>και<text:s/>Προστασίας<text:s/>προς<text:s/>την<text:s/>ΑΑΔΕ,<text:s/>με<text:s/>θέμα<text:s/>«Αίτημα<text:s/>23132<text:s/>του<text:s/>Οργανισμού<text:s/>Αντισεισμικού<text:s/>Σχεδιασμού<text:s/>και<text:s/>Προστασίας<text:s/>για<text:s/>διάθεση<text:s/>επιπλέον<text:s/>πεδίων<text:s/>στη<text:s/>διαδικτυακή<text:s/>υπηρεσία<text:s/>“Πληροφορίες<text:s/>Φορολογικού<text:s/>Μητρώου”».</text:span></text:p>
      <text:p text:style-name="P30"><text:span text:style-name="T30_1">ΙΑ.<text:s/>Το<text:s/>υπό<text:s/>στοιχεία<text:s/>ΔΕΞΥ<text:s/>Ζ’1020609/16-2-2024<text:s/>έγγραφο<text:s/>με<text:s/>θέμα<text:s/>"Έγκριση<text:s/>χορήγησης<text:s/>στοιχείων<text:s/>Μητρώου<text:s/>στον<text:s/>Οργανισμό<text:s/>Αντισεισμικής<text:s/>προστασίας<text:s/>(Ο.Α.Σ.Π.)".</text:span></text:p>
      <text:p text:style-name="P31"><text:span text:style-name="T31_1">ΙΒ.<text:s/>Το<text:s/>υπό<text:s/>στοιχεία<text:s/>ΔΥΠΗΔΕΔ<text:s/>ΣΤ’<text:s/>1021238/19-2-2024<text:s/>έγγραφο<text:s/>της<text:s/>ΑΑΔΕ<text:s/>με<text:s/>θέμα<text:s/>«Απάντηση<text:s/>σε<text:s/>αίτημα<text:s/>διάθεσης<text:s/>επιπλέον<text:s/>πεδίων<text:s/>της<text:s/>διαδικτυακής<text:s/>υπηρεσίας<text:s/>“Πληροφορίες<text:s/>Φορολογικού<text:s/>Μητρώου”<text:s/>στον<text:s/>Οργανισμό<text:s/>Αντισεισμικής<text:s/>Προστασίας<text:s/>(Ο.Α.Σ.Π.)<text:s/>μέσω<text:s/>του<text:s/>Κέντρου<text:s/>Διαλειτουργικότητας<text:s/>της<text:s/>ΓΓΠΣΨΔ».</text:span></text:p>
      <text:p text:style-name="P32"><text:span text:style-name="T32_1">ΙΓ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Τομέα<text:s/>με<text:s/>τον<text:s/>στρατηγικό<text:s/>σχεδιασμό.</text:span></text:p>
      <text:p text:style-name="P33"><text:span text:style-name="T33_1">ΙΔ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34"><text:span text:style-name="T34_1">Α)<text:s/>Διατίθεται<text:s/>η<text:s/>διαδικτυακή<text:s/>υπηρεσία<text:s/>«Πληροφορίες<text:s/>Φορολογικού<text:s/>Μητρώου»<text:s/>της<text:s/>ΑΑΔΕ<text:s/>στα<text:s/>ακόλουθα<text:s/>πληροφοριακά<text:s/>συστήματα:</text:span></text:p>
      <text:p text:style-name="P35"><text:span text:style-name="T35_1">1.<text:s/>Στο<text:s/>πληροφοριακό<text:s/>σύστημα<text:s/>"Παρατηρητήριο<text:s/>Καινοτόμου<text:s/>Επιχειρηματικότητας<text:s/>Περιφέρειας<text:s/>Κρήτης"<text:s/>της<text:s/>Περιφέρειας<text:s/>Κρήτης,<text:s/>με<text:s/>τη<text:s/>μέθοδο<text:s/>Αναζήτηση<text:s/>στοιχείων<text:s/>με<text:s/>βάση<text:s/>τον<text:s/>Α.Φ.Μ.<text:s/>του<text:s/>Φυσικού<text:s/>ή<text:s/>Μη<text:s/>Φυσικού<text:s/>Προσώπου<text:s/>-<text:s/>retrieveInfoByAFM<text:s/>και<text:s/>με<text:s/>σκοπό<text:s/>τη<text:s/>διασύνδεση<text:s/>των<text:s/>επιχειρήσεων<text:s/>με<text:s/>τα<text:s/>ερευνητικά<text:s/>και<text:s/>ακαδημαϊκά<text:s/>ιδρύματα,<text:s/>καθώς<text:s/>και<text:s/>την<text:s/>αποτύπωση<text:s/>του<text:s/>οικοσυστήματος<text:s/>καινοτομίας<text:s/>της<text:s/>Περιφέρειας<text:s/>Κρήτης,<text:s/>σύμφωνα<text:s/>με<text:s/>την<text:s/>υπ’<text:s/>αρ.<text:s/>1218/16-2-2021<text:s/>απόφαση<text:s/>(Β’<text:s/>762)<text:s/>και<text:s/>τον<text:s/>ν.<text:s/>3852/2010,<text:s/>ΚΕΦΑΛΑΙΟ<text:s/>Ε’,<text:s/>άρθρο<text:s/>186,<text:s/>παρ.<text:s/>11,<text:s/>18,<text:s/>27<text:s/>και<text:s/>29<text:s/>(Α’<text:s/>87).</text:span></text:p>
      <text:p text:style-name="P36"><text:span text:style-name="T36_1">2.<text:s/>Στο<text:s/>«ΠΛΗΡΟΦΟΡΙΑΚΟ<text:s/>ΣΥΣΤΗΜΑ<text:s/>ΜΗΤΡΩΟ<text:s/>ΠΟΛΙΤΩΝ»<text:s/>του<text:s/>Υπουργείου<text:s/>Εσωτερικών<text:s/>με<text:s/>τις<text:s/>μεθόδους<text:s/>Αναζήτηση<text:s/>στοιχείων<text:s/>με<text:s/>βάση<text:s/>τον<text:s/>Α.Φ.Μ.<text:s/>του<text:s/>Φυσικού<text:s/>ή<text:s/>Μη<text:s/>Φυσικού<text:s/>Προσώπου<text:s/>-<text:s/>retrieveInfoByAFM<text:s/>και<text:s/>Αναζήτηση<text:s/>στοιχείων<text:s/>με<text:s/>βάση<text:s/>το<text:s/>ονοματεπώνυμο<text:s/>του<text:s/>Φυσικού<text:s/>Προσώπου<text:s/>-<text:s/>retrieveInfoByName,<text:s/>με<text:s/>σκοπό<text:s/>την<text:s/>εύρεση<text:s/>η<text:s/>επαλήθευση<text:s/>ΑΦΜ<text:s/>βάσει<text:s/>των<text:s/>προσωπικών<text:s/>στοιχείων<text:s/>του<text:s/>πολίτη<text:s/>για<text:s/>καταχώριση<text:s/>ΑΦΜ<text:s/>στο<text:s/>Μητρώο<text:s/>Πολιτών,<text:s/>σύμφωνα<text:s/>με<text:s/>τον<text:s/>ν.<text:s/>4954/2022<text:s/>άρθρο<text:s/>49<text:s/>και<text:s/>άρθρο<text:s/>50<text:s/>(Α’<text:s/>136),<text:s/>τον<text:s/>ν.<text:s/>3996/2011<text:s/>άρθρο<text:s/>81<text:s/>παρ.<text:s/>1<text:s/>(Α’<text:s/>170),<text:s/>τον<text:s/>ν.<text:s/>4659/2020<text:s/>άρθρο<text:s/>14<text:s/>(Α’<text:s/>21)<text:s/>και<text:s/>τον<text:s/>ν.<text:s/>4144/2013<text:s/>άρθρο<text:s/>4<text:s/>παρ.<text:s/>9<text:s/>και<text:s/>άρθρο<text:s/>10<text:s/>(Α’<text:s/>88).</text:span></text:p>
      <text:p text:style-name="P37"><text:span text:style-name="T37_1">3.<text:s/>Στο<text:s/>πληροφοριακό<text:s/>σύστημα<text:s/>"ΑΠΟΓΡΑΦΗ<text:s/>ΔΗΜΟΣΙΩΝ<text:s/>ΚΤΙΡΙΩΝ<text:s/>ΓΙΑ<text:s/>ΠΡΟΣΕΙΣΜΙΚΟ<text:s/>ΕΛΕΓΧΟ"<text:s/>του<text:s/>Οργανισμού<text:s/>Αντισεισμικού<text:s/>Σχεδιασμού<text:s/>και<text:s/>Προστασίας,<text:s/>με<text:s/>τη<text:s/>μέθοδο<text:s/>Αναζήτηση<text:s/>στοιχείων<text:s/>με<text:s/>βάση<text:s/>τον<text:s/>Α.Φ.Μ.<text:s/>του<text:s/>Φυσικού<text:s/>ή<text:s/>Μη<text:s/>Φυσικού<text:s/>Προσώπου<text:s/>-<text:s/>retrieveInfoByAFM<text:s/>και<text:s/>με<text:s/>σκοπό<text:s/>την<text:s/>εξακρίβωση<text:s/>χρηστών<text:s/>Φυσικών<text:s/>Προσώπων,<text:s/>κατόχων<text:s/>ατομικής<text:s/>επιχείρησης,<text:s/>σύμφωνα<text:s/>με<text:s/>τον<text:s/>ν.<text:s/>5037/2023<text:s/>άρθρο<text:s/>265<text:s/>(Α’<text:s/>78)<text:s/>και<text:s/>την<text:s/>υπ’<text:s/>αρ.<text:s/>342/<text:s/>2-5-2023<text:s/>(Β’<text:s/>2943)<text:s/>κοινή<text:s/>υπουργική<text:s/>απόφαση.</text:span></text:p>
      <text:p text:style-name="P38"><text:span text:style-name="T38_1">Β)<text:s/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p text:style-name="P39"><text:span text:style-name="T39_1">Γ)<text:s/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&amp;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p text:style-name="P40"><text:span text:style-name="T40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Μοσχάτο,<text:s/>5<text:s/>Μαρτίου<text:s/>2024</text:span></text:p>
      <text:p text:style-name="P43"><text:span text:style-name="T43_1">Ο<text:s/>Υπουργός</text:span></text:p>
      <text:p text:style-name="P44"><text:span text:style-name="T44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