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 style:parent-style-name="article-num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8350<text:s/>ΕΞ<text:s/>2024</text:span></text:p>
      <text:p text:style-name="P2"><text:span text:style-name="T2_1">Διάθεση<text:s/>διαδικτυακών<text:s/>υπηρεσιών<text:s/>στο<text:s/>πληροφοριακό<text:s/>σύστημα<text:s/>«Αναπηρικών<text:s/>Επιδομάτων<text:s/>και<text:s/>Οικονομικών<text:s/>Ενισχύσεων»<text:s/>του<text:s/>Οργανισμού<text:s/>Προνοιακών<text:s/>Επιδομάτων<text:s/>και<text:s/>Κοινωνικής<text:s/>Αλληλεγγύης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.</text:span></text:p>
      <text:p text:style-name="P3"><text:span text:style-name="T3_1">Ο<text:s/>ΥΠΟΥΡΓΟΣ<text:s/>ΨΗΦΙΑΚΗΣ<text:s/>ΔΙΑΚΥΒΕΡΝΗΣΗΣ</text:span></text:p>
      <text:p text:style-name="P4"><text:span text:style-name="T4_1">Έχοντας<text:s/>υπόψη:</text:span></text:p>
      <text:p text:style-name="P5"><text:span text:style-name="T5_1">Α.<text:s/>Τις<text:s/>διατάξεις:</text:span></text:p>
      <text:p text:style-name="P6"><text:span text:style-name="T6_1">1.<text:s/>Των<text:s/>παρ.<text:s/>2<text:s/>και<text:s/>3<text:s/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7"><text:span text:style-name="T7_1">2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text:s/>και<text:s/>ιδίως<text:s/>της<text:s/>παρ.<text:s/>51<text:s/>του<text:s/>άρθρου<text:s/>107<text:s/>σε<text:s/>συνδυασμό<text:s/>με<text:s/>το<text:s/>άρθρο<text:s/>84,</text:span></text:p>
      <text:p text:style-name="P8"><text:span text:style-name="T8_1">3.<text:s/>του<text:s/>άρθρου<text:s/>37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/text:span></text:p>
      <text:p text:style-name="P9"><text:span text:style-name="T9_1">4.<text:s/>της<text:s/>παρ.<text:s/>3<text:s/>του<text:s/>άρθρου<text:s/>26<text:s/>του<text:s/>ν.<text:s/>1882/1990<text:s/>«Μέτρα<text:s/>για<text:s/>την<text:s/>περιστολή<text:s/>της<text:s/>φοροδιαφυγής,<text:s/>διαρρυθμίσεις<text:s/>στην<text:s/>άμεση<text:s/>και<text:s/>έμμεση<text:s/>φορολογία<text:s/>και<text:s/>άλλες<text:s/>διατάξεις<text:s/>(Α’<text:s/>43),</text:span></text:p>
      <text:p text:style-name="P10"><text:span text:style-name="T10_1">5.<text:s/>του<text:s/>άρθρου<text:s/>17<text:s/>του<text:s/>Κώδικα<text:s/>Φορολογικής<text:s/>Διαδικασίας<text:s/>(ν.<text:s/>4987/2022,<text:s/>Α’<text:s/>206),</text:span></text:p>
      <text:p text:style-name="P11"><text:span text:style-name="T11_1">6.<text:s/>του<text:s/>Κώδικα<text:s/>Διοικητικής<text:s/>Διαδικασίας<text:s/>(ν.<text:s/>2690/1999,<text:s/>Α’<text:s/>45),</text:span></text:p>
      <text:p text:style-name="P12"><text:span text:style-name="T12_1">7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’<text:s/>137),</text:span></text:p>
      <text:p text:style-name="P13"><text:span text:style-name="T13_1">8.<text:s/>του<text:s/>άρθρου<text:s/>115<text:s/>«Δημιουργία<text:s/>Μητρώου<text:s/>Πολιτών»<text:s/>του<text:s/>ν.<text:s/>4483/2017<text:s/>(Α’<text:s/>107),</text:span></text:p>
      <text:p text:style-name="P14"><text:span text:style-name="T14_1">9.<text:s/>του<text:s/>ν.<text:s/>344/1976<text:s/>«Περί<text:s/>ληξιαρχικών<text:s/>πράξεων»<text:s/>(Α’<text:s/>143),</text:span></text:p>
      <text:p text:style-name="P15"><text:span text:style-name="T15_1">10.<text:s/>του<text:s/>π.δ.<text:s/>497/1991<text:s/>«Κώδικας<text:s/>Διαταγμάτων<text:s/>για<text:s/>τα<text:s/>Δημοτολόγια»<text:s/>(Α’<text:s/>180),</text:span></text:p>
      <text:p text:style-name="P16"><text:span text:style-name="T16_1">11.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7"><text:span text:style-name="T17_1">12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18"><text:span text:style-name="T18_1">13.<text:s/>του<text:s/>π.δ.<text:s/>40/2020<text:s/>«Οργανισμός<text:s/>Υπουργείου<text:s/>Ψηφιακής<text:s/>Διακυβέρνησης»<text:s/>(Α’<text:s/>85),</text:span></text:p>
      <text:p text:style-name="P19"><text:span text:style-name="T19_1">14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6).</text:span></text:p>
      <text:p text:style-name="P20"><text:span text:style-name="T20_1">Β.<text:s/>Την<text:s/>υπό<text:s/>στοιχεία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21"><text:span text:style-name="T21_1">Γ.<text:s/>Την<text:s/>υπ’<text:s/>αρ.<text:s/>132054/29-11-2019<text:s/>απόφαση<text:s/>του<text:s/>Υπουργού<text:s/>Επικρατείας<text:s/>με<text:s/>θέμα<text:s/>«Διάθεση<text:s/>διαδικτυακών<text:s/>υπηρεσιών<text:s/>από<text:s/>τα<text:s/>δεδομένα<text:s/>του<text:s/>Πληροφοριακού<text:s/>Συστήματος<text:s/>«Μητρώο<text:s/>Πολιτών»<text:s/>του<text:s/>Υπουργείου<text:s/>Εσωτερικών<text:s/>στην<text:s/>Γενική<text:s/>Γραμματεία<text:s/>Πληροφοριακών<text:s/>Συστημάτων<text:s/>Δημόσιας<text:s/>Διοίκησης»<text:s/>(Β’<text:s/>4397).</text:span></text:p>
      <text:p text:style-name="P22"><text:span text:style-name="T22_1">Δ.<text:s/>Την<text:s/>παρ.<text:s/>4<text:s/>του<text:s/>άρθρου<text:s/>4<text:s/>του<text:s/>ν.<text:s/>4520/2018<text:s/>«Μετεξέλιξη<text:s/>του<text:s/>Οργανισμού<text:s/>Γεωργικών<text:s/>Ασφαλίσεων<text:s/>σε<text:s/>Οργανισμό<text:s/>Προνοιακών<text:s/>Επιδομάτων<text:s/>και<text:s/>Κοινωνικής<text:s/>Αλληλεγγύης<text:s/>(ΟΠΕΚΑ)<text:s/>και<text:s/>λοιπές<text:s/>διατάξεις»<text:s/>(Α’<text:s/>30).</text:span></text:p>
      <text:p text:style-name="P23"><text:span text:style-name="T23_1">Ε.<text:s/>Την<text:s/>παρ.<text:s/>2<text:s/>του<text:s/>άρθρου<text:s/>4<text:s/>της<text:s/>υπό<text:s/>στοιχεία<text:s/>Δ12α/ΓΠ/<text:s/>οικ.68856/2202/18<text:s/>κοινής<text:s/>υπουργικής<text:s/>απόφασης<text:s/>«Ανάθεση<text:s/>αρμοδιότητας<text:s/>χορήγησης<text:s/>προνοιακών<text:s/>παροχών<text:s/>σε<text:s/>χρήμα<text:s/>σε<text:s/>άτομα<text:s/>με<text:s/>αναπηρία,<text:s/>επιδόματος<text:s/>στεγαστικής<text:s/>συνδρομής<text:s/>και<text:s/>επιδόματος<text:s/>ομογενών<text:s/>προσφύγων<text:s/>στον<text:s/>Οργανισμό<text:s/>Προνοιακών<text:s/>Επιδομάτων<text:s/>και<text:s/>Κοινωνικής<text:s/>Αλληλεγγύης<text:s/>(ΟΠΕΚΑ)<text:s/>-<text:s/>Καθορισμός<text:s/>διοικητικής<text:s/>διαδικασίας,<text:s/>όρων<text:s/>και<text:s/>προϋποθέσεων.»<text:s/>(Β’<text:s/>5855).</text:span></text:p>
      <text:p text:style-name="P24"><text:span text:style-name="T24_1">ΣΤ.<text:s/>Το<text:s/>άρθρο<text:s/>3<text:s/>της<text:s/>υπό<text:s/>στοιχεία<text:s/>Δ29α/Φ.32/Γ.Π.οικ.<text:s/>10803/527/13<text:s/>κοινής<text:s/>υπουργικής<text:s/>απόφασης<text:s/>«Τροποποίηση<text:s/>προγράμματος<text:s/>οικονομικής<text:s/>ενίσχυσης<text:s/>ατόμων<text:s/>με<text:s/>κωφαλαλία»<text:s/>(Β’<text:s/>965).</text:span></text:p>
      <text:p text:style-name="P25"><text:span text:style-name="T25_1">Ζ.<text:s/>Τα<text:s/>άρθρα<text:s/>23<text:s/>και<text:s/>29<text:s/>του<text:s/>ν.<text:s/>4939/2022<text:s/>«Κύρωση<text:s/>Κώδικα<text:s/>Νομοθεσίας<text:s/>για<text:s/>την<text:s/>υποδοχή,<text:s/>τη<text:s/>διεθνή<text:s/>προστασία<text:s/>πολιτών<text:s/>τρίτων<text:s/>χωρών<text:s/>και<text:s/>ανιθαγενών<text:s/>και<text:s/>την<text:s/>προσωρινή<text:s/>προστασία<text:s/>σε<text:s/>περίπτωση<text:s/>μαζικής<text:s/>εισροής<text:s/>εκτοπισθέντων<text:s/>αλλοδαπών»<text:s/>(Α’<text:s/>111).</text:span></text:p>
      <text:p text:style-name="P26"><text:span text:style-name="T26_1">Η.<text:s/>Το<text:s/>υπό<text:s/>στοιχεία<text:s/>ΔΥΠΗΔΕΔ<text:s/>ΣΤ’<text:s/>1140220<text:s/>ΕΞ<text:s/>2019/<text:s/>11-10-2019<text:s/>έγγραφο<text:s/>της<text:s/>Α.Α.Δ.Ε.<text:s/>προς<text:s/>την<text:s/>ΓΓΠΣΨΔ<text:s/>με<text:s/>θέμα<text:s/>«Έναρξη<text:s/>παραγωγικής<text:s/>λειτουργίας<text:s/>διαδικτυακών<text:s/>υπηρεσιών<text:s/>για<text:s/>τη<text:s/>χορήγηση<text:s/>στοιχείων<text:s/>από<text:s/>την<text:s/>Α.Α.Δ.Ε.<text:s/>σε<text:s/>τρίτους<text:s/>φορείς».</text:span></text:p>
      <text:p text:style-name="P27"><text:span text:style-name="T27_1">Θ.<text:s/>Τα<text:s/>αιτήματα<text:s/>διαλειτουργικότητας<text:s/>υπ’<text:s/>αρ.<text:s/>21368/<text:s/>11-10-2023,<text:s/>21370/11-10-2023,<text:s/>21371/11-10-2023,<text:s/>21372/11-10-2023,<text:s/>21375/11-10-2023,<text:s/>21376/<text:s/>11-10-2023,<text:s/>21377/11-10-2023,<text:s/>21378/11-10-2023,<text:s/>21056/25-09-2023,<text:s/>21677/30-10-2023,<text:s/>22547/<text:s/>12-12-2023,<text:s/>21374/11-10-2023<text:s/>και<text:s/>23560/08-02-2024<text:s/>του<text:s/>Οργανισμού<text:s/>Προνοιακών<text:s/>Επιδομάτων<text:s/>και<text:s/>Κοινωνικής<text:s/>Αλληλεγγύης<text:s/>στην<text:s/>Ε.Δ.Α.<text:s/>του<text:s/>Κέντρου<text:s/>Διαλειτουργικότητας<text:s/>(ΚΕ.Δ.)<text:s/>της<text:s/>Γ.Γ.Π.Σ.Ψ.Δ<text:s/>για<text:s/>τις<text:s/>διαδικτυακές<text:s/>υπηρεσίες<text:s/>«Στοιχεία<text:s/>Διαβατηρίων<text:s/>(ΕΛ.ΑΣ.)»,<text:s/>«Στοιχεία<text:s/>Βεβαιώσεων<text:s/>Ευρωπαίων<text:s/>Πολιτών»,<text:s/>«Στοιχεία<text:s/>Ε.Δ.Τ.Ο.<text:s/>Αλβανίας,<text:s/>Τουρκίας<text:s/>και<text:s/>τ.<text:s/>ΕΣΣΔ»,<text:s/>«Έλεγχος<text:s/>Ακαδημαϊκής<text:s/>Ιδιότητας»,<text:s/>«Τρέχουσα<text:s/>εργασιακή<text:s/>κατάσταση<text:s/>(από<text:s/>ΕΡΓΑ-<text:s/>ΝΗ)»,<text:s/>«Έλεγχος<text:s/>ανέργου-μαθητή<text:s/>ΔΥΠΑ»,<text:s/>«Πληροφορίες<text:s/>Φορολογικού<text:s/>Μητρώου<text:s/>(Α.Α.Δ.Ε)»,<text:s/>«Πιστοποιητικά<text:s/>Δημοτολογικής<text:s/>Αστικής<text:s/>Κατάστασης»,<text:s/>«Υποβολή<text:s/>αίτησης<text:s/>από<text:s/>gov.gr<text:s/>και<text:s/>αποστολή<text:s/>σε<text:s/>θυρίδα»,<text:s/>«Υπηρεσία<text:s/>λήψης<text:s/>πληροφοριών<text:s/>για<text:s/>καταρτιζόμενους»,<text:s/>«Στοιχεία<text:s/>Μεταναστών»,<text:s/>«Στοιχεία<text:s/>φοίτησης<text:s/>Πρωτοβάθμιας-Δευτεροβάθμιας<text:s/>Εκπαίδευσης»<text:s/>και<text:s/>«Βασικά<text:s/>στοιχεία<text:s/>σχολικών<text:s/>και<text:s/>λοιπών<text:s/>μονάδων<text:s/>του<text:s/>ΥΠΑΙΘ»<text:s/>αντίστοιχα.</text:span></text:p>
      <text:p text:style-name="P28"><text:span text:style-name="T28_1">Ι.<text:s/>Τα<text:s/>έγγραφα<text:s/>υπ’<text:s/>αρ.<text:s/>4712/24-01-2024,<text:s/>4683/<text:s/>30-11-2023,<text:s/>4684/30-11-2023,<text:s/>4716/29-01-2024,<text:s/>4685/30-11-2023,<text:s/>4686/30-11-2023,<text:s/>4687/30-11-2023,<text:s/>4707/15-01-2024,<text:s/>4720/05-02-2024,<text:s/>4690/06-122023,<text:s/>4700/03-01-2024,<text:s/>4723/14-02-2024<text:s/>και<text:s/>4724/<text:s/>14-02-2024<text:s/>του<text:s/>Οργανισμού<text:s/>Προνοιακών<text:s/>Επιδομάτων<text:s/>και<text:s/>Κοινωνικής<text:s/>Αλληλεγγύης<text:s/>για<text:s/>τις<text:s/>διαδικτυακές<text:s/>υπηρεσίες<text:s/>«Στοιχεία<text:s/>Διαβατηρίων<text:s/>(ΕΛ.ΑΣ.)»,<text:s/>«Στοιχεία<text:s/>Βεβαιώσεων<text:s/>Ευρωπαίων<text:s/>Πολιτών»,<text:s/>«Στοιχεία<text:s/>Ε.Δ.Τ.Ο.<text:s/>Αλβανίας,<text:s/>Τουρκίας<text:s/>και<text:s/>τ.<text:s/>ΕΣΣΔ»,<text:s/>«Έλεγχος<text:s/>Ακαδημαϊκής<text:s/>Ιδιότητας»,<text:s/>«Τρέχουσα<text:s/>εργασιακή<text:s/>κατάσταση<text:s/>(από<text:s/>ΕΡΓΑΝΗ)»,<text:s/>«Έλεγχος<text:s/>ανέργου-μαθητή<text:s/>ΔΥΠΑ»,<text:s/>«Πληροφορίες<text:s/>Φορολογικού<text:s/>Μητρώου<text:s/>(Α.Α.Δ.Ε)»,<text:s/>«Πιστοποιητικά<text:s/>Δημοτολογικής<text:s/>Αστικής<text:s/>Κατάστασης»,<text:s/>«Υποβολή<text:s/>αίτησης<text:s/>από<text:s/>gov.gr<text:s/>και<text:s/>αποστολή<text:s/>σε<text:s/>θυρίδα»,<text:s/>«Υπηρεσία<text:s/>λήψης<text:s/>πληροφοριών<text:s/>για<text:s/>καταρτιζόμενους»,<text:s/>«Στοιχεία<text:s/>Μεταναστών»,<text:s/>«Στοιχεία<text:s/>φοίτησης<text:s/>Πρωτοβάθμιας-Δευτεροβάθμιας<text:s/>Εκπαίδευσης»<text:s/>και<text:s/>«Βασικά<text:s/>στοιχεία<text:s/>σχολικών<text:s/>και<text:s/>λοιπών<text:s/>μονάδων<text:s/>του<text:s/>ΥΠΑΙΘ»<text:s/>αντίστοιχα,<text:s/>με<text:s/>θέμα<text:s/>την<text:s/>ένταξη<text:s/>σε<text:s/>παραγωγική<text:s/>λειτουργία<text:s/>των<text:s/>διαδικτυακών<text:s/>υπηρεσιών.</text:span></text:p>
      <text:p text:style-name="P29"><text:span text:style-name="T29_1">ΙΑ.<text:s/>Την<text:s/>ανάγκη<text:s/>διασφάλισης<text:s/>της<text:s/>εναρμόνισης<text:s/>της<text:s/>διαλειτουργικότητας<text:s/>των<text:s/>διαδικτυακών<text:s/>υπηρεσιών<text:s/>των<text:s/>Φορέων<text:s/>του<text:s/>Δημοσίου<text:s/>και<text:s/>του<text:s/>ευρύτερου<text:s/>Δημοσίου<text:s/>Τομέα<text:s/>με<text:s/>το<text:s/>στρατηγικό<text:s/>σχεδιασμό.</text:span></text:p>
      <text:p text:style-name="P30"><text:span text:style-name="T30_1">ΙΒ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h text:style-name="P31" text:outline-level="6"><text:span text:style-name="T31_1">Άρθρο<text:s/>1</text:span></text:h>
      <text:p text:style-name="P32"><text:span text:style-name="T32_1">1.</text:span><text:span text:style-name="T32_2"><text:s/>Τη<text:s/>διάθεση<text:s/>των<text:s/>κάτωθι<text:s/>διαδικτυακών<text:s/>υπηρεσιών<text:s/>στο<text:s/>πληροφοριακό<text:s/>σύστημα<text:s/>«Αναπηρικών<text:s/>Επιδομάτων<text:s/>και<text:s/>Οικονομικών<text:s/>Ενισχύσεων»<text:s/>του<text:s/>Οργανισμού<text:s/>Προνοιακών<text:s/>Επιδομάτων<text:s/>και<text:s/>Κοινωνικής<text:s/>Αλληλεγγύης:</text:span></text:p>
      <text:p text:style-name="P33"><text:span text:style-name="T33_1">α)</text:span><text:span text:style-name="T33_2"><text:tab/></text:span><text:span text:style-name="T33_3">διαδικτυακή<text:s/>υπηρεσία<text:s/>«Στοιχεία<text:s/>Διαβατηρίων<text:s/>(ΕΛ.<text:s/>ΑΣ.)»<text:s/>με<text:s/>τη<text:s/>μέθοδο<text:s/>«Επαλήθευση<text:s/>εγκυρότητας<text:s/>διαβατηρίου»,</text:span></text:p>
      <text:p text:style-name="P34"><text:span text:style-name="T34_1">β)</text:span><text:span text:style-name="T34_2"><text:tab/></text:span><text:span text:style-name="T34_3">διαδικτυακή<text:s/>υπηρεσία<text:s/>«Στοιχεία<text:s/>Βεβαιώσεων<text:s/>Ευρωπαίων<text:s/>Πολιτών»<text:s/>με<text:s/>τη<text:s/>μέθοδο<text:s/>«Εύρεση<text:s/>στοιχείων<text:s/>βεβαιώσεων<text:s/>Ευρωπαίων<text:s/>Πολιτών<text:s/>με<text:s/>βάση<text:s/>τον<text:s/>αριθμό<text:s/>βεβαίωσης<text:s/>ή<text:s/>με<text:s/>τα<text:s/>στοιχεία<text:s/>του<text:s/>ατόμου»,</text:span></text:p>
      <text:p text:style-name="P35"><text:span text:style-name="T35_1">γ)</text:span><text:span text:style-name="T35_2"><text:tab/></text:span><text:span text:style-name="T35_3">διαδικτυακή<text:s/>υπηρεσία<text:s/>«Στοιχεία<text:s/>Ε.Δ.Τ.Ο.<text:s/>Αλβανίας,<text:s/>Τουρκίας<text:s/>και<text:s/>τ.<text:s/>ΕΣΣΔ»<text:s/>με<text:s/>τη<text:s/>μέθοδο<text:s/>«Εύρεση<text:s/>στοιχείων<text:s/>ΕΔΤΟ<text:s/>με<text:s/>βάση<text:s/>τον<text:s/>αριθμό<text:s/>δελτίου<text:s/>ή<text:s/>τα<text:s/>στοιχεία<text:s/>του<text:s/>ατόμου»,</text:span></text:p>
      <text:p text:style-name="P36"><text:span text:style-name="T36_1">δ)</text:span><text:span text:style-name="T36_2"><text:tab/></text:span><text:span text:style-name="T36_3">διαδικτυακή<text:s/>υπηρεσία<text:s/>«Έλεγχος<text:s/>Ακαδημαϊκής<text:s/>Ιδιότητας»<text:s/>με<text:s/>τις<text:s/>κάτωθι<text:s/>μεθόδους:</text:span></text:p>
      <text:p text:style-name="P37"><text:span text:style-name="T37_1">-</text:span><text:span text:style-name="T37_2"><text:tab/></text:span><text:span text:style-name="T37_3">Έλεγχος<text:s/>Ακαδημαϊκής<text:s/>Ιδιότητας<text:s/>με<text:s/>χρήση<text:s/>του<text:s/>Αριθμού<text:s/>Μητρώου<text:s/>Κοινωνικής<text:s/>Ασφάλισης.</text:span></text:p>
      <text:p text:style-name="P38"><text:span text:style-name="T38_1">-</text:span><text:span text:style-name="T38_2"><text:tab/></text:span><text:span text:style-name="T38_3">Λήψη<text:s/>εκτεταμένων<text:s/>πληροφοριών<text:s/>Φοιτητή/Ακαδημαϊκού/Ερευνητή,</text:span></text:p>
      <text:p text:style-name="P39"><text:span text:style-name="T39_1">ε)</text:span><text:span text:style-name="T39_2"><text:tab/></text:span><text:span text:style-name="T39_3">διαδικτυακή<text:s/>υπηρεσία<text:s/>«Τρέχουσα<text:s/>εργασιακή<text:s/>κατάσταση<text:s/>(από<text:s/>ΕΡΓΑΝΗ)»<text:s/>με<text:s/>τη<text:s/>μέθοδο<text:s/>«Διάθεση<text:s/>στοιχείων<text:s/>της<text:s/>τρέχουσας<text:s/>εργασιακής<text:s/>κατάστασης<text:s/>του<text:s/>εργαζομένου<text:s/>με<text:s/>βάση<text:s/>τον<text:s/>ΑΦΜ<text:s/>του»,</text:span></text:p>
      <text:p text:style-name="P40"><text:span text:style-name="T40_1">στ)</text:span><text:span text:style-name="T40_2"><text:tab/></text:span><text:span text:style-name="T40_3">διαδικτυακή<text:s/>υπηρεσία<text:s/>«Έλεγχος<text:s/>ανέργου-μαθητή<text:s/>ΔΥΠΑ»<text:s/>με<text:s/>τη<text:s/>μέθοδο<text:s/>«Έλεγχος<text:s/>ανέργου-μαθητή<text:s/>ΟΑΕΔ<text:s/>με<text:s/>βάση<text:s/>τον<text:s/>ΑΦΜ<text:s/>και<text:s/>τον<text:s/>ΑΜΚΑ»,</text:span></text:p>
      <text:p text:style-name="P41"><text:span text:style-name="T41_1">ζ)</text:span><text:span text:style-name="T41_2"><text:tab/></text:span><text:span text:style-name="T41_3">διαδικτυακή<text:s/>υπηρεσία<text:s/>«Πληροφορίες<text:s/>Φορολογικού<text:s/>Μητρώου<text:s/>(Α.Α.Δ.Ε)»<text:s/>με<text:s/>τη<text:s/>μέθοδο<text:s/>«Αναζήτηση<text:s/>πληροφοριών<text:s/>από<text:s/>το<text:s/>Φορολογικό<text:s/>Μητρώο<text:s/>βάσει<text:s/>ΑΦΜ»,</text:span></text:p>
      <text:p text:style-name="P42"><text:span text:style-name="T42_1">η)</text:span><text:span text:style-name="T42_2"><text:tab/></text:span><text:span text:style-name="T42_3">διαδικτυακή<text:s/>υπηρεσία<text:s/>«Πιστοποιητικά<text:s/>Δημοτολογικής<text:s/>Αστικής<text:s/>Κατάστασης»<text:s/>με<text:s/>την<text:s/>μέθοδο<text:s/>«Λήψη<text:s/>γραμμογραφημένων<text:s/>εγγραφών<text:s/>της<text:s/>οικογενειακής<text:s/>κατάστασης<text:s/>και<text:s/>των<text:s/>τέκνων<text:s/>(ανήλικα<text:s/>και<text:s/>ενήλικα)<text:s/>ενός<text:s/>πολίτη,<text:s/>ανεξαρτήτως<text:s/>οικογενειακής<text:s/>μερίδας»,</text:span></text:p>
      <text:p text:style-name="P43"><text:span text:style-name="T43_1">θ)</text:span><text:span text:style-name="T43_2"><text:tab/></text:span><text:span text:style-name="T43_3">διαδικτυακή<text:s/>υπηρεσία<text:s/>«Υποβολή<text:s/>αίτησης<text:s/>από<text:s/>gov.gr<text:s/>και<text:s/>αποστολή<text:s/>σε<text:s/>θυρίδα»<text:s/>με<text:s/>τις<text:s/>κάτωθι<text:s/>μεθόδους:</text:span></text:p>
      <text:p text:style-name="P44"><text:span text:style-name="T44_1">-</text:span><text:span text:style-name="T44_2"><text:tab/></text:span><text:span text:style-name="T44_3">Δημιουργία<text:s/>εγγράφου<text:s/>και<text:s/>ανάρτησή<text:s/>του<text:s/>σε<text:s/>θυρίδα<text:s/>του<text:s/>GOV.GR</text:span></text:p>
      <text:p text:style-name="P45"><text:span text:style-name="T45_1">-</text:span><text:span text:style-name="T45_2"><text:tab/></text:span><text:span text:style-name="T45_3">Ενέργειες<text:s/>κατά<text:s/>τη<text:s/>ροή<text:s/>συμπλήρωσης<text:s/>δημιουργίας<text:s/>εγγράφου<text:s/>σε<text:s/>θυρίδα<text:s/>του<text:s/>GOV.GR,</text:span></text:p>
      <text:p text:style-name="P46"><text:span text:style-name="T46_1">ι)</text:span><text:span text:style-name="T46_2"><text:tab/></text:span><text:span text:style-name="T46_3">διαδικτυακή<text:s/>υπηρεσία<text:s/>«Υπηρεσία<text:s/>λήψης<text:s/>πληροφοριών<text:s/>για<text:s/>καταρτιζόμενους»<text:s/>με<text:s/>τη<text:s/>μέθοδο<text:s/>«Έλεγχος<text:s/>εγγραφής/ανανέωσης<text:s/>εγγραφής<text:s/>ενός<text:s/>καταρτιζόμενου<text:s/>σε<text:s/>Δημόσιο<text:s/>ή<text:s/>Ιδιωτικό<text:s/>Ι.Ε.Κ.»,</text:span></text:p>
      <text:p text:style-name="P47"><text:span text:style-name="T47_1">ια)</text:span><text:span text:style-name="T47_2"><text:tab/></text:span><text:span text:style-name="T47_3">διαδικτυακή<text:s/>υπηρεσία<text:s/>«Στοιχεία<text:s/>Μεταναστών»<text:s/>με<text:s/>τις<text:s/>κάτωθι<text:s/>μεθόδους:</text:span></text:p>
      <text:p text:style-name="P48"><text:span text:style-name="T48_1">-</text:span><text:span text:style-name="T48_2"><text:tab/></text:span><text:span text:style-name="T48_3">Αναζήτηση<text:s/>Εγγράφων<text:s/>με<text:s/>βάση<text:s/>τον<text:s/>αριθμό<text:s/>άδειας.</text:span></text:p>
      <text:p text:style-name="P49"><text:span text:style-name="T49_1">-</text:span><text:span text:style-name="T49_2"><text:tab/></text:span><text:span text:style-name="T49_3">Αναζήτηση<text:s/>Εγγράφων<text:s/>με<text:s/>βάση<text:s/>τον<text:s/>αριθμό<text:s/>διαβατηρίου.</text:span></text:p>
      <text:p text:style-name="P50"><text:span text:style-name="T50_1">Η<text:s/>συγκεκριμένη<text:s/>διαδικτυακή<text:s/>υπηρεσία<text:s/>ζητείται<text:s/>στο<text:s/>πλαίσιο<text:s/>των:</text:span></text:p>
      <text:p text:style-name="P51"><text:span text:style-name="T51_1">-</text:span><text:span text:style-name="T51_2"><text:tab/></text:span><text:span text:style-name="T51_3">άρθρα<text:s/>23<text:s/>και<text:s/>29<text:s/>του<text:s/>ν.<text:s/>4939/2022,</text:span></text:p>
      <text:p text:style-name="P52"><text:span text:style-name="T52_1">-</text:span><text:span text:style-name="T52_2"><text:tab/></text:span><text:span text:style-name="T52_3">άρθρο<text:s/>3<text:s/>της<text:s/>υπό<text:s/>στοιχεία<text:s/>Γ4α/Φ.225/161/1989<text:s/>κοινής<text:s/>υπουργικής<text:s/>απόφασης,</text:span></text:p>
      <text:p text:style-name="P53"><text:span text:style-name="T53_1">-</text:span><text:span text:style-name="T53_2"><text:tab/></text:span><text:span text:style-name="T53_3">άρθρο<text:s/>4<text:s/>της<text:s/>υπό<text:s/>στοιχεία<text:s/>Γ4/Φ<text:s/>12/Οικ.<text:s/>1930/1982<text:s/>υπουργικής<text:s/>απόφασης,</text:span></text:p>
      <text:p text:style-name="P54"><text:span text:style-name="T54_1">-</text:span><text:span text:style-name="T54_2"><text:tab/></text:span><text:span text:style-name="T54_3">άρθρο<text:s/>4,<text:s/>της<text:s/>υπό<text:s/>στοιχεία<text:s/>Γ4/Φ<text:s/>167/2073/1982<text:s/>υπουργικής<text:s/>απόφασης,</text:span></text:p>
      <text:p text:style-name="P55"><text:span text:style-name="T55_1">-</text:span><text:span text:style-name="T55_2"><text:tab/></text:span><text:span text:style-name="T55_3">άρθρο<text:s/>1<text:s/>της<text:s/>υπό<text:s/>στοιχεία<text:s/>Υ1/Γ.Π.οικ.<text:s/>101270/<text:s/>17.7-4.8.2009<text:s/>απόφασης,</text:span></text:p>
      <text:p text:style-name="P56"><text:span text:style-name="T56_1">-</text:span><text:span text:style-name="T56_2"><text:tab/></text:span><text:span text:style-name="T56_3">άρθρο<text:s/>1<text:s/>της<text:s/>υπ’<text:s/>αρ.<text:s/>1480/6.7/4.8.81/1981<text:s/>κοινής<text:s/>υπουργικής<text:s/>απόφασης,</text:span></text:p>
      <text:p text:style-name="P57"><text:span text:style-name="T57_1">-</text:span><text:span text:style-name="T57_2"><text:tab/></text:span><text:span text:style-name="T57_3">άρθρο<text:s/>4<text:s/>της<text:s/>υπ’<text:s/>αρ.<text:s/>15750/3006/1981<text:s/>υπουργικής<text:s/>απόφασης,</text:span></text:p>
      <text:p text:style-name="P58"><text:span text:style-name="T58_1">-</text:span><text:span text:style-name="T58_2"><text:tab/></text:span><text:span text:style-name="T58_3">άρθρο<text:s/>4<text:s/>της<text:s/>υπό<text:s/>στοιχεία<text:s/>Γ4α/Φ224/οικ.<text:s/>1434/1984<text:s/>υπουργικής<text:s/>απόφασης,</text:span></text:p>
      <text:p text:style-name="P59"><text:span text:style-name="T59_1">ιβ)</text:span><text:span text:style-name="T59_2"><text:tab/></text:span><text:span text:style-name="T59_3">διαδικτυακή<text:s/>υπηρεσία<text:s/>«Στοιχεία<text:s/>φοίτησης<text:s/>Πρωτοβάθμιας<text:s/>-<text:s/>Δευτεροβάθμιας<text:s/>Εκπαίδευσης»<text:s/>με<text:s/>τις<text:s/>κάτωθι<text:s/>μεθόδους:</text:span></text:p>
      <text:p text:style-name="P60"><text:span text:style-name="T60_1">-</text:span><text:span text:style-name="T60_2"><text:tab/></text:span><text:span text:style-name="T60_3">Αναζήτηση<text:s/>μαθητή<text:s/>στο<text:s/>myschool<text:s/>και<text:s/>επαλήθευση<text:s/>φοίτησής<text:s/>του<text:s/>κατά<text:s/>την<text:s/>τρέχουσα<text:s/>σχολική<text:s/>χρονιά<text:s/>(χωρίς<text:s/>ονοματεπώνυμο).</text:span></text:p>
      <text:p text:style-name="P61"><text:span text:style-name="T61_1">-</text:span><text:span text:style-name="T61_2"><text:tab/></text:span><text:span text:style-name="T61_3">Αναζήτηση<text:s/>μαθητή<text:s/>στο<text:s/>myschool<text:s/>και<text:s/>επαλήθευση<text:s/>φοίτησής<text:s/>του<text:s/>για<text:s/>συγκεκριμένη<text:s/>σχολική<text:s/>χρονιά.</text:span></text:p>
      <text:p text:style-name="P62"><text:span text:style-name="T62_1">-</text:span><text:span text:style-name="T62_2"><text:tab/></text:span><text:span text:style-name="T62_3">Αναζήτηση<text:s/>μαθητή<text:s/>στο<text:s/>myschool<text:s/>και<text:s/>επαλήθευση<text:s/>φοίτησής<text:s/>του<text:s/>για<text:s/>συγκεκριμένη<text:s/>σχολική<text:s/>χρονιά<text:s/>(χωρίς<text:s/>ονοματεπώνυμο).</text:span></text:p>
      <text:p text:style-name="P63"><text:span text:style-name="T63_1">Οι<text:s/>διαδικτυακές<text:s/>υπηρεσίες<text:s/>θα<text:s/>χρησιμοποιηθούν<text:s/>στην<text:s/>εφαρμογή<text:s/>Αναπηρικών<text:s/>Επιδομάτων<text:s/>για<text:s/>τη<text:s/>δυνατότητα<text:s/>έκδοσης<text:s/>Διοικητικών<text:s/>Πράξεων<text:s/>(Τροποποιητικές,<text:s/>Καταλογιστικές,<text:s/>Ανακλητικές,<text:s/>Απορριπτικές<text:s/>κ.λπ.),<text:s/>σύμφωνα<text:s/>με<text:s/>την<text:s/>παρ.<text:s/>4<text:s/>του<text:s/>άρθρου<text:s/>4<text:s/>του<text:s/>ν.<text:s/>4520/2018<text:s/>και<text:s/>την<text:s/>παρ.<text:s/>2<text:s/>του<text:s/>άρθρου<text:s/>4<text:s/>της<text:s/>υπό<text:s/>στοιχεία<text:s/>Δ12α/ΓΠ/<text:s/>οικ.68856/2202/18<text:s/>κοινής<text:s/>υπουργικής<text:s/>απόφασης.</text:span></text:p>
      <text:p text:style-name="P64"><text:span text:style-name="T64_1">2.</text:span><text:span text:style-name="T64_2"><text:s/>Τη<text:s/>διάθεση<text:s/>της<text:s/>διαδικτυακής<text:s/>υπηρεσίας<text:s/>«Βασικά<text:s/>στοιχεία<text:s/>σχολικών<text:s/>και<text:s/>λοιπών<text:s/>μονάδων<text:s/>του<text:s/>ΥΠΑΙΘ»<text:s/>στο<text:s/>πληροφοριακό<text:s/>σύστημα<text:s/>«Αναπηρικών<text:s/>Επιδομάτων<text:s/>και<text:s/>Οικονομικών<text:s/>Ενισχύσεων»<text:s/>του<text:s/>Οργανισμού<text:s/>Προνοιακών<text:s/>Επιδομάτων<text:s/>και<text:s/>Κοινωνικής<text:s/>Αλληλεγγύης<text:s/>με<text:s/>την<text:s/>μέθοδο<text:s/>«Λήψη<text:s/>βασικών<text:s/>στοιχείων<text:s/>για<text:s/>τις<text:s/>σχολικές<text:s/>και<text:s/>λοιπές<text:s/>μονάδες<text:s/>του<text:s/>ΥΠΑΙΘ<text:s/>με<text:s/>βάση<text:s/>τον<text:s/>κωδικό<text:s/>μιας<text:s/>μονάδας».<text:s/>Η<text:s/>διαδικτυακή<text:s/>υπηρεσία<text:s/>θα<text:s/>χρησιμοποιηθεί<text:s/>για<text:s/>τον<text:s/>έλεγχο<text:s/>φοίτησης<text:s/>αιτούντος<text:s/>του<text:s/>επιδόματος<text:s/>Κώφωσης,<text:s/>σύμφωνα<text:s/>με<text:s/>το<text:s/>άρθρο<text:s/>3<text:s/>της<text:s/>υπό<text:s/>στοιχεία<text:s/>Δ29α/Φ.32/Γ.Π.οικ.10803/527/13<text:s/>κοινής<text:s/>υπουργικής<text:s/>απόφασης.</text:span></text:p>
      <text:h text:style-name="P65" text:outline-level="6"><text:span text:style-name="T65_1">Άρθρο<text:s/>2<text:s/></text:span></text:h>
      <text:h text:style-name="P66" text:outline-level="6"><text:span text:style-name="T66_1">Οργανωτικά<text:s/>μέτρα<text:s/>ασφάλειας<text:s/>και<text:s/>προστασίας<text:s/>δεδομένων<text:s/>προσωπικού<text:s/>χαρακτήρα</text:span></text:h>
      <text:p text:style-name="P67"><text:span text:style-name="T67_1">1.</text:span><text:span text:style-name="T67_2"><text:s/>Ο<text:s/>Οργανισμός<text:s/>Προνοιακών<text:s/>Επιδομάτων<text:s/>και<text:s/>Κοινωνικής<text:s/>Αλληλεγγύης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πληροφοριών<text:s/>και,<text:s/>κατ’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<text:s/>από<text:s/>κάθε<text:s/>παραβίαση,<text:s/>καθώς<text:s/>και<text:s/>από<text:s/>σκόπιμη<text:s/>απειλή<text:s/>ή<text:s/>τυχαίο<text:s/>κίνδυνο.<text:s/>Ο<text:s/>Οργανισμός<text:s/>Προνοιακών<text:s/>Επιδομάτων<text:s/>και<text:s/>Κοινωνικής<text:s/>Αλληλεγγύης<text:s/>έχει<text:s/>την<text:s/>υποχρέωση<text:s/>χρήσης<text:s/>των<text:s/>λαμβανομένων<text:s/>πληροφοριών<text:s/>αποκλειστικά<text:s/>και<text:s/>μόνον<text:s/>για<text:s/>το<text:s/>σκοπό<text:s/>που<text:s/>περιγράφεται<text:s/>στην<text:s/>παρούσα.</text:span></text:p>
      <text:p text:style-name="P68"><text:span text:style-name="T68_1">2.</text:span><text:span text:style-name="T68_2"><text:s/>Η<text:s/>διάθεση<text:s/>των<text:s/>διαδικτυακών<text:s/>υπηρεσιών<text:s/>διενεργείται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<text:s/>(Γ.Γ.Π.Σ.Ψ.Δ.)<text:s/>του<text:s/>Υπουργείου<text:s/>Ψηφιακής<text:s/>Διακυβέρνησης,<text:s/>σύμφωνα<text:s/>με<text:s/>την<text:s/>Πολιτική<text:s/>Ασφάλειας<text:s/>Πληροφοριακών<text:s/>Συστημάτων<text:s/>της<text:s/>Γ.Γ.Π.Σ.Ψ.Δ.,<text:s/>την<text:s/>Πολιτική<text:s/>Ορθής<text:s/>Χρήσης<text:s/>των<text:s/>διαδικτυακών<text:s/>υπηρεσιών,<text:s/>καθώς<text:s/>και<text:s/>τις<text:s/>διατάξεις<text:s/>για<text:s/>την<text:s/>προστασία<text:s/>των<text:s/>δεδομένων<text:s/>προσωπικού<text:s/>χαρακτήρα.</text:span></text:p>
      <text:h text:style-name="P69" text:outline-level="6"><text:span text:style-name="T69_1">Άρθρο<text:s/>3</text:span></text:h>
      <text:p text:style-name="P70"><text:span text:style-name="T70_1">Έναρξη<text:s/>ισχύος</text:span></text:p>
      <text:p text:style-name="P71"><text:span text:style-name="T71_1">Η<text:s/>παρούσα<text:s/>απόφαση<text:s/>αρχίζει<text:s/>να<text:s/>ισχύει<text:s/>από<text:s/>τη<text:s/>δημοσίευσή<text:s/>της<text:s/>στην<text:s/>Εφημερίδα<text:s/>της<text:s/>Κυβερνήσεως.</text:span></text:p>
      <text:p text:style-name="P72"><text:span text:style-name="T72_1">Η<text:s/>απόφαση<text:s/>να<text:s/>δημοσιευθεί<text:s/>στην<text:s/>Εφημερίδα<text:s/>της<text:s/>Κυβερνήσεως.</text:span></text:p>
      <text:p text:style-name="P73"><text:span text:style-name="T73_1">Μοσχάτο,<text:s/>5<text:s/>Μαρτίου<text:s/>2024</text:span></text:p>
      <text:p text:style-name="P74"><text:span text:style-name="T74_1">Ο<text:s/>Υπουργός</text:span></text:p>
      <text:p text:style-name="P75"><text:span text:style-name="T75_1"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