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364<text:s/>ΕΞ<text:s/>2024</text:span></text:p>
      <text:p text:style-name="P2"><text:span text:style-name="T2_1">Διάθεση<text:s/>των<text:s/>διαδικτυακών<text:s/>υπηρεσιών<text:s/>«Υπηρεσίες<text:s/>Βεβαίωσης<text:s/>Εσόδων<text:s/>υπέρ<text:s/>Δημοσίου<text:s/>και<text:s/>τρίτων»<text:s/>και<text:s/>«Υπηρεσίες<text:s/>Μείωσης<text:s/>Βεβαίωσης»<text:s/>της<text:s/>Ανεξάρτητης<text:s/>Αρχής<text:s/>Δημοσίων<text:s/>Εσόδων<text:s/>σε<text:s/>φορείς<text:s/>του<text:s/>Δημοσίου,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».</text:span></text:p>
      <text:p text:style-name="P3"><text:span text:style-name="T3_1">Ο<text:s/>ΥΠΟΥΡΓΟΣ<text:s/>ΨΗΦΙΑΚΗΣ<text:s/>ΔΙΑΚΥΒΕΡΝΗΣΗΣ</text:span></text:p>
      <text:p text:style-name="P4"><text:span text:style-name="T4_1">Έχοντας<text:s/>υπόψη:</text:span></text:p>
      <text:p text:style-name="P5"><text:span text:style-name="T5_1">A.<text:s/>Τις<text:s/>διατάξεις:</text:span></text:p>
      <text:p text:style-name="P6"><text:span text:style-name="T6_1">1.<text:s/>Των<text:s/>παρ.<text:s/>2,<text:s/>3<text:s/>και<text:s/>5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7"><text:span text:style-name="T7_1">2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και<text:s/>ιδίως<text:s/>την<text:s/>παρ.<text:s/>51<text:s/>του<text:s/>άρθρου<text:s/>107<text:s/>σε<text:s/>συνδυασμό<text:s/>με<text:s/>το<text:s/>άρθρο<text:s/>84,</text:span></text:p>
      <text:p text:style-name="P8"><text:span text:style-name="T8_1">3.<text:s/>του<text:s/>άρθρου<text:s/>17<text:s/>του<text:s/>Κώδικα<text:s/>φορολογικής<text:s/>διαδικασίας<text:s/>(ν.<text:s/>4987/2022,<text:s/>Α’<text:s/>206),</text:span></text:p>
      <text:p text:style-name="P9"><text:span text:style-name="T9_1">4.<text:s/>του<text:s/>άρθρου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10"><text:span text:style-name="T10_1">5.<text:s/>του<text:s/>Κώδικα<text:s/>Διοικητικής<text:s/>Διαδικασίας<text:s/>και<text:s/>άλλες<text:s/>διατάξεις»<text:s/>(ν.<text:s/>2690/1999,<text:s/>Α’<text:s/>45),</text:span></text:p>
      <text:p text:style-name="P11"><text:span text:style-name="T11_1">6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.,</text:span></text:p>
      <text:p text:style-name="P12"><text:span text:style-name="T12_1">7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3"><text:span text:style-name="T13_1">8.<text:s/>του<text:s/>π.δ.<text:s/>40/2020<text:s/>«Οργανισμός<text:s/>Υπουργείου<text:s/>Ψηφιακής<text:s/>Διακυβέρνησης»<text:s/>(Α’<text:s/>85),</text:span></text:p>
      <text:p text:style-name="P14"><text:span text:style-name="T14_1">9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5"><text:span text:style-name="T15_1">10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6"><text:span text:style-name="T16_1">11.<text:s/>της<text:s/>υπ’<text:s/>αρ.<text:s/>79752/30-12-2014<text:s/>κοινής<text:s/>υπουργικής<text:s/>απόφασης<text:s/>«Ρυθμίσεις<text:s/>σχετικά<text:s/>με<text:s/>το<text:s/>ύψος,<text:s/>τη<text:s/>διαδικασία,<text:s/>τον<text:s/>τρόπο,<text:s/>το<text:s/>χρόνο<text:s/>και<text:s/>τους<text:s/>όρους<text:s/>είσπραξης<text:s/>και<text:s/>απόδοσης<text:s/>των<text:s/>ανταποδοτικών<text:s/>τελών<text:s/>Γ.Ε.ΜΗ.,<text:s/>την<text:s/>κατανομή,<text:s/>τα<text:s/>κριτήρια<text:s/>κατανομής<text:s/>αυτών<text:s/>μεταξύ<text:s/>των<text:s/>δικαιούχων,<text:s/>τη<text:s/>διαχείριση<text:s/>αυτών,<text:s/>το<text:s/>ποσοστό<text:s/>από<text:s/>αυτά<text:s/>που<text:s/>διατίθεται<text:s/>για<text:s/>την<text:s/>κάλυψη<text:s/>των<text:s/>ελαχίστων<text:s/>πάγιων<text:s/>δαπανών<text:s/>λειτουργίας<text:s/>της<text:s/>κεντρικής<text:s/>υπηρεσίας<text:s/>Γ.Ε.ΜΗ,<text:s/>των<text:s/>υπηρεσιών<text:s/>Γ.Ε.ΜΗ<text:s/>κάθε<text:s/>επιμελητηρίου<text:s/>και<text:s/>του<text:s/>εποπτικού<text:s/>συμβουλίου<text:s/>αυτού,<text:s/>τα<text:s/>παραστατικά<text:s/>καταβολής,<text:s/>τη<text:s/>διαδικασία<text:s/>ελέγχου<text:s/>τους,<text:s/>τον<text:s/>τρόπο<text:s/>έκδοσης,<text:s/>θεώρησης<text:s/>και<text:s/>υπογραφής<text:s/>των<text:s/>αντιγράφων<text:s/>ή<text:s/>αποσπασμάτων<text:s/>σε<text:s/>έντυπη<text:s/>ή<text:s/>ηλεκτρονική<text:s/>μορφή,<text:s/>τα<text:s/>ελάχιστα<text:s/>καταχωριζόμενα<text:s/>στοιχεία<text:s/>των<text:s/>υπόχρεων<text:s/>καταχώρισης<text:s/>στο<text:s/>Γ.Ε.ΜΗ.<text:s/>κάθε<text:s/>χρόνο,<text:s/>καθώς<text:s/>και<text:s/>κάθε<text:s/>άλλη<text:s/>αναγκαία<text:s/>λεπτομέρεια",<text:s/>και<text:s/>ιδίως<text:s/>του<text:s/>άρθρου<text:s/>3<text:s/>"Διαδικασία,<text:s/>χρόνος<text:s/>και<text:s/>τρόπος<text:s/>είσπραξης<text:s/>των<text:s/>ενιαίων<text:s/>ειδικών<text:s/>τελών"»<text:s/>(Β’<text:s/>2623),</text:span></text:p>
      <text:p text:style-name="P17"><text:span text:style-name="T17_1">12.<text:s/>της<text:s/>υπ’<text:s/>αρ.<text:s/>1134/25-8-2023<text:s/>κοινής<text:s/>υπουργικής<text:s/>απόφασης<text:s/>«Eίσπραξη<text:s/>εσόδων<text:s/>υπέρ<text:s/>ΚΕΝΤΡΙΚΗΣ<text:s/>ΕΝΩΣΗΣ<text:s/>ΕΠΙΜΕΛΗΤΗΡΙΩΝ<text:s/>ΕΛΛΑΔΟΣ<text:s/>από<text:s/>τις<text:s/>Δημόσιες<text:s/>Οικονομικές<text:s/>Υπηρεσίες<text:s/>(Δ.Ο.Υ.)<text:s/>και<text:s/>τα<text:s/>Κέντρα<text:s/>Βεβαίωσης<text:s/>και<text:s/>Είσπραξης<text:s/>(ΚΕ.Β.ΕΙΣ.)»<text:s/>(Β’<text:s/>5306),</text:span></text:p>
      <text:p text:style-name="P18"><text:span text:style-name="T18_1">13.<text:s/>της<text:s/>υπό<text:s/>στοιχεία<text:s/>Α.1209/2021<text:s/>απόφασης<text:s/>του<text:s/>Διοικητή<text:s/>της<text:s/>ΑΑΔΕ<text:s/>«Διαδικασία<text:s/>βεβαίωσης<text:s/>εσόδων<text:s/>υπέρ<text:s/>Δημοσίου<text:s/>και<text:s/>τρίτων<text:s/>και<text:s/>διαδικασία<text:s/>μείωσης<text:s/>εσόδων<text:s/>με<text:s/>ηλεκτρονικά<text:s/>μέσα,<text:s/>μέσω<text:s/>των<text:s/>υπηρεσιών<text:s/>της<text:s/>διαλειτουργικότητας,<text:s/>κατ’<text:s/>εφαρμογή<text:s/>της<text:s/>παρ.<text:s/>5<text:s/>του<text:s/>άρθρου<text:s/>2<text:s/>του<text:s/>ν.δ.<text:s/>356/1974<text:s/>"Κώδικας<text:s/>Είσπραξης<text:s/>Δημοσίων<text:s/>Εσόδων"<text:s/>(Α’<text:s/>90)»<text:s/>(Β’<text:s/>4053).</text:span></text:p>
      <text:p text:style-name="P19"><text:span text:style-name="T19_1">Β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0"><text:span text:style-name="T20_1">Γ.<text:s/>Την<text:s/>υπό<text:s/>στοιχεία<text:s/>1168258<text:s/>ΕΞ<text:s/>2014/18.12.2014<text:s/>απόφαση<text:s/>του<text:s/>Υπουργείου<text:s/>Οικονομικών<text:s/>«Είσπραξη<text:s/>εσόδων<text:s/>υπέρ<text:s/>Τρίτων<text:s/>από<text:s/>τις<text:s/>Δημόσιες<text:s/>Οικονομικές<text:s/>Υπηρεσίες<text:s/>(Δ.Ο.Υ.)»<text:s/>(Β’<text:s/>3566).</text:span></text:p>
      <text:p text:style-name="P21"><text:span text:style-name="T21_1">Δ.<text:s/>Το<text:s/>υπ’<text:s/>αρ.<text:s/>4644/13-10-2020<text:s/>αίτημα<text:s/>της<text:s/>Κεντρικής<text:s/>Ένωσης<text:s/>Επιμελητηρίων<text:s/>και<text:s/>το<text:s/>υπ’<text:s/>αρ.<text:s/>9829/30-9-2021<text:s/>αίτημα<text:s/>της<text:s/>Περιφέρειας<text:s/>Αττικής<text:s/>για<text:s/>τη<text:s/>διαδικτυακή<text:s/>υπηρεσία<text:s/>«Υπηρεσίες<text:s/>Βεβαίωσης<text:s/>Εσόδων<text:s/>υπέρ<text:s/>Δημοσίου<text:s/>και<text:s/>τρίτων»<text:s/>στην<text:s/>Ε.Δ.Α.<text:s/>του<text:s/>Κέντρου<text:s/>Διαλειτουργικότητας<text:s/>(ΚΕ.Δ.)<text:s/>της<text:s/>Γ.Γ.Π.Σ.Ψ.Δ.</text:span></text:p>
      <text:p text:style-name="P22"><text:span text:style-name="T22_1">Το<text:s/>υπ’<text:s/>αρ.<text:s/>21491/18-10-2023<text:s/>αίτημα<text:s/>της<text:s/>Κεντρικής<text:s/>Ένωσης<text:s/>Επιμελητηρίων<text:s/>και<text:s/>το<text:s/>υπ’<text:s/>αρ.<text:s/>11096/5-1-2022<text:s/>αίτημα<text:s/>της<text:s/>Περιφέρειας<text:s/>Αττικής,<text:s/>για<text:s/>τη<text:s/>διαδικτυακή<text:s/>υπηρεσία<text:s/>«Υπηρεσίες<text:s/>Μείωσης<text:s/>Βεβαίωσης»<text:s/>στην<text:s/>Ε.Δ.Α.<text:s/>του<text:s/>Κέντρου<text:s/>Διαλειτουργικότητας<text:s/>(ΚΕ.Δ.)<text:s/>της<text:s/>Γ.Γ.Π.Σ.Ψ.Δ.</text:span></text:p>
      <text:p text:style-name="P23"><text:span text:style-name="T23_1">Ε.<text:s/>Το<text:s/>υπ’<text:s/>αρ.<text:s/>4579/8-12-2023<text:s/>έγγραφο<text:s/>της<text:s/>Κεντρικής<text:s/>Ένωσης<text:s/>Επιμελητηρίων<text:s/>και<text:s/>το<text:s/>υπ’<text:s/>αρ.<text:s/>1559480/15.12.2023<text:s/>έγγραφο<text:s/>της<text:s/>Περιφέρειας<text:s/>Αττικής,<text:s/>για<text:s/>τη<text:s/>διαδικτυακή<text:s/>υπηρεσία<text:s/>«Υπηρεσίες<text:s/>Βεβαίωσης<text:s/>Εσόδων<text:s/>υπέρ<text:s/>Δημοσίου<text:s/>και<text:s/>τρίτων»,<text:s/>προς<text:s/>την<text:s/>Γ.Γ.Π.Σ.Ψ.Δ.<text:s/>σχετικά<text:s/>με<text:s/>την<text:s/>έναρξη<text:s/>της<text:s/>παραγωγικής<text:s/>λειτουργίας<text:s/>της<text:s/>διαδικτυακής<text:s/>υπηρεσίας.</text:span></text:p>
      <text:p text:style-name="P24"><text:span text:style-name="T24_1">Το<text:s/>υπ’<text:s/>αρ.<text:s/>4580/8-12-2023<text:s/>έγγραφο<text:s/>της<text:s/>Κεντρικής<text:s/>Ένωσης<text:s/>Επιμελητηρίων<text:s/>και<text:s/>το<text:s/>υπ’<text:s/>αρ.<text:s/>1559147/15.12.2023<text:s/>έγγραφο<text:s/>της<text:s/>Περιφέρειας<text:s/>Αττικής<text:s/>για<text:s/>τη<text:s/>διαδικτυακή<text:s/>υπηρεσία<text:s/>«Υπηρεσίες<text:s/>Μείωσης<text:s/>Βεβαίωσης»,<text:s/>προς<text:s/>την<text:s/>Γ.Γ.Π.Σ.Ψ.Δ.<text:s/>σχετικά<text:s/>με<text:s/>την<text:s/>έναρξη<text:s/>της<text:s/>παραγωγικής<text:s/>λειτουργίας<text:s/>της<text:s/>διαδικτυακής<text:s/>υπηρεσίας.</text:span></text:p>
      <text:p text:style-name="P25"><text:span text:style-name="T25_1">ΣΤ.<text:s/>Την<text:s/>ανάγκη<text:s/>διασφάλισης<text:s/>της<text:s/>εναρμόνισης<text:s/>της<text:s/>διαλειτουργικότητας<text:s/>των<text:s/>διαδικτυακών<text:s/>υπηρεσιών<text:s/>των<text:s/>Φορέων<text:s/>του<text:s/>Δημοσίου<text:s/>και<text:s/>του<text:s/>ευρύτερου<text:s/>Δημοσίου<text:s/>Τομέα<text:s/>με<text:s/>τον<text:s/>στρατηγικό<text:s/>σχεδιασμό.</text:span></text:p>
      <text:p text:style-name="P26"><text:span text:style-name="T26_1">Ζ.<text:s/>Το<text:s/>γεγονός<text:s/>ότι<text:s/>από<text:s/>την<text:s/>έκδοση<text:s/>της<text:s/>παρούσας<text:s/>απόφασης,<text:s/>δεν<text:s/>προκαλείται<text:s/>δαπάνη<text:s/>σε<text:s/>βάρος<text:s/>του<text:s/>κρατικού<text:s/>προϋπολογισμού,<text:s/>αποφασίζουμε:</text:span></text:p>
      <text:h text:style-name="P27" text:outline-level="6"><text:span text:style-name="T27_1">Άρθρο<text:s/>1</text:span></text:h>
      <text:p text:style-name="P28"><text:span text:style-name="T28_1">Τη<text:s/>διάθεση<text:s/>των<text:s/>κάτωθι<text:s/>διαδικτυακών<text:s/>υπηρεσιών<text:s/>από<text:s/>το<text:s/>Πληροφοριακό<text:s/>Σύστημα<text:s/>της<text:s/>Α.Α.Δ.Ε.:</text:span></text:p>
      <text:p text:style-name="P29"><text:span text:style-name="T29_1">Διαδικτυακή<text:s/>υπηρεσία<text:s/>«Υπηρεσίες<text:s/>Βεβαίωσης<text:s/>Εσόδων<text:s/>υπέρ<text:s/>Δημοσίου<text:s/>και<text:s/>τρίτων»<text:s/>με<text:s/>τις<text:s/>ακόλουθες<text:s/>μεθόδους:</text:span></text:p>
      <text:p text:style-name="P30"><text:span text:style-name="T30_1">-</text:span><text:span text:style-name="T30_2"><text:tab/></text:span><text:span text:style-name="T30_3">Αποστολή<text:s/>Βεβαίωσης<text:s/>Οφειλής<text:s/>από<text:s/>Φορέα<text:s/>-<text:s/>retrieveKedeAmount<text:s/>(CPD)</text:span></text:p>
      <text:p text:style-name="P31"><text:span text:style-name="T31_1">-</text:span><text:span text:style-name="T31_2"><text:tab/></text:span><text:span text:style-name="T31_3">Ενημέρωση<text:s/>Φορέα<text:s/>ως<text:s/>προς<text:s/>τη<text:s/>Βεβαίωση<text:s/>-<text:s/>retrieveVerificationProgress<text:s/>(CPD)</text:span></text:p>
      <text:p text:style-name="P32"><text:span text:style-name="T32_1">-</text:span><text:span text:style-name="T32_2"><text:tab/></text:span><text:span text:style-name="T32_3">Ενημέρωση<text:s/>Φορέα<text:s/>ως<text:s/>προς<text:s/>την<text:s/>Είσπραξη<text:s/>-<text:s/>retrievePayprogress<text:s/>(CPD)</text:span></text:p>
      <text:p text:style-name="P33"><text:span text:style-name="T33_1">-</text:span><text:span text:style-name="T33_2"><text:tab/></text:span><text:span text:style-name="T33_3">Αποστολή<text:s/>Ονομάτων<text:s/>Υπογραφόντων<text:s/>από<text:s/>Φορέα<text:s/>-<text:s/>retrieveNames<text:s/>(CPD)</text:span></text:p>
      <text:p text:style-name="P34"><text:span text:style-name="T34_1">-</text:span><text:span text:style-name="T34_2"><text:tab/></text:span><text:span text:style-name="T34_3">Ενημέρωση<text:s/>Φορέα<text:s/>ως<text:s/>προς<text:s/>τον<text:s/>Αριθμό<text:s/>Τριπλότυπου<text:s/>Βεβαίωσης<text:s/>(κλείσιμο<text:s/>ημέρας)<text:s/>-<text:s/>retrieveCloseDay<text:s/>(CPD).</text:span></text:p>
      <text:p text:style-name="P35"><text:span text:style-name="T35_1">Διαδικτυακή<text:s/>υπηρεσία<text:s/>«Υπηρεσίες<text:s/>Μείωσης<text:s/>Βεβαίωσης»<text:s/>με<text:s/>τις<text:s/>ακόλουθες<text:s/>μεθόδους:</text:span></text:p>
      <text:p text:style-name="P36"><text:span text:style-name="T36_1">-</text:span><text:span text:style-name="T36_2"><text:tab/></text:span><text:span text:style-name="T36_3">Αποστολή<text:s/>Αιτήματος<text:s/>Διαγραφής<text:s/>Οφειλών<text:s/>από<text:s/>Φορέα<text:s/>-<text:s/>deteleKedeAmount<text:s/>(CPD)</text:span></text:p>
      <text:p text:style-name="P37"><text:span text:style-name="T37_1">-</text:span><text:span text:style-name="T37_2"><text:tab/></text:span><text:span text:style-name="T37_3">Ενημέρωση<text:s/>Φορέα<text:s/>ως<text:s/>προς<text:s/>τη<text:s/>Διαγραφή<text:s/>Οφειλών<text:s/>-<text:s/>deleteKedeProgress<text:s/>(CPD)</text:span></text:p>
      <text:p text:style-name="P38"><text:span text:style-name="T38_1">-</text:span><text:span text:style-name="T38_2"><text:tab/></text:span><text:span text:style-name="T38_3">Ενημέρωση<text:s/>Φορέα<text:s/>ως<text:s/>προς<text:s/>την<text:s/>Εκκαθάριση<text:s/>Διαγραφής<text:s/>-<text:s/>deleteKedeComplete<text:s/>(CPD).</text:span></text:p>
      <text:p text:style-name="P39"><text:span text:style-name="T39_1">Α.<text:s/>στο<text:s/>πληροφοριακό<text:s/>σύστημα<text:s/>«ΓΕΝΙΚΟ<text:s/>ΕΜΠΟΡΙΚΟ<text:s/>ΜΗΤΡΩΟ»<text:s/>της<text:s/>Κεντρικής<text:s/>Ένωσης<text:s/>Επιμελητηρίων.</text:span></text:p>
      <text:p text:style-name="P40"><text:span text:style-name="T40_1">Σκοπός<text:s/>χρήσης<text:s/>των<text:s/>διαδικτυακών<text:s/>υπηρεσιών<text:s/>είναι<text:s/>η<text:s/>βεβαίωση<text:s/>οφειλών<text:s/>ΓΕΜΗ,<text:s/>από<text:s/>υπόχρεους<text:s/>ΓΕΜΗ<text:s/>που<text:s/>δεν<text:s/>έχουν<text:s/>καταβάλει<text:s/>στον<text:s/>προβλεπόμενο<text:s/>χρόνο<text:s/>τα<text:s/>ετήσια<text:s/>τέλη<text:s/>τήρησης<text:s/>μερίδας<text:s/>στο<text:s/>ΓΕΜΗ<text:s/>και<text:s/>η<text:s/>μείωση<text:s/>της<text:s/>βεβαίωσης<text:s/>στην<text:s/>περίπτωση<text:s/>εσφαλμένης<text:s/>βεβαίωσης,<text:s/>σύμφωνα<text:s/>με<text:s/>το<text:s/>άρθρο<text:s/>3<text:s/>της<text:s/>υπ’<text:s/>αρ.<text:s/>79752/30-12-2014<text:s/>(Β’<text:s/>2623)<text:s/>κοινής<text:s/>υπουργικής<text:s/>απόφασης<text:s/>και<text:s/>την<text:s/>υπ’<text:s/>αρ.<text:s/>1134/25-8-2023<text:s/>(Β’<text:s/>5306)<text:s/>κοινή<text:s/>υπουργική<text:s/>απόφαση.</text:span></text:p>
      <text:p text:style-name="P41"><text:span text:style-name="T41_1">Β.<text:s/>στο<text:s/>πληροφοριακό<text:s/>σύστημα<text:s/>«Διαδικασία<text:s/>Βεβαίωσης<text:s/>και<text:s/>Μείωσης<text:s/>Εσόδων<text:s/>Περιφέρειας<text:s/>Αττικής»<text:s/>της<text:s/>Περιφέρειας<text:s/>Αττικής.</text:span></text:p>
      <text:p text:style-name="P42"><text:span text:style-name="T42_1">Η<text:s/>χρήση<text:s/>των<text:s/>διαδικτυακών<text:s/>υπηρεσιών<text:s/>αφορά<text:s/>τις<text:s/>Διοικητικές<text:s/>Κυρώσεις<text:s/>(πρόστιμα)<text:s/>και<text:s/>τα<text:s/>Λοιπά<text:s/>Έσοδα<text:s/>της<text:s/>Περιφέρειας<text:s/>Αττικής,<text:s/>σύμφωνα<text:s/>με<text:s/>την<text:s/>απόφαση<text:s/>του<text:s/>Διοικητή<text:s/>της<text:s/>ΑΑΔΕ<text:s/>Α.1209<text:s/>(Α’<text:s/>90)<text:s/>(Β’<text:s/>4053/2021).</text:span></text:p>
      <text:p text:style-name="P43"><text:span text:style-name="T43_1">Η<text:s/>διάθεση<text:s/>διενεργείται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και<text:s/>Ψηφιακής<text:s/>Διακυβέρνησης<text:s/>(Γ.Γ.Π.Σ.Ψ.Δ.)<text:s/>και<text:s/>σύμφωνα<text:s/>με<text:s/>το<text:s/>ισχύον<text:s/>Πλαίσιο<text:s/>Ασφάλειας<text:s/>Πληροφοριακών<text:s/>Συστημάτων<text:s/>της<text:s/>Γ.Γ.Π.Σ.Ψ.Δ.<text:s/>του<text:s/>Υπουργείου<text:s/>Ψηφιακής<text:s/>Διακυβέρνησης,<text:s/>την<text:s/>Πολιτική<text:s/>Ορθής<text:s/>Χρήσης<text:s/>των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h text:style-name="P44" text:outline-level="6"><text:span text:style-name="T44_1">Άρθρο<text:s/>2</text:span></text:h>
      <text:p text:style-name="P45"><text:span text:style-name="T45_1">Οργανωτικά<text:s/>μέτρα<text:s/>ασφάλειας<text:s/>και<text:s/>προστασίας<text:s/>δεδομένων<text:s/>προσωπικού<text:s/>χαρακτήρα</text:span></text:p>
      <text:p text:style-name="P46"><text:span text:style-name="T46_1">Οι<text:s/>φορείς<text:s/>του<text:s/>άρθρου<text:s/>1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απειλή<text:s/>ή<text:s/>τυχαίο<text:s/>κίνδυνο,<text:s/>καθώς<text:s/>και<text:s/>την<text:s/>υποχρέωση<text:s/>ελέγχου<text:s/>μέσω<text:s/>του<text:s/>συστήματός<text:s/>του<text:s/>για<text:s/>την<text:s/>αποφυγή<text:s/>αποστολής<text:s/>πολλαπλών<text:s/>Βεβαιώσεων<text:s/>ή/και<text:s/>Μειώσεων<text:s/>για<text:s/>το<text:s/>ίδιο<text:s/>χρέος.</text:span></text:p>
      <text:p text:style-name="P47"><text:span text:style-name="T47_1">Οι<text:s/>φορείς<text:s/>και<text:s/>ειδικότερα<text:s/>οι<text:s/>χρήστες<text:s/>του<text:s/>πληροφοριακού<text:s/>συστήματος<text:s/>έχουν<text:s/>την<text:s/>υποχρέωση<text:s/>χρήσης<text:s/>των<text:s/>λαμβανομένων<text:s/>πληροφοριών<text:s/>αποκλειστικά<text:s/>και<text:s/>μόνον<text:s/>για<text:s/>τον<text:s/>σκοπό<text:s/>που<text:s/>περιγράφεται<text:s/>στην<text:s/>παρούσα<text:s/>απόφαση.</text:span></text:p>
      <text:p text:style-name="P48"><text:span text:style-name="T48_1">Η<text:s/>διάθεση<text:s/>των<text:s/>διαδικτυακών<text:s/>υπηρεσιών<text:s/>διενεργείται<text:s/>μέσω<text:s/>του<text:s/>Κέντρου<text:s/>Διαλειτουργικότητας<text:s/>της<text:s/>Γ.Γ.Π.Σ.Ψ.Δ.,<text:s/>σύμφωνα<text:s/>με<text:s/>το<text:s/>ισχύον<text:s/>Πλαίσιο<text:s/>Ασφάλειας<text:s/>Πληροφοριακών<text:s/>Συστημάτων<text:s/>της<text:s/>Γ.Γ.Π.Σ.Ψ.Δ.,<text:s/>την<text:s/>Πολιτική<text:s/>ορθής<text:s/>χρήσης<text:s/>διαδικτυακών<text:s/>υπηρεσιών<text:s/>και<text:s/>σύμφωνα<text:s/>με<text:s/>τις<text:s/>διατάξεις<text:s/>περί<text:s/>προστασίας<text:s/>δεδομένων<text:s/>προσωπικού<text:s/>χαρακτήρα.</text:span></text:p>
      <text:h text:style-name="P49" text:outline-level="6"><text:span text:style-name="T49_1">Άρθρο<text:s/>3</text:span></text:h>
      <text:p text:style-name="P50"><text:span text:style-name="T50_1">Έναρξη<text:s/>ισχύος</text:span></text:p>
      <text:p text:style-name="P51"><text:span text:style-name="T51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Μοσχάτο,<text:s/>5<text:s/>Μαρτίου<text:s/>2024</text:span></text:p>
      <text:p text:style-name="P54"><text:span text:style-name="T54_1">Ο<text:s/>Υπουργός</text:span></text:p>
      <text:p text:style-name="P55"><text:span text:style-name="T55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