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 style:parent-style-name="article-num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 style:parent-style-name="article-num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5047/K1</text:span></text:p>
      <text:p text:style-name="P2"><text:span text:style-name="T2_1">Τροποποίηση<text:s/>της<text:s/>υπό<text:s/>στοιχεία<text:s/>140304/K1/<text:s/>3-11-2021<text:s/>κοινής<text:s/>υπουργικής<text:s/>απόφασης<text:s/>«Διαδικασία<text:s/>των<text:s/>εξετάσεων<text:s/>για<text:s/>την<text:s/>πιστοποίηση<text:s/>της<text:s/>γνώσης<text:s/>της<text:s/>ελληνικής<text:s/>γλώσσας<text:s/>και<text:s/>στοιχείων<text:s/>της<text:s/>ελληνικής<text:s/>ιστορίας<text:s/>και<text:s/>του<text:s/>ελληνικού<text:s/>πολιτισμού<text:s/>για<text:s/>πολίτες<text:s/>τρίτων<text:s/>χωρών,<text:s/>προκειμένου<text:s/>να<text:s/>υπαχθούν<text:s/>στο<text:s/>καθεστώς<text:s/>του<text:s/>επί<text:s/>μακρόν<text:s/>διαμένοντος-Καθορισμός<text:s/>ποσού<text:s/>παραβόλου<text:s/>υπέρ<text:s/>του<text:s/>Ελληνικού<text:s/>Δημοσίου<text:s/>των<text:s/>υποψηφίων<text:s/>και<text:s/>αποζημίωσης<text:s/>των<text:s/>απασχολουμένων<text:s/>στις<text:s/>εξετάσεις»<text:s/>(Β’<text:s/>5125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ΠΑΙΔΕΙΑΣ,<text:s/>ΘΡΗΣΚΕΥΜΑΤΩΝ<text:s/>ΚΑΙ<text:s/>ΑΘΛΗΤΙΣΜΟΥ<text:s/>-<text:s/>ΜΕΤΑΝΑΣΤΕΥΣΗΣ<text:s/>ΚΑΙ<text:s/>ΑΣΥΛΟΥ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ων<text:s/>άρθρων<text:s/>76<text:s/>και<text:s/>την<text:s/>παρ.<text:s/>1<text:s/>του<text:s/>άρθρου<text:s/>77<text:s/>του<text:s/>ν.<text:s/>4763/2020<text:s/>«Εθνικό<text:s/>Σύστημα<text:s/>Επαγγελματικής<text:s/>Εκπαίδευσης,<text:s/>Κατάρτισης<text:s/>και<text:s/>Διά<text:s/>Βίου<text:s/>Μάθησης,<text:s/>ενσωμάτωση<text:s/>στην<text:s/>ελληνική<text:s/>νομοθεσία<text:s/>της<text:s/>Οδηγίας<text:s/>(ΕΕ)<text:s/>2018/958<text:s/>του<text:s/>Ευρωπαϊκού<text:s/>Κοινοβουλίου<text:s/>και<text:s/>του<text:s/>Συμβουλίου<text:s/>της<text:s/>28ης<text:s/>Ιουνίου<text:s/>2018<text:s/>σχετικά<text:s/>με<text:s/>τον<text:s/>έλεγχο<text:s/>αναλογικότητας<text:s/>πριν<text:s/>από<text:s/>τη<text:s/>θέσπιση<text:s/>νέας<text:s/>νομοθετικής<text:s/>κατοχύρωσης<text:s/>των<text:s/>επαγγελμάτων<text:s/>(EE<text:s/>L<text:s/>173),<text:s/>κύρωση<text:s/>της<text:s/>Συμφωνίας<text:s/>μεταξύ<text:s/>της<text:s/>Κυβέρνησης<text:s/>της<text:s/>Ελληνικής<text:s/>Δημοκρατίας<text:s/>και<text:s/>της<text:s/>Κυβέρνησης<text:s/>της<text:s/>Ομοσπονδιακής<text:s/>Δημοκρατίας<text:s/>της<text:s/>Γερμανίας<text:s/>για<text:s/>το<text:s/>Ελληνογερμανικό<text:s/>Ίδρυμα<text:s/>Νεολαίας<text:s/>και<text:s/>άλλες<text:s/>διατάξεις»<text:s/>(Α’<text:s/>254),</text:span></text:p>
      <text:p text:style-name="P8"><text:span text:style-name="T8_1">β)</text:span><text:span text:style-name="T8_2"><text:tab/></text:span><text:span text:style-name="T8_3">των<text:s/>άρθρων<text:s/>90<text:s/>και<text:s/>107<text:s/>παρ.<text:s/>3<text:s/>του<text:s/>Κώδικας<text:s/>Μετανάστευσης<text:s/>και<text:s/>Κοινωνικής<text:s/>Ένταξης<text:s/>(ν.<text:s/>4251/2014,<text:s/>Α’<text:s/>80),<text:s/>γ)<text:s/>του<text:s/>άρθρου<text:s/>21<text:s/>«Αμοιβές<text:s/>συλλογικών<text:s/>οργάνων»<text:s/>του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’<text:s/>176),</text:span></text:p>
      <text:p text:style-name="P9"><text:span text:style-name="T9_1">δ)</text:span><text:span text:style-name="T9_2"><text:tab/></text:span><text:span text:style-name="T9_3">της<text:s/>περ.<text:s/>ιδ<text:s/>της<text:s/>παρ.<text:s/>1<text:s/>του<text:s/>άρθρου<text:s/>8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0"><text:span text:style-name="T10_1">ε)</text:span><text:span text:style-name="T10_2"><text:tab/></text:span><text:span text:style-name="T10_3">της<text:s/>παρ.<text:s/>ιβ<text:s/>του<text:s/>άρθρου<text:s/>20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<text:s/>143),<text:s/>όπως<text:s/>αντικαταστάθηκε<text:s/>με<text:s/>τις<text:s/>διατάξεις<text:s/>της<text:s/>παρ.<text:s/>3γ<text:s/>του<text:s/>άρθρου<text:s/>10<text:s/>του<text:s/>ν.<text:s/>4337/2015<text:s/>(Α’<text:s/>129),<text:s/>στ)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1"><text:span text:style-name="T11_1">ζ)</text:span><text:span text:style-name="T11_2"><text:tab/></text:span><text:span text:style-name="T11_3">της<text:s/>υποπαρ.<text:s/>Δ.9<text:s/>«Δαπάνες<text:s/>μετακινούμενων<text:s/>εντός<text:s/>και<text:s/>εκτός<text:s/>Επικρατείας»<text:s/>της<text:s/>παρ.<text:s/>Δ<text:s/>του<text:s/>άρθρου<text:s/>2<text:s/>του<text:s/>ν.<text:s/>4336/2015<text:s/>«Συνταξιοδοτικές<text:s/>διατάξεις-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<text:s/>Χρηματοδότησης»<text:s/>(Α’<text:s/>94).</text:span></text:p>
      <text:p text:style-name="P12"><text:span text:style-name="T12_1">2.<text:s/>Τα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,<text:s/>77/2023<text:s/>«Σύσταση<text:s/>Υπουργείου<text:s/>και<text:s/>μετονομασία<text:s/>Υπουργείων-Σύσταση,<text:s/>κατάργηση<text:s/>και<text:s/>μετονομασία<text:s/>Γενικών<text:s/>και<text:s/>Ειδικών<text:s/>Γραμματειών-Μεταφορά<text:s/>αρμοδιοτήτων,<text:s/>υπηρεσιακών<text:s/>μονάδων,<text:s/>θέσεων<text:s/>προσωπικού<text:s/>και<text:s/>εποπτευόμενων<text:s/>φορέων»<text:s/>(Α’<text:s/>130)<text:s/>και<text:s/>79/2023<text:s/>«Διορισμός<text:s/>Υπουργών,<text:s/>Αναπληρωτών<text:s/>Υπουργών<text:s/>και<text:s/>Υφυπουργών»<text:s/>(Α’<text:s/>131)<text:s/>και<text:s/>82/2023<text:s/>«Μετονομασία<text:s/>Υπουργείου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3"><text:span text:style-name="T13_1">3.<text:s/>Τα<text:s/>π.δ.<text:s/>18/2018<text:s/>«Οργανισμός<text:s/>Υπουργείου<text:s/>Παιδείας,<text:s/>Έρευνας<text:s/>και<text:s/>Θρησκευμάτων»(Α’<text:s/>31),<text:s/>106/2020<text:s/>«Οργανισμός<text:s/>Υπουργείου<text:s/>Μετανάστευσης<text:s/>και<text:s/>Ασύλου»<text:s/>(Α’<text:s/>255)<text:s/>και<text:s/>142/2017<text:s/>«Οργανισμός<text:s/>Υπουργείου<text:s/>Οικονομικών»<text:s/>(Α’<text:s/>181),<text:s/>όπως<text:s/>έχουν<text:s/>τροποποιηθεί<text:s/>και<text:s/>ισχύουν.</text:span></text:p>
      <text:p text:style-name="P14"><text:span text:style-name="T14_1">4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15"><text:span text:style-name="T15_1">5.<text:s/>Την<text:s/>υπ’<text:s/>αρ.<text:s/>79/05-01-2024<text:s/>κοινή<text:s/>απόφαση<text:s/>του<text:s/>Πρωθυπουργού<text:s/>και<text:s/>του<text:s/>Υπουργού<text:s/>Παιδείας,<text:s/>Θρησκευμάτων<text:s/>και<text:s/>Αθλητισμού<text:s/>«Ανάθεση<text:s/>αρμοδιοτήτων<text:s/>στην<text:s/>Υφυπουργό<text:s/>Παιδείας,<text:s/>Θρησκευμάτων<text:s/>και<text:s/>Αθλητισμού,<text:s/>Ιωάννα<text:s/>Λυτρίβη»<text:s/>(Β’<text:s/>69).</text:span></text:p>
      <text:p text:style-name="P16"><text:span text:style-name="T16_1">6.<text:s/>Την<text:s/>υπό<text:s/>στοιχεία<text:s/>102928<text:s/>ΕΞ<text:s/>2023/10-07-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17"><text:span text:style-name="T17_1">7.<text:s/>Την<text:s/>υπό<text:s/>στοιχεία<text:s/>140304/K1/3-11-2021<text:s/>κοινή<text:s/>υπουργική<text:s/>απόφαση<text:s/>«Διαδικασία<text:s/>των<text:s/>εξετάσεων<text:s/>για<text:s/>την<text:s/>πιστοποίηση<text:s/>της<text:s/>γνώσης<text:s/>της<text:s/>ελληνικής<text:s/>γλώσσας<text:s/>και<text:s/>στοιχείων<text:s/>της<text:s/>ελληνικής<text:s/>ιστορίας<text:s/>και<text:s/>του<text:s/>ελληνικού<text:s/>πολιτισμού<text:s/>για<text:s/>πολίτες<text:s/>τρίτων<text:s/>χωρών,<text:s/>προκειμένου<text:s/>να<text:s/>υπαχθούν<text:s/>στο<text:s/>καθεστώς<text:s/>του<text:s/>επί<text:s/>μακρόν<text:s/>διαμένοντος-<text:s/>Καθορισμός<text:s/>ποσού<text:s/>παραβόλου<text:s/>υπέρ<text:s/>του<text:s/>Ελληνικού<text:s/>Δημοσίου<text:s/>των<text:s/>υποψηφίων<text:s/>και<text:s/>αποζημίωσης<text:s/>των<text:s/>απασχολουμένων<text:s/>στις<text:s/>εξετάσεις»<text:s/>(Β’<text:s/>5125).</text:span></text:p>
      <text:p text:style-name="P18"><text:span text:style-name="T18_1">8.<text:s/>Την<text:s/>υπό<text:s/>στοιχεία<text:s/>Φ.1/Γ/689/129356/B1/9-11-2023<text:s/>εισήγηση<text:s/>του<text:s/>άρθρου<text:s/>24<text:s/>του<text:s/>ν.<text:s/>4270/2014<text:s/>(Α’<text:s/>143)<text:s/>της<text:s/>Γενικής<text:s/>Διεύθυνσης<text:s/>Οικονομικών<text:s/>Υπηρεσιών<text:s/>του<text:s/>Υ.ΠΑΙ.Θ.Α.</text:span></text:p>
      <text:p text:style-name="P19"><text:span text:style-name="T19_1">9.<text:s/>Την<text:s/>με<text:s/>ΑΔΑ:<text:s/>94ΓΘ46ΝΚΠΔ-ΚΚ6<text:s/>απόφαση<text:s/>δέσμευσης<text:s/>πίστωσης.</text:span></text:p>
      <text:p text:style-name="P20"><text:span text:style-name="T20_1">10.<text:s/>Το<text:s/>γεγονός<text:s/>ότι<text:s/>από<text:s/>τις<text:s/>προτεινόμενες<text:s/>διατάξεις<text:s/>προκαλούνται<text:s/>τα<text:s/>ακόλουθα<text:s/>δημοσιονομικά<text:s/>αποτελέσματα:<text:s/>α)<text:s/>εξοικονόμηση<text:s/>δαπάνης<text:s/>στον<text:s/>τακτικό<text:s/>Π/Υ<text:s/>από<text:s/>την<text:s/>κατάργηση<text:s/>των<text:s/>Κέντρων<text:s/>Υποβολής<text:s/>Αιτήσεων<text:s/>και<text:s/>της<text:s/>αμοιβής<text:s/>των<text:s/>υπευθύνων<text:s/>αυτών<text:s/>ύψους<text:s/>επτά<text:s/>χιλιάδων<text:s/>οκτακοσίων<text:s/>εβδομήντα<text:s/>δύο<text:s/>(7.872)<text:s/>ευρώ<text:s/>ετησίως<text:s/>και<text:s/>β)<text:s/>δαπάνη<text:s/>σε<text:s/>βάρος<text:s/>του<text:s/>τακτικού<text:s/>Π/Υ<text:s/>(Ε.Φ.<text:s/>1020-207-0000000,<text:s/>ΑΛΕ<text:s/>2120207001)<text:s/>από<text:s/>τη<text:s/>στελέχωση<text:s/>κάθε<text:s/>εξεταστικού<text:s/>κέντρου<text:s/>με<text:s/>έναν<text:s/>επιπλέον<text:s/>επιτηρητή<text:s/>ύψους<text:s/>πέντε<text:s/>χιλιάδων<text:s/>διακοσίων<text:s/>(5.200)<text:s/>ευρώ<text:s/>σε<text:s/>ετήσια<text:s/>βάση,<text:s/>γ)<text:s/>δαπάνη<text:s/>σε<text:s/>βάρος<text:s/>του<text:s/>τακτικού<text:s/>Π/Υ<text:s/>(Ε.Φ.<text:s/>1020-<text:s/>207-0000000,<text:s/>ΑΛΕ<text:s/>2120207001)<text:s/>από<text:s/>την<text:s/>αύξηση<text:s/>της<text:s/>μηνιαίας<text:s/>μικτής<text:s/>αμοιβής<text:s/>των<text:s/>μελών<text:s/>της<text:s/>Οργανωτικής<text:s/>Επιτροπής<text:s/>ύψους<text:s/>χιλίων<text:s/>οκτακοσίων<text:s/>(1.800)<text:s/>ευρώ<text:s/>σε<text:s/>ετήσια<text:s/>βάση<text:s/>εντός<text:s/>των<text:s/>ορίων<text:s/>ΜΠΔΣ,<text:s/>αποφασίζουμε:</text:span></text:p>
      <text:h text:style-name="P21" text:outline-level="6"><text:span text:style-name="T21_1">Άρθρο<text:s/>1<text:s/></text:span></text:h>
      <text:h text:style-name="P22" text:outline-level="6"><text:span text:style-name="T22_1">Τροποποίηση<text:s/>της<text:s/>υπό<text:s/>στοιχεία<text:s/>140304/K1/<text:s/>3-11-2021<text:s/>(Β’<text:s/>5125)<text:s/>κοινής<text:s/>υπουργικής<text:s/>απόφασης</text:span></text:h>
      <text:p text:style-name="P23"><text:span text:style-name="T23_1">Τροποποιούμε<text:s/>την<text:s/>υπό<text:s/>στοιχεία<text:s/>140304/K1/3-11-2021<text:s/>κοινή<text:s/>υπουργική<text:s/>απόφαση<text:s/>«Διαδικασία<text:s/>των<text:s/>εξετάσεων<text:s/>για<text:s/>την<text:s/>πιστοποίηση<text:s/>της<text:s/>γνώσης<text:s/>της<text:s/>ελληνικής<text:s/>γλώσσας<text:s/>και<text:s/>στοιχείων<text:s/>της<text:s/>ελληνικής<text:s/>ιστορίας<text:s/>και<text:s/>του<text:s/>ελληνικού<text:s/>πολιτισμού<text:s/>για<text:s/>πολίτες<text:s/>τρίτων<text:s/>χωρών,<text:s/>προκειμένου<text:s/>να<text:s/>υπαχθούν<text:s/>στο<text:s/>καθεστώς<text:s/>του<text:s/>επί<text:s/>μακρόν<text:s/>διαμένοντος-<text:s/>Καθορισμός<text:s/>ποσού<text:s/>παραβόλου<text:s/>υπέρ<text:s/>του<text:s/>Ελληνικού<text:s/>Δημοσίου<text:s/>των<text:s/>υποψηφίων<text:s/>και<text:s/>αποζημίωσης<text:s/>των<text:s/>απασχολουμένων<text:s/>στις<text:s/>εξετάσεις»<text:s/>(Β’<text:s/>5125),<text:s/>ως<text:s/>προς<text:s/>την<text:s/>παρ.<text:s/>2<text:s/>του<text:s/>άρθρου<text:s/>5,<text:s/>το<text:s/>άρθρο<text:s/>6,<text:s/>τις<text:s/>παρ.<text:s/>3<text:s/>και<text:s/>4<text:s/>του<text:s/>άρθρου<text:s/>8,<text:s/>τις<text:s/>παρ.<text:s/>1<text:s/>και<text:s/>3<text:s/>του<text:s/>άρθρου<text:s/>9,<text:s/>τα<text:s/>άρθρα<text:s/>10<text:s/>και<text:s/>14,<text:s/>που<text:s/>αντικαθίστανται<text:s/>ως<text:s/>ακολούθως:</text:span></text:p>
      <text:p text:style-name="P24"><text:span text:style-name="T24_1">1.</text:span><text:span text:style-name="T24_2"><text:s/>Η<text:s/>παρ.<text:s/>2<text:s/>του<text:s/>άρθρου<text:s/>5<text:s/>αντικαθίσταται<text:s/>ως<text:s/>ακολούθως:</text:span></text:p>
      <text:p text:style-name="P25"><text:span text:style-name="T25_1">«2.<text:s/>Η<text:s/>Οργανωτική<text:s/>Επιτροπή<text:s/>είναι<text:s/>υπεύθυνη<text:s/>για<text:s/>τη<text:s/>διοργάνωση<text:s/>των<text:s/>εξετάσεων<text:s/>και<text:s/>έχει<text:s/>ιδίως<text:s/>τις<text:s/>ακόλουθες<text:s/>αρμοδιότητες:</text:span></text:p>
      <text:p text:style-name="P26"><text:span text:style-name="T26_1">α)<text:s/>Τη<text:s/>διασφάλιση<text:s/>της<text:s/>ενημέρωσης<text:s/>των<text:s/>υποψηφίων<text:s/>με<text:s/>κάθε<text:s/>πρόσφορο<text:s/>μέσο<text:s/>για<text:s/>τη<text:s/>διαδικασία<text:s/>και<text:s/>τον<text:s/>χρόνο<text:s/>υποβολής<text:s/>των<text:s/>αιτήσεων,<text:s/>για<text:s/>τον<text:s/>τόπο<text:s/>και<text:s/>τον<text:s/>χρόνο<text:s/>διεξαγωγής<text:s/>των<text:s/>εξετάσεων<text:s/>και<text:s/>τη<text:s/>συνεργασία<text:s/>με<text:s/>τα<text:s/>εξεταστικά<text:s/>κέντρα<text:s/>για<text:s/>την<text:s/>οργάνωση<text:s/>και<text:s/>τη<text:s/>λειτουργία<text:s/>των<text:s/>εξεταστικών<text:s/>τμημάτων.</text:span></text:p>
      <text:p text:style-name="P27"><text:span text:style-name="T27_1">β)<text:s/>Την<text:s/>παρακολούθηση<text:s/>της<text:s/>διαδικασίας<text:s/>υποβολής<text:s/>των<text:s/>αιτήσεων<text:s/>και<text:s/>τον<text:s/>έλεγχο<text:s/>της<text:s/>πλήρωσης<text:s/>των<text:s/>προϋποθέσεων<text:s/>συμμετοχής<text:s/>στη<text:s/>διαδικασία<text:s/>των<text:s/>εξετάσεων,<text:s/>σύμφωνα<text:s/>με<text:s/>τα<text:s/>οριζόμενα<text:s/>στα<text:s/>άρθρα<text:s/>2<text:s/>και<text:s/>9<text:s/>της<text:s/>παρούσας.</text:span></text:p>
      <text:p text:style-name="P28"><text:span text:style-name="T28_1">γ)<text:s/>Την<text:s/>παραλαβή<text:s/>των<text:s/>θεμάτων<text:s/>από<text:s/>την<text:s/>Επιστημονική<text:s/>Επιτροπή<text:s/>Εξετάσεων.</text:span></text:p>
      <text:p text:style-name="P29"><text:span text:style-name="T29_1">δ)<text:s/>Τη<text:s/>φροντίδα<text:s/>για<text:s/>την<text:s/>αναπαραγωγή<text:s/>των<text:s/>θεμάτων<text:s/>σε<text:s/>αριθμό<text:s/>επαρκή<text:s/>για<text:s/>τις<text:s/>ανάγκες<text:s/>των<text:s/>υποψηφίων,<text:s/>και<text:s/>κάθε<text:s/>άλλη<text:s/>ενέργεια<text:s/>που<text:s/>απαιτείται<text:s/>για<text:s/>την<text:s/>κατάλληλη<text:s/>διαμόρφωση<text:s/>του<text:s/>υλικού<text:s/>των<text:s/>εξετάσεων,<text:s/>πάντα<text:s/>με<text:s/>τρόπο<text:s/>που<text:s/>να<text:s/>διασφαλίζει<text:s/>το<text:s/>απόρρητο<text:s/>των<text:s/>εξεταστέων<text:s/>θεμάτων.</text:span></text:p>
      <text:p text:style-name="P30"><text:span text:style-name="T30_1">ε)<text:s/>Την<text:s/>έγκαιρη<text:s/>αποστολή<text:s/>του<text:s/>υλικού<text:s/>των<text:s/>εξετάσεων<text:s/>στα<text:s/>εξεταστικά<text:s/>κέντρα.</text:span></text:p>
      <text:p text:style-name="P31"><text:span text:style-name="T31_1">στ)<text:s/>Την<text:s/>παρακολούθηση<text:s/>λειτουργίας<text:s/>του<text:s/>Βαθμολογικού<text:s/>Κέντρου<text:s/>και<text:s/>τη<text:s/>συνεργασία<text:s/>με<text:s/>τα<text:s/>μέλη<text:s/>του<text:s/>για<text:s/>την<text:s/>ολοκλήρωση<text:s/>της<text:s/>διαδικασίας.</text:span></text:p>
      <text:p text:style-name="P32"><text:span text:style-name="T32_1">ζ)<text:s/>Την<text:s/>παραλαβή<text:s/>από<text:s/>τα<text:s/>εξεταστικά<text:s/>κέντρα,<text:s/>παρουσία<text:s/>των<text:s/>μελών<text:s/>του<text:s/>Βαθμολογικού<text:s/>Kέντρου,<text:s/>του<text:s/>υλικού<text:s/>των<text:s/>εξετάσεων.</text:span></text:p>
      <text:p text:style-name="P33"><text:span text:style-name="T33_1">η)<text:s/>Την<text:s/>παραλαβή<text:s/>από<text:s/>τον/τη<text:s/>συντονιστή/-ίστρια<text:s/>του<text:s/>Βαθμολογικού<text:s/>Κέντρου<text:s/>των<text:s/>διορθωμένων<text:s/>τετραδίων<text:s/>και<text:s/>των<text:s/>τελικών<text:s/>βαθμολογιών.</text:span></text:p>
      <text:p text:style-name="P34"><text:span text:style-name="T34_1">θ)<text:s/>Την<text:s/>καταγραφή<text:s/>των<text:s/>αποτελεσμάτων,<text:s/>τη<text:s/>διαμόρφωση<text:s/>πινάκων<text:s/>των<text:s/>αποτελεσμάτων<text:s/>με<text:s/>τα<text:s/>ονόματα<text:s/>των<text:s/>επιτυχόντων/-ουσών<text:s/>και<text:s/>μη<text:s/>επιτυχόντων/-ουσών<text:s/>σε<text:s/>συνεργασία<text:s/>με<text:s/>τα<text:s/>μέλη<text:s/>του<text:s/>Βαθμολογικού<text:s/>Kέντρου.</text:span></text:p>
      <text:p text:style-name="P35"><text:span text:style-name="T35_1">ι)<text:s/>Την<text:s/>κοινοποίηση<text:s/>των<text:s/>πινάκων<text:s/>αποτελεσμάτων<text:s/>στα<text:s/>εξεταστικά<text:s/>κέντρα.</text:span></text:p>
      <text:p text:style-name="P36"><text:span text:style-name="T36_1">ια)<text:s/>Την<text:s/>έκδοση<text:s/>και<text:s/>αποστολή<text:s/>των<text:s/>πιστοποιητικών<text:s/>στα<text:s/>εξεταστικά<text:s/>κέντρα.</text:span></text:p>
      <text:p text:style-name="P37"><text:span text:style-name="T37_1">ιβ)<text:s/>Την<text:s/>έκδοση<text:s/>βεβαιώσεων<text:s/>καλής<text:s/>εκτέλεσης<text:s/>όλων<text:s/>των<text:s/>εμπλεκομένων<text:s/>στις<text:s/>εξετάσεις.</text:span></text:p>
      <text:p text:style-name="P38"><text:span text:style-name="T38_1">ιγ)<text:s/>Όλες<text:s/>τις<text:s/>απαραίτητες<text:s/>ενέργειες<text:s/>για<text:s/>την<text:s/>ολοκλήρωση<text:s/>της<text:s/>διαδικασίας<text:s/>πληρωμής<text:s/>όλων<text:s/>των<text:s/>εμπλεκομένων<text:s/>στις<text:s/>εξετάσεις.</text:span></text:p>
      <text:p text:style-name="P39"><text:span text:style-name="T39_1">ιδ)<text:s/>Τον<text:s/>σχεδιασμό<text:s/>και<text:s/>την<text:s/>οργάνωση<text:s/>σεμιναρίων<text:s/>επιμόρφωσης<text:s/>για<text:s/>τους/τις<text:s/>αξιολογητές/-τριες<text:s/>των<text:s/>εξετάσεων<text:s/>σε<text:s/>συνεργασία<text:s/>με<text:s/>την<text:s/>Επιστημονική<text:s/>Επιτροπή,<text:s/>καθώς<text:s/>και<text:s/>για<text:s/>την<text:s/>οργάνωση<text:s/>ενημερωτικών<text:s/>συναντήσεων<text:s/>για<text:s/>τους/τις<text:s/>επιτηρητές/-ήτριες.</text:span></text:p>
      <text:p text:style-name="P40"><text:span text:style-name="T40_1">ιε)<text:s/>Την<text:s/>αντιμετώπιση<text:s/>κάθε<text:s/>άλλου<text:s/>ζητήματος<text:s/>οργανωτικής<text:s/>φύσης<text:s/>που<text:s/>ανακύπτει<text:s/>με<text:s/>σκοπό<text:s/>την<text:s/>ομαλή<text:s/>εφαρμογή<text:s/>και<text:s/>την<text:s/>απλούστευση<text:s/>της<text:s/>διαδικασίας<text:s/>πιστοποίησης<text:s/>επαρκούς<text:s/>γνώσης<text:s/>της<text:s/>ελληνικής<text:s/>γλώσσας<text:s/>και<text:s/>στοιχείων<text:s/>της<text:s/>ελληνικής<text:s/>ιστορίας<text:s/>και<text:s/>του<text:s/>ελληνικού<text:s/>πολιτισμού<text:s/>σύμφωνα<text:s/>με<text:s/>τα<text:s/>οριζόμενα<text:s/>στην<text:s/>παρούσα<text:s/>απόφαση.»</text:span></text:p>
      <text:p text:style-name="P41"><text:span text:style-name="T41_1">2.</text:span><text:span text:style-name="T41_2"><text:s/>Το<text:s/>άρθρο<text:s/>6<text:s/>αντικαθίσταται<text:s/>ως<text:s/>ακολούθως:</text:span></text:p>
      <text:p text:style-name="P42"><text:span text:style-name="T42_1">«Άρθρο<text:s/>6</text:span></text:p>
      <text:p text:style-name="P43"><text:span text:style-name="T43_1">Ηλεκτρονική<text:s/>υποβολή<text:s/>Αιτήσεων</text:span></text:p>
      <text:p text:style-name="P44"><text:span text:style-name="T44_1">1.<text:s/>Οι<text:s/>ενδιαφερόμενοι<text:s/>υποβάλλουν<text:s/>ηλεκτρονικά<text:s/>σε<text:s/>ειδική<text:s/>πλατφόρμα<text:s/>αίτηση<text:s/>για<text:s/>τη<text:s/>συμμετοχή<text:s/>τους<text:s/>στις<text:s/>εξετάσεις<text:s/>για<text:s/>την<text:s/>πιστοποίηση<text:s/>της<text:s/>επαρκούς<text:s/>γνώσης<text:s/>της<text:s/>ελληνικής<text:s/>γλώσσας<text:s/>και<text:s/>της<text:s/>γνώσης<text:s/>στοιχείων<text:s/>της<text:s/>ελληνικής<text:s/>ιστορίας<text:s/>και<text:s/>του<text:s/>ελληνικού<text:s/>πολιτισμού<text:s/>για<text:s/>πολίτες<text:s/>τρίτων<text:s/>χωρών,<text:s/>προκειμένου<text:s/>να<text:s/>υπαχθούν<text:s/>στο<text:s/>καθεστώς<text:s/>του<text:s/>επί<text:s/>μακρόν<text:s/>διαμένοντος,<text:s/>εφόσον<text:s/>πληρούν<text:s/>τις<text:s/>κάτωθι<text:s/>προϋποθέσεις:</text:span></text:p>
      <text:p text:style-name="P45"><text:span text:style-name="T45_1">α)<text:s/>Έχουν<text:s/>συμπληρώσει<text:s/>το<text:s/>16ο<text:s/>έτος<text:s/>της<text:s/>ηλικίας<text:s/>τους.</text:span></text:p>
      <text:p text:style-name="P46"><text:span text:style-name="T46_1">β)<text:s/>Είναι<text:s/>κάτοχοι<text:s/>νόμιμου<text:s/>τίτλου<text:s/>άδειας<text:s/>διαμονής<text:s/>ή<text:s/>της<text:s/>σχετικής<text:s/>ηλεκτρονικής<text:s/>βεβαίωσης<text:s/>για<text:s/>κατάθεση<text:s/>αίτησης<text:s/>ανανέωσής<text:s/>της.</text:span></text:p>
      <text:p text:style-name="P47"><text:span text:style-name="T47_1">γ)<text:s/>Έχουν<text:s/>καταβάλει<text:s/>το<text:s/>κατά<text:s/>περίπτωση<text:s/>απαιτούμενο<text:s/>παράβολο.</text:span></text:p>
      <text:p text:style-name="P48"><text:span text:style-name="T48_1">2.<text:s/>Με<text:s/>την<text:s/>αίτηση<text:s/>συνυποβάλλονται<text:s/>σε<text:s/>ηλεκτρονική<text:s/>μορφή<text:s/>τα<text:s/>δικαιολογητικά<text:s/>έγγραφα<text:s/>που<text:s/>ζητούνται<text:s/>για<text:s/>την<text:s/>ολοκλήρωση<text:s/>της<text:s/>ταυτοποίησης<text:s/>των<text:s/>αιτούντων<text:s/>(ισχύον<text:s/>ταξιδιωτικό<text:s/>έγγραφο<text:s/>-με<text:s/>εξαίρεση<text:s/>τους<text:s/>αντικειμενικά<text:s/>στερούμενους<text:s/>διαβατηρίουκαι<text:s/>άδεια<text:s/>διαμονής<text:s/>συμπεριλαμβανομένων<text:s/>και<text:s/>των<text:s/>αδειών<text:s/>που<text:s/>χορηγούν<text:s/>οι<text:s/>αστυνομικές<text:s/>αρχές<text:s/>ή<text:s/>τη<text:s/>σχετική<text:s/>ηλεκτρονική<text:s/>βεβαίωση<text:s/>κατάθεσης<text:s/>ανανέωσής<text:s/>της).<text:s/>Οι<text:s/>υποψήφιοι<text:s/>οφείλουν<text:s/>να<text:s/>επιλέξουν<text:s/>στοιχεία<text:s/>επικοινωνίας<text:s/>(διεύθυνση<text:s/>κατοικίας,<text:s/>τηλέφωνο<text:s/>και<text:s/>διεύθυνση<text:s/>ηλεκτρονικού<text:s/>ταχυδρομείου)<text:s/>για<text:s/>τις<text:s/>ανάγκες<text:s/>του<text:s/>Δελτίου<text:s/>Εξεταζομένου<text:s/>το<text:s/>οποίο<text:s/>η<text:s/>πλατφόρμα<text:s/>δημιουργεί<text:s/>ψηφιακά<text:s/>μετά<text:s/>την<text:s/>οριστικοποίηση<text:s/>της<text:s/>αίτησής<text:s/>τους.<text:s/>Η<text:s/>κατανομή<text:s/>των<text:s/>υποψηφίων<text:s/>σε<text:s/>εξεταστικά<text:s/>κέντρα<text:s/>γίνεται<text:s/>σύμφωνα<text:s/>με<text:s/>τα<text:s/>στοιχεία<text:s/>της<text:s/>δηλωθείσας<text:s/>διεύθυνσης<text:s/>κατοικίας,<text:s/>σε<text:s/>συνδυασμό<text:s/>με<text:s/>τη<text:s/>διαθεσιμότητα<text:s/>των<text:s/>εξεταστικών<text:s/>κέντρων.</text:span></text:p>
      <text:p text:style-name="P49"><text:span text:style-name="T49_1">3.<text:s/>Οι<text:s/>υποψήφιοι<text:s/>μετά<text:s/>την<text:s/>κατανομή<text:s/>τους<text:s/>στα<text:s/>εξεταστικά<text:s/>κέντρα<text:s/>αποκτούν<text:s/>έναν<text:s/>Μοναδικό<text:s/>Αριθμό<text:s/>Εξεταζόμενου<text:s/>(ΜΑΕ)<text:s/>και<text:s/>έχουν<text:s/>υποχρέωση<text:s/>πριν<text:s/>τη<text:s/>διεξαγωγή<text:s/>των<text:s/>εξετάσεων<text:s/>να<text:s/>συνδεθούν<text:s/>εκ<text:s/>νέου<text:s/>στην<text:s/>ιστοσελίδα<text:s/>υποβολής<text:s/>των<text:s/>αιτήσεων,<text:s/>προκειμένου<text:s/>να<text:s/>εκτυπώσουν<text:s/>το<text:s/>Δελτίο<text:s/>Εξεταζόμενου,<text:s/>στο<text:s/>οποίο<text:s/>αναγράφονται<text:s/>το<text:s/>εξεταστικό<text:s/>κέντρο<text:s/>στο<text:s/>οποίο<text:s/>θα<text:s/>εξεταστούν<text:s/>και<text:s/>η<text:s/>ώρα<text:s/>προσέλευσης<text:s/>σε<text:s/>αυτό.»</text:span></text:p>
      <text:p text:style-name="P50"><text:span text:style-name="T50_1">3.</text:span><text:span text:style-name="T50_2"><text:s/>Οι<text:s/>παρ.<text:s/>3<text:s/>και<text:s/>4<text:s/>του<text:s/>άρθρου<text:s/>8<text:s/>αντικαθίστανται<text:s/>ως<text:s/>ακολούθως:</text:span></text:p>
      <text:p text:style-name="P51"><text:span text:style-name="T51_1">«3.<text:s/>Σε<text:s/>κάθε<text:s/>εξεταστικό<text:s/>κέντρο<text:s/>ορίζεται<text:s/>ένας/μία<text:s/>επιτηρητής/-ήτρια<text:s/>ανά<text:s/>εξεταστικό<text:s/>τμήμα<text:s/>και<text:s/>ένας/μία<text:s/>επιπλέον<text:s/>επιτηρητής/-ήτρια<text:s/>ανά<text:s/>τρία<text:s/>(3)<text:s/>εξεταστικά<text:s/>τμήματα.<text:s/>Οι<text:s/>επιτηρητές/-ήτριες<text:s/>είναι<text:s/>υπάλληλοι<text:s/>του<text:s/>Υπουργείου<text:s/>Μετανάστευσης<text:s/>και<text:s/>Ασύλου<text:s/>και<text:s/>των<text:s/>αρμόδιων<text:s/>Διευθύνσεων<text:s/>Αλλοδαπών<text:s/>και<text:s/>Μετανάστευσης<text:s/>των<text:s/>Αποκεντρωμένων<text:s/>Διοικήσεων<text:s/>της<text:s/>χώρας.</text:span></text:p>
      <text:p text:style-name="P52"><text:span text:style-name="T52_1">4.<text:s/>Το<text:s/>Υπουργείο<text:s/>Μετανάστευσης<text:s/>και<text:s/>Ασύλου,<text:s/>μέσω<text:s/>των<text:s/>Γενικών<text:s/>Γραμματέων<text:s/>του<text:s/>και<text:s/>των<text:s/>Συντονιστών/-<text:s/>ριών<text:s/>Αποκεντρωμένης<text:s/>Διοίκησης,<text:s/>προτείνει<text:s/>τα<text:s/>άτομα<text:s/>που<text:s/>θα<text:s/>καλύψουν<text:s/>τις<text:s/>θέσεις<text:s/>των<text:s/>επιτηρητών/-ριών.<text:s/>Σε<text:s/>περίπτωση<text:s/>δήλωσης<text:s/>του<text:s/>Υπουργείου<text:s/>Μετανάστευσης<text:s/>και<text:s/>Ασύλου<text:s/>(με<text:s/>έγγραφο<text:s/>προς<text:s/>την<text:s/>Οργανωτική<text:s/>Επιτροπή)<text:s/>για<text:s/>αδυναμία<text:s/>κάλυψης<text:s/>των<text:s/>θέσεων,<text:s/>η<text:s/>Οργανωτική<text:s/>Επιτροπή<text:s/>προτείνει<text:s/>υπαλλήλους<text:s/>της<text:s/>Γενικής<text:s/>Γραμματείας<text:s/>Επαγγελματικής<text:s/>Εκπαίδευσης,<text:s/>Κατάρτισης<text:s/>και<text:s/>Διά<text:s/>Βίου<text:s/>Μάθησης<text:s/>και<text:s/>των<text:s/>κατά<text:s/>τόπους<text:s/>δομών<text:s/>της<text:s/>για<text:s/>την<text:s/>κάλυψη<text:s/>των<text:s/>υπόλοιπων<text:s/>θέσεων.<text:s/>Σε<text:s/>περίπτωση<text:s/>αδυναμίας<text:s/>κάλυψης<text:s/>των<text:s/>θέσεων<text:s/>σύμφωνα<text:s/>με<text:s/>τα<text:s/>οριζόμενα<text:s/>στα<text:s/>προηγούμενα<text:s/>εδάφια<text:s/>η<text:s/>Οργανωτική<text:s/>Επιτροπή<text:s/>προτείνει<text:s/>για<text:s/>την<text:s/>κάλυψη<text:s/>των<text:s/>θέσεων<text:s/>μόνιμους<text:s/>εκπαιδευτικούς<text:s/>των<text:s/>κατά<text:s/>τόπους<text:s/>σχολικών<text:s/>μονάδων<text:s/>του<text:s/>Υ.ΠΑΙ.Θ.Α.»</text:span></text:p>
      <text:p text:style-name="P53"><text:span text:style-name="T53_1">4.</text:span><text:span text:style-name="T53_2"><text:s/>Η<text:s/>παρ.<text:s/>1.<text:s/>του<text:s/>άρθρου<text:s/>9<text:s/>αντικαθίσταται<text:s/>ως<text:s/>ακολούθως:<text:s/>«1.<text:s/>Φορέας<text:s/>διεξαγωγής<text:s/>των<text:s/>εξετάσεων<text:s/>είναι<text:s/>η<text:s/>Γενική<text:s/>Γραμματεία<text:s/>Επαγγελματικής<text:s/>Εκπαίδευσης,<text:s/>Κατάρτισης<text:s/>και<text:s/>Διά<text:s/>Βίου<text:s/>Μάθησης<text:s/>του<text:s/>Υπουργείου<text:s/>Παιδείας,<text:s/>Θρησκευμάτων<text:s/>και<text:s/>Αθλητισμού.<text:s/>Με<text:s/>απόφαση<text:s/>του/της<text:s/>Γενικού/-ής<text:s/>Γραμματέα<text:s/>Επαγγελματικής<text:s/>Εκπαίδευσης,<text:s/>Κατάρτισης<text:s/>και<text:s/>Διά<text:s/>Βίου<text:s/>Μάθησης,<text:s/>που<text:s/>εκδίδεται<text:s/>ύστερα<text:s/>από<text:s/>πρόταση<text:s/>της<text:s/>Οργανωτικής<text:s/>Επιτροπής,<text:s/>καθορίζεται<text:s/>η<text:s/>ακριβής<text:s/>ημερομηνία<text:s/>των<text:s/>εξετάσεων,<text:s/>ρυθμίζονται<text:s/>επιμέρους<text:s/>ζητήματα<text:s/>και<text:s/>λεπτομέρειες<text:s/>αναφορικά<text:s/>με<text:s/>την<text:s/>ηλεκτρονική<text:s/>διαδικασία<text:s/>υποβολής<text:s/>αιτήσεων<text:s/>και<text:s/>τον<text:s/>χρόνο<text:s/>υποβολής<text:s/>αυτών<text:s/>και<text:s/>προσκαλούνται<text:s/>οι<text:s/>ενδιαφερόμενοι/-ες<text:s/>να<text:s/>υποβάλουν<text:s/>αιτήσεις.<text:s/>Με<text:s/>την<text:s/>ίδια<text:s/>απόφαση,<text:s/>μπορεί<text:s/>να<text:s/>προσδιορίζεται<text:s/>ανώτατος<text:s/>αριθμός<text:s/>υποψηφίων<text:s/>που<text:s/>θα<text:s/>εξεταστούν,<text:s/>ανάλογα<text:s/>με<text:s/>τις<text:s/>δυνατότητες<text:s/>σε<text:s/>προσωπικό<text:s/>και<text:s/>υλικοτεχνική<text:s/>υποδομή.<text:s/>Σε<text:s/>περίπτωση<text:s/>που<text:s/>οι<text:s/>αιτήσεις<text:s/>υπερβαίνουν<text:s/>τον<text:s/>ανώτατο<text:s/>αριθμό,<text:s/>αυτοί/-ές<text:s/>που<text:s/>θα<text:s/>συμμετάσχουν<text:s/>καθορίζονται<text:s/>με<text:s/>βάση<text:s/>τη<text:s/>χρονική<text:s/>προτεραιότητα<text:s/>υποβολής<text:s/>της<text:s/>υποψηφιότητάς<text:s/>τους.<text:s/>Όσοι/-ες<text:s/>σταθεί<text:s/>αδύνατον<text:s/>να<text:s/>συμμετάσχουν<text:s/>στις<text:s/>εξετάσεις<text:s/>λόγω<text:s/>υπέρβασης<text:s/>του<text:s/>ανώτατου<text:s/>αριθμού,<text:s/>συμμετέχουν<text:s/>κατά<text:s/>προτεραιότητα<text:s/>στην<text:s/>επόμενη<text:s/>εξέταση.»</text:span></text:p>
      <text:p text:style-name="P54"><text:span text:style-name="T54_1">5.</text:span><text:span text:style-name="T54_2"><text:s/>Η<text:s/>παρ.<text:s/>3.<text:s/>του<text:s/>άρθρου<text:s/>9<text:s/>αντικαθίσταται<text:s/>ως<text:s/>ακολούθως:</text:span></text:p>
      <text:p text:style-name="P55"><text:span text:style-name="T55_1">«3.<text:s/>Οι<text:s/>εξετάσεις<text:s/>διεξάγονται<text:s/>δύο<text:s/>(2)<text:s/>φορές<text:s/>τον<text:s/>χρόνο,<text:s/>κατά<text:s/>το<text:s/>α’<text:s/>και<text:s/>β’<text:s/>εξάμηνο<text:s/>του<text:s/>έτους,<text:s/>την<text:s/>ίδια<text:s/>ημέρα<text:s/>και<text:s/>ώρα<text:s/>σε<text:s/>όλα<text:s/>τα<text:s/>εξεταστικά<text:s/>κέντρα,<text:s/>σε<text:s/>ημερομηνίες<text:s/>που<text:s/>ορίζονται<text:s/>με<text:s/>απόφαση<text:s/>του/της<text:s/>Γενικού/-ής<text:s/>Γραμματέα<text:s/>Επαγγελματικής<text:s/>Εκπαίδευσης,<text:s/>Κατάρτισης<text:s/>και<text:s/>Διά<text:s/>Βίου<text:s/>Μάθησης.<text:s/>Στην<text:s/>περίπτωση<text:s/>που<text:s/>δεν<text:s/>είναι<text:s/>εφικτή<text:s/>η<text:s/>διεξαγωγή<text:s/>των<text:s/>εξετάσεων<text:s/>κατά<text:s/>το<text:s/>ένα<text:s/>από<text:s/>τα<text:s/>δύο<text:s/>εξάμηνα,<text:s/>με<text:s/>απόφαση<text:s/>του/της<text:s/>Γενικού/-ής<text:s/>Γραμματέα<text:s/>Επαγγελματικής<text:s/>Εκπαίδευσης,<text:s/>Κατάρτισης<text:s/>και<text:s/>Διά<text:s/>Βίου<text:s/>Μάθησης<text:s/>μπορεί<text:s/>να<text:s/>διεξάγονται<text:s/>εξετάσεις<text:s/>μόνο<text:s/>κατά<text:s/>το<text:s/>ένα<text:s/>εξάμηνο<text:s/>ή<text:s/>και<text:s/>οι<text:s/>δύο<text:s/>εξεταστικές<text:s/>περίοδοι<text:s/>εντός<text:s/>του<text:s/>ιδίου<text:s/>εξαμήνου.»</text:span></text:p>
      <text:p text:style-name="P56"><text:span text:style-name="T56_1">6.</text:span><text:span text:style-name="T56_2"><text:s/>Το<text:s/>άρθρο<text:s/>10<text:s/>αντικαθίσταται<text:s/>ως<text:s/>ακολούθως:</text:span></text:p>
      <text:p text:style-name="P57"><text:span text:style-name="T57_1">«Με<text:s/>απόφαση<text:s/>του/της<text:s/>Υπουργού<text:s/>Παιδείας,<text:s/>Θρησκευμάτων<text:s/>και<text:s/>Αθλητισμού<text:s/>θα<text:s/>λαμβάνονται<text:s/>ειδικά<text:s/>μέτρα<text:s/>για<text:s/>την<text:s/>εύρυθμη<text:s/>διεξαγωγή<text:s/>των<text:s/>εξετάσεων<text:s/>(διαδικασία<text:s/>υποβολής<text:s/>αιτήσεων,<text:s/>λειτουργία<text:s/>εξεταστικών<text:s/>κέντρων,<text:s/>λειτουργία<text:s/>Βαθμολογικού<text:s/>Κέντρου)<text:s/>σε<text:s/>περιόδους<text:s/>κατά<text:s/>τις<text:s/>οποίες<text:s/>θα<text:s/>συντρέχουν<text:s/>επιτακτικοί<text:s/>λόγοι<text:s/>δημοσίου<text:s/>συμφέροντος.»</text:span></text:p>
      <text:p text:style-name="P58"><text:span text:style-name="T58_1">7.</text:span><text:span text:style-name="T58_2"><text:s/>Το<text:s/>άρθρο<text:s/>14<text:s/>αντικαθίσταται<text:s/>ως<text:s/>ακολούθως:</text:span></text:p>
      <text:p text:style-name="P59"><text:span text:style-name="T59_1">«Άρθρο<text:s/>14</text:span></text:p>
      <text:p text:style-name="P60"><text:span text:style-name="T60_1">Αποζημίωση<text:s/>απασχολουμένων<text:s/>στις<text:s/>εξετάσεις<text:s/>πιστοποίησης<text:s/>της<text:s/>γνώσης<text:s/>της<text:s/>ελληνικής<text:s/>γλώσσας<text:s/>και<text:s/>στοιχείων<text:s/>της<text:s/>ελληνικής<text:s/>ιστορίας<text:s/>και<text:s/>του<text:s/>ελληνικού<text:s/>πολιτισμού<text:s/>για<text:s/>πολίτες<text:s/>τρίτων<text:s/>χωρών,<text:s/>προκειμένου<text:s/>να<text:s/>υπαχθούν<text:s/>στο<text:s/>καθεστώς<text:s/>του<text:s/>επί<text:s/>μακρόν<text:s/>διαμένοντος</text:span></text:p>
      <text:p text:style-name="P61"><text:span text:style-name="T61_1">1.<text:s/>Τα<text:s/>μέλη<text:s/>της<text:s/>Επιστημονικής<text:s/>Επιτροπής<text:s/>λαμβάνουν<text:s/>μηνιαία<text:s/>μικτή<text:s/>αμοιβή<text:s/>τριακοσίων<text:s/>(300)<text:s/>ευρώ<text:s/>και<text:s/>για<text:s/>σύνολο<text:s/>τριών<text:s/>μηνών<text:s/>για<text:s/>κάθε<text:s/>εξεταστική<text:s/>περίοδο.</text:span></text:p>
      <text:p text:style-name="P62"><text:span text:style-name="T62_1">2.<text:s/>Τα<text:s/>μέλη<text:s/>και<text:s/>ο<text:s/>γραμματέας<text:s/>της<text:s/>Οργανωτικής<text:s/>Επιτροπής<text:s/>λαμβάνουν<text:s/>μηνιαία<text:s/>μικτή<text:s/>αμοιβή<text:s/>διακοσίων<text:s/>πενήντα<text:s/>(250)<text:s/>ευρώ<text:s/>και<text:s/>για<text:s/>σύνολο<text:s/>τριών<text:s/>μηνών<text:s/>για<text:s/>κάθε<text:s/>εξεταστική<text:s/>περίοδο.</text:span></text:p>
      <text:p text:style-name="P63"><text:span text:style-name="T63_1">3.<text:s/>Οι<text:s/>τακτικοί/-ές<text:s/>αξιολογητές/-ήτριες<text:s/>προφορικού<text:s/>λόγου<text:s/>λαμβάνουν<text:s/>πάγια<text:s/>μικτή<text:s/>αμοιβή<text:s/>εκατό<text:s/>(100)<text:s/>ευρώ<text:s/>και<text:s/>επιπλέον<text:s/>ένα<text:s/>(1)<text:s/>ευρώ<text:s/>για<text:s/>κάθε<text:s/>εξεταζόμενο/-η.</text:span></text:p>
      <text:p text:style-name="P64"><text:span text:style-name="T64_1">Οι<text:s/>τακτικοί/-ές<text:s/>αξιολογητές/-ήτριες<text:s/>των<text:s/>γραπτών<text:s/>δοκιμίων,<text:s/>οι<text:s/>οποίοι/-ες<text:s/>συνεδριάζουν<text:s/>στο<text:s/>Βαθμολογικό<text:s/>Κέντρο<text:s/>με<text:s/>έδρα<text:s/>το<text:s/>Υπουργείο<text:s/>Παιδείας,<text:s/>Θρησκευμάτων<text:s/>και<text:s/>Αθλητισμού,<text:s/>λαμβάνουν<text:s/>πάγια<text:s/>μικτή<text:s/>αμοιβή<text:s/>εβδομήντα<text:s/>(70)<text:s/>ευρώ<text:s/>και<text:s/>επιπλέον<text:s/>δύο<text:s/>(2)<text:s/>ευρώ<text:s/>για<text:s/>κάθε<text:s/>τετράδιο<text:s/>εξέτασης.</text:span></text:p>
      <text:p text:style-name="P65"><text:span text:style-name="T65_1">5.<text:s/>Οι<text:s/>αναπληρωματικοί/-ές<text:s/>αξιολογητές/-ήτριες<text:s/>λαμβάνουν<text:s/>πάγια<text:s/>μικτή<text:s/>αμοιβή<text:s/>σαράντα<text:s/>(40)<text:s/>ευρώ.<text:s/>Εφόσον<text:s/>κληθούν<text:s/>να<text:s/>εκτελέσουν<text:s/>καθήκοντα<text:s/>αξιολογητή/-ήτριας,<text:s/>λαμβάνουν<text:s/>την<text:s/>αμοιβή<text:s/>του/της<text:s/>τακτικού/-ής<text:s/>αξιολογητή/-ήτριας,<text:s/>όπως<text:s/>ορίζεται<text:s/>στις<text:s/>παρ.<text:s/>3<text:s/>και<text:s/>4<text:s/>του<text:s/>παρόντος<text:s/>άρθρου.<text:s/>Η<text:s/>αμοιβή<text:s/>για<text:s/>τους/τις<text:s/>αξιολογητές/-ήτριες<text:s/>και<text:s/>τους/τις<text:s/>αναπληρωματικούς/-ές<text:s/>αξιολογητές/-ήτριες<text:s/>δεν<text:s/>πρέπει<text:s/>να<text:s/>υπερβαίνει<text:s/>τα<text:s/>τριακόσια<text:s/>(300)<text:s/>ευρώ<text:s/>ανά<text:s/>εξεταστική<text:s/>περίοδο.</text:span></text:p>
      <text:p text:style-name="P66"><text:span text:style-name="T66_1">6.<text:s/>Η<text:s/>πάγια<text:s/>μικτή<text:s/>αμοιβή<text:s/>των<text:s/>υπευθύνων<text:s/>των<text:s/>εξεταστικών<text:s/>κέντρων<text:s/>ορίζεται<text:s/>σε<text:s/>εκατόν<text:s/>πενήντα<text:s/>(150)<text:s/>ευρώ<text:s/>ανά<text:s/>εξεταστική<text:s/>περίοδο<text:s/>και<text:s/>αφορά<text:s/>στην<text:s/>αποζημίωση<text:s/>για<text:s/>τους/τις<text:s/>πρώτους/-ες<text:s/>εξήντα<text:s/>(60)<text:s/>εξεταζόμενους/-ες,<text:s/>ενώ<text:s/>το<text:s/>ποσό<text:s/>προσαυξάνεται<text:s/>με<text:s/>ένα<text:s/>(1)<text:s/>ευρώ<text:s/>για<text:s/>κάθε<text:s/>επιπλέον<text:s/>εξεταζόμενο/-η.</text:span></text:p>
      <text:p text:style-name="P67"><text:span text:style-name="T67_1">7.<text:s/>Η<text:s/>πάγια<text:s/>μικτή<text:s/>αμοιβή<text:s/>των<text:s/>βοηθών<text:s/>των<text:s/>υπευθύνων<text:s/>των<text:s/>εξεταστικών<text:s/>κέντρων<text:s/>ορίζεται<text:s/>σε<text:s/>εκατό<text:s/>(100)<text:s/>ευρώ<text:s/>ανά<text:s/>εξεταστική<text:s/>περίοδο<text:s/>και<text:s/>αφορά<text:s/>στην<text:s/>αποζημίωση<text:s/>για<text:s/>τους/τις<text:s/>πρώτους/-ες<text:s/>εξήντα<text:s/>(60)<text:s/>εξεταζόμενους/-ες,<text:s/>ενώ<text:s/>το<text:s/>ποσό<text:s/>προσαυξάνεται<text:s/>με<text:s/>ένα<text:s/>(1)<text:s/>ευρώ<text:s/>για<text:s/>κάθε<text:s/>επιπλέον<text:s/>εξεταζόμενο/-η.<text:s/>Η<text:s/>συνολική<text:s/>αμοιβή<text:s/>για<text:s/>τους/τις<text:s/>υπεύθυνους/-ες<text:s/>και<text:s/>τους/τις<text:s/>βοηθούς<text:s/>υπευθύνων<text:s/>δεν<text:s/>πρέπει<text:s/>να<text:s/>υπερβαίνει<text:s/>τα<text:s/>τριακόσια<text:s/>(300)<text:s/>ευρώ<text:s/>ανά<text:s/>εξεταστική<text:s/>περίοδο.</text:span></text:p>
      <text:p text:style-name="P68"><text:span text:style-name="T68_1">8.<text:s/>Η<text:s/>πάγια<text:s/>μικτή<text:s/>αμοιβή<text:s/>των<text:s/>επιτηρητών/-τριών<text:s/>είναι<text:s/>εκατό<text:s/>(100)<text:s/>ευρώ<text:s/>ανά<text:s/>εξεταστική<text:s/>περίοδο.</text:span></text:p>
      <text:p text:style-name="P69"><text:span text:style-name="T69_1">9.<text:s/>Η<text:s/>πάγια<text:s/>μικτή<text:s/>αμοιβή<text:s/>των<text:s/>αρμοδίων<text:s/>για<text:s/>την<text:s/>εκφώνηση<text:s/>των<text:s/>θεμάτων<text:s/>κατανόησης<text:s/>προφορικού<text:s/>λόγου<text:s/>υπαλλήλων<text:s/>είναι<text:s/>εκατόν<text:s/>είκοσι<text:s/>(120)<text:s/>ευρώ<text:s/>ανά<text:s/>εξεταστική<text:s/>περίοδο.</text:span></text:p>
      <text:p text:style-name="P70"><text:span text:style-name="T70_1">10.<text:s/>Η<text:s/>μικτή<text:s/>αμοιβή<text:s/>του/της<text:s/>συντονιστή/-ίστριας<text:s/>του<text:s/>Βαθμολογικού<text:s/>Κέντρου<text:s/>ορίζεται<text:s/>σε<text:s/>διακόσια<text:s/>(200)<text:s/>ευρώ<text:s/>εφάπαξ.<text:s/>Η<text:s/>αμοιβή<text:s/>για<text:s/>κάθε<text:s/>άτομο<text:s/>από<text:s/>το<text:s/>βοηθητικό<text:s/>προσωπικό<text:s/>του<text:s/>Βαθμολογικού<text:s/>Κέντρου<text:s/>ορίζεται<text:s/>σε<text:s/>σαράντα<text:s/>(40)<text:s/>ευρώ<text:s/>ανά<text:s/>ημέρα<text:s/>και<text:s/>για<text:s/>πέντε<text:s/>(5)<text:s/>ημέρες.»</text:span></text:p>
      <text:h text:style-name="P71" text:outline-level="6"><text:span text:style-name="T71_1">Άρθρο<text:s/>2</text:span></text:h>
      <text:p text:style-name="P72"><text:span text:style-name="T72_1">Μεταβατικές<text:s/>διατάξεις</text:span></text:p>
      <text:p text:style-name="P73"><text:span text:style-name="T73_1">Οι<text:s/>εξετάσεις<text:s/>για<text:s/>τη<text:s/>πιστοποίηση<text:s/>της<text:s/>επαρκούς<text:s/>γνώσης<text:s/>της<text:s/>ελληνικής<text:s/>γλώσσας<text:s/>και<text:s/>της<text:s/>γνώσης<text:s/>στοιχείων<text:s/>της<text:s/>ελληνικής<text:s/>ιστορίας<text:s/>και<text:s/>του<text:s/>ελληνικού<text:s/>πολιτισμού<text:s/>για<text:s/>πολίτες<text:s/>τρίτων<text:s/>χωρών,<text:s/>προκειμένου<text:s/>να<text:s/>υπαχθούν<text:s/>στο<text:s/>καθεστώς<text:s/>του<text:s/>επί<text:s/>μακρόν<text:s/>διαμένοντος,<text:s/>σύμφωνα<text:s/>με<text:s/>τα<text:s/>οριζόμενα<text:s/>στην<text:s/>παρούσα<text:s/>απόφαση,<text:s/>διεξάγονται,<text:s/>κατά<text:s/>την<text:s/>πρώτη<text:s/>εφαρμογή<text:s/>της,<text:s/>εντός<text:s/>τριμήνου<text:s/>από<text:s/>τη<text:s/>δημοσίευσή<text:s/>της.</text:span></text:p>
      <text:h text:style-name="P74" text:outline-level="6"><text:span text:style-name="T74_1">Άρθρο<text:s/>3</text:span></text:h>
      <text:p text:style-name="P75"><text:span text:style-name="T75_1">Έναρξη<text:s/>ισχύος</text:span></text:p>
      <text:p text:style-name="P76"><text:span text:style-name="T76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77"><text:span text:style-name="T77_1">Η<text:s/>απόφαση<text:s/>αυτή<text:s/>να<text:s/>δημοσιευθεί<text:s/>στην<text:s/>Εφημερίδα<text:s/>της<text:s/>Κυβερνήσεως.</text:span></text:p>
      <text:p text:style-name="P78"><text:span text:style-name="T78_1">Μαρούσι,<text:s/>8<text:s/>Μαρτίου<text:s/>2024</text:span></text:p>
      <text:p text:style-name="P79"><text:span text:style-name="T79_1">Οι<text:s/>Υπουργοί</text:span></text:p>
      <text:p text:style-name="P80"><text:span text:style-name="T80_1">Υφυπουργός<text:s/>Υφυπουργός</text:span></text:p>
      <text:p text:style-name="P81"><text:span text:style-name="T81_1">Εθνικής<text:s/>Οικονομίας<text:s/>Παιδείας,<text:s/>Θρησκευμάτων<text:s/>και<text:s/>Οικονομικών<text:s/>και<text:s/>Αθλητισμού</text:span></text:p>
      <text:p text:style-name="P82"><text:span text:style-name="T82_1">ΑΘΑΝΑΣΙΟΣ<text:s/>ΠΕΤΡΑΛΙΑΣ<text:s/>ΙΩΑΝΝΑ<text:s/>ΛΥΤΡΙΒΗ</text:span></text:p>
      <text:p text:style-name="P83"><text:span text:style-name="T83_1">Μετανάστευσης<text:s/>και<text:s/>Ασύλου</text:span></text:p>
      <text:p text:style-name="P84"><text:span text:style-name="T84_1">ΔΗΜΗΤΡΙΟΣ<text:s/>ΚΑΙΡ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