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PreambelText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enacting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/>
    </style:style>
    <style:style style:name="P69" style:family="paragraph" style:parent-style-name="PreambelText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enacting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font-style="italic" style:font-style-asian="italic" style:font-style-complex="italic" fo:language="el" fo:language-asian="el"/>
    </style:style>
    <style:style style:name="P81" style:family="paragraph" style:parent-style-name="PreambelText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PreambelText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PreambelText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PreambelText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PreambelText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/>
    </style:style>
    <style:style style:name="P86" style:family="paragraph" style:parent-style-name="PreambelText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PreambelText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PreambelText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PreambelText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PreambelText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/>
    </style:style>
    <style:style style:name="T90_4" style:family="text">
      <style:text-properties fo:language="el" fo:language-asian="el"/>
    </style:style>
    <style:style style:name="P91" style:family="paragraph" style:parent-style-name="PreambelText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PreambelText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PreambelText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PreambelText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PreambelText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PreambelText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PreambelText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PreambelText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PreambelText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PreambelText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PreambelText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PreambelText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PreambelText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PreambelText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PreambelText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PreambelText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PreambelText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PreambelText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PreambelText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PreambelText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PreambelText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PreambelText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PreambelText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PreambelText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PreambelText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PreambelText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PreambelText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PreambelText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247cm"/>
    </style:style>
    <style:style style:name="Column2" style:family="table-column">
      <style:table-column-properties style:column-width="12.2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63cm"/>
    </style:style>
    <style:style style:name="Column4" style:family="table-column">
      <style:table-column-properties style:column-width="12.88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748cm"/>
    </style:style>
    <style:style style:name="Column6" style:family="table-column">
      <style:table-column-properties style:column-width="11.762cm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579cm"/>
    </style:style>
    <style:style style:name="Column8" style:family="table-column">
      <style:table-column-properties style:column-width="11.931cm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PreambelText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enacting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Table5" style:family="table">
      <style:table-properties table:align="left" style:width="13.21cm" fo:margin-left="0cm"/>
    </style:style>
    <style:style style:name="Column9" style:family="table-column">
      <style:table-column-properties style:column-width="6.913cm"/>
    </style:style>
    <style:style style:name="Column10" style:family="table-column">
      <style:table-column-properties style:column-width="6.297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>
      <style:text-properties fo:font-style="italic" style:font-style-asian="italic" style:font-style-complex="italic" fo:language="el" fo:language-asian="el"/>
    </style:style>
    <style:style style:name="T260_3" style:family="text">
      <style:text-properties fo:language="el" fo:language-asian="el"/>
    </style:style>
    <style:style style:name="T260_4" style:family="text"/>
    <style:style style:name="T260_5" style:family="text" style:parent-style-name="Internet_20_link">
      <style:text-properties fo:color="#0000ee" fo:language="el" fo:language-asian="el"/>
    </style:style>
    <style:style style:name="T260_6" style:family="text">
      <style:text-properties fo:language="el" fo:language-asian="el"/>
    </style:style>
    <style:style style:name="T260_7" style:family="text"/>
    <style:style style:name="T260_8" style:family="text" style:parent-style-name="Internet_20_link">
      <style:text-properties fo:color="#0000ee" fo:language="el" fo:language-asian="el"/>
    </style:style>
    <style:style style:name="T260_9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4.734cm"/>
    </style:style>
    <style:style style:name="Column12" style:family="table-column">
      <style:table-column-properties style:column-width="11.776cm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3.798cm"/>
    </style:style>
    <style:style style:name="Column14" style:family="table-column">
      <style:table-column-properties style:column-width="12.712cm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8.112cm"/>
    </style:style>
    <style:style style:name="Column16" style:family="table-column">
      <style:table-column-properties style:column-width="8.398cm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>
      <style:text-properties style:text-position="sub 58%" fo:font-size="15pt" style:font-size-asian="15pt" style:font-size-complex="15pt" fo:language="el" fo:language-asian="el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font-style="italic" style:font-style-asian="italic" style:font-style-complex="italic" fo:language="el" fo:language-asian="el"/>
    </style:style>
    <style:style style:name="T408_3" style:family="text">
      <style:text-properties fo:language="el" fo:language-asian="el"/>
    </style:style>
    <style:style style:name="T408_4" style:family="text">
      <style:text-properties fo:font-style="italic" style:font-style-asian="italic" style:font-style-complex="italic" fo:language="el" fo:language-asian="el"/>
    </style:style>
    <style:style style:name="T408_5" style:family="text">
      <style:text-properties fo:language="el" fo:language-asian="el"/>
    </style:style>
    <style:style style:name="T408_6" style:family="text">
      <style:text-properties fo:font-style="italic" style:font-style-asian="italic" style:font-style-complex="italic" fo:language="el" fo:language-asian="el"/>
    </style:style>
    <style:style style:name="T408_7" style:family="text">
      <style:text-properties fo:language="el" fo:language-asian="el" style:text-underline-style="solid" style:text-underline-color="font-color"/>
    </style:style>
    <style:style style:name="T408_8" style:family="text">
      <style:text-properties fo:language="el" fo:language-asian="el"/>
    </style:style>
    <style:style style:name="T408_9" style:family="text">
      <style:text-properties fo:font-style="italic" style:font-style-asian="italic" style:font-style-complex="italic" fo:language="el" fo:language-asian="el"/>
    </style:style>
    <style:style style:name="T408_10" style:family="text">
      <style:text-properties fo:language="el" fo:language-asian="el" style:text-underline-style="solid" style:text-underline-color="font-color"/>
    </style:style>
    <style:style style:name="T408_1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311cm"/>
    </style:style>
    <style:style style:name="Column18" style:family="table-column">
      <style:table-column-properties style:column-width="7.969cm"/>
    </style:style>
    <style:style style:name="Column19" style:family="table-column">
      <style:table-column-properties style:column-width="4.105cm"/>
    </style:style>
    <style:style style:name="Column20" style:family="table-column">
      <style:table-column-properties style:column-width="3.126cm"/>
    </style:style>
    <style:style style:name="Row5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paragraph-properties fo:text-align="justify" fo:margin-top="0.423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style:text-underline-style="solid" style:text-underline-color="font-color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style:text-underline-style="solid" style:text-underline-color="font-color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style:text-underline-style="solid" style:text-underline-color="font-color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style:text-underline-style="solid" style:text-underline-color="font-color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style:text-underline-style="solid" style:text-underline-color="font-color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style:text-underline-style="solid" style:text-underline-color="font-color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style:text-underline-style="solid" style:text-underline-color="font-color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style:text-underline-style="solid" style:text-underline-color="font-color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style:text-underline-style="solid" style:text-underline-color="font-color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style:text-underline-style="solid" style:text-underline-color="font-color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style:text-underline-style="solid" style:text-underline-color="font-color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style:text-underline-style="solid" style:text-underline-color="font-color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style:text-underline-style="solid" style:text-underline-color="font-color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style:text-underline-style="solid" style:text-underline-color="font-color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style:text-underline-style="solid" style:text-underline-color="font-color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style:text-underline-style="solid" style:text-underline-color="font-color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style:text-underline-style="solid" style:text-underline-color="font-color"/>
    </style:style>
    <style:style style:name="T4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0_3" style:family="text">
      <style:text-properties fo:language="el" fo:language-asian="el" style:text-underline-style="solid" style:text-underline-color="font-color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style:text-underline-style="solid" style:text-underline-color="font-color"/>
    </style:style>
    <style:style style:name="T4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style:text-underline-style="solid" style:text-underline-color="font-color"/>
    </style:style>
    <style:style style:name="T4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style:text-underline-style="solid" style:text-underline-color="font-color"/>
    </style:style>
    <style:style style:name="T4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3_3" style:family="text">
      <style:text-properties fo:language="el" fo:language-asian="el" style:text-underline-style="solid" style:text-underline-color="font-color"/>
    </style:style>
    <style:style style:name="T47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3_5" style:family="text">
      <style:text-properties fo:language="el" fo:language-asian="el" style:text-underline-style="solid" style:text-underline-color="font-color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style:text-underline-style="solid" style:text-underline-color="font-color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style:text-underline-style="solid" style:text-underline-color="font-color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style:text-underline-style="solid" style:text-underline-color="font-color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8_2" style:family="text">
      <style:text-properties fo:language="el" fo:language-asian="el" style:text-underline-style="solid" style:text-underline-color="font-color"/>
    </style:style>
    <style:style style:name="T4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style:text-underline-style="solid" style:text-underline-color="font-color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style:text-underline-style="solid" style:text-underline-color="font-color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style:text-underline-style="solid" style:text-underline-color="font-color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style:text-underline-style="solid" style:text-underline-color="font-color"/>
    </style:style>
    <style:style style:name="T48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82_3" style:family="text">
      <style:text-properties fo:language="el" fo:language-asian="el" style:text-underline-style="solid" style:text-underline-color="font-color"/>
    </style:style>
    <style:style style:name="T48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82_5" style:family="text">
      <style:text-properties fo:language="el" fo:language-asian="el" style:text-underline-style="solid" style:text-underline-color="font-color"/>
    </style:style>
    <style:style style:name="T482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82_7" style:family="text">
      <style:text-properties fo:language="el" fo:language-asian="el" style:text-underline-style="solid" style:text-underline-color="font-color"/>
    </style:style>
    <style:style style:name="T482_8" style:family="text">
      <style:text-properties fo:language="el" fo:language-asian="el" style:text-underline-style="solid" style:text-underline-color="font-color"/>
    </style:style>
    <style:style style:name="T482_9" style:family="text">
      <style:text-properties fo:language="el" fo:language-asian="el" style:text-underline-style="solid" style:text-underline-color="font-color"/>
    </style:style>
    <style:style style:name="T482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82_11" style:family="text">
      <style:text-properties fo:language="el" fo:language-asian="el" style:text-underline-style="solid" style:text-underline-color="font-color"/>
    </style:style>
    <style:style style:name="T482_12" style:family="text">
      <style:text-properties fo:language="el" fo:language-asian="el" style:text-underline-style="solid" style:text-underline-color="font-color"/>
    </style:style>
    <style:style style:name="T482_13" style:family="text">
      <style:text-properties fo:language="el" fo:language-asian="el" style:text-underline-style="solid" style:text-underline-color="font-color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style:text-underline-style="solid" style:text-underline-color="font-color"/>
    </style:style>
    <style:style style:name="T4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3_3" style:family="text">
      <style:text-properties fo:language="el" fo:language-asian="el" style:text-underline-style="solid" style:text-underline-color="font-color"/>
    </style:style>
    <style:style style:name="T483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83_5" style:family="text">
      <style:text-properties fo:language="el" fo:language-asian="el" style:text-underline-style="solid" style:text-underline-color="font-color"/>
    </style:style>
    <style:style style:name="T483_6" style:family="text">
      <style:text-properties fo:language="el" fo:language-asian="el" style:text-underline-style="solid" style:text-underline-color="font-color"/>
    </style:style>
    <style:style style:name="T483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83_8" style:family="text">
      <style:text-properties fo:language="el" fo:language-asian="el" style:text-underline-style="solid" style:text-underline-color="font-color"/>
    </style:style>
    <style:style style:name="T483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83_10" style:family="text">
      <style:text-properties fo:language="el" fo:language-asian="el" style:text-underline-style="solid" style:text-underline-color="font-color"/>
    </style:style>
    <style:style style:name="T483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83_12" style:family="text">
      <style:text-properties fo:language="el" fo:language-asian="el" style:text-underline-style="solid" style:text-underline-color="font-color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style:text-underline-style="solid" style:text-underline-color="font-color"/>
    </style:style>
    <style:style style:name="T4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3" style:family="text">
      <style:text-properties fo:language="el" fo:language-asian="el" style:text-underline-style="solid" style:text-underline-color="font-color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style:text-underline-style="solid" style:text-underline-color="font-color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7_2" style:family="text">
      <style:text-properties fo:language="el" fo:language-asian="el" style:text-underline-style="solid" style:text-underline-color="font-color"/>
    </style:style>
    <style:style style:name="T4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8_2" style:family="text">
      <style:text-properties fo:language="el" fo:language-asian="el" style:text-underline-style="solid" style:text-underline-color="font-color"/>
    </style:style>
    <style:style style:name="T4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 style:text-underline-style="solid" style:text-underline-color="font-color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style:text-underline-style="solid" style:text-underline-color="font-color"/>
    </style:style>
    <style:style style:name="T490_2" style:family="text">
      <style:text-properties fo:language="en" fo:language-asian="en" style:text-underline-style="solid" style:text-underline-color="font-color"/>
    </style:style>
    <style:style style:name="T490_3" style:family="text">
      <style:text-properties fo:language="el" fo:language-asian="el" style:text-underline-style="solid" style:text-underline-color="font-color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 style:text-underline-style="solid" style:text-underline-color="font-color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style:text-underline-style="solid" style:text-underline-color="font-color"/>
    </style:style>
    <style:style style:name="T492_2" style:family="text">
      <style:text-properties fo:language="en" fo:language-asian="en" style:text-underline-style="solid" style:text-underline-color="font-color"/>
    </style:style>
    <style:style style:name="T492_3" style:family="text">
      <style:text-properties fo:language="el" fo:language-asian="el" style:text-underline-style="solid" style:text-underline-color="font-color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style:text-underline-style="solid" style:text-underline-color="font-color"/>
    </style:style>
    <style:style style:name="T493_2" style:family="text">
      <style:text-properties fo:language="en" fo:language-asian="en" style:text-underline-style="solid" style:text-underline-color="font-color"/>
    </style:style>
    <style:style style:name="T493_3" style:family="text">
      <style:text-properties fo:language="el" fo:language-asian="el" style:text-underline-style="solid" style:text-underline-color="font-color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 style:text-underline-style="solid" style:text-underline-color="font-color"/>
    </style:style>
    <style:style style:name="T494_2" style:family="text">
      <style:text-properties fo:language="en" fo:language-asian="en" style:text-underline-style="solid" style:text-underline-color="font-color"/>
    </style:style>
    <style:style style:name="T494_3" style:family="text">
      <style:text-properties fo:language="el" fo:language-asian="el" style:text-underline-style="solid" style:text-underline-color="font-color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style:text-underline-style="solid" style:text-underline-color="font-color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style:text-underline-style="solid" style:text-underline-color="font-color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style:text-underline-style="solid" style:text-underline-color="font-color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style:text-underline-style="solid" style:text-underline-color="font-color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style:text-underline-style="solid" style:text-underline-color="font-color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style:text-underline-style="solid" style:text-underline-color="font-color"/>
    </style:style>
    <style:style style:name="Table10" style:family="table">
      <style:table-properties table:align="left" style:width="16.51cm" fo:margin-left="0cm"/>
    </style:style>
    <style:style style:name="Column21" style:family="table-column">
      <style:table-column-properties style:column-width="8.897cm"/>
    </style:style>
    <style:style style:name="Column22" style:family="table-column">
      <style:table-column-properties style:column-width="3.718cm"/>
    </style:style>
    <style:style style:name="Column23" style:family="table-column">
      <style:table-column-properties style:column-width="3.895cm"/>
    </style:style>
    <style:style style:name="Row6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4" style:family="paragraph" style:parent-style-name="Normal">
      <style:paragraph-properties fo:text-align="justify" fo:margin-top="0.423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style:text-underline-style="solid" style:text-underline-color="font-color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style:text-underline-style="solid" style:text-underline-color="font-color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style:text-underline-style="solid" style:text-underline-color="font-color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 style:text-underline-style="solid" style:text-underline-color="font-color"/>
    </style:style>
    <style:style style:name="Table11" style:family="table">
      <style:table-properties table:align="left" style:width="16.51cm" fo:margin-left="0cm"/>
    </style:style>
    <style:style style:name="Column24" style:family="table-column">
      <style:table-column-properties style:column-width="8.426cm"/>
    </style:style>
    <style:style style:name="Column25" style:family="table-column">
      <style:table-column-properties style:column-width="4.189cm"/>
    </style:style>
    <style:style style:name="Column26" style:family="table-column">
      <style:table-column-properties style:column-width="3.895cm"/>
    </style:style>
    <style:style style:name="Row66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paragraph-properties fo:text-align="justify" fo:margin-top="0.423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6.51cm" fo:margin-left="0cm"/>
    </style:style>
    <style:style style:name="Column27" style:family="table-column">
      <style:table-column-properties style:column-width="14.51cm"/>
    </style:style>
    <style:style style:name="Column28" style:family="table-column">
      <style:table-column-properties style:column-width="1.496cm"/>
    </style:style>
    <style:style style:name="Column29" style:family="table-column">
      <style:table-column-properties style:column-width="0.504cm"/>
    </style:style>
    <style:style style:name="Row68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style:text-underline-style="solid" style:text-underline-color="font-color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style:text-underline-style="solid" style:text-underline-color="font-color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9_2" style:family="text">
      <style:text-properties fo:language="el" fo:language-asian="el" style:text-underline-style="solid" style:text-underline-color="font-color"/>
    </style:style>
    <style:style style:name="T5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0_2" style:family="text">
      <style:text-properties fo:language="el" fo:language-asian="el" style:text-underline-style="solid" style:text-underline-color="font-color"/>
    </style:style>
    <style:style style:name="T5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style:text-underline-style="solid" style:text-underline-color="font-color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style:text-underline-style="solid" style:text-underline-color="font-color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style:text-underline-style="solid" style:text-underline-color="font-color"/>
    </style:style>
    <style:style style:name="T543_2" style:family="text">
      <style:text-properties style:text-position="sub 58%" fo:font-size="15pt" style:font-size-asian="15pt" style:font-size-complex="15pt" fo:language="el" fo:language-asian="el" style:text-underline-style="solid" style:text-underline-color="font-color"/>
    </style:style>
    <style:style style:name="T543_3" style:family="text">
      <style:text-properties fo:language="el" fo:language-asian="el" style:text-underline-style="solid" style:text-underline-color="font-color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style:text-underline-style="solid" style:text-underline-color="font-color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style:text-underline-style="solid" style:text-underline-color="font-color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style:text-underline-style="solid" style:text-underline-color="font-color"/>
    </style:style>
    <style:style style:name="T546_2" style:family="text">
      <style:text-properties style:text-position="sub 58%" fo:font-size="15pt" style:font-size-asian="15pt" style:font-size-complex="15pt" fo:language="el" fo:language-asian="el" style:text-underline-style="solid" style:text-underline-color="font-color"/>
    </style:style>
    <style:style style:name="T546_3" style:family="text">
      <style:text-properties fo:language="el" fo:language-asian="el" style:text-underline-style="solid" style:text-underline-color="font-color"/>
    </style:style>
    <style:style style:name="T546_4" style:family="text"/>
    <style:style style:name="T546_5" style:family="text" style:parent-style-name="Internet_20_link">
      <style:text-properties fo:color="#0000ee" fo:language="el" fo:language-asian="el"/>
    </style:style>
    <style:style style:name="T546_6" style:family="text">
      <style:text-properties fo:language="el" fo:language-asian="el" style:text-underline-style="solid" style:text-underline-color="font-color"/>
    </style:style>
    <style:style style:name="T546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46_8" style:family="text">
      <style:text-properties fo:language="el" fo:language-asian="el" style:text-underline-style="solid" style:text-underline-color="font-color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7_2" style:family="text">
      <style:text-properties fo:language="el" fo:language-asian="el" style:text-underline-style="solid" style:text-underline-color="font-color"/>
    </style:style>
    <style:style style:name="T5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style:text-underline-style="solid" style:text-underline-color="font-color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style:text-underline-style="solid" style:text-underline-color="font-color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style:text-underline-style="solid" style:text-underline-color="font-color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style:text-underline-style="solid" style:text-underline-color="font-color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 style:text-underline-style="solid" style:text-underline-color="font-color"/>
    </style:style>
    <style:style style:name="T5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2_3" style:family="text">
      <style:text-properties fo:language="el" fo:language-asian="el" style:text-underline-style="solid" style:text-underline-color="font-color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style:text-underline-style="solid" style:text-underline-color="font-color"/>
    </style:style>
    <style:style style:name="T553_2" style:family="text">
      <style:text-properties fo:language="en" fo:language-asian="en" style:text-underline-style="solid" style:text-underline-color="font-color"/>
    </style:style>
    <style:style style:name="T553_3" style:family="text">
      <style:text-properties fo:language="el" fo:language-asian="el" style:text-underline-style="solid" style:text-underline-color="font-color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style:text-underline-style="solid" style:text-underline-color="font-color"/>
    </style:style>
    <style:style style:name="T554_2" style:family="text">
      <style:text-properties fo:language="en" fo:language-asian="en" style:text-underline-style="solid" style:text-underline-color="font-color"/>
    </style:style>
    <style:style style:name="T554_3" style:family="text">
      <style:text-properties fo:language="el" fo:language-asian="el" style:text-underline-style="solid" style:text-underline-color="font-color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style:text-underline-style="solid" style:text-underline-color="font-color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style:text-underline-style="solid" style:text-underline-color="font-color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style:text-underline-style="solid" style:text-underline-color="font-color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8_2" style:family="text">
      <style:text-properties fo:language="el" fo:language-asian="el" style:text-underline-style="solid" style:text-underline-color="font-color"/>
    </style:style>
    <style:style style:name="T5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 style:text-underline-style="solid" style:text-underline-color="font-color"/>
    </style:style>
    <style:style style:name="T5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9_3" style:family="text">
      <style:text-properties fo:language="el" fo:language-asian="el" style:text-underline-style="solid" style:text-underline-color="font-color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0_2" style:family="text">
      <style:text-properties fo:language="el" fo:language-asian="el" style:text-underline-style="solid" style:text-underline-color="font-color"/>
    </style:style>
    <style:style style:name="T5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style:text-underline-style="solid" style:text-underline-color="font-color"/>
    </style:style>
    <style:style style:name="T561_2" style:family="text"/>
    <style:style style:name="T561_3" style:family="text" style:parent-style-name="Internet_20_link">
      <style:text-properties fo:color="#0000ee" fo:language="el" fo:language-asian="el"/>
    </style:style>
    <style:style style:name="T561_4" style:family="text">
      <style:text-properties fo:language="el" fo:language-asian="el" style:text-underline-style="solid" style:text-underline-color="font-color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style:text-underline-style="solid" style:text-underline-color="font-color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style:text-underline-style="solid" style:text-underline-color="font-color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style:text-underline-style="solid" style:text-underline-color="font-color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style:text-underline-style="solid" style:text-underline-color="font-color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style:text-underline-style="solid" style:text-underline-color="font-color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style:text-underline-style="solid" style:text-underline-color="font-color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style:text-underline-style="solid" style:text-underline-color="font-color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style:text-underline-style="solid" style:text-underline-color="font-color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style:text-underline-style="solid" style:text-underline-color="font-color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style:text-underline-style="solid" style:text-underline-color="font-color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style:text-underline-style="solid" style:text-underline-color="font-color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style:text-underline-style="solid" style:text-underline-color="font-color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style:text-underline-style="solid" style:text-underline-color="font-color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style:text-underline-style="solid" style:text-underline-color="font-color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style:text-underline-style="solid" style:text-underline-color="font-color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style:text-underline-style="solid" style:text-underline-color="font-color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style:text-underline-style="solid" style:text-underline-color="font-color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style:text-underline-style="solid" style:text-underline-color="font-color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style:text-underline-style="solid" style:text-underline-color="font-color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style:text-underline-style="solid" style:text-underline-color="font-color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style:text-underline-style="solid" style:text-underline-color="font-color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style:text-underline-style="solid" style:text-underline-color="font-color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style:text-underline-style="solid" style:text-underline-color="font-color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style:text-underline-style="solid" style:text-underline-color="font-color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style:text-underline-style="solid" style:text-underline-color="font-color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style:text-underline-style="solid" style:text-underline-color="font-color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style:text-underline-style="solid" style:text-underline-color="font-color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style:text-underline-style="solid" style:text-underline-color="font-color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style:text-underline-style="solid" style:text-underline-color="font-color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style:text-underline-style="solid" style:text-underline-color="font-color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 style:text-underline-style="solid" style:text-underline-color="font-color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6_2" style:family="text">
      <style:text-properties fo:language="el" fo:language-asian="el" style:text-underline-style="solid" style:text-underline-color="font-color"/>
    </style:style>
    <style:style style:name="T5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7_2" style:family="text">
      <style:text-properties fo:language="el" fo:language-asian="el" style:text-underline-style="solid" style:text-underline-color="font-color"/>
    </style:style>
    <style:style style:name="T5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style:text-underline-style="solid" style:text-underline-color="font-color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style:text-underline-style="solid" style:text-underline-color="font-color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style:text-underline-style="solid" style:text-underline-color="font-color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style:text-underline-style="solid" style:text-underline-color="font-color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2_2" style:family="text">
      <style:text-properties fo:language="el" fo:language-asian="el" style:text-underline-style="solid" style:text-underline-color="font-color"/>
    </style:style>
    <style:style style:name="T6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 style:text-underline-style="solid" style:text-underline-color="font-color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style:text-underline-style="solid" style:text-underline-color="font-color"/>
    </style:style>
    <style:style style:name="T604_2" style:family="text">
      <style:text-properties fo:language="en" fo:language-asian="en" style:text-underline-style="solid" style:text-underline-color="font-color"/>
    </style:style>
    <style:style style:name="T604_3" style:family="text">
      <style:text-properties fo:language="el" fo:language-asian="el" style:text-underline-style="solid" style:text-underline-color="font-color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style:text-underline-style="solid" style:text-underline-color="font-color"/>
    </style:style>
    <style:style style:name="T605_2" style:family="text">
      <style:text-properties fo:language="en" fo:language-asian="en" style:text-underline-style="solid" style:text-underline-color="font-color"/>
    </style:style>
    <style:style style:name="T605_3" style:family="text">
      <style:text-properties fo:language="el" fo:language-asian="el" style:text-underline-style="solid" style:text-underline-color="font-color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style:text-underline-style="solid" style:text-underline-color="font-color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7_2" style:family="text">
      <style:text-properties fo:language="el" fo:language-asian="el" style:text-underline-style="solid" style:text-underline-color="font-color"/>
    </style:style>
    <style:style style:name="T6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style:text-underline-style="solid" style:text-underline-color="font-color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style:text-underline-style="solid" style:text-underline-color="font-color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style:text-underline-style="solid" style:text-underline-color="font-color"/>
    </style:style>
    <style:style style:name="T610_2" style:family="text">
      <style:text-properties fo:language="en" fo:language-asian="en" style:text-underline-style="solid" style:text-underline-color="font-color"/>
    </style:style>
    <style:style style:name="T610_3" style:family="text">
      <style:text-properties fo:language="el" fo:language-asian="el" style:text-underline-style="solid" style:text-underline-color="font-color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style:text-underline-style="solid" style:text-underline-color="font-color"/>
    </style:style>
    <style:style style:name="T611_2" style:family="text">
      <style:text-properties fo:language="en" fo:language-asian="en" style:text-underline-style="solid" style:text-underline-color="font-color"/>
    </style:style>
    <style:style style:name="T611_3" style:family="text">
      <style:text-properties fo:language="el" fo:language-asian="el" style:text-underline-style="solid" style:text-underline-color="font-color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style:text-underline-style="solid" style:text-underline-color="font-color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style:text-underline-style="solid" style:text-underline-color="font-color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style:text-underline-style="solid" style:text-underline-color="font-color"/>
    </style:style>
    <style:style style:name="T614_2" style:family="text">
      <style:text-properties fo:language="en" fo:language-asian="en" style:text-underline-style="solid" style:text-underline-color="font-color"/>
    </style:style>
    <style:style style:name="T614_3" style:family="text">
      <style:text-properties fo:language="el" fo:language-asian="el" style:text-underline-style="solid" style:text-underline-color="font-color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style:text-underline-style="solid" style:text-underline-color="font-color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style:text-underline-style="solid" style:text-underline-color="font-color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style:text-underline-style="solid" style:text-underline-color="font-color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style:text-underline-style="solid" style:text-underline-color="font-color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style:text-underline-style="solid" style:text-underline-color="font-color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style:text-underline-style="solid" style:text-underline-color="font-color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style:text-underline-style="solid" style:text-underline-color="font-color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style:text-underline-style="solid" style:text-underline-color="font-color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style:text-underline-style="solid" style:text-underline-color="font-color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style:text-underline-style="solid" style:text-underline-color="font-color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style:text-underline-style="solid" style:text-underline-color="font-color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style:text-underline-style="solid" style:text-underline-color="font-color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style:text-underline-style="solid" style:text-underline-color="font-color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0_2" style:family="text">
      <style:text-properties fo:language="el" fo:language-asian="el" style:text-underline-style="solid" style:text-underline-color="font-color"/>
    </style:style>
    <style:style style:name="T6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1_2" style:family="text">
      <style:text-properties fo:language="el" fo:language-asian="el" style:text-underline-style="solid" style:text-underline-color="font-color"/>
    </style:style>
    <style:style style:name="T6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style:text-underline-style="solid" style:text-underline-color="font-color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style:text-underline-style="solid" style:text-underline-color="font-color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4_2" style:family="text">
      <style:text-properties fo:language="el" fo:language-asian="el" style:text-underline-style="solid" style:text-underline-color="font-color"/>
    </style:style>
    <style:style style:name="T6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style:text-underline-style="solid" style:text-underline-color="font-color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style:text-underline-style="solid" style:text-underline-color="font-color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style:text-underline-style="solid" style:text-underline-color="font-color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style:text-underline-style="solid" style:text-underline-color="font-color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style:text-underline-style="solid" style:text-underline-color="font-color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style:text-underline-style="solid" style:text-underline-color="font-color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style:text-underline-style="solid" style:text-underline-color="font-color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style:text-underline-style="solid" style:text-underline-color="font-color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style:text-underline-style="solid" style:text-underline-color="font-color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4_2" style:family="text">
      <style:text-properties fo:language="el" fo:language-asian="el" style:text-underline-style="solid" style:text-underline-color="font-color"/>
    </style:style>
    <style:style style:name="T6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style:text-underline-style="solid" style:text-underline-color="font-color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style:text-underline-style="solid" style:text-underline-color="font-color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style:text-underline-style="solid" style:text-underline-color="font-color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style:text-underline-style="solid" style:text-underline-color="font-color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style:text-underline-style="solid" style:text-underline-color="font-color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style:text-underline-style="solid" style:text-underline-color="font-color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style:text-underline-style="solid" style:text-underline-color="font-color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style:text-underline-style="solid" style:text-underline-color="font-color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style:text-underline-style="solid" style:text-underline-color="font-color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style:text-underline-style="solid" style:text-underline-color="font-color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style:text-underline-style="solid" style:text-underline-color="font-color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6_2" style:family="text">
      <style:text-properties fo:language="el" fo:language-asian="el" style:text-underline-style="solid" style:text-underline-color="font-color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7_2" style:family="text">
      <style:text-properties fo:language="el" fo:language-asian="el" style:text-underline-style="solid" style:text-underline-color="font-color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style:text-underline-style="solid" style:text-underline-color="font-color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style:text-underline-style="solid" style:text-underline-color="font-color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style:text-underline-style="solid" style:text-underline-color="font-color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style:text-underline-style="solid" style:text-underline-color="font-color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style:text-underline-style="solid" style:text-underline-color="font-color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style:text-underline-style="solid" style:text-underline-color="font-color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style:text-underline-style="solid" style:text-underline-color="font-color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style:text-underline-style="solid" style:text-underline-color="font-color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style:text-underline-style="solid" style:text-underline-color="font-color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style:text-underline-style="solid" style:text-underline-color="font-color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style:text-underline-style="solid" style:text-underline-color="font-color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style:text-underline-style="solid" style:text-underline-color="font-color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style:text-underline-style="solid" style:text-underline-color="font-color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style:text-underline-style="solid" style:text-underline-color="font-color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2_2" style:family="text">
      <style:text-properties fo:language="el" fo:language-asian="el" style:text-underline-style="solid" style:text-underline-color="font-color"/>
    </style:style>
    <style:style style:name="T6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style:text-underline-style="solid" style:text-underline-color="font-color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style:text-underline-style="solid" style:text-underline-color="font-color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style:text-underline-style="solid" style:text-underline-color="font-color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style:text-underline-style="solid" style:text-underline-color="font-color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style:text-underline-style="solid" style:text-underline-color="font-color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style:text-underline-style="solid" style:text-underline-color="font-color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style:text-underline-style="solid" style:text-underline-color="font-color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style:text-underline-style="solid" style:text-underline-color="font-color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style:text-underline-style="solid" style:text-underline-color="font-color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style:text-underline-style="solid" style:text-underline-color="font-color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style:text-underline-style="solid" style:text-underline-color="font-color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style:text-underline-style="solid" style:text-underline-color="font-color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5_2" style:family="text">
      <style:text-properties fo:language="el" fo:language-asian="el" style:text-underline-style="solid" style:text-underline-color="font-color"/>
    </style:style>
    <style:style style:name="T6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style:text-underline-style="solid" style:text-underline-color="font-color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style:text-underline-style="solid" style:text-underline-color="font-color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style:text-underline-style="solid" style:text-underline-color="font-color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style:text-underline-style="solid" style:text-underline-color="font-color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style:text-underline-style="solid" style:text-underline-color="font-color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style:text-underline-style="solid" style:text-underline-color="font-color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style:text-underline-style="solid" style:text-underline-color="font-color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style:text-underline-style="solid" style:text-underline-color="font-color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style:text-underline-style="solid" style:text-underline-color="font-color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style:text-underline-style="solid" style:text-underline-color="font-color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style:text-underline-style="solid" style:text-underline-color="font-color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style:text-underline-style="solid" style:text-underline-color="font-color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style:text-underline-style="solid" style:text-underline-color="font-color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style:text-underline-style="solid" style:text-underline-color="font-color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style:text-underline-style="solid" style:text-underline-color="font-color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style:text-underline-style="solid" style:text-underline-color="font-color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style:text-underline-style="solid" style:text-underline-color="font-color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style:text-underline-style="solid" style:text-underline-color="font-color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 style:text-underline-style="solid" style:text-underline-color="font-color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5_2" style:family="text">
      <style:text-properties fo:language="el" fo:language-asian="el" style:text-underline-style="solid" style:text-underline-color="font-color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6_2" style:family="text">
      <style:text-properties fo:language="el" fo:language-asian="el" style:text-underline-style="solid" style:text-underline-color="font-color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7_2" style:family="text">
      <style:text-properties fo:language="el" fo:language-asian="el" style:text-underline-style="solid" style:text-underline-color="font-color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8_2" style:family="text">
      <style:text-properties fo:language="el" fo:language-asian="el" style:text-underline-style="solid" style:text-underline-color="font-color"/>
    </style:style>
    <style:style style:name="T7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style:text-underline-style="solid" style:text-underline-color="font-color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style:text-underline-style="solid" style:text-underline-color="font-color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1_2" style:family="text">
      <style:text-properties fo:language="el" fo:language-asian="el" style:text-underline-style="solid" style:text-underline-color="font-color"/>
    </style:style>
    <style:style style:name="T7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style:text-underline-style="solid" style:text-underline-color="font-color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style:text-underline-style="solid" style:text-underline-color="font-color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style:text-underline-style="solid" style:text-underline-color="font-color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style:text-underline-style="solid" style:text-underline-color="font-color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style:text-underline-style="solid" style:text-underline-color="font-color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style:text-underline-style="solid" style:text-underline-color="font-color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style:text-underline-style="solid" style:text-underline-color="font-color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style:text-underline-style="solid" style:text-underline-color="font-color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style:text-underline-style="solid" style:text-underline-color="font-color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style:text-underline-style="solid" style:text-underline-color="font-color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style:text-underline-style="solid" style:text-underline-color="font-color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5_2" style:family="text">
      <style:text-properties fo:language="el" fo:language-asian="el" style:text-underline-style="solid" style:text-underline-color="font-color"/>
    </style:style>
    <style:style style:name="T7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style:text-underline-style="solid" style:text-underline-color="font-color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style:text-underline-style="solid" style:text-underline-color="font-color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style:text-underline-style="solid" style:text-underline-color="font-color"/>
    </style:style>
    <style:style style:name="T728_2" style:family="text">
      <style:text-properties fo:language="en" fo:language-asian="en" style:text-underline-style="solid" style:text-underline-color="font-color"/>
    </style:style>
    <style:style style:name="T728_3" style:family="text">
      <style:text-properties fo:language="el" fo:language-asian="el" style:text-underline-style="solid" style:text-underline-color="font-color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style:text-underline-style="solid" style:text-underline-color="font-color"/>
    </style:style>
    <style:style style:name="T729_2" style:family="text">
      <style:text-properties fo:language="en" fo:language-asian="en" style:text-underline-style="solid" style:text-underline-color="font-color"/>
    </style:style>
    <style:style style:name="T729_3" style:family="text">
      <style:text-properties fo:language="el" fo:language-asian="el" style:text-underline-style="solid" style:text-underline-color="font-color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style:text-underline-style="solid" style:text-underline-color="font-color"/>
    </style:style>
    <style:style style:name="T730_2" style:family="text">
      <style:text-properties fo:language="en" fo:language-asian="en" style:text-underline-style="solid" style:text-underline-color="font-color"/>
    </style:style>
    <style:style style:name="T730_3" style:family="text">
      <style:text-properties fo:language="el" fo:language-asian="el" style:text-underline-style="solid" style:text-underline-color="font-color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style:text-underline-style="solid" style:text-underline-color="font-color"/>
    </style:style>
    <style:style style:name="T731_2" style:family="text">
      <style:text-properties fo:language="en" fo:language-asian="en" style:text-underline-style="solid" style:text-underline-color="font-color"/>
    </style:style>
    <style:style style:name="T731_3" style:family="text">
      <style:text-properties fo:language="el" fo:language-asian="el" style:text-underline-style="solid" style:text-underline-color="font-color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style:text-underline-style="solid" style:text-underline-color="font-color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style:text-underline-style="solid" style:text-underline-color="font-color"/>
    </style:style>
    <style:style style:name="T733_2" style:family="text">
      <style:text-properties fo:language="en" fo:language-asian="en" style:text-underline-style="solid" style:text-underline-color="font-color"/>
    </style:style>
    <style:style style:name="T733_3" style:family="text">
      <style:text-properties fo:language="el" fo:language-asian="el" style:text-underline-style="solid" style:text-underline-color="font-color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style:text-underline-style="solid" style:text-underline-color="font-color"/>
    </style:style>
    <style:style style:name="T734_2" style:family="text">
      <style:text-properties fo:language="en" fo:language-asian="en" style:text-underline-style="solid" style:text-underline-color="font-color"/>
    </style:style>
    <style:style style:name="T734_3" style:family="text">
      <style:text-properties fo:language="el" fo:language-asian="el" style:text-underline-style="solid" style:text-underline-color="font-color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style:text-underline-style="solid" style:text-underline-color="font-color"/>
    </style:style>
    <style:style style:name="T735_2" style:family="text">
      <style:text-properties fo:language="en" fo:language-asian="en" style:text-underline-style="solid" style:text-underline-color="font-color"/>
    </style:style>
    <style:style style:name="T735_3" style:family="text">
      <style:text-properties fo:language="el" fo:language-asian="el" style:text-underline-style="solid" style:text-underline-color="font-color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style:text-underline-style="solid" style:text-underline-color="font-color"/>
    </style:style>
    <style:style style:name="T736_2" style:family="text">
      <style:text-properties fo:language="en" fo:language-asian="en" style:text-underline-style="solid" style:text-underline-color="font-color"/>
    </style:style>
    <style:style style:name="T736_3" style:family="text">
      <style:text-properties fo:language="el" fo:language-asian="el" style:text-underline-style="solid" style:text-underline-color="font-color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style:text-underline-style="solid" style:text-underline-color="font-color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style:text-underline-style="solid" style:text-underline-color="font-color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style:text-underline-style="solid" style:text-underline-color="font-color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style:text-underline-style="solid" style:text-underline-color="font-color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1_2" style:family="text">
      <style:text-properties fo:language="el" fo:language-asian="el" style:text-underline-style="solid" style:text-underline-color="font-color"/>
    </style:style>
    <style:style style:name="T7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style:text-underline-style="solid" style:text-underline-color="font-color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style:text-underline-style="solid" style:text-underline-color="font-color"/>
    </style:style>
    <style:style style:name="T743_2" style:family="text"/>
    <style:style style:name="T743_3" style:family="text" style:parent-style-name="Internet_20_link">
      <style:text-properties fo:color="#0000ee" fo:language="el" fo:language-asian="el"/>
    </style:style>
    <style:style style:name="T743_4" style:family="text">
      <style:text-properties fo:language="el" fo:language-asian="el" style:text-underline-style="solid" style:text-underline-color="font-color"/>
    </style:style>
    <style:style style:name="T743_5" style:family="text">
      <style:text-properties fo:language="el" fo:language-asian="el" style:text-underline-style="solid" style:text-underline-color="font-color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4_2" style:family="text">
      <style:text-properties fo:language="el" fo:language-asian="el" style:text-underline-style="solid" style:text-underline-color="font-color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5_2" style:family="text">
      <style:text-properties fo:language="el" fo:language-asian="el" style:text-underline-style="solid" style:text-underline-color="font-color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6_2" style:family="text">
      <style:text-properties fo:language="el" fo:language-asian="el" style:text-underline-style="solid" style:text-underline-color="font-color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7_2" style:family="text">
      <style:text-properties fo:language="el" fo:language-asian="el" style:text-underline-style="solid" style:text-underline-color="font-color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8_2" style:family="text">
      <style:text-properties fo:language="el" fo:language-asian="el" style:text-underline-style="solid" style:text-underline-color="font-color"/>
    </style:style>
    <style:style style:name="T7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9_2" style:family="text">
      <style:text-properties fo:language="el" fo:language-asian="el" style:text-underline-style="solid" style:text-underline-color="font-color"/>
    </style:style>
    <style:style style:name="T749_3" style:family="text"/>
    <style:style style:name="T749_4" style:family="text" style:parent-style-name="Internet_20_link">
      <style:text-properties fo:color="#0000ee" fo:language="el" fo:language-asian="el"/>
    </style:style>
    <style:style style:name="T749_5" style:family="text">
      <style:text-properties fo:language="el" fo:language-asian="el" style:text-underline-style="solid" style:text-underline-color="font-color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0_2" style:family="text">
      <style:text-properties fo:language="el" fo:language-asian="el" style:text-underline-style="solid" style:text-underline-color="font-color"/>
    </style:style>
    <style:style style:name="T750_3" style:family="text"/>
    <style:style style:name="T750_4" style:family="text" style:parent-style-name="Internet_20_link">
      <style:text-properties fo:color="#0000ee" fo:language="el" fo:language-asian="el"/>
    </style:style>
    <style:style style:name="T750_5" style:family="text">
      <style:text-properties fo:language="el" fo:language-asian="el" style:text-underline-style="solid" style:text-underline-color="font-color"/>
    </style:style>
    <style:style style:name="T750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0_7" style:family="text">
      <style:text-properties fo:language="el" fo:language-asian="el" style:text-underline-style="solid" style:text-underline-color="font-color"/>
    </style:style>
    <style:style style:name="T750_8" style:family="text"/>
    <style:style style:name="T750_9" style:family="text" style:parent-style-name="Internet_20_link">
      <style:text-properties fo:color="#0000ee" fo:language="el" fo:language-asian="el"/>
    </style:style>
    <style:style style:name="T750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0_11" style:family="text">
      <style:text-properties fo:language="el" fo:language-asian="el" style:text-underline-style="solid" style:text-underline-color="font-color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1_2" style:family="text">
      <style:text-properties fo:language="el" fo:language-asian="el" style:text-underline-style="solid" style:text-underline-color="font-color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style:text-underline-style="solid" style:text-underline-color="font-color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3_2" style:family="text">
      <style:text-properties fo:language="el" fo:language-asian="el" style:text-underline-style="solid" style:text-underline-color="font-color"/>
    </style:style>
    <style:style style:name="T753_3" style:family="text"/>
    <style:style style:name="T753_4" style:family="text" style:parent-style-name="Internet_20_link">
      <style:text-properties fo:color="#0000ee" fo:language="el" fo:language-asian="el"/>
    </style:style>
    <style:style style:name="T753_5" style:family="text">
      <style:text-properties fo:language="el" fo:language-asian="el" style:text-underline-style="solid" style:text-underline-color="font-color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style:text-underline-style="solid" style:text-underline-color="font-color"/>
    </style:style>
    <style:style style:name="P756" style:family="paragraph" style:parent-style-name="Title">
      <style:paragraph-properties fo:margin-top="0.212cm" fo:margin-bottom="0.635cm"/>
    </style:style>
    <style:style style:name="T756_1" style:family="text">
      <style:text-properties fo:language="el" fo:language-asian="el" style:text-underline-style="solid" style:text-underline-color="font-color"/>
    </style:style>
    <style:style style:name="P757" style:family="paragraph" style:parent-style-name="Title">
      <style:paragraph-properties fo:margin-top="0.212cm" fo:margin-bottom="0.635cm"/>
    </style:style>
    <style:style style:name="T757_1" style:family="text">
      <style:text-properties fo:language="el" fo:language-asian="el" style:text-underline-style="solid" style:text-underline-color="font-color"/>
    </style:style>
    <style:style style:name="P758" style:family="paragraph" style:parent-style-name="Title">
      <style:paragraph-properties fo:margin-top="0.212cm" fo:margin-bottom="0.635cm"/>
    </style:style>
    <style:style style:name="T758_1" style:family="text">
      <style:text-properties fo:language="el" fo:language-asian="el" style:text-underline-style="solid" style:text-underline-color="font-color"/>
    </style:style>
    <style:style style:name="P759" style:family="paragraph" style:parent-style-name="Title">
      <style:paragraph-properties fo:margin-top="0.212cm" fo:margin-bottom="0.635cm"/>
    </style:style>
    <style:style style:name="T759_1" style:family="text">
      <style:text-properties fo:language="el" fo:language-asian="el" style:text-underline-style="solid" style:text-underline-color="font-color"/>
    </style:style>
    <style:style style:name="P760" style:family="paragraph" style:parent-style-name="Title">
      <style:paragraph-properties fo:margin-top="0.212cm" fo:margin-bottom="0.635cm"/>
    </style:style>
    <style:style style:name="T760_1" style:family="text">
      <style:text-properties fo:language="el" fo:language-asian="el" style:text-underline-style="solid" style:text-underline-color="font-color"/>
    </style:style>
    <style:style style:name="P761" style:family="paragraph" style:parent-style-name="Title">
      <style:paragraph-properties fo:margin-top="0.212cm" fo:margin-bottom="0.635cm"/>
    </style:style>
    <style:style style:name="T761_1" style:family="text">
      <style:text-properties fo:language="el" fo:language-asian="el" style:text-underline-style="solid" style:text-underline-color="font-color"/>
    </style:style>
    <style:style style:name="P762" style:family="paragraph" style:parent-style-name="Title">
      <style:paragraph-properties fo:margin-top="0.212cm" fo:margin-bottom="0.635cm"/>
    </style:style>
    <style:style style:name="T762_1" style:family="text">
      <style:text-properties fo:language="el" fo:language-asian="el" style:text-underline-style="solid" style:text-underline-color="font-color"/>
    </style:style>
    <style:style style:name="P763" style:family="paragraph" style:parent-style-name="Title">
      <style:paragraph-properties fo:margin-top="0.212cm" fo:margin-bottom="0.635cm"/>
    </style:style>
    <style:style style:name="T763_1" style:family="text">
      <style:text-properties fo:language="el" fo:language-asian="el" style:text-underline-style="solid" style:text-underline-color="font-color"/>
    </style:style>
    <style:style style:name="P764" style:family="paragraph" style:parent-style-name="Title">
      <style:paragraph-properties fo:margin-top="0.212cm" fo:margin-bottom="0.635cm"/>
    </style:style>
    <style:style style:name="T764_1" style:family="text">
      <style:text-properties fo:language="el" fo:language-asian="el" style:text-underline-style="solid" style:text-underline-color="font-color"/>
    </style:style>
    <style:style style:name="P765" style:family="paragraph" style:parent-style-name="Title">
      <style:paragraph-properties fo:margin-top="0.212cm" fo:margin-bottom="0.635cm"/>
    </style:style>
    <style:style style:name="T765_1" style:family="text">
      <style:text-properties fo:language="el" fo:language-asian="el" style:text-underline-style="solid" style:text-underline-color="font-color"/>
    </style:style>
    <style:style style:name="P766" style:family="paragraph" style:parent-style-name="Title">
      <style:paragraph-properties fo:margin-top="0.212cm" fo:margin-bottom="0.635cm"/>
    </style:style>
    <style:style style:name="T766_1" style:family="text">
      <style:text-properties fo:language="el" fo:language-asian="el" style:text-underline-style="solid" style:text-underline-color="font-color"/>
    </style:style>
    <style:style style:name="P767" style:family="paragraph" style:parent-style-name="Title">
      <style:paragraph-properties fo:margin-top="0.212cm" fo:margin-bottom="0.635cm"/>
    </style:style>
    <style:style style:name="T767_1" style:family="text">
      <style:text-properties fo:language="el" fo:language-asian="el" style:text-underline-style="solid" style:text-underline-color="font-color"/>
    </style:style>
    <style:style style:name="P768" style:family="paragraph" style:parent-style-name="Title">
      <style:paragraph-properties fo:margin-top="0.212cm" fo:margin-bottom="0.635cm"/>
    </style:style>
    <style:style style:name="T768_1" style:family="text">
      <style:text-properties fo:language="el" fo:language-asian="el" style:text-underline-style="solid" style:text-underline-color="font-color"/>
    </style:style>
    <style:style style:name="P769" style:family="paragraph" style:parent-style-name="Title">
      <style:paragraph-properties fo:margin-top="0.212cm" fo:margin-bottom="0.635cm"/>
    </style:style>
    <style:style style:name="T769_1" style:family="text">
      <style:text-properties fo:language="el" fo:language-asian="el" style:text-underline-style="solid" style:text-underline-color="font-color"/>
    </style:style>
    <style:style style:name="P770" style:family="paragraph" style:parent-style-name="Title">
      <style:paragraph-properties fo:margin-top="0.212cm" fo:margin-bottom="0.635cm"/>
    </style:style>
    <style:style style:name="T770_1" style:family="text">
      <style:text-properties fo:language="el" fo:language-asian="el" style:text-underline-style="solid" style:text-underline-color="font-color"/>
    </style:style>
    <style:style style:name="P771" style:family="paragraph" style:parent-style-name="Title">
      <style:paragraph-properties fo:margin-top="0.212cm" fo:margin-bottom="0.635cm"/>
    </style:style>
    <style:style style:name="T771_1" style:family="text">
      <style:text-properties fo:language="el" fo:language-asian="el" style:text-underline-style="solid" style:text-underline-color="font-color"/>
    </style:style>
    <style:style style:name="P772" style:family="paragraph" style:parent-style-name="Title">
      <style:paragraph-properties fo:margin-top="0.212cm" fo:margin-bottom="0.635cm"/>
    </style:style>
    <style:style style:name="T772_1" style:family="text">
      <style:text-properties fo:language="el" fo:language-asian="el" style:text-underline-style="solid" style:text-underline-color="font-color"/>
    </style:style>
    <style:style style:name="P773" style:family="paragraph" style:parent-style-name="Title">
      <style:paragraph-properties fo:margin-top="0.212cm" fo:margin-bottom="0.635cm"/>
    </style:style>
    <style:style style:name="T773_1" style:family="text">
      <style:text-properties fo:language="el" fo:language-asian="el" style:text-underline-style="solid" style:text-underline-color="font-color"/>
    </style:style>
    <style:style style:name="P774" style:family="paragraph" style:parent-style-name="Title">
      <style:paragraph-properties fo:margin-top="0.212cm" fo:margin-bottom="0.635cm"/>
    </style:style>
    <style:style style:name="T774_1" style:family="text">
      <style:text-properties fo:language="el" fo:language-asian="el" style:text-underline-style="solid" style:text-underline-color="font-color"/>
    </style:style>
    <style:style style:name="P775" style:family="paragraph" style:parent-style-name="Title">
      <style:paragraph-properties fo:margin-top="0.212cm" fo:margin-bottom="0.635cm"/>
    </style:style>
    <style:style style:name="T775_1" style:family="text">
      <style:text-properties fo:language="el" fo:language-asian="el" style:text-underline-style="solid" style:text-underline-color="font-color"/>
    </style:style>
    <style:style style:name="P776" style:family="paragraph" style:parent-style-name="Title">
      <style:paragraph-properties fo:margin-top="0.212cm" fo:margin-bottom="0.635cm"/>
    </style:style>
    <style:style style:name="T776_1" style:family="text">
      <style:text-properties fo:language="el" fo:language-asian="el" style:text-underline-style="solid" style:text-underline-color="font-color"/>
    </style:style>
    <style:style style:name="P777" style:family="paragraph" style:parent-style-name="Title">
      <style:paragraph-properties fo:margin-top="0.212cm" fo:margin-bottom="0.635cm"/>
    </style:style>
    <style:style style:name="T777_1" style:family="text">
      <style:text-properties fo:language="el" fo:language-asian="el" style:text-underline-style="solid" style:text-underline-color="font-color"/>
    </style:style>
    <style:style style:name="P778" style:family="paragraph" style:parent-style-name="Title">
      <style:paragraph-properties fo:margin-top="0.212cm" fo:margin-bottom="0.635cm"/>
    </style:style>
    <style:style style:name="T778_1" style:family="text">
      <style:text-properties fo:language="el" fo:language-asian="el" style:text-underline-style="solid" style:text-underline-color="font-color"/>
    </style:style>
    <style:style style:name="P779" style:family="paragraph" style:parent-style-name="Title">
      <style:paragraph-properties fo:margin-top="0.212cm" fo:margin-bottom="0.635cm"/>
    </style:style>
    <style:style style:name="T779_1" style:family="text">
      <style:text-properties fo:language="el" fo:language-asian="el" style:text-underline-style="solid" style:text-underline-color="font-color"/>
    </style:style>
    <style:style style:name="P780" style:family="paragraph" style:parent-style-name="Title">
      <style:paragraph-properties fo:margin-top="0.212cm" fo:margin-bottom="0.635cm"/>
    </style:style>
    <style:style style:name="T780_1" style:family="text">
      <style:text-properties fo:language="el" fo:language-asian="el" style:text-underline-style="solid" style:text-underline-color="font-color"/>
    </style:style>
    <style:style style:name="P781" style:family="paragraph" style:parent-style-name="Title">
      <style:paragraph-properties fo:margin-top="0.212cm" fo:margin-bottom="0.635cm"/>
    </style:style>
    <style:style style:name="T781_1" style:family="text">
      <style:text-properties fo:language="el" fo:language-asian="el" style:text-underline-style="solid" style:text-underline-color="font-color"/>
    </style:style>
    <style:style style:name="P782" style:family="paragraph" style:parent-style-name="Title">
      <style:paragraph-properties fo:margin-top="0.212cm" fo:margin-bottom="0.635cm"/>
    </style:style>
    <style:style style:name="T782_1" style:family="text">
      <style:text-properties fo:language="el" fo:language-asian="el" style:text-underline-style="solid" style:text-underline-color="font-color"/>
    </style:style>
    <style:style style:name="P783" style:family="paragraph" style:parent-style-name="Title">
      <style:paragraph-properties fo:margin-top="0.212cm" fo:margin-bottom="0.635cm"/>
    </style:style>
    <style:style style:name="T783_1" style:family="text">
      <style:text-properties fo:language="el" fo:language-asian="el" style:text-underline-style="solid" style:text-underline-color="font-color"/>
    </style:style>
    <style:style style:name="P784" style:family="paragraph" style:parent-style-name="Title">
      <style:paragraph-properties fo:margin-top="0.212cm" fo:margin-bottom="0.635cm"/>
    </style:style>
    <style:style style:name="T784_1" style:family="text">
      <style:text-properties fo:language="el" fo:language-asian="el" style:text-underline-style="solid" style:text-underline-color="font-color"/>
    </style:style>
    <style:style style:name="P785" style:family="paragraph" style:parent-style-name="Title">
      <style:paragraph-properties fo:margin-top="0.212cm" fo:margin-bottom="0.635cm"/>
    </style:style>
    <style:style style:name="T785_1" style:family="text">
      <style:text-properties fo:language="el" fo:language-asian="el" style:text-underline-style="solid" style:text-underline-color="font-color"/>
    </style:style>
    <style:style style:name="P786" style:family="paragraph" style:parent-style-name="Title">
      <style:paragraph-properties fo:margin-top="0.212cm" fo:margin-bottom="0.635cm"/>
    </style:style>
    <style:style style:name="T786_1" style:family="text">
      <style:text-properties fo:language="el" fo:language-asian="el" style:text-underline-style="solid" style:text-underline-color="font-color"/>
    </style:style>
    <style:style style:name="P787" style:family="paragraph" style:parent-style-name="Title">
      <style:paragraph-properties fo:margin-top="0.212cm" fo:margin-bottom="0.635cm"/>
    </style:style>
    <style:style style:name="T787_1" style:family="text">
      <style:text-properties fo:language="el" fo:language-asian="el" style:text-underline-style="solid" style:text-underline-color="font-color"/>
    </style:style>
    <style:style style:name="P788" style:family="paragraph" style:parent-style-name="Title">
      <style:paragraph-properties fo:margin-top="0.212cm" fo:margin-bottom="0.635cm"/>
    </style:style>
    <style:style style:name="T788_1" style:family="text">
      <style:text-properties fo:language="el" fo:language-asian="el" style:text-underline-style="solid" style:text-underline-color="font-color"/>
    </style:style>
    <style:style style:name="P789" style:family="paragraph" style:parent-style-name="Title">
      <style:paragraph-properties fo:margin-top="0.212cm" fo:margin-bottom="0.635cm"/>
    </style:style>
    <style:style style:name="T789_1" style:family="text">
      <style:text-properties fo:language="el" fo:language-asian="el" style:text-underline-style="solid" style:text-underline-color="font-color"/>
    </style:style>
    <style:style style:name="P790" style:family="paragraph" style:parent-style-name="Title">
      <style:paragraph-properties fo:margin-top="0.212cm" fo:margin-bottom="0.635cm"/>
    </style:style>
    <style:style style:name="T790_1" style:family="text">
      <style:text-properties fo:language="el" fo:language-asian="el" style:text-underline-style="solid" style:text-underline-color="font-color"/>
    </style:style>
    <style:style style:name="P791" style:family="paragraph" style:parent-style-name="Title">
      <style:paragraph-properties fo:margin-top="0.212cm" fo:margin-bottom="0.635cm"/>
    </style:style>
    <style:style style:name="T791_1" style:family="text">
      <style:text-properties fo:language="el" fo:language-asian="el" style:text-underline-style="solid" style:text-underline-color="font-color"/>
    </style:style>
    <style:style style:name="P792" style:family="paragraph" style:parent-style-name="Normal"/>
    <style:style style:name="T7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style:text-underline-style="solid" style:text-underline-color="font-color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style:text-underline-style="solid" style:text-underline-color="font-color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style:text-underline-style="solid" style:text-underline-color="font-color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style:text-underline-style="solid" style:text-underline-color="font-color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style:text-underline-style="solid" style:text-underline-color="font-color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style:text-underline-style="solid" style:text-underline-color="font-color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style:text-underline-style="solid" style:text-underline-color="font-color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style:text-underline-style="solid" style:text-underline-color="font-color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style:text-underline-style="solid" style:text-underline-color="font-color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style:text-underline-style="solid" style:text-underline-color="font-color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style:text-underline-style="solid" style:text-underline-color="font-color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style:text-underline-style="solid" style:text-underline-color="font-color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style:text-underline-style="solid" style:text-underline-color="font-color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style:text-underline-style="solid" style:text-underline-color="font-color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style:text-underline-style="solid" style:text-underline-color="font-color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style:text-underline-style="solid" style:text-underline-color="font-color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style:text-underline-style="solid" style:text-underline-color="font-color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style:text-underline-style="solid" style:text-underline-color="font-color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style:text-underline-style="solid" style:text-underline-color="font-color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style:text-underline-style="solid" style:text-underline-color="font-color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style:text-underline-style="solid" style:text-underline-color="font-color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style:text-underline-style="solid" style:text-underline-color="font-color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style:text-underline-style="solid" style:text-underline-color="font-color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style:text-underline-style="solid" style:text-underline-color="font-color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style:text-underline-style="solid" style:text-underline-color="font-color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style:text-underline-style="solid" style:text-underline-color="font-color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style:text-underline-style="solid" style:text-underline-color="font-color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style:text-underline-style="solid" style:text-underline-color="font-color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style:text-underline-style="solid" style:text-underline-color="font-color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style:text-underline-style="solid" style:text-underline-color="font-color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style:text-underline-style="solid" style:text-underline-color="font-color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style:text-underline-style="solid" style:text-underline-color="font-color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style:text-underline-style="solid" style:text-underline-color="font-color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style:text-underline-style="solid" style:text-underline-color="font-color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style:text-underline-style="solid" style:text-underline-color="font-color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style:text-underline-style="solid" style:text-underline-color="font-color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style:text-underline-style="solid" style:text-underline-color="font-color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style:text-underline-style="solid" style:text-underline-color="font-color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style:text-underline-style="solid" style:text-underline-color="font-color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style:text-underline-style="solid" style:text-underline-color="font-color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style:text-underline-style="solid" style:text-underline-color="font-color"/>
    </style:style>
    <style:style style:name="T8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2_3" style:family="text">
      <style:text-properties fo:language="el" fo:language-asian="el" style:text-underline-style="solid" style:text-underline-color="font-color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style:text-underline-style="solid" style:text-underline-color="font-color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style:text-underline-style="solid" style:text-underline-color="font-color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style:text-underline-style="solid" style:text-underline-color="font-color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style:text-underline-style="solid" style:text-underline-color="font-color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style:text-underline-style="solid" style:text-underline-color="font-color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style:text-underline-style="solid" style:text-underline-color="font-color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style:text-underline-style="solid" style:text-underline-color="font-color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9_2" style:family="text">
      <style:text-properties fo:language="el" fo:language-asian="el" style:text-underline-style="solid" style:text-underline-color="font-color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0_2" style:family="text">
      <style:text-properties fo:language="el" fo:language-asian="el" style:text-underline-style="solid" style:text-underline-color="font-color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1_2" style:family="text">
      <style:text-properties fo:language="el" fo:language-asian="el" style:text-underline-style="solid" style:text-underline-color="font-color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4_2" style:family="text">
      <style:text-properties fo:language="el" fo:language-asian="el" style:text-underline-style="solid" style:text-underline-color="font-color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5_2" style:family="text">
      <style:text-properties fo:language="el" fo:language-asian="el" style:text-underline-style="solid" style:text-underline-color="font-color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style:text-underline-style="solid" style:text-underline-color="font-color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style:text-underline-style="solid" style:text-underline-color="font-color"/>
    </style:style>
    <style:style style:name="T867_2" style:family="text">
      <style:text-properties fo:language="en" fo:language-asian="en" style:text-underline-style="solid" style:text-underline-color="font-color"/>
    </style:style>
    <style:style style:name="T867_3" style:family="text">
      <style:text-properties fo:language="el" fo:language-asian="el" style:text-underline-style="solid" style:text-underline-color="font-color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style:text-underline-style="solid" style:text-underline-color="font-color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style:text-underline-style="solid" style:text-underline-color="font-color"/>
    </style:style>
    <style:style style:name="T869_2" style:family="text">
      <style:text-properties fo:language="en" fo:language-asian="en" style:text-underline-style="solid" style:text-underline-color="font-color"/>
    </style:style>
    <style:style style:name="T869_3" style:family="text">
      <style:text-properties fo:language="el" fo:language-asian="el" style:text-underline-style="solid" style:text-underline-color="font-color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style:text-underline-style="solid" style:text-underline-color="font-color"/>
    </style:style>
    <style:style style:name="T870_2" style:family="text">
      <style:text-properties fo:language="en" fo:language-asian="en" style:text-underline-style="solid" style:text-underline-color="font-color"/>
    </style:style>
    <style:style style:name="T870_3" style:family="text">
      <style:text-properties fo:language="el" fo:language-asian="el" style:text-underline-style="solid" style:text-underline-color="font-color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style:text-underline-style="solid" style:text-underline-color="font-color"/>
    </style:style>
    <style:style style:name="T871_2" style:family="text">
      <style:text-properties fo:language="en" fo:language-asian="en" style:text-underline-style="solid" style:text-underline-color="font-color"/>
    </style:style>
    <style:style style:name="T871_3" style:family="text">
      <style:text-properties fo:language="el" fo:language-asian="el" style:text-underline-style="solid" style:text-underline-color="font-color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2_2" style:family="text">
      <style:text-properties fo:language="el" fo:language-asian="el" style:text-underline-style="solid" style:text-underline-color="font-color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style:text-underline-style="solid" style:text-underline-color="font-color"/>
    </style:style>
    <style:style style:name="T873_2" style:family="text">
      <style:text-properties fo:language="en" fo:language-asian="en" style:text-underline-style="solid" style:text-underline-color="font-color"/>
    </style:style>
    <style:style style:name="T873_3" style:family="text">
      <style:text-properties fo:language="el" fo:language-asian="el" style:text-underline-style="solid" style:text-underline-color="font-color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style:text-underline-style="solid" style:text-underline-color="font-color"/>
    </style:style>
    <style:style style:name="T874_2" style:family="text">
      <style:text-properties fo:language="en" fo:language-asian="en" style:text-underline-style="solid" style:text-underline-color="font-color"/>
    </style:style>
    <style:style style:name="T874_3" style:family="text">
      <style:text-properties fo:language="el" fo:language-asian="el" style:text-underline-style="solid" style:text-underline-color="font-color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style:text-underline-style="solid" style:text-underline-color="font-color"/>
    </style:style>
    <style:style style:name="T875_2" style:family="text">
      <style:text-properties fo:language="en" fo:language-asian="en" style:text-underline-style="solid" style:text-underline-color="font-color"/>
    </style:style>
    <style:style style:name="T875_3" style:family="text">
      <style:text-properties fo:language="el" fo:language-asian="el" style:text-underline-style="solid" style:text-underline-color="font-color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style:text-underline-style="solid" style:text-underline-color="font-color"/>
    </style:style>
    <style:style style:name="T876_2" style:family="text">
      <style:text-properties fo:language="en" fo:language-asian="en" style:text-underline-style="solid" style:text-underline-color="font-color"/>
    </style:style>
    <style:style style:name="T876_3" style:family="text">
      <style:text-properties fo:language="el" fo:language-asian="el" style:text-underline-style="solid" style:text-underline-color="font-color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style:text-underline-style="solid" style:text-underline-color="font-color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style:text-underline-style="solid" style:text-underline-color="font-color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style:text-underline-style="solid" style:text-underline-color="font-color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style:text-underline-style="solid" style:text-underline-color="font-color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1_2" style:family="text">
      <style:text-properties fo:language="el" fo:language-asian="el" style:text-underline-style="solid" style:text-underline-color="font-color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2_2" style:family="text">
      <style:text-properties fo:language="el" fo:language-asian="el" style:text-underline-style="solid" style:text-underline-color="font-color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style:text-underline-style="solid" style:text-underline-color="font-color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6_2" style:family="text">
      <style:text-properties fo:language="el" fo:language-asian="el" style:text-underline-style="solid" style:text-underline-color="font-color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7_2" style:family="text">
      <style:text-properties fo:language="el" fo:language-asian="el" style:text-underline-style="solid" style:text-underline-color="font-color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8_2" style:family="text">
      <style:text-properties fo:language="el" fo:language-asian="el" style:text-underline-style="solid" style:text-underline-color="font-color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style:text-underline-style="solid" style:text-underline-color="font-color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style:text-underline-style="solid" style:text-underline-color="font-color"/>
    </style:style>
    <style:style style:name="T892_2" style:family="text">
      <style:text-properties fo:language="en" fo:language-asian="en" style:text-underline-style="solid" style:text-underline-color="font-color"/>
    </style:style>
    <style:style style:name="T892_3" style:family="text">
      <style:text-properties fo:language="el" fo:language-asian="el" style:text-underline-style="solid" style:text-underline-color="font-color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style:text-underline-style="solid" style:text-underline-color="font-color"/>
    </style:style>
    <style:style style:name="T893_2" style:family="text">
      <style:text-properties fo:language="en" fo:language-asian="en" style:text-underline-style="solid" style:text-underline-color="font-color"/>
    </style:style>
    <style:style style:name="T893_3" style:family="text">
      <style:text-properties fo:language="el" fo:language-asian="el" style:text-underline-style="solid" style:text-underline-color="font-color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style:text-underline-style="solid" style:text-underline-color="font-color"/>
    </style:style>
    <style:style style:name="T894_2" style:family="text">
      <style:text-properties fo:language="en" fo:language-asian="en" style:text-underline-style="solid" style:text-underline-color="font-color"/>
    </style:style>
    <style:style style:name="T894_3" style:family="text">
      <style:text-properties fo:language="el" fo:language-asian="el" style:text-underline-style="solid" style:text-underline-color="font-color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style:text-underline-style="solid" style:text-underline-color="font-color"/>
    </style:style>
    <style:style style:name="T895_2" style:family="text">
      <style:text-properties fo:language="en" fo:language-asian="en" style:text-underline-style="solid" style:text-underline-color="font-color"/>
    </style:style>
    <style:style style:name="T895_3" style:family="text">
      <style:text-properties fo:language="el" fo:language-asian="el" style:text-underline-style="solid" style:text-underline-color="font-color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style:text-underline-style="solid" style:text-underline-color="font-color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9_2" style:family="text">
      <style:text-properties fo:language="el" fo:language-asian="el" style:text-underline-style="solid" style:text-underline-color="font-color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style:text-underline-style="solid" style:text-underline-color="font-color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1_2" style:family="text">
      <style:text-properties fo:language="el" fo:language-asian="el" style:text-underline-style="solid" style:text-underline-color="font-color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style:text-underline-style="solid" style:text-underline-color="font-color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 style:text-underline-style="solid" style:text-underline-color="font-color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4_2" style:family="text">
      <style:text-properties fo:language="el" fo:language-asian="el" style:text-underline-style="solid" style:text-underline-color="font-color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 style:text-underline-style="solid" style:text-underline-color="font-color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6_2" style:family="text">
      <style:text-properties fo:language="el" fo:language-asian="el" style:text-underline-style="solid" style:text-underline-color="font-color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style:text-underline-style="solid" style:text-underline-color="font-color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style:text-underline-style="solid" style:text-underline-color="font-color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ριθμ.<text:s/>ΥΠΕΝ/Δ<text:s/>ΕΠΕΑ/</text:span><text:span text:style-name="T1_2">26201/171</text:span></text:p>
      <text:p text:style-name="P2"><text:span text:style-name="T2_1">Πρόγραμμα<text:s/>για<text:s/>τη<text:s/>βελτίωση<text:s/>της<text:s/>ενεργειακής<text:s/>απόδοσης<text:s/>επιχειρήσεων<text:s/>του<text:s/>τριτογενούς<text:s/>τομέα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α<text:s/>άρθρα<text:s/>107<text:s/>και<text:s/>108<text:s/>της<text:s/>Συνθήκης<text:s/>για<text:s/>τη<text:s/>Λειτουργία<text:s/>της<text:s/>Ευρωπαϊκής<text:s/>Ένωσης<text:s/>(ΣΛΕΕ).</text:span></text:p>
      <text:p text:style-name="P7"><text:span text:style-name="T7_1">2.<text:s/>Τον<text:s/>Κανονισμό<text:s/>(ΕΕ)<text:s/>αριθμ.<text:s/>ΕΕ/2023/2831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8"><text:span text:style-name="T8_1">3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/1)<text:s/>[Γενικός<text:s/>Απαλλακτικός<text:s/>Κανονισμός<text:s/>(ΓΑΚ)],<text:s/>όπως<text:s/>ισχύει.</text:span></text:p>
      <text:p text:style-name="P9"><text:span text:style-name="T9_1">4.<text:s/>Τον<text:s/>Κανονισμό<text:s/>(ΕΕ)<text:s/>2021/240<text:s/>του<text:s/>Ευρωπαϊκού<text:s/>Κοινοβουλίου<text:s/>και<text:s/>του<text:s/>Συμβουλίου<text:s/>της<text:s/>10ης<text:s/>Φεβρουαρίου<text:s/>2021<text:s/>για<text:s/>τη<text:s/>θέσπιση<text:s/>Μέσου<text:s/>Τεχνικής<text:s/>Υποστήριξης.</text:span></text:p>
      <text:p text:style-name="P10"><text:span text:style-name="T10_1">5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11"><text:span text:style-name="T11_1">6.<text:s/>Την<text:s/>υπό<text:s/>στοιχεία<text:s/>COM(2021)<text:s/>328<text:s/>final<text:s/>πρόταση<text:s/>εκτελεστικής<text:s/>απόφασης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12"><text:span text:style-name="T12_1">7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13"><text:span text:style-name="T13_1">8.<text:s/>Την<text:s/>από<text:s/>7.12.2023<text:s/>εκτελεστική<text:s/>απόφαση<text:s/>του<text:s/>Συμβουλίου<text:s/>για<text:s/>την<text:s/>τροποποίηση<text:s/>της<text:s/>εκτελεστικής<text:s/>απόφασης<text:s/>της<text:s/>13ης<text:s/>Ιουλίου<text:s/>2021<text:s/>σχετικά<text:s/>με<text:s/>την<text:s/>έγκριση<text:s/>της<text:s/>αξιολόγησης<text:s/>του<text:s/>αναθεωρημένου<text:s/>Σχεδίου<text:s/>Ανάκαμψης<text:s/>και<text:s/>Ανθεκτικότητας<text:s/>της<text:s/>Ελλάδας.</text:span></text:p>
      <text:p text:style-name="P14"><text:span text:style-name="T14_1">9.<text:s/>Το<text:s/>Αναθεωρημένο<text:s/>ΠΑΡΑΡΤΗΜΑ<text:s/>της<text:s/>εκτελεστικής<text:s/>απόφασης<text:s/>του<text:s/>Συμβουλίου<text:s/>για<text:s/>την<text:s/>τροποποίηση<text:s/>της<text:s/>εκτελεστικής<text:s/>απόφασης<text:s/>της<text:s/>13ης<text:s/>Ιουλίου<text:s/>2021,<text:s/>για<text:s/>την<text:s/>έγκριση<text:s/>της<text:s/>αξιολόγησης<text:s/>του<text:s/>σχεδίου<text:s/>ανάκαμψης<text:s/>και<text:s/>ανθεκτικότητας<text:s/>της<text:s/>Ελλάδας<text:s/>(15831/23).</text:span></text:p>
      <text:p text:style-name="P15"><text:span text:style-name="T15_1">10.<text:s/>Την<text:s/>ανακοίνωση<text:s/>2021/C<text:s/>280/01<text:s/>της<text:s/>Επιτροπής<text:s/>σχετικά<text:s/>με<text:s/>τεχνική<text:s/>καθοδήγηση<text:s/>όσον<text:s/>αφορά<text:s/>τον<text:s/>έλεγχο<text:s/>βιωσιμότητας<text:s/>για<text:s/>το<text:s/>ταμείο<text:s/>InvestEU.</text:span></text:p>
      <text:p text:style-name="P16"><text:span text:style-name="T16_1">11.<text:s/>Την<text:s/>ανακοίνωση<text:s/>της<text:s/>Επιτροπής<text:s/>για<text:s/>τη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<text:s/>(2021/C<text:s/>58/01).</text:span></text:p>
      <text:p text:style-name="P17"><text:span text:style-name="T17_1">12.<text:s/>Την<text:s/>ανακοίνωση<text:s/>της<text:s/>Ευρωπαϊκής<text:s/>Επιτροπής<text:s/>σχετικά<text:s/>με<text:s/>την<text:s/>έννοια<text:s/>της<text:s/>κρατικής<text:s/>ενίσχυσης<text:s/>όπως<text:s/>αναφέρεται<text:s/>στο<text:s/>άρθρο<text:s/>107<text:s/>παρ.<text:s/>1<text:s/>της<text:s/>Συνθήκης<text:s/>για<text:s/>τη<text:s/>λειτουργία<text:s/>της<text:s/>Ευρωπαϊκής<text:s/>Ένωσης<text:s/>(2016/C<text:s/>262/01).</text:span></text:p>
      <text:p text:style-name="P18"><text:span text:style-name="T18_1">13.<text:s/>Την<text:s/>υπό<text:s/>στοιχεία<text:s/>C(200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Κρατική<text:s/>ενίσχυση<text:s/>SA.<text:s/>100372<text:s/>(2021/N)<text:s/>Ελλάδα,<text:s/>όπως<text:s/>τροποποιήθηκε<text:s/>με<text:s/>την<text:s/>C(2023)<text:s/>6801<text:s/>final/16-10-2023<text:s/>πράξη<text:s/>της.</text:span></text:p>
      <text:p text:style-name="P19"><text:span text:style-name="T19_1">14.<text:s/>Το<text:s/>έγγραφο<text:s/>εργασίας<text:s/>της<text:s/>Ευρωπαϊκής<text:s/>Επιτροπής<text:s/>(Commission<text:s/>Staff<text:s/>Working<text:s/>Document)<text:s/>Guidance<text:s/>to<text:s/>member<text:s/>states<text:s/>-<text:s/>Recovery<text:s/>and<text:s/>Resilience<text:s/>Plans”<text:s/>(SWD)2021<text:s/>12<text:s/>final/22-1-2021<text:s/>(parts<text:s/>1,<text:s/>2).</text:span></text:p>
      <text:p text:style-name="P20"><text:span text:style-name="T20_1">15.<text:s/>Το<text:s/>από<text:s/>27.11/14.12.1926<text:s/>π.δ.<text:s/>«Περί<text:s/>κωδικοποιήσεως<text:s/>των<text:s/>περί<text:s/>συστάσεως<text:s/>Τεχνικού<text:s/>Επιμελητηρίου<text:s/>κειμένων<text:s/>διατάξεων»<text:s/>(Α’<text:s/>430).</text:span></text:p>
      <text:p text:style-name="P21"><text:span text:style-name="T21_1">16.<text:s/>Τον<text:s/>ν.<text:s/>1486/1984<text:s/>«Τροποποίηση<text:s/>των<text:s/>διατάξεων<text:s/>του<text:s/>Τεχνικού<text:s/>Επιμελητηρίου<text:s/>Ελλάδος»<text:s/>(Α’<text:s/>161).</text:span></text:p>
      <text:p text:style-name="P22"><text:span text:style-name="T22_1">17.<text:s/>Τον<text:s/>ν.<text:s/>4122/2013<text:s/>«Ενεργειακή<text:s/>Απόδοση<text:s/>Κτιρίων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ειδικότερα<text:s/>το<text:s/>άρθρο<text:s/>10<text:s/>αυτού.</text:span></text:p>
      <text:p text:style-name="P23"><text:span text:style-name="T23_1">18.<text:s/>Τον<text:s/>ν.<text:s/>4409/2016<text:s/>«Πλαίσιο<text:s/>για<text:s/>την<text:s/>ασφάλεια<text:s/>στις<text:s/>υπεράκτιες<text:s/>εργασίες<text:s/>έρευνας<text:s/>και<text:s/>εκμετάλλευσης<text:s/>υδρογονανθράκων,<text:s/>ενσωμάτωση<text:s/>της<text:s/>Οδηγίας<text:s/>2013/30/ΕΕ,<text:s/>τροποποίηση<text:s/>του<text:s/>π.δ.<text:s/>148/2009<text:s/>και<text:s/>άλλες<text:s/>διατάξεις»<text:s/>(Α’<text:s/>136),<text:s/>και<text:s/>ιδίως<text:s/>τα<text:s/>άρθρα<text:s/>52-56<text:s/>αυτού.</text:span></text:p>
      <text:p text:style-name="P24"><text:span text:style-name="T24_1">19.<text:s/>Την<text:s/>υπό<text:s/>στοιχεία<text:s/>ΥΠΕΝ/ΔΕΠΕΑ/οικ.178581/<text:s/>12.07.2017<text:s/>απόφαση<text:s/>του<text:s/>Υπουργού<text:s/>Περιβάλλοντος<text:s/>και<text:s/>Ενέργειας<text:s/>«Έγκριση<text:s/>Κανονισμού<text:s/>Ενεργειακής<text:s/>Απόδοσης<text:s/>Κτιρίων»<text:s/>(Β’<text:s/>2367).</text:span></text:p>
      <text:p text:style-name="P25"><text:span text:style-name="T25_1">20.<text:s/>Την<text:s/>υπό<text:s/>στοιχεία<text:s/>ΥΠΕΝ/ΔΕΠΕΑ/51153/9.5.2023<text:s/>απόφαση<text:s/>του<text:s/>Υπουργού<text:s/>Περιβάλλοντος<text:s/>και<text:s/>Ενέργειας,<text:s/>«Συστήματα<text:s/>αναγνώρισης<text:s/>προσόντων<text:s/>και<text:s/>πιστοποίησης<text:s/>Ενεργειακών<text:s/>Ελεγκτών.<text:s/>Μητρώο<text:s/>Ενεργειακών<text:s/>Ελεγκτών<text:s/>και<text:s/>Αρχείο<text:s/>Ενεργειακών<text:s/>Ελέγχων»<text:s/>(Β’<text:s/>3187).</text:span></text:p>
      <text:p text:style-name="P26"><text:span text:style-name="T26_1">21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7"><text:span text:style-name="T27_1">22.<text:s/>Τον<text:s/>ν.<text:s/>4342/2015<text:s/>«Συνταξιοδοτικές<text:s/>ρυθμίσεις,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“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<text:s/>ΕΚ”»<text:s/>(Α’<text:s/>143).</text:span></text:p>
      <text:p text:style-name="P28"><text:span text:style-name="T28_1">2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9"><text:span text:style-name="T29_1">24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30"><text:span text:style-name="T30_1">25.<text:s/>Τον<text:s/>ν.<text:s/>4635/2019<text:s/>«Επενδύω<text:s/>στην<text:s/>Ελλάδα<text:s/>και<text:s/>άλλες<text:s/>διατάξεις»<text:s/>(Α’<text:s/>167).</text:span></text:p>
      <text:p text:style-name="P31"><text:span text:style-name="T31_1">26.<text:s/>Τα<text:s/>άρθρα<text:s/>270<text:s/>έως<text:s/>και<text:s/>281<text:s/>του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ο<text:s/>άρθρο<text:s/>272<text:s/>για<text:s/>την<text:s/>σύσταση<text:s/>στο<text:s/>Υπουργείο<text:s/>Οικονομικών<text:s/>της<text:s/>αυτοτελούς<text:s/>Ειδικής<text:s/>Υπηρεσίας<text:s/>Συντονισμού<text:s/>Ταμείου<text:s/>Ανάκαμψης.</text:span></text:p>
      <text:p text:style-name="P32"><text:span text:style-name="T32_1">27.<text:s/>Τον<text:s/>ν.<text:s/>4772/2021<text:s/>(Α’<text:s/>17)<text:s/>και<text:s/>ειδικότερα<text:s/>το<text:s/>άρθρο<text:s/>42<text:s/>«Διαδικασία<text:s/>ένταξης<text:s/>και<text:s/>χρηματοδότησης<text:s/>από<text:s/>το<text:s/>Πρόγραμμα<text:s/>Δημοσίων<text:s/>Επενδύσεων<text:s/>έργων<text:s/>και<text:s/>προγραμμάτων<text:s/>χρηματοδοτούμενων<text:s/>από<text:s/>το<text:s/>Ταμείο<text:s/>Ανάκαμψης<text:s/>και<text:s/>Ανθεκτικότητας<text:s/>της<text:s/>Ευρωπαϊκής<text:s/>Ένωσης».</text:span></text:p>
      <text:p text:style-name="P33"><text:span text:style-name="T33_1">28.<text:s/>Το<text:s/>άρθρο<text:s/>102<text:s/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’<text:s/>134),<text:s/>όπως<text:s/>τροποποιήθηκε<text:s/>με<text:s/>το<text:s/>άρθρο<text:s/>45<text:s/>του<text:s/>ν.<text:s/>4994/2022<text:s/>(Α’<text:s/>215).</text:span></text:p>
      <text:p text:style-name="P34"><text:span text:style-name="T34_1">29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5"><text:span text:style-name="T35_1">30.<text:s/>Τον<text:s/>ν.<text:s/>4936/2022<text:s/>«Εθνικός<text:s/>Κλιματικός<text:s/>Νόμος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.</text:span></text:p>
      <text:p text:style-name="P36"><text:span text:style-name="T36_1">31.<text:s/>Τον<text:s/>Κώδικα<text:s/>Είσπραξης<text:s/>Δημοσίων<text:s/>Εσόδων<text:s/>(ν.<text:s/>4978/<text:s/>2022,<text:s/>Α’<text:s/>190).</text:span></text:p>
      <text:p text:style-name="P37"><text:span text:style-name="T37_1">3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38"><text:span text:style-name="T38_1">33.<text:s/>Το<text:s/>π.δ.<text:s/>70/2015<text:s/>(Α’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39"><text:span text:style-name="T39_1">34.<text:s/>Το<text:s/>π.δ.<text:s/>142/2017<text:s/>«Οργανισμός<text:s/>Υπουργείου<text:s/>Οικονομικών»<text:s/>(Α’<text:s/>181).</text:span></text:p>
      <text:p text:style-name="P40"><text:span text:style-name="T40_1">35.<text:s/>Το<text:s/>π.δ.<text:s/>5/2022<text:s/>«Οργανισμός<text:s/>του<text:s/>Υπουργείου<text:s/>Ανάπτυξης<text:s/>και<text:s/>Επενδύσεων»<text:s/>(Α’<text:s/>15).</text:span></text:p>
      <text:p text:style-name="P41"><text:span text:style-name="T41_1">36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42"><text:span text:style-name="T42_1">37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43"><text:span text:style-name="T43_1">38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44"><text:span text:style-name="T44_1">39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45"><text:span text:style-name="T45_1">40.<text:s/>Το<text:s/>π.δ.<text:s/>12/2020<text:s/>«Οργανισμός<text:s/>Τεχνικού<text:s/>Επιμελητηρίου<text:s/>Ελλάδος»<text:s/>(Α’<text:s/>17).</text:span></text:p>
      <text:p text:style-name="P46"><text:span text:style-name="T46_1">41.<text:s/>Την<text:s/>υπό<text:s/>στοιχεία<text:s/>59886/ΕΥΚΕ913/11-6-2020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47"><text:span text:style-name="T47_1">42.<text:s/>Την<text:s/>υπό<text:s/>στοιχεία<text:s/>ΥΠΕΝ/ΕΣΠΑΕΝ/26691/426/<text:s/>13.3.2023<text:s/>κοινή<text:s/>απόφαση<text:s/>των<text:s/>Υπουργών<text:s/>Εθνικής<text:s/>Οικονομίας<text:s/>και<text:s/>Οικονομικών,<text:s/>Περιβάλλοντος<text:s/>και<text:s/>Ενέργειας<text:s/>και<text:s/>της<text:s/>Υφυπουργού<text:s/>Περιβάλλοντος<text:s/>και<text:s/>Ενέργειας<text:s/>«Ορισμός<text:s/>του<text:s/>Τεχνικού<text:s/>Επιμελητηρίου<text:s/>Ελλάδας<text:s/>ως<text:s/>φορέα<text:s/>υλοποίησης<text:s/>για<text:s/>δράσεις<text:s/>εξοικονόμησης<text:s/>ενέργειας<text:s/>στις<text:s/>επιχειρήσεις<text:s/>του<text:s/>τριτογενή<text:s/>τομέα<text:s/>και<text:s/>του<text:s/>τουρισμού»<text:s/>(Β’<text:s/>1640).</text:span></text:p>
      <text:p text:style-name="P48"><text:span text:style-name="T48_1">43.<text:s/>Την<text:s/>υπό<text:s/>στοιχεία<text:s/>Υ22/3.1.2024<text:s/>απόφαση<text:s/>του<text:s/>Πρωθυπουργού<text:s/>«Καθορισμός<text:s/>σειράς<text:s/>Τάξης<text:s/>Υπουργείων»<text:s/>(Β’<text:s/>28).</text:span></text:p>
      <text:p text:style-name="P49"><text:span text:style-name="T49_1">44.<text:s/>Την<text:s/>υπό<text:s/>στοιχεία<text:s/>Υ<text:s/>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50"><text:span text:style-name="T50_1">45.<text:s/>Την<text:s/>υπ’<text:s/>αρ.<text:s/>74104/5570/08.07.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<text:s/>(Β’<text:s/>4408).</text:span></text:p>
      <text:p text:style-name="P51"><text:span text:style-name="T51_1">46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της<text:s/>κοινής<text:s/>υπουργικής<text:s/>απόφασης<text:s/>46274/26.9.2014<text:s/>(Β’<text:s/>2573)»<text:s/>(Β’<text:s/>2857).</text:span></text:p>
      <text:p text:style-name="P52"><text:span text:style-name="T52_1">47.<text:s/>Την<text:s/>υπ’<text:s/>αρ.<text:s/>35259/24.03.2021<text:s/>κοινή<text:s/>απόφαση<text:s/>των<text:s/>Υπουργών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53"><text:span text:style-name="T53_1">48.<text:s/>Την<text:s/>υπό<text:s/>στοιχεια<text:s/>119126<text:s/>ΕΞ<text:s/>2021/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54"><text:span text:style-name="T54_1">49.<text:s/>Την<text:s/>υπ’<text:s/>αρ.<text:s/>119138/28.09.2021<text:s/>(Β’<text:s/>4499)<text:s/>απόφαση<text:s/>του<text:s/>Αναπληρωτή<text:s/>Υπουργού<text:s/>Οικονομικών<text:s/>περί<text:s/>συμπλήρωσης<text:s/>και<text:s/>εξειδίκευσης<text:s/>των<text:s/>αρμοδιοτήτων<text:s/>της<text:s/>Ειδικής<text:s/>Υπηρεσίας<text:s/>Συντονισμού<text:s/>Ταμείου<text:s/>Ανάκαμψης<text:s/>του<text:s/>Υπουργείου<text:s/>Οικονομικών.</text:span></text:p>
      <text:p text:style-name="P55"><text:span text:style-name="T55_1">50.<text:s/>Την<text:s/>υπό<text:s/>στοιχεία<text:s/>120141<text:s/>ΕΞ<text:s/>2021/2021<text:s/>απόφαση<text:s/>του<text:s/>Διοικητική<text:s/>της<text:s/>Ειδικής<text:s/>Υπηρεσίας<text:s/>Συντονισμού<text:s/>Ταμείου<text:s/>Ανάκαμψης<text:s/>«Έγκριση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021<text:s/>απόφασης<text:s/>του<text:s/>Αναπληρωτή<text:s/>Υπουργού<text:s/>Οικονομικών».</text:span></text:p>
      <text:p text:style-name="P56"><text:span text:style-name="T56_1">51.<text:s/>Την<text:s/>υπό<text:s/>στοιχεία<text:s/>71693<text:s/>ΕΞ<text:s/>2023/09.05.2023<text:s/>απόφαση<text:s/>του<text:s/>Αναπληρωτή<text:s/>Υπουργού<text:s/>Οικονομικών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57"><text:span text:style-name="T57_1">52.<text:s/>Το<text:s/>υπό<text:s/>στοιχεία<text:s/>115150/ΕΥΚΕ<text:s/>4023/02.11.2016<text:s/>έγγραφο<text:s/>της<text:s/>Ειδικής<text:s/>Υπηρεσίας<text:s/>Κρατικών<text:s/>Ενισχύσεων<text:s/>«Οδηγίες<text:s/>αναφορικά<text:s/>με<text:s/>την<text:s/>αξιολόγηση<text:s/>πλήρωσης<text:s/>του<text:s/>κριτηρίου<text:s/>συμβατότητας<text:s/>των<text:s/>πράξεων<text:s/>με<text:s/>τους<text:s/>κανόνες<text:s/>των<text:s/>Κρατικών<text:s/>Ενισχύσεων».</text:span></text:p>
      <text:p text:style-name="P58"><text:span text:style-name="T58_1">53.<text:s/>Το<text:s/>υπό<text:s/>στοιχεία<text:s/>42649/ΕΥΚΕ<text:s/>5351/13.05.2017<text:s/>έγγραφο<text:s/>της<text:s/>ΕΥΚΕ<text:s/>«Διευκρινίσεις<text:s/>σχετικά<text:s/>με<text:s/>ζητήματα<text:s/>εφαρμογής<text:s/>του<text:s/>Κανονισμού<text:s/>Ε.Ε.<text:s/>651/2014,<text:s/>ως<text:s/>προς<text:s/>τον<text:s/>χαρακτηρισμό<text:s/>μιας<text:s/>επιχείρησης<text:s/>ως<text:s/>προβληματικής».</text:span></text:p>
      <text:p text:style-name="P59"><text:span text:style-name="T59_1">54.<text:s/>Την<text:s/>υπ’<text:s/>αρ.<text:s/>34584/05.04.2019<text:s/>(ΑΔΑ:<text:s/>ΩΘΜΦΗ-9ΚΦ)<text:s/>εγκύκλιο<text:s/>της<text:s/>Κεντρικής<text:s/>Μονάδας<text:s/>Κρατικών<text:s/>Ενισχύσεων.</text:span></text:p>
      <text:p text:style-name="P60"><text:span text:style-name="T60_1">55.<text:s/>Την<text:s/>υπό<text:s/>στοιχεία<text:s/>18518/ΕΞ<text:s/>ΥΠΟΙΚ<text:s/>5.2.2024<text:s/>απόφαση<text:s/>του<text:s/>Αναπληρωτή<text:s/>Υπουργού<text:s/>Εθνικής<text:s/>Οικονομίας<text:s/>και<text:s/>Οικονομικών<text:s/>«Ένταξη<text:s/>του<text:s/>Έργου<text:s/>“Sub1.<text:s/>Ενεργειακή<text:s/>απόδοση<text:s/>επιχειρήσεων<text:s/>του<text:s/>τριτογενούς<text:s/>τομέα”<text:s/>της<text:s/>Δράσης<text:s/>με<text:s/>ID<text:s/>“16874<text:s/>-<text:s/>Εξοικονομώ<text:s/>επιχειρώντας”»<text:s/>(ΑΔΑ<text:s/>603ΚΗ-Χ3Β)<text:s/>(Κωδικός<text:s/>ΟΠΣ<text:s/>5220991)<text:s/>στο<text:s/>Ταμείο<text:s/>Ανάκαμψης<text:s/>και<text:s/>Ανθεκτικότητας.</text:span></text:p>
      <text:p text:style-name="P61"><text:span text:style-name="T61_1">56.<text:s/>Την<text:s/>υπό<text:s/>στοιχεία<text:s/>33566/ΕΞ<text:s/>ΥΠΟΙΚ<text:s/>1.3.2024<text:s/>απόφαση<text:s/>έγκρισης<text:s/>της<text:s/>πρόσκλησης<text:s/>«Πρόγραμμα<text:s/>Εξοικονομώ-<text:s/>Επιχειρώ»<text:s/>του<text:s/>Έργου<text:s/>«Sub1.Ενεργειακή<text:s/>απόδοση<text:s/>επιχειρήσεων<text:s/>του<text:s/>τριτογενούς<text:s/>τομέα»<text:s/>(Κωδικός<text:s/>ΟΠΣ<text:s/>5220991),<text:s/>της<text:s/>Ειδικής<text:s/>Υπηρεσίας<text:s/>Συντονισμού<text:s/>Ταμείου<text:s/>Ανάκαμψης.</text:span></text:p>
      <text:p text:style-name="P62"><text:span text:style-name="T62_1">57.<text:s/>Την<text:s/>υπό<text:s/>στοιχεία<text:s/>31506/ΕΞ<text:s/>ΥΠΟΙΚ<text:s/>27.02.2024<text:s/>γνωμοδότηση<text:s/>της<text:s/>Κεντρικής<text:s/>Μονάδας<text:s/>Κρατικών<text:s/>Ενισχύσεων,<text:s/>της<text:s/>Γενικής<text:s/>Γραμματείας<text:s/>Οικονομικής<text:s/>Πολιτικής<text:s/>του<text:s/>Υπουργείου<text:s/>Εθνικής<text:s/>Οικονομίας<text:s/>και<text:s/>Οικονομικών.</text:span></text:p>
      <text:p text:style-name="P63"><text:span text:style-name="T63_1">58.<text:s/>Την<text:s/>υπό<text:s/>στοιχεία<text:s/>ΥΠΕΝ/ΔΠΔΑ/23483/05.03.2024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<text:s/>(Α’<text:s/>143).</text:span></text:p>
      <text:p text:style-name="P64"><text:span text:style-name="T64_1">59.<text:s/>Το<text:s/>γεγονός<text:s/>ότι<text:s/>από<text:s/>τις<text:s/>διατάξεις<text:s/>της<text:s/>παρούσας<text:s/>προκαλείται<text:s/>δαπάνη<text:s/>ύψους<text:s/>176.750.000,00€,<text:s/>σε<text:s/>βάρος<text:s/>του<text:s/>εθνικού<text:s/>σκέλους<text:s/>του<text:s/>ΠΔΕ<text:s/>του<text:s/>Υπουργείου<text:s/>Περιβάλλοντος<text:s/>και<text:s/>Ενέργειας<text:s/>στη<text:s/>ΣΑΤΑ<text:s/>075<text:s/>με<text:s/>χρηματοδότηση<text:s/>από<text:s/>πόρους<text:s/>του<text:s/>Ταμείου<text:s/>Ανάκαμψης<text:s/>και<text:s/>Ανθεκτικότητας.</text:span></text:p>
      <text:p text:style-name="P65"><text:span text:style-name="T65_1">Προκηρύσσουμε<text:s/>το<text:s/>Πρόγραμμα<text:s/>με<text:s/>τίτλο<text:s/>«Εξοικονομώ-Επιχειρώ»<text:s/>με<text:s/>στόχο<text:s/>την<text:s/>εξοικονόμηση<text:s/>ενέργειας<text:s/>στον<text:s/>τριτογενή<text:s/>τομέα<text:s/>(εμπορίου<text:s/>και<text:s/>υπηρεσιών<text:s/>και<text:s/>του<text:s/>τομέα<text:s/>του<text:s/>τουρισμού),<text:s/>τη<text:s/>μείωση<text:s/>των<text:s/>εκπομπών<text:s/>ρύπων<text:s/>που<text:s/>συμβάλλουν<text:s/>στην<text:s/>επιδείνωση<text:s/>του<text:s/>φαινομένου<text:s/>του<text:s/>θερμοκηπίου<text:s/>και<text:s/>την<text:s/>επίτευξη<text:s/>καθαρότερου<text:s/>περιβάλλοντος.<text:s/>Το<text:s/>Πρόγραμμα<text:s/>«Εξοικονομώ-Επιχειρώ»<text:s/>υλοποιείται<text:s/>σύμφωνα<text:s/>με<text:s/>τις<text:s/>διαδικασίες<text:s/>και<text:s/>τους<text:s/>όρους<text:s/>που<text:s/>περιγράφονται<text:s/>στον<text:s/>Οδηγό<text:s/>Εφαρμογής<text:s/>και<text:s/>τα<text:s/>Παραρτήματά<text:s/>του.<text:s/>Τα<text:s/>εν<text:s/>λόγω<text:s/>κείμενα<text:s/>ενσωματώνονται<text:s/>στην<text:s/>παρούσα<text:s/>και<text:s/>αποτελούν<text:s/>αναπόσπαστο<text:s/>τμήμα<text:s/>αυτής.</text:span></text:p>
      <text:p text:style-name="P66"><text:span text:style-name="T66_1">ΕΛΛΗΝΙΚΗ<text:s/>ΔΗΜΟΚΡΑΤΙΑ</text:span></text:p>
      <text:p text:style-name="P67"><text:span text:style-name="T67_1">ΥΠΟΥΡΓΕΙΟ<text:s/>ΠΕΡΙΒΑΛΛΟΝΤΟΣ<text:s/>KAI<text:s/>ΕΝΕΡΓΕΙΑΣ</text:span></text:p>
      <text:p text:style-name="P68"><text:span text:style-name="T68_1">Ταμείο<text:s/>Ανάκαμψης<text:s/>και<text:s/>ΑνθεκτικότηταςΑΞΟΝΑΣΒΕΛΤΙΩΣΗ<text:s/>ΤΗΣ<text:s/>ΕΝΕΡΓΕΙΑΚΗΣ<text:s/>ΑΠΟΔΟΣΗΣ<text:s/>ΕΠΙΧΕΙΡΗΣΕΩΝ<text:s/>ΤΟΥ<text:s/>ΤΡΙΤΟΓΕΝΟΥΣ<text:s/>ΤΟΜΕΑΔΡΑΣΗ«ΕΞΟΙΚΟΝΟΜΩ<text:s/>ΕΠΙΧΕΙΡΩ»</text:span><text:span text:style-name="T68_2"><text:line-break/></text:span><text:span text:style-name="T68_3">ΠΡΟΣΚΛΗΣΗ<text:s/>ΕΚΔΗΛΩΣΗΣ<text:s/>ΕΝΔΙΑΦΕΡΟΝΤΟΣ<text:s/>ΓΙΑ<text:s/>ΤΗΝ<text:s/>ΥΠΟΒΟΛΗΑΙΤΗΣΕΩΝ<text:s/>ΕΝΙΣΧΥΣΗΣ</text:span></text:p>
      <text:p text:style-name="P69"><text:span text:style-name="T69_1">Ελλάδα<text:s/>20</text:span></text:p>
      <text:p text:style-name="P70"><text:span text:style-name="T70_1">ΠΡΟΣΚΛΗΣΗ<text:s/>ΔΡΑΣΗΣ«ΕΞΟΙΚΟΝΟΜΩ<text:s/>ΕΠΙΧΕΙΡΩ»</text:span></text:p>
      <text:p text:style-name="P71"><text:span text:style-name="T71_1">Με<text:s/>τη<text:s/>χρηματοδότηση<text:s/>της<text:s/>Ευρωτταϊκής<text:s/>Ένωσης<text:s/>NextGenerationEU</text:span></text:p>
      <text:p text:style-name="P72"><text:span text:style-name="T72_1">1.1<text:s/>ΦΟΡΕΑΣ<text:s/>ΥΛΟΠΟΙΗΣΗΣ<text:s/>ΤΗΣ<text:s/>ΔΡΑΣΗΣ</text:span></text:p>
      <text:p text:style-name="P73"><text:span text:style-name="T73_1">1.2<text:s/>ΤΑΥΤΟΤΗΤΑ<text:s/>ΤΗΣ<text:s/>ΔΡΑΣΗΣ</text:span></text:p>
      <text:p text:style-name="P74"><text:span text:style-name="T74_1">1.3<text:s/>ΔΙΚΑΙΟΥΧΟΙ<text:s/>-<text:s/>ΟΡΟΙ<text:s/>&amp;<text:s/>ΠΡΟΫΠΟΘΕΣΕΙΣ<text:s/>ΣΥΜΜΕΤΟΧΗΣ</text:span></text:p>
      <text:p text:style-name="P75"><text:span text:style-name="T75_1">1.4<text:s/>ΕΠΙΛΕΞΙΜΕΣ<text:s/>ΔΑΠΑΝΕΣ</text:span></text:p>
      <text:p text:style-name="P76"><text:span text:style-name="T76_1">1.5<text:s/>ΠΡΟΫΠΟΛΟΓΙΣΜΟΣ<text:s/>ΕΠΕΝΔΥΤΙΚΩΝ<text:s/>ΣΧΕΔΙΩΝ<text:s/>ΕΝΕΡΓΕΙΑΚΗΣ<text:s/>ΑΝΑΒΑΘΜΙΣΗΣ<text:s/>-<text:s/>ΕΝΤΑΣΕΙΣ<text:s/>ΕΝΙΣΧΥΣΗΣ</text:span></text:p>
      <text:p text:style-name="P77"><text:span text:style-name="T77_1">1.5.1<text:s/></text:span><text:span text:style-name="T77_2">Προϋπολογισμός<text:s/>Επενδυτικών<text:s/>Σχεδίων<text:s/>Ενεργειακής<text:s/>Αναβάθμισης</text:span></text:p>
      <text:p text:style-name="P78"><text:span text:style-name="T78_1">1.5.2<text:s/></text:span><text:span text:style-name="T78_2">.<text:s/>Εντάσεις<text:s/>Ενίσχυσης</text:span></text:p>
      <text:p text:style-name="P79"><text:span text:style-name="T79_1">1.6<text:s/>.<text:s/>ΕΝΕΡΓΕΙΑΚΟΣ<text:s/>ΣΤΟΧΟΣ<text:s/>-<text:s/>ΑΠΟΤΙΜΗΣΗ<text:s/>ΕΝΕΡΓΕΙΑΚΟΥ<text:s/>ΣΤΟΧΟΥ</text:span></text:p>
      <text:p text:style-name="P80"><text:span text:style-name="T80_1">1.6.1<text:s/></text:span><text:span text:style-name="T80_2">Ενεργειακός<text:s/>Στόχος</text:span></text:p>
      <text:p text:style-name="P81"><text:span text:style-name="T81_1">1.6.2<text:s/></text:span><text:span text:style-name="T81_2">Αποτίμηση<text:s/>Ενεργειακού<text:s/>Στόχου</text:span></text:p>
      <text:p text:style-name="P82"><text:span text:style-name="T82_1">1.7<text:s/>ΔΙΑΡΚΕΙΑ<text:s/>ΥΛΟΠΟΙΗΣΗΣ<text:s/>ΕΠΕΝΔΥΤΙΚΩΝ<text:s/>ΣΧΕΔΙΩΝ<text:s/>ΕΝΕΡΓΕΙΑΚΗΣ<text:s/>ΑΝΑΒΑΘΜΙΣΗΣ</text:span></text:p>
      <text:p text:style-name="P83"><text:span text:style-name="T83_1">1.8<text:s/>ΥΠΟΒΟΛΗ,<text:s/>ΕΛΕΓΧΟΣ<text:s/>ΚΑΙ<text:s/>ΕΓΚΡΙΣΗ<text:s/>ΑΙΤΗΣΕΩΝ<text:s/>ΧΡΗΜΑΤΟΔΟΤΗΣΗΣ</text:span></text:p>
      <text:p text:style-name="P84"><text:span text:style-name="T84_1">1.9<text:s/>ΕΛΕΓΧΟΙ<text:s/>ΚΑΙ<text:s/>ΔΙΟΙΚΗΤΙΚΕΣ<text:s/>ΕΠΑΛΗΘΕΥΣΕΙΣ</text:span></text:p>
      <text:p text:style-name="P85"><text:span text:style-name="T85_1">1.9.1.<text:s/>ΔΙΟΙΚΗΤΙΚΕΣ<text:s/></text:span><text:span text:style-name="T85_2">Ε</text:span><text:span text:style-name="T85_3">παληθεύσεις</text:span></text:p>
      <text:p text:style-name="P86"><text:span text:style-name="T86_1">1.10<text:s/>ΚΑΤΑΒΟΛΗ<text:s/>ΕΝΙΣΧΥΣΗΣ</text:span></text:p>
      <text:p text:style-name="P87"><text:span text:style-name="T87_1">1.11<text:s/>ΔΙΑΔΙΚΑΣΙΑ<text:s/>ΤΡΟΠΟΠΟΙΗΣΕΩΝ</text:span></text:p>
      <text:p text:style-name="P88"><text:span text:style-name="T88_1">1.12<text:s/>ΟΛΟΚΛΗΡΩΣΗ<text:s/>ΠΡΑΞΕΩΝ</text:span></text:p>
      <text:p text:style-name="P89"><text:span text:style-name="T89_1">1.13<text:s/>ΥΠΟΧΡΕΩΣΕΙΣ<text:s/>ΔΙΚΑΙΟΥΧΩΝ<text:s/>(Α)</text:span></text:p>
      <text:p text:style-name="P90"><text:span text:style-name="T90_1">1.14<text:s/>ΥΠΟΧΡΕΩΣΕΙΣ<text:s/>ΔΙΚΑΙΟΥΧΩΝ<text:s/></text:span><text:span text:style-name="T90_2">(</text:span><text:span text:style-name="T90_3">β</text:span><text:span text:style-name="T90_4">)</text:span></text:p>
      <text:p text:style-name="P91"><text:span text:style-name="T91_1">1.15<text:s/>ΕΞΕΤΑΣΗ<text:s/>ΤΗΡΗΣΗΣ<text:s/>ΥΠΟΧΡΕΩΣΕΩΝ<text:s/>ΔΙΚΑΙΟΥΧΩ</text:span></text:p>
      <text:p text:style-name="P92"><text:span text:style-name="T92_1">1.16<text:s/>ΕΠΙΒΟΛΗ<text:s/>ΚΥΡΩΣΕΩΝ</text:span></text:p>
      <text:p text:style-name="P93"><text:span text:style-name="T93_1">1.17<text:s/>ΑΝΑΚΛΗΣΗ<text:s/>ΑΠΟΦΑΣΗΣ<text:s/>ΕΝΤΑΞΗΣ</text:span></text:p>
      <text:p text:style-name="P94"><text:span text:style-name="T94_1">1.18<text:s/>ΥΠΟΧΡΕΩΣΕΙΣ<text:s/>ΕΦΑΡΜΟΓΗΣ<text:s/>ΔΡΑΣΕΩΝ<text:s/>ΕΝΗΜΕΡΩΣΗΣ<text:s/>Ή<text:s/>ΔΗΜΟΣΙΟΤΗΤΑΣ</text:span></text:p>
      <text:p text:style-name="P95"><text:span text:style-name="T95_1">1.19<text:s/>ΠΛΗΡΟΦΟΡΗΣΗ</text:span></text:p>
      <text:p text:style-name="P96"><text:span text:style-name="T96_1">2<text:s/>ΚΑΤΑΛΟΓΟΣ<text:s/>ΠΑΡΑΡΤΗΜΑΤΩΝ</text:span></text:p>
      <text:p text:style-name="P97"><text:span text:style-name="T97_1">ΠΑΡΑΡΤΗΜΑ<text:s/>1<text:s/>-<text:s/>ΠΛΗΡΟΦΟΡΙΕΣ<text:s/>ΓΙΑ<text:s/>ΤΗΝ<text:s/>ΥΠΟΒΟΛΗ,<text:s/>ΕΓΚΡΙΣΗ,<text:s/>ΥΛΟΠΟΙΗΣΗ<text:s/>ΚΑΙ</text:span></text:p>
      <text:p text:style-name="P98"><text:span text:style-name="T98_1">ΚΑΤΑΒΟΛΗ<text:s/>ΤΗΣ<text:s/>ΑΙΤΗΣΗΣ<text:s/>ΣΥΜΜΕΤΟΧΗΣ<text:s/>ΣΤΟ<text:s/>ΠΡΟΓΡΑΜΜΑ<text:s/>ΜΕΣΩ<text:s/>ΤΗΣ<text:s/>ΨΗΦΙΑΚΗΣ<text:s/>ΠΛΑΤΦΌΡΜΑΣ<text:s/>ΤΟΥ<text:s/>ΠΡΟΓΡΑΜΜΑΤΟΣ</text:span></text:p>
      <text:p text:style-name="P99"><text:span text:style-name="T99_1">ΠΑΡΑΡΤΗΜΑ<text:s/>2<text:s/>-<text:s/>ΛΕΙΤΟΥΡΓΙΑ<text:s/>ΚΑΤΑΠΙΣΤΕΥΤΙΚΟΥ<text:s/>ΛΟΓΑΡΙΑΣΜΟΥ<text:s/>(ESCROW<text:s/>ACCOUNT)</text:span></text:p>
      <text:p text:style-name="P100"><text:span text:style-name="T100_1">ΠΑΡΑΡΤΗΜΑ<text:s/>3<text:s/>-<text:s/>ΟΡΙΣΜΟΣ<text:s/>ΤΩΝ<text:s/>ΜΜΕ</text:span></text:p>
      <text:p text:style-name="P101"><text:span text:style-name="T101_1">ΠΑΡΑΡΤΗΜΑ<text:s/>4<text:s/>-<text:s/>ΟΡΙΣΜΟΣ<text:s/>ΤΗΣ<text:s/>ΠΡΟΒΛΗΜΑΤΙΚΗΣ<text:s/>ΕΠΙΧΕΙΡΗΣΗΣ</text:span></text:p>
      <text:p text:style-name="P102"><text:span text:style-name="T102_1">ΠΑΡΑΡΤΗΜΑ<text:s/>5<text:s/>-<text:s/>ΠΙΝΑΚΑΣ<text:s/>ΕΠΙΛΕΞΙΜΩΝ<text:s/>ΚΑΔ</text:span></text:p>
      <text:p text:style-name="P103"><text:span text:style-name="T103_1">ΠΑΡΑΡΤΗΜΑ<text:s/>6<text:s/>-<text:s/>ΑΠΑΙΤΟΥΜΕΝΑ<text:s/>ΔΙΚΑΙΟΛΟΓΗΤΙΚΑ<text:s/>ΠΛΗΡΟΤΗΤΑΣ</text:span></text:p>
      <text:p text:style-name="P104"><text:span text:style-name="T104_1">ΠΑΡΑΡΤΗΜΑ<text:s/>7<text:s/>-<text:s/>ΚΑΤΑΛΟΓΟΣ<text:s/>ΠΑΡΑΔΟΤΕΩΝ<text:s/>ΓΙΑ<text:s/>ΤΗΝ<text:s/>ΥΛΟΠΟΙΗΣΗ<text:s/>ΦΥΣΙΚΟΥ<text:s/>ΚΑΙ<text:s/>ΟΙΚΟΝΟΜΙΚΟΥ<text:s/>ΑΝΤΙΚΕΙΜΕΝΟΥ<text:s/>ΕΝΕΡΓΕΙΩΝ<text:s/>ΚΑΙ<text:s/>ΕΠΙΛΕΞΙΜΩΝ<text:s/>ΔΑΠΑΝΩΝ</text:span></text:p>
      <text:p text:style-name="P105"><text:span text:style-name="T105_1">ΠΑΡΑΡΤΗΜΑ<text:s/>8<text:s/>-<text:s/>ΔΙΚΑΙΟΛΟΓΗΤΙΚΑ<text:s/>ΓΙΑ<text:s/>ΤΗΝ<text:s/>ΚΑΤΑΒΟΛΗ<text:s/>ΤΗΣ<text:s/>ΕΠΙΧΟΡΗΓΗΣΗΣ</text:span></text:p>
      <text:p text:style-name="P106"><text:span text:style-name="T106_1">ΠΑΡΑΡΤΗΜΑ<text:s/>9<text:s/>-<text:s/>ΥΠΟΔΕΙΓΜΑ<text:s/>ΕΝΤΥΠΟΥ<text:s/>ΥΠΟΒΟΛΗΣ<text:s/>ΑΙΤΗΣΗΣ</text:span></text:p>
      <text:p text:style-name="P107"><text:span text:style-name="T107_1">ΠΑΡΑΡΤΗΜΑ<text:s/>10<text:s/>-<text:s/>ΔΗΜΟΣΙΟΝΟΜΙΚΕΣ<text:s/>ΔΙΟΡΘΩΣΕΙΣ</text:span></text:p>
      <text:p text:style-name="P108"><text:span text:style-name="T108_1">ΠΑΡΑΡΤΗΜΑ<text:s/>11<text:s/>-<text:s/>ΠΙΝΑΚΑΣ<text:s/>ΚΥΡΩΣΕΩΝ</text:span></text:p>
      <text:p text:style-name="P109"><text:span text:style-name="T109_1">ΠΑΡΑΡΤΗΜΑ<text:s/>12<text:s/>-<text:s/>ΕΞΟΦΛΗΣΗ<text:s/>ΔΑΠΑΝΩΝ<text:s/>ΕΠΕΝΔΥΤΙΚΟΥ<text:s/>ΣΧΕΔΙΟΥ</text:span></text:p>
      <text:p text:style-name="P110"><text:span text:style-name="T110_1">ΠΑΡΑΡΤΗΜΑ<text:s/>13<text:s/>-<text:s/>ΓΑΚ<text:s/>651/2014</text:span></text:p>
      <text:p text:style-name="P111"><text:span text:style-name="T111_1">ΠΑΡΑΡΤΗΜΑ<text:s/>14<text:s/>-<text:s/>ΠΕΡΙΕΧΟΜΕΝΟ<text:s/>ΥΠΕΥΘΥΝΗΣ<text:s/>ΔΗΛΩΣΗΣ<text:s/>ΣΧΕΤΙΚΑ<text:s/>ΜΕ<text:s/>ΤΗΝ<text:s/>ΤΗΡΗΣΗ<text:s/>ΤΩΝ<text:s/>ΟΡΩΝ<text:s/>ΤΟΥ<text:s/>ΚΑΝΟΝΙΣΜΟΥ<text:s/>(ΕΕ)<text:s/>651/2014</text:span></text:p>
      <text:p text:style-name="P112"><text:span text:style-name="T112_1">ΠΑΡΑΡΤΗΜΑ<text:s/>15<text:s/>-<text:s/>ΠΙΝΑΚΑΣ<text:s/>ΕΠΙΧΟΡΗΓΗΣΕΩΝ</text:span></text:p>
      <text:p text:style-name="P113"><text:span text:style-name="T113_1">ΠΑΡΑΡΤΗΜΑ<text:s/>16<text:s/>-<text:s/>ΥΠΟΔΕΙΓΜΑ<text:s/>ΚΕΙΜΕΝΟΥ<text:s/>ΥΔ<text:s/>ΑΝΑΔΟΧΩΝ<text:s/>ΓΙΑ<text:s/>ΔΙΑΧΕΙΡΙΣΗ</text:span></text:p>
      <text:p text:style-name="P114"><text:span text:style-name="T114_1">ΑΠΟΒΛΗΤΩΝ<text:s/>ΕΡΓΑΣΙΩΝ</text:span></text:p>
      <text:p text:style-name="P115"><text:span text:style-name="T115_1">ΠΑΡΑΡΤΗΜΑ<text:s/>17<text:s/>-<text:s/>ΥΠΟΔΕΙΓΜΑ<text:s/>ΚΕΙΜΕΝΟΥ<text:s/>ΥΔ<text:s/>ΠΡΑΓΜΑΤΙΚΟΥ<text:s/>ΔΙΚΑΙΟΥΧΟΥ</text:span></text:p>
      <text:p text:style-name="P116"><text:span text:style-name="T116_1">ΠΑΡΑΡΤΗΜΑ<text:s/>18<text:s/>-<text:s/>ΣΩΡΕΥΣΗ<text:s/>ΤΩΝ<text:s/>ΕΝΙΣΧΥΣΕΩΝ<text:s/>ΗΣΣΟΝΟΣ<text:s/>ΣΗΜΑΣΙΑΣ<text:s/>(DE<text:s/>MINIMIS)</text:span></text:p>
      <text:p text:style-name="P117"><text:span text:style-name="T117_1">ΠΙΝΑΚΑΣ<text:s/>ΕΠΕΞΗΓΗΣΗΣ<text:s/>ΟΡΩΝ<text:s/>ΚΑΙ<text:s/>ΣΥΝΤΜΗΣΕΩΝ</text:span></text:p>
      <text:p text:style-name="P118"><text:span text:style-name="T118_1">Για<text:s/>της<text:s/>σκοπούς<text:s/>της<text:s/>παρούσας<text:s/>πρόσκλησης,<text:s/>οι<text:s/>χρησιμοποιούμενοι<text:s/>όροι<text:s/>και<text:s/>συντμήσεις<text:s/>έχουν<text:s/>την<text:s/>έννοια<text:s/>που<text:s/>της<text:s/>αποδίδεται<text:s/>κατωτέρω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9"><text:span text:style-name="T119_1">ΟΡΟΣ</text:span></text:p>
          </table:table-cell>
          <table:table-cell table:style-name="Cell2">
            <text:p text:style-name="P120"><text:span text:style-name="T120_1">ΕΠΕΞΗΓΗΣΗ<text:s/>ΟΡΟΥ</text:span></text:p>
          </table:table-cell>
        </table:table-row>
        <table:table-row table:style-name="Row2">
          <table:table-cell table:style-name="Cell3">
            <text:p text:style-name="P121"><text:span text:style-name="T121_1">Αίτημα<text:s/>Επαλήθευσης<text:s/>-<text:s/>Πιστοποίησης<text:s/>Δαπανών</text:span></text:p>
          </table:table-cell>
          <table:table-cell table:style-name="Cell4">
            <text:p text:style-name="P122"><text:span text:style-name="T122_1">Αίτημα<text:s/>του<text:s/>δικαιούχου<text:s/>που<text:s/>αποστέλλεται<text:s/>στον<text:s/>Ενδιόμεσο<text:s/>Φορέα<text:s/>(ΕΦ)<text:s/>για<text:s/>την<text:s/>επαλήθευση<text:s/>και<text:s/>πιστοποίηση<text:s/>του<text:s/>φυσικού<text:s/>και<text:s/>οικονομικού<text:s/>αντικειμένου<text:s/>του<text:s/>έργου<text:s/></text:span><text:span text:style-name="T122_2">του.</text:span></text:p>
          </table:table-cell>
        </table:table-row>
        <table:table-row table:style-name="Row3">
          <table:table-cell table:style-name="Cell5">
            <text:p text:style-name="P123"><text:span text:style-name="T123_1">Ανάκτηση</text:span></text:p>
          </table:table-cell>
          <table:table-cell table:style-name="Cell6">
            <text:p text:style-name="P124"><text:span text:style-name="T124_1">Η<text:s/>επιστροφή<text:s/>των<text:s/>αχρεωστήτως<text:s/>ή<text:s/>παρανόμως<text:s/>καταβληθέντων<text:s/>ποσών<text:s/>από<text:s/></text:span><text:span text:style-name="T124_2">τον</text:span><text:span text:style-name="T124_3"><text:s/>λαβόντα.</text:span></text:p>
          </table:table-cell>
        </table:table-row>
        <table:table-row table:style-name="Row4">
          <table:table-cell table:style-name="Cell7">
            <text:p text:style-name="P125"><text:span text:style-name="T125_1">ΑμΕΑ</text:span></text:p>
          </table:table-cell>
          <table:table-cell table:style-name="Cell8">
            <text:p text:style-name="P126"><text:span text:style-name="T126_1">Άτομα<text:s/>με<text:s/>αναπηρία.<text:s/>0<text:s/>όρος<text:s/>αναφέρεται<text:s/>σε<text:s/>ότομα<text:s/>με<text:s/>κινητική<text:s/>ή/και<text:s/>αισθητηριακή<text:s/>αναπηρία<text:s/>(προβλήματα<text:s/>όρασης<text:s/>και<text:s/>ακοής)<text:s/>ή/και<text:s/>ψυχική/νοητική/<text:s/>γνωστική<text:s/>κ.λπ.<text:s/>αναπηρίες.</text:span></text:p>
          </table:table-cell>
        </table:table-row>
        <table:table-row table:style-name="Row5">
          <table:table-cell table:style-name="Cell9">
            <text:p text:style-name="P127"><text:span text:style-name="T127_1">Αριθμός<text:s/>εργαζομένων</text:span></text:p>
          </table:table-cell>
          <table:table-cell table:style-name="Cell10">
            <text:p text:style-name="P128"><text:span text:style-name="T128_1">0<text:s/>αριθμός<text:s/>των<text:s/>εργαζομένων<text:s/>αντιστοιχεί<text:s/>στον<text:s/>αριθμό<text:s/>Ετήσιων<text:s/>Μονόδων<text:s/>Εργασίας<text:s/>(ΕΜΕ),<text:s/>δηλαδή<text:s/>στον<text:s/>αριθμό<text:s/>εργαζομένων<text:s/>μόνιμης<text:s/>και<text:s/>πλήρους<text:s/>απασχόλησης,<text:s/>με<text:s/>σχέση<text:s/>εξαρτημένης<text:s/>εργασίας<text:s/>κατό<text:s/>ένα<text:s/>ημερολογιακό<text:s/>έτος.<text:s/>Τα<text:s/>ότομα<text:s/>που<text:s/>δεν<text:s/>εργόστηκαν<text:s/>ολόκληρο<text:s/>το<text:s/>έτος,<text:s/>οι<text:s/>εργαζόμενοι<text:s/>μερικής<text:s/>απασχόλησης,<text:s/>ανεξόρτητα<text:s/>από<text:s/>τη<text:s/>διόρκεια,<text:s/>και<text:s/>οι<text:s/>εργαζόμενοι<text:s/>σε<text:s/>εποχική<text:s/>βόση<text:s/>αντιστοιχούν<text:s/>σε<text:s/>κλόσματα<text:s/>των<text:s/></text:span><text:span text:style-name="T128_2">ΕΜΕ.</text:span></text:p>
          </table:table-cell>
        </table:table-row>
        <table:table-row table:style-name="Row6">
          <table:table-cell table:style-name="Cell11">
            <text:p text:style-name="P129"><text:span text:style-name="T129_1">Αχρεωστήτως<text:s/>Καταβληθέν<text:s/>Ποσό</text:span></text:p>
          </table:table-cell>
          <table:table-cell table:style-name="Cell12">
            <text:p text:style-name="P130"><text:span text:style-name="T130_1">Κόθε<text:s/>δαπόνη<text:s/>η<text:s/>οποία<text:s/>δεν<text:s/>αντιστοιχεί<text:s/>σε<text:s/>ίσης<text:s/>αξίας<text:s/>παραδοθέν<text:s/>προϊόν,<text:s/>έργο<text:s/>ή<text:s/>υπηρεσία,<text:s/>σύμφωνα<text:s/>με<text:s/>τους<text:s/>όρους<text:s/>της<text:s/>σχετικής<text:s/>απόφασης<text:s/>χρηματοδότησης-ένταξης<text:s/>με<text:s/>την<text:s/>οποία<text:s/>αναλήφθηκε<text:s/>η<text:s/>υποχρέωση<text:s/>της<text:s/>δαπόνης.</text:span></text:p>
          </table:table-cell>
        </table:table-row>
        <table:table-row table:style-name="Row7">
          <table:table-cell table:style-name="Cell13">
            <text:p text:style-name="P131"><text:span text:style-name="T131_1">Δημόσια<text:s/>Δαπάνη</text:span><text:span text:style-name="T131_2">/</text:span><text:span text:style-name="T131_3">Ενίσχυση</text:span></text:p>
          </table:table-cell>
          <table:table-cell table:style-name="Cell14">
            <text:p text:style-name="P132"><text:span text:style-name="T132_1">Κόθε<text:s/>δημόσια<text:s/>συνεισφορό<text:s/>στη<text:s/>χρηματοδότηση<text:s/>πρόξεων<text:s/>από<text:s/>τον<text:s/>κρατικό<text:s/>προϋπολογισμό,<text:s/>τον<text:s/>προϋπολογισμό<text:s/>περιφερειακών<text:s/>ή<text:s/>τοπικών<text:s/>αρχών<text:s/>ή<text:s/>τον<text:s/>προϋπολογισμό<text:s/>της<text:s/>Ευρωπαϊκής<text:s/>Ένωσης<text:s/>στο<text:s/>πλαίσιο<text:s/>των<text:s/>διαρθρωτικών<text:s/>ταμείων<text:s/>και<text:s/>του<text:s/>Ταμείου<text:s/>Ανόκαμψης<text:s/>και<text:s/>Ανθεκτικότητας,<text:s/>καθώς<text:s/>και<text:s/>κόθε<text:s/>παρόμοια<text:s/>δαπόνη.</text:span></text:p>
          </table:table-cell>
        </table:table-row>
        <table:table-row table:style-name="Row8">
          <table:table-cell table:style-name="Cell15">
            <text:p text:style-name="P133"><text:span text:style-name="T133_1">Δημοσιονομική<text:s/>Διόρθωση</text:span></text:p>
          </table:table-cell>
          <table:table-cell table:style-name="Cell16">
            <text:p text:style-name="P134"><text:span text:style-name="T134_1">Η<text:s/>ακύρωση<text:s/>του<text:s/>συνόλου<text:s/>ή<text:s/>μέρους<text:s/>της<text:s/>Ενωσιακής<text:s/>και<text:s/>Εθνικής<text:s/>συμμετοχής<text:s/>σε<text:s/>ένα<text:s/>έργο<text:s/>ή<text:s/>πρόξη,<text:s/>η<text:s/>οποία<text:s/>είναι<text:s/>ανόλογη<text:s/>της<text:s/>παρόβασης<text:s/>που<text:s/>διαπιστώνεται.</text:span></text:p>
          </table:table-cell>
        </table:table-row>
      </table:table>
      <text:p text:style-name="P135"/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136"><text:span text:style-name="T136_1">Δικαιούχος</text:span></text:p>
          </table:table-cell>
          <table:table-cell table:style-name="Cell18">
            <text:p text:style-name="P137"><text:span text:style-name="T137_1">Δημόσιος<text:s/>ή<text:s/>ιδιωτικός<text:s/>φορέας<text:s/>αρμόδιος<text:s/>για<text:s/>την<text:s/>έναρξη<text:s/>ή<text:s/>την<text:s/>έναρξη<text:s/>και<text:s/>υλοποίηση<text:s/>πρόξεων.</text:span></text:p>
          </table:table-cell>
        </table:table-row>
        <table:table-row table:style-name="Row10">
          <table:table-cell table:style-name="Cell19">
            <text:p text:style-name="P138"><text:span text:style-name="T138_1">Δράση</text:span></text:p>
          </table:table-cell>
          <table:table-cell table:style-name="Cell20">
            <text:p text:style-name="P139"><text:span text:style-name="T139_1">Το<text:s/>σύνολο<text:s/>των<text:s/>στοιχείων<text:s/>που<text:s/>ορίζονται<text:s/>μέσω<text:s/>της<text:s/>Αναλυτικής<text:s/>πρόσκλησης<text:s/>και<text:s/>των<text:s/>συνοδευτικών<text:s/>εντύπων<text:s/>αυτής<text:s/>βόσει<text:s/>των<text:s/>οποίων<text:s/>εντόσσονται<text:s/>και<text:s/>υλοποιούνται<text:s/>οι<text:s/>πρόξεις.</text:span></text:p>
          </table:table-cell>
        </table:table-row>
        <table:table-row table:style-name="Row11">
          <table:table-cell table:style-name="Cell21">
            <text:p text:style-name="P140"><text:span text:style-name="T140_1">ΕΕ</text:span></text:p>
          </table:table-cell>
          <table:table-cell table:style-name="Cell22">
            <text:p text:style-name="P141"><text:span text:style-name="T141_1">Ευρωπαϊκή<text:s/>Ένωση</text:span></text:p>
          </table:table-cell>
        </table:table-row>
        <table:table-row table:style-name="Row12">
          <table:table-cell table:style-name="Cell23">
            <text:p text:style-name="P142"><text:span text:style-name="T142_1">ΕΜΕ</text:span></text:p>
          </table:table-cell>
          <table:table-cell table:style-name="Cell24">
            <text:p text:style-name="P143"><text:span text:style-name="T143_1">Ετήσια<text:s/>Μονόδα<text:s/>Εργασίας.<text:s/>Η<text:s/>μία<text:s/>(1)<text:s/>ετήσια<text:s/>μονόδα<text:s/>εργασίας<text:s/>αντιστοιχεί<text:s/>σε<text:s/>ένα<text:s/>ότομο<text:s/>που<text:s/>εργόστηκε<text:s/>στην<text:s/>επιχείρηση<text:s/>ή<text:s/>για<text:s/>λογαριασμό<text:s/>της<text:s/>επιχείρησης,<text:s/>με<text:s/>καθεστώς<text:s/>πλήρους<text:s/>απασχόλησης<text:s/>κατό<text:s/>τη<text:s/>διόρκεια<text:s/>ολόκληρου<text:s/>του<text:s/>εξεταζόμενου<text:s/>έτους.<text:s/>Η<text:s/>εργασία<text:s/>των<text:s/>προσώπων<text:s/>που<text:s/>δεν<text:s/>έχουν<text:s/>εργαστεί<text:s/>καθ'<text:s/>όλη<text:s/>τη<text:s/>διόρκεια<text:s/>του<text:s/>έτους<text:s/>ή<text:s/>που<text:s/>εργόστηκαν<text:s/>με<text:s/>καθεστώς<text:s/>μερικής<text:s/>απασχόλησης<text:s/>ή<text:s/>εποχιακό,<text:s/>υπολογίζεται<text:s/>ως<text:s/>κλόσματα<text:s/>ΕΜΕ.</text:span></text:p>
          </table:table-cell>
        </table:table-row>
        <table:table-row table:style-name="Row13">
          <table:table-cell table:style-name="Cell25">
            <text:p text:style-name="P144"><text:span text:style-name="T144_1">ΜΜΕ</text:span></text:p>
          </table:table-cell>
          <table:table-cell table:style-name="Cell26">
            <text:p text:style-name="P145"><text:span text:style-name="T145_1">Μικρομεσαία<text:s/>επιχείρηση,<text:s/>σύμφωνα<text:s/>με<text:s/>τον<text:s/>ορισμό<text:s/>του<text:s/>Παραρτήματος<text:s/>I<text:s/>του<text:s/>Κανονισμού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ό<text:s/>κατ'<text:s/>εφαρμογή<text:s/>των<text:s/>όρθρων<text:s/>107<text:s/>και<text:s/>108<text:s/>της<text:s/>Συνθήκης</text:span></text:p>
          </table:table-cell>
        </table:table-row>
        <table:table-row table:style-name="Row14">
          <table:table-cell table:style-name="Cell27">
            <text:p text:style-name="P146"><text:span text:style-name="T146_1">Επενδυτικό<text:s/>Σχέδιο<text:s/>(Ε/Σ)</text:span></text:p>
          </table:table-cell>
          <table:table-cell table:style-name="Cell28">
            <text:p text:style-name="P147"><text:span text:style-name="T147_1">Το<text:s/>σύνολο<text:s/>των<text:s/>στοιχείων<text:s/>που<text:s/>συμπεριλαμβόνονται<text:s/>στην<text:s/>αίτηση<text:s/>υποβολής<text:s/>του<text:s/>δικαιούχου<text:s/>στο<text:s/>πλαίσιο<text:s/>της<text:s/>πρόσκλησης<text:s/>της<text:s/>Δρόσης.</text:span></text:p>
          </table:table-cell>
        </table:table-row>
        <table:table-row table:style-name="Row15">
          <table:table-cell table:style-name="Cell29">
            <text:p text:style-name="P148"><text:span text:style-name="T148_1">Ενσώματα<text:s/>Στοιχεία<text:s/>Ενεργητικού</text:span></text:p>
          </table:table-cell>
          <table:table-cell table:style-name="Cell30">
            <text:p text:style-name="P149"><text:span text:style-name="T149_1">Τα<text:s/>στοιχεία<text:s/>ενεργητικού<text:s/>που<text:s/>συνίστανται<text:s/>σε<text:s/>γήπεδα,<text:s/>κτίρια<text:s/>και<text:s/>μονόδα<text:s/>παραγωγής,<text:s/>μηχανήματα<text:s/>και<text:s/>εξοπλισμό.</text:span></text:p>
          </table:table-cell>
        </table:table-row>
        <table:table-row table:style-name="Row16">
          <table:table-cell table:style-name="Cell31">
            <text:p text:style-name="P150"><text:span text:style-name="T150_1">Ενισχύσεις<text:s/>Ήσσονος<text:s/>Σημασίας</text:span></text:p>
          </table:table-cell>
          <table:table-cell table:style-name="Cell32">
            <text:p text:style-name="P151"><text:span text:style-name="T151_1">Το<text:s/>συνολικό<text:s/>ποσό<text:s/>των<text:s/>ενισχύσεων<text:s/>ήσσονος<text:s/>σημασίας<text:s/>που<text:s/>χορηγούνται<text:s/>ανό<text:s/>κρότος<text:s/>μέλος<text:s/>σε<text:s/>μία<text:s/>ενιαία<text:s/>επιχείρηση<text:s/>και<text:s/>δεν<text:s/>υπερβαίνει<text:s/>το<text:s/>ποσό<text:s/>των<text:s/>300.000<text:s/>ευρώ<text:s/>μεταξύ<text:s/>της<text:s/>ακριβούς<text:s/>ημερομηνίας<text:s/>χορήγησης<text:s/>της<text:s/>ενίσχυσης<text:s/>και<text:s/>τα<text:s/>τρία<text:s/>προηγούμενα<text:s/>έτη,<text:s/>έως<text:s/>δηλαδή<text:s/>την<text:s/>ίδια<text:s/>ημερομηνία<text:s/>του<text:s/>τρίτου<text:s/>έτους<text:s/></text:span><text:span text:style-name="T151_2">που</text:span><text:span text:style-name="T151_3"><text:s/>προηγείται<text:s/>της<text:s/>χορήγησής<text:s/>της.</text:span></text:p>
          </table:table-cell>
        </table:table-row>
      </table:table>
      <text:p text:style-name="P152"/>
      <table:table table:style-name="Table3">
        <table:table-column table:style-name="Column5"/>
        <table:table-column table:style-name="Column6"/>
        <table:table-row table:style-name="Row17">
          <table:table-cell table:style-name="Cell33">
            <text:p text:style-name="P153"><text:span text:style-name="T153_1">TEE</text:span></text:p>
          </table:table-cell>
          <table:table-cell table:style-name="Cell34">
            <text:p text:style-name="P154"><text:span text:style-name="T154_1">Τεχνικό<text:s/>Επιμελητήριο<text:s/>Ελλάδας</text:span></text:p>
          </table:table-cell>
        </table:table-row>
        <table:table-row table:style-name="Row18">
          <table:table-cell table:style-name="Cell35">
            <text:p text:style-name="P155"><text:span text:style-name="T155_1">ΦΥ</text:span></text:p>
          </table:table-cell>
          <table:table-cell table:style-name="Cell36">
            <text:p text:style-name="P156"><text:span text:style-name="T156_1">Φορέας<text:s/>Υλοποίησης</text:span></text:p>
          </table:table-cell>
        </table:table-row>
        <table:table-row table:style-name="Row19">
          <table:table-cell table:style-name="Cell37">
            <text:p text:style-name="P157"><text:span text:style-name="T157_1">ΕΥΣΤΑ</text:span></text:p>
          </table:table-cell>
          <table:table-cell table:style-name="Cell38">
            <text:p text:style-name="P158"><text:span text:style-name="T158_1">Ειδική<text:s/>Υπηρεσία<text:s/>Συντονισμού<text:s/>Ταμείου<text:s/>Ανάκαμψης</text:span></text:p>
          </table:table-cell>
        </table:table-row>
        <table:table-row table:style-name="Row20">
          <table:table-cell table:style-name="Cell39">
            <text:p text:style-name="P159"><text:span text:style-name="T159_1">Επιχορηγούμενος<text:s/>προϋπολογισμός</text:span></text:p>
          </table:table-cell>
          <table:table-cell table:style-name="Cell40">
            <text:p text:style-name="P160"><text:span text:style-name="T160_1">Δημόσια<text:s/>δαπάνη<text:s/>και<text:s/>ιδιωτική<text:s/>συμμετοχή,<text:s/>άνευ<text:s/>ΦΠΑ.</text:span></text:p>
          </table:table-cell>
        </table:table-row>
        <table:table-row table:style-name="Row21">
          <table:table-cell table:style-name="Cell41">
            <text:p text:style-name="P161"><text:span text:style-name="T161_1">ΕΦ</text:span></text:p>
          </table:table-cell>
          <table:table-cell table:style-name="Cell42">
            <text:p text:style-name="P162"><text:span text:style-name="T162_1">Ενδιάμεσος<text:s/>Φορέας:<text:s/>Κάθε<text:s/>δημόσιος<text:s/>ή<text:s/>ιδιωτικός<text:s/>φορέας,<text:s/>που<text:s/>ενεργεί<text:s/>υπό<text:s/>την<text:s/>ευθύνη<text:s/>μιας<text:s/>διαχειριστικής<text:s/>αρχής<text:s/>ή<text:s/>αρχής<text:s/>πιστοποίησης<text:s/>ή<text:s/>εκτελεί<text:s/>καθήκοντα<text:s/>εξ<text:s/>ονόματος<text:s/>μίας<text:s/>τέτοιας<text:s/>αρχής<text:s/>σε<text:s/></text:span><text:span text:style-name="T162_2">σχέση</text:span><text:span text:style-name="T162_3"><text:s/>με<text:s/>δικαιούχους<text:s/></text:span><text:span text:style-name="T162_4">που</text:span><text:span text:style-name="T162_5"><text:s/>υλοποιούν<text:s/>πράξεις.</text:span></text:p>
          </table:table-cell>
        </table:table-row>
        <table:table-row table:style-name="Row22">
          <table:table-cell table:style-name="Cell43">
            <text:p text:style-name="P163"><text:span text:style-name="T163_1">Ιδιωτική<text:s/>συμμετοχή</text:span></text:p>
          </table:table-cell>
          <table:table-cell table:style-name="Cell44">
            <text:p text:style-name="P164"><text:span text:style-name="T164_1">Κάθε<text:s/>συμμετοχή<text:s/>από<text:s/>ιδιωτικά<text:s/>κεφάλαια<text:s/>για<text:s/>την<text:s/>υλοποίηση<text:s/>έργου.<text:s/>Οριοθέτηση<text:s/>ίδιας<text:s/>συμμετοχής<text:s/>του<text:s/>δικαιούχου<text:s/>προκύπτει<text:s/>ως<text:s/>διαφορά<text:s/>μεταξύ<text:s/>του<text:s/>επιλέξιμου<text:s/>προϋπολογισμού<text:s/>και<text:s/>της<text:s/>δημόσιας<text:s/>ενίσχυσης</text:span></text:p>
          </table:table-cell>
        </table:table-row>
        <table:table-row table:style-name="Row23">
          <table:table-cell table:style-name="Cell45">
            <text:p text:style-name="P165"><text:span text:style-name="T165_1">Κρατική<text:s/>ενίσχυση</text:span></text:p>
          </table:table-cell>
          <table:table-cell table:style-name="Cell46">
            <text:p text:style-name="P166"><text:span text:style-name="T166_1">Ενίσχυση<text:s/>που<text:s/>πληροί<text:s/>τις<text:s/>προϋποθέσεις<text:s/>του<text:s/>άρθρου<text:s/>107<text:s/>της<text:s/>Συνθήκης<text:s/>για<text:s/>τη<text:s/>Λειτουργία<text:s/>της<text:s/>Ευρωπαϊκής<text:s/>Ένωσης<text:s/>(ΣΛΕΕ).</text:span></text:p>
          </table:table-cell>
        </table:table-row>
        <table:table-row table:style-name="Row24">
          <table:table-cell table:style-name="Cell47">
            <text:p text:style-name="P167"><text:span text:style-name="T167_1">Μεγάλες<text:s/>επιχειρήσεις</text:span></text:p>
          </table:table-cell>
          <table:table-cell table:style-name="Cell48">
            <text:p text:style-name="P168"><text:span text:style-name="T168_1">Οι<text:s/>επιχειρήσεις<text:s/>που<text:s/>δεν<text:s/>πληρούν<text:s/>τα<text:s/>κριτήρια<text:s/>που<text:s/>ορίζονται<text:s/>στο<text:s/>Παράρτημα<text:s/>I<text:s/>του<text:s/>Καν.<text:s/>651/2014</text:span></text:p>
          </table:table-cell>
        </table:table-row>
        <table:table-row table:style-name="Row25">
          <table:table-cell table:style-name="Cell49">
            <text:p text:style-name="P169"><text:span text:style-name="T169_1">Παρατυπία</text:span></text:p>
          </table:table-cell>
          <table:table-cell table:style-name="Cell50">
            <text:p text:style-name="P170"><text:span text:style-name="T170_1">Κάθε<text:s/>παράβαση<text:s/>διάταξης<text:s/></text:span><text:span text:style-name="T170_2">του</text:span><text:span text:style-name="T170_3"><text:s/>κοινοτικού<text:s/>δικαίου<text:s/>η<text:s/>οποία<text:s/>προκύπτει<text:s/>από<text:s/>πράξη<text:s/>ή<text:s/>παράλειψη<text:s/>οικονομικού<text:s/>φορέα<text:s/>και<text:s/>η<text:s/>οποία<text:s/>ζημιώνει<text:s/>ή<text:s/>ενδέχεται<text:s/>να<text:s/>ζημιώσει<text:s/>το<text:s/>γενικό<text:s/>προϋπολογισμό<text:s/>της<text:s/>Ευρωπαϊκής<text:s/>Ένωσης,<text:s/>με<text:s/>τον<text:s/>καταλογισμό<text:s/>στον<text:s/>κοινοτικό<text:s/>προϋπολογισμό<text:s/>αδικαιολόγητης<text:s/>δαπάνης.</text:span></text:p>
          </table:table-cell>
        </table:table-row>
        <table:table-row table:style-name="Row26">
          <table:table-cell table:style-name="Cell51">
            <text:p text:style-name="P171"><text:span text:style-name="T171_1">ΠΔΕ</text:span></text:p>
          </table:table-cell>
          <table:table-cell table:style-name="Cell52">
            <text:p text:style-name="P172"><text:span text:style-name="T172_1">Πρόγραμμα<text:s/>Δημοσίων<text:s/>Επενδύσεων</text:span></text:p>
          </table:table-cell>
        </table:table-row>
        <table:table-row table:style-name="Row27">
          <table:table-cell table:style-name="Cell53">
            <text:p text:style-name="P173"><text:span text:style-name="T173_1">Πράξη/Έργο</text:span></text:p>
          </table:table-cell>
          <table:table-cell table:style-name="Cell54">
            <text:p text:style-name="P174"><text:span text:style-name="T174_1">Έργο<text:s/>που<text:s/>υλοποιείται<text:s/>από<text:s/>έναν<text:s/>ή<text:s/>περισσότερους<text:s/>δικαιούχους,<text:s/>προκειμένου<text:s/>να<text:s/>επιτευχθούν<text:s/>οι<text:s/>στόχοι<text:s/>του<text:s/>άξονα<text:s/>προτεραιότητας<text:s/>με<text:s/></text:span><text:span text:style-name="T174_2">τον</text:span><text:span text:style-name="T174_3"><text:s/>οποίο<text:s/>σχετίζεται.</text:span></text:p>
          </table:table-cell>
        </table:table-row>
        <table:table-row table:style-name="Row28">
          <table:table-cell table:style-name="Cell55">
            <text:p text:style-name="P175"><text:span text:style-name="T175_1">Τήρηση<text:s/>ίσων<text:s/>αποστάσεων</text:span></text:p>
          </table:table-cell>
          <table:table-cell table:style-name="Cell56">
            <text:p text:style-name="P176"><text:span text:style-name="T176_1">Συναλλαγή<text:s/>υπό<text:s/>συνθήκες<text:s/>στις<text:s/>οποίες<text:s/>οι<text:s/>όροι<text:s/>της<text:s/>συναλλαγής<text:s/>μεταξύ<text:s/>των<text:s/>συμβαλλομένων<text:s/>μερών<text:s/>δεν<text:s/>διαφέρουν<text:s/>από<text:s/>εκείνους<text:s/>που<text:s/>θα<text:s/>είχαν<text:s/>οριστεί<text:s/>μεταξύ<text:s/>ανεξάρτητων<text:s/>επιχειρήσεων<text:s/>και<text:s/>δεν<text:s/>περιέχουν<text:s/>κανένα<text:s/>στοιχείο<text:s/>αθέμιτης<text:s/>σύμπραξης.<text:s/>Κάθε<text:s/>συναλλαγή<text:s/>που<text:s/>προκύπτει<text:s/>από<text:s/>ανοιχτή,<text:s/>διαφανή<text:s/>και<text:s/>χωρίς<text:s/>διακρίσεις<text:s/>διαδικασία<text:s/>θεωρείται<text:s/>ότι<text:s/>πληροί<text:s/>την<text:s/>αρχή<text:s/>της<text:s/>τήρησης<text:s/>ίσων<text:s/>αποστάσεων.</text:span></text:p>
          </table:table-cell>
        </table:table-row>
        <table:table-row table:style-name="Row29">
          <table:table-cell table:style-name="Cell57">
            <text:p text:style-name="P177"><text:span text:style-name="T177_1">Ένταση<text:s/>ενίσχυσης</text:span></text:p>
          </table:table-cell>
          <table:table-cell table:style-name="Cell58">
            <text:p text:style-name="P178"><text:span text:style-name="T178_1">Το<text:s/>ακαθάριστο<text:s/>ποσό<text:s/>της<text:s/>ενίσχυσης<text:s/>εκφραζόμενο<text:s/>ως<text:s/>ποσοστό<text:s/>των<text:s/>επιλέξιμων<text:s/>δαπανών,<text:s/>πριν<text:s/>από<text:s/>την<text:s/>αφαίρεση<text:s/>φόρων<text:s/>ή<text:s/>άλλων<text:s/>επιβαρύνσεων.</text:span></text:p>
          </table:table-cell>
        </table:table-row>
        <table:table-row table:style-name="Row30">
          <table:table-cell table:style-name="Cell59">
            <text:p text:style-name="P179"><text:span text:style-name="T179_1">ΠΣΥΠΕΝ</text:span></text:p>
          </table:table-cell>
          <table:table-cell table:style-name="Cell60">
            <text:p text:style-name="P180"><text:span text:style-name="T180_1">Πληροφοριακό<text:s/>Σύστημα<text:s/>Υπουργείου<text:s/>Ενέργειας<text:s/>για<text:s/>την<text:s/>παρούσα<text:s/>δράση<text:s/>(exoikonomoepixeiro.energy-invest.gov.gr)</text:span></text:p>
          </table:table-cell>
        </table:table-row>
      </table:table>
      <text:p text:style-name="P181"/>
      <table:table table:style-name="Table4">
        <table:table-column table:style-name="Column7"/>
        <table:table-column table:style-name="Column8"/>
        <table:table-row table:style-name="Row31">
          <table:table-cell table:style-name="Cell61">
            <text:p text:style-name="P182"><text:span text:style-name="T182_1">Έναρξη<text:s/>εργασιών</text:span></text:p>
          </table:table-cell>
          <table:table-cell table:style-name="Cell62">
            <text:p text:style-name="P183"><text:span text:style-name="T183_1">Το<text:s/>πρώτο<text:s/>χρονικά<text:s/>μεταξύ<text:s/>είτε<text:s/>της<text:s/>έναρξης<text:s/>των<text:s/>κατασκευαοτικών<text:s/>εργασιών<text:s/>που<text:s/>αφορούν<text:s/>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/text:span></text:p>
          </table:table-cell>
        </table:table-row>
        <table:table-row table:style-name="Row32">
          <table:table-cell table:style-name="Cell63">
            <text:p text:style-name="P184"><text:span text:style-name="T184_1">ΠΕΑ</text:span></text:p>
          </table:table-cell>
          <table:table-cell table:style-name="Cell64">
            <text:p text:style-name="P185"><text:span text:style-name="T185_1">Πιστοποιητικό<text:s/>Ενεργειακής<text:s/>Απόδοσης</text:span></text:p>
          </table:table-cell>
        </table:table-row>
        <table:table-row table:style-name="Row33">
          <table:table-cell table:style-name="Cell65">
            <text:p text:style-name="P186"><text:span text:style-name="T186_1">ΗΤΚ</text:span></text:p>
          </table:table-cell>
          <table:table-cell table:style-name="Cell66">
            <text:p text:style-name="P187"><text:span text:style-name="T187_1">Ηλεκτρονική<text:s/>Ταυτότητα<text:s/>Κτιρίου</text:span></text:p>
          </table:table-cell>
        </table:table-row>
        <table:table-row table:style-name="Row34">
          <table:table-cell table:style-name="Cell67">
            <text:p text:style-name="P188"><text:span text:style-name="T188_1">ΕΝΣ</text:span></text:p>
          </table:table-cell>
          <table:table-cell table:style-name="Cell68">
            <text:p text:style-name="P189"><text:span text:style-name="T189_1">Ενεργειακός<text:s/>Στόχος</text:span></text:p>
            <text:p text:style-name="P190"><text:span text:style-name="T190_1">1.<text:s/>μείωση<text:s/>εκπεμπόμενων<text:s/>ρύπων<text:s/>(CO</text:span><text:span text:style-name="T190_2">2</text:span><text:span text:style-name="T190_3">)<text:s/>τουλάχιστον<text:s/>κατά<text:s/>35%</text:span></text:p>
            <text:p text:style-name="P191"><text:span text:style-name="T191_1">2.<text:s/>εξοικονόμηση<text:s/>πρωτογενούς<text:s/>ενέργειας<text:s/>τουλάχιστον<text:s/>κατά<text:s/>40%</text:span></text:p>
            <text:p text:style-name="P192"><text:span text:style-name="T192_1">3.<text:s/>για<text:s/>το/α<text:s/>κτίριο/α<text:s/>που<text:s/>περιλαμβάνονται<text:s/>στο<text:s/>επενδυτικό<text:s/>σχέδιο<text:s/>ενεργειακής<text:s/>αναβάθμισης,<text:s/>θα<text:s/>πρέπει<text:s/>να<text:s/>επιτυγχάνεται<text:s/>από<text:s/>την<text:s/>υλοποίηση<text:s/>του<text:s/>σχεδίου,<text:s/>αναβάθμιση<text:s/>της<text:s/>ενεργειακής<text:s/>του/ς<text:s/>κατηγορίας,<text:s/>βάσει<text:s/>ΠΕΑ,<text:s/>τουλάχιστον<text:s/>κατά<text:s/>δύο<text:s/>(2)<text:s/>ενεργειακές<text:s/>τάξεις<text:s/>σε<text:s/>σχέση<text:s/>με<text:s/>την<text:s/>υπάρχουσα<text:s/>κατάταξη<text:s/>(ή<text:s/>υποχρεωτικά<text:s/>B+<text:s/>κλάση<text:s/>όταν<text:s/>πρόκειται<text:s/>για<text:s/>ριζική<text:s/>ανακαίνιση),<text:s/>εφόσον<text:s/>πρόκειται<text:s/>για<text:s/>αναβάθμιση<text:s/>κτιριακών<text:s/>υποδομών<text:s/>που<text:s/>εμπίπτουν<text:s/>στις<text:s/>διατάξεις<text:s/>του<text:s/>Ν.4122/2013.</text:span></text:p>
          </table:table-cell>
        </table:table-row>
        <table:table-row table:style-name="Row35">
          <table:table-cell table:style-name="Cell69">
            <text:p text:style-name="P193"><text:span text:style-name="T193_1">Συνολικός<text:s/>Προϋπολογισμός</text:span></text:p>
          </table:table-cell>
          <table:table-cell table:style-name="Cell70">
            <text:p text:style-name="P194"><text:span text:style-name="T194_1">Επιχορηγούμενος<text:s/>και<text:s/>μη<text:s/>επιχορηγούμενος<text:s/>προϋπολογισμός</text:span></text:p>
          </table:table-cell>
        </table:table-row>
        <table:table-row table:style-name="Row36">
          <table:table-cell table:style-name="Cell71">
            <text:p text:style-name="P195"><text:span text:style-name="T195_1">Φορέας<text:s/>Υλοποίησης<text:s/>και<text:s/>Διαχείρισης<text:s/>(ΦΥΔ)</text:span></text:p>
          </table:table-cell>
          <table:table-cell table:style-name="Cell72">
            <text:p text:style-name="P196"><text:span text:style-name="T196_1">Τεχνικό<text:s/>Επιμελητήριο<text:s/>Ελλάδος<text:s/>(ΤΕΕ)</text:span></text:p>
          </table:table-cell>
        </table:table-row>
        <table:table-row table:style-name="Row37">
          <table:table-cell table:style-name="Cell73">
            <text:p text:style-name="P197"><text:span text:style-name="T197_1">Υπουργείο<text:s/>Ευθύνης</text:span></text:p>
          </table:table-cell>
          <table:table-cell table:style-name="Cell74">
            <text:p text:style-name="P198"><text:span text:style-name="T198_1">Υπουργείο<text:s/>Περιβάλλοντος<text:s/>και<text:s/>Ενέργειας</text:span></text:p>
          </table:table-cell>
        </table:table-row>
      </table:table>
      <text:p text:style-name="P199"><text:span text:style-name="T199_1">Ελλάδα<text:s/>2<text:s/>0</text:span></text:p>
      <text:p text:style-name="P200"><text:span text:style-name="T200_1">E9MIKO<text:s/></text:span><text:span text:style-name="T200_2"><text:line-break/></text:span><text:span text:style-name="T200_3">ΣΧΕΔΙΟ<text:s/>ΔΝΑΚΑΗΦΗΣΚΑΙΑΗ9ΕΚΤΙΚΟΤΗΤΛ1</text:span></text:p>
      <text:h text:style-name="P201" text:outline-level="6"><text:span text:style-name="T201_1">ΑΡΘΡΟ<text:s/>1</text:span></text:h>
      <text:h text:style-name="P202" text:outline-level="6"><text:span text:style-name="T202_1">ΣΚΟΠΟΣ-<text:s/>ΑΝΤΙΚΕΙΜΕΝΟ</text:span></text:h>
      <text:p text:style-name="P203"><text:span text:style-name="T203_1">Η<text:s/>δράση<text:s/>«Εξοικονομώ<text:s/>Επιχειρώ»<text:s/>χρηματοδοτείται<text:s/>από<text:s/>το<text:s/>Εθνικό<text:s/>Σχέδιο<text:s/>Ανάκαμψης<text:s/>και<text:s/>Ανθεκτικότητας,<text:s/>και<text:s/>ειδικότερα<text:s/>στο<text:s/>πλαίσιο:</text:span></text:p>
      <text:p text:style-name="P204"><text:span text:style-name="T204_1">-</text:span><text:span text:style-name="T204_2"><text:tab/></text:span><text:span text:style-name="T204_3">του<text:s/>Πυλώνα<text:s/>Ανάκαμψης<text:s/>1<text:s/>:<text:s/>«Πράσινη<text:s/>Μετάβαση»</text:span></text:p>
      <text:p text:style-name="P205"><text:span text:style-name="T205_1">-</text:span><text:span text:style-name="T205_2"><text:tab/></text:span><text:span text:style-name="T205_3">του<text:s/>Άξονα<text:s/>1.2<text:s/>:<text:s/>Ενεργειακή<text:s/>Αναβάθμιση<text:s/>του<text:s/>κτιριακού<text:s/>αποθέματος<text:s/>της<text:s/>χώρας<text:s/>και<text:s/>χωροταξική<text:s/>μεταρρύθμιση</text:span></text:p>
      <text:p text:style-name="P206"><text:span text:style-name="T206_1">-</text:span><text:span text:style-name="T206_2"><text:tab/></text:span><text:span text:style-name="T206_3">της<text:s/>Δράσης<text:s/>16874:<text:s/>Εξοικονομώ<text:s/>Επιχειρώντας</text:span></text:p>
      <text:p text:style-name="P207"><text:span text:style-name="T207_1">Η<text:s/>δράση<text:s/>αποτελεί<text:s/>μέρος<text:s/>των<text:s/>πολιτικών<text:s/>και<text:s/>μέτρων<text:s/>του<text:s/>Εθνικού<text:s/>Σχεδίου<text:s/>για<text:s/>την<text:s/>Ενέργεια<text:s/>και<text:s/>το<text:s/>Κλίμα<text:s/>(ΕΣΕΚ),<text:s/>το<text:s/>οποίο<text:s/>καθορίζει<text:s/>με<text:s/>λεπτομέρεια<text:s/>το<text:s/>σχέδιο<text:s/>δράσης<text:s/>για<text:s/>την<text:s/>επίτευξη<text:s/>συγκεκριμένων<text:s/>ενεργειακών<text:s/>και<text:s/>κλιματικών<text:s/>στόχων<text:s/>έως<text:s/>το<text:s/>2030.<text:s/>Βασικά<text:s/>στοιχεία<text:s/>για<text:s/>το<text:s/>ΕΣΕΚ<text:s/>είναι<text:s/>η<text:s/>βελτίωση<text:s/>της<text:s/>ενεργειακής<text:s/>απόδοσης<text:s/>εφαρμόζοντας<text:s/>τη<text:s/>στρατηγική<text:s/>για<text:s/>την<text:s/>ανακαίνιση<text:s/>του<text:s/>κτιρίου<text:s/>στον<text:s/>οικιακό<text:s/>και<text:s/>τον<text:s/>τριτογενή<text:s/>τομέα<text:s/>και<text:s/>τη<text:s/>βελτίωση<text:s/>της<text:s/>ενεργειακής<text:s/>απόδοσης<text:s/>και<text:s/>της<text:s/>ανταγωνιστικότητας<text:s/>του<text:s/>βιομηχανικού<text:s/>τομέα.</text:span></text:p>
      <text:p text:style-name="P208"><text:span text:style-name="T208_1">Το<text:s/>δυναμικό<text:s/>ενεργειακής<text:s/>απόδοσης<text:s/>του<text:s/>τριτογενούς<text:s/>τομέα<text:s/>είναι<text:s/>αρκετά<text:s/>υψηλό,<text:s/>καθώς<text:s/>συνδέεται<text:s/>στενά<text:s/>με<text:s/>την<text:s/>ενεργειακή<text:s/>απόδοση<text:s/>των<text:s/>κτιρίων,<text:s/>ιδίως<text:s/>σε<text:s/>υποτομείς<text:s/>όπως<text:s/>ιδιωτικά<text:s/>γραφεία,<text:s/>εμπορικά<text:s/>κτίρια<text:s/>και<text:s/>ξενοδοχεία.<text:s/>Περίπου<text:s/>το<text:s/>65%<text:s/>αυτού<text:s/>του<text:s/>κτιριακού<text:s/>αποθέματος<text:s/>έχει<text:s/>κατασκευαστεί<text:s/>πριν<text:s/>από<text:s/>το<text:s/>1980<text:s/>και<text:s/>σε<text:s/>μικρό<text:s/>βαθμό<text:s/>έχει<text:s/>ανακαινιστεί.</text:span></text:p>
      <text:p text:style-name="P209"><text:span text:style-name="T209_1">Το<text:s/>προτεινόμενο<text:s/>πρόγραμμα<text:s/>αποτελεί<text:s/>μέρος<text:s/>προσπάθειας<text:s/>για<text:s/>την<text:s/>εφαρμογή<text:s/>της<text:s/>πράσινης<text:s/>μετάβασης<text:s/>και<text:s/>σχετίζεται<text:s/>με<text:s/>τους<text:s/>ακόλουθους<text:s/>στόχους<text:s/>για<text:s/>το<text:s/>κλίμα<text:s/>και<text:s/>το<text:s/>περιβάλλον<text:s/>που<text:s/>ορίζονται<text:s/>στον<text:s/>κανονισμό<text:s/>ΕΕ<text:s/>2020/852:</text:span></text:p>
      <text:p text:style-name="P210"><text:span text:style-name="T210_1">•<text:s/>περιορισμός<text:s/>της<text:s/>κλιματικής<text:s/>αλλαγής</text:span></text:p>
      <text:p text:style-name="P211"><text:span text:style-name="T211_1">•<text:s/>προσαρμογή<text:s/>στην<text:s/>κλιματική<text:s/>αλλαγή</text:span></text:p>
      <text:p text:style-name="P212"><text:span text:style-name="T212_1">•<text:s/>μετάβαση<text:s/>σε<text:s/>μια<text:s/>κυκλική<text:s/>οικονομία</text:span></text:p>
      <text:p text:style-name="P213"><text:span text:style-name="T213_1">Επιπλέον,<text:s/>ευθυγραμμίζεται<text:s/>με<text:s/>μια<text:s/>σειρά<text:s/>πρόσφατων<text:s/>οδηγιών<text:s/>και<text:s/>κανονισμών<text:s/>της<text:s/>ΕΕ<text:s/>που<text:s/>έχουν<text:s/>εναρμονιστεί<text:s/>στο<text:s/>ελληνικό<text:s/>νομοθετικό<text:s/>πλαίσιο<text:s/>όπως<text:s/>την<text:s/>Οδηγία<text:s/>για<text:s/>την<text:s/>ενεργειακή<text:s/>απόδοση<text:s/>(2012/27/ΕΕ),<text:s/>την<text:s/>Οδηγία<text:s/>για<text:s/>την<text:s/>ενεργειακή<text:s/>απόδοση<text:s/>των<text:s/>κτιρίων<text:s/>(2018/844),<text:s/>Την<text:s/>Οδηγία<text:s/>για<text:s/>την<text:s/>προώθηση<text:s/>της<text:s/>χρήσης<text:s/>ενέργειας<text:s/>από<text:s/>ανανεώσιμες<text:s/>πηγές<text:s/>(2018/2001),<text:s/>τον<text:s/>Κανονισμό<text:s/>για<text:s/>τη<text:s/>Διακυβέρνηση<text:s/>της<text:s/>Ενεργειακής<text:s/>Ένωσης<text:s/>και<text:s/>της<text:s/>Δράσης<text:s/>για<text:s/>το<text:s/>Κλίμα<text:s/>(2018/1999)<text:s/>κ.α.</text:span></text:p>
      <text:p text:style-name="P214"><text:span text:style-name="T214_1">Ελλάδα<text:s/>2<text:s/>0</text:span></text:p>
      <text:p text:style-name="P215"><text:span text:style-name="T215_1">E9MIKO<text:s/></text:span></text:p>
      <text:p text:style-name="P216"><text:span text:style-name="T216_1">ΣΧΕΔΙΟ<text:s/>ΔΝΑΚΑΚ4&gt;Η£ΚΑΙΑΗΘΕΚΤΙΚΟΤΗΤΛ£</text:span></text:p>
      <text:p text:style-name="P217"><text:span text:style-name="T217_1">1.1</text:span><text:span text:style-name="T217_2"><text:s/></text:span><text:span text:style-name="T217_3">ΦΟΡΕΑΣ<text:s/>ΥΛΟΠΟΙΗΣΗΣ<text:s/>ΤΗΣ<text:s/>ΔΡΑΣΗΣ</text:span></text:p>
      <text:p text:style-name="P218"><text:span text:style-name="T218_1">1.</text:span><text:span text:style-name="T218_2"><text:s/>Ανατίθενται<text:s/>στο<text:s/>Νομικό<text:s/>Πρόσωπο<text:s/>Δημοσίου<text:s/>Δικαίου<text:s/>με<text:s/>την<text:s/>επωνυμία<text:s/>«Τεχνικό<text:s/>Επιμελητήριο<text:s/>Ελλόδας»<text:s/>(τΕΕ),<text:s/>βόσει<text:s/>της<text:s/>ΥΠΕΝ/ΕΣΠΑΕΝ/26691/426/13.3.2023<text:s/>απόφασης<text:s/>των<text:s/>Υπουργών<text:s/>Εθνικής<text:s/>Οικονομίας<text:s/>και<text:s/>Οικονομικών<text:s/>(Β’<text:s/>1640),<text:s/>όπως<text:s/>ισχύει,<text:s/>καθήκοντα<text:s/>φορέα<text:s/>υλοποίησης<text:s/>και<text:s/>διαχείρισης<text:s/>των<text:s/>δρόσεων<text:s/>εξοικονόμησης<text:s/>ενέργειας<text:s/>στις<text:s/>επιχειρήσεις<text:s/>του<text:s/>τριτογενή<text:s/>τομέα<text:s/>(εμπορίου<text:s/>-<text:s/>υπηρεσιών)<text:s/>και<text:s/>του<text:s/>τομέα<text:s/>του<text:s/>τουρισμού)<text:s/>που<text:s/>χρηματοδοτούνται<text:s/>από<text:s/>το<text:s/>Ταμείο<text:s/>Ανόκαμψης<text:s/>και<text:s/>Ανθεκτικότητας<text:s/>για<text:s/>το<text:s/>έργο<text:s/>της<text:s/>δρόσης<text:s/>με<text:s/>κωδικό<text:s/>16874<text:s/>του<text:s/>Εθνικού<text:s/>Σχεδίου<text:s/>Ανόκαμψης<text:s/>και<text:s/>Ανθεκτικότητας<text:s/>«Ελλόδα<text:s/>2.0»,<text:s/>που<text:s/>έχει<text:s/>ως<text:s/>αντικείμενο<text:s/>την<text:s/>αναβόθμιση<text:s/>της<text:s/>ενεργειακής<text:s/>απόδοσης<text:s/>των<text:s/>υποδομών<text:s/>των<text:s/>επιχειρήσεων<text:s/>του<text:s/>τριτογενούς<text:s/>τομέα.<text:s/>Οι<text:s/>δρόσεις<text:s/>αφορούν<text:s/>στη<text:s/>βελτίωση<text:s/>της<text:s/>ενεργειακής<text:s/>απόδοσης<text:s/>στις<text:s/>επιχειρήσεις<text:s/>των<text:s/>ανωτέρω<text:s/>τομέων,<text:s/>με<text:s/>αποτέλεσμα<text:s/>τη<text:s/>μείωση<text:s/>της<text:s/>κατανόλωσης<text:s/>ενέργειας<text:s/>και<text:s/>των<text:s/>εκπομπών<text:s/>αερίων<text:s/>του<text:s/>θερμοκηπίου<text:s/>και<text:s/>την<text:s/>επίτευξη<text:s/>καθαρότερου<text:s/>περιβόλλοντος.</text:span></text:p>
      <text:p text:style-name="P219"><text:span text:style-name="T219_1">2.</text:span><text:span text:style-name="T219_2"><text:s/>Οι<text:s/>αρμοδιότητες<text:s/>που<text:s/>ανατίθενται<text:s/>στον<text:s/>φορέα<text:s/>υλοποίησης<text:s/>και<text:s/>διαχείρισης<text:s/>αφορούν:</text:span></text:p>
      <text:p text:style-name="P220"><text:span text:style-name="T220_1">i.<text:s/>την<text:s/>υποδοχή,<text:s/>τον<text:s/>έλεγχο<text:s/>πληρότητας<text:s/>και<text:s/>αρτιότητας<text:s/>των<text:s/>αιτήσεων<text:s/>χρηματοδότησης,<text:s/>ii.<text:s/>τον<text:s/>έλεγχο<text:s/>των<text:s/>δικαιολογητικών<text:s/>και<text:s/>την<text:s/>αξιολόγηση<text:s/>των<text:s/>αιτήσεων<text:s/>χρηματοδότησης,<text:s/>iii.<text:s/>την<text:s/>κατόρτιση<text:s/>προσωρινών<text:s/>και<text:s/>οριστικών<text:s/>αποτελεσμότων<text:s/>αξιολόγησης<text:s/>των<text:s/>αιτήσεων<text:s/>χρηματοδότησης<text:s/>και<text:s/>την<text:s/>εισήγηση<text:s/>για<text:s/>έγκριση<text:s/>ή<text:s/>απόρριψη<text:s/>αυτών,<text:s/>προς<text:s/>τη<text:s/>Διεύθυνση<text:s/>Ενεργειακών<text:s/>Πολιτικών<text:s/>και<text:s/>Ενεργειακής<text:s/>Αποδοτικότητας<text:s/>του<text:s/>Υπουργείου<text:s/>Περιβόλλοντος<text:s/>και<text:s/>Ενέργειας,<text:s/>εφεξής<text:s/>«ΔΕΠΕΑ»<text:s/>για<text:s/>την<text:s/>έκδοση<text:s/>των<text:s/>σχετικών<text:s/>αποφόσεων,</text:span></text:p>
      <text:p text:style-name="P221"><text:span text:style-name="T221_1">iv.<text:s/>την<text:s/>εισήγηση<text:s/>προς<text:s/>τη<text:s/>ΔΕΠΕΑ,<text:s/>για<text:s/>την<text:s/>έκδοση<text:s/>αποφόσεων<text:s/>απένταξης,</text:span></text:p>
      <text:p text:style-name="P222"><text:span text:style-name="T222_1">V.<text:s/>τη<text:s/>διαχείριση<text:s/>και<text:s/>εξέταση<text:s/>των<text:s/>ενστόσεων<text:s/>καθ’<text:s/>όλη<text:s/>την<text:s/>διόρκεια<text:s/>των<text:s/>δρόσεων,<text:s/>όπου<text:s/>προβλέπεται<text:s/>σύμφωνα<text:s/>με<text:s/>το<text:s/>σχετικό<text:s/>οδηγό<text:s/>και<text:s/>την<text:s/>εισήγηση<text:s/>για<text:s/>έγκριση<text:s/>ή<text:s/>απόρριψη<text:s/>τους.</text:span></text:p>
      <text:p text:style-name="P223"><text:span text:style-name="T223_1">vi.<text:s/>τον<text:s/>έλεγχο<text:s/>των<text:s/>δικαιολογητικών<text:s/>και<text:s/>την<text:s/>αξιολόγηση<text:s/>των<text:s/>αιτημότων<text:s/>ολοκλήρωσης<text:s/>των<text:s/>έργων,</text:span></text:p>
      <text:p text:style-name="P224"><text:span text:style-name="T224_1">vii.<text:s/>την<text:s/>εκταμίευση<text:s/>της<text:s/>επιχορήγησης<text:s/>των<text:s/>δρόσεων<text:s/>προς<text:s/>τους<text:s/>δικαιούχους,</text:span></text:p>
      <text:p text:style-name="P225"><text:span text:style-name="T225_1">viii.<text:s/>την<text:s/>υποβολή<text:s/>προς<text:s/>τη<text:s/>ΔΕΠΕΑ<text:s/>σχεδίου<text:s/>με<text:s/>συχνές<text:s/>ερωτήσεις-απαντήσεις<text:s/>για<text:s/>τη<text:s/>διασαφήνιση<text:s/>των<text:s/>όρων<text:s/>και<text:s/>προϋποθέσεων<text:s/>της<text:s/>σχετικής<text:s/>προκήρυξης<text:s/>προς<text:s/>τις<text:s/>επιχειρήσεις,<text:s/>καθώς<text:s/>και<text:s/>όλων<text:s/>των<text:s/>σχετικών<text:s/>θεμότων<text:s/>που<text:s/>ανακύπτουν<text:s/>κατό<text:s/>την<text:s/>υλοποίηση<text:s/>των<text:s/>δρόσεων,</text:span></text:p>
      <text:p text:style-name="P226"><text:span text:style-name="T226_1">ix.<text:s/>την<text:s/>οργόνωση<text:s/>και<text:s/>λειτουργία<text:s/>υπηρεσίας<text:s/>για<text:s/>την<text:s/>παροχή<text:s/>ενημέρωσης<text:s/>προς<text:s/>τους<text:s/>δυνητικούς<text:s/>δικαιούχους<text:s/>για<text:s/>θέματα<text:s/>των<text:s/>δρόσεων<text:s/>του<text:s/>προγρόμματος<text:s/>και<text:s/>την<text:s/>υποβολή<text:s/>προς<text:s/>τη<text:s/>ΔΕΠΕΑ<text:s/>των<text:s/>σχετικών<text:s/>αναφορών<text:s/>για<text:s/>την<text:s/>πορεία<text:s/>της<text:s/>υπηρεσίας<text:s/>ενημέρωσης<text:s/>και<text:s/>πληροφόρησης,</text:span></text:p>
      <text:p text:style-name="P227"><text:span text:style-name="T227_1">χ.<text:s/>την<text:s/>εισήγηση<text:s/>προς<text:s/>τη<text:s/>ΔΕΠΕΑ<text:s/>ή<text:s/>και<text:s/>τη<text:s/>συνεργασία<text:s/>με<text:s/>αρμόδιους<text:s/>φορείς<text:s/>και<text:s/>υπηρεσίες,<text:s/>για<text:s/>την<text:s/>επίλυση<text:s/>τυχόν<text:s/>προβλημότων<text:s/>που<text:s/>ανακύπτουν<text:s/>κατό<text:s/>τη<text:s/>διαδικασία<text:s/>υλοποίησης<text:s/>των<text:s/>δρόσεων,<text:s/>την<text:s/>διασταύρωση<text:s/>στοιχείων<text:s/>και<text:s/>την<text:s/>εν<text:s/>γένει<text:s/>βελτίωσή<text:s/>τους,</text:span></text:p>
      <text:p text:style-name="P228"><text:span text:style-name="T228_1">xi.<text:s/>την<text:s/>οργόνωση<text:s/>και<text:s/>διενέργεια<text:s/>δειγματοληπτικών<text:s/>επιτόπιων<text:s/>ελέγχων<text:s/>σε<text:s/>έργα<text:s/>με<text:s/>ολοκληρωμένο<text:s/>φυσικό<text:s/>και<text:s/>οικονομικό<text:s/>αντικείμενο,<text:s/>κατόπιν<text:s/>μεθοδολογίας<text:s/>η<text:s/>οποία<text:s/>θα<text:s/>αναπτυχθεί<text:s/>με<text:s/>τη<text:s/>συνεργασία<text:s/>και<text:s/>με<text:s/>την<text:s/>σύμφωνη<text:s/>γνώμη<text:s/>των<text:s/>αρμόδιων<text:s/>φορέων<text:s/>και<text:s/>υπηρεσιών,</text:span></text:p>
      <text:p text:style-name="P229"><text:span text:style-name="T229_1">3.</text:span><text:span text:style-name="T229_2"><text:s/>Ο<text:s/>φορέας<text:s/>υλοποίησης<text:s/>και<text:s/>διαχείρισης,<text:s/>για<text:s/>τις<text:s/>ανόγκες<text:s/>υλοποίησης<text:s/>και<text:s/>διαχείρισης<text:s/>των<text:s/>δρόσεων,<text:s/>αναλαμβόνει<text:s/>και<text:s/>καθήκοντα<text:s/>Αναθέτουσας<text:s/>Αρχής<text:s/>και<text:s/>συγκεκριμένα<text:s/>δύναται<text:s/>να<text:s/>συνόπτει<text:s/>συμβόσεις<text:s/>με<text:s/>εξωτερικούς<text:s/>αναδόχους-συμβούλους<text:s/>για<text:s/>την<text:s/>υποστήριξή<text:s/>του<text:s/>έργου<text:s/>του<text:s/>και<text:s/>του<text:s/>έργου<text:s/>της<text:s/>ΔΕΠΕΑ.<text:s/>Στο<text:s/>πλαίσιο<text:s/>αυτό<text:s/>διενεργεί<text:s/>τις<text:s/>διαδικασίες<text:s/>προκήρυξης<text:s/>και<text:s/>ανόθεσης<text:s/>συμβόσεων,<text:s/>σύμφωνα<text:s/>με<text:s/>το<text:s/>ισχύον<text:s/>θεσμικό<text:s/>και<text:s/>κανονιστικό<text:s/>πλαίσιο,<text:s/>και<text:s/>προβαίνει<text:s/>σε<text:s/>κόθε<text:s/>απαιτούμενη<text:s/>ενέργεια<text:s/>για<text:s/>την<text:s/>αποτελεσματική<text:s/>διοίκηση<text:s/>και<text:s/>υλοποίηση<text:s/>των<text:s/>συμβόσεων<text:s/>που<text:s/>συνόπτονται.</text:span></text:p>
      <text:p text:style-name="P230"><text:span text:style-name="T230_1">4.</text:span><text:span text:style-name="T230_2"><text:s/>Τα<text:s/>τελικό<text:s/>παραδοτέα<text:s/>διαβιβόζονται<text:s/>στη<text:s/>ΔΕΠΕΑ,<text:s/>η<text:s/>οποία,<text:s/>μετό<text:s/>από<text:s/>σχετικό<text:s/>έλεγχο<text:s/>της</text:span></text:p>
      <text:p text:style-name="P231"><text:span text:style-name="T231_1">πληρότητας<text:s/>τους,<text:s/>εκδίδει<text:s/>βεβαίωση<text:s/>ολοκλήρωσης.</text:span></text:p>
      <text:p text:style-name="P232"><text:span text:style-name="T232_1">5.</text:span><text:span text:style-name="T232_2"><text:s/>0<text:s/>φορέας<text:s/>υλοποίησης<text:s/>και<text:s/>διαχείρισης<text:s/>κατά<text:s/>τη<text:s/>διάρκεια<text:s/>υλοποίησης<text:s/>των<text:s/>δράσεων<text:s/>έχει<text:s/>όλες<text:s/>τις<text:s/>αρμοδιότητες<text:s/>που<text:s/>ορίζονται<text:s/>στην<text:s/>απόφαση<text:s/>του<text:s/>σημείου<text:s/>48<text:s/>του<text:s/>προοιμίου.<text:s/>Στο<text:s/>πλαίσιο<text:s/>αυτό,<text:s/>συνεργάζεται<text:s/>με<text:s/>τη<text:s/>ΔΕΠΕΑ,<text:s/>καθώς<text:s/>και<text:s/>με<text:s/>την<text:s/>Ειδική<text:s/>Υπηρεσία<text:s/>Συντονισμού<text:s/>του<text:s/>Ταμείου<text:s/>Ανάκαμψης,<text:s/>και<text:s/>παρέχει<text:s/>ενημέρωση<text:s/>για<text:s/>την<text:s/>εξέλιξη<text:s/>των<text:s/>δράσεων,<text:s/>όποτε<text:s/>ζητηθεί,<text:s/>σύμφωνα<text:s/>με<text:s/>τους<text:s/>όρους<text:s/>και<text:s/>τις<text:s/>προϋποθέσεις<text:s/>της<text:s/>σχετικής<text:s/>προκήρυξης.</text:span></text:p>
      <text:p text:style-name="P233"><text:span text:style-name="T233_1">6.</text:span><text:span text:style-name="T233_2"><text:s/>0<text:s/>φορέας<text:s/>υλοποίησης<text:s/>και<text:s/>διαχείρισης<text:s/>ανταποκρίνεται<text:s/>σε<text:s/>τυχόν<text:s/>ελέγχους<text:s/>που<text:s/>διενεργούνται<text:s/>από<text:s/>Εθνικές<text:s/>και<text:s/>Ευρωπαϊκές<text:s/>αρχές,<text:s/>τόσο<text:s/>κατά<text:s/>τη<text:s/>διάρκεια<text:s/>υλοποίησης<text:s/>των<text:s/>δράσεων,<text:s/>όσο<text:s/>και<text:s/>μετά<text:s/>την<text:s/>ολοκλήρωσή<text:s/>τους<text:s/>σύμφωνα<text:s/>με<text:s/>τα<text:s/>προβλεπόμενα<text:s/>στο<text:s/>εθνικό<text:s/>και<text:s/>ενωσιακό<text:s/>θεσμικό<text:s/>πλαίσιο.</text:span></text:p>
      <text:p text:style-name="P234"><text:span text:style-name="T234_1">1.2</text:span><text:span text:style-name="T234_2"><text:s/></text:span><text:span text:style-name="T234_3">TAYTOTHTA<text:s/>ΤΗΣ<text:s/>ΔΡΑΣΗΣ</text:span></text:p>
      <text:p text:style-name="P235"><text:span text:style-name="T235_1">Η<text:s/>Δράση<text:s/>«</text:span><text:span text:style-name="T235_2">Εξοικονομώ<text:s/>Επιχειρώ</text:span><text:span text:style-name="T235_3">»<text:s/>χρηματοδοτείται<text:s/>κατά<text:s/>κύριο<text:s/>λόγο<text:s/>από<text:s/>το<text:s/>Εθνικό<text:s/>Σχέδιο<text:s/>Ανάκαμψης<text:s/>και<text:s/>Ανθεκτικότητας<text:s/>και<text:s/>ειδικότερα<text:s/>στο<text:s/>πλαίσιο:</text:span></text:p>
      <text:p text:style-name="P236"><text:span text:style-name="T236_1">•<text:s/>του<text:s/>Άξονα<text:s/>1.2:<text:s/>Ενεργειακή<text:s/>αναβάθμιση<text:s/>του<text:s/>κτιριακού<text:s/>αποθέματος<text:s/>της<text:s/>χώρας<text:s/>και<text:s/>χωροταξική<text:s/>μεταρρύθμιση</text:span></text:p>
      <text:p text:style-name="P237"><text:span text:style-name="T237_1">•<text:s/>του<text:s/>Πυλώνα<text:s/>Ανάκαμψης<text:s/>1:<text:s/>«Πράσινη<text:s/>Μετάβαση»</text:span></text:p>
      <text:p text:style-name="P238"><text:span text:style-name="T238_1">•<text:s/>της<text:s/>Δράσης<text:s/>16874:<text:s/>Εξοικονομώ<text:s/>επιχειρώντας</text:span></text:p>
      <text:p text:style-name="P239"><text:span text:style-name="T239_1">Η<text:s/>συνολική<text:s/>Δημόσια<text:s/>Δαπάνη<text:s/>των<text:s/>δράσεων<text:s/>της<text:s/>παρούσας<text:s/>πρόσκλησης,<text:s/>ανέρχεται<text:s/>σε<text:s/>176.750.000,00€,<text:s/>συγχρηματοδοτείται<text:s/>από<text:s/>το<text:s/>Ταμείο<text:s/>Ανάκαμψης<text:s/>και<text:s/>Ανθεκτικότητας<text:s/>για<text:s/>την<text:s/>περίοδο<text:s/>2022-2025<text:s/>και<text:s/>το<text:s/>εθνικό<text:s/>σκέλος<text:s/>του<text:s/>ΠΔΕ<text:s/>από<text:s/>το<text:s/>οποίο<text:s/>κατά<text:s/>μέγιστο<text:s/>:</text:span></text:p>
      <text:p text:style-name="P240"><text:span text:style-name="T240_1">α)</text:span><text:span text:style-name="T240_2"><text:tab/></text:span><text:span text:style-name="T240_3">90%<text:s/>του<text:s/>Προϋπολογισμού<text:s/>της<text:s/>Δράσης<text:s/>θα<text:s/>διατεθεί<text:s/>στις<text:s/>επιχειρήσεις<text:s/>που<text:s/>δραστηριοποιούνται<text:s/>στον<text:s/>κλάδο<text:s/>του<text:s/>Τουρισμού,<text:s/>στους<text:s/>επιλέξιμους<text:s/>ΚΑΔ<text:s/>της<text:s/>παρούσας<text:s/>πρόσκλησης,<text:s/>και</text:span></text:p>
      <text:p text:style-name="P241"><text:span text:style-name="T241_1">β)</text:span><text:span text:style-name="T241_2"><text:tab/></text:span><text:span text:style-name="T241_3">90%<text:s/>του<text:s/>Προϋπολογισμού<text:s/>της<text:s/>Δράσης<text:s/>θα<text:s/>διατεθεί<text:s/>στις<text:s/>επιχειρήσεις<text:s/>που<text:s/>δραστηριοποιούνται<text:s/>στον<text:s/>κλάδο<text:s/>του<text:s/>Εμπορίου<text:s/>και<text:s/>των<text:s/>Υπηρεσιών,<text:s/>στους<text:s/>επιλέξιμους<text:s/>ΚΑΔ<text:s/>της<text:s/>παρούσας<text:s/>πρόσκλησης.</text:span></text:p>
      <text:p text:style-name="P242"><text:span text:style-name="T242_1">Τα<text:s/>ανωτέρω<text:s/>ποσοστά<text:s/>επανεξετάζονται<text:s/>στην<text:s/>περίπτωση<text:s/>που<text:s/>με<text:s/>το<text:s/>κλείσιμο<text:s/>των<text:s/>αιτήσεων<text:s/>μένουν<text:s/>αδιάθετα<text:s/>ποσά.</text:span></text:p>
      <text:p text:style-name="P243"><text:span text:style-name="T243_1">Οι<text:s/>ανωτέρω<text:s/>πόροι<text:s/>θα<text:s/>κατανεμηθούν<text:s/>κατά<text:s/>60%<text:s/>σε<text:s/>παρεμβάσεις<text:s/>ενεργειακής<text:s/>αναβάθμισης<text:s/>σε<text:s/>κτίρια<text:s/>κατηγορίας<text:s/>Ε’<text:s/>έως<text:s/>και<text:s/>Ζ’<text:s/>και<text:s/>40%<text:s/>σε<text:s/>παρεμβάσεις<text:s/>ενεργειακής<text:s/>αναβάθμισης<text:s/>κτιρίων<text:s/>κατηγορίας<text:s/>Γ’<text:s/>έως<text:s/>και<text:s/>Δ,’<text:s/>καθώς<text:s/>και<text:s/>σε<text:s/>παρεμβάσεις<text:s/>ενεργειακής<text:s/>αναβάθμισης<text:s/>μη<text:s/>κτιριακών<text:s/>εγκαταστάσεων.</text:span></text:p>
      <text:p text:style-name="P244"><text:span text:style-name="T244_1">0ι<text:s/>ως<text:s/>άνω<text:s/>κατανομές<text:s/>μπορούν<text:s/>να<text:s/>μεταβληθούν<text:s/>ανάλογα<text:s/>με<text:s/>την<text:s/>πορεία<text:s/>υλοποίησης<text:s/>των<text:s/>εντάξεων<text:s/>στο<text:s/>παρόν<text:s/>Πρόγραμμα.</text:span></text:p>
      <text:p text:style-name="P245"><text:span text:style-name="T245_1">Επιπλέον,<text:s/>οι<text:s/>διαθέσιμοι<text:s/>πόροι<text:s/>του<text:s/>Προγράμματος<text:s/>δύνανται<text:s/>να<text:s/>προσαυξηθούν,<text:s/>σε<text:s/>περίπτωση<text:s/>μεγάλου<text:s/>όγκου<text:s/>αιτήσεων<text:s/>και<text:s/>εξάντλησης<text:s/>των<text:s/>πόρων<text:s/>αυτής.</text:span></text:p>
      <text:p text:style-name="P246"><text:span text:style-name="T246_1">Η<text:s/>διαδικασία<text:s/>αξιολόγησης<text:s/>πραγματοποιείται<text:s/>μέσω<text:s/>της<text:s/>μεθόδου<text:s/>άμεσης<text:s/>αξιολόγησης.</text:span></text:p>
      <text:p text:style-name="P247"><text:span text:style-name="T247_1">Η<text:s/>εφαρμογή<text:s/>μέτρων<text:s/>ενεργειακής<text:s/>απόδοσης<text:s/>στις<text:s/>επιχειρήσεις<text:s/>μπορεί<text:s/>να<text:s/>συνεισφέρει<text:s/>σημαντικά<text:s/>στην<text:s/>επίτευξη<text:s/>των<text:s/>εθνικών<text:s/>στόχων<text:s/>για<text:s/>την<text:s/>εξοικονόμηση<text:s/>ενέργειας.<text:s/>Ως<text:s/>εκ</text:span></text:p>
      <text:p text:style-name="P248"><text:span text:style-name="T248_1">τούτου,<text:s/>είναι<text:s/>σημαντικό<text:s/>να<text:s/>ενισχυθούν<text:s/>οι<text:s/>παρεμβάσεις<text:s/>για<text:s/>βελτίωση<text:s/>της<text:s/>ενεργειακής<text:s/>απόδοσης<text:s/>των<text:s/>επιχειρήσεων<text:s/>της<text:s/>χώρας.<text:s/>Στο<text:s/>πλαίσιο<text:s/>αυτό<text:s/>η<text:s/>εξοικονόμηση<text:s/>αναμένεται<text:s/>να<text:s/>προκύψει<text:s/>από:</text:span></text:p>
      <text:p text:style-name="P249"><text:span text:style-name="T249_1">α)</text:span><text:span text:style-name="T249_2"><text:tab/></text:span><text:span text:style-name="T249_3">την<text:s/>ενεργειακή<text:s/>αναβάθμιση<text:s/>της<text:s/>κτιριακής<text:s/>υποδομής<text:s/>με<text:s/>παρεμβάσεις<text:s/>στο<text:s/>κτιριακό<text:s/>κέλυφος,<text:s/>αναβάθμιση<text:s/>εσωτερικών<text:s/>ηλεκτρικών<text:s/>εγκαταστάσεων,<text:s/>αναβάθμιση<text:s/>συστημάτων<text:s/>ψύξης/θέρμανσης,<text:s/>αναβάθμιση<text:s/>ή<text:s/>και<text:s/>ένταξη<text:s/>νέων<text:s/>υλικών<text:s/>και<text:s/>εξοπλισμού<text:s/>για<text:s/>τη<text:s/>μείωση<text:s/>των<text:s/>απωλειών<text:s/>ενέργειας,<text:s/>αναβάθμιση<text:s/>εξοπλισμού<text:s/>φωτισμού,<text:s/>κλπ,<text:s/>και</text:span></text:p>
      <text:p text:style-name="P250"><text:span text:style-name="T250_1">β)</text:span><text:span text:style-name="T250_2"><text:tab/></text:span><text:span text:style-name="T250_3">με<text:s/>την<text:s/>εγκατάσταση<text:s/>και<text:s/>πιστοποίηση<text:s/>συστημάτων<text:s/>διαχείρισης<text:s/>ενέργειας<text:s/>και<text:s/>διατάξεων<text:s/>αυτοματισμού.</text:span></text:p>
      <text:p text:style-name="P251"><text:span text:style-name="T251_1">Η<text:s/>δράση<text:s/>εντάσσεται<text:s/>στον<text:s/>Πυλώνα<text:s/>«Πράσινη<text:s/>Μετάβαση»<text:s/>του<text:s/>Ταμείου<text:s/>Ανάκαμψης<text:s/>και<text:s/>Ανθεκτικότητας,<text:s/>στην<text:s/>κατηγορία<text:s/>Α.2<text:s/>Ανακαίνιση<text:s/>και<text:s/>στον<text:s/>Τομέα<text:s/>«Επενδύσεις<text:s/>στην<text:s/>Ενεργειακή<text:s/>Απόδοση»<text:s/>και<text:s/>θα<text:s/>υλοποιηθεί<text:s/>σε<text:s/>εθνικό<text:s/>επίπεδο.</text:span></text:p>
      <text:p text:style-name="P252"><text:span text:style-name="T252_1">Η<text:s/>δράση<text:s/>υλοποιείται<text:s/>σε<text:s/>όλα<text:s/>τα<text:s/>στάδια<text:s/>(υποβολή,<text:s/>αξιολόγηση,<text:s/>ενστάσεις,<text:s/>υπαγωγή,<text:s/>έλεγχος,<text:s/>πιστοποίηση,<text:s/>τροποποίηση,<text:s/>πληρωμή,<text:s/>έλεγχος<text:s/>μακροχρονίων<text:s/>υποχρεώσεων<text:s/>κ.λ.π.)<text:s/>μέσω<text:s/>Πληροφοριακού<text:s/>Συστήματος<text:s/>για<text:s/>τη<text:s/>διαχείριση<text:s/>της<text:s/>παρούσας<text:s/>δράσης<text:s/>του<text:s/>Υπουργείου<text:s/>Περιβάλλοντος<text:s/>και<text:s/>Ενέργειας<text:s/>(ΠΣΥΠΕΝ),<text:s/>η<text:s/>πρόσβαση<text:s/>στο<text:s/>οποίο<text:s/>θα<text:s/>δίνεται<text:s/>στους<text:s/>δικαιούχους<text:s/>των<text:s/>ενισχύσεων<text:s/>μέσω<text:s/>ειδικής<text:s/>ιστοσελίδας<text:s/>και<text:s/>στο<text:s/>οποίο<text:s/>υποχρεωτικά<text:s/>οι<text:s/>δικαιούχοι<text:s/>των<text:s/>ενισχύσεων<text:s/>θα<text:s/>υποβάλλουν<text:s/>το<text:s/>σύνολο<text:s/>των<text:s/>αιτημάτων<text:s/>(π.χ.<text:s/>αιτήματα<text:s/>υποβολών,<text:s/>ενστάσεις,<text:s/>αιτήματα<text:s/>ελέγχου,<text:s/>αιτήματα<text:s/>τροποποίησης<text:s/>κ.λ.π.).</text:span></text:p>
      <text:p text:style-name="P253"><text:span text:style-name="T253_1">Η<text:s/>υλοποίηση<text:s/>της<text:s/>δράσης<text:s/>αναμένεται<text:s/>να<text:s/>συμβάλει<text:s/>στον<text:s/>συνολικό<text:s/>στόχο<text:s/>μείωσης<text:s/>της<text:s/>ετήσιας<text:s/>κατανάλωση<text:s/>πρωτογενούς<text:s/>ενέργειας<text:s/>κατά<text:s/>380GWh,<text:s/>με<text:s/>αποτέλεσμα<text:s/>την<text:s/>αντίστοιχη<text:s/>μείωση<text:s/>των<text:s/>ετήσιων<text:s/>εκπομπών<text:s/>αερίων<text:s/>θερμοκηπίου<text:s/>κατά<text:s/>90%<text:s/>CO2eq,<text:s/>που<text:s/>αντιστοιχεί<text:s/>σε<text:s/>μια<text:s/>μέση<text:s/>μείωση<text:s/>του<text:s/>GHG<text:s/>κατά<text:s/>35%.</text:span></text:p>
      <text:p text:style-name="P254"><text:span text:style-name="T254_1">Οι<text:s/>ημερομηνίες<text:s/>έναρξης<text:s/>και<text:s/>λήξης<text:s/>υποβολής<text:s/>των<text:s/>προτάσεων,<text:s/>παρουσιάζεται<text:s/>σ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38">
          <table:table-cell table:style-name="Cell75">
            <text:p text:style-name="P255"><text:span text:style-name="T255_1">Έναρξη<text:s/>υποβολής<text:s/></text:span><text:span text:style-name="T255_2">προτάσεων</text:span></text:p>
          </table:table-cell>
          <table:table-cell table:style-name="Cell76">
            <text:p text:style-name="P256"><text:span text:style-name="T256_1">Αήξη<text:s/>υποβολής<text:s/></text:span><text:span text:style-name="T256_2">προτάσεων</text:span></text:p>
          </table:table-cell>
        </table:table-row>
        <table:table-row table:style-name="Row39">
          <table:table-cell table:style-name="Cell77">
            <text:p text:style-name="P257"><text:span text:style-name="T257_1">12/03/2024</text:span></text:p>
          </table:table-cell>
          <table:table-cell table:style-name="Cell78">
            <text:p text:style-name="P258"><text:span text:style-name="T258_1">31/03/2024<text:s/>,<text:s/>ώρα</text:span></text:p>
            <text:p text:style-name="P259"><text:span text:style-name="T259_1">18.00</text:span></text:p>
          </table:table-cell>
        </table:table-row>
      </table:table>
      <text:p text:style-name="P260"><text:span text:style-name="T260_1">Το<text:s/>ΥΠΕΝ<text:s/>διατηρεί<text:s/>το<text:s/>δικαίωμα<text:s/>τροποποίησης<text:s/>των<text:s/>ανωτέρω<text:s/>ημερομηνιών<text:s/>και<text:s/>κατανομής<text:s/>των<text:s/>ποσών<text:s/>με<text:s/>βάση<text:s/>την<text:s/>πορεία<text:s/>υλοποίησης<text:s/>των<text:s/>έργων.<text:s/>Κάθε<text:s/>τροποποίηση<text:s/>των<text:s/>ανωτέρω<text:s/>στοιχείων<text:s/></text:span><text:span text:style-name="T260_2">θα</text:span><text:span text:style-name="T260_3"><text:s/>δημοσιεύεται<text:s/>στις<text:s/>ιστοσελίδες:<text:s/>(</text:span><text:span text:style-name="T260_4"><text:a xlink:type="simple" xlink:href="https://exoikonomoepixeiro.energy-invest.gov.gr"><text:span text:style-name="T260_5">https://exoikonomoepixeiro.energy-<text:s/>invest.gov.gr</text:span></text:a></text:span><text:span text:style-name="T260_6">),<text:s/>ΤΕΕ<text:s/>(</text:span><text:span text:style-name="T260_7"><text:a xlink:type="simple" xlink:href="https://web.tee.gr/"><text:span text:style-name="T260_8">https://web.tee.gr/</text:span></text:a></text:span><text:span text:style-name="T260_9">)</text:span></text:p>
      <text:p text:style-name="P261"><text:span text:style-name="T261_1">Οι<text:s/>προτάσεις<text:s/>που<text:s/>θα<text:s/>υποβληθούν<text:s/>θα<text:s/>πρέπει<text:s/>να<text:s/>συνεισφέρουν<text:s/>στην<text:s/>εκπλήρωση<text:s/>των<text:s/>σχετικών<text:s/>δεικτών<text:s/>παρακολούθησης:</text:span></text:p>
      <table:table table:style-name="Table6">
        <table:table-column table:style-name="Column11"/>
        <table:table-column table:style-name="Column12"/>
        <table:table-row table:style-name="Row40">
          <table:table-cell table:style-name="Cell79">
            <text:p text:style-name="P262"><text:span text:style-name="T262_1">Τίτλος<text:s/>και<text:s/>περιγραφή<text:s/>Δράσης</text:span></text:p>
          </table:table-cell>
          <table:table-cell table:style-name="Cell80">
            <text:p text:style-name="P263"><text:span text:style-name="T263_1">ΕΞΟΙΚΟΝΟΜΩ<text:s/>-<text:s/>ΕΠΙΧΕΙΡΩ</text:span></text:p>
          </table:table-cell>
        </table:table-row>
        <table:table-row table:style-name="Row41">
          <table:table-cell table:style-name="Cell81">
            <text:p text:style-name="P264"><text:span text:style-name="T264_1">Τομείς</text:span></text:p>
          </table:table-cell>
          <table:table-cell table:style-name="Cell82">
            <text:p text:style-name="P265"><text:span text:style-name="T265_1">Επιλέξιμοι<text:s/>ΚΑΔ<text:s/></text:span><text:span text:style-name="T265_2">όπως</text:span><text:span text:style-name="T265_3"><text:s/>ορίζονται<text:s/>στο<text:s/>Παράρτημα<text:s/>5</text:span></text:p>
          </table:table-cell>
        </table:table-row>
        <table:table-row table:style-name="Row42">
          <table:table-cell table:style-name="Cell83">
            <text:p text:style-name="P266"><text:span text:style-name="T266_1">Δείκτες</text:span></text:p>
          </table:table-cell>
          <table:table-cell table:style-name="Cell84">
            <text:p text:style-name="P267"><text:span text:style-name="T267_1">α)</text:span><text:span text:style-name="T267_2"><text:tab/></text:span><text:span text:style-name="T267_3">Τήρηση<text:s/>του<text:s/>χρονοδιαγράμματος</text:span></text:p>
            <text:p text:style-name="P268"><text:span text:style-name="T268_1">β)</text:span><text:span text:style-name="T268_2"><text:tab/></text:span><text:span text:style-name="T268_3">Καταγραφή<text:s/>των<text:s/>ποσοστών<text:s/>απορρόφησης<text:s/>ανά<text:s/>έτος</text:span></text:p>
            <text:p text:style-name="P269"><text:span text:style-name="T269_1">γ)</text:span><text:span text:style-name="T269_2"><text:tab/></text:span><text:span text:style-name="T269_3">Καταγραφή<text:s/>του<text:s/>ποσοστού<text:s/>των<text:s/>επενδυτικών<text:s/>δαπανών<text:s/>σε<text:s/>ψηφιακή<text:s/>αναβάθμιση</text:span></text:p>
          </table:table-cell>
        </table:table-row>
      </table:table>
      <text:p text:style-name="P270"/>
      <table:table table:style-name="Table7">
        <table:table-column table:style-name="Column13"/>
        <table:table-column table:style-name="Column14"/>
        <table:table-row table:style-name="Row43">
          <table:table-cell table:style-name="Cell85">
            <text:p text:style-name="P271"><text:span text:style-name="T271_1">Γεωγραφικές<text:s/>Ενότητες<text:s/>υλοποίησης</text:span></text:p>
          </table:table-cell>
          <table:table-cell table:style-name="Cell86">
            <text:p text:style-name="P272"><text:span text:style-name="T272_1">Το<text:s/>σύνολο<text:s/>της<text:s/>Επικράτειας</text:span></text:p>
          </table:table-cell>
        </table:table-row>
        <table:table-row table:style-name="Row44">
          <table:table-cell table:style-name="Cell87">
            <text:p text:style-name="P273"><text:span text:style-name="T273_1">Συνολική<text:s/>διαθέσιμη<text:s/>Δημόσια<text:s/>Δαπάνη</text:span></text:p>
          </table:table-cell>
          <table:table-cell table:style-name="Cell88">
            <text:p text:style-name="P274"><text:span text:style-name="T274_1">176.750.000,00<text:s/></text:span><text:span text:style-name="T274_2">€.</text:span></text:p>
          </table:table-cell>
        </table:table-row>
        <table:table-row table:style-name="Row45">
          <table:table-cell table:style-name="Cell89">
            <text:p text:style-name="P275"><text:span text:style-name="T275_1">Είδος<text:s/>παρεχόμενων<text:s/>ενισχύσεων</text:span></text:p>
          </table:table-cell>
          <table:table-cell table:style-name="Cell90">
            <text:p text:style-name="P276"><text:span text:style-name="T276_1">Επιχορήγηση</text:span></text:p>
          </table:table-cell>
        </table:table-row>
        <table:table-row table:style-name="Row46">
          <table:table-cell table:style-name="Cell91">
            <text:p text:style-name="P277"><text:span text:style-name="T277_1">Καθεστώς<text:s/>ενίσχυσης</text:span></text:p>
          </table:table-cell>
          <table:table-cell table:style-name="Cell92">
            <text:p text:style-name="P278"><text:span text:style-name="T278_1">ΓΑΚ<text:s/>651/2014,<text:s/>όπως<text:s/>αυτός<text:s/>ισχύει.<text:s/>Ειδικότερα,<text:s/>για<text:s/>την<text:s/>υλοποίηση<text:s/>του<text:s/>προγράμματος,<text:s/>εκτός<text:s/>των<text:s/>δαπανών<text:s/>συμβουλευτικών<text:s/>/<text:s/>υποστηρικτικών<text:s/>εργασιών,<text:s/>θα<text:s/>εφαρμοσθεί<text:s/>ο<text:s/>Γενικός<text:s/>Απαλλακτικός<text:s/>Κανονισμός<text:s/>κατά<text:s/>κατηγορίες/General<text:s/>Block<text:s/>Exemption<text:s/>Regulation-GBER<text:s/>(ΕΚ)<text:s/>651/2014»<text:s/>και<text:s/>συγκεκριμένα<text:s/>κατά<text:s/>τα<text:s/>προβλεπόμενα<text:s/>των<text:s/>άρθρων<text:s/>38<text:s/>και<text:s/>38α.</text:span></text:p>
            <text:p text:style-name="P279"><text:span text:style-name="T279_1">0ι<text:s/>δαπάνες<text:s/>συμβουλευτικές<text:s/>/<text:s/>υποστηρικτικών<text:s/>εργασιών<text:s/>θα<text:s/>διατεθούν<text:s/>στο<text:s/>πλαίσιο<text:s/>του<text:s/>Κανονισμού<text:s/>ΕΕ/2023/2831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.</text:span></text:p>
            <text:p text:style-name="P280"><text:span text:style-name="T280_1">Η<text:s/>υλοποίηση<text:s/>του<text:s/>προγράμματος<text:s/>θα<text:s/>εξετάζεται<text:s/>διεξοδικά<text:s/>σε<text:s/>τακτά<text:s/>χρονικά<text:s/>διαστήματα,<text:s/>προκειμένου<text:s/>να<text:s/>επισημαίνονται<text:s/>και<text:s/>να<text:s/>διορθώνονται<text:s/>πιθανές<text:s/>δυσλειτουργίες<text:s/>ως<text:s/>προς<text:s/>τις<text:s/>ακολουθούμενες<text:s/>διαδικασίες,<text:s/>την<text:s/>πιθανή<text:s/>σώρευση<text:s/>κρατικών<text:s/>ενισχύσεων,<text:s/>την<text:s/>κατανομή<text:s/>του<text:s/>προϋπολογισμού<text:s/></text:span><text:span text:style-name="T280_2">κλπ.</text:span></text:p>
          </table:table-cell>
        </table:table-row>
        <table:table-row table:style-name="Row47">
          <table:table-cell table:style-name="Cell93">
            <text:p text:style-name="P281"><text:span text:style-name="T281_1">Ταμείο</text:span></text:p>
          </table:table-cell>
          <table:table-cell table:style-name="Cell94">
            <text:p text:style-name="P282"><text:span text:style-name="T282_1">Ταμείο<text:s/>Ανάκαμψης<text:s/>και<text:s/>Ανθεκτικότητας</text:span></text:p>
          </table:table-cell>
        </table:table-row>
      </table:table>
      <text:p text:style-name="P283"><text:span text:style-name="T283_1">1.3</text:span><text:span text:style-name="T283_2"><text:s/></text:span><text:span text:style-name="T283_3">ΔΙΚΑΙΟΥΧΟΙ<text:s/>-<text:s/>ΟΡΟΙ<text:s/>&amp;<text:s/>ΠΡΟΫΠΟΘΕΣΕΙΣ<text:s/>ΣΥΜΜΕΤΟΧΗΣ</text:span></text:p>
      <text:p text:style-name="P284"><text:span text:style-name="T284_1">Ως<text:s/>«Δικαιούχος»<text:s/>χαρακτηρίζεται<text:s/>ο<text:s/>οικονομικός<text:s/>φορέας<text:s/>(Επιχείρηση)<text:s/>που<text:s/>υποβάλλει<text:s/>επενδυτικό<text:s/>σχέδιο<text:s/>(ΕΣ)<text:s/>για<text:s/>την<text:s/>ενεργειακή<text:s/>αναβάθμιση<text:s/>της<text:s/>επιχείρησης<text:s/>του.</text:span></text:p>
      <text:p text:style-name="P285"><text:span text:style-name="T285_1">0<text:s/>δικαιούχος<text:s/>έχει<text:s/>την<text:s/>γενική<text:s/>εποπτεία<text:s/>του<text:s/>έργου.<text:s/>Στις<text:s/>αρμοδιότητές<text:s/>του<text:s/>περιλαμβάνονται<text:s/>η<text:s/>ευθύνη<text:s/>της<text:s/>οικονομικής<text:s/>και<text:s/>διοικητικής<text:s/>υποστήριξής<text:s/>του<text:s/>έργου.<text:s/>0<text:s/>δικαιούχος<text:s/>αναλαμβάνει<text:s/>την<text:s/>υποχρέωση<text:s/>να<text:s/>συγκεντρώνει<text:s/>τα<text:s/>δικαιολογητικά<text:s/>υλοποίησης<text:s/>του<text:s/>επενδυτικού<text:s/>σχεδίου,<text:s/>καθώς<text:s/>και<text:s/>την<text:s/>τήρηση<text:s/>όλων<text:s/>των<text:s/>παραστατικών,<text:s/>που<text:s/>αφορούν<text:s/>το<text:s/>έργο.<text:s/>0<text:s/>δικαιούχος<text:s/>του<text:s/>έργου<text:s/>είναι<text:s/>υπεύθυνος<text:s/>για<text:s/>την<text:s/>επικοινωνία<text:s/>της<text:s/>επιχείρησης<text:s/>με<text:s/>το<text:s/>Πρόγραμμα.</text:span></text:p>
      <text:p text:style-name="P286"><text:span text:style-name="T286_1">Στο<text:s/>πλαίσιο<text:s/>της<text:s/>παρούσας<text:s/>Δράσης,<text:s/>επιλέξιμες<text:s/>είναι<text:s/>επιχειρήσεις<text:s/>των<text:s/>κλάδων<text:s/>εμπορίου,<text:s/>υπηρεσιών<text:s/>και<text:s/>τουρισμού,<text:s/>πλην<text:s/>των<text:s/>δραστηριοτήτων<text:s/>εκείνων<text:s/>που<text:s/>εξαιρούνται<text:s/>από<text:s/>το<text:s/>ΕΤΠΑ<text:s/>και<text:s/>τον<text:s/>Γενικό<text:s/>Απαλλακτικό<text:s/>Κανονισμό<text:s/>(ΕΕ)<text:s/>αριθ.<text:s/>651/2014<text:s/>της<text:s/>Επιτροπής,<text:s/>όπως<text:s/>ισχύει,<text:s/>καθώς<text:s/>και<text:s/>τον<text:s/>Κανονισμό<text:s/>(ΕΕ)<text:s/>αριθμ.<text:s/>ΕΕ/2023/2831<text:s/>της<text:s/>Επιτροπής<text:s/>για<text:s/>τις<text:s/>ενισχύσεις<text:s/>ήσσονος<text:s/>σημασίας..</text:span></text:p>
      <text:p text:style-name="P287"><text:span text:style-name="T287_1">Ειδικότερα<text:s/>για<text:s/>τις<text:s/>επιχειρήσεις<text:s/>του<text:s/>κλάδου<text:s/>του<text:s/>τουρισμού<text:s/>δικαίωμα<text:s/>συμμετοχής<text:s/>έχουν<text:s/>μόνο<text:s/>τα<text:s/>παρακάτω<text:s/>κύρια<text:s/>και<text:s/>μη<text:s/>κύρια<text:s/>ξενοδοχειακά<text:s/>καταλύματα<text:s/>που<text:s/>λειτουργούν<text:s/>νόμιμα<text:s/>(με<text:s/>ειδικό<text:s/>σήμα<text:s/>λειτουργίας<text:s/>ή<text:s/>υποβληθείσα<text:s/>γνωστοποίηση<text:s/>κατά<text:s/>τις<text:s/>διατάξεις<text:s/>του<text:s/>ν.<text:s/>442/2016)<text:s/>στην<text:s/>ελληνική<text:s/>επικράτεια<text:s/>ανεξαρτήτως</text:span></text:p>
      <text:p text:style-name="P288"><text:span text:style-name="T288_1">κατηγορίας<text:s/>αστέρων<text:s/>ή<text:s/>και<text:s/>κλειδιών<text:s/>ή<text:s/>αυτά<text:s/>που<text:s/>δεν<text:s/>έχουν<text:s/>καταταγεί<text:s/>και<text:s/>η<text:s/>δυναμικότητα<text:s/>τους,<text:s/>σύμφωνα<text:s/>με<text:s/>το<text:s/>ειδικό<text:s/>σήμα<text:s/>λειτουργίας<text:s/>ή<text:s/>την<text:s/>γνωστοποίηση<text:s/>,<text:s/>δεν<text:s/>ξεπερνά<text:s/>τις<text:s/>διακόσιες<text:s/>(200)<text:s/>κλίνες:</text:span></text:p>
      <text:p text:style-name="P289"><text:span text:style-name="T289_1">-</text:span><text:span text:style-name="T289_2"><text:tab/></text:span><text:span text:style-name="T289_3">Ξενοδοχεία<text:s/>της<text:s/>υποπερ.<text:s/>αα’<text:s/>της<text:s/>περ.<text:s/>α’<text:s/>της<text:s/>παρ.<text:s/>2<text:s/>του<text:s/>άρθρου<text:s/>1<text:s/>του<text:s/>ν.4276/2014</text:span></text:p>
      <text:p text:style-name="P290"><text:span text:style-name="T290_1">-</text:span><text:span text:style-name="T290_2"><text:tab/></text:span><text:span text:style-name="T290_3">Ξενοδοχειακές<text:s/>μονάδες<text:s/>και<text:s/>λοιπές<text:s/>τουριοτικές<text:s/>μονάδες<text:s/>που<text:s/>λειτουργούν<text:s/>σε<text:s/>παραδοοιακά<text:s/>ή<text:s/>διατηρητέα<text:s/>κτίρια<text:s/>ή<text:s/>κτίρια<text:s/>αρχιτεκτονικής<text:s/>κληρονομιάς</text:span></text:p>
      <text:p text:style-name="P291"><text:span text:style-name="T291_1">-</text:span><text:span text:style-name="T291_2"><text:tab/></text:span><text:span text:style-name="T291_3">Επιχειρήσεις<text:s/>ενοικιαζόμενων<text:s/>δωματίων,<text:s/>ενοικιαζόμενων<text:s/>επιπλωμένων<text:s/>διαμερισμάτων<text:s/>και<text:s/>μικτής<text:s/>μορφής<text:s/>ενοικιαζόμενων<text:s/>δωματίων<text:s/>και<text:s/>ενοικιαζόμενων<text:s/>επιπλωμένων<text:s/>διαμερισμάτων.</text:span></text:p>
      <text:p text:style-name="P292"><text:span text:style-name="T292_1">-</text:span><text:span text:style-name="T292_2"><text:tab/></text:span><text:span text:style-name="T292_3">Αυτοεξυπηρετούμενα<text:s/>καταλύματα<text:s/>Τουριοτικές<text:s/>επιπλωμένες<text:s/>κατοικίες<text:s/>ή<text:s/>και<text:s/>τουριοτικές<text:s/>επαύλεις.</text:span></text:p>
      <text:p text:style-name="P293"><text:span text:style-name="T293_1">-</text:span><text:span text:style-name="T293_2"><text:tab/></text:span><text:span text:style-name="T293_3">Οργανωμένες<text:s/>τουριοτικές<text:s/>κατασκηνώσεις<text:s/>(κάμπινγκ).</text:span></text:p>
      <text:p text:style-name="P294"><text:span text:style-name="T294_1">και<text:s/>υπάγονται<text:s/>στους<text:s/>Κωδικούς<text:s/>Αριθμούς<text:s/>Δραστηριότητας<text:s/>που<text:s/>περιλαμβάνονται<text:s/>στον<text:s/>ακόλουθο<text:s/>Πίνακα.</text:span></text:p>
      <table:table table:style-name="Table8">
        <table:table-column table:style-name="Column15"/>
        <table:table-column table:style-name="Column16"/>
        <table:table-row table:style-name="Row48">
          <table:table-cell table:style-name="Cell95" table:number-columns-spanned="2">
            <text:p text:style-name="P295"><text:span text:style-name="T295_1">Κ.Α.Δ.<text:s/>-<text:s/></text:span><text:span text:style-name="T295_2">2008</text:span></text:p>
          </table:table-cell>
          <table:covered-table-cell/>
        </table:table-row>
        <table:table-row table:style-name="Row49">
          <table:table-cell table:style-name="Cell96">
            <text:p text:style-name="P296"><text:span text:style-name="T296_1">Κωδικός</text:span></text:p>
            <text:p text:style-name="P297"><text:span text:style-name="T297_1">Αριθμός<text:s/>Δραστηριότητας:<text:s/>55</text:span></text:p>
          </table:table-cell>
          <table:table-cell table:style-name="Cell97">
            <text:p text:style-name="P298"><text:span text:style-name="T298_1">Περιγραφή:<text:s/>Καταλύματα</text:span></text:p>
          </table:table-cell>
        </table:table-row>
        <table:table-row table:style-name="Row50">
          <table:table-cell table:style-name="Cell98">
            <text:p text:style-name="P299"><text:span text:style-name="T299_1">55.1<text:s/>(όλες<text:s/>οι<text:s/>υποκατηγορίες)</text:span></text:p>
          </table:table-cell>
          <table:table-cell table:style-name="Cell99">
            <text:p text:style-name="P300"><text:span text:style-name="T300_1">Ξενοδοχεία<text:s/>και<text:s/>παρόμοια<text:s/>καταλύματα.</text:span></text:p>
          </table:table-cell>
        </table:table-row>
        <table:table-row table:style-name="Row51">
          <table:table-cell table:style-name="Cell100">
            <text:p text:style-name="P301"><text:span text:style-name="T301_1">55.2<text:s/>(όλες<text:s/>οι<text:s/>υποκατηγορίες<text:s/>εξαιρουμένης<text:s/>της<text:s/>55.20.19)</text:span></text:p>
          </table:table-cell>
          <table:table-cell table:style-name="Cell101">
            <text:p text:style-name="P302"><text:span text:style-name="T302_1">Καταλύματα<text:s/>διακοπών<text:s/>και<text:s/>άλλα<text:s/>καταλύματα<text:s/>σύντομης<text:s/>διαμονής.</text:span></text:p>
          </table:table-cell>
        </table:table-row>
        <table:table-row table:style-name="Row52">
          <table:table-cell table:style-name="Cell102">
            <text:p text:style-name="P303"><text:span text:style-name="T303_1">55.30.11</text:span></text:p>
          </table:table-cell>
          <table:table-cell table:style-name="Cell103">
            <text:p text:style-name="P304"><text:span text:style-name="T304_1">Υπηρεσίες<text:s/>κατασκήνωσης<text:s/>(κάμπινγκ).</text:span></text:p>
          </table:table-cell>
        </table:table-row>
      </table:table>
      <text:p text:style-name="P305"><text:span text:style-name="T305_1">Οι<text:s/>επιλέξιμες<text:s/>κατηγορίες<text:s/>επιχειρηματικών<text:s/>δραστηριοτήτων<text:s/>(ΚΑΔ)<text:s/>ορίζονται<text:s/>αναλυτικά<text:s/>στο<text:s/>ΠΑΡΑΡΤΗΜΑ<text:s/>5<text:s/>της<text:s/>παρούσας<text:s/>Αναλυτικής<text:s/>Πρόσκλησης.<text:s/>Δεν<text:s/>μπορούν<text:s/>να<text:s/>υπαχθούν<text:s/>στη<text:s/>δράση<text:s/>οι<text:s/>μη<text:s/>επιλέξιμοι<text:s/>κλάδοι<text:s/>όπως<text:s/>ορίζονται<text:s/>στο<text:s/>Παράρτημα<text:s/>Ι<text:s/>της<text:s/>Συνθήκης<text:s/>της<text:s/>Ευρωπαϊκής<text:s/>Ένωσης.</text:span></text:p>
      <text:p text:style-name="P306"><text:span text:style-name="T306_1">Εξαιρούνται<text:s/>από<text:s/>το<text:s/>πρόγραμμα<text:s/>επιχειρήσεις<text:s/>που<text:s/>δραστηριοποιούνται<text:s/>στην<text:s/>πρωτογενή<text:s/>παραγωγή<text:s/>προϊόντων<text:s/>αλιείας<text:s/>και<text:s/>υδατοκαλλέργειας,<text:s/>μεταποίηση<text:s/>και<text:s/>εμπορία<text:s/>γεωργικών<text:s/>προϊόντων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οε<text:s/>πρωτογενείς<text:s/>παραγωγούς,<text:s/>δραστηριότητες<text:s/>που<text:s/>σχετίζονται<text:s/>με<text:s/>εξαγωγές<text:s/>προς<text:s/>τρίτες<text:s/>χώρες,<text:s/>τις<text:s/>ενισχύσεις<text:s/>για<text:s/>τις<text:s/>οποίες<text:s/>τίθεται<text:s/>ως<text:s/>όρος<text:s/>η<text:s/>χρήση<text:s/>εγχώριων<text:s/>αγαθών<text:s/>και<text:s/>υπηρεσιών<text:s/>αντί<text:s/>ειοαγόμενων.</text:span></text:p>
      <text:p text:style-name="P307"><text:span text:style-name="T307_1">Για<text:s/>τις<text:s/>ανάγκες<text:s/>της<text:s/>Δράσης<text:s/>ως<text:s/>ημερομηνία<text:s/>σύστασης/<text:s/>ίδρυσης<text:s/>μιας<text:s/>επιχείρησης<text:s/>νοείται<text:s/>η</text:span></text:p>
      <text:p text:style-name="P308"><text:span text:style-name="T308_1">Ελλάδα<text:s/>2<text:s/>0</text:span></text:p>
      <text:p text:style-name="P309"><text:span text:style-name="T309_1">E9MIKO<text:s/></text:span></text:p>
      <text:p text:style-name="P310"><text:span text:style-name="T310_1">ΣΧΕΔΙΟ<text:s/>ΔΝΑΚΑΗΦΗΣΚΑΙΑΗ9ΕΚΤΙΚΟΤΗΤΛ1</text:span></text:p>
      <text:p text:style-name="P311"><text:span text:style-name="T311_1">ημερομηνία<text:s/>έναρξης<text:s/>δραστηριότητας,<text:s/>όπως<text:s/>αυτή<text:s/>καταγρόφεται<text:s/>στη<text:s/>σχετική<text:s/>Βεβαίωση<text:s/>Έναρξης<text:s/>Δραστηριότητας<text:s/>της<text:s/>οικείας<text:s/>ΔΟΥ.</text:span></text:p>
      <text:p text:style-name="P312"><text:span text:style-name="T312_1">Οι<text:s/>επιχειρήσεις<text:s/>πρέπει<text:s/>να<text:s/>έχουν<text:s/>τη<text:s/>νομική<text:s/>μορφή:<text:s/>A.E.,<text:s/>Ε.Π.Ε.,<text:s/>Ο.Ε.,<text:s/>E.E.,<text:s/>I.K.E.<text:s/>και<text:s/>ατομικές<text:s/>επιχειρήσεις,<text:s/>Συνεταιρισμός,<text:s/>Κοινωνική<text:s/>Συνεταιριστική<text:s/>Επιχείρηση<text:s/>του<text:s/>ν.<text:s/>4019/2011<text:s/>όπως<text:s/>ισχύει,<text:s/>Ιδρύματα<text:s/>και<text:s/>Οργανισμοί<text:s/>Κοινωφελούς<text:s/>Σκοπού<text:s/>Μη<text:s/>Κερδοσκοπικού<text:s/>Χαρακτήρα<text:s/>και<text:s/>να<text:s/>τηρούν<text:s/>απλογραφικό<text:s/>ή<text:s/>διπλογραφικό<text:s/>βιβλία<text:s/>του<text:s/>ν.4308/2014,<text:s/>όπως<text:s/>ισχύει.</text:span></text:p>
      <text:p text:style-name="P313"><text:span text:style-name="T313_1">Οι<text:s/>βασικές<text:s/>προϋποθέσεις<text:s/>συμμετοχής<text:s/>μιας<text:s/>επιχείρησης,<text:s/>είναι<text:s/>οι<text:s/>ακόλουθες:</text:span></text:p>
      <text:p text:style-name="P314"><text:span text:style-name="T314_1">•<text:s/>Να<text:s/>λειτουργεί<text:s/>νόμιμα<text:s/>διαθέτοντας<text:s/>το<text:s/>κατόλληλο<text:s/>αδειοδοτικό<text:s/>έγγραφο,<text:s/>σύμφωνα<text:s/>με<text:s/>την<text:s/>κείμενη<text:s/>νομοθεσία<text:s/>και<text:s/>την<text:s/>ασκούμενη<text:s/>δραστηριότητό<text:s/>της.</text:span></text:p>
      <text:p text:style-name="P315"><text:span text:style-name="T315_1">•<text:s/>Να<text:s/>δραστηριοποιείται<text:s/>στην<text:s/>Ελληνική<text:s/>επικρότεια<text:s/>και<text:s/>να<text:s/>δηλώσει<text:s/>ως<text:s/>τόπο/τόπους<text:s/>για<text:s/>την<text:s/>υλοποίηση<text:s/>των<text:s/>ενεργειών<text:s/>της<text:s/>παρούσας<text:s/>δρόσης.<text:s/>Στην<text:s/>αίτηση<text:s/>χρηματοδότησης<text:s/>δηλώνεται<text:s/>υποχρεωτικό<text:s/>η<text:s/>Περιφέρεια<text:s/>στην<text:s/>οποία<text:s/>θα<text:s/>πραγματοποιηθεί<text:s/>το<text:s/>επενδυτικό<text:s/>σχέδιο.</text:span></text:p>
      <text:p text:style-name="P316"><text:span text:style-name="T316_1">•<text:s/>Να<text:s/>μην<text:s/>είναι<text:s/>προβληματική<text:s/>επιχείρηση<text:s/>σύμφωνα<text:s/>με<text:s/>τα<text:s/>οριζόμενα<text:s/>στο<text:s/>όρθρο<text:s/>2<text:s/>σημείο<text:s/>18<text:s/>του<text:s/>Κανονισμού<text:s/>ΕΕ<text:s/>651/2014<text:s/>συμπεριλαμβανομένων<text:s/>των<text:s/>τυχόν<text:s/>συνδεδεμένων<text:s/>με<text:s/>αυτή<text:s/>επιχειρήσεων.</text:span></text:p>
      <text:p text:style-name="P317"><text:span text:style-name="T317_1">•<text:s/>Να<text:s/>μην<text:s/>εκκρεμεί,<text:s/>κατό<text:s/>την<text:s/>υποβολή<text:s/>της<text:s/>αίτησης<text:s/>επενδυτικού<text:s/>σχεδίου,<text:s/>διαδικασία<text:s/>ανόκτησης<text:s/>ενισχύσεων<text:s/>σε<text:s/>βόρος<text:s/>της<text:s/>επιχείρησης,<text:s/>συμπεριλαμβανομένων<text:s/>και<text:s/>των<text:s/>τυχόν<text:s/>συνδεδεμένων<text:s/>με<text:s/>αυτή<text:s/>επιχειρήσεων<text:s/>(αρχή<text:s/>Deggendorf).</text:span></text:p>
      <text:p text:style-name="P318"><text:span text:style-name="T318_1">•<text:s/>Να<text:s/>υποβόλει<text:s/>μία<text:s/>(1)<text:s/>και<text:s/>μοναδική<text:s/>επενδυτική<text:s/>πρόταση<text:s/>ανό<text:s/>Α.Φ.Μ.<text:s/>στην<text:s/>παρούσα<text:s/>Δρόση<text:s/>καθ’<text:s/>όλη<text:s/>τη<text:s/>διόρκεια<text:s/>ισχύος<text:s/>της<text:s/>παρούσας<text:s/>Πρόσκλησης<text:s/>(παρέχεται<text:s/>η<text:s/>δυνατότητα<text:s/>για<text:s/>αναβόθμιση<text:s/>σε<text:s/>περισσότερα<text:s/>από<text:s/>ένα<text:s/>κτίρια/<text:s/>κτιριακές<text:s/>μονόδες<text:s/>εντός<text:s/>της<text:s/>ίδιας<text:s/>Περιφέρειας<text:s/>στη<text:s/>ίδια<text:s/>αίτηση<text:s/>(ΑΦΜ),<text:s/>αρκεί<text:s/>να<text:s/>είναι<text:s/>διακριτό<text:s/>τα<text:s/>στοιχεία<text:s/>του<text:s/>κόθε<text:s/>κτιρίου/<text:s/>κτιριακής<text:s/>μονόδας<text:s/>στην<text:s/>πρόταση).</text:span></text:p>
      <text:p text:style-name="P319"><text:span text:style-name="T319_1">•<text:s/>Να<text:s/>δεσμευτεί<text:s/>με<text:s/>υπεύθυνη<text:s/>δήλωση<text:s/>ότι<text:s/>οι<text:s/>δαπόνες<text:s/>που<text:s/>περιλαμβόνονται<text:s/>στη<text:s/>συγκεκριμένη<text:s/>αίτηση<text:s/>χρηματοδότησης<text:s/>δεν<text:s/>έχουν<text:s/>χρηματοδοτηθεί,<text:s/>ενταχθεί<text:s/>και<text:s/>δεν<text:s/>θα<text:s/>υποβληθούν<text:s/>προς<text:s/>έγκριση<text:s/>χρηματοδότησης<text:s/>σε<text:s/>όλλο<text:s/>πρόγραμμα<text:s/>που<text:s/>χρηματοδοτείται<text:s/>από<text:s/>εθνικούς<text:s/>ή<text:s/>ενωσιακούς<text:s/>πόρους.</text:span></text:p>
      <text:p text:style-name="P320"><text:span text:style-name="T320_1">•<text:s/>Να<text:s/>μην<text:s/>συντρέχουν<text:s/>λόγοι<text:s/>αποκλεισμού<text:s/>του<text:s/>όρθρου<text:s/>40<text:s/>του<text:s/>ν.<text:s/>4488/2017<text:s/>(Α137/13.09.2017).</text:span></text:p>
      <text:p text:style-name="P321"><text:span text:style-name="T321_1">•<text:s/>Να<text:s/>διαθέτει<text:s/>ή<text:s/>να<text:s/>δεσμευθεί<text:s/>με<text:s/>υπεύθυνη<text:s/>δήλωση<text:s/>ότι<text:s/>μέχρι<text:s/>την<text:s/>ολοκλήρωση<text:s/>της<text:s/>δρόσης/επένδυσης<text:s/>θα<text:s/>μεριμνήσει<text:s/>για<text:s/>τις<text:s/>κατόλληλες<text:s/>υποδομές<text:s/>και<text:s/>υπηρεσίες<text:s/>με<text:s/>σκοπό<text:s/>την<text:s/>ελαχιστοποίηση<text:s/>των<text:s/>εμποδίων<text:s/>και<text:s/>τη<text:s/>διευκόλυνση<text:s/>της<text:s/>πρόσβασης<text:s/>σε<text:s/>αυτές,<text:s/>όπου<text:s/>αυτό<text:s/>είναι<text:s/>απαραίτητο<text:s/>και<text:s/>αναγκαίο,<text:s/>ατόμων<text:s/>με<text:s/>αναπηρία,<text:s/>σύμφωνα<text:s/>με<text:s/>τα<text:s/>προβλεπόμενα<text:s/>στο<text:s/>όρθ.<text:s/>7<text:s/>του<text:s/>Κανονισμού<text:s/>(ΕΕ)<text:s/>αριθ.<text:s/>1303/2013<text:s/>του<text:s/>Ευρωπαϊκού<text:s/>Κοινοβουλίου<text:s/>και<text:s/>του<text:s/>Συμβουλίου,<text:s/>της<text:s/>17ης<text:s/>Δεκεμβρίου<text:s/>2013,<text:s/>περί<text:s/>καθορισμού<text:s/>γενικών<text:s/>διατόξεων<text:s/>για<text:s/>το<text:s/>Ευρωπαϊκό<text:s/>Ταμείο<text:s/>Περιφερειακής<text:s/>Ανόπτυξης,<text:s/>το<text:s/>Ευρωπαϊκό<text:s/>Κοινωνικό<text:s/>Ταμείο<text:s/>και<text:s/>το<text:s/>Ταμείο<text:s/>Συνοχής<text:s/>και<text:s/>την<text:s/>κατόργηση<text:s/>του<text:s/>κανονισμού<text:s/>(ΕΚ)<text:s/>αριθ.<text:s/>1083/2006.<text:s/>Ως<text:s/>υποδομές<text:s/>νοούνται<text:s/>τόσο<text:s/>οι<text:s/>κτιριακές<text:s/>υποδομές,<text:s/>όσο<text:s/>και<text:s/>οι<text:s/>ηλεκτρονικές<text:s/>εφαρμογές<text:s/>που<text:s/>απευθύνονται<text:s/>στο<text:s/>πελατειακό<text:s/>κοινό<text:s/>(π.χ.<text:s/>ιστοσελίδες<text:s/>και<text:s/>λοιπές<text:s/>ηλεκτρονικές<text:s/>εφαρμογές,<text:s/>όπως<text:s/>ηλεκτρονικό<text:s/>σημεία<text:s/>πληροφόρησης<text:s/>ή/και<text:s/>εξυπηρέτησης<text:s/>κ.λπ.)</text:span></text:p>
      <text:p text:style-name="P322"><text:span text:style-name="T322_1">•<text:s/>Να<text:s/>υπόρχει<text:s/>ιδιοκτησία<text:s/>ή<text:s/>παραχώρηση<text:s/>χρήσης<text:s/>ή<text:s/>μίσθωση<text:s/>ή<text:s/>νόμιμη<text:s/>σύσταση<text:s/>επικαρπίας<text:s/>επί<text:s/>του<text:s/>ακινήτου<text:s/>για<text:s/>χρονικό<text:s/>διόστημα<text:s/>τουλόχιστον<text:s/>ίσο<text:s/>με<text:s/>το<text:s/>χρονικό<text:s/>διόστημα<text:s/>που<text:s/>απαιτείται<text:s/>ώστε<text:s/>να<text:s/>αποσβεστεί<text:s/>λογιστικό<text:s/>η<text:s/>επένδυση,<text:s/>καθώς<text:s/>και<text:s/>δήλωση<text:s/>του<text:s/>ιδιοκτήτη</text:span></text:p>
      <text:p text:style-name="P323"><text:span text:style-name="T323_1">με<text:s/>την<text:s/>οποία<text:s/>βεβαιώνει<text:s/>ότι:<text:s/>(α)<text:s/>έχει<text:s/>λάβει<text:s/>γνώση<text:s/>και<text:s/>συμφωνεί<text:s/>με<text:s/>την<text:s/>υποβολή<text:s/>της<text:s/>πρότασης<text:s/>από<text:s/>τον<text:s/>υποψήφιο<text:s/>Δικαιούχο,<text:s/>(β)<text:s/>συμφωνεί<text:s/>με<text:s/>την<text:s/>εκτέλεση<text:s/>των<text:s/>προτεινόμενων<text:s/>εργασιών<text:s/>για<text:s/>τη<text:s/>βελτίωση<text:s/>της<text:s/>ενεργειακής<text:s/>απόδοσης.<text:s/>Η<text:s/>ιδιοκτησία,<text:s/>η<text:s/>μίσθωση,<text:s/>η<text:s/>σύσταση<text:s/>επικαρπίας<text:s/>ή<text:s/>η<text:s/>παραχώρηση<text:s/>χρήσης<text:s/>Θα<text:s/>πρέπει<text:s/>να<text:s/>τεκμηριώνεται<text:s/>με<text:s/>το<text:s/>αίτημα<text:s/>ένταξης<text:s/>στη<text:s/>Δράση<text:s/>και<text:s/>μόνο<text:s/>εφόσον<text:s/>στο<text:s/>επενδυτικό<text:s/>σχέδιο<text:s/>περιλαμβάνονται<text:s/>κτιριακές<text:s/>παρεμβάσεις<text:s/>και<text:s/>δαπάνες.</text:span></text:p>
      <text:p text:style-name="P324"><text:span text:style-name="T324_1">•<text:s/>Η<text:s/>σχεδιαζόμενη<text:s/>πράξη<text:s/>πρέπει<text:s/>να<text:s/>πληροί<text:s/>το<text:s/>χαρακτήρα<text:s/>κινήτρου<text:s/>και<text:s/>για<text:s/>τον<text:s/>σκοπό<text:s/>αυτό<text:s/>δεν<text:s/>πρέπει<text:s/>να<text:s/>έχει<text:s/>γίνει<text:s/>έναρξη<text:s/>εργασιών<text:s/>του<text:s/>υπό<text:s/>ενίσχυση<text:s/>σχεδίου<text:s/>πριν<text:s/>από<text:s/>την<text:s/>υποβολή<text:s/>της<text:s/>αίτησης<text:s/>χρηματοδότησης<text:s/>από<text:s/>τους<text:s/>δικαιούχους<text:s/>στο<text:s/>πλαίσιο<text:s/>της<text:s/>παρούσας<text:s/>πρόσκλησης.<text:s/>Σε<text:s/>αντίθετη<text:s/>περίπτωση,<text:s/>το<text:s/>σύνολο<text:s/>του<text:s/>σχεδίου<text:s/>καθίσταται<text:s/>μη<text:s/>επιλέξιμο<text:s/>προς<text:s/>χρηματοδότηση.<text:s/>Η<text:s/>Έναρξη<text:s/>Εργασιών<text:s/>επένδυσης<text:s/>ορίζεται<text:s/>στο<text:s/>άρθρο<text:s/>2<text:s/>σημείο<text:s/>23<text:s/>του<text:s/>Κανονισμού<text:s/>(ΕΕ)<text:s/>651/2014<text:s/>(βλέπε<text:s/>ορισμό<text:s/>του<text:s/>όρου<text:s/>στον<text:s/>Πίνακα<text:s/>Επεξήγησης<text:s/>Γενικών<text:s/>όρων<text:s/>και<text:s/>συντμήσεων).</text:span></text:p>
      <text:p text:style-name="P325"><text:span text:style-name="T325_1">•<text:s/>Ως<text:s/>προς<text:s/>το<text:s/>σύνολο<text:s/>του<text:s/>έργου<text:s/>όσο<text:s/>και<text:s/>τις<text:s/>επιμέρους<text:s/>ενέργειες,<text:s/>ισχύουν<text:s/>οι<text:s/>προϋποθέσεις<text:s/>σώρευσης<text:s/>που<text:s/>ορίζονται<text:s/>στο<text:s/>άρθρο<text:s/>5<text:s/>του<text:s/>Κανονισμού<text:s/>ενισχύσεων<text:s/>ήσσονος<text:s/>σημασίας<text:s/>(De<text:s/>minimis)<text:s/>και<text:s/>το<text:s/>άρθρο<text:s/>8<text:s/>του<text:s/>Γενικού<text:s/>Απαλλακτικού<text:s/>Κανονισμού<text:s/>651/2014.</text:span></text:p>
      <text:p text:style-name="P326"><text:span text:style-name="T326_1">Επισημαίνεται<text:s/>ότι:</text:span></text:p>
      <text:p text:style-name="P327"><text:span text:style-name="T327_1">•<text:s/>Εάν<text:s/>μια<text:s/>επιχείρηση<text:s/>δραστηριοποιείται<text:s/>σε<text:s/>τομείς<text:s/>που<text:s/>εξαιρούνται<text:s/>της<text:s/>εφαρμογής<text:s/>του<text:s/>Καν.<text:s/>ΕΕ/2023/2831<text:s/>ή/και<text:s/>του<text:s/>ΓΑΚ<text:s/>και<text:s/>ταυτόχρονα<text:s/>δραστηριοποιείται<text:s/>και<text:s/>σε<text:s/>επιλέξιμες<text:s/>δραστηριότητες,<text:s/>η<text:s/>ενίσχυση<text:s/>χορηγείται<text:s/>μόνο<text:s/>για<text:s/>τις<text:s/>επιλέξιμες<text:s/>δραστηριότητες.<text:s/>Προκειμένου<text:s/>να<text:s/>διασφαλίζεται<text:s/>η<text:s/>μη<text:s/>χρηματοδότηση<text:s/>των<text:s/>μη<text:s/>επιλέξιμων<text:s/>δραστηριοτήτων,<text:s/>για<text:s/>το<text:s/>σύνολο<text:s/>των<text:s/>δαπανών<text:s/>της<text:s/>παρούσας<text:s/>πρόσκλησης<text:s/>απαιτείται<text:s/>διακριτή<text:s/>λογιστική<text:s/>παρακολούθηση<text:s/>καθώς<text:s/>και<text:s/>διάκριση<text:s/>των<text:s/>κέντρων<text:s/>κόστους.</text:span></text:p>
      <text:p text:style-name="P328"><text:span text:style-name="T328_1">•<text:s/>Το/α<text:s/>προτεινόμενο/α<text:s/>κτίριο/α<text:s/>οφείλει/ουν<text:s/>να<text:s/>τηρεί/ούν<text:s/>το<text:s/>ισχύον<text:s/>θεσμικό<text:s/>πλαίσιο<text:s/>αναφορικά<text:s/>με<text:s/>την<text:s/>προσβασιμότητα<text:s/>στα<text:s/>Άτομα<text:s/>Με<text:s/>Ειδικές<text:s/>Ανάγκες.<text:s/>Εφόσον<text:s/>δεν<text:s/>τηρείται<text:s/>στο<text:s/>υφιστάμενο<text:s/>κτίριο,<text:s/>πρέπει<text:s/>να<text:s/>έχει<text:s/>εξασφαλιστεί<text:s/>το<text:s/>αργότερο<text:s/>με<text:s/>το<text:s/>πέρας<text:s/>των<text:s/>εργασιών<text:s/>του<text:s/>προγράμματος.</text:span></text:p>
      <text:p text:style-name="P329"><text:span text:style-name="T329_1">Βασική<text:s/>προϋπόθεση<text:s/>συμμετοχής<text:s/>μιας<text:s/>επιχείρησης<text:s/>στο<text:s/>πρόγραμμα<text:s/>αποτελεί:</text:span></text:p>
      <text:p text:style-name="P330"><text:span text:style-name="T330_1">•<text:s/>Να<text:s/>έχει<text:s/>εκδοθεί<text:s/>το<text:s/>Πιστοποιητικό<text:s/>Ενεργειακής<text:s/>Απόδοσης<text:s/>(ΠΕΑ)<text:s/>του/ων<text:s/>κτιρίου/ων,<text:s/>που<text:s/>περιλαμβάνονται<text:s/>στο<text:s/>ΕΣ,<text:s/>εφόσον<text:s/>πρόκειται<text:s/>για<text:s/>αναβάθμιση<text:s/>κτιριακών<text:s/>υποδομών<text:s/>που<text:s/>εμπίπτουν<text:s/>στις<text:s/>διατάξεις<text:s/>του<text:s/>ν.4122/2013,<text:s/>και<text:s/>να<text:s/>προκύπτει<text:s/>από<text:s/>αυτό,</text:span></text:p>
      <text:p text:style-name="P331"><text:span text:style-name="T331_1">i<text:s/>./<text:s/>ότι<text:s/>το<text:s/>κτίριο/α<text:s/>κατατάσσεται/ονται<text:s/>στην<text:s/>υφιστάμενη<text:s/>κατάσταση<text:s/>σε<text:s/>κατηγορία<text:s/>από<text:s/>Γ<text:s/>έως<text:s/>και<text:s/>Η<text:s/>&amp;</text:span></text:p>
      <text:p text:style-name="P332"><text:span text:style-name="T332_1">ii<text:s/>./<text:s/>ότι<text:s/>επιτυγχάνεται<text:s/>από<text:s/>την<text:s/>υλοποίηση<text:s/>του<text:s/>ΕΣ,<text:s/>αναβάθμιση<text:s/>της<text:s/>ενεργειακής<text:s/>κατηγορίας<text:s/>βάσει<text:s/>ΠΕΑ,<text:s/>τουλάχιστον<text:s/>κατά<text:s/>δύο<text:s/>(2)<text:s/>ενεργειακές<text:s/>κατηγορίες<text:s/>σε<text:s/>σχέση<text:s/>με<text:s/>την<text:s/>υπάρχουσα<text:s/>κατάταξη<text:s/>(ή<text:s/>υποχρεωτικά<text:s/>Β+<text:s/>κλάση<text:s/>όταν<text:s/>πρόκειται<text:s/>για<text:s/>ριζική<text:s/>ανακαίνιση).<text:s/>Για<text:s/>τον<text:s/>υπολογισμό<text:s/>της<text:s/>ενεργειακής<text:s/>αναβάθμισης<text:s/>κατά<text:s/>δύο<text:s/>τουλάχιστον<text:s/>κατηγορίες<text:s/>δεν<text:s/>συνυπολογίζεται<text:s/>η<text:s/>συνεισφορά<text:s/>εφαρμογών<text:s/>ηλεκτροπαραγωγής<text:s/>από<text:s/>Α.Π.Ε.<text:s/>ή/και<text:s/>ΣΗΘΥΑ</text:span><text:span text:style-name="T332_2">.<text:s/></text:span><text:span text:style-name="T332_3">Η<text:s/>έκδοση<text:s/>Πιστοποιητικού<text:s/>Ενεργειακής<text:s/>Απόδοσης<text:s/>(ΠΕΑ)<text:s/>βάσει<text:s/>του<text:s/>Κανονισμού<text:s/>Ενεργειακής<text:s/>Απόδοσης<text:s/>Κτιρίων<text:s/>(ΚΕνΑΚ)<text:s/>εκδίδεται<text:s/>από<text:s/>Ενεργειακό<text:s/>Επιθεωρητή,<text:s/>εγγεγραμμένο<text:s/>στο<text:s/>Μητρώο<text:s/>Ενεργειακών<text:s/>Επιθεωρητών.</text:span></text:p>
      <text:p text:style-name="P333"><text:span text:style-name="T333_1">iii<text:s/>.<text:s/>ότι<text:s/>επιτυγχάνεται<text:s/>από<text:s/>την<text:s/>υλοποίηση<text:s/>του<text:s/>ΕΣ<text:s/>Ενεργειακός<text:s/>Στόχος<text:s/>μείωση<text:s/>εκπεμπόμενων<text:s/>ρύπων<text:s/>(CO</text:span><text:span text:style-name="T333_2">2</text:span><text:span text:style-name="T333_3">)<text:s/>τουλάχιστον<text:s/>κατά<text:s/>35%<text:s/>και<text:s/>εξοικονόμηση<text:s/>πρωτογενούς<text:s/>ενέργειας<text:s/>τουλάχιστον<text:s/>κατά<text:s/>40%.</text:span></text:p>
      <text:p text:style-name="P334"><text:span text:style-name="T334_1">•<text:s/>Επισημαίνεται<text:s/>ότι<text:s/>στην<text:s/>περίπτωση<text:s/>όπου<text:s/>στο<text:s/>ΕΣ<text:s/>περιλαμβάνονται<text:s/>παρεμβάσεις</text:span></text:p>
      <text:p text:style-name="P335"><text:span text:style-name="T335_1">εξοικονόμησης<text:s/>ενέργειας<text:s/>σε<text:s/>μη<text:s/>κτιριακές<text:s/>υποδομές,<text:s/>όπως<text:s/>ενδεικτικώνς<text:s/>σε<text:s/>εγκαταστόσεις<text:s/>και<text:s/>εξοπλισμό<text:s/>παραγωγής<text:s/>(αντικατόσταση<text:s/>ενεργοβόρου<text:s/>εξοπλισμού<text:s/>παραγωγής<text:s/>ή/και<text:s/>προμήθεια<text:s/>νέου)<text:s/>ή/και<text:s/>παρεμβόσεις<text:s/>εξοικονόμησης<text:s/>ενέργειας<text:s/>σε<text:s/>εγκαταστόσεις<text:s/>διανομής<text:s/>ενέργειας<text:s/>&amp;<text:s/>σε<text:s/>τελικούς<text:s/>ενεργειακούς<text:s/>καταναλωτές<text:s/>(προμήθεια<text:s/>εξοπλισμού,<text:s/>δαπόνες<text:s/>εγκατόστασης),<text:s/>απαραίτητη<text:s/>προϋπόθεση<text:s/>για<text:s/>την<text:s/>ένταξη<text:s/>στο<text:s/>πρόγραμμα<text:s/>αποτελεί<text:s/>η<text:s/>υποβολή<text:s/>Έκθεσης<text:s/>Ενεργειακού<text:s/>Ελέγχου.</text:span></text:p>
      <text:p text:style-name="P336"><text:span text:style-name="T336_1">Δεν<text:s/>έχουν<text:s/>δικαίωμα<text:s/>υποβολής<text:s/>πρότασης:</text:span></text:p>
      <text:p text:style-name="P337"><text:span text:style-name="T337_1">-</text:span><text:span text:style-name="T337_2"><text:tab/></text:span><text:span text:style-name="T337_3">δραστηριότητες<text:s/>δημόσιας<text:s/>διοίκησης<text:s/>και<text:s/>υποχρεωτικής<text:s/>κοινωνικής<text:s/>ασφόλισης,<text:s/>δραστηριότητες<text:s/>οργανώσεων,<text:s/>δραστηριότητες<text:s/>νοικοκυριών,<text:s/>καθώς<text:s/>και<text:s/>δραστηριότητες<text:s/>εξωχώριων<text:s/>οργανισμών,</text:span></text:p>
      <text:p text:style-name="P338"><text:span text:style-name="T338_1">-</text:span><text:span text:style-name="T338_2"><text:tab/></text:span><text:span text:style-name="T338_3">δραστηριότητες<text:s/>που<text:s/>συνδέονται<text:s/>με<text:s/>την<text:s/>εφαρμογή<text:s/>της<text:s/>αρχής<text:s/>της<text:s/>«μη<text:s/>πρόκλησης<text:s/>σημαντικής<text:s/>βλόβης»<text:s/>(2021/C<text:s/>58/01),<text:s/>και<text:s/>ειδικότερα:</text:span></text:p>
      <text:p text:style-name="P339"><text:span text:style-name="T339_1">•<text:s/>δραστηριότητες<text:s/>που<text:s/>σχετίζονται<text:s/>με<text:s/>τα<text:s/>ορυκτό<text:s/>καύσιμα,<text:s/>συμπεριλαμβανομένης<text:s/>της<text:s/>μεταγενέστερης<text:s/>χρήσης,<text:s/>τα<text:s/>οποία<text:s/>πληρούν<text:s/>τους<text:s/>όρους<text:s/>που<text:s/>καθορίζονται<text:s/>στο<text:s/>Παρόρτημα<text:s/>III<text:s/>της<text:s/>τεχνικής<text:s/>καθοδήγησης<text:s/>σχετικό<text:s/>με<text:s/>την<text:s/>εφαρμογή<text:s/>της<text:s/>αρχής<text:s/>της<text:s/>«μη<text:s/>πρόκλησης<text:s/>σημαντικής<text:s/>βλόβης»<text:s/>(2021/C58/01).</text:span></text:p>
      <text:p text:style-name="P340"><text:span text:style-name="T340_1">•<text:s/>δραστηριότητες<text:s/>στο<text:s/>πλαίσιο<text:s/>του<text:s/>συστήματος<text:s/>εμπορίας<text:s/>δικαιωμότων<text:s/>εκπομπής<text:s/>της<text:s/>Ε.Ε.<text:s/>(ΣΕΔΕ)<text:s/>για<text:s/>την<text:s/>επίτευξη<text:s/>των<text:s/>προβλεπόμενων<text:s/>εκπομπών<text:s/>αερίων<text:s/>του<text:s/>θερμοκηπίου<text:s/>που<text:s/>δεν<text:s/>είναι<text:s/>χαμηλότερες<text:s/>από<text:s/>τους<text:s/>σχετικούς<text:s/>δείκτες<text:s/>αναφορός.<text:s/>Όταν<text:s/>η<text:s/>υποστηριζόμενη<text:s/>δραστηριότητα<text:s/>επιτυγχόνει<text:s/>προβλεπόμενες<text:s/>εκπομπές<text:s/>αερίων<text:s/>του<text:s/>θερμοκηπίου<text:s/>που<text:s/>δεν<text:s/>είναι<text:s/>σημαντικό<text:s/>χαμηλότερες<text:s/>από<text:s/>τους<text:s/>σχετικούς<text:s/>δείκτες<text:s/>αναφορός,<text:s/>θα<text:s/>πρέπει<text:s/>να<text:s/>παρέχεται<text:s/>εξήγηση<text:s/>των<text:s/>λόγων<text:s/>για<text:s/>τους<text:s/>οποίους<text:s/>αυτό<text:s/>δεν<text:s/>είναι<text:s/>εφικτό.<text:s/>Δείκτες<text:s/>αναφορός<text:s/>που<text:s/>καθορίστηκαν<text:s/>για<text:s/>τη<text:s/>δωρεόν<text:s/>κατανομή<text:s/>όσον<text:s/>αφορό<text:s/>δραστηριότητες<text:s/>που<text:s/>εμπίπτουν<text:s/>στο<text:s/>πεδίο<text:s/>εφαρμογής<text:s/>του<text:s/>συστήματος<text:s/>εμπορίας<text:s/>δικαιωμότων<text:s/>εκπομπής,<text:s/>όπως<text:s/>ορίζονται<text:s/>στον<text:s/>εκτελεστικό<text:s/>κανονισμό<text:s/>(ΕΕ)<text:s/>2021/447<text:s/>της<text:s/>Επιτροπής·</text:span></text:p>
      <text:p text:style-name="P341"><text:span text:style-name="T341_1">•<text:s/>δραστηριότητες<text:s/>που<text:s/>σχετίζονται<text:s/>με<text:s/>χώρους<text:s/>υγειονομικής<text:s/>ταφής<text:s/>αποβλήτων,<text:s/>αποτεφρωτήρες<text:s/>και<text:s/>μονόδες<text:s/>βιολογικής<text:s/>επεξεργασίας·</text:span></text:p>
      <text:p text:style-name="P342"><text:span text:style-name="T342_1">-</text:span><text:span text:style-name="T342_2"><text:tab/></text:span><text:span text:style-name="T342_3">Για<text:s/>τους<text:s/>αποτεφρωτήρες<text:s/>η<text:s/>εξαίρεση<text:s/>αυτή<text:s/>δεν<text:s/>ισχύει<text:s/>για<text:s/>δρόσεις<text:s/>στο<text:s/>πλαίσιο<text:s/>του<text:s/>παρόντος<text:s/>μέτρου<text:s/>σε<text:s/>μονόδες<text:s/>που<text:s/>ασχολούνται<text:s/>αποκλειστικό<text:s/>με<text:s/>την<text:s/>επεξεργασία<text:s/>μη<text:s/>ανακυκλώσιμων<text:s/>επικίνδυνων<text:s/>αποβλήτων,<text:s/>καθώς<text:s/>και<text:s/>σε<text:s/>υφιστόμενες<text:s/>μονόδες,<text:s/>όταν<text:s/>οι<text:s/>δρόσεις<text:s/>στο<text:s/>πλαίσιο<text:s/>του<text:s/>παρόντος<text:s/>μέτρου<text:s/>αποσκοπούν<text:s/>στην<text:s/>αύξηση<text:s/>της<text:s/>ενεργειακής<text:s/>απόδοσης,<text:s/>στη<text:s/>δέσμευση<text:s/>των<text:s/>καυσαερίων<text:s/>για<text:s/>αποθήκευση<text:s/>ή<text:s/>χρήση<text:s/>ή<text:s/>στην<text:s/>ανόκτηση<text:s/>υλικών<text:s/>από<text:s/>την<text:s/>αποτέφρωση<text:s/>τέφρας,<text:s/>υπό<text:s/>την<text:s/>προϋπόθεση<text:s/>ότι<text:s/>οι<text:s/>εν<text:s/>λόγω<text:s/>δρόσεις<text:s/>στο<text:s/>πλαίσιο<text:s/>του<text:s/>παρόντος<text:s/>μέτρου<text:s/>δεν<text:s/>οδηγούν<text:s/>σε<text:s/>αύξηση<text:s/>της<text:s/>ικανότητας<text:s/>επεξεργασίας<text:s/>αποβλήτων<text:s/>των<text:s/>μονόδων<text:s/>ή<text:s/>σε<text:s/>παρόταση<text:s/>της<text:s/>διόρκειας<text:s/>ζωής<text:s/>των<text:s/>μονόδων·<text:s/>για<text:s/>τον<text:s/>σκοπό<text:s/>αυτόν<text:s/>παρέχονται<text:s/>αποδεικτικό<text:s/>στοιχεία<text:s/>σε<text:s/>επίπεδο<text:s/>μονόδας.</text:span></text:p>
      <text:p text:style-name="P343"><text:span text:style-name="T343_1">-</text:span><text:span text:style-name="T343_2"><text:tab/></text:span><text:span text:style-name="T343_3">Για<text:s/>τις<text:s/>μονόδες<text:s/>βιολογικής<text:s/>επεξεργασίας<text:s/>η<text:s/>εξαίρεση<text:s/>αυτή<text:s/>δεν<text:s/>ισχύει<text:s/>για<text:s/>δρόσεις<text:s/>στο<text:s/>πλαίσιο<text:s/>του<text:s/>εν<text:s/>λόγω<text:s/>μέτρου<text:s/>σε<text:s/>υφιστόμενες<text:s/>μονόδες<text:s/>μηχανικής<text:s/>βιολογικής<text:s/>επεξεργασίας,<text:s/>όταν<text:s/>οι<text:s/>δρόσεις<text:s/>στο<text:s/>πλαίσιο<text:s/>του<text:s/>εν<text:s/>λόγω<text:s/>αποσκοπούν<text:s/>στην<text:s/>αύξηση<text:s/>της<text:s/>ενεργειακής<text:s/>απόδοσης<text:s/>ή<text:s/>στη<text:s/>μετασκευή<text:s/>για<text:s/>εργασίες<text:s/>ανακύκλωσης<text:s/>διαχωρισμένων<text:s/>αποβλήτων<text:s/>σε<text:s/>βιοαπόβλητα<text:s/>λιπασματοποίησης<text:s/>και<text:s/>αναερόβιας<text:s/>αποδόμησης<text:s/>βιολογικών<text:s/>αποβλήτων,<text:s/>υπό<text:s/>την<text:s/>προϋπόθεση<text:s/>ότι<text:s/>οι<text:s/>δρόσεις<text:s/>αυτές<text:s/>στο<text:s/>πλαίσιο<text:s/>του<text:s/>εν<text:s/>λόγω<text:s/>μέτρου<text:s/>δεν<text:s/>οδηγούν<text:s/>σε<text:s/>αύξηση<text:s/>της<text:s/>ικανότητας<text:s/>επεξεργασίας<text:s/>αποβλήτων<text:s/>των<text:s/>μονόδων<text:s/>ή<text:s/>σε<text:s/>παρόταση<text:s/>της<text:s/>διόρκειας<text:s/>ζωής<text:s/>των<text:s/>μονόδων·<text:s/>για<text:s/>τον<text:s/>σκοπό<text:s/>αυτόν<text:s/>παρέχονται<text:s/>αποδεικτικό<text:s/>στοιχεία<text:s/>σε<text:s/>επίπεδο</text:span></text:p>
      <text:p text:style-name="P344"><text:span text:style-name="T344_1">μονάδας.</text:span></text:p>
      <text:p text:style-name="P345"><text:span text:style-name="T345_1">•<text:s/>δραστηριότητες<text:s/>κατά<text:s/>τις<text:s/>οποίες<text:s/>η<text:s/>μακροπρόθεσμη<text:s/>διάθεση<text:s/>αποβλήτων<text:s/>μπορεί<text:s/>να<text:s/>βλάψει<text:s/>το<text:s/>περιβάλλον.</text:span></text:p>
      <text:p text:style-name="P346"><text:span text:style-name="T346_1">Σημειώνεται<text:s/>ότι,<text:s/>όλες<text:s/>οι<text:s/>ανωτέρω<text:s/>συνθήκες<text:s/>αποτελούν<text:s/>απαραίτητες<text:s/>προϋποθέσεις<text:s/>επιλεξιμότητας<text:s/>και<text:s/>συμμετοχής<text:s/>στη<text:s/>δράση.<text:s/>Η<text:s/>μη<text:s/>ικανοποίηση<text:s/>κάθε<text:s/>μίας<text:s/>εξ<text:s/>αυτών<text:s/>αποτελεί<text:s/>συνθήκη<text:s/>αποκλεισμού<text:s/>του<text:s/>επενδυτικού<text:s/>σχεδίου.<text:s/>Συνεπώς,<text:s/>η<text:s/>μη<text:s/>ικανοποίησή<text:s/>τους<text:s/>ή<text:s/>η<text:s/>ελλιπής<text:s/>ή<text:s/>ανύπαρκτη<text:s/>τεκμηρίωση<text:s/>για<text:s/>την<text:s/>ικανοποίησή<text:s/>τους<text:s/>αποτελεί<text:s/>λόγο<text:s/>απόρριψης<text:s/>του<text:s/>επενδυτικού<text:s/>σχεδίου.</text:span></text:p>
      <text:p text:style-name="P347"><text:span text:style-name="T347_1">1.</text:span><text:span text:style-name="T347_2"><text:s/></text:span><text:span text:style-name="T347_3">4ΕΠΙΛΕΞΙΜΕΣ<text:s/>ΔΑΠΑΝΕΣ</text:span></text:p>
      <text:p text:style-name="P348"><text:span text:style-name="T348_1">Οι<text:s/>επιλέξιμες<text:s/>δαπάνες<text:s/>διακρίνονται<text:s/>σε<text:s/>δαπάνες<text:s/>για<text:s/>την<text:s/>υλοποίηση<text:s/>των<text:s/>επεμβάσεων<text:s/>ενεργειακής<text:s/>αναβάθμισης,<text:s/>οι<text:s/>οποίες<text:s/>εμπίπτουν<text:s/>στον<text:s/>Γενικό<text:s/>Απαλλακτικό<text:s/>Κανονισμό,<text:s/>και<text:s/>λοιπές<text:s/>υποστηρικτικές<text:s/>δαπάνες<text:s/>(δηλαδή<text:s/>δαπάνες<text:s/>απαραίτητες<text:s/>για<text:s/>τη<text:s/>σύνταξη,<text:s/>την<text:s/>υποβολή<text:s/>και<text:s/>την<text:s/>παρακολούθηση<text:s/>της<text:s/>αίτησης<text:s/>καθώς<text:s/>και<text:s/>τον<text:s/>τελικό<text:s/>έλεγχο<text:s/>επίτευξης<text:s/>των<text:s/>ελάχιστων<text:s/>ενεργειακών<text:s/>στόχων),<text:s/>οι<text:s/>οποίες<text:s/>εμπίπτουν<text:s/>στον<text:s/>Κανονισμό<text:s/>De<text:s/>Minimis.<text:s/>Επιλέξιμες<text:s/>δαπάνες<text:s/>στο<text:s/>πλαίσιο<text:s/>του<text:s/>αρ.<text:s/>38<text:s/>παρ.<text:s/>3<text:s/>είναι<text:s/>οι<text:s/>πρόσθετες<text:s/>επενδυτικές<text:s/>δαπάνες<text:s/>που<text:s/>απαιτούνται<text:s/>ώστε<text:s/>να<text:s/>επιτευχθεί<text:s/>το<text:s/>υψηλότερο<text:s/>επίπεδο<text:s/>ενεργειακής<text:s/>απόδοσης.<text:s/>Καθορίζονται<text:s/>συγκρίνοντας<text:s/>το<text:s/>κόστος<text:s/>της<text:s/>επένδυσης<text:s/>με<text:s/>το<text:s/>κόστος<text:s/>του<text:s/>αντιπαραδείγματος<text:s/>το<text:s/>οποίο<text:s/>θα<text:s/>προέκυπτε<text:s/>εάν<text:s/>δεν<text:s/>είχε<text:s/>χορηγηθεί<text:s/>η<text:s/>ενίσχυση,<text:s/>ως<text:s/>εξής:<text:s/>α)<text:s/>αν<text:s/>το<text:s/>αντιπαράδειγμα<text:s/>συνίσταται<text:s/>στην<text:s/>πραγματοποίηση<text:s/>επένδυσης<text:s/>χαμηλότερης<text:s/>ενεργειακής<text:s/>απόδοσης<text:s/>που<text:s/>αντιστοιχεί<text:s/>στη<text:s/>συνήθη<text:s/>εμπορική<text:s/>πρακτική<text:s/>στον<text:s/>συγκεκριμένο<text:s/>τομέα<text:s/>ή<text:s/>στο<text:s/>πλαίσιο<text:s/>της<text:s/>συγκεκριμένης<text:s/>δραστηριότητας,<text:s/>οι<text:s/>επιλέξιμες<text:s/>δαπάνες<text:s/>συνίστανται<text:s/>στη<text:s/>διαφορά<text:s/>μεταξύ<text:s/>του<text:s/>κόστους<text:s/>της<text:s/>επένδυσης<text:s/>για<text:s/>την<text:s/>οποία<text:s/>χορηγείται<text:s/>κρατική<text:s/>ενίσχυση<text:s/>και<text:s/>του<text:s/>κόστους<text:s/>της<text:s/>επένδυσης<text:s/>χαμηλότερης<text:s/>ενεργειακής<text:s/>απόδοσης·<text:s/>β)<text:s/>αν<text:s/>το<text:s/>αντιπαράδειγμα<text:s/>συνίσταται<text:s/>στην<text:s/>πραγματοποίηση<text:s/>της<text:s/>ίδιας<text:s/>επένδυσης<text:s/>σε<text:s/>μεταγενέστερη<text:s/>χρονική<text:s/>στιγμή,<text:s/>οι<text:s/>επιλέξιμες<text:s/>δαπάνες<text:s/>συνίστανται<text:s/>στη<text:s/>διαφορά<text:s/>μεταξύ<text:s/>του<text:s/>κόστους<text:s/>της<text:s/>επένδυσης<text:s/>για<text:s/>την<text:s/>οποία<text:s/>χορηγείται<text:s/>κρατική<text:s/>ενίσχυση<text:s/>και<text:s/>της<text:s/>καθαρής<text:s/>παρούσας<text:s/>αξίας<text:s/>του<text:s/>κόστους<text:s/>της<text:s/>μεταγενέστερης<text:s/>επένδυσης,<text:s/>με<text:s/>αναγωγή<text:s/>κατά<text:s/>τον<text:s/>χρόνο<text:s/>κατά<text:s/>τον<text:s/>οποίο<text:s/>θα<text:s/>πραγματοποιούνταν<text:s/>η<text:s/>ενισχυόμενη<text:s/>επένδυση·<text:s/>γ)<text:s/>αν<text:s/>το<text:s/>αντιπαράδειγμα<text:s/>συνίσταται<text:s/>στη<text:s/>διατήρηση<text:s/>των<text:s/>υφιστάμενων<text:s/>εγκαταστάσεων<text:s/>και<text:s/>του<text:s/>υφιστάμενου<text:s/>εξοπλισμού<text:s/>σε<text:s/>λειτουργία,<text:s/>οι<text:s/>επιλέξιμες<text:s/>δαπάνες<text:s/>συνίστανται<text:s/>στη<text:s/>διαφορά<text:s/>μεταξύ<text:s/>του<text:s/>κόστους<text:s/>της<text:s/>επένδυσης<text:s/>για<text:s/>την<text:s/>οποία<text:s/>χορηγείται<text:s/>κρατική<text:s/>ενίσχυση<text:s/>και<text:s/>της<text:s/>καθαρής<text:s/>παρούσας<text:s/>αξίας<text:s/>της<text:s/>επένδυσης<text:s/>στη<text:s/>συντήρηση,<text:s/>επισκευή<text:s/>και<text:s/>εκσυγχρονισμό<text:s/>της<text:s/>υφιστάμενης<text:s/>εγκατάστασης<text:s/>και<text:s/>του<text:s/>υφιστάμενου<text:s/>εξοπλισμού,<text:s/>με<text:s/>αναγωγή<text:s/>κατά<text:s/>τον<text:s/>χρόνο<text:s/>κατά<text:s/>τον<text:s/>οποίο<text:s/>θα<text:s/>πραγματοποιούνταν<text:s/>η<text:s/>ενισχυόμενη<text:s/>επένδυση·<text:s/>δ)<text:s/>στην<text:s/>περίπτωση<text:s/>εξοπλισμού<text:s/>που<text:s/>αποτελεί<text:s/>αντικείμενο<text:s/>σύμβασης<text:s/>χρηματοδοτικής<text:s/>μίσθωσης,<text:s/>οι<text:s/>επιλέξιμες<text:s/>δαπάνες<text:s/>συνίστανται<text:s/>στη<text:s/>διαφορά,<text:s/>από<text:s/>άποψη<text:s/>καθαρής<text:s/>παρούσας<text:s/>αξίας,<text:s/>μεταξύ<text:s/>της<text:s/>μίσθωσης<text:s/>του<text:s/>εξοπλισμού<text:s/>για<text:s/>τον<text:s/>οποίο<text:s/>χορηγείται<text:s/>κρατική<text:s/>ενίσχυση<text:s/>και<text:s/>της<text:s/>μίσθωσης<text:s/>του<text:s/>λιγότερο<text:s/>ενεργειακά<text:s/>αποδοτικού<text:s/>εξοπλισμού<text:s/>που<text:s/>θα<text:s/>μισθωνόταν<text:s/>εάν<text:s/>δεν<text:s/>είχε<text:s/>χορηγηθεί<text:s/>η<text:s/>ενίσχυση·<text:s/>το<text:s/>κόστος<text:s/>μίσθωσης<text:s/>δεν<text:s/>περιλαμβάνει<text:s/>δαπάνες<text:s/>που<text:s/>σχετίζονται<text:s/>με<text:s/>τη<text:s/>λειτουργία<text:s/>του<text:s/>εξοπλισμού<text:s/>ή<text:s/>της<text:s/>εγκατάστασης<text:s/>(κόστος<text:s/>καυσίμων,<text:s/>ασφάλιση,<text:s/>συντήρηση,<text:s/>άλλα<text:s/>αναλώσιμα),<text:s/>ανεξάρτητα<text:s/>από<text:s/>το<text:s/>αν<text:s/>καλύπτονται<text:s/>από<text:s/>τη<text:s/>σύμβαση<text:s/>χρηματοδοτικής<text:s/>μίσθωσης·<text:s/>Σε<text:s/>όλες<text:s/>τις<text:s/>περιπτώσεις<text:s/>που<text:s/>απαριθμούνται<text:s/>στο<text:s/>πρώτο<text:s/>εδάφιο,<text:s/>το<text:s/>αντιπαράδειγμα<text:s/>αντιστοιχεί<text:s/>σε<text:s/>επένδυση<text:s/>με<text:s/>συγκρίσιμη<text:s/>παραγωγική<text:s/>ικανότητα<text:s/>και<text:s/>διάρκεια<text:s/>που<text:s/>συμμορφώνεται<text:s/>με<text:s/>τα<text:s/>ήδη<text:s/>ισχύοντα<text:s/>ενωσιακά<text:s/>πρότυπα.<text:s/>Το<text:s/>αντιπαράδειγμα<text:s/>πρέπει<text:s/>να<text:s/>είναι<text:s/>αξιόπιστο<text:s/>υπό<text:s/>το<text:s/>πρίσμα<text:s/>των<text:s/>νομικών<text:s/>απαιτήσεων,<text:s/>των<text:s/>συνθηκών<text:s/>της<text:s/>αγοράς<text:s/>και<text:s/>των<text:s/>κινήτρων<text:s/>που<text:s/>παρέχει<text:s/>το<text:s/>σύστημα<text:s/>εμπορίας</text:span></text:p>
      <text:p text:style-name="P349"><text:span text:style-name="T349_1">εκπομπών<text:s/>της<text:s/>ΕΕ<text:s/>(ΣΕΔΕ<text:s/>της<text:s/>ΕΕ).<text:s/>Όταν<text:s/>η<text:s/>επένδυση<text:s/>συνίσταται<text:s/>σε<text:s/>σαφώς<text:s/>προσδιορίσιμη<text:s/>επένδυση<text:s/>που<text:s/>αποσκοπεί<text:s/>αποκλειστικά<text:s/>στη<text:s/>βελτίωση<text:s/>της<text:s/>ενεργειακής<text:s/>απόδοσης,<text:s/>για<text:s/>την<text:s/>οποία<text:s/>δεν<text:s/>υπάρχει<text:s/>λιγότερο<text:s/>ενεργειακά<text:s/>αποδοτικό<text:s/>αντιπαράδειγμα<text:s/>όσον<text:s/>αφορά<text:s/>την<text:s/>επένδυση,<text:s/>επιλέξιμες<text:s/>δαπάνες<text:s/>είναι<text:s/>οι<text:s/>συνολικές<text:s/>επενδυτικές<text:s/>δαπάνες.</text:span></text:p>
      <text:p text:style-name="P350"><text:span text:style-name="T350_1">Στην<text:s/>περίπτωση<text:s/>του<text:s/>άρθρ.<text:s/>38α<text:s/>επιλέξιμες<text:s/>δαπάνες<text:s/>είναι<text:s/>οι<text:s/>συνολικές<text:s/>επενδυτικές<text:s/>δαπάνες.<text:s/>Η<text:s/>ενίσχυση<text:s/>επιφέρει<text:s/>βελτίωση<text:s/>της<text:s/>ενεργειακής<text:s/>απόδοσης<text:s/>του<text:s/>κτιρίου,<text:s/>μετρούμενη<text:s/>ως<text:s/>πρωτογενής<text:s/>ενέργεια,<text:s/>τουλάχιστον<text:s/>κατά:<text:s/>i)<text:s/>20<text:s/>%<text:s/>σε<text:s/>σύγκριση<text:s/>με<text:s/>την<text:s/>κατάσταση<text:s/>πριν<text:s/>από<text:s/>την<text:s/>επένδυση<text:s/>στην<text:s/>περίπτωση<text:s/>ανακαίνισης<text:s/>υφιστάμενων<text:s/>κτιρίων,<text:s/>ή<text:s/>ii)<text:s/>κατά<text:s/>10<text:s/>%<text:s/>σε<text:s/>σύγκριση<text:s/>με<text:s/>την<text:s/>κατάσταση<text:s/>πριν<text:s/>από<text:s/>την<text:s/>επένδυση<text:s/>στην<text:s/>περίπτωση<text:s/>μέτρων<text:s/>ανακαίνισης<text:s/>που<text:s/>αφορούν<text:s/>την<text:s/>εγκατάσταση<text:s/>ή<text:s/>την<text:s/>αντικατάσταση<text:s/>ενός<text:s/>μόνο<text:s/>τύπου<text:s/>δομικών<text:s/>στοιχείων,<text:s/>όπως<text:s/>ορίζονται<text:s/>στο<text:s/>άρθρο<text:s/>2<text:s/>σημείο<text:s/>9)<text:s/>της<text:s/>οδηγίας<text:s/>2010/31/ΕΕ,<text:s/>και<text:s/>αυτά<text:s/>τα<text:s/>στοχευμένα<text:s/>μέτρα<text:s/>ανακαίνισης<text:s/>δεν<text:s/>αντιπροσωπεύουν<text:s/>περισσότερο<text:s/>από<text:s/>το<text:s/>30<text:s/>%<text:s/>του<text:s/>μέρους<text:s/>του<text:s/>προϋπολογισμού<text:s/>του<text:s/>καθεστώτος<text:s/>που<text:s/>αφορά<text:s/>τα<text:s/>μέτρα<text:s/>ενεργειακής<text:s/>απόδοσης,<text:s/>ή<text:s/>iii)<text:s/>κατά<text:s/>10<text:s/>%<text:s/>σε<text:s/>σύγκριση<text:s/>με<text:s/>το<text:s/>κατώτατο<text:s/>όριο<text:s/>που<text:s/>έχει<text:s/>καθοριστεί<text:s/>για<text:s/>τις<text:s/>απαιτήσεις<text:s/>για<text:s/>κτίρια<text:s/>με<text:s/>σχεδόν<text:s/>μηδενική<text:s/>κατανάλωση<text:s/>ενέργειας<text:s/>στο<text:s/>πλαίσιο<text:s/>των<text:s/>εθνικών<text:s/>μέτρων<text:s/>μεταφοράς<text:s/>της<text:s/>οδηγίας<text:s/>2010/31/ΕΕ<text:s/>στην<text:s/>περίπτωση<text:s/>νέων<text:s/>κτιρίων.<text:s/>Η<text:s/>αρχική<text:s/>ζήτηση<text:s/>πρωτογενούς<text:s/>ενέργειας<text:s/>και<text:s/>η<text:s/>εκτιμώμενη<text:s/>βελτίωση<text:s/>προσδιορίζονται<text:s/>με<text:s/>βάση<text:s/>πιστοποιητικό<text:s/>ενεργειακής<text:s/>απόδοσης,<text:s/>όπως<text:s/>ορίζεται<text:s/>στο<text:s/>άρθρο<text:s/>2<text:s/>σημείο<text:s/>12)<text:s/>της<text:s/>οδηγίας<text:s/>2010/31/ΕΕ.<text:s/>7.<text:s/>Η<text:s/>ενίσχυση<text:s/>που<text:s/>χορηγείται<text:s/>για<text:s/>τη<text:s/>βελτίωση<text:s/>της<text:s/>ενεργειακής<text:s/>απόδοσης<text:s/>του<text:s/>κτιρίου<text:s/>μπορεί<text:s/>να<text:s/>συνδυάζεται<text:s/>με<text:s/>ενισχύσεις<text:s/>για<text:s/>ένα<text:s/>από<text:s/>τα<text:s/>ακόλουθα<text:s/>μέτρα<text:s/>ή<text:s/>το<text:s/>σύνολό<text:s/>τους:<text:s/>α)<text:s/>την<text:s/>εγκατάσταση<text:s/>ολοκληρωμένου<text:s/>επιτόπιου<text:s/>εξοπλισμού<text:s/>για<text:s/>την<text:s/>παραγωγή<text:s/>ηλεκτρικής<text:s/>ενέργειας,<text:s/>θέρμανσης<text:s/>ή<text:s/>ψύξης<text:s/>από<text:s/>ανανεώσιμες<text:s/>πηγές<text:s/>ενέργειας,<text:s/>συμπεριλαμβανομένων,<text:s/>μεταξύ<text:s/>άλλων,<text:s/>φωτοβολταικών<text:s/>συλλεκτών<text:s/>και<text:s/>αντλιών<text:s/>θερμότητας·<text:s/>β)<text:s/>την<text:s/>εγκατάσταση<text:s/>εξοπλισμού<text:s/>για<text:s/>την<text:s/>αποθήκευση<text:s/>της<text:s/>ενέργειας<text:s/>που<text:s/>παράγεται<text:s/>από<text:s/>τις<text:s/>επιτόπιες<text:s/>εγκαταστάσεις<text:s/>ανανεώσιμης<text:s/>ενέργειας.<text:s/>0<text:s/>εξοπλισμός<text:s/>αποθήκευσης<text:s/>απορροφά<text:s/>τουλάχιστον<text:s/>το<text:s/>75<text:s/>%<text:s/>της<text:s/>ενέργειάς<text:s/>του<text:s/>από<text:s/>άμεσα<text:s/>συνδεδεμένη<text:s/>εγκατάσταση<text:s/>παραγωγής<text:s/>ενέργειας<text:s/>από<text:s/>ανανεώσιμες<text:s/>πηγές,<text:s/>σε<text:s/>ετήσια<text:s/>βάση·<text:s/>γ)<text:s/>τη<text:s/>σύνδεση<text:s/>με<text:s/>ενεργειακά<text:s/>αποδοτικό<text:s/>σύστημα<text:s/>τηλεθέρμανσης<text:s/>και/ή<text:s/>τηλεψύξης<text:s/>και<text:s/>συναφή<text:s/>εξοπλισμό·<text:s/>δ)<text:s/>την<text:s/>κατασκευή<text:s/>και<text:s/>εγκατάσταση<text:s/>υποδομής<text:s/>επαναφόρτισης<text:s/>για<text:s/>χρήση<text:s/>από<text:s/>τους<text:s/>χρήστες<text:s/>του<text:s/>κτιρίου,<text:s/>και<text:s/>συναφών<text:s/>υποδομών,<text:s/>όπως<text:s/>η<text:s/>υποδομή<text:s/>αγωγών<text:s/>καλωδίωσης,<text:s/>όταν<text:s/>οι<text:s/>χώροι<text:s/>στάθμευσης<text:s/>βρίσκονται<text:s/>είτε<text:s/>εντός<text:s/>του<text:s/>κτιρίου<text:s/>είτε<text:s/>σε<text:s/>παρακείμενο<text:s/>χώρο·<text:s/>ε)<text:s/>την<text:s/>εγκατάσταση<text:s/>εξοπλισμού<text:s/>για<text:s/>την<text:s/>ψηφιοποίηση<text:s/>του<text:s/>κτιρίου,<text:s/>ιδίως<text:s/>για<text:s/>την<text:s/>αύξηση<text:s/>της<text:s/>ευφυούς<text:s/>ετοιμότητάς<text:s/>του,<text:s/>συμπεριλαμβανομένων<text:s/>της<text:s/>παθητικής<text:s/>εσωτερικής<text:s/>ενσυρμάτωσης<text:s/>ή<text:s/>της<text:s/>δομημένης<text:s/>καλωδίωσης<text:s/>για<text:s/>δίκτυα<text:s/>δεδομένων<text:s/>και<text:s/>του<text:s/>βοηθητικού<text:s/>τμήματος<text:s/>της<text:s/>ευρυζωνικής<text:s/>υποδομής<text:s/>στην<text:s/>ιδιωτική<text:s/>έκταση<text:s/>στην<text:s/>οποία<text:s/>βρίσκεται<text:s/>το<text:s/>κτίριο,<text:s/>αλλά<text:s/>εξαιρουμένης<text:s/>της<text:s/>ενσυρμάτωσης<text:s/>ή<text:s/>της<text:s/>καλωδίωσης<text:s/>για<text:s/>δίκτυα<text:s/>δεδομένων<text:s/>εκτός<text:s/>της<text:s/>ιδιωτικής<text:s/>έκτασης·<text:s/>στ)<text:s/>επενδύσεις<text:s/>σε<text:s/>πράσινες<text:s/>στέγες<text:s/>και<text:s/>εξοπλισμό<text:s/>για<text:s/>τη<text:s/>συγκράτηση<text:s/>και<text:s/>τη<text:s/>χρήση<text:s/>των<text:s/>όμβριων<text:s/>υδάτων.<text:s/>Σε<text:s/>περίπτωση<text:s/>οποιωνδήποτε<text:s/>συνδυασμένων<text:s/>εργασιών<text:s/>αυτού<text:s/>του<text:s/>είδους,<text:s/>όπως<text:s/>καθορίζονται<text:s/>στα<text:s/>στοιχεία<text:s/>α)<text:s/>έως<text:s/>στ),<text:s/>το<text:s/>σύνολο<text:s/>των<text:s/>επενδυτικών<text:s/>δαπανών<text:s/>για<text:s/>τις<text:s/>διάφορες<text:s/>εγκαταστάσεις<text:s/>και<text:s/>τον<text:s/>εξοπλισμό<text:s/>συνιστά<text:s/>τις<text:s/>επιλέξιμες<text:s/>δαπάνες.<text:s/>0ι<text:s/>δαπάνες<text:s/>που<text:s/>δεν<text:s/>συνδέονται<text:s/>άμεσα<text:s/>με<text:s/>την<text:s/>επίτευξη<text:s/>υψηλότερου<text:s/>επιπέδου<text:s/>ενεργειακής<text:s/>απόδοσης<text:s/>ή<text:s/>περιβαλλοντικών<text:s/>επιδόσεων<text:s/>δεν<text:s/>είναι<text:s/>επιλέξιμες.</text:span></text:p>
      <text:p text:style-name="P351"><text:span text:style-name="T351_1">Δαπάνεε<text:s/>νια<text:s/>την<text:s/>υλοποίηση<text:s/>επευΒάσεων<text:s/>ενεονειακήε<text:s/>αναβάθυισηε</text:span></text:p>
      <text:p text:style-name="P352"><text:span text:style-name="T352_1">Τηρουμένων<text:s/>των<text:s/>ανωτέρω,<text:s/>επιλέξιμες<text:s/>παρεμβάσεις<text:s/>είναι<text:s/>οι<text:s/>ακόλουθες:</text:span></text:p>
      <text:p text:style-name="P353"><text:span text:style-name="T353_1">•<text:s/>παρεμβάσεις<text:s/>ενεργειακής<text:s/>αναβάθμισης<text:s/>κτιριακού<text:s/>κελύφους,<text:s/>όπως<text:s/>θερμομόνωση<text:s/>αδιαφανών<text:s/>δομικών<text:s/>στοιχείων,<text:s/>αντικατάσταση<text:s/>διαφανών<text:s/>δομικών<text:s/>στοιχείων,<text:s/>εγκατάσταση<text:s/>συστημάτων<text:s/>σκίασης,</text:span></text:p>
      <text:p text:style-name="P354"><text:span text:style-name="T354_1">•<text:s/>παρεμβάσεις<text:s/>ενεργειακής<text:s/>αναβάθμισης<text:s/>συστήματος<text:s/>φωτισμού,<text:s/>εσωτερικού<text:s/>και<text:s/>εξωτερικού,<text:s/>όπως<text:s/>αντικατάσταση<text:s/>φωτιστικών<text:s/>σωμάτων<text:s/>από<text:s/>νέα<text:s/>τεχνολογίας<text:s/>LED,</text:span></text:p>
      <text:p text:style-name="P355"><text:span text:style-name="T355_1">εγκατάσταση<text:s/>αυτσματισμών<text:s/>σύζευξης<text:s/>τεχνητσύ<text:s/>με<text:s/>φυσικό<text:s/>φωτισμό,<text:s/>εγκατάσταση<text:s/>αυτσματισμών<text:s/>μείωσης<text:s/>κατανάλωσης<text:s/>λόγω<text:s/>απσυσίας<text:s/>/<text:s/>παρσυσίας<text:s/>χρηστών,</text:span></text:p>
      <text:p text:style-name="P356"><text:span text:style-name="T356_1">•<text:s/>παρεμβάσεις<text:s/>εξσικσνόμησης<text:s/>ενέργειας<text:s/>σε<text:s/>συστήματα<text:s/>Θέρμανσης<text:s/>χώρων,<text:s/>όπως<text:s/>αντικατάσταση<text:s/>λεβήτων<text:s/>από<text:s/>αντλίες<text:s/>Θερμότητας,<text:s/>ενίσχυση<text:s/>Θερμσμόνωσης<text:s/>δικτύων<text:s/>διανσμής,<text:s/>αντικατάσταση<text:s/>τερματικών<text:s/>μσνάδων<text:s/>από<text:s/>νέες<text:s/>ενεργειακά<text:s/>απσδστικότερες,</text:span></text:p>
      <text:p text:style-name="P357"><text:span text:style-name="T357_1">•<text:s/>παρεμβάσεις<text:s/>εξσικσνόμησης<text:s/>ενέργειας<text:s/>σε<text:s/>συστήματα<text:s/>ψύξης<text:s/>χώρων,<text:s/>όπως<text:s/>αντικατάσταση<text:s/>ψυκτών<text:s/>από<text:s/>νεότερης<text:s/>τεχνσλσγίας<text:s/>αντλίες<text:s/>Θερμότητας<text:s/>ή<text:s/>ψύκτες,<text:s/>ενίσχυση<text:s/>Θερμσμόνωσης<text:s/>δικτύων<text:s/>διανσμής,<text:s/>αντικατάσταση<text:s/>τερματικών<text:s/>μσνάδων<text:s/>από<text:s/>νέες<text:s/>ενεργειακά<text:s/>απσδστικότερες,</text:span></text:p>
      <text:p text:style-name="P358"><text:span text:style-name="T358_1">•<text:s/>παρεμβάσεις<text:s/>εξσικσνόμησης<text:s/>ενέργειας<text:s/>σε<text:s/>συστήματα<text:s/>αερισμσύ<text:s/>χώρων,<text:s/>όπως<text:s/>αντικατάσταση<text:s/>K.K.M.<text:s/>από<text:s/>νεότερης<text:s/>τεχνσλσγίας<text:s/>πσυ<text:s/>διαΘέτσυν<text:s/>ανάκτηση<text:s/>της<text:s/>ενέργειας<text:s/>τσυ<text:s/>απσρριπτόμενσυ<text:s/>αέρα,<text:s/>ενίσχυση<text:s/>Θερμσμόνωσης<text:s/>δικτύων<text:s/>διανσμής,<text:s/>αντικατάσταση<text:s/>ανεμιστήρων<text:s/>μσνάδων<text:s/>από<text:s/>νέες<text:s/>ενεργειακά<text:s/>απσδστικότερσυς<text:s/>πσυ<text:s/>ελέγχσνται<text:s/>από<text:s/>ηλεκτρσνικές<text:s/>διατάξεις<text:s/>(inverters),</text:span></text:p>
      <text:p text:style-name="P359"><text:span text:style-name="T359_1">•<text:s/>παρεμβάσεις<text:s/>εξσικσνόμησης<text:s/>ενέργειας<text:s/>σε<text:s/>συστήματα<text:s/>ζεστσύ<text:s/>νερσύ<text:s/>χρήσης,<text:s/>όπως<text:s/>αντικατάσταση<text:s/>λεβήτων<text:s/>από<text:s/>αντλίες<text:s/>Θερμότητας,<text:s/>με<text:s/>ή<text:s/>χωρίς<text:s/>ενίσχυση<text:s/>Θερμσμόνωσης<text:s/>δικτύων<text:s/>διανσμής,<text:s/>αντικατάσταση<text:s/>μσνάδων<text:s/>απσΘήκευσης<text:s/>από<text:s/>νέες<text:s/>ενεργειακά<text:s/>απσδστικότερες,</text:span></text:p>
      <text:p text:style-name="P360"><text:span text:style-name="T360_1">•<text:s/>εγκατάστασης<text:s/>ηλισΘερμικών<text:s/>συστημάτων,</text:span></text:p>
      <text:p text:style-name="P361"><text:span text:style-name="T361_1">•<text:s/>παρεμβάσεις<text:s/>αντικατάστασης<text:s/>ενεργσβόρσυ<text:s/>εξσπλισμσύ<text:s/>πσυ<text:s/>αφσρά<text:s/>την<text:s/>παραγωγική<text:s/>διαδικασία<text:s/>των<text:s/>παρεχόμενων<text:s/>κύριων<text:s/>υπηρεσιών<text:s/>(π.χ.<text:s/>φσύρνσι,<text:s/>ψυγεία)</text:span></text:p>
      <text:p text:style-name="P362"><text:span text:style-name="T362_1">•<text:s/>εγκατάσταση<text:s/>συστήματσς<text:s/>αντιστάΘμισης</text:span></text:p>
      <text:p text:style-name="P363"><text:span text:style-name="T363_1">•<text:s/>εγκατάσταση<text:s/>συστημάτων<text:s/>αυτσματισμσύ,<text:s/>ελέγχσυ<text:s/>και<text:s/>διαχείρισης<text:s/>σε<text:s/>τσπικό<text:s/>και<text:s/>σε<text:s/>κεντρικό<text:s/>επίπεδσ<text:s/>(Building<text:s/>Energy<text:s/>Management<text:s/>System,<text:s/>Energy<text:s/>Management<text:s/>System)</text:span></text:p>
      <text:p text:style-name="P364"><text:span text:style-name="T364_1">Δεν<text:s/>απστελσύν<text:s/>επιλέξιμες<text:s/>δαπάνες,<text:s/>μεταξύ<text:s/>άλλων:</text:span></text:p>
      <text:p text:style-name="P365"><text:span text:style-name="T365_1">•<text:s/>Οι<text:s/>δαπάνες<text:s/>πσυ<text:s/>δεν<text:s/>συνδέσνται<text:s/>άμεσα<text:s/>με<text:s/>την<text:s/>επίτευξη<text:s/>υψηλότερσυ<text:s/>επιπέδσυ<text:s/>ενεργειακής<text:s/>απόδσσης</text:span></text:p>
      <text:p text:style-name="P366"><text:span text:style-name="T366_1">•<text:s/>Η<text:s/>αντικατάσταση<text:s/>καυστήρων<text:s/>και<text:s/>λεβήτων<text:s/>με<text:s/>καυστήρες<text:s/>ή<text:s/>λέβητες<text:s/>σρυκτών<text:s/>καυσίμων</text:span></text:p>
      <text:p text:style-name="P367"><text:span text:style-name="T367_1">•<text:s/>Εργασίες<text:s/>συντήρησης</text:span></text:p>
      <text:p text:style-name="P368"><text:span text:style-name="T368_1">•<text:s/>Κινητά<text:s/>στσιχεία,<text:s/>μη<text:s/>μόνιμσυ<text:s/>χαρακτήρα<text:s/>(πχ<text:s/>κσυρτίνες,<text:s/>εσωτερικές<text:s/>περσίδες,<text:s/>κλπ)</text:span></text:p>
      <text:p text:style-name="P369"><text:span text:style-name="T369_1">•<text:s/>Λσιπός<text:s/>εξσπλισμός<text:s/>πσυ<text:s/>δε<text:s/>συμβάλει<text:s/>στην<text:s/>ενεργειακή<text:s/>αναβάΘμιση<text:s/>τσυ<text:s/>κτιρίσυ</text:span></text:p>
      <text:p text:style-name="P370"><text:span text:style-name="T370_1">•<text:s/>Δαπάνες<text:s/>για<text:s/>συμπαραγωγή<text:s/>ηλεκτρισμσύ<text:s/>και<text:s/>Θερμότητας<text:s/>και<text:s/>των<text:s/>ενισχύσεων<text:s/>για<text:s/>τηλεΘέρμανση<text:s/>και/ή<text:s/>τηλεψύξη</text:span></text:p>
      <text:p text:style-name="P371"><text:span text:style-name="T371_1">•<text:s/>Εργσδστικές<text:s/>εισφσρές<text:s/>για<text:s/>κατασκευαστικές<text:s/>εργασίες<text:s/>και<text:s/>σι<text:s/>δαπάνες<text:s/>πσυ<text:s/>αφσρσύν<text:s/>σε<text:s/>δασμσύς,<text:s/>και<text:s/>τέλη.</text:span></text:p>
      <text:p text:style-name="P372"><text:span text:style-name="T372_1">Λοιπές<text:s/>υποστηρικτικές<text:s/>δαπάνες</text:span></text:p>
      <text:p text:style-name="P373"><text:span text:style-name="T373_1">Στσ<text:s/>πλαίσισ<text:s/>της<text:s/>Δράσης<text:s/>απστελσύν<text:s/>επιλέξιμες<text:s/>δαπάνες<text:s/>αυτές<text:s/>για<text:s/>την<text:s/>παρσχή<text:s/>των<text:s/>ακόλσυΘων<text:s/>υπσστηρικτικών<text:s/>υπηρεσιών:</text:span></text:p>
      <text:p text:style-name="P374"><text:span text:style-name="T374_1">α)</text:span><text:span text:style-name="T374_2"><text:tab/></text:span><text:span text:style-name="T374_3">Υπηρεσίες<text:s/>Ενεργειακσύ<text:s/>Ελεγκτή,<text:s/>όπως<text:s/>σρίζεται<text:s/>από<text:s/>τσν<text:s/>ν.<text:s/>4342/2015<text:s/>και<text:s/>τη<text:s/>σχετική<text:s/>Y.A..</text:span></text:p>
      <text:p text:style-name="P375"><text:span text:style-name="T375_1">i<text:s/>./<text:s/>Πρσκαταρκτικές<text:s/>Ενέργειες<text:s/>Σύνταξης<text:s/>Αίτησης</text:span></text:p>
      <text:p text:style-name="P376"><text:span text:style-name="T376_1">Διενέργεια<text:s/>Ενεργειακσύ<text:s/>Ελέγχσυ<text:s/>βάσει<text:s/>τσυ<text:s/>ν.4342/2015<text:s/>από<text:s/>Ενεργειακσύς<text:s/>Ελεγκτές<text:s/>εγγεγραμμένσυς<text:s/>στσ<text:s/>μητρώσ<text:s/>ενεργειακών<text:s/>ελεγκτών<text:s/>τσυ<text:s/>ΥΠΕΝ,<text:s/>κατά<text:s/>τη<text:s/>σύνταξη<text:s/>και<text:s/>υπσβσλή<text:s/>της<text:s/>πρότασης<text:s/>-<text:s/>Θέσπιση<text:s/>Ενεργειακσύ<text:s/>Στόχσυ.</text:span></text:p>
      <text:p text:style-name="P377"><text:span text:style-name="T377_1">Υποβολή<text:s/>της<text:s/>Έκθεσης<text:s/>Αναφοράς<text:s/>Ενεργειακού<text:s/>Ελέγχου<text:s/>στο<text:s/>"ΑΡΧΕΙΟ<text:s/>ΕΝΕΡΓΕΙΑΚΩΝ<text:s/>ΕΑΕΓΧΩΝ"<text:s/>του<text:s/>ΥΠΕΝ</text:span></text:p>
      <text:p text:style-name="P378"><text:span text:style-name="T378_1">Επισημαίνεται<text:s/>ότι<text:s/>οι<text:s/>υπηρεσίες<text:s/>της<text:s/>παρ.<text:s/>α)<text:s/>σημείο<text:s/>i)<text:s/>δεν<text:s/>συνιστούν<text:s/>επιλέξιμες<text:s/>δαπάνες<text:s/>στην<text:s/>περίπτωση<text:s/>των<text:s/>Πολύ<text:s/>Μεγάλων<text:s/>Επιχειρήσεων,<text:s/>για<text:s/>τις<text:s/>οποίες<text:s/>υφίσταται<text:s/>εκ<text:s/>του<text:s/>νόμου<text:s/>υποχρέωση<text:s/>διενέργειας<text:s/>Ενεργειακού<text:s/>Ελέγχου<text:s/>βάσει<text:s/>του<text:s/>άρθρου<text:s/>10<text:s/>του<text:s/>ν.<text:s/>4342/2015.</text:span></text:p>
      <text:p text:style-name="P379"><text:span text:style-name="T379_1">ii<text:s/>./<text:s/>Αποτίμηση<text:s/>του<text:s/>Ενεργειακού<text:s/>Στόχου<text:s/>μετά<text:s/>την<text:s/>ολοκλήρωση<text:s/>των<text:s/>παρεμβάσεων</text:span></text:p>
      <text:p text:style-name="P380"><text:span text:style-name="T380_1">Διενέργεια<text:s/>Ενεργειακού<text:s/>Ελέγχου<text:s/>βάσει<text:s/>του<text:s/>ν.4342/2015<text:s/>από<text:s/>Ενεργειακούς<text:s/>Ελεγκτές<text:s/>εγγεγραμμένους<text:s/>στο<text:s/>μητρώο<text:s/>ενεργειακών<text:s/>ελεγκτών<text:s/>του<text:s/>ΥΠΕΝ,<text:s/>μετά<text:s/>την<text:s/>ολοκλήρωση<text:s/>της<text:s/>υλοποίησης<text:s/>των<text:s/>παρεμβάσεων.</text:span></text:p>
      <text:p text:style-name="P381"><text:span text:style-name="T381_1">Υποβολή<text:s/>της<text:s/>Έκθεσης<text:s/>Αναφοράς<text:s/>Ενεργειακού<text:s/>Ελέγχου<text:s/>στο<text:s/>"ΑΡΧΕΙΟ<text:s/>ΕΝΕΡΓΕΙΑΚΩΝ<text:s/>ΕΑΕΓΧΩΝ"<text:s/>του<text:s/>ΥΠΕΚΑ.</text:span></text:p>
      <text:p text:style-name="P382"><text:span text:style-name="T382_1">β)</text:span><text:span text:style-name="T382_2"><text:tab/></text:span><text:span text:style-name="T382_3">Υπηρεσίες<text:s/>Ενεργειακού<text:s/>Επιθεωρητή,<text:s/>όπως<text:s/>ορίζεται<text:s/>από<text:s/>το<text:s/>ν.<text:s/>4122/2013<text:s/>και<text:s/>τη<text:s/>σχετική<text:s/>Υ.Α.<text:s/>178581/30-06-2017,<text:s/>όπως<text:s/>έχει<text:s/>τροποποιηθεί<text:s/>και<text:s/>ισχύει,<text:s/>για<text:s/>έκδοση<text:s/>Πιστοποιητικών<text:s/>Ενεργειακής<text:s/>Απόδοσης<text:s/>για<text:s/>τις<text:s/>περιπτώσεις<text:s/>κτιρίων<text:s/>που<text:s/>εμπίπτουν<text:s/>στο<text:s/>πεδίο<text:s/>εφαρμογής<text:s/>του<text:s/>ΚΕνΑΚ.</text:span></text:p>
      <text:p text:style-name="P383"><text:span text:style-name="T383_1">i<text:s/>./<text:s/>Προκαταρκτικές<text:s/>Ενέργειες<text:s/>Σύνταξης<text:s/>Αίτησης</text:span></text:p>
      <text:p text:style-name="P384"><text:span text:style-name="T384_1">Έκδοση<text:s/>Π.Ε.Α.<text:s/>από<text:s/>Ενεργειακούς<text:s/>Επιθεωρητές<text:s/>εγγεγραμμένους<text:s/>στο<text:s/>μητρώο<text:s/>ενεργειακών<text:s/>επιθεωρητών<text:s/>του<text:s/>ΥΠΕΝ<text:s/>κατά<text:s/>τη<text:s/>σύνταξη<text:s/>και<text:s/>υποβολή<text:s/>της<text:s/>πρότασης.<text:s/>Στο<text:s/>βασικό<text:s/>σενάριο<text:s/>υλοποίησης<text:s/>παρεμβάσεων<text:s/>θα<text:s/>περιλαμβάνονται<text:s/>το<text:s/>σύνολο<text:s/>ή<text:s/>όσες<text:s/>παρεμβάσεις,<text:s/>από<text:s/>τις<text:s/>επιλέξιμες,<text:s/>λαμβάνει<text:s/>υπόψη<text:s/>ο<text:s/>ΚΕΝΑΚ.</text:span></text:p>
      <text:p text:style-name="P385"><text:span text:style-name="T385_1">ii<text:s/>./<text:s/>Αποτίμηση<text:s/>του<text:s/>Ενεργειακού<text:s/>Στόχου<text:s/>μετά<text:s/>την<text:s/>ολοκλήρωση<text:s/>των<text:s/>παρεμβάσεων</text:span></text:p>
      <text:p text:style-name="P386"><text:span text:style-name="T386_1">Έκδοση<text:s/>Π.Ε.Α.<text:s/>από<text:s/>Πιστοποιημένους<text:s/>Ενεργειακούς<text:s/>Επιθεωρητές<text:s/>μετά<text:s/>την<text:s/>ολοκλήρωση<text:s/>της<text:s/>υλοποίησης<text:s/>των<text:s/>παρεμβάσεων.</text:span></text:p>
      <text:p text:style-name="P387"><text:span text:style-name="T387_1">γ)</text:span><text:span text:style-name="T387_2"><text:tab/></text:span><text:span text:style-name="T387_3">Εφαρμογή<text:s/>και<text:s/>Πιστοποίηση<text:s/>συστήματος<text:s/>ενεργειακής<text:s/>διαχείρισης<text:s/>σύμφωνα<text:s/>με<text:s/>το<text:s/>πρότυπο<text:s/>ISO<text:s/>50001.</text:span></text:p>
      <text:p text:style-name="P388"><text:span text:style-name="T388_1">Περιλαμβάνεται<text:s/>η<text:s/>αμοιβή<text:s/>του<text:s/>φορέα<text:s/>πιστοποίησης<text:s/>της<text:s/>εφαρμογής<text:s/>του<text:s/>συστήματος</text:span></text:p>
      <text:p text:style-name="P389"><text:span text:style-name="T389_1">δ)</text:span><text:span text:style-name="T389_2"><text:tab/></text:span><text:span text:style-name="T389_3">Δαπάνες<text:s/>Συμβούλου<text:s/>Διοίκησης<text:s/>και<text:s/>Διαχείρισης<text:s/>της<text:s/>αίτησης</text:span></text:p>
      <text:p text:style-name="P390"><text:span text:style-name="T390_1">Περιλαμβάνονται<text:s/>οι<text:s/>δαπάνες<text:s/>του<text:s/>Συμβούλου<text:s/>για<text:s/>την<text:s/>προετοιμασία<text:s/>και<text:s/>υποβολή<text:s/>της<text:s/>αίτησης<text:s/>καθώς<text:s/>επίσης<text:s/>και<text:s/>για<text:s/>την<text:s/>διοίκηση<text:s/>και<text:s/>διαχείριση<text:s/>της<text:s/>κατά<text:s/>τη<text:s/>διάρκεια<text:s/>υλοποίησης<text:s/>και<text:s/>μέχρι<text:s/>την<text:s/>ολοκλήρωση<text:s/>της.</text:span></text:p>
      <text:p text:style-name="P391"><text:span text:style-name="T391_1">ε)</text:span><text:span text:style-name="T391_2"><text:tab/></text:span><text:span text:style-name="T391_3">Δαπάνες<text:s/>Μελετών</text:span></text:p>
      <text:p text:style-name="P392"><text:span text:style-name="T392_1">Περιλαμβάνονται<text:s/>οι<text:s/>δαπάνες<text:s/>για<text:s/>την<text:s/>εκπόνηση<text:s/>μελετών<text:s/>κάθε<text:s/>μορφής<text:s/>απαραίτητες<text:s/>για<text:s/>την<text:s/>υλοποίηση<text:s/>της<text:s/>έκθεσης<text:s/>αποτελεσμάτων<text:s/>του<text:s/>ενεργειακού<text:s/>ελέγχου<text:s/>σχετικές<text:s/>με<text:s/>τους<text:s/>σκοπούς<text:s/>της<text:s/>Δράσης.</text:span></text:p>
      <text:p text:style-name="P393"><text:span text:style-name="T393_1">Για<text:s/>τις<text:s/></text:span><text:span text:style-name="T393_2">λοιπές<text:s/>υποστηρικτικές<text:s/>δαπάνες<text:s/></text:span><text:span text:style-name="T393_3">επισημαίνονται<text:s/>τα<text:s/>εξής:</text:span></text:p>
      <text:p text:style-name="P394"><text:span text:style-name="T394_1">•<text:s/>Ο<text:s/>Ενεργειακός<text:s/>Έλεγχος<text:s/>διενεργείται<text:s/>από<text:s/>Ενεργειακό<text:s/>Ελεγκτή<text:s/>εγγεγραμμένο<text:s/>στο<text:s/>Μητρώο<text:s/>Ενεργειακών<text:s/>Ελεγκτών,<text:s/>σύμφωνα<text:s/>με<text:s/>τον<text:s/>ν.4342/15.</text:span></text:p>
      <text:p text:style-name="P395"><text:span text:style-name="T395_1">•<text:s/>Η<text:s/>έκδοση<text:s/>Πιστοποιητικού<text:s/>Ενεργειακής<text:s/>Απόδοσης<text:s/>(ΠΕΑ)<text:s/>διενεργείται<text:s/>από<text:s/>Ενεργειακό<text:s/>Επιθεωρητή,<text:s/>εγγεγραμμένο<text:s/>στο<text:s/>Μητρώο<text:s/>Ενεργειακών<text:s/>Επιθεωρητών.</text:span></text:p>
      <text:p text:style-name="P396"><text:span text:style-name="T396_1">•<text:s/>Η<text:s/>δαπάνη<text:s/>για<text:s/>το<text:s/>κόστος<text:s/>των<text:s/>Ενεργειακών<text:s/>Ελέγχων,<text:s/>των<text:s/>Ενεργειακών<text:s/>Επιθεωρήσεων<text:s/>προς<text:s/>έκδοση<text:s/>Πιστοποιητικών<text:s/>Ενεργειακής<text:s/>Απόδοσης<text:s/>(ΠΕΑ)<text:s/>για<text:s/>περιπτώσεις<text:s/>κτιρίων<text:s/>που<text:s/>εμπίπτουν<text:s/>στο<text:s/>πεδίο<text:s/>εφαρμογής<text:s/>του<text:s/>ΚΕνΑΚ,<text:s/>η<text:s/>δαπάνη<text:s/>του<text:s/>Ενεργειακού</text:span></text:p>
      <text:p text:style-name="P397"><text:span text:style-name="T397_1">Συμβούλου,<text:s/>01<text:s/>δαπάνες<text:s/>για<text:s/>την<text:s/>εφαρμογή<text:s/>και<text:s/>πιστοποίηση<text:s/>συστήματος<text:s/>ενεργειακής<text:s/>διαχείρισης,<text:s/>καθώς<text:s/>και<text:s/>τυχόν<text:s/>δαπάνες<text:s/>απαιτούμενων<text:s/>υποστηρικτών<text:s/>μελετών<text:s/>είναι<text:s/>επιλέξιμες.</text:span></text:p>
      <text:p text:style-name="P398"><text:span text:style-name="T398_1">Σε<text:s/>κάθε<text:s/>περίπτωση<text:s/>θα<text:s/>πρέπει<text:s/>να<text:s/>τηρείται<text:s/>η<text:s/>νομοθεσία<text:s/>για<text:s/>το<text:s/>ασυμβίβαστο<text:s/>των<text:s/>ενεργειακών<text:s/>επιθεωρήσεων<text:s/>και<text:s/>το<text:s/>ασυμβίβαστο<text:s/>των<text:s/>ενεργειακών<text:s/>ελέγχων.<text:s/>Πιο<text:s/>συγκεκριμένα,</text:span></text:p>
      <text:p text:style-name="P399"><text:span text:style-name="T399_1">-</text:span><text:span text:style-name="T399_2"><text:tab/></text:span><text:span text:style-name="T399_3">κατ’<text:s/>εφαρμογή<text:s/>του<text:s/>Ν.<text:s/>4409/16<text:s/>(ΦΕΚ<text:s/>Α<text:s/>'<text:s/>136/28.7.2016),<text:s/>Μέρος<text:s/>III,<text:s/>άρθρο<text:s/>53:</text:span></text:p>
      <text:p text:style-name="P400"><text:span text:style-name="T400_1">«1.<text:s/>Απαγορεύεται<text:s/>η<text:s/>διενέργεια<text:s/>ενεργειακής<text:s/>επιθεώρησης<text:s/>από<text:s/>Ενεργειακό<text:s/>Επιθεωρητή<text:s/>σε<text:s/>κτίριο<text:s/>ή<text:s/>κτιριακή<text:s/>μονάδα<text:s/>εφόσον:</text:span></text:p>
      <text:p text:style-name="P401"><text:span text:style-name="T401_1">α)<text:s/>συμμετείχε<text:s/>στη<text:s/>μελέτη,<text:s/>κατασκευή,<text:s/>επίβλεψη,<text:s/>συντήρηση,<text:s/>ο<text:s/>ίδιος<text:s/>ή<text:s/>νομικό<text:s/>πρόσωπο<text:s/>του<text:s/>οποίου<text:s/>είναι<text:s/>μέλος<text:s/>ή<text:s/>εταίρος<text:s/>ή<text:s/>υπάλληλος,</text:span></text:p>
      <text:p text:style-name="P402"><text:span text:style-name="T402_1">β)<text:s/>έχει<text:s/>δικαίωμα<text:s/>κυριότητας,<text:s/>νομής<text:s/>ή<text:s/>κατοχής,<text:s/>ο<text:s/>ίδιος,<text:s/>ή<text:s/>σύζυγος<text:s/>ή<text:s/>συγγενής<text:s/>του<text:s/>έως<text:s/>β'<text:s/>βαθμού<text:s/>ή<text:s/>νομικό<text:s/>πρόσωπο<text:s/>του<text:s/>οποίου<text:s/>ο<text:s/>ίδιος<text:s/>είναι<text:s/>μέλος<text:s/>ή<text:s/>εταίρος<text:s/>ή<text:s/>υπάλληλος»</text:span></text:p>
      <text:p text:style-name="P403"><text:span text:style-name="T403_1">-</text:span><text:span text:style-name="T403_2"><text:tab/></text:span><text:span text:style-name="T403_3">κατ’<text:s/>εφαρμογή<text:s/>του<text:s/>άρθρου<text:s/>10<text:s/>παρ.<text:s/>17<text:s/>του<text:s/>ν.<text:s/>4342/2015<text:s/>(Α’<text:s/>143):</text:span></text:p>
      <text:p text:style-name="P404"><text:span text:style-name="T404_1">«17.<text:s/>Η<text:s/>ιδιότητα<text:s/>του<text:s/>ενεργειακού<text:s/>ελεγκτή<text:s/>είναι<text:s/>ασυμβίβαστη<text:s/>με<text:s/>την<text:s/>ιδιότητα<text:s/>του<text:s/>δημοσίου<text:s/>υπαλλήλου<text:s/>ή<text:s/>υπαλλήλου<text:s/>νομικού<text:s/>προσώπου<text:s/>δημοσίου<text:s/>δικαίου<text:s/>(ν.π.δ.δ.),<text:s/>με<text:s/>σχέση<text:s/>δημοσίου<text:s/>ή<text:s/>ιδιωτικού<text:s/>δικαίου<text:s/>αορίστου<text:s/>ή<text:s/>ορισμένου<text:s/>χρόνου.»</text:span></text:p>
      <text:p text:style-name="P405"><text:span text:style-name="T405_1">Οι<text:s/>δαπάνες<text:s/>παροχής<text:s/>υπηρεσιών,<text:s/>παρακολούθησης<text:s/>και<text:s/>διαχείρισης<text:s/>της<text:s/>υλοποίησης<text:s/>του<text:s/>επενδυτικού<text:s/>σχεδίου<text:s/>είναι<text:s/>επιλέξιμες<text:s/>υπό<text:s/>τους<text:s/>ακόλουθους<text:s/>όρους:</text:span></text:p>
      <text:p text:style-name="P406"><text:span text:style-name="T406_1">ο<text:s/>Να<text:s/>αφορούν<text:s/>στο<text:s/>χρονικό<text:s/>διάστημα<text:s/>από<text:s/>την<text:s/>ημερομηνία<text:s/>δημοσίευσης<text:s/>της<text:s/>πρόσκλησης<text:s/>και<text:s/>μέχρι<text:s/>την<text:s/>ολοκλήρωση<text:s/>της<text:s/>επένδυσης.</text:span></text:p>
      <text:p text:style-name="P407"><text:span text:style-name="T407_1">o<text:s/>Οι<text:s/>πιθανές<text:s/>δαπάνες<text:s/>διαμονής,<text:s/>μετακίνησης<text:s/>και<text:s/>λοιπές<text:s/>δαπάνες<text:s/>ταξιδιών<text:s/>των<text:s/>συμβούλων<text:s/>περιλαμβάνονται<text:s/>στη<text:s/>συνολική<text:s/>αμοιβή<text:s/>τους<text:s/>και<text:s/>δεν<text:s/>είναι<text:s/>επιλέξιμες<text:s/>ως<text:s/>διακριτές<text:s/>δαπάνες.</text:span></text:p>
      <text:p text:style-name="P408"><text:span text:style-name="T408_1">Οι<text:s/>επιλέξιμες<text:s/>επιχορηγούμενες<text:s/>δαπάνες<text:s/>για<text:s/>τις<text:s/>συμβουλευτικές<text:s/>/<text:s/>υποστηρικτικές<text:s/>εργασίες<text:s/>στο<text:s/></text:span><text:span text:style-name="T408_2">σύνολό</text:span><text:span text:style-name="T408_3"><text:s/>τους<text:s/>δε<text:s/>δύναται<text:s/></text:span><text:span text:style-name="T408_4">να</text:span><text:span text:style-name="T408_5"><text:s/>υπερβαίνουν<text:s/></text:span><text:span text:style-name="T408_6">το</text:span><text:span text:style-name="T408_7">επτά<text:s/>τοις<text:s/>εκατό<text:s/>(7%)</text:span><text:span text:style-name="T408_8"><text:s/>του<text:s/>επιλέξιμου<text:s/>συνολικού<text:s/>Π/Υ<text:s/>του<text:s/>επενδυτικού<text:s/>σχεδίου,<text:s/>με<text:s/>ανώτατο<text:s/>σύνολο<text:s/>υποστηρικτικών<text:s/></text:span><text:span text:style-name="T408_9">δαπανών</text:span><text:span text:style-name="T408_10">τις<text:s/>30.000</text:span><text:span text:style-name="T408_11"><text:s/>€.</text:span></text:p>
      <text:p text:style-name="P409"><text:span text:style-name="T409_1">Η<text:s/>τελική<text:s/>επιλεξιμότητα<text:s/>των<text:s/>δαπανών<text:s/>συνδέεται<text:s/>άμεσα<text:s/>με<text:s/>την<text:s/>κάλυψη<text:s/>του<text:s/>ενεργειακού<text:s/>στόχου<text:s/>που<text:s/>τίθεται<text:s/>είτε<text:s/>μέσω<text:s/>του<text:s/>ΠΕΑ,<text:s/>ή<text:s/>της<text:s/>έκθεσης<text:s/>αποτελεσμάτων<text:s/>του<text:s/>ενεργειακού<text:s/>ελέγχου<text:s/>σε<text:s/>συνδυασμό<text:s/>με<text:s/>τις<text:s/>εκθέσεις<text:s/>ολοκλήρωσης<text:s/>εργασιών,<text:s/>τα<text:s/>οποία<text:s/>θα<text:s/>πρέπει<text:s/>να<text:s/>υποβάλλονται<text:s/>ως<text:s/>παραδοτέα<text:s/>και<text:s/>θα<text:s/>ελέγχονται<text:s/>απολογιστικά<text:s/>μετά<text:s/>το<text:s/>πέρας<text:s/>των<text:s/>επεμβάσεων<text:s/>και<text:s/>σε<text:s/>κάθε<text:s/>περίπτωση<text:s/>πριν<text:s/>την<text:s/>εκταμίευση<text:s/>της<text:s/>τελικής<text:s/>δόσης<text:s/>του<text:s/>έργου.</text:span></text:p>
      <text:p text:style-name="P410"><text:span text:style-name="T410_1">Στον<text:s/>ακόλουθο<text:s/>πίνακα<text:s/>παρουσιάζονται<text:s/>τα<text:s/>ανώτατα<text:s/>όρια<text:s/>κατανομής<text:s/>δαπανών<text:s/>ανά<text:s/>κατηγορία<text:s/>δαπάνης:</text:span></text:p>
      <table:table table:style-name="Table9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3">
          <table:table-cell table:style-name="Cell104">
            <text:p text:style-name="P411"><text:span text:style-name="T411_1">α/α</text:span></text:p>
          </table:table-cell>
          <table:table-cell table:style-name="Cell105">
            <text:p text:style-name="P412"><text:span text:style-name="T412_1">ΕΠΙΛΕΞΙΜΗ<text:s/>ΚΑΤΗΓΟΡΙΑ<text:s/>ΔΑΠΑΝΗΣ</text:span></text:p>
          </table:table-cell>
          <table:table-cell table:style-name="Cell106">
            <text:p text:style-name="P413"><text:span text:style-name="T413_1">ΑΝΩΤΑΤΟ<text:s/>ΟΡΙΟ<text:s/>ΚΑΤΑΝΟΜΗΣ<text:s/>ΔΑΠΑΝΩΝ<text:s/>ΑΝΑ<text:s/>ΚΑΤΗΓΟΡΙΑ<text:s/>ΔΑΠΑΝΗΣ</text:span></text:p>
          </table:table-cell>
          <table:table-cell table:style-name="Cell107">
            <text:p text:style-name="P414"><text:span text:style-name="T414_1">ΣΥΝΟΛΙΚΟ<text:s/>ΑΝΩΤΑΤΟ<text:s/>ΟΡΙΟ</text:span></text:p>
          </table:table-cell>
        </table:table-row>
        <table:table-row table:style-name="Row54">
          <table:table-cell table:style-name="Cell108">
            <text:p text:style-name="P415"><text:span text:style-name="T415_1">1</text:span></text:p>
          </table:table-cell>
          <table:table-cell table:style-name="Cell109">
            <text:p text:style-name="P416"><text:span text:style-name="T416_1">Ενεργειακή<text:s/>αναβάθμιση<text:s/>κτιριακών<text:s/>υποδομών<text:s/>(προμήθεια<text:s/>υλικών,<text:s/>δαπάνες<text:s/>τοποθέτησης)<text:s/>(άρθρο<text:s/>38α<text:s/>ΓΑΚ-<text:s/>παράγραφος<text:s/>I.5.2.2.<text:s/>του<text:s/>παρόντος<text:s/>Οδηγού<text:s/>)</text:span></text:p>
          </table:table-cell>
          <table:table-cell table:style-name="Cell110">
            <text:p text:style-name="P417"><text:span text:style-name="T417_1">100%</text:span></text:p>
          </table:table-cell>
          <table:table-cell table:style-name="Cell111">
            <text:p text:style-name="P418"><text:span text:style-name="T418_1">100<text:s/>%</text:span></text:p>
          </table:table-cell>
        </table:table-row>
        <table:table-row table:style-name="Row55">
          <table:table-cell table:style-name="Cell112">
            <text:p text:style-name="P419"><text:span text:style-name="T419_1">2</text:span></text:p>
          </table:table-cell>
          <table:table-cell table:style-name="Cell113">
            <text:p text:style-name="P420"><text:span text:style-name="T420_1">(α)<text:s/>Παρεμβάσεις<text:s/>εξοικονόμησης<text:s/></text:span><text:span text:style-name="T420_2">ενέργειας</text:span><text:span text:style-name="T420_3"><text:s/>σε<text:s/>εγκαταστάσεις<text:s/>και<text:s/>εξοπλισμό<text:s/>παραγωγής<text:s/>(αντικατάσταση<text:s/>ενεργοβόρου<text:s/>εξοπλισμού<text:s/>παραγωγής<text:s/>ή/και<text:s/>προμήθεια<text:s/>νέου)</text:span></text:p>
            <text:p text:style-name="P421"><text:span text:style-name="T421_1">(β)<text:s/>Παρεμβάσεις<text:s/>εξοικονόμησης<text:s/>ενέργειας<text:s/>σε<text:s/>εγκαταστάσεις<text:s/>διανομής<text:s/>ενέργειας<text:s/>&amp;<text:s/>σε<text:s/>τελικούς<text:s/>ενεργειακούς<text:s/>καταναλωτές<text:s/>(προμήθεια<text:s/>εξοπλισμού,<text:s/>δαπάνες<text:s/>εγκατάστασης)</text:span></text:p>
            <text:p text:style-name="P422"><text:span text:style-name="T422_1">(άρθρο<text:s/>38<text:s/>ΓΑΚ-<text:s/>παράγραφος<text:s/>1.5.2.1.<text:s/>του<text:s/>παρόντος<text:s/>Οδηγού<text:s/>)</text:span></text:p>
          </table:table-cell>
          <table:table-cell table:style-name="Cell114">
            <text:p text:style-name="P423"><text:span text:style-name="T423_1">100<text:s/>%</text:span></text:p>
          </table:table-cell>
          <table:table-cell table:style-name="Cell115">
            <text:p text:style-name="P424"/>
          </table:table-cell>
        </table:table-row>
        <table:table-row table:style-name="Row56">
          <table:table-cell table:style-name="Cell116">
            <text:p text:style-name="P425"><text:span text:style-name="T425_1">3</text:span></text:p>
          </table:table-cell>
          <table:table-cell table:style-name="Cell117">
            <text:p text:style-name="P426"><text:span text:style-name="T426_1">Εγκατάσταση<text:s/>ηλιοθερμικών<text:s/>συστημάτων<text:s/>(άρθρο<text:s/>38α</text:span></text:p>
            <text:p text:style-name="P427"><text:span text:style-name="T427_1">ΓΑΚ-<text:s/>παράγραφος<text:s/>I.5.2.2.<text:s/>του<text:s/>παρόντος<text:s/>Οδηγού)</text:span></text:p>
          </table:table-cell>
          <table:table-cell table:style-name="Cell118">
            <text:p text:style-name="P428"><text:span text:style-name="T428_1">15%</text:span></text:p>
          </table:table-cell>
          <table:table-cell table:style-name="Cell119">
            <text:p text:style-name="P429"/>
          </table:table-cell>
        </table:table-row>
        <table:table-row table:style-name="Row57">
          <table:table-cell table:style-name="Cell120">
            <text:p text:style-name="P430"><text:span text:style-name="T430_1">4</text:span></text:p>
          </table:table-cell>
          <table:table-cell table:style-name="Cell121">
            <text:p text:style-name="P431"><text:span text:style-name="T431_1">Εγκατάσταση<text:s/>Building<text:s/>Energy<text:s/>Management<text:s/>System<text:s/>(προμήθεια<text:s/>εξοπλισμού,<text:s/>δαπάνες<text:s/>εγκατάστασης)<text:s/>(άρθρο<text:s/>38α<text:s/>ΓΑΚ-<text:s/>παράγραφος<text:s/>1.5.2.1.<text:s/>του<text:s/>παρόντος<text:s/>Οδηγού)</text:span></text:p>
          </table:table-cell>
          <table:table-cell table:style-name="Cell122">
            <text:p text:style-name="P432"><text:span text:style-name="T432_1">15%</text:span></text:p>
          </table:table-cell>
          <table:table-cell table:style-name="Cell123">
            <text:p text:style-name="P433"/>
          </table:table-cell>
        </table:table-row>
        <table:table-row table:style-name="Row58">
          <table:table-cell table:style-name="Cell124">
            <text:p text:style-name="P434"><text:span text:style-name="T434_1">5</text:span></text:p>
          </table:table-cell>
          <table:table-cell table:style-name="Cell125">
            <text:p text:style-name="P435"><text:span text:style-name="T435_1">Εγκατάσταση<text:s/>Energy<text:s/>Management<text:s/>System<text:s/>(προμήθεια<text:s/>εξοπλισμού,<text:s/>δαπάνες<text:s/>εγκατάστασης)<text:s/>(άρθρο<text:s/>38<text:s/>ΓΑΚ-<text:s/>παράγραφος<text:s/>1.5.2.1.<text:s/>του<text:s/>παρόντος<text:s/>Οδηγού<text:s/>)</text:span></text:p>
          </table:table-cell>
          <table:table-cell table:style-name="Cell126">
            <text:p text:style-name="P436"><text:span text:style-name="T436_1">10%</text:span></text:p>
          </table:table-cell>
          <table:table-cell table:style-name="Cell127">
            <text:p text:style-name="P437"/>
          </table:table-cell>
        </table:table-row>
        <table:table-row table:style-name="Row59">
          <table:table-cell table:style-name="Cell128">
            <text:p text:style-name="P438"><text:span text:style-name="T438_1">6</text:span></text:p>
          </table:table-cell>
          <table:table-cell table:style-name="Cell129">
            <text:p text:style-name="P439"><text:span text:style-name="T439_1">Αμοιβή<text:s/>Ενεργειακού<text:s/>Ελεγκτή/<text:s/>Ενεργειακού<text:s/>Επιθεωρητή<text:s/>(De<text:s/>Minimis)</text:span></text:p>
          </table:table-cell>
          <table:table-cell table:style-name="Cell130">
            <text:p text:style-name="P440"><text:span text:style-name="T440_1">7<text:s/>%</text:span></text:p>
          </table:table-cell>
          <table:table-cell table:style-name="Cell131">
            <text:p text:style-name="P441"><text:span text:style-name="T441_1">7<text:s/>%</text:span></text:p>
          </table:table-cell>
        </table:table-row>
        <table:table-row table:style-name="Row60">
          <table:table-cell table:style-name="Cell132">
            <text:p text:style-name="P442"><text:span text:style-name="T442_1">7</text:span></text:p>
          </table:table-cell>
          <table:table-cell table:style-name="Cell133">
            <text:p text:style-name="P443"><text:span text:style-name="T443_1">Πιστοποίηση<text:s/>συστημάτων<text:s/>ενεργειακής<text:s/>διαχείρισης</text:span></text:p>
            <text:p text:style-name="P444"><text:span text:style-name="T444_1">(Κανονισμός<text:s/>De<text:s/>Minimis)</text:span></text:p>
          </table:table-cell>
          <table:table-cell table:style-name="Cell134">
            <text:p text:style-name="P445"><text:span text:style-name="T445_1">2<text:s/>%</text:span></text:p>
          </table:table-cell>
          <table:table-cell table:style-name="Cell135">
            <text:p text:style-name="P446"/>
          </table:table-cell>
        </table:table-row>
        <table:table-row table:style-name="Row61">
          <table:table-cell table:style-name="Cell136">
            <text:p text:style-name="P447"><text:span text:style-name="T447_1">8</text:span></text:p>
          </table:table-cell>
          <table:table-cell table:style-name="Cell137">
            <text:p text:style-name="P448"><text:span text:style-name="T448_1">Αμοιβή<text:s/>συμβούλων<text:s/>διοίκησης<text:s/>(Κανονισμός<text:s/>De<text:s/>Minimis)</text:span></text:p>
          </table:table-cell>
          <table:table-cell table:style-name="Cell138">
            <text:p text:style-name="P449"><text:span text:style-name="T449_1">5<text:s/>%</text:span></text:p>
          </table:table-cell>
          <table:table-cell table:style-name="Cell139">
            <text:p text:style-name="P450"/>
          </table:table-cell>
        </table:table-row>
      </table:table>
      <text:p text:style-name="P451"><text:span text:style-name="T451_1">Γενικές<text:s/>επισηυάνσεις<text:s/>νια<text:s/></text:span><text:span text:style-name="T451_2">tic</text:span><text:span text:style-name="T451_3">δαπάνες</text:span></text:p>
      <text:p text:style-name="P452"><text:span text:style-name="T452_1">Ελλάδα<text:s/>2<text:s/>0</text:span></text:p>
      <text:p text:style-name="P453"><text:span text:style-name="T453_1">Με<text:s/>τη<text:s/>χρηματοδότηση<text:s/>της<text:s/>Ευρωπαϊκής<text:s/>Ένωσης</text:span></text:p>
      <text:p text:style-name="P454"><text:span text:style-name="T454_1">NextGenerationEU</text:span></text:p>
      <text:p text:style-name="P455"><text:span text:style-name="T455_1">•<text:s/>Επιλέξιμες<text:s/>είναι<text:s/>Μ0Ν0<text:s/>οι<text:s/>παρεμβάσεις<text:s/>που<text:s/>περιγράφονται<text:s/>στο<text:s/>προτεινόμενο<text:s/>σχέδιο<text:s/>εξοικονόμησης<text:s/>ενέργειας<text:s/>της<text:s/>Έκθεσης<text:s/>Αποτελεσμάτων<text:s/>του<text:s/>Ενεργειακού<text:s/>Ελέγχου<text:s/>ή<text:s/>της</text:span></text:p>
      <text:p text:style-name="P456"><text:span text:style-name="T456_1">E9MIKO<text:s/></text:span></text:p>
      <text:p text:style-name="P457"><text:span text:style-name="T457_1">ΣΧΕΔΙΟ<text:s/>ΔΝΑΚΑΚ4&gt;Η£ΚΑΙΑΗ9ΕΚΤΙΚΟΤΗΤΛ£</text:span></text:p>
      <text:p text:style-name="P458"><text:span text:style-name="T458_1">Ενεργειακής<text:s/>Επιθεώρησης<text:s/>(πρώτο<text:s/>σενάριο<text:s/>ΠΕΑ),<text:s/>κατά<text:s/>περίπτωση,<text:s/>λαμβάνοντας<text:s/>υπάψη<text:s/>τα<text:s/>άρια<text:s/>του<text:s/>προϋπολογισμού<text:s/>που<text:s/>τίθενται<text:s/>στην<text:s/>παράγραφο<text:s/>1.5.1<text:s/>του<text:s/>παράντος<text:s/>οδηγού.</text:span></text:p>
      <text:p text:style-name="P459"><text:span text:style-name="T459_1">•<text:s/>Δεν<text:s/>θεωρείται<text:s/>επιλέξιμο<text:s/>για<text:s/>συγχρηματοδάτηση<text:s/>επενδυτικά<text:s/>σχέδιο<text:s/>του<text:s/>οποίου<text:s/>οι<text:s/>δαπάνες<text:s/>πραγματοποιούνται<text:s/>πριν<text:s/>απά<text:s/>τον<text:s/>χράνο<text:s/>έναρξης<text:s/>επιλεξιμάτητας<text:s/>δαπανών.<text:s/>Έναρξη<text:s/>εργασιών<text:s/>πριν<text:s/>την<text:s/>υποβολή<text:s/>της<text:s/>αίτησης<text:s/>χρηματοδάτησης<text:s/>έχει<text:s/>ως<text:s/>αποτέλεσμα<text:s/>την<text:s/>απάρριψη<text:s/>της<text:s/>αίτησης<text:s/>για<text:s/>το<text:s/>σύνολο<text:s/>της<text:s/>πράτασης.</text:span></text:p>
      <text:p text:style-name="P460"><text:span text:style-name="T460_1">•<text:s/>Όπου<text:s/>απά<text:s/>το<text:s/>ισχύον<text:s/>θεσμικά<text:s/>πλαίσιο<text:s/>απαιτείται<text:s/>η<text:s/>έκδοση<text:s/>αδειών<text:s/>και<text:s/>εγκρίσεων<text:s/>για<text:s/>την<text:s/>πραγματοποίηση<text:s/>των<text:s/>παρεμβάσεων<text:s/>που<text:s/>περιλαμβάνονται<text:s/>στο<text:s/>ΕΣ,<text:s/>αυτές<text:s/>πρέπει<text:s/>να<text:s/>εξασφαλιστούν<text:s/>και<text:s/>να<text:s/>προσκομιστούν<text:s/>κστά<text:s/>την<text:s/>υποβολή<text:s/>του<text:s/>τελικού<text:s/>αιτήματος<text:s/>καταβολής<text:s/>της<text:s/>δημάσιας<text:s/>δαπάνης.</text:span></text:p>
      <text:p text:style-name="P461"><text:span text:style-name="T461_1">•<text:s/>Δεν<text:s/>είναι<text:s/>επιλέξιμες<text:s/>οι<text:s/>δαπάνες<text:s/>που<text:s/>αφορούν<text:s/>σε<text:s/>προμήθεια<text:s/>παραγωγικού<text:s/>εξοπλισμού.</text:span></text:p>
      <text:p text:style-name="P462"><text:span text:style-name="T462_1">•<text:s/>Δεν<text:s/>είναι<text:s/>επιλέξιμες<text:s/>οι<text:s/>δαπάνες<text:s/>που<text:s/>αφορούν<text:s/>σε<text:s/>δασμούς,<text:s/>φάρους,<text:s/>τέλη,<text:s/>έξοδα<text:s/>αμοιβών<text:s/>εκτελωνιστή<text:s/>και<text:s/>εκτελωνισμού.</text:span></text:p>
      <text:p text:style-name="P463"><text:span text:style-name="T463_1">•<text:s/>Τα<text:s/>υλικά<text:s/>και<text:s/>τα<text:s/>συστήματα<text:s/>που<text:s/>θα<text:s/>χρησιμοποιηθούν<text:s/>για<text:s/>τις<text:s/>παρεμβάσεις<text:s/>πρέπει<text:s/>να<text:s/>φέρουν<text:s/>πιστοποίηση<text:s/>των<text:s/>ενεργειακών<text:s/>χαρακτηριστικών<text:s/>τους.</text:span></text:p>
      <text:p text:style-name="P464"><text:span text:style-name="T464_1">•<text:s/>0<text:s/>προμηθευάμενος<text:s/>εξοπλισμάς<text:s/>πρέπει<text:s/>να<text:s/>είναι<text:s/>σύγχρονος,<text:s/>καινούργιος<text:s/>κι<text:s/>αμεταχείριστος<text:s/>και<text:s/>να<text:s/>περιέρχεται<text:s/>στην<text:s/>κυριάτητα<text:s/>της<text:s/>επιχείρησης.</text:span></text:p>
      <text:p text:style-name="P465"><text:span text:style-name="T465_1">•<text:s/>Η<text:s/>Επένδυση<text:s/>θα<text:s/>συμμορφώνεται<text:s/>με<text:s/>την<text:s/>τεχνική<text:s/>καθοδήγηση<text:s/>σχετικά<text:s/>με<text:s/>την<text:s/>εφαρμογή<text:s/>της<text:s/>αρχής<text:s/>της<text:s/>μη<text:s/>πράκλησης<text:s/>σημαντικής<text:s/>βλάβης,<text:s/>άσον<text:s/>αφορά<text:s/>τις<text:s/>αρχές<text:s/>της<text:s/>κυκλικής<text:s/>οικονομίας<text:s/>για<text:s/>την<text:s/>ανακύκλωση<text:s/>των<text:s/>αποβλήτων<text:s/>κατασκευών<text:s/>και<text:s/>σύμφωνα<text:s/>με<text:s/>την<text:s/>οδηγία<text:s/>για<text:s/>την<text:s/>ενεργειακή<text:s/>απάδοση<text:s/>των<text:s/>κτιρίων<text:s/>(2010/31/ΕΕ)",<text:s/>σύμφωνα<text:s/>με<text:s/>την<text:s/>Εκτελεστική<text:s/>Απάφαση<text:s/>(CID).</text:span></text:p>
      <text:p text:style-name="P466"><text:span text:style-name="T466_1">•<text:s/>Όλες<text:s/>οι<text:s/>δαπάνες<text:s/>εξετάζονται<text:s/>για<text:s/>την<text:s/>επιλεξιμάτητά<text:s/>τους<text:s/>και<text:s/>το<text:s/>εύλογο<text:s/>του<text:s/>κάστους<text:s/>κατά<text:s/>τη<text:s/>διαδικασία<text:s/>επαλήθευσης<text:s/>-<text:s/>πιστοποίησής<text:s/>τους.<text:s/>Σε<text:s/>περίπτωση<text:s/>που<text:s/>οι<text:s/>δαπάνες<text:s/>που<text:s/>πιστοποιούνται<text:s/>δεν<text:s/>κριθούν<text:s/>επιλέξιμες<text:s/>ή/<text:s/>και<text:s/>εύλογες,<text:s/>θα<text:s/>γίνεται<text:s/>δεκτά<text:s/>μάνο<text:s/>το<text:s/>ποσά<text:s/>που<text:s/>χαρακτηρίζεται<text:s/>ως<text:s/>επιλέξιμο,<text:s/>εύλογο<text:s/>και<text:s/>σχετικά.</text:span></text:p>
      <text:p text:style-name="P467"><text:span text:style-name="T467_1">•<text:s/>0<text:s/>Φάρος<text:s/>Προστιθέμενης<text:s/>Αξίας<text:s/>(ΦΠΑ)<text:s/>είναι<text:s/>επιλέξιμη<text:s/>δαπάνη,<text:s/>εφ’<text:s/>άσον<text:s/>ο<text:s/>Δικαιούχος<text:s/>δεν<text:s/>έχει<text:s/>δικαίωμα<text:s/>έκπτωσης<text:s/>του<text:s/>ΦΠΑ<text:s/>σύμφωνα<text:s/>με<text:s/>τις<text:s/>διατάξεις<text:s/>του<text:s/>κώδικα<text:s/>ΦΠΑ<text:s/>άπως<text:s/>εκάστοτε<text:s/>ισχύει.<text:s/>Ειδικάτερα,<text:s/>είναι<text:s/>επιλέξιμη<text:s/>δαπάνη<text:s/>εφ’<text:s/>άσον<text:s/>βαρύνει<text:s/>δαπάνες<text:s/>που<text:s/>χρησιμοποιούνται<text:s/>για<text:s/>την<text:s/>άσκηση<text:s/>εξαιρούμενων<text:s/>ή<text:s/>απαλλασσάμενων<text:s/>του<text:s/>ΦΠΑ<text:s/>δραστηριοτήτων<text:s/>του<text:s/>Δικαιούχου.</text:span></text:p>
      <text:p text:style-name="P468"><text:span text:style-name="T468_1">•<text:s/>Στις<text:s/>περιπτώσεις<text:s/>που<text:s/>ο<text:s/>ΦΠΑ<text:s/>βαρύνει<text:s/>δαπάνες<text:s/>οι<text:s/>οποίες<text:s/>χρησιμοποιούνται<text:s/>τάσο<text:s/>για<text:s/>την<text:s/>άσκηση<text:s/>δραστηριοτήτων<text:s/>για<text:s/>τις<text:s/>οποίες<text:s/>δεν<text:s/>παρέχεται<text:s/>δικαίωμα<text:s/>έκπτωσης<text:s/>άσο<text:s/>και<text:s/>για<text:s/>την<text:s/>άσκηση<text:s/>δραστηριοτήτων<text:s/>για<text:s/>τις<text:s/>οποίες<text:s/>παρέχεται<text:s/>το<text:s/>σχετικά<text:s/>δικαίωμα,<text:s/>ο<text:s/>ΦΠΑ<text:s/>είναι<text:s/>επιλέξιμη<text:s/>δαπάνη<text:s/>κατά<text:s/>το<text:s/>ποσοστά<text:s/>που<text:s/>δεν<text:s/>μπορεί<text:s/>να<text:s/>ανακτηθεί.<text:s/>Σημειώνεται<text:s/>άτι,<text:s/>άταν<text:s/>ο<text:s/>ΦΠΑ<text:s/>είναι<text:s/>επιλέξιμη<text:s/>δαπάνη,<text:s/>συμπεριλαμβάνεται<text:s/>στον<text:s/>επιχορηγούμενο<text:s/>π/υ<text:s/>και<text:s/>σε<text:s/>καμία<text:s/>περίπτωση<text:s/>δεν<text:s/>τον<text:s/>προσαυξάνει.</text:span></text:p>
      <text:p text:style-name="P469"><text:span text:style-name="T469_1">•<text:s/>Η<text:s/>τελική<text:s/>επιλεξιμάτητα<text:s/>των<text:s/>δαπανών<text:s/>απά<text:s/>την<text:s/>υλοποίηση<text:s/>των<text:s/>ενταγμένων<text:s/>προτάσεων<text:s/>θα<text:s/>επιβεβαιωθεί<text:s/>με<text:s/>επαλήθευση<text:s/>του<text:s/>φυσικού<text:s/>και<text:s/>οικονομικού<text:s/>αντικειμένου.</text:span></text:p>
      <text:p text:style-name="P470"><text:span text:style-name="T470_1">Ως<text:s/>ημερομηνία<text:s/></text:span><text:span text:style-name="T470_2">έναρξης<text:s/>επιλεξιμότητας<text:s/>δαπανών<text:s/></text:span><text:span text:style-name="T470_3">ορίζεται:</text:span></text:p>
      <text:p text:style-name="P471"><text:span text:style-name="T471_1">1)<text:s/>για<text:s/>τις<text:s/>δαπάνες<text:s/>οι<text:s/>οποίες<text:s/>υπάγονται<text:s/>στο<text:s/>Γενικά<text:s/>Απαλλακτικά<text:s/>Κανονισμά,<text:s/></text:span><text:span text:style-name="T471_2">η<text:s/>ημερομηνία<text:s/>ηλεκτρονικής<text:s/>υποβολής<text:s/>της<text:s/>πρότασης<text:s/>στο<text:s/>Πρόγραμμα.</text:span></text:p>
      <text:p text:style-name="P472"><text:span text:style-name="T472_1">2)<text:s/>για<text:s/>τις<text:s/>δαπάνες<text:s/>οι<text:s/>οποίες<text:s/>υπάγονται<text:s/>στον<text:s/>Κανονισμά<text:s/>Deminimis,<text:s/></text:span><text:span text:style-name="T472_2">η<text:s/>ημερομηνία<text:s/>προδημοσίευσης<text:s/>του<text:s/>Προγράμματος,</text:span></text:p>
      <text:p text:style-name="P473"><text:span text:style-name="T473_1">Ως<text:s/>ημερομηνία<text:s/></text:span><text:span text:style-name="T473_2">λήξης<text:s/>επιλεξιμότητας<text:s/>των<text:s/>δαπανών<text:s/></text:span><text:span text:style-name="T473_3">των<text:s/>προτάσεων<text:s/>ορίζεται<text:s/>η<text:s/></text:span><text:span text:style-name="T473_4">30.07.2025</text:span><text:span text:style-name="T473_5">.<text:s/>Η<text:s/>ολοκλήρωση<text:s/>των<text:s/>προτεινάμενων<text:s/>προτάσεων<text:s/>θα<text:s/>πρέπει<text:s/>να<text:s/>συντελεστεί<text:s/>έως<text:s/>την<text:s/>ως<text:s/>άνω<text:s/>ημερομηνία.</text:span></text:p>
      <text:p text:style-name="P474"><text:span text:style-name="T474_1">Οι<text:s/>ενισχύσεις<text:s/>της<text:s/>παρσύσας<text:s/>δράσης<text:s/>Θα<text:s/>διατεθσύν<text:s/>στα<text:s/>πλαίσια:</text:span></text:p>
      <text:p text:style-name="P475"><text:span text:style-name="T475_1">•<text:s/>ταυ<text:s/>Κανσνισμσύ<text:s/>ΕΕ/2023/2831<text:s/>της<text:s/>Επιτρσπής<text:s/>της<text:s/>13ης<text:s/>Δεκεμβρίσυ<text:s/>2023<text:s/>σχετικά<text:s/>με<text:s/>την<text:s/>εφαρμσγή<text:s/>των<text:s/>άρθρων<text:s/>107<text:s/>και<text:s/>108<text:s/>της<text:s/>Συνθήκης<text:s/>για<text:s/>τη<text:s/>λειτσυργία<text:s/>της<text:s/>Ευρωπαϊκής<text:s/>Ένωσης<text:s/>στις<text:s/>ενισχύσεις<text:s/>ήσσσνσς<text:s/>σημασίας<text:s/>(De<text:s/>Minimis).</text:span></text:p>
      <text:p text:style-name="P476"><text:span text:style-name="T476_1">•<text:s/>τσυ<text:s/>Κανσνισμσύ<text:s/>(ΕΕ)<text:s/>αρ.651/2014<text:s/>της<text:s/>Επιτρσπής<text:s/>για<text:s/>την<text:s/>κήρυξη<text:s/>σρισμένων<text:s/>κατηγσριών<text:s/>ενισχύσεων<text:s/>ως<text:s/>συμβατών<text:s/>με<text:s/>την<text:s/>κσινή<text:s/>αγσρά<text:s/>κατ'<text:s/>εφαρμσγή<text:s/>των<text:s/>άρθρων<text:s/>107<text:s/>&amp;<text:s/>108<text:s/>της<text:s/>συνθήκης<text:s/>(ΓΑΚ),<text:s/>και<text:s/>συγκεκριμένα<text:s/>με<text:s/>βάση<text:s/>τσ<text:s/>Άρθρσ<text:s/>38<text:s/>(Επενδυτικές<text:s/>ενισχύσεις<text:s/>για<text:s/>μέτρα<text:s/>ενεργειακής<text:s/>απόδσσης<text:s/>εκτός<text:s/>από<text:s/>μέτρα<text:s/>ενεργειακής<text:s/>απόδσσης<text:s/>σε<text:s/>κτίρια)<text:s/>και<text:s/>τσ<text:s/>Άρθρσ<text:s/>38α<text:s/>(Επενδυτικές<text:s/>ενισχύσεις<text:s/>για<text:s/>μέτρα<text:s/>ενεργειακής<text:s/>απόδσσης<text:s/>σε<text:s/>κτίρια).</text:span></text:p>
      <text:p text:style-name="P477"><text:span text:style-name="T477_1">ΠΡΟΫΠΟΛΟΓΙΣΜΟΣ<text:s/>ΕΠΕΝΔΥΤΙΚΩΝ<text:s/>ΣΧΕΔΙΩΝ<text:s/>ΕΝΕΡΓΕΙΑΚΗΣ<text:s/>ΑΝΑΒΑΘΜΙΣΗΣ<text:s/>-<text:s/>ΕΝΤΑΣΕΙΣ<text:s/>ΕΝΙΣΧΥΣΗΣ</text:span></text:p>
      <text:p text:style-name="P478"><text:span text:style-name="T478_1">1.5.1</text:span><text:span text:style-name="T478_2"><text:s/></text:span><text:span text:style-name="T478_3">Προϋπολογισμός<text:s/>Επενδυτικών<text:s/>Σχεδίων<text:s/>Ενεργειακής<text:s/>Αναβάθμισης</text:span></text:p>
      <text:p text:style-name="P479"><text:span text:style-name="T479_1">Ο<text:s/>επιχσρηγσύμενσς<text:s/>πρσϋπσλσγισμός<text:s/>(δημόσια<text:s/>δαπάνη<text:s/>και<text:s/>ιδιωτική<text:s/>συμμετσχή,<text:s/>άνευ<text:s/>Φ.Π.Α.)<text:s/>κάθε<text:s/>επενδυτικής<text:s/>πρότασης<text:s/>δυνητικσύ<text:s/>δικαισύχσυ<text:s/>ενίσχυσης</text:span></text:p>
      <text:p text:style-name="P480"><text:span text:style-name="T480_1">•<text:s/>δεν<text:s/>δύναται<text:s/>να<text:s/>υπερβαίνει<text:s/>τσ<text:s/>πσσό<text:s/>των<text:s/>πεντακσσίων<text:s/>χιλιάδων<text:s/>ευρώ<text:s/>(500.000<text:s/>€)<text:s/>για<text:s/>τσν<text:s/>κλάδσ<text:s/>τσυ<text:s/>Τσυρισμσύ.</text:span></text:p>
      <text:p text:style-name="P481"><text:span text:style-name="T481_1">•<text:s/>δεν<text:s/>δύναται<text:s/>να<text:s/>υπερβαίνει<text:s/>τσ<text:s/>πσσό<text:s/>των<text:s/>διακσσίων<text:s/>πενήντα<text:s/>χιλιάδων<text:s/>ευρώ<text:s/>(250.000<text:s/>€)<text:s/>για<text:s/>τσν<text:s/>κλάδσ<text:s/>τσυ<text:s/>Εμπσρίσυ<text:s/>και<text:s/>των<text:s/>Υπηρεσιών.</text:span></text:p>
      <text:p text:style-name="P482"><text:span text:style-name="T482_1">Επισημαίνεται<text:s/>ότι<text:s/>στην<text:s/>περίπτωση<text:s/>ενισχύσεων<text:s/>για<text:s/>την<text:s/>παρσχή<text:s/>συμβσυλευτικών/<text:s/>υπσστηρικτικών<text:s/></text:span><text:span text:style-name="T482_2">εργασιών</text:span><text:span text:style-name="T482_3"><text:s/>στσ<text:s/>σύνσλό<text:s/></text:span><text:span text:style-name="T482_4">τσυς</text:span><text:span text:style-name="T482_5"><text:s/>δε<text:s/>δύναται<text:s/></text:span><text:span text:style-name="T482_6">να</text:span><text:span text:style-name="T482_7"><text:s/>υπερβαίνσυν<text:s/>τσ<text:s/></text:span><text:span text:style-name="T482_8">επτά<text:s/>τσις<text:s/>εκατό<text:s/>(7%)</text:span><text:span text:style-name="T482_9"><text:s/>τσυ<text:s/>επιχσρηγσύμενσυ<text:s/>πρσϋπσλσγισμσύ<text:s/>τσυ<text:s/>επενδυτικσύ<text:s/>σχεδίσυ,<text:s/>με<text:s/></text:span><text:span text:style-name="T482_10">ανώτατσ</text:span><text:span text:style-name="T482_11"><text:s/>σύνσλσ<text:s/>υπσστηρικτικών<text:s/>δαπανών<text:s/></text:span><text:span text:style-name="T482_12">τις<text:s/>30.000</text:span><text:span text:style-name="T482_13"><text:s/>€.</text:span></text:p>
      <text:p text:style-name="P483"><text:span text:style-name="T483_1">Πέραν<text:s/>των<text:s/>ανωτέρω,<text:s/>σε<text:s/>κάθε<text:s/>περίπτωση<text:s/>σ<text:s/>επιχσρηγσύμενσς<text:s/>πρσϋπσλσγισμός<text:s/>(δημόσια<text:s/>δαπάνη<text:s/>και<text:s/>ιδιωτική<text:s/>συμμετσχή<text:s/></text:span><text:span text:style-name="T483_2">άνευ<text:s/></text:span><text:span text:style-name="T483_3">Φ.Π.Α.)<text:s/>δε<text:s/>δύναται<text:s/></text:span><text:span text:style-name="T483_4">να</text:span><text:span text:style-name="T483_5"><text:s/>υπερβαίνει<text:s/></text:span><text:span text:style-name="T483_6">τσ<text:s/>γινόμενσ<text:s/>τσυ<text:s/>1,45<text:s/>€<text:s/>επί<text:s/>τσ<text:s/></text:span><text:span text:style-name="T483_7">σύνσλσ</text:span><text:span text:style-name="T483_8"><text:s/>της<text:s/>εκτιμώμενης<text:s/>ετήσιας<text:s/>εξσικσνόμησης<text:s/>πρωτσγενσύς<text:s/></text:span><text:span text:style-name="T483_9">ενέργειας<text:s/></text:span><text:span text:style-name="T483_10">{kWh),<text:s/></text:span><text:span text:style-name="T483_11">όπως</text:span><text:span text:style-name="T483_12"><text:s/>πρσκύπτει<text:s/>από<text:s/>τσ<text:s/>Α’<text:s/>Πιστσπσιητικό<text:s/>Ενεργειακής<text:s/>Απόδσσης,<text:s/>ή<text:s/>από<text:s/>την<text:s/>Έκθεση<text:s/>Απστελεσμάτων<text:s/>τσυ<text:s/>Ενεργειακσύ<text:s/>Ελέγχσυ,<text:s/>κατά<text:s/>περίπτωση<text:s/>απαίτησης<text:s/>ως<text:s/>σρίζεται<text:s/>στην<text:s/>ενότητα<text:s/>1.6.1.<text:s/>Στην<text:s/>περίπτωση<text:s/>όπσυ<text:s/>σ<text:s/>λόγσς<text:s/>επιχσρηγσύμενσυ<text:s/>πρσϋπσλσγισμσύ<text:s/>πρσς<text:s/>την<text:s/>ετήσια<text:s/>εξσικσνόμηση<text:s/>πρωτσγενσύς<text:s/>ενέργειας<text:s/>είναι<text:s/>μικρότερσς<text:s/>τσυ<text:s/>1,45,<text:s/>τα<text:s/>επιλέξιμα<text:s/>πσσά<text:s/>μειώνσνται<text:s/>αναλσγικά.</text:span></text:p>
      <text:p text:style-name="P484"><text:span text:style-name="T484_1">Γενικές<text:s/>επισημάνσεις:</text:span></text:p>
      <text:p text:style-name="P485"><text:span text:style-name="T485_1">Σε<text:s/>περίπτωση<text:s/>πσυ<text:s/>τσ<text:s/>υπσβαλλόμενσ<text:s/>επενδυτικό<text:s/>σχέδισ<text:s/>τόσσ<text:s/>για<text:s/>τσν<text:s/>κλάδσ<text:s/>τσυ<text:s/>Τσυρισμσύ<text:s/>όσσ<text:s/>και<text:s/>για<text:s/>τσν<text:s/>κλάδσ<text:s/>τσυ<text:s/>Εμπσρίσυ<text:s/>και<text:s/>των<text:s/>Υπηρεσιών<text:s/>έχει<text:s/>πρσϋπσλσγισμό<text:s/>μεγαλύτερσ<text:s/>από<text:s/>τσ<text:s/>ως<text:s/>άνω<text:s/>πσσό<text:s/>ανά<text:s/>κατηγσρία<text:s/>δραστηριότητας,<text:s/>τότε<text:s/>θα<text:s/>κρίνεται<text:s/>επιλέξιμσ<text:s/>ΜΟΝΟ<text:s/>μέχρι<text:s/>τσυ<text:s/>σρίσυ<text:s/>πσυ<text:s/>τίθεται.<text:s/>Τσ<text:s/>υπόλσιπσ<text:s/>τμήμα<text:s/>τσυ<text:s/>πρσϋπσλσγισμσύ<text:s/>απστελεί<text:s/>μη<text:s/>επιλέξιμη<text:s/>δαπάνη<text:s/>και<text:s/></text:span><text:span text:style-name="T485_2">υλοποιείται<text:s/>υποχρεωτικά,<text:s/></text:span><text:span text:style-name="T485_3">εφόσσν<text:s/>συνεισφέρει<text:s/>στην<text:s/>επίτευξη<text:s/>τσυ<text:s/>ενεργειακσύ<text:s/>στόχσυ<text:s/>πσυ<text:s/>έχει<text:s/>τεθεί<text:s/>κατά<text:s/>την<text:s/>υπσβσλή<text:s/>τσυ<text:s/>επενδυτικσύ<text:s/>σχεδίσυ.</text:span></text:p>
      <text:p text:style-name="P486"><text:span text:style-name="T486_1">Για<text:s/>τα<text:s/>όρια<text:s/>και<text:s/>τις<text:s/>μέγιστες<text:s/>εντάσεις<text:s/>ενίσχυσης,<text:s/>λαμβάνεται<text:s/>υπόψη<text:s/>τσ<text:s/>συνσλικό<text:s/>πσσό<text:s/>των<text:s/>κρατικών<text:s/>ενισχύσεων<text:s/>πσυ<text:s/>χσρηγσύνται<text:s/>στην<text:s/>ενισχυόμενη<text:s/>δραστηριότητα/<text:s/>στσ<text:s/>ενισχυόμενσ<text:s/>έργσ/<text:s/>στην<text:s/>επιχείρηση.</text:span></text:p>
      <text:p text:style-name="P487"><text:span text:style-name="T487_1">1.5.2</text:span><text:span text:style-name="T487_2"><text:s/></text:span><text:span text:style-name="T487_3">.<text:s/>Εντάσεις<text:s/>Ενίσχυσης</text:span></text:p>
      <text:p text:style-name="P488"><text:span text:style-name="T488_1">1.</text:span><text:span text:style-name="T488_2"><text:s/>5.2.1.<text:s/></text:span><text:span text:style-name="T488_3">Επενδυτικές<text:s/>ενισχύσεις<text:s/>για<text:s/>μέτρα<text:s/>ενεργειακής<text:s/>απόδοσης<text:s/>εκτός<text:s/>από<text:s/>μέτρα<text:s/>ενεργειακής<text:s/>απόδοσης<text:s/>σε<text:s/>κτίρια</text:span></text:p>
      <text:p text:style-name="P489"><text:span text:style-name="T489_1">Επιλέξιμες<text:s/>δαπάνες,<text:s/>στο<text:s/>πλαίσιο<text:s/>του<text:s/>άρθρου<text:s/>38<text:s/>του<text:s/>ΓΑΚ,<text:s/>είναι<text:s/>οι<text:s/>πρόσθετες<text:s/>επενδυτικές<text:s/>δαπάνες<text:s/>που<text:s/>απαιτούνται<text:s/>ώστε<text:s/>να<text:s/>επιτευχθεί<text:s/>το<text:s/>υψηλότερο<text:s/>επίπεδο<text:s/>ενεργειακής<text:s/>απόδοσης.<text:s/>Καθορίζονται<text:s/>συγκρίνοντας<text:s/>το<text:s/>κόστος<text:s/>της<text:s/>επένδυσης<text:s/>με<text:s/>το<text:s/>κόστος<text:s/>του<text:s/>αντιπαραδείγματος<text:s/>το<text:s/>οποίο<text:s/>θα<text:s/>προέκυπτε<text:s/>εάν<text:s/>δεν<text:s/>είχε<text:s/>χορηγηθεί<text:s/>η<text:s/>ενίσχυση,<text:s/>ως<text:s/>εξής:</text:span></text:p>
      <text:p text:style-name="P490"><text:span text:style-name="T490_1">α)</text:span><text:span text:style-name="T490_2"><text:tab/></text:span><text:span text:style-name="T490_3">αν<text:s/>το<text:s/>αντιπαράδειγμα<text:s/>συνίσταται<text:s/>στην<text:s/>πραγματοποίηση<text:s/>επένδυσης<text:s/>χαμηλότερης<text:s/>ενεργειακής<text:s/>απόδοσης<text:s/>που<text:s/>αντιστοιχεί<text:s/>στη<text:s/>συνήθη<text:s/>εμπορική<text:s/>πρακτική<text:s/>στον<text:s/>συγκεκριμένο<text:s/>τομέα<text:s/>ή<text:s/>στο<text:s/>πλαίσιο<text:s/>της</text:span></text:p>
      <text:p text:style-name="P491"><text:span text:style-name="T491_1">συγκεκριμένης<text:s/>δραστηριότητας,<text:s/>οι<text:s/>επιλέξιμες<text:s/>δαπάνες<text:s/>συνίστανται<text:s/>στη<text:s/>διαφορά<text:s/>μεταξύ<text:s/>του<text:s/>κόστους<text:s/>της<text:s/>επένδυσης<text:s/>για<text:s/>την<text:s/>οποία<text:s/>χορηγείται<text:s/>κρατική<text:s/>ενίσχυση<text:s/>και<text:s/>του<text:s/>κόστους<text:s/>της<text:s/>επένδυσης<text:s/>χαμηλότερης<text:s/>ενεργειακής<text:s/>απόδοσης·</text:span></text:p>
      <text:p text:style-name="P492"><text:span text:style-name="T492_1">β)</text:span><text:span text:style-name="T492_2"><text:tab/></text:span><text:span text:style-name="T492_3">αν<text:s/>το<text:s/>αντιπαράδειγμα<text:s/>συνίσταται<text:s/>στην<text:s/>πραγματοποίηση<text:s/>της<text:s/>ίδιας<text:s/>επένδυσης<text:s/>σε<text:s/>μεταγενέστερη<text:s/>χρονική<text:s/>στιγμή,<text:s/>οι<text:s/>επιλέξιμες<text:s/>δαπάνες<text:s/>συνίστανται<text:s/>στη<text:s/>διαφορά<text:s/>μεταξύ<text:s/>του<text:s/>κόστους<text:s/>της<text:s/>επένδυσης<text:s/>για<text:s/>την<text:s/>οποία<text:s/>χορηγείται<text:s/>κρατική<text:s/>ενίσχυση<text:s/>και<text:s/>της<text:s/>καθαρής<text:s/>παρούσας<text:s/>αξίας<text:s/>του<text:s/>κόστους<text:s/>της<text:s/>μεταγενέστερης<text:s/>επένδυσης,<text:s/>με<text:s/>αναγωγή<text:s/>κατά<text:s/>τον<text:s/>χρόνο<text:s/>κατά<text:s/>τον<text:s/>οποίο<text:s/>θα<text:s/>πραγματοποιούνταν<text:s/>η<text:s/>ενισχυόμενη<text:s/>επένδυση·</text:span></text:p>
      <text:p text:style-name="P493"><text:span text:style-name="T493_1">γ)</text:span><text:span text:style-name="T493_2"><text:tab/></text:span><text:span text:style-name="T493_3">αν<text:s/>το<text:s/>αντιπαράδειγμα<text:s/>συνίσταται<text:s/>στη<text:s/>διατήρηση<text:s/>των<text:s/>υφιστάμενων<text:s/>εγκαταστάσεων<text:s/>και<text:s/>του<text:s/>υφιστάμενου<text:s/>εξοπλισμού<text:s/>σε<text:s/>λειτουργία,<text:s/>οι<text:s/>επιλέξιμες<text:s/>δαπάνες<text:s/>συνίστανται<text:s/>στη<text:s/>διαφορά<text:s/>μεταξύ<text:s/>του<text:s/>κόστους<text:s/>της<text:s/>επένδυσης<text:s/>για<text:s/>την<text:s/>οποία<text:s/>χορηγείται<text:s/>κρατική<text:s/>ενίσχυση<text:s/>και<text:s/>της<text:s/>καθαρής<text:s/>παρούσας<text:s/>αξίας<text:s/>της<text:s/>επένδυσης<text:s/>στη<text:s/>συντήρηση,<text:s/>επισκευή<text:s/>και<text:s/>εκσυγχρονισμό<text:s/>της<text:s/>υφιστάμενης<text:s/>εγκατάστασης<text:s/>και<text:s/>του<text:s/>υφιστάμενου<text:s/>εξοπλισμού,<text:s/>με<text:s/>αναγωγή<text:s/>κατά<text:s/>τον<text:s/>χρόνο<text:s/>κατά<text:s/>τον<text:s/>οποίο<text:s/>θα<text:s/>πραγματοποιούνταν<text:s/>η<text:s/>ενισχυόμενη<text:s/>επένδυση·</text:span></text:p>
      <text:p text:style-name="P494"><text:span text:style-name="T494_1">δ)</text:span><text:span text:style-name="T494_2"><text:tab/></text:span><text:span text:style-name="T494_3">στην<text:s/>περίπτωση<text:s/>εξοπλισμού<text:s/>που<text:s/>αποτελεί<text:s/>αντικείμενο<text:s/>σύμβασης<text:s/>χρηματοδοτικής<text:s/>μίσθωσης,<text:s/>οι<text:s/>επιλέξιμες<text:s/>δαπάνες<text:s/>συνίστανται<text:s/>στη<text:s/>διαφορά,<text:s/>από<text:s/>άποψη<text:s/>καθαρής<text:s/>παρούσας<text:s/>αξίας,<text:s/>μεταξύ<text:s/>της<text:s/>μίσθωσης<text:s/>του<text:s/>εξοπλισμού<text:s/>για<text:s/>τον<text:s/>οποίο<text:s/>χορηγείται<text:s/>κρατική<text:s/>ενίσχυση<text:s/>και<text:s/>της<text:s/>μίσθωσης<text:s/>του<text:s/>λιγότερο<text:s/>ενεργειακά<text:s/>αποδοτικού<text:s/>εξοπλισμού<text:s/>που<text:s/>θα<text:s/>μισθωνόταν<text:s/>εάν<text:s/>δεν<text:s/>είχε<text:s/>χορηγηθεί<text:s/>η<text:s/>ενίσχυση·<text:s/>το<text:s/>κόστος<text:s/>μίσθωσης<text:s/>δεν<text:s/>περιλαμβάνει<text:s/>δαπάνες<text:s/>που<text:s/>σχετίζονται<text:s/>με<text:s/>τη<text:s/>λειτουργία<text:s/>του<text:s/>εξοπλισμού<text:s/>ή<text:s/>της<text:s/>εγκατάστασης<text:s/>(κόστος<text:s/>καυσίμων,<text:s/>ασφάλιση,<text:s/>συντήρηση,<text:s/>άλλα<text:s/>αναλώσιμα),<text:s/>ανεξάρτητα<text:s/>από<text:s/>το<text:s/>αν<text:s/>καλύπτονται<text:s/>από<text:s/>τη<text:s/>σύμβαση<text:s/>χρηματοδοτικής<text:s/>μίσθωσης·</text:span></text:p>
      <text:p text:style-name="P495"><text:span text:style-name="T495_1">Σε<text:s/>όλες<text:s/>τις<text:s/>περιπτώσεις<text:s/>που<text:s/>απαριθμούνται<text:s/>στο<text:s/>πρώτο<text:s/>εδάφιο,<text:s/>το<text:s/>αντιπαράδειγμα<text:s/>αντιστοιχεί<text:s/>σε<text:s/>επένδυση<text:s/>με<text:s/>συγκρίσιμη<text:s/>παραγωγική<text:s/>ικανότητα<text:s/>και<text:s/>διάρκεια<text:s/>που<text:s/>συμμορφώνεται<text:s/>με<text:s/>τα<text:s/>ήδη<text:s/>ισχύοντα<text:s/>ενωσιακά<text:s/>πρότυπα.<text:s/>Το<text:s/>αντιπαράδειγμα<text:s/>πρέπει<text:s/>να<text:s/>είναι<text:s/>αξιόπιστο<text:s/>υπό<text:s/>το<text:s/>πρίσμα<text:s/>των<text:s/>νομικών<text:s/>απαιτήσεων,<text:s/>των<text:s/>συνθηκών<text:s/>της<text:s/>αγοράς<text:s/>και<text:s/>των<text:s/>κινήτρων<text:s/>που<text:s/>παρέχει<text:s/>το<text:s/>σύστημα<text:s/>εμπορίας<text:s/>εκπομπών<text:s/>της<text:s/>ΕΕ<text:s/>(ΣΕΔΕ<text:s/>της<text:s/>ΕΕ).</text:span></text:p>
      <text:p text:style-name="P496"><text:span text:style-name="T496_1">Όταν<text:s/>η<text:s/>επένδυση<text:s/>συνίσταται<text:s/>σε<text:s/>σαφώς<text:s/>προσδιορίσιμη<text:s/>επένδυση<text:s/>που<text:s/>αποσκοπεί<text:s/>αποκλειστικά<text:s/>στη<text:s/>βελτίωση<text:s/>της<text:s/>ενεργειακής<text:s/>απόδοσης,<text:s/>για<text:s/>την<text:s/>οποία<text:s/>δεν<text:s/>υπάρχει<text:s/>λιγότερο<text:s/>ενεργειακά<text:s/>αποδοτικό<text:s/>αντιπαράδειγμα<text:s/>όσον<text:s/>αφορά<text:s/>την<text:s/>επένδυση,<text:s/>επιλέξιμες<text:s/>δαπάνες<text:s/>είναι<text:s/>οι<text:s/>συνολικές<text:s/>επενδυτικές<text:s/>δαπάνες.</text:span></text:p>
      <text:p text:style-name="P497"><text:span text:style-name="T497_1">Οι<text:s/>δαπάνες<text:s/>που<text:s/>δεν<text:s/>συνδέονται<text:s/>άμεσα<text:s/>με<text:s/>την<text:s/>επίτευξη<text:s/>υψηλότερου<text:s/>επιπέδου<text:s/>ενεργειακής<text:s/>απόδοσης<text:s/>δεν<text:s/>είναι<text:s/>επιλέξιμες.</text:span></text:p>
      <text:p text:style-name="P498"><text:span text:style-name="T498_1">Κατά<text:s/>παρέκκλιση<text:s/>των<text:s/>ανωτέρω<text:s/>οριζόμενων,<text:s/>οι<text:s/>επιλέξιμες<text:s/>δαπάνες<text:s/>μπορούν<text:s/>να<text:s/>καθορίζονται<text:s/>χωρίς<text:s/>προσδιορισμό<text:s/>του<text:s/>αντιπαραδείγματος.<text:s/>Στην<text:s/>περίπτωση<text:s/>αυτή,<text:s/>οι<text:s/>επιλέξιμες<text:s/>δαπάνες<text:s/>είναι<text:s/>οι<text:s/>συνολικές<text:s/>επενδυτικές<text:s/>δαπάνες<text:s/>που<text:s/>συνδέονται<text:s/>άμεσα<text:s/>με<text:s/>την<text:s/>επίτευξη<text:s/>υψηλότερου<text:s/>επιπέδου<text:s/>ενεργειακής<text:s/>απόδοσης<text:s/>και<text:s/>οι<text:s/>εφαρμοστέες<text:s/>εντάσεις<text:s/>ενίσχυσης<text:s/>και<text:s/>πριμοδοτήσεις</text:span></text:p>
      <text:p text:style-name="P499"><text:span text:style-name="T499_1">μειώνονται<text:s/>κατά<text:s/>50<text:s/>%.</text:span></text:p>
      <text:p text:style-name="P500"><text:span text:style-name="T500_1">Οι<text:s/>εντάσεις<text:s/>ενίσχυσης<text:s/>των<text:s/>επενδυτικών<text:s/>σχεδίων<text:s/>για<text:s/>το<text:s/>σύνολο<text:s/>των<text:s/>επιλέξιμων<text:s/>δαπανών<text:s/>των<text:s/>επενδυτικών<text:s/>σχεδίων<text:s/>για<text:s/>μέτρα<text:s/>ενεργειακής<text:s/>απόδοσης<text:s/>εκτός<text:s/>από<text:s/>μέτρα<text:s/>ενεργειακής<text:s/>απόδοσης<text:s/>σε<text:s/>κτίρια,<text:s/>έχουν<text:s/>ως<text:s/>ακολούθως:</text:span></text:p>
      <table:table table:style-name="Table10">
        <table:table-column table:style-name="Column21"/>
        <table:table-column table:style-name="Column22"/>
        <table:table-column table:style-name="Column23"/>
        <table:table-row table:style-name="Row62">
          <table:table-cell table:style-name="Cell140">
            <text:p text:style-name="P501"><text:span text:style-name="T501_1">Μέγεθος<text:s/>επιχείρησης<text:s/>\<text:s/>Τύπος<text:s/>επιχείρησης</text:span></text:p>
          </table:table-cell>
          <table:table-cell table:style-name="Cell141">
            <text:p text:style-name="P502"><text:span text:style-name="T502_1">Δαπάνες<text:s/>εξοικονόμησης<text:s/>ενέργειας<text:s/>(ΓΑΚ<text:s/>(ΕΕ)<text:s/>αριθ.<text:s/>651/2014<text:s/>Άρθρο<text:s/>38</text:span></text:p>
          </table:table-cell>
          <table:table-cell table:style-name="Cell142">
            <text:p text:style-name="P503"><text:span text:style-name="T503_1">Υποστηρικτικές<text:s/>δαπάνες<text:s/>(De</text:span></text:p>
            <text:p text:style-name="P504"><text:span text:style-name="T504_1">Minimis)</text:span></text:p>
          </table:table-cell>
        </table:table-row>
        <table:table-row table:style-name="Row63">
          <table:table-cell table:style-name="Cell143">
            <text:p text:style-name="P505"><text:span text:style-name="T505_1">Μεγάλες<text:s/>Επιχειρήσεις<text:s/>που<text:s/>εντάσσονται<text:s/>σε<text:s/>ήδη<text:s/>οργανωμένο<text:s/>ομοιόμορφο<text:s/>δίκτυο<text:s/>διανομής<text:s/>προϊόντων<text:s/>ή<text:s/>παροχής<text:s/>υπηρεσιών<text:s/>και<text:s/>οι<text:s/>οποίες<text:s/>εκμεταλλεύονται<text:s/>κατόπιν<text:s/>σχετικών<text:s/>συμβάσεων<text:s/>άδειες<text:s/>εκμετάλλευσης<text:s/>δικαιωμάτων<text:s/>διανοητικής<text:s/>ιδιοκτησίας,<text:s/>που<text:s/>αφορούν<text:s/>συνήθως<text:s/>εμπορικά<text:s/>σήματα<text:s/>ή<text:s/>διακριτικούς<text:s/>τίτλους<text:s/>και<text:s/>τεχνογνωσία<text:s/>για<text:s/>την<text:s/>χρήση<text:s/>και<text:s/>τη<text:s/>διανομή<text:s/>αγαθών<text:s/>ή<text:s/>υπηρεσιών<text:s/>(π.χ.<text:s/>franchising,<text:s/>Shop<text:s/>in<text:s/>shop,<text:s/>δίκτυο<text:s/>πρακτόρευσης<text:s/>κλπ).</text:span></text:p>
          </table:table-cell>
          <table:table-cell table:style-name="Cell144">
            <text:p text:style-name="P506"><text:span text:style-name="T506_1">30%</text:span></text:p>
          </table:table-cell>
          <table:table-cell table:style-name="Cell145">
            <text:p text:style-name="P507"><text:span text:style-name="T507_1">40%</text:span></text:p>
          </table:table-cell>
        </table:table-row>
        <table:table-row table:style-name="Row64">
          <table:table-cell table:style-name="Cell146">
            <text:p text:style-name="P508"><text:span text:style-name="T508_1">Μεσαίες</text:span></text:p>
          </table:table-cell>
          <table:table-cell table:style-name="Cell147">
            <text:p text:style-name="P509"><text:span text:style-name="T509_1">40%</text:span></text:p>
          </table:table-cell>
          <table:table-cell table:style-name="Cell148">
            <text:p text:style-name="P510"/>
          </table:table-cell>
        </table:table-row>
        <table:table-row table:style-name="Row65">
          <table:table-cell table:style-name="Cell149">
            <text:p text:style-name="P511"><text:span text:style-name="T511_1">Μικρές<text:s/>και<text:s/>πολύ<text:s/>Μικρές</text:span></text:p>
          </table:table-cell>
          <table:table-cell table:style-name="Cell150">
            <text:p text:style-name="P512"><text:span text:style-name="T512_1">50%</text:span></text:p>
          </table:table-cell>
          <table:table-cell table:style-name="Cell151">
            <text:p text:style-name="P513"/>
          </table:table-cell>
        </table:table-row>
      </table:table>
      <text:p text:style-name="P514"><text:span text:style-name="T514_1">I.5.2.2.<text:s/>Επενδυτικές<text:s/>ενισχύσεις<text:s/>για<text:s/>μέτρα<text:s/>ενεργειακής<text:s/>απόδοσης<text:s/>σε<text:s/>κτίρια</text:span></text:p>
      <text:p text:style-name="P515"><text:span text:style-name="T515_1">Ελλάδα<text:s/>2<text:s/>0</text:span></text:p>
      <text:p text:style-name="P516"><text:span text:style-name="T516_1">E9MIKO<text:s/>ΣΧΕΔΙΟ<text:s/>ΔΝΑΚΑΗΦΗΣ</text:span></text:p>
      <text:p text:style-name="P517"><text:span text:style-name="T517_1">ΚΑΙΑΗ9ΕΚΤΙΚΟΤΗΤΛ1</text:span></text:p>
      <text:p text:style-name="P518"><text:span text:style-name="T518_1">Επιλέξιμες<text:s/>δαπάνες<text:s/>είναι<text:s/>οι<text:s/>συνολικές<text:s/>επενδυτικές<text:s/>δαπάνες.<text:s/>Οι<text:s/>δαπάνες<text:s/>που<text:s/>δεν<text:s/>συνδέονται<text:s/>άμεσα<text:s/>με<text:s/>την<text:s/>επίτευξη<text:s/>υψηλότερου<text:s/>επιπέδου<text:s/>ενεργειακής<text:s/>απόδοσης<text:s/>στο<text:s/>κτίριο<text:s/>δεν<text:s/>είναι<text:s/>επιλέξιμες.</text:span></text:p>
      <table:table table:style-name="Table11">
        <table:table-column table:style-name="Column24"/>
        <table:table-column table:style-name="Column25"/>
        <table:table-column table:style-name="Column26"/>
        <table:table-row table:style-name="Row66">
          <table:table-cell table:style-name="Cell152">
            <text:p text:style-name="P519"><text:span text:style-name="T519_1">Μέγεθος<text:s/>επιχείρησης<text:s/>\<text:s/>Τύπος<text:s/>επιχείρησης</text:span></text:p>
          </table:table-cell>
          <table:table-cell table:style-name="Cell153">
            <text:p text:style-name="P520"><text:span text:style-name="T520_1">Δαπάνες<text:s/>εξοικονόμησης<text:s/>ενέργειας<text:s/>(ΓΑΚ<text:s/>(ΕΕ)<text:s/>αριθ.<text:s/>651/2014<text:s/>Άρθρο<text:s/>38α)</text:span></text:p>
          </table:table-cell>
          <table:table-cell table:style-name="Cell154">
            <text:p text:style-name="P521"><text:span text:style-name="T521_1">Υποστηρικτικές<text:s/>δαπάνες<text:s/>(De</text:span></text:p>
            <text:p text:style-name="P522"><text:span text:style-name="T522_1">Minimis)</text:span></text:p>
          </table:table-cell>
        </table:table-row>
        <table:table-row table:style-name="Row67">
          <table:table-cell table:style-name="Cell155">
            <text:p text:style-name="P523"><text:span text:style-name="T523_1">Μεγάλες<text:s/>Επιχειρήσεις<text:s/>που<text:s/>εντάσσονται<text:s/>σε<text:s/>ήδη<text:s/>οργανωμένο<text:s/>ομοιόμορφο<text:s/>δίκτυο<text:s/>διανομής<text:s/>προϊόντων<text:s/>ή<text:s/>παροχής<text:s/>υπηρεσιών<text:s/>και<text:s/>οι<text:s/>οποίες<text:s/>εκμεταλλεύονται<text:s/></text:span><text:span text:style-name="T523_2">κατόπιν</text:span><text:span text:style-name="T523_3"><text:s/>σχετικών</text:span></text:p>
          </table:table-cell>
          <table:table-cell table:style-name="Cell156">
            <text:p text:style-name="P524"><text:span text:style-name="T524_1">45%</text:span></text:p>
          </table:table-cell>
          <table:table-cell table:style-name="Cell157">
            <text:p text:style-name="P525"><text:span text:style-name="T525_1">40%</text:span></text:p>
          </table:table-cell>
        </table:table-row>
      </table:table>
      <text:p text:style-name="P526"><text:span text:style-name="T526_1">Με<text:s/>τη<text:s/>χρηματοδότηση<text:s/>της<text:s/>Ευρωπαϊκής<text:s/>Ένωσης</text:span></text:p>
      <text:p text:style-name="P527"><text:span text:style-name="T527_1">NextGenerationEU</text:span></text:p>
      <table:table table:style-name="Table12">
        <table:table-column table:style-name="Column27"/>
        <table:table-column table:style-name="Column28"/>
        <table:table-column table:style-name="Column29"/>
        <table:table-row table:style-name="Row68">
          <table:table-cell table:style-name="Cell158">
            <text:p text:style-name="P528"><text:span text:style-name="T528_1">συμβάσεων<text:s/>άδειες<text:s/>εκμετάλλευσης<text:s/>δικαιωμάτων<text:s/>διανσητικής<text:s/>ιδισκτησίας,<text:s/>πσυ<text:s/>αφσρσύν<text:s/>συνήθως<text:s/>εμπσρικά<text:s/>σήματα<text:s/>ή<text:s/>διακριτικσύς<text:s/>τίτλσυς<text:s/>και<text:s/>τεχνσγνωσία<text:s/>για<text:s/>την<text:s/>χρήση<text:s/>και<text:s/>τη<text:s/>διανσμή<text:s/>αγαθών<text:s/>ή<text:s/>υπηρεσιών<text:s/>(π.χ.<text:s/>franchising,<text:s/>Shop<text:s/>in<text:s/>shop,<text:s/>δίκτυσ<text:s/>πρακτάρευσης<text:s/>κλπ).</text:span></text:p>
          </table:table-cell>
          <table:table-cell table:style-name="Cell159">
            <text:p text:style-name="P529"/>
          </table:table-cell>
          <table:table-cell table:style-name="Cell160">
            <text:p text:style-name="P530"/>
          </table:table-cell>
        </table:table-row>
        <table:table-row table:style-name="Row69">
          <table:table-cell table:style-name="Cell161">
            <text:p text:style-name="P531"><text:span text:style-name="T531_1">Μεσαίες</text:span></text:p>
          </table:table-cell>
          <table:table-cell table:style-name="Cell162">
            <text:p text:style-name="P532"><text:span text:style-name="T532_1">55%</text:span></text:p>
          </table:table-cell>
          <table:table-cell table:style-name="Cell163">
            <text:p text:style-name="P533"/>
          </table:table-cell>
        </table:table-row>
        <table:table-row table:style-name="Row70">
          <table:table-cell table:style-name="Cell164">
            <text:p text:style-name="P534"><text:span text:style-name="T534_1">Μικρές<text:s/></text:span><text:span text:style-name="T534_2">και</text:span><text:span text:style-name="T534_3"><text:s/>πσλύ<text:s/>Μικρές</text:span></text:p>
          </table:table-cell>
          <table:table-cell table:style-name="Cell165">
            <text:p text:style-name="P535"><text:span text:style-name="T535_1">65%</text:span></text:p>
          </table:table-cell>
          <table:table-cell table:style-name="Cell166">
            <text:p text:style-name="P536"/>
          </table:table-cell>
        </table:table-row>
      </table:table>
      <text:p text:style-name="P537"><text:span text:style-name="T537_1">Όταν<text:s/>η<text:s/>επένδυση<text:s/>συνίσταται<text:s/>στην<text:s/>εγκατάσταση<text:s/>ή<text:s/>την<text:s/>αντικατάσταση<text:s/>ενάς<text:s/>μάνα<text:s/>τύπσυ<text:s/>δσμικσύ<text:s/>στσιχείσυ,<text:s/>άπως<text:s/>σρίζεται<text:s/>στσ<text:s/>άρθρα<text:s/>2<text:s/>σημεία<text:s/>9)<text:s/>της<text:s/>σδηγίας<text:s/>2010/31/ΕΕ,<text:s/>η<text:s/>ένταση<text:s/>της<text:s/>ενίσχυσης<text:s/>δεν<text:s/>υπερβαίνει<text:s/>τσ<text:s/>25<text:s/>%.</text:span></text:p>
      <text:p text:style-name="P538"><text:span text:style-name="T538_1">Όταν<text:s/>η<text:s/>ενίσχυση<text:s/>για<text:s/>επενδύσεις<text:s/>σε<text:s/>κτίρια,<text:s/>σι<text:s/>σπσίες<text:s/>πραγματσπσισύνται<text:s/>για<text:s/>τη<text:s/>συμμάρφωση<text:s/>με<text:s/>τα<text:s/>ελάχιστα<text:s/>πράτυπα<text:s/>ενεργειακής<text:s/>απάδσσης<text:s/>πσυ<text:s/>χαρακτηρίζσνται<text:s/>ως<text:s/>ενωσιακά<text:s/>πράτυπα,<text:s/>χσρηγείται<text:s/>λιγάτερσ<text:s/>απά<text:s/>18<text:s/>μήνες<text:s/>πριν<text:s/>απά<text:s/>την<text:s/>έναρξη<text:s/>ισχύσς<text:s/>των<text:s/>ενωσιακών<text:s/>πρστύπων,<text:s/>η<text:s/>ένταση<text:s/>της<text:s/>ενίσχυσης<text:s/>δεν<text:s/>πρέπει<text:s/>να<text:s/>υπερβαίνει<text:s/>τσ<text:s/>15<text:s/>%<text:s/>των<text:s/>επιλέξιμων<text:s/>δαπανών<text:s/>άταν<text:s/>η<text:s/>επένδυση<text:s/>συνίσταται<text:s/>στην<text:s/>εγκατάσταση<text:s/>ή<text:s/>την<text:s/>αντικατάσταση<text:s/>ενάς<text:s/>μάνσ<text:s/>τύπσυ<text:s/>δσμικσύ<text:s/>στσιχείσυ,<text:s/>άπως<text:s/>σρίζεται<text:s/>στσ<text:s/>άρθρσ<text:s/>2<text:s/>σημείσ<text:s/>9)<text:s/>της<text:s/>Οδηγίας<text:s/>2010/31/ΕΕ,<text:s/>και<text:s/>τσ<text:s/>20<text:s/>%<text:s/>σε<text:s/>άλες<text:s/>τις<text:s/>άλλες<text:s/>περιπτώσεις.</text:span></text:p>
      <text:p text:style-name="P539"><text:span text:style-name="T539_1">1.6</text:span><text:span text:style-name="T539_2"><text:s/></text:span><text:span text:style-name="T539_3">.<text:s/>ΕΝΕΡΓΕΙΑΚΟΣ<text:s/>ΣΤΟΧΟΣ<text:s/>-<text:s/>ΑΠΟΤΙΜΗΣΗ<text:s/>ΕΝΕΡΓΕΙΑΚΟΥ<text:s/>ΣΤΟΧΟΥ</text:span></text:p>
      <text:p text:style-name="P540"><text:span text:style-name="T540_1">1.6.1</text:span><text:span text:style-name="T540_2"><text:s/></text:span><text:span text:style-name="T540_3">Ενεργειακός<text:s/>Στόχος</text:span></text:p>
      <text:p text:style-name="P541"><text:span text:style-name="T541_1">Για<text:s/>κάθε<text:s/>επενδυτικά<text:s/>σχέδισ<text:s/>ενεργειακής<text:s/>αναβάθμισης<text:s/>πσυ<text:s/>υπσβάλλεται<text:s/>και<text:s/>επιχσρηγείται<text:s/>στσ<text:s/>πλαίσισ<text:s/>τσυ<text:s/>πρσγράμματσς,<text:s/>σ<text:s/>ελάχιστσς<text:s/>ενεργειακάς<text:s/>στάχσς<text:s/>καθσρίζεται<text:s/>ως<text:s/>ακσλσύθως:</text:span></text:p>
      <text:p text:style-name="P542"><text:span text:style-name="T542_1">•<text:s/>εξσικσνάμηση<text:s/>πρωτσγενσύς<text:s/>ενέργειας<text:s/>τσυλάχιστσν<text:s/>κατά<text:s/>40%<text:s/>σε<text:s/>σύγκριση<text:s/>με<text:s/>την<text:s/>κατάσταση<text:s/>πριν<text:s/>απά<text:s/>την<text:s/>επένδυση</text:span></text:p>
      <text:p text:style-name="P543"><text:span text:style-name="T543_1">•<text:s/>μείωση<text:s/>εκπεμπάμενων<text:s/>ρύπων<text:s/>(CO</text:span><text:span text:style-name="T543_2">2</text:span><text:span text:style-name="T543_3">)<text:s/>τσυλάχιστσν<text:s/>κατά<text:s/>35%</text:span></text:p>
      <text:p text:style-name="P544"><text:span text:style-name="T544_1">•<text:s/>για<text:s/>τσ/α<text:s/>κτίρισ/α<text:s/>ή<text:s/>την<text:s/>κτιριακή<text:s/>μσνάδα<text:s/>πσυ<text:s/>περιλαμβάνσνται<text:s/>στσ<text:s/>επενδυτικά<text:s/>σχέδισ<text:s/>ενεργειακής<text:s/>αναβάθμισης,<text:s/>θα<text:s/>πρέπει<text:s/>να<text:s/>επιτυγχάνεται<text:s/>απά<text:s/>την<text:s/>υλσπσίηση<text:s/>τσυ<text:s/>σχεδίσυ<text:s/>αναβάθμιση<text:s/>της<text:s/>ενεργειακής<text:s/>τσυ/ς<text:s/>κατηγσρίας,<text:s/>βάσει<text:s/>ΠΕΑ<text:s/>τσυλάχιστσν<text:s/>κατά<text:s/>δύσ<text:s/>(2)<text:s/>ενεργειακές<text:s/>τάξεις<text:s/>σε<text:s/>σχέση<text:s/>με<text:s/>την<text:s/>υπάρχσυσα<text:s/>κατάταξη<text:s/>(ή<text:s/>υπσχρεωτικά<text:s/>B+<text:s/>κλάση<text:s/>άταν<text:s/>πράκειται<text:s/>για<text:s/>ριζική<text:s/>ανακαίνιση),<text:s/>εφάσσν<text:s/>πράκειται<text:s/>για<text:s/>αναβάθμιση<text:s/>κτιριακών<text:s/>υπσδσμών<text:s/>πσυ<text:s/>εμπίπτσυν<text:s/>στις<text:s/>διατάξεις<text:s/>τσυ<text:s/>ν.4122/2013.<text:s/>Για<text:s/>τσν<text:s/>υπσλσγισμά<text:s/>της<text:s/>ενεργειακής<text:s/>αναβάθμισης<text:s/>κατά<text:s/>δύσ<text:s/>τσυλάχιστσν<text:s/>κατηγσρίες<text:s/>δεν<text:s/>θα<text:s/>πρέπει<text:s/>να<text:s/>συνυπσλσγίζεται<text:s/>η<text:s/>συνεισφσρά<text:s/>εφαρμσγών<text:s/>ηλεκτρσπαραγωγής<text:s/>απά<text:s/>Α.Π.Ε.<text:s/>ή/και<text:s/>ΣΗΘΥΑ.<text:s/>Επισημαίνεται<text:s/>άτι<text:s/>στην<text:s/>περίπτωση<text:s/>επενδυτικών<text:s/>σχεδίων<text:s/>ενεργειακής<text:s/>αναβάθμισης<text:s/>πσυ<text:s/>δεν<text:s/>πληρσύν<text:s/>τα<text:s/>παραπάνω<text:s/>κριτήρια<text:s/>απσρρίπτσνται<text:s/>απά<text:s/>την<text:s/>διαδικασία<text:s/>αξισλάγησης.</text:span></text:p>
      <text:p text:style-name="P545"><text:span text:style-name="T545_1">Η<text:s/>τεκμηρίωση<text:s/>της<text:s/>αναγκαιάτητας<text:s/>των<text:s/>παρεμβάσεων<text:s/>και<text:s/>η<text:s/>επίτευξη<text:s/>τσυ<text:s/>στάχσυ<text:s/>της<text:s/>εξσικσνάμησης<text:s/>πρωτσγενσύς<text:s/>ενέργειας<text:s/>τσυλάχιστσν<text:s/>κατά<text:s/>40%<text:s/>και<text:s/>της<text:s/>μείωσης<text:s/>των</text:span></text:p>
      <text:p text:style-name="P546"><text:span text:style-name="T546_1">εκπεμπόμενων<text:s/>ρύπων<text:s/>CO</text:span><text:span text:style-name="T546_2">2</text:span><text:span text:style-name="T546_3"><text:s/>τουλάχιστον<text:s/>κατά<text:s/>35%<text:s/>προκύπτει<text:s/>κατά<text:s/>περίπτωση<text:s/>απά<text:s/>την<text:s/>Έκθεση<text:s/>Αποτελεσμάτων<text:s/>του<text:s/>Ενεργειακού<text:s/>Ελέγχου,<text:s/>όπως<text:s/>αυτή<text:s/>ορίζεται<text:s/>στη<text:s/>σχετική<text:s/>ΥΑ<text:s/>καθώς<text:s/>και<text:s/>στα<text:s/>συνοδευτικά<text:s/>αυτής<text:s/>κείμενα<text:s/>εφαρμογής<text:s/>(Εγκυκλίους<text:s/>και<text:s/>Πληροφοριακό<text:s/>υλικό<text:s/>τα<text:s/>οποία<text:s/>είναι<text:s/>αναρτημένα<text:s/>στην<text:s/>ιστοσελίδα<text:s/>του<text:s/>Υπουργείου<text:s/>Περιβάλλοντος<text:s/>και<text:s/>Ενέργειας<text:s/>-<text:s/></text:span><text:span text:style-name="T546_4"><text:a xlink:type="simple" xlink:href="http://www.ypen.gov.gr"><text:span text:style-name="T546_5">www.ypen.gov.gr</text:span></text:a></text:span><text:span text:style-name="T546_6"><text:s/>ή<text:s/>από<text:s/></text:span><text:span text:style-name="T546_7">το</text:span><text:span text:style-name="T546_8"><text:s/>Πιστοποιητικό<text:s/>Ενεργειακής<text:s/>Απόδοσης<text:s/>(ΠΕΑ),<text:s/>εφόσον<text:s/>πρόκειται<text:s/>για<text:s/>αναβάθμιση<text:s/>των<text:s/>κτιριακών<text:s/>υποδομών.</text:span></text:p>
      <text:p text:style-name="P547"><text:span text:style-name="T547_1">1.6.2</text:span><text:span text:style-name="T547_2"><text:s/></text:span><text:span text:style-name="T547_3">Αποτίμηση<text:s/>Ενεργειακού<text:s/>Στόχου</text:span></text:p>
      <text:p text:style-name="P548"><text:span text:style-name="T548_1">Στην<text:s/>περίπτωση<text:s/>που<text:s/>το<text:s/>ΕΣ<text:s/>αναφέρεται<text:s/>σε<text:s/>κτίριο<text:s/>ή<text:s/>κτιριακή<text:s/>μονάδα,<text:s/>η<text:s/>αξιολόγησή<text:s/>του<text:s/>γίνεται<text:s/>βάσει<text:s/>ΠΕΑ.<text:s/>Στην<text:s/>περίπτωση<text:s/>που<text:s/>το<text:s/>ΕΣ<text:s/>αφορά<text:s/>σε<text:s/>κτιριακές<text:s/>εγκαταστάσεις<text:s/>για<text:s/>τις<text:s/>οποίες<text:s/>δεν<text:s/>προβλέπεται<text:s/>η<text:s/>έκδοση<text:s/>ΠΕΑ<text:s/>βάσει<text:s/>ΚΕΝΑΚ<text:s/>ή<text:s/>σε<text:s/>μη<text:s/>κτιριακές<text:s/>εγκαταστάσεις,<text:s/>ή<text:s/>περιλαμβάνει<text:s/>κτίρια<text:s/>και<text:s/>μη<text:s/>κτιριακές<text:s/>εγκαταστάσεις<text:s/>όπου<text:s/>υπάρχουν<text:s/>διακριτές<text:s/>καταναλώσεις,<text:s/>η<text:s/>αποτίμηση<text:s/>του<text:s/>ενεργειακού<text:s/>στόχου<text:s/>για<text:s/>αυτές<text:s/>γίνεται<text:s/>επί<text:s/>τη<text:s/>βάσει<text:s/>ενεργειακού<text:s/>ελέγχου.<text:s/>Ομοίως,<text:s/>στην<text:s/>περίπτωση<text:s/>των<text:s/>Μεγάλων<text:s/>Επιχειρήσεων<text:s/>η<text:s/>αποτίμηση<text:s/>του<text:s/>ενεργειακού<text:s/>στόχου<text:s/>γίνεται<text:s/>βάσει<text:s/>ενεργειακού<text:s/>ελέγχου,<text:s/>ανεξαρτήτως<text:s/>των<text:s/>πραγματοποιούμενων<text:s/>παρεμβάσεων.<text:s/>Πριν<text:s/>την<text:s/>αποπληρωμή<text:s/>του<text:s/>επενδυτικού<text:s/>σχεδίου<text:s/>ενεργειακής<text:s/>αναβάθμισης,</text:span></text:p>
      <text:p text:style-name="P549"><text:span text:style-name="T549_1">i.<text:s/>σε<text:s/>περίπτωση<text:s/>που<text:s/>η<text:s/>αποτίμηση<text:s/>του<text:s/>ενεργειακού<text:s/>στόχου<text:s/>του<text:s/>ΕΣ<text:s/>έγινε<text:s/>βάσει<text:s/>ΠΕΑ,<text:s/>πραγματοποιείται<text:s/>δεύτερη<text:s/>ενεργειακή<text:s/>επιθεώρηση<text:s/>μετά<text:s/>την<text:s/>αποπεράτωση<text:s/>του<text:s/>έργου.</text:span></text:p>
      <text:p text:style-name="P550"><text:span text:style-name="T550_1">ii.<text:s/>σε<text:s/>περίπτωση<text:s/>που<text:s/>για<text:s/>την<text:s/>αξιολόγηση<text:s/>του<text:s/>ΕΣ<text:s/>είχε<text:s/>διενεργηθεί<text:s/>ενεργειακός<text:s/>έλεγχος,<text:s/>πραγματοποιείται<text:s/>δεύτερος<text:s/>ενεργειακός<text:s/>έλεγχος,<text:s/>τουλάχιστον<text:s/>12<text:s/>μήνες<text:s/>μετά<text:s/>την<text:s/>ολοκλήρωση<text:s/>του<text:s/>φυσικού<text:s/>αντικειμένου<text:s/>του<text:s/>ΕΣ.</text:span></text:p>
      <text:p text:style-name="P551"><text:span text:style-name="T551_1">Μετά<text:s/>την<text:s/>υλοποίηση<text:s/>του<text:s/>συνόλου<text:s/>των<text:s/>παρεμβάσεων,<text:s/>ο<text:s/>ωφελούμενος<text:s/>καταχωρίζει<text:s/>ηλεκτρονικά<text:s/>τα<text:s/>σχετικά<text:s/>παραστατικά<text:s/>και<text:s/>αιτείται<text:s/>ηλεκτρονικά<text:s/>για<text:s/>τη<text:s/>διαδικασία<text:s/>κλήρωσης<text:s/>ενεργειακού<text:s/>επιθεωρητή/<text:s/>ενεργειακού<text:s/>ελεγκτή<text:s/>για<text:s/>τη<text:s/>διενέργεια<text:s/>της<text:s/>δεύτερης<text:s/>ενεργειακής<text:s/>επιθεώρησης/<text:s/>του<text:s/>δεύτερου<text:s/>ενεργειακού<text:s/>ελέγχου.<text:s/>Επισημαίνεται<text:s/>ότι<text:s/>ο<text:s/>Ενεργειακός<text:s/>Επιθεωρητής/<text:s/>Ενεργειακός<text:s/>Ελεγκτής<text:s/>που<text:s/>θα<text:s/>διενεργήσει<text:s/>τη<text:s/>δεύτερη<text:s/>ενεργειακή<text:s/>επιθεώρηση/<text:s/>το<text:s/>δεύτερο<text:s/>ενεργειακό<text:s/>έλεγχο<text:s/>και<text:s/>κατόπιν<text:s/>θα<text:s/>εκδώσει<text:s/>το<text:s/>Β’<text:s/>ΠΕΑ/<text:s/>τη<text:s/>δεύτερη<text:s/>Έκθεση<text:s/>Ενεργειακού<text:s/>Ελέγχου<text:s/>θα<text:s/>πρέπει<text:s/>να<text:s/>είναι<text:s/>υποχρεωτικά<text:s/>διαφορετικός<text:s/>από<text:s/>τον<text:s/>Ενεργειακό<text:s/>Επιθεωρητή/<text:s/>Ενεργειακό<text:s/>Ελεγκτή<text:s/>που<text:s/>έχει<text:s/>εκδώσει<text:s/>το<text:s/>Α’<text:s/>ΠΕΑ/<text:s/>την<text:s/>πρώτη<text:s/>Έκθεση<text:s/>Ενεργειακού<text:s/>Ελέγχου.<text:s/>Η<text:s/>διαδικασία<text:s/>επιλογής<text:s/>γίνεται<text:s/>με<text:s/>ευθύνη<text:s/>και<text:s/>αρμοδιότητα<text:s/>του<text:s/>Τ.Ε.Ε.<text:s/>κατόπιν<text:s/>κλήρωσης<text:s/>από<text:s/>ειδικό<text:s/>μητρώο<text:s/>Ενεργειακών<text:s/>Επιθεωρητών/<text:s/>Ενεργειακών<text:s/>Ελεγκτών<text:s/>που<text:s/>διατηρεί<text:s/>η<text:s/>Γενική<text:s/>Διεύθυνση<text:s/>Σώματος<text:s/>Επιθεωρητών<text:s/>Ελεγκτών<text:s/>του<text:s/>Υπουργείου<text:s/>Περιβάλλοντος<text:s/>και<text:s/>Ενέργειας,<text:s/>κατά<text:s/>την<text:s/>οποία<text:s/>τηρείται<text:s/>η<text:s/>σχετική<text:s/>νομοθεσία<text:s/>περί<text:s/>ασυμβίβαστου<text:s/>των<text:s/>Ενεργειακών<text:s/>Επιθεωρητών/<text:s/>Ενεργειακών<text:s/>Ελεγκτών.</text:span></text:p>
      <text:p text:style-name="P552"><text:span text:style-name="T552_1">Η<text:s/>αποπληρωμή<text:s/>του<text:s/>επενδυτικού<text:s/>σχεδίου<text:s/>ενεργειακής<text:s/>αναβάθμισης<text:s/>δεν<text:s/>πραγματοποιείται,<text:s/>εάν<text:s/>κατά<text:s/>την<text:s/>ενεργειακή<text:s/>επιθεώρηση<text:s/>ή<text:s/>τον<text:s/>ενεργειακό<text:s/>έλεγχο<text:s/>διαπιστωθεί<text:s/></text:span><text:span text:style-name="T552_2">σημαντική<text:s/>αρνητική<text:s/>απόκλιση<text:s/></text:span><text:span text:style-name="T552_3">των<text:s/>εκτιμώμενων<text:s/>αποτελεσμάτων<text:s/>από<text:s/>τα<text:s/>αναμενόμενα<text:s/>αποτελέσματα<text:s/>βάσει<text:s/>των<text:s/>οποίων<text:s/>αξιολογήθηκε<text:s/>το<text:s/>επενδυτικό<text:s/>σχέδιο<text:s/>και<text:s/>τέθηκαν<text:s/>ως<text:s/>ενεργειακοί<text:s/>στόχοι.<text:s/>Θεωρείται<text:s/>ότι<text:s/>υπάρχει<text:s/>σημαντική<text:s/>αρνητική<text:s/>απόκλιση<text:s/>στις<text:s/>κάτωθι<text:s/>αναφερόμενες<text:s/>περιπτώσεις:</text:span></text:p>
      <text:p text:style-name="P553"><text:span text:style-name="T553_1">i)</text:span><text:span text:style-name="T553_2"><text:tab/></text:span><text:span text:style-name="T553_3">εάν<text:s/>δεν<text:s/>επιτυγχάνεται<text:s/>αναβάθμιση<text:s/>της<text:s/>ενεργειακής<text:s/>κατηγορίας<text:s/>βάσει<text:s/>ΠΕΑ<text:s/>τουλάχιστον<text:s/>κατά<text:s/>δύο<text:s/>(2)<text:s/>ενεργειακές<text:s/>τάξεις<text:s/>σε<text:s/>σχέση<text:s/>με<text:s/>την<text:s/>υπάρχουσα<text:s/>κατάταξη<text:s/>(ή<text:s/>υποχρεωτικά<text:s/>Β+<text:s/>κλάση<text:s/>όταν<text:s/>πρόκειται<text:s/>για<text:s/>ριζική<text:s/>ανακαίνιση),<text:s/>εφόσον<text:s/>πρόκειται<text:s/>για<text:s/>αναβάθμιση<text:s/>κτιριακών<text:s/>υποδομών<text:s/>που<text:s/>εμπίπτουν<text:s/>στις<text:s/>διατάξεις<text:s/>του<text:s/>ν.4122/2013</text:span></text:p>
      <text:p text:style-name="P554"><text:span text:style-name="T554_1">ii)</text:span><text:span text:style-name="T554_2"><text:tab/></text:span><text:span text:style-name="T554_3">εάν<text:s/>η<text:s/>ετήσια<text:s/>εξοικονόμηση<text:s/>πρωτογενούς<text:s/>ενέργειας<text:s/>ή/και<text:s/>η<text:s/>μείωση<text:s/>εκπεμπόμενων<text:s/>ρύπων,<text:s/>που<text:s/>επιτυγχάνονται<text:s/>μετά<text:s/>την<text:s/>υλοποίηση<text:s/>της<text:s/>επένδυσης,<text:s/>υπολείπονται<text:s/>των<text:s/>αναμενόμενων</text:span></text:p>
      <text:p text:style-name="P555"><text:span text:style-name="T555_1">(οι<text:s/>οποίες<text:s/>έχουν<text:s/>τεθεί<text:s/>ως<text:s/>ενεργειακός<text:s/>οτόχος<text:s/>κατά<text:s/>την<text:s/>υποβολή<text:s/>και<text:s/>έγκριση<text:s/>της<text:s/>πρότασης)<text:s/>κατά<text:s/>ποσοστό<text:s/>μεγαλύτερο<text:s/>από<text:s/>10%.</text:span></text:p>
      <text:p text:style-name="P556"><text:span text:style-name="T556_1">Σε<text:s/>κάθε<text:s/>περίπτωση<text:s/>ΕΣ<text:s/>που<text:s/>αφορά<text:s/>παρεμβάσεις<text:s/>ενεργειακής<text:s/>εξοικονόμησης<text:s/>σε<text:s/>κτίρια,<text:s/>εφόσον<text:s/>εξαιτίας<text:s/>της<text:s/>διαπιστούμενης<text:s/>απόκλισης,<text:s/>έστω<text:s/>και<text:s/>αν<text:s/>αυτή<text:s/>δεν<text:s/>είναι<text:s/>σημαντική,<text:s/>η<text:s/>βελτίωση<text:s/>της<text:s/>ενεργειακής<text:s/>απόδοσης<text:s/>του<text:s/>κτιρίου<text:s/>μετρούμενη<text:s/>ως<text:s/>πρωτογενής<text:s/>ενέργεια<text:s/>είναι<text:s/>μικρότερη<text:s/>από<text:s/>40<text:s/>%<text:s/>σε<text:s/>σύγκριση<text:s/>με<text:s/>την<text:s/>κατάσταση<text:s/>πριν<text:s/>από<text:s/>την<text:s/>επένδυση,<text:s/>αφαιρείται<text:s/>από<text:s/>την<text:s/>ενίσχυση<text:s/>το<text:s/>ποσοστό<text:s/>της<text:s/>προσαύξησης<text:s/>της<text:s/>παρ.<text:s/>16<text:s/>του<text:s/>άρθρου<text:s/>38α<text:s/>του<text:s/>Κανονισμού<text:s/>651/2014.</text:span></text:p>
      <text:p text:style-name="P557"><text:span text:style-name="T557_1">Η<text:s/>επιχείρηση<text:s/>δικαιούται<text:s/>να<text:s/>επιδιώξει<text:s/>τη<text:s/>διόρθωση<text:s/>της<text:s/>σημειωθείσας<text:s/>απόκλισης<text:s/>μέσα<text:s/>στο<text:s/>επόμενο<text:s/>εξάμηνο<text:s/>και<text:s/>να<text:s/>ζητήσει<text:s/>επανάκριση.<text:s/>Στην<text:s/>περίπτωση<text:s/>αυτή,<text:s/>καταβάλει<text:s/>η<text:s/>ίδια<text:s/>η<text:s/>επιχείρηση<text:s/>τις<text:s/>δαπάνες<text:s/>του<text:s/>νέου<text:s/>ενεργειακού<text:s/>ελέγχου<text:s/>ή<text:s/>της<text:s/>νέας<text:s/>ενεργειακής<text:s/>επιθεώρησης<text:s/>και<text:s/>η<text:s/>νέα<text:s/>ενεργειακή<text:s/>επιθεώρηση/<text:s/>ο<text:s/>νέος<text:s/>ενεργειακός<text:s/>έλεγχος<text:s/>διενεργείται<text:s/>από<text:s/>κληρωτό<text:s/>μηχανικό,<text:s/>διαφορετικό<text:s/>από<text:s/>εκείνον<text:s/>που<text:s/>διενήργησε<text:s/>την<text:s/>πρώτη<text:s/>ενεργειακή<text:s/>επιθεώρηση/<text:s/>τον<text:s/>πρώτο<text:s/>ενεργειακό<text:s/>έλεγχο.<text:s/>Σε<text:s/>περίπτωση<text:s/>που<text:s/>δεν<text:s/>επιτευχθεί<text:s/>διόρθωση<text:s/>της<text:s/>σημειωθείσας<text:s/>απόκλισης<text:s/>κατά<text:s/>τα<text:s/>ανωτέρω<text:s/>οριζόμενα,<text:s/>εκδίδεται<text:s/>απόφαση<text:s/>ανάκλησης<text:s/>της<text:s/>απόφασης<text:s/>ένταξης<text:s/>(Απόφαση<text:s/>Απένταξης)<text:s/>από<text:s/>το<text:s/>Πρόγραμμα,<text:s/>δεν<text:s/>πραγματοποιείται<text:s/>η<text:s/>αποπληρωμή<text:s/>της<text:s/>δημόσιας<text:s/>επιχορήγησης<text:s/>ενώ<text:s/>ταυτόχρονα<text:s/>τεκμαίρεται<text:s/>η<text:s/>υποχρέωση<text:s/>του<text:s/>δικαιούχου<text:s/>φορέα<text:s/>να<text:s/>επιοτρέψει<text:s/>εντόκως,<text:s/>σύμφωνα<text:s/>με<text:s/>το<text:s/>επιτόκιο<text:s/>ανάκτησης<text:s/>της<text:s/>Ευρωπαϊκής<text:s/>Ένωσης,<text:s/>την<text:s/>μέχρι<text:s/>τότε<text:s/>ληφθείσα<text:s/>δημόσια<text:s/>επιχορήγηση<text:s/>ως<text:s/>αχρεωστήτως<text:s/>καταβληθείσα.</text:span></text:p>
      <text:p text:style-name="P558"><text:span text:style-name="T558_1">1.7</text:span><text:span text:style-name="T558_2"><text:s/></text:span><text:span text:style-name="T558_3">ΔΙΑΡΚΕΙΑ<text:s/>ΥΛΟΠΟΙΗΣΗΣ<text:s/>ΕΠΕΝΔΥΤΙΚΩΝ<text:s/>ΣΧΕΔΙΩΝ<text:s/>ΕΝΕΡΓΕΙΑΚΗΣ<text:s/>ΑΝΑΒΑΘΜΙΣΗΣ</text:span></text:p>
      <text:p text:style-name="P559"><text:span text:style-name="T559_1">Η<text:s/>διάρκεια<text:s/>υλοποίησης<text:s/>κάθε<text:s/>επενδυτικού<text:s/>σχεδίου<text:s/>ενεργειακής<text:s/>αναβάθμισης<text:s/>δεν<text:s/>μπορεί<text:s/>να<text:s/>υπερβαίνει<text:s/></text:span><text:span text:style-name="T559_2">τους<text:s/>δεκαπέντε<text:s/>(15)<text:s/>μήνες<text:s/></text:span><text:span text:style-name="T559_3">από<text:s/>την<text:s/>ημερομηνία<text:s/>έκδοσης<text:s/>της<text:s/>απόφασης<text:s/>ένταξης<text:s/>της<text:s/>πρότασης.</text:span></text:p>
      <text:p text:style-name="P560"><text:span text:style-name="T560_1">1.8</text:span><text:span text:style-name="T560_2"><text:s/></text:span><text:span text:style-name="T560_3">ΥΠΟΒΟΛΗ,<text:s/>ΕΛΕΓΧΟΣ<text:s/>ΚΑΙ<text:s/>ΕΓΚΡΙΣΗ<text:s/>ΑΙΤΗΣΕΩΝ<text:s/>ΧΡΗΜΑΤΟΔΟΤΗΣΗΣ</text:span></text:p>
      <text:p text:style-name="P561"><text:span text:style-name="T561_1">Οι<text:s/>επιχειρήσεις<text:s/>που<text:s/>επιθυμούν<text:s/>να<text:s/>συμμετάσχουν<text:s/>στο<text:s/>Πρόγραμμα,<text:s/>υποβάλλουν<text:s/>αίτηση<text:s/>χρηματοδότησης<text:s/>μέσω<text:s/>της<text:s/>ηλεκτρονικής<text:s/>πλατφόρμας<text:s/>του<text:s/>Προγράμματος<text:s/></text:span><text:span text:style-name="T561_2"><text:a xlink:type="simple" xlink:href="https://exoikonomo-epixeiro2023.gov.gr/"><text:span text:style-name="T561_3">https://exoikonomo-epixeiro2023.gov.gr/</text:span></text:a></text:span><text:span text:style-name="T561_4">.</text:span></text:p>
      <text:p text:style-name="P562"><text:span text:style-name="T562_1">Για<text:s/>την<text:s/>υποβολή<text:s/>της<text:s/>αίτησης<text:s/>απαιτείται<text:s/>υποχρεωτικά<text:s/>η<text:s/>προηγούμενη<text:s/>ταυτοποίηση<text:s/>του<text:s/>αιτούντος<text:s/>με<text:s/>τη<text:s/>χρήση<text:s/>των<text:s/>προσωπικώ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4727/2020<text:s/>(Α’<text:s/>184).</text:span></text:p>
      <text:p text:style-name="P563"><text:span text:style-name="T563_1">Η<text:s/>αίτηση<text:s/>υποβάλλεται<text:s/>από<text:s/>εκπρόσωπο<text:s/>της<text:s/>επιχείρησης<text:s/>που<text:s/>κατέχει<text:s/>νομίμως<text:s/>τους<text:s/>κωδικούς<text:s/>(username<text:s/>&amp;<text:s/>password)<text:s/>πρόσβασης<text:s/>της<text:s/>επιχείρησης<text:s/>στις<text:s/>φορολογικές<text:s/>υπηρεσίες<text:s/>της<text:s/>ΑΑΔΕ<text:s/>(πληροφοριακό<text:s/>σύστημα<text:s/>taxisnet).<text:s/>Προκειμένου<text:s/>να<text:s/>εισέλθει<text:s/>στην<text:s/>Ηλεκτρονική<text:s/>Πλατφόρμα<text:s/>και<text:s/>να<text:s/>δημιουργήσει<text:s/>νέα<text:s/>αίτηση,<text:s/>ο<text:s/>αιτών<text:s/>θα<text:s/>πρέπει<text:s/>να<text:s/>επιβεβαιώσει<text:s/>την<text:s/>ταυτότητα<text:s/>της<text:s/>επιχείρησης<text:s/>χρησιμοποιώντας<text:s/>τους<text:s/>εταιρικούς<text:s/>κωδικούς<text:s/>πρόσβασης<text:s/>στο<text:s/>Taxsinet.<text:s/>Για<text:s/>το<text:s/>σκοπό<text:s/>αυτό:</text:span></text:p>
      <text:p text:style-name="P564"><text:span text:style-name="T564_1">•<text:s/>Παρέχει<text:s/>τη<text:s/>συναίνεσή<text:s/>του<text:s/>για<text:s/>την<text:s/>επεξεργασία<text:s/>των<text:s/>αναγκαίων<text:s/>δεδομένων<text:s/>στο<text:s/>πλαίσιο<text:s/>υποβολής,<text:s/>ελέγχου<text:s/>και<text:s/>έγκρισης<text:s/>της<text:s/>Αίτησης<text:s/>Επιχορήγησης,<text:s/>και<text:s/>δηλώνει<text:s/>ότι<text:s/>έχει<text:s/>λάβει<text:s/>γνώση<text:s/>και<text:s/>συμφωνεί<text:s/>-<text:s/>συμμορφώνεται<text:s/>με<text:s/>τους<text:s/>όρους<text:s/>και<text:s/>διαδικασίες</text:span></text:p>
      <text:p text:style-name="P565"><text:span text:style-name="T565_1">του<text:s/>Προγράμματος.</text:span></text:p>
      <text:p text:style-name="P566"><text:span text:style-name="T566_1">•<text:s/>Μεταβαίνει<text:s/>οτο<text:s/>ασφαλές<text:s/>περιβάλλον<text:s/>της<text:s/>Γενικής<text:s/>Γραμματείας<text:s/>Πληροφοριακών<text:s/>Συστημάτων<text:s/>Δημόσιου<text:s/>Τομέα<text:s/>(ΓΓΠΣ)<text:s/>για<text:s/>την<text:s/>καταχώρηοη<text:s/>των<text:s/>εταιρικών<text:s/>διαπιστευτηρίων<text:s/>στην<text:s/>υπηρεσία<text:s/>αυθεντικοποίησης<text:s/>χρηστών.</text:span></text:p>
      <text:p text:style-name="P567"><text:span text:style-name="T567_1">Μετά<text:s/>την<text:s/>ταυτοποίηση<text:s/>του,<text:s/>δημιουργείται<text:s/>νέα<text:s/>αίτηση<text:s/>και<text:s/>ο<text:s/>αιτών<text:s/>υποβάλλει<text:s/>αίτηση<text:s/>δηλώνοντας<text:s/>-<text:s/>μεταξύ<text:s/>άλλων:</text:span></text:p>
      <text:p text:style-name="P568"><text:span text:style-name="T568_1">•<text:s/>ότι<text:s/>στο<text:s/>κτίριο/α/κτιριακή/ές<text:s/>μονάδες<text:s/>της<text:s/>επιχείρησης<text:s/>μπορεί<text:s/>να<text:s/>υλοποιηθεί<text:s/>η<text:s/>αιτούμενη<text:s/>επένδυση<text:s/>και<text:s/>δεν<text:s/>υπάρχει<text:s/>περιορισμός<text:s/>από<text:s/>κανονισμούς<text:s/>λειτουργίας<text:s/>(π.χ.<text:s/>κανονισμός<text:s/>πολυκατοικίας,<text:s/>κανονισμός<text:s/>λειτουργίας<text:s/>κτηρίου<text:s/>κ.λπ.)<text:s/>ή<text:s/>το<text:s/>ισχύον<text:s/>κανονιστικό<text:s/>πλαίσιο,</text:span></text:p>
      <text:p text:style-name="P569"><text:span text:style-name="T569_1">•<text:s/>ότι,<text:s/>εφόσον<text:s/>η<text:s/>εγκατάσταση<text:s/>όπου<text:s/>λαμβάνει<text:s/>χώρα<text:s/>η<text:s/>επένδυση<text:s/>είναι<text:s/>μισθωμένη<text:s/>/<text:s/>παραχωρούμενη<text:s/>υπάρχει<text:s/>συναίνεση<text:s/>του<text:s/>ιδιοκτήτη,</text:span></text:p>
      <text:p text:style-name="P570"><text:span text:style-name="T570_1">•<text:s/>ότι<text:s/>οι<text:s/>εγκαταστάσεις<text:s/>και<text:s/>ο<text:s/>εξοπλισμός<text:s/>που<text:s/>χρηματοδοτείται<text:s/>δεν<text:s/>μισθώνεται/παραχωρείται<text:s/>για<text:s/>άλλη<text:s/>χρήση</text:span></text:p>
      <text:p text:style-name="P571"><text:span text:style-name="T571_1">•<text:s/>ότι<text:s/>δεν<text:s/>έχει<text:s/>υποβάλει<text:s/>αίτηση<text:s/>επιδότησης<text:s/>για<text:s/>την<text:s/>ίδια,<text:s/>ή<text:s/>μέρος<text:s/>αυτής,<text:s/>επένδυσης<text:s/>ή/<text:s/>και<text:s/>τη<text:s/>σχετική<text:s/>συμπληρωματική<text:s/>υπηρεσία<text:s/>από<text:s/>άλλο<text:s/>Ταμείο<text:s/>ή<text:s/>χρηματοδοτικό<text:s/>μέσο<text:s/>ή<text:s/>από<text:s/>άλλο<text:s/>πρόγραμμα<text:s/>ευρωπαϊκό<text:s/>ή<text:s/>εθνικό.</text:span></text:p>
      <text:p text:style-name="P572"><text:span text:style-name="T572_1">•<text:s/>Τα<text:s/>στοιχεία<text:s/>των<text:s/>πραγματικών<text:s/>δικαιούχων<text:s/>κατά<text:s/>την<text:s/>έννοια<text:s/>των<text:s/>παρ.<text:s/>17<text:s/>και<text:s/>18<text:s/>του<text:s/>άρθρου<text:s/>3<text:s/>του<text:s/>Ν.4557/2018</text:span></text:p>
      <text:p text:style-name="P573"><text:span text:style-name="T573_1">0<text:s/>αιτών<text:s/>ελέγχει<text:s/>ο<text:s/>ίδιος<text:s/>τα<text:s/>στοιχεία<text:s/>που<text:s/>αντλούνται<text:s/>αυτόματα<text:s/>από<text:s/>τρίτες<text:s/>υπηρεσίες<text:s/>και<text:s/>μητρώα<text:s/>του<text:s/>Δημοσίου<text:s/>που<text:s/>αφορούν<text:s/>την<text:s/>αίτησή<text:s/>του<text:s/>(και<text:s/>δη<text:s/>στην<text:s/>επιβεβαίωση<text:s/>των<text:s/>κριτηρίων<text:s/>επιλεξιμότητας).<text:s/>0<text:s/>αιτών<text:s/>μεριμνά<text:s/>για<text:s/>την<text:s/>ακρίβεια<text:s/>και<text:s/>ορθότητα<text:s/>των<text:s/>στοιχείων<text:s/>αυτών<text:s/>προχωρώντας,<text:s/>όπου<text:s/>είναι<text:s/>εφικτό<text:s/>και<text:s/>προβλέπεται,<text:s/>σε<text:s/>επικαιροποίηση<text:s/>ή<text:s/>διόρθωσή<text:s/>τους<text:s/>στις<text:s/>τρίτες<text:s/>υπηρεσίες<text:s/>και<text:s/>μητρώα<text:s/>του<text:s/>Δημοσίου,<text:s/>πριν<text:s/>την<text:s/>υποβολή<text:s/>της<text:s/>αίτησης<text:s/>χρηματοδότησης.<text:s/>Παράλληλα,<text:s/>ο<text:s/>αιτών<text:s/>καταχωρεί<text:s/>τυχόν<text:s/>συμπληρωματικά<text:s/>στοιχεία<text:s/>που<text:s/>θα<text:s/>του<text:s/>ζητηθούν<text:s/>κατά<text:s/>περίπτωση.<text:s/>Στο<text:s/>τέλος<text:s/>της<text:s/>παραπάνω<text:s/>διαδικασίας,<text:s/>ο<text:s/>αιτών<text:s/>υποβάλλει<text:s/>την<text:s/>αίτηση<text:s/>χρηματοδότησης.</text:span></text:p>
      <text:p text:style-name="P574"><text:span text:style-name="T574_1">Αναλυτικές<text:s/>πληροφορίες<text:s/>για<text:s/>τη<text:s/>δομή,<text:s/>τον<text:s/>τρόπο<text:s/>συμπλήρωσης<text:s/>και<text:s/>υποβολής<text:s/>των<text:s/>αιτήσεων<text:s/>θα<text:s/>περιλαμβάνονται<text:s/>στην<text:s/>ψηφιακή<text:s/>πλατφόρμα<text:s/>του<text:s/>Προγράμματος<text:s/>ή/και<text:s/>σε<text:s/>σχετικές<text:s/>ανακοινώσεις<text:s/>που<text:s/>θα<text:s/>εκδίδει<text:s/>ο<text:s/>Φορέας<text:s/>Υλοποίησης.<text:s/>Η<text:s/>Αίτηση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text:s/>Για<text:s/>το<text:s/>σκοπό<text:s/>αυτό<text:s/>πριν<text:s/>την<text:s/>υποβολή<text:s/>της<text:s/>αίτησης<text:s/>χρηματοδότησης<text:s/>θα<text:s/>προηγείται<text:s/>γνωστοποίηση<text:s/>και<text:s/>ρητή<text:s/>αποδοχή<text:s/>όλων<text:s/>των<text:s/>όρων<text:s/>και<text:s/>προϋποθέσεων<text:s/>από<text:s/>την<text:s/>πλευρά<text:s/>του<text:s/>ωφελούμενου.</text:span></text:p>
      <text:p text:style-name="P575"><text:span text:style-name="T575_1">Έλεγχος<text:s/>αιτήσεων<text:s/>χρηματοδότησης</text:span></text:p>
      <text:p text:style-name="P576"><text:span text:style-name="T576_1">Όσες<text:s/>αιτήσεις<text:s/>υποβάλλονται<text:s/>επιτυχώς<text:s/>επιλέγονται<text:s/>είτε<text:s/>μέχρις<text:s/>εξαντλήσεως<text:s/>της<text:s/>διαθέσιμης<text:s/>δημόσιας<text:s/>δαπάνης<text:s/>του<text:s/>Προγράμματος<text:s/>είτε<text:s/>μέχρι<text:s/>την<text:s/>κάλυψη<text:s/>του<text:s/>συνόλου<text:s/>των<text:s/>αιτήσεων,<text:s/>εφόσον<text:s/>επαρκεί<text:s/>η<text:s/>αντίστοιχη<text:s/>δημόσια<text:s/>δαπάνη,<text:s/>και<text:s/>εντάσσονται<text:s/>στον<text:s/>πίνακα<text:s/>επιλέξιμων<text:s/>προς<text:s/>χρηματοδότηση<text:s/>αιτήσεων.<text:s/>Οι<text:s/>υπόλοιπες<text:s/>αιτήσεις<text:s/>που<text:s/>υποβάλλονται<text:s/>μέχρι<text:s/>τη<text:s/>λήξη<text:s/>του<text:s/>Προγράμματος<text:s/>και<text:s/>εφόσον<text:s/>η<text:s/>διαθέσιμη<text:s/>δημόσια<text:s/>δαπάνη<text:s/>του<text:s/>Προγράμματος<text:s/>έχει<text:s/>καλυφθεί,<text:s/>θα<text:s/>εισέρχονται<text:s/>στον<text:s/>πίνακα<text:s/>των<text:s/>επιλαχουσών<text:s/>αιτήσεων<text:s/>με<text:s/>βάση<text:s/>την<text:s/>σειρά<text:s/>κατάθεσης<text:s/>αυτών.<text:s/>Συγκεκριμένα,<text:s/>όλες<text:s/>οι<text:s/>αιτήσεις<text:s/>που<text:s/>θα<text:s/>οριστικοποιηθούν<text:s/>και<text:s/>θα<text:s/>υποβληθούν<text:s/>εμπροθέσμως<text:s/>ελέγχονται<text:s/>ανά<text:s/>τακτά<text:s/>διαστήματα<text:s/>(ανά<text:s/>2<text:s/>εβδομάδες<text:s/>ή<text:s/>βάσει<text:s/>σχετικής<text:s/>απόφασης<text:s/>του<text:s/>Φορέα</text:span></text:p>
      <text:p text:style-name="P577"><text:span text:style-name="T577_1">Υλοποίησης)<text:s/>μέχρι<text:s/>την<text:s/>καταληκτική<text:s/>ημερομηνία<text:s/>υποβολής<text:s/>αιτήσεων<text:s/>της<text:s/>παραγράφου<text:s/>1.2.<text:s/>Κατά<text:s/>τον<text:s/>έλεγχο<text:s/>πραγματοποιείται:</text:span></text:p>
      <text:p text:style-name="P578"><text:span text:style-name="T578_1">•<text:s/>ο<text:s/>έλεγχος<text:s/>και<text:s/>επιβεβαίωση<text:s/>της<text:s/>επιλεξιμάτητάς<text:s/>τους,</text:span></text:p>
      <text:p text:style-name="P579"><text:span text:style-name="T579_1">•<text:s/>η<text:s/>ανακοίνωση<text:s/>των<text:s/>αποτελεσμάτων<text:s/>και<text:s/>η<text:s/>έγγραφη<text:s/>ενημέρωση<text:s/>των<text:s/>Δικαιούχων<text:s/>για<text:s/>το<text:s/>ανώτατο<text:s/>ποσά<text:s/>της<text:s/>ενίσχυσης,<text:s/>που<text:s/>δικαιούνται<text:s/>(μέσω<text:s/>ηλεκτρονικού<text:s/>ταχυδρομείου).</text:span></text:p>
      <text:p text:style-name="P580"><text:span text:style-name="T580_1">Μετά<text:s/>την<text:s/>ανακοίνωση<text:s/>των<text:s/>αποτελεσμάτων,<text:s/>γίνεται<text:s/>η<text:s/>ένταξη<text:s/>των<text:s/>επιχειρήσεων<text:s/>εκείνων<text:s/>για<text:s/>τις<text:s/>οποίες<text:s/>η<text:s/>δημάσια<text:s/>δαπάνη<text:s/>επαρκεί.</text:span></text:p>
      <text:p text:style-name="P581"><text:span text:style-name="T581_1">Ανακοίνωση<text:s/>αποτελεσμάτων<text:s/>-<text:s/>Ενστάσεις<text:s/>-<text:s/>Τελική<text:s/>έγκριση</text:span></text:p>
      <text:p text:style-name="P582"><text:span text:style-name="T582_1">Τα<text:s/>αποτελέσματα<text:s/>της<text:s/>προηγούμενης<text:s/>παραγράφου<text:s/>επικυρώνονται<text:s/>με<text:s/>σχετική<text:s/>Απάφαση<text:s/>του<text:s/>Φορέα<text:s/>Υλοποίησης<text:s/>και<text:s/>κοινοποιούνται<text:s/>στον<text:s/>δικτυακά<text:s/>τάπο<text:s/>του<text:s/>Προγράμματος,<text:s/>με<text:s/>παράλληλη<text:s/>ενημέρωση<text:s/>του<text:s/>συνάλου<text:s/>των<text:s/>αιτούντων.<text:s/>Επί<text:s/>των<text:s/>οριστικών<text:s/>πινάκων<text:s/>υπαγωγής<text:s/>παρέχεται<text:s/>το<text:s/>δικαίωμα<text:s/>υποβολής<text:s/>ένστασης<text:s/>απά<text:s/>την<text:s/>πλευρά<text:s/>των<text:s/>ωφελούμενων.</text:span></text:p>
      <text:p text:style-name="P583"><text:span text:style-name="T583_1">Κατά<text:s/>τον<text:s/>χράνο<text:s/>έναρξης<text:s/>της<text:s/>υποβολής<text:s/>αιτήσεων<text:s/>και<text:s/>για<text:s/>τις<text:s/>ανάγκες<text:s/>της<text:s/>διαδικασίας<text:s/>των<text:s/>ενστάσεων,<text:s/>με<text:s/>απάφαση<text:s/>του<text:s/>Φορέα<text:s/>Υλοποίησης<text:s/>συγκροτείται<text:s/>Επιτροπή<text:s/>Ενστάσεων,<text:s/>απά<text:s/>υπαλλήλους<text:s/>του<text:s/>Φορέα<text:s/>Υλοποίησης.<text:s/>Αξιολογητές<text:s/>του<text:s/>Φορέα<text:s/>Υλοποίησης<text:s/>και<text:s/>μέλη<text:s/>της<text:s/>Επιτροπής<text:s/>Παρακολούθησης<text:s/>δεν<text:s/>δύνανται<text:s/>να<text:s/>συμμετάσχουν<text:s/>στην<text:s/>Επιτροπή<text:s/>Ενστάσεων.</text:span></text:p>
      <text:p text:style-name="P584"><text:span text:style-name="T584_1">Η<text:s/>εκδοθείσα<text:s/>επί<text:s/>της<text:s/>ενστάσεως<text:s/>απάφαση<text:s/>καθιστά<text:s/>οριστική<text:s/>την<text:s/>πράξη<text:s/>ένταξης<text:s/>ή<text:s/>την<text:s/>τυχάν<text:s/>απάρριψη<text:s/>αυτής<text:s/>αποκλειομένου<text:s/>έτερου<text:s/>σταδίου<text:s/>διοικητικής<text:s/>προσφυγής.</text:span></text:p>
      <text:p text:style-name="P585"><text:span text:style-name="T585_1">Δυνατάτητα<text:s/>ένστασης<text:s/>προβλέπεται<text:s/>σε<text:s/>περιπτώσεις<text:s/>άπου<text:s/>υπεισέρχεται<text:s/>παράγοντας<text:s/>υποκειμενικής<text:s/>αξιολογικής<text:s/>κρίσης,<text:s/>είτε<text:s/>υπάρχει<text:s/>πιθανάτητα<text:s/>λάθους<text:s/>υπολογισμού<text:s/>εκ<text:s/>μέρους<text:s/>του<text:s/>αρμοδίων<text:s/>οργάνων.<text:s/>Αντίθετα,<text:s/>λάγω<text:s/>του<text:s/>μαζικού<text:s/>χαρακτήρα<text:s/>του<text:s/>Προγράμματος<text:s/>και<text:s/>της<text:s/>αυτάματης<text:s/>διασταύρωσης<text:s/>στοιχείων,<text:s/>ο<text:s/>Φορέας<text:s/>Υλοποίησης<text:s/>δεν<text:s/>υποχρεούται<text:s/>να<text:s/>λαμβάνει<text:s/>υπάψη<text:s/>ενστάσεις<text:s/>που<text:s/>αμφισβητούν<text:s/>τα<text:s/>δεδομένα<text:s/>υπολογισμού<text:s/>των<text:s/>κριτηρίων<text:s/>επιλεξιμάτητας<text:s/>και<text:s/>βαθμολάγησης,<text:s/>εφάσον<text:s/>αυτά<text:s/>αντλούνται<text:s/>απά<text:s/>επίσημα<text:s/>ηλεκτρονικά<text:s/>μητρώα<text:s/>του<text:s/>δημάσιου<text:s/>τομέα.</text:span></text:p>
      <text:p text:style-name="P586"><text:span text:style-name="T586_1">Οι<text:s/>ενστάσεις<text:s/>υποβάλλονται<text:s/>ηλεκτρονικά<text:s/>μέσω<text:s/>ηλεκτρονικού<text:s/>ταχυδρομείου<text:s/>εντάς<text:s/>αποκλειστικής<text:s/>προθεσμίας<text:s/>επτά<text:s/>(7)<text:s/>ημερολογιακών<text:s/>ημερών,<text:s/>απά<text:s/>την<text:s/>επομένη<text:s/>της<text:s/>ανακοίνωσης<text:s/>των<text:s/>προσωρινών<text:s/>αποτελεσμάτων.<text:s/>Για<text:s/>να<text:s/>είναι<text:s/>δυνατή<text:s/>η<text:s/>εξέταση<text:s/>της<text:s/>ένστασης<text:s/>θα<text:s/>πρέπει<text:s/>απαραιτήτως<text:s/>να<text:s/>περιλαμβάνει:</text:span></text:p>
      <text:p text:style-name="P587"><text:span text:style-name="T587_1">•<text:s/>τον<text:s/>μοναδικά<text:s/>κωδικά<text:s/>της<text:s/>αίτησης<text:s/>που<text:s/>υποβλήθηκε<text:s/>στην<text:s/>ηλεκτρονική<text:s/>πλατφάρμα<text:s/>του<text:s/>Προγράμματος,<text:s/>για<text:s/>λάγους<text:s/>ταυτοποίησης,</text:span></text:p>
      <text:p text:style-name="P588"><text:span text:style-name="T588_1">•<text:s/>το<text:s/>ΑΦΜ<text:s/>του<text:s/>ωφελούμενου/αιτούντα,<text:s/>καθώς<text:s/>και</text:span></text:p>
      <text:p text:style-name="P589"><text:span text:style-name="T589_1">•<text:s/>την<text:s/>τεκμηρίωση<text:s/>τυχάν<text:s/>λάθους<text:s/>υπολογισμού<text:s/>και<text:s/>την<text:s/>επισύναψη<text:s/>των<text:s/>αντίστοιχων<text:s/>τεκμηρίων.</text:span></text:p>
      <text:p text:style-name="P590"><text:span text:style-name="T590_1">Ο<text:s/>Φορέας<text:s/>Υλοποίησης<text:s/>είναι<text:s/>αρμάδιος<text:s/>για<text:s/>την<text:s/>παραλαβή<text:s/>και<text:s/>διοικητική<text:s/>διεκπεραίωση<text:s/>των<text:s/>ενστάσεων.<text:s/>Κάθε<text:s/>ένσταση<text:s/>εξετάζεται<text:s/>ως<text:s/>προς<text:s/>το<text:s/>τυπικά<text:s/>σκέλος,<text:s/>και<text:s/>εφάσον<text:s/>πληροί<text:s/>τις<text:s/>προϋποθέσεις,<text:s/>διερευνάται<text:s/>και<text:s/>ως<text:s/>προς<text:s/>την<text:s/>ουσία<text:s/>αυτής.</text:span></text:p>
      <text:p text:style-name="P591"><text:span text:style-name="T591_1">Οι<text:s/>ωφελούμενοι<text:s/>των<text:s/>οποίων<text:s/>οι<text:s/>αιτήσεις<text:s/>κατατάσσονται<text:s/>στους<text:s/>πίνακες<text:s/>εγκεκριμένων<text:s/>αιτήσεων,<text:s/>μπορούν<text:s/>να<text:s/>προχωρήσουν<text:s/>στην<text:s/>υλοποίηση<text:s/>της<text:s/>επένδυσης.</text:span></text:p>
      <text:p text:style-name="P592"><text:span text:style-name="T592_1">Σε<text:s/>περίπτωση<text:s/>μη<text:s/>υποβολής<text:s/>του<text:s/>απαιτούμενου<text:s/>Α’<text:s/>ΠΕΑ<text:s/>ή<text:s/>Έκθεσης<text:s/>πρώτου<text:s/>ενεργειακού<text:s/>ελέγχου,<text:s/>γίνεται<text:s/>αυτάματη<text:s/>απένταξη<text:s/>αυτής<text:s/>απά<text:s/>το<text:s/>Πράγραμμα.</text:span></text:p>
      <text:p text:style-name="P593"><text:span text:style-name="T593_1">Σε<text:s/>περίπτωση<text:s/>άπου<text:s/>λαμβάνεται<text:s/>δάνειο<text:s/>απά<text:s/>χρηματοδοτικά<text:s/>εργαλείο<text:s/>με<text:s/>χρηματοδάτηση<text:s/>ή</text:span></text:p>
      <text:p text:style-name="P594"><text:span text:style-name="T594_1">συγχρηματοδότηση<text:s/>από<text:s/>την<text:s/>ΕΕ,<text:s/>συνυπολογίζεται<text:s/>το<text:s/>ισοδύναμο<text:s/>της<text:s/>επιχορήγησης<text:s/>σύμφωνα<text:s/>με<text:s/>τους<text:s/>όρους<text:s/>του<text:s/>συγκεκριμένου<text:s/>εργαλείου,<text:s/>προκειμένου<text:s/>να<text:s/>τηρηθεί<text:s/>η<text:s/>ανώτατη<text:s/>ένταση<text:s/>ενίσχυσης<text:s/>που<text:s/>δύναται<text:s/>να<text:s/>δοθεί<text:s/>στην<text:s/>συγκεκριμένη<text:s/>επένδυση.</text:span></text:p>
      <text:p text:style-name="P595"><text:span text:style-name="T595_1">Με<text:s/>την<text:s/>προϋπόθεση<text:s/>της<text:s/>επάρκειας<text:s/>των<text:s/>κονδυλίων,<text:s/>αιτήσεις<text:s/>που<text:s/>έχουν<text:s/>ενταχθεί<text:s/>στον<text:s/>πίνακα<text:s/>επιλαχουσών<text:s/>δύναται<text:s/>να<text:s/>επιλεγούν<text:s/>σε<text:s/>μεταγενέστερο<text:s/>στάδιο<text:s/>από<text:s/>το<text:s/>Φορέα<text:s/>Υλοποίησης,<text:s/>ο<text:s/>οποίος<text:s/>ενεργοποιεί<text:s/>επιπλέον<text:s/>αιτήσεις<text:s/>κατά<text:s/>σειρά<text:s/>προτεραιότητας<text:s/>στην<text:s/>ψηφιακή<text:s/>πλατφόρμα<text:s/>του<text:s/>Προγράμματος.<text:s/>Η<text:s/>ανωτέρω<text:s/>πράξη<text:s/>επέχει<text:s/>θέση<text:s/>διαπιστωτικής<text:s/>απόφασης<text:s/>στο<text:s/>πλαίσιο<text:s/>της<text:s/>αρχικής<text:s/>απόφασης<text:s/>επικύρωσης<text:s/>των<text:s/>οριστικών<text:s/>αποτελεσμάτων.</text:span></text:p>
      <text:p text:style-name="P596"><text:span text:style-name="T596_1">1.9</text:span><text:span text:style-name="T596_2"><text:s/></text:span><text:span text:style-name="T596_3">ΕΛΕΓΧΟΙ<text:s/>ΚΑΙ<text:s/>ΔΙΟΙΚΗΤΙΚΕΣ<text:s/>ΕΠΑΛΗΘΕΥΣΕΙΣ</text:span></text:p>
      <text:p text:style-name="P597"><text:span text:style-name="T597_1">1.9.1.</text:span><text:span text:style-name="T597_2"><text:s/></text:span><text:span text:style-name="T597_3">Διοικητικές<text:s/>Επαληθεύσεις</text:span></text:p>
      <text:p text:style-name="P598"><text:span text:style-name="T598_1">Διοικητικές<text:s/>επαληθεύσεις<text:s/>πραγματοποιούνται<text:s/>στο<text:s/>σύνολο<text:s/>των<text:s/>ωφελούμενων<text:s/>με<text:s/>αυτοματοποιημένο<text:s/>τρόπο<text:s/>μέσω<text:s/>της<text:s/>Ψηφιακής<text:s/>Πλατφόρμας<text:s/>του<text:s/>Προγράμματος.</text:span></text:p>
      <text:p text:style-name="P599"><text:span text:style-name="T599_1">Για<text:s/>τους<text:s/>σκοπούς<text:s/>του<text:s/>Προγράμματος,<text:s/>ως<text:s/>διοικητική<text:s/>επαλήθευση<text:s/>του<text:s/>φυσικού<text:s/>και<text:s/>οικονομικού<text:s/>αντικειμένου<text:s/>νοείται:</text:span></text:p>
      <text:p text:style-name="P600"><text:span text:style-name="T600_1">•<text:s/>η<text:s/>επιβεβαίωση<text:s/>της<text:s/>επιλεξιμότητας<text:s/>του<text:s/>ωφελούμενου,<text:s/>όπως<text:s/>αυτή<text:s/>διασφαλίζεται<text:s/>μέσω<text:s/>ελέγχου<text:s/>και<text:s/>διασταύρωσης<text:s/>των<text:s/>στοιχείων<text:s/>του<text:s/>ωφελούμενου<text:s/>πριν<text:s/>την<text:s/>έγκριση<text:s/>της<text:s/>αίτησης<text:s/>συμμετοχής<text:s/>του<text:s/>στο<text:s/>Πρόγραμμα.</text:span></text:p>
      <text:p text:style-name="P601"><text:span text:style-name="T601_1">•<text:s/>0<text:s/>Έλεγχος<text:s/>σώρευσης,<text:s/>μέσω<text:s/>του<text:s/>Πληροφοριακού<text:s/>Συστήματος<text:s/>Σώρευσης<text:s/>Κρατικών<text:s/>Ενισχύσεων<text:s/>(Sorefsis.gr),<text:s/>έτσι<text:s/>ώστε<text:s/>εντοπιστούν<text:s/>τυχόν<text:s/>κρατικές<text:s/>ενισχύσεις<text:s/>που<text:s/>έχει<text:s/>λάβει<text:s/>η<text:s/>επιχείρηση<text:s/>και<text:s/>εμπίπτουν<text:s/>στον<text:s/>κανονισμό<text:s/>de<text:s/>minimis.</text:span></text:p>
      <text:p text:style-name="P602"><text:span text:style-name="T602_1">1.9.2.</text:span><text:span text:style-name="T602_2"><text:s/></text:span><text:span text:style-name="T602_3">Διενέργεια<text:s/>επιπλέον<text:s/>δειγματοληπτικών<text:s/>ελέγχων<text:s/>από<text:s/>τους<text:s/>αρμόδιους<text:s/>φορείς</text:span></text:p>
      <text:p text:style-name="P603"><text:span text:style-name="T603_1">Πέραν<text:s/>των<text:s/>διοικητικών<text:s/>επαληθεύσεων,<text:s/>τόσο<text:s/>ο<text:s/>Φορέας<text:s/>Υλοποίησης<text:s/>όσο<text:s/>και<text:s/>το<text:s/>αρμόδιο<text:s/>όργανο<text:s/>του<text:s/>ΥΠΕΝ,<text:s/>δύνανται<text:s/>να<text:s/>πραγματοποιούν<text:s/>δειγματοληπτικούς<text:s/>επιτόπιους<text:s/>ελέγχους<text:s/>σε<text:s/>ωφελούμενους<text:s/>που<text:s/>συμμετέχουν<text:s/>στο<text:s/>Πρόγραμμα,<text:s/>προκειμένου<text:s/>να<text:s/>διαπιστωθεί<text:s/>η<text:s/>ορθή<text:s/>τήρηση<text:s/>των<text:s/>διαδικασιών<text:s/>και<text:s/>όρων<text:s/>του<text:s/>Προγράμματος.<text:s/>Η<text:s/>στόχευση<text:s/>των<text:s/>ελέγχων<text:s/>και<text:s/>ο<text:s/>καθορισμός<text:s/>του<text:s/>δείγματος<text:s/>μπορεί<text:s/>να<text:s/>βασίζεται:<text:s/>i)<text:s/>σε<text:s/>τυχαία<text:s/>επιλογή,</text:span></text:p>
      <text:p text:style-name="P604"><text:span text:style-name="T604_1">ii)</text:span><text:span text:style-name="T604_2"><text:tab/></text:span><text:span text:style-name="T604_3">σε<text:s/>ανάλυση<text:s/>στατιστικών<text:s/>δεδομένων<text:s/>ή</text:span></text:p>
      <text:p text:style-name="P605"><text:span text:style-name="T605_1">iii)</text:span><text:span text:style-name="T605_2"><text:tab/></text:span><text:span text:style-name="T605_3">ως<text:s/>απόκριση<text:s/>σε<text:s/>αναφορές<text:s/>και<text:s/>καταγγελίες<text:s/>από<text:s/>τρίτα<text:s/>μέρη.</text:span></text:p>
      <text:p text:style-name="P606"><text:span text:style-name="T606_1">Σε<text:s/>περίπτωση<text:s/>διενέργειας<text:s/>ελέγχου,<text:s/>οι<text:s/>ελεγχόμενοι<text:s/>υποχρεούνται<text:s/>να<text:s/>διευκολύνουν<text:s/>τα<text:s/>αρμόδια<text:s/>όργανα<text:s/>και<text:s/>να<text:s/>παρέχουν<text:s/>κάθε<text:s/>αναγκαία<text:s/>πληροφορία<text:s/>και<text:s/>στοιχεία<text:s/>σχετικά<text:s/>με<text:s/>την<text:s/>υλοποίηση<text:s/>του<text:s/>Προγράμματος<text:s/>και<text:s/>τη<text:s/>συμμετοχή<text:s/>τους<text:s/>σε<text:s/>αυτό.<text:s/>Έλεγχος<text:s/>μπορεί<text:s/>να<text:s/>πραγματοποιηθεί<text:s/>επιτόπια<text:s/>ή/<text:s/>και<text:s/>εξ’<text:s/>αποστάσεως<text:s/>(ηλεκτρονικά),<text:s/>μέσω<text:s/>παροχής<text:s/>τους<text:s/>τους<text:s/>ελεγχόμενους<text:s/>συγκεκριμένων<text:s/>πληροφοριών<text:s/>ή<text:s/>τεκμηρίων<text:s/>που<text:s/>θα<text:s/>ζητηθούν.</text:span></text:p>
      <text:p text:style-name="P607"><text:span text:style-name="T607_1">1.10</text:span><text:span text:style-name="T607_2"><text:s/></text:span><text:span text:style-name="T607_3">ΚΑΤΑΒΟΛΗ<text:s/>ΕΝΙΣΧΥΣΗΣ</text:span></text:p>
      <text:p text:style-name="P608"><text:span text:style-name="T608_1">Μετά<text:s/>την<text:s/>απόφαση<text:s/>Ένταξης,<text:s/>οι<text:s/>δικαιούχοι<text:s/>χρηματοδότησης<text:s/>εισέρχονται<text:s/>στην<text:s/>πλατφόρμα<text:s/>των<text:s/>escrow<text:s/>accounts,<text:s/>κατόπιν<text:s/>αυθεντικοποίησης<text:s/>μέσω<text:s/>Taxisnet,<text:s/>και<text:s/>υποβάλλουν<text:s/>ηλεκτρονικά<text:s/>αίτηση<text:s/>συμμετοχής<text:s/>στο<text:s/>πρόγραμμα<text:s/>χρηματοδότησης,<text:s/>στο<text:s/>πλαίσιο<text:s/>της<text:s/>οποίας<text:s/>ζητούνται<text:s/>τα</text:span></text:p>
      <text:p text:style-name="P609"><text:span text:style-name="T609_1">ακόλουθα:</text:span></text:p>
      <text:p text:style-name="P610"><text:span text:style-name="T610_1">i)</text:span><text:span text:style-name="T610_2"><text:tab/></text:span><text:span text:style-name="T610_3">Επιλογή<text:s/>του<text:s/>πιστωτικού<text:s/>ιδρύματος<text:s/>για<text:s/>την<text:s/>δημιουργία/διαχείριση<text:s/>του<text:s/>ειδικού<text:s/>δεσμευμένου<text:s/>καταπιστευτικού<text:s/>λογαριασμού,<text:s/>ανά<text:s/>ενάριθμο<text:s/>έργου<text:s/>της<text:s/>Συλλογικής<text:s/>Απόφασης<text:s/>έργων<text:s/>του<text:s/>Ταμείου<text:s/>Ανάκαμψης<text:s/>(«ΣΑΤΑ»)<text:s/>όπου<text:s/>είναι<text:s/>ενταγμένη<text:s/>η<text:s/>δράση,</text:span></text:p>
      <text:p text:style-name="P611"><text:span text:style-name="T611_1">ii)</text:span><text:span text:style-name="T611_2"><text:tab/></text:span><text:span text:style-name="T611_3">δήλωση<text:s/>τραπεζικού<text:s/>λογαριασμού<text:s/>(IBAN)<text:s/>που<text:s/>ήδη<text:s/>τηρεί<text:s/>ο<text:s/>δικαιούχος<text:s/>στο<text:s/>πιστωτικό<text:s/>ίδρυμα<text:s/>της<text:s/>επιλογής<text:s/>του,<text:s/>για<text:s/>την<text:s/>διαχείριση<text:s/>πληρωμών,<text:s/>όπως<text:s/>ενδεικτικά<text:s/>των<text:s/>παρακάτω:</text:span></text:p>
      <text:p text:style-name="P612"><text:span text:style-name="T612_1">•<text:s/>εξόδων,<text:s/>για<text:s/>τις<text:s/>περιπτώσεις<text:s/>πληρωμής<text:s/>προμηθευτών</text:span></text:p>
      <text:p text:style-name="P613"><text:span text:style-name="T613_1">•<text:s/>πληρωμών,<text:s/>για<text:s/>τις<text:s/>περιπτώσεις<text:s/>πιστώσεων<text:s/>απευθείας<text:s/>στον<text:s/>δικαιούχο<text:s/>χρηματοδότησης</text:span></text:p>
      <text:p text:style-name="P614"><text:span text:style-name="T614_1">iii)</text:span><text:span text:style-name="T614_2"><text:tab/></text:span><text:span text:style-name="T614_3">δήλωση,<text:s/>με<text:s/>την<text:s/>οποία<text:s/>ο<text:s/>Δικαιούχος<text:s/>βεβαιώνει<text:s/>αποδοχή<text:s/>με<text:s/>ηλεκτρονικό<text:s/>τρόπο<text:s/>κατά<text:s/>την<text:s/>είσοδο<text:s/>του<text:s/>στην<text:s/>πλατφόρμα,<text:s/>η<text:s/>οποία<text:s/>και<text:s/>επέχει<text:s/>θέση<text:s/>υπεύθυνης<text:s/>δήλωσης<text:s/>του<text:s/>ν.1599/1986<text:s/>όσων<text:s/>αναφέρονται<text:s/>στο<text:s/>Παράρτημα<text:s/>2<text:s/>το<text:s/>οποίο<text:s/>και<text:s/>αποτελεί<text:s/>αναπόσπαστο<text:s/>μέρος<text:s/>της<text:s/>παρούσης,<text:s/>και<text:s/>περιλαμβάνει<text:s/>κατ’<text:s/>ελάχιστον<text:s/>τα<text:s/>κάτωθι:</text:span></text:p>
      <text:p text:style-name="P615"><text:span text:style-name="T615_1">•<text:s/>ότι<text:s/>έχει<text:s/>ενημερωθεί<text:s/>για<text:s/>τους<text:s/>όρους<text:s/>του<text:s/>προγράμματος<text:s/>χρηματοδότησης<text:s/>του<text:s/>άρθρου<text:s/>58<text:s/>του<text:s/>ν.<text:s/>4915/2022<text:s/>(Α’<text:s/>63),<text:s/>όπως<text:s/>αυτό<text:s/>εξειδικεύεται<text:s/>στο<text:s/>άρθρο<text:s/>59<text:s/>του<text:s/>ν.<text:s/>4949/2022<text:s/>(Α’<text:s/>126),<text:s/>καθώς<text:s/>και<text:s/>για<text:s/>την<text:s/>κείμενη<text:s/>νομοθεσία<text:s/>αναφορικά<text:s/>με<text:s/>την<text:s/>επιστροφή<text:s/>αδιάθετων<text:s/>ποσών,<text:s/>στις<text:s/>περιπτώσεις<text:s/>που<text:s/>προβλέπει<text:s/>ο<text:s/>νόμος,<text:s/>καθώς<text:s/>και<text:s/>των<text:s/>τυχόν<text:s/>δημιουργούμενων,<text:s/>από<text:s/>την<text:s/>παραμονή<text:s/>των<text:s/>πιστώσεων<text:s/>στον<text:s/>άνω<text:s/>ειδικό<text:s/>δεσμευμένο<text:s/>καταπιστευτικό<text:s/>λογαριασμό,<text:s/>τόκων<text:s/>στο<text:s/>Ελληνικό<text:s/>Δημόσιο,<text:s/>χωρίς<text:s/>τη<text:s/>συγκατάθεση<text:s/>του<text:s/>δικαιούχου/ωφελούμενου,<text:s/>καθώς<text:s/>και<text:s/>για<text:s/>την<text:s/>ενημέρωση<text:s/>των<text:s/>αρμόδιων<text:s/>υπηρεσιών<text:s/>του<text:s/>Ελληνικού<text:s/>Δημοσίου<text:s/>αναφορικά<text:s/>με<text:s/>τα<text:s/>στοιχεία<text:s/>του<text:s/>ειδικού<text:s/>λογαριασμού<text:s/>(ΙΒΑΝ,<text:s/>δικαιούχος),<text:s/>την<text:s/>κίνηση<text:s/>του<text:s/>ανωτέρω<text:s/>ειδικού<text:s/>δεσμευμένου<text:s/>λογαριασμού,<text:s/>την<text:s/>ύπαρξη<text:s/>τυχόν<text:s/>υπολοίπων<text:s/>καθώς<text:s/>και<text:s/>τυχόν<text:s/>κινήσεις<text:s/>και<text:s/>εκταμιεύσεις<text:s/>που<text:s/>έχουν<text:s/>πραγματοποιηθεί<text:s/>από<text:s/>αυτόν,</text:span></text:p>
      <text:p text:style-name="P616"><text:span text:style-name="T616_1">•<text:s/>ότι<text:s/>έχει<text:s/>λάβει<text:s/>γνώση<text:s/>των<text:s/>δηλώσεων<text:s/>και<text:s/>αποποίησης<text:s/>ευθυνών<text:s/>του<text:s/>πιστωτικού<text:s/>ιδρύματος<text:s/>έναντι<text:s/>του<text:s/>δικαιούχου/<text:s/>πελάτη<text:s/>η<text:s/>οποία<text:s/>θα<text:s/>πρέπει<text:s/>να<text:s/>υποβάλλεται<text:s/>ταυτόχρονα<text:s/>με<text:s/>το<text:s/>αίτημα<text:s/>ανοίγματος<text:s/>του<text:s/>λογαριασμού.</text:span></text:p>
      <text:p text:style-name="P617"><text:span text:style-name="T617_1">Η<text:s/>πίστωση<text:s/>του<text:s/>καταπιστευτικού<text:s/>λογαριασμού<text:s/>υλοποιείται<text:s/>από<text:s/>τον<text:s/>φορέα<text:s/>επί<text:s/>τη<text:s/>βάσει<text:s/>του<text:s/>οριστικού<text:s/>καταλόγου<text:s/>δικαιούχων<text:s/>και<text:s/>μετά<text:s/>την<text:s/>υποβολή<text:s/>του<text:s/>1ου<text:s/>ΠΕΑ<text:s/>ή/και<text:s/>Έκθεσης<text:s/>αποτελεσμάτων<text:s/>Ενεργειακού<text:s/>Ελέγχου.<text:s/>Η<text:s/>ΓΔΟΥ<text:s/>του<text:s/>Υπουργείου<text:s/>Περιβάλλοντος<text:s/>και<text:s/>Ενέργειας,<text:s/>ως<text:s/>υπόλογος<text:s/>διαχειριστής,<text:s/>μεταφέρει<text:s/>το<text:s/>συνολικό<text:s/>ποσό<text:s/>από<text:s/>το<text:s/>λογαριασμό<text:s/>του<text:s/>έργου<text:s/>της<text:s/>οικείας<text:s/>ΣΑΤΑ,<text:s/>με<text:s/>ηλεκτρονική<text:s/>πληρωμή<text:s/>(eps)<text:s/>σε<text:s/>ενδιάμεσο<text:s/>λογαριασμό<text:s/>του<text:s/>ΤΕΕ.<text:s/>Στη<text:s/>συνέχεια<text:s/>με<text:s/>χρέωση<text:s/>του<text:s/>ενδιάμεσου<text:s/>λογαριασμού<text:s/>μεταφέρονται<text:s/>τα<text:s/>ποσά<text:s/>μέσω<text:s/>της<text:s/>ΔΙΑΣ<text:s/>ΑΕ<text:s/>προς<text:s/>τους<text:s/>αναλυτικούς<text:s/>τραπεζικούς<text:s/>ειδικούς<text:s/>δεσμευμένους<text:s/>λογαριασμούς<text:s/>(ΕΔΛ)<text:s/>των<text:s/>δικαιούχων.</text:span></text:p>
      <text:p text:style-name="P618"><text:span text:style-name="T618_1">Πριν<text:s/>το<text:s/>αίτημα<text:s/>αποδέσμευσης,<text:s/>ο<text:s/>δικαιούχος<text:s/>οφείλει<text:s/>να<text:s/>υποβάλει<text:s/>την<text:s/>Ηλεκτρονική<text:s/>Ταυτότητα<text:s/>Κτιρίου.<text:s/>Κατά<text:s/>την<text:s/>υποβολή<text:s/>της<text:s/>Ηλεκτρονικής<text:s/>Ταυτότητας<text:s/>εφαρμόζεται<text:s/>έλεγχος<text:s/>ότι<text:s/>η<text:s/>επιφάνεια<text:s/>κυρίων<text:s/>χώρων<text:s/>της<text:s/>ΗΤΚ<text:s/>είναι<text:s/>μεγαλύτερη<text:s/>ή<text:s/>ίση<text:s/>από<text:s/>το<text:s/>μέγεθος<text:s/>της<text:s/>ωφέλιμης<text:s/>επιφάνειας,<text:s/>όπως<text:s/>αυτή<text:s/>καταγράφηκε<text:s/>κατά<text:s/>τον<text:s/>πρώτο<text:s/>ενεργειακό<text:s/>έλεγχο<text:s/>ή<text:s/>στην<text:s/>πρώτη<text:s/>επιθεώρηση,<text:s/>με<text:s/>αποδεκτή<text:s/>απόκλιση<text:s/>μετρήσεων<text:s/>έως<text:s/>2%.<text:s/>Στην<text:s/>περίπτωση<text:s/>που<text:s/>η<text:s/>απόκλιση<text:s/>είναι<text:s/>μεγαλύτερη<text:s/>του<text:s/>αποδεκτού,<text:s/>το<text:s/>επενδυτικό<text:s/>σχέδιο<text:s/>απεντάσσεται.<text:s/>Για<text:s/>την<text:s/>αποδέσμευση<text:s/>των<text:s/>χρηματικών<text:s/>ποσών<text:s/>ο<text:s/>δικαιούχος<text:s/>καταχωρεί<text:s/>τα<text:s/>απαραίτητα<text:s/>δικαιολογητικά<text:s/>που<text:s/>σχετίζονται<text:s/>με<text:s/>τις<text:s/>δαπάνες<text:s/>του<text:s/>έργου<text:s/>(Παράρτημα<text:s/>7)<text:s/>και<text:s/>υποβάλλει<text:s/>Αίτημα<text:s/>Επαλήθευσης<text:s/>Πιστοποίησης<text:s/>Δαπανών.</text:span></text:p>
      <text:p text:style-name="P619"><text:span text:style-name="T619_1">Για<text:s/>την<text:s/>καταβολή<text:s/>κάθε<text:s/>δόσης<text:s/>απαιτείται<text:s/>σύμφωνη<text:s/>γνώμη<text:s/>της<text:s/>ΔΕΠΕΑ,<text:s/>για<text:s/>την<text:s/>οποία,<text:s/>πλην<text:s/>της<text:s/>πρώτης,<text:s/>υποβάλλεται<text:s/>από<text:s/>το<text:s/>ΤΕΕ<text:s/>ανάλυση<text:s/>δράσεων<text:s/>ανά<text:s/>δικαιούχο.<text:s/>Το<text:s/>αίτημα<text:s/>για<text:s/>την<text:s/>καταβολή<text:s/>της<text:s/>κάθε<text:s/>δόσης,<text:s/>μετά<text:s/>της<text:s/>ανωτέρω<text:s/>σύμφωνης<text:s/>γνώμης,<text:s/>υποβάλλεται<text:s/>από<text:s/>το<text:s/>ΤΕΕ<text:s/>στη<text:s/>Διεύθυνση<text:s/>Οικονομικής<text:s/>Διαχείρισης<text:s/>του<text:s/>Υπουργείου<text:s/>Περιβάλλοντος<text:s/>και<text:s/>Ενέργειας.</text:span></text:p>
      <text:p text:style-name="P620"><text:span text:style-name="T620_1">Στο<text:s/>στάδιο<text:s/>αυτό<text:s/>υποβάλλονται,<text:s/>επίσης,<text:s/>τα<text:s/>δικαιολογητικά<text:s/>τα<text:s/>οποία<text:s/>τεκμηριώνουν<text:s/>τη<text:s/>συνδρομή<text:s/>των<text:s/>προϋποθέσεων<text:s/>του<text:s/>Παραρτήματος<text:s/>6,<text:s/>όπως,<text:s/>ενδεικτικώς,<text:s/>Ενιαίο<text:s/>Πιστοποιητικό<text:s/>Δικαστικής<text:s/>Φερεγγυότητας,<text:s/>βεβαίωση<text:s/>οφειλών<text:s/>από<text:s/>την<text:s/>αρμόδια<text:s/>Δ.ΟΥ.,<text:s/>καθώς<text:s/>και<text:s/>οποιοδήποτε<text:s/>άλλο<text:s/>δικαιολογητικό<text:s/>κρίνει<text:s/>απαραίτητο<text:s/>ο<text:s/>Φορέας<text:s/>Υλοποίησης.</text:span></text:p>
      <text:p text:style-name="P621"><text:span text:style-name="T621_1">Επισημαίνεται<text:s/>ότι<text:s/>οι<text:s/>οφειλόμενες<text:s/>για<text:s/>το<text:s/>μέλλον<text:s/>ενισχύσεις,<text:s/>συμπεριλαμβανομένων<text:s/>των<text:s/>ενισχύσεων<text:s/>που<text:s/>καταβάλλονται<text:s/>σε<text:s/>περισσότερες<text:s/>δόσεις,<text:s/>ανάγονται<text:s/>στην<text:s/>αξία<text:s/>τους<text:s/>κατά<text:s/>τον<text:s/>χρόνο<text:s/>χορήγησης<text:s/>της<text:s/>ενίσχυσης.<text:s/>Οι<text:s/>επιλέξιμες<text:s/>δαπάνες<text:s/>ανάγονται<text:s/>στην<text:s/>αξία<text:s/>τους<text:s/>κατά<text:s/>τον<text:s/>χρόνο<text:s/>χορήγησης<text:s/>της<text:s/>ενίσχυση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text:s/>Ο<text:s/>ωφελούμενος<text:s/>δύναται<text:s/>να<text:s/>αποδεσμεύει<text:s/>σταδιακά<text:s/>ποσό<text:s/>από<text:s/>τον<text:s/>ειδικό<text:s/>λογαριασμό<text:s/>σύμφωνα<text:s/>με<text:s/>τα<text:s/>παρακάτω<text:s/>στάδια:</text:span></text:p>
      <text:p text:style-name="P622"><text:span text:style-name="T622_1">Α)<text:s/>Ενδιάμεση/σες<text:s/>καταβολή/λές</text:span></text:p>
      <text:p text:style-name="P623"><text:span text:style-name="T623_1">Καταβάλλονται<text:s/>έπειτα<text:s/>από<text:s/>υποβολή<text:s/>σχετικού<text:s/>Αιτήματος<text:s/>Επαλήθευσης<text:s/>-<text:s/>Πιστοποίησης<text:s/>από<text:s/>πλευράς<text:s/>δικαιούχου<text:s/>και<text:s/>πιστοποίηση<text:s/>φυσικού<text:s/>και<text:s/>οικονομικού<text:s/>αντικειμένου,<text:s/>όπου<text:s/>και<text:s/>προσδιορίζεται<text:s/>το<text:s/>ύψος<text:s/>των<text:s/>επιλέξιμων<text:s/>δαπανών<text:s/>του<text:s/>έργου<text:s/>μέχρι<text:s/>τη<text:s/>στιγμή<text:s/>της<text:s/>υποβολής<text:s/>του<text:s/>Αιτήματος<text:s/>και<text:s/>η<text:s/>αναλογούσα<text:s/>δημόσια<text:s/>χρηματοδότηση.</text:span></text:p>
      <text:p text:style-name="P624"><text:span text:style-name="T624_1">Σωρευτικά,<text:s/>οι<text:s/>ενδιάμεσες<text:s/>καταβολές<text:s/>δεν<text:s/>μπορούν<text:s/>να<text:s/>υπερβούν<text:s/>το<text:s/>50%<text:s/>της<text:s/>εγκεκριμένης<text:s/>δημόσιας<text:s/>χρηματοδότησης.</text:span></text:p>
      <text:p text:style-name="P625"><text:span text:style-name="T625_1">Β)<text:s/>Αποπληρωμή</text:span></text:p>
      <text:p text:style-name="P626"><text:span text:style-name="T626_1">Στο<text:s/>στάδιο<text:s/>αυτό<text:s/>οριστικοποιείται<text:s/>το<text:s/>τελικό<text:s/>επιλέξιμο<text:s/>προς<text:s/>χρηματοδότηση<text:s/>κόστος<text:s/>του<text:s/>έργου<text:s/>καθώς<text:s/>και<text:s/>η<text:s/>αναλογούσα<text:s/>αυτού<text:s/>δημόσια<text:s/>χρηματοδότηση.</text:span></text:p>
      <text:p text:style-name="P627"><text:span text:style-name="T627_1">Μετά<text:s/>την<text:s/>οριστικοποίηση<text:s/>του<text:s/>καταβαλλόμενου<text:s/>ποσού<text:s/>σε<text:s/>όλες<text:s/>τις<text:s/>περιπτώσεις<text:s/>καταβολών<text:s/>(ενδιάμεσες<text:s/>και<text:s/>τελικές),<text:s/>ο<text:s/>Φορέας<text:s/>Υλοποίησης<text:s/>καλεί<text:s/>τον<text:s/>Δικαιούχο<text:s/>να<text:s/>προσκομίσει<text:s/>ηλεκτρονικά<text:s/>τα<text:s/>δικαιολογητικά<text:s/>πληρωμής<text:s/>και<text:s/>υποβάλλει<text:s/>αίτημα<text:s/>κατανομής,<text:s/>χρηματοδότησης<text:s/>και<text:s/>εκταμίευσης<text:s/>προς<text:s/>την<text:s/>ΓΔΟΥ<text:s/>του<text:s/>Υπουργείου<text:s/>Περιβάλλοντος<text:s/>και<text:s/>Ενέργειας.</text:span></text:p>
      <text:p text:style-name="P628"><text:span text:style-name="T628_1">Για<text:s/>την<text:s/>καταβολή<text:s/>επιχορήγησης<text:s/>απαιτείται<text:s/>η<text:s/>υποβολή<text:s/>από<text:s/>το<text:s/>δικαιούχο<text:s/>του<text:s/>αντίστοιχου<text:s/>αιτήματος<text:s/>σε<text:s/>ηλεκτρονική<text:s/>και<text:s/>έντυπη<text:s/>μορφή.<text:s/>Το<text:s/>αίτημα<text:s/>συνοδεύεται<text:s/>από<text:s/>τα<text:s/>απαιτούμενα<text:s/>έγγραφα<text:s/>του<text:s/>ΠΑΡΑΡΤΗΜΑΤΟΣ<text:s/>8<text:s/>«Δικαιολογητικά<text:s/>Καταβολής<text:s/>Επιχορήγησης».</text:span></text:p>
      <text:p text:style-name="P629"><text:span text:style-name="T629_1">Το<text:s/>ποσό<text:s/>αποπληρωμής<text:s/>καταβάλλεται<text:s/>μετά<text:s/>την<text:s/>επαλήθευση<text:s/>της<text:s/>ολοκλήρωσης<text:s/>του<text:s/>έργου,<text:s/>την<text:s/>αποτίμηση<text:s/>επίτευξης<text:s/>του<text:s/>ενεργειακού<text:s/>στόχου<text:s/>και<text:s/>την<text:s/>έκδοση<text:s/>απόφασης<text:s/>του<text:s/>Υπουργού<text:s/>Περιβάλλοντος<text:s/>&amp;<text:s/>Ενέργειας<text:s/>περί<text:s/>της<text:s/>ολοκλήρωσης<text:s/>του<text:s/>έργου,<text:s/>κατόπιν<text:s/>εισήγησης<text:s/>του<text:s/>Φορέα<text:s/>Υλοποίησης,<text:s/>με<text:s/>την<text:s/>προϋπόθεση<text:s/>να<text:s/>έχει<text:s/>εκδοθεί<text:s/>η<text:s/>Βεβαίωση<text:s/>Ολοκλήρωσης<text:s/>βάσει<text:s/>των<text:s/>προβλεπόμενων<text:s/>στο<text:s/>Σύστημα<text:s/>Διαχείρισης<text:s/>και<text:s/>Ελέγχου<text:s/>του<text:s/>ΤΑΑ<text:s/>καθώς<text:s/>και<text:s/>υπό<text:s/>την<text:s/>προϋπόθεση<text:s/>της<text:s/>πλήρωσης<text:s/>των<text:s/>πρόσθετων<text:s/>όρων<text:s/>του<text:s/>Ταμείου<text:s/>Ανάκαμψης.</text:span></text:p>
      <text:p text:style-name="P630"><text:span text:style-name="T630_1">1.11</text:span><text:span text:style-name="T630_2"><text:s/></text:span><text:span text:style-name="T630_3">ΔΙΑΔΙΚΑΣΙΑ<text:s/>ΤΡΟΠΟΠΟΙΗΣΕΩΝ</text:span></text:p>
      <text:p text:style-name="P631"><text:span text:style-name="T631_1">1.11.1.</text:span><text:span text:style-name="T631_2"><text:s/></text:span><text:span text:style-name="T631_3">Τροποποιήσεις<text:s/>Φυσικού<text:s/>και<text:s/>Οικονομικού<text:s/>Αντικειμένου</text:span></text:p>
      <text:p text:style-name="P632"><text:span text:style-name="T632_1">Επιτρέπονται<text:s/>τροποποιήσεις<text:s/>του<text:s/>φυσικού<text:s/>και<text:s/>οικονομικού<text:s/>αντικειμένου<text:s/>του<text:s/>έργου,<text:s/>υπό<text:s/>την<text:s/>προϋπόθεση<text:s/>ότι<text:s/>με<text:s/>την<text:s/>τροποποίηση<text:s/>δεν<text:s/>αλλοιώνονται<text:s/>οι<text:s/>προϋποθέσεις<text:s/>ένταξης<text:s/>του<text:s/>έργου<text:s/>στο<text:s/>Πρόγραμμα<text:s/>και<text:s/>εξακολουθούν<text:s/>να<text:s/>πληρούνται<text:s/>οι<text:s/>όροι<text:s/>του<text:s/>ΓΑΚ<text:s/>και<text:s/>του<text:s/>Κανονισμού<text:s/>de<text:s/>minimis,<text:s/>κατά<text:s/>περίπτωση.<text:s/>Ειδικότερα,<text:s/>ο<text:s/>Δικαιούχος<text:s/>μπορεί<text:s/>να<text:s/>τροποποιήσει<text:s/>τον<text:s/>συνδυασμό<text:s/>παρεμβάσεων,<text:s/>υπό<text:s/>την<text:s/>προϋπόθεση<text:s/>ότι<text:s/>με<text:s/>το<text:s/>νέο<text:s/>συνδυασμό<text:s/>παρεμβάσεων<text:s/>επιτυγχάνονται<text:s/>οι<text:s/>επιμέρους<text:s/>στόχοι<text:s/>του<text:s/>προγράμματος<text:s/>(π.χ.<text:s/>ο<text:s/>ελάχιστος<text:s/>ενεργειακός<text:s/>στόχος).<text:s/>Δεν<text:s/>γίνεται<text:s/>δεκτό<text:s/>αίτημα<text:s/>τροποποίησης<text:s/>το<text:s/>οποίο<text:s/>έχει<text:s/>ως<text:s/>συνέπεια<text:s/>την<text:s/>αύξηση<text:s/>του<text:s/>εγκεκριμένου<text:s/>επιλέξιμου<text:s/>προϋπολογισμού<text:s/>παρεμβάσεων<text:s/>αλλά<text:s/>και<text:s/>του<text:s/>συνολικού<text:s/>επιλέξιμου</text:span></text:p>
      <text:p text:style-name="P633"><text:span text:style-name="T633_1">προϋπολογισμού.</text:span></text:p>
      <text:p text:style-name="P634"><text:span text:style-name="T634_1">1.11.2.</text:span><text:span text:style-name="T634_2"><text:s/></text:span><text:span text:style-name="T634_3">Τροποποιήσεις<text:s/>Ήσσονος<text:s/>Σημασίας</text:span></text:p>
      <text:p text:style-name="P635"><text:span text:style-name="T635_1">Κατά<text:s/>τη<text:s/>διάρκεια<text:s/>υλοποίησης<text:s/>του<text:s/>επενδυτικού<text:s/>σχεδίου,<text:s/>επιτρέπονται<text:s/>τροποποιήσεις<text:s/>ήσσονος<text:s/>σημασίας<text:s/>ως<text:s/>ακολούθως:</text:span></text:p>
      <text:p text:style-name="P636"><text:span text:style-name="T636_1">•<text:s/>Αλλαγή<text:s/>υπεύθυνου<text:s/>έργου.</text:span></text:p>
      <text:p text:style-name="P637"><text:span text:style-name="T637_1">•<text:s/>Αλλαγή<text:s/>νάμιμου<text:s/>εκπροσώπου.</text:span></text:p>
      <text:p text:style-name="P638"><text:span text:style-name="T638_1">•<text:s/>Μεταβολή<text:s/>επωνυμίας<text:s/>ή/και<text:s/>νομικής<text:s/>μορφής<text:s/>της<text:s/>επιχείρησης.</text:span></text:p>
      <text:p text:style-name="P639"><text:span text:style-name="T639_1">•<text:s/>Μεταβολή<text:s/>εταιρικής<text:s/>/<text:s/>μετοχικής<text:s/>σύνθεσης.</text:span></text:p>
      <text:p text:style-name="P640"><text:span text:style-name="T640_1">•<text:s/>Αλλαγή<text:s/>χρηματοδοτικού<text:s/>σχήματος<text:s/>σε<text:s/>περίπτωση<text:s/>ενσωμάτωσης<text:s/>τραπεζικού<text:s/>δανεισμού<text:s/>(σε<text:s/>περίπτωση<text:s/>κατάργησης<text:s/>τραπεζικού<text:s/>δανεισμού<text:s/>δεν<text:s/>απαιτείται<text:s/>τροποποίηση.<text:s/>Η<text:s/>αλλαγή<text:s/>ενσωματώνεται<text:s/>στο<text:s/>αίτημα<text:s/>επαλήθευσης/πιστοποίησης<text:s/>κι<text:s/>εξετάζεται<text:s/>απευθείας<text:s/>εκεί).</text:span></text:p>
      <text:p text:style-name="P641"><text:span text:style-name="T641_1">•<text:s/>Αλλαγή<text:s/>έδρας<text:s/>επιχείρησης<text:s/>ή/και<text:s/>τάπου<text:s/>εγκατάστασης,<text:s/>εντάς<text:s/>της<text:s/>Περιφέρειας<text:s/>και<text:s/>με<text:s/>την<text:s/>επιφύλαξη<text:s/>της<text:s/>παρ.<text:s/>15<text:s/>του<text:s/>άρθρου<text:s/>38α<text:s/>και<text:s/>της<text:s/>παρ.<text:s/>6<text:s/>του<text:s/>άρθρου<text:s/>38<text:s/>του<text:s/>ΓΑΚ.</text:span></text:p>
      <text:p text:style-name="P642"><text:span text:style-name="T642_1">•<text:s/>Αλλαγή<text:s/>προμηθευτή.<text:s/>Διευκρινίζεται<text:s/>άτι<text:s/>η<text:s/>αλλαγή<text:s/>προμηθευτή<text:s/>η<text:s/>οποία<text:s/>δεν<text:s/>συνοδεύεται<text:s/>απά<text:s/>οποιαδήποτε<text:s/>άλλη<text:s/>μεταβολή<text:s/>του<text:s/>εγκεκριμένου<text:s/>φυσικού<text:s/>και<text:s/>οικονομικού<text:s/>αντικειμένου<text:s/>της<text:s/>εκάστοτε<text:s/>δαπάνης,<text:s/>δεν<text:s/>συνιστά<text:s/>αιτία<text:s/>τροποποίησης,<text:s/>ενσωματώνεται<text:s/>στο<text:s/>αίτημα<text:s/>επαλήθευσης/πιστοποίησης<text:s/>και<text:s/>εξετάζεται<text:s/>απευθείας<text:s/>με<text:s/>αυτά.</text:span></text:p>
      <text:p text:style-name="P643"><text:span text:style-name="T643_1">Διευκρινίζεται<text:s/>άτι<text:s/>τέτοιες<text:s/>αλλαγές<text:s/>δαπανών<text:s/>μπορούν<text:s/>να<text:s/>ενσωματώνονται<text:s/>στο<text:s/>αίτημα<text:s/>επαλήθευσης<text:s/>/<text:s/>πιστοποίησης<text:s/>και<text:s/>να<text:s/>εξετάζονται<text:s/>απευθείας<text:s/>απά<text:s/>το<text:s/>Φορέα<text:s/>Υλοποίησης.</text:span></text:p>
      <text:p text:style-name="P644"><text:span text:style-name="T644_1">1.12</text:span><text:span text:style-name="T644_2"><text:s/></text:span><text:span text:style-name="T644_3">ΟΛΟΚΛΗΡΩΣΗ<text:s/>ΠΡΑΞΕΩΝ</text:span></text:p>
      <text:p text:style-name="P645"><text:span text:style-name="T645_1">Για<text:s/>την<text:s/>ολοκλήρωση<text:s/>του<text:s/>ΕΣ<text:s/>απαιτείται<text:s/>η<text:s/>αποτίμηση<text:s/>του<text:s/>ενεργειακού<text:s/>στάχου,<text:s/>ο<text:s/>οποίος<text:s/>έχει<text:s/>τεθεί<text:s/>κατά<text:s/>την<text:s/>υποβολή<text:s/>της<text:s/>πράτασης<text:s/>και<text:s/>αποτέλεσε<text:s/>το<text:s/>αντικείμενο<text:s/>αξιολάγησης<text:s/>του<text:s/>ΕΣ.<text:s/>Η<text:s/>αποτίμηση<text:s/>του<text:s/>ενεργειακού<text:s/>στάχου<text:s/>πραγματοποιείται<text:s/>μέσω<text:s/>δεύτερης<text:s/>ενεργειακής<text:s/>επιθεώρησης<text:s/>ή<text:s/>δεύτερου<text:s/>ενεργειακού<text:s/>ελέγχου,<text:s/>κατά<text:s/>περίπτωση,<text:s/>και<text:s/>την<text:s/>έκδοση<text:s/>του<text:s/>νέου<text:s/>Πιστοποιητικού<text:s/>Ενεργειακής<text:s/>Απάδοσης<text:s/>εφάσον<text:s/>πράκειται<text:s/>για<text:s/>αναβάθμιση<text:s/>κτιριακών<text:s/>υποδομών<text:s/>που<text:s/>εμπίπτουν<text:s/>στις<text:s/>διατάξεις<text:s/>του<text:s/>ν.4122/2013.<text:s/>(βλ.<text:s/>παραγράφους<text:s/>α)<text:s/>ii<text:s/>&amp;<text:s/>β)<text:s/>ii<text:s/>της<text:s/>ενάτητας<text:s/>1.4<text:s/>ΕΠΙΛΕΞΙΜΕΣ<text:s/>ΔΑΠΑΝΕΣ»<text:s/>του<text:s/>παράντος<text:s/>οδηγού).</text:span></text:p>
      <text:p text:style-name="P646"><text:span text:style-name="T646_1">Η<text:s/>ολοκλήρωση<text:s/>έργου<text:s/>για<text:s/>το<text:s/>οποίο<text:s/>έχει<text:s/>επαληθευθεί<text:s/>και<text:s/>πιστοποιηθεί<text:s/>το<text:s/>φυσικά<text:s/>και<text:s/>οικονομικά<text:s/>αντικείμενο<text:s/>(έχει<text:s/>ολοκληρωθεί<text:s/>η<text:s/>επαλήθευση<text:s/>-<text:s/>πιστοποίηση<text:s/>ολοκλήρωσης)<text:s/>γίνεται<text:s/>απά<text:s/>το<text:s/>Φορέα<text:s/>Υλοποίησης.</text:span></text:p>
      <text:p text:style-name="P647"><text:span text:style-name="T647_1">Το<text:s/>Αίτημα<text:s/>Τελικής<text:s/>Πληρωμής,<text:s/>υποβάλλεται<text:s/>έως<text:s/>και<text:s/>εξήντα<text:s/>(60)<text:s/>ημερολογιακές<text:s/>ημέρες<text:s/>μετά<text:s/>την<text:s/>έκδοση<text:s/>της<text:s/>απάφασης<text:s/>ολοκλήρωσης<text:s/>του<text:s/>ΕΣ<text:s/>και<text:s/>σε<text:s/>κάθε<text:s/>περίπτωση<text:s/>πριν<text:s/>την<text:s/>ολοκλήρωση<text:s/>της<text:s/>Δράσης.<text:s/>Σε<text:s/>περίπτωση<text:s/>που<text:s/>απαιτηθεί<text:s/>ανάκληση<text:s/>της<text:s/>Απάφασης<text:s/>Ένταξης,<text:s/>ο<text:s/>Φορέας<text:s/>Υλοποίησης<text:s/>εισηγείται<text:s/>στο<text:s/>αρμάδιο<text:s/>άργανο<text:s/>του<text:s/>Υπουργείου<text:s/>Περιβάλλοντος<text:s/>και<text:s/>Ενέργειας<text:s/>την<text:s/>έκδοση<text:s/>της<text:s/>σχετικής<text:s/>απάφασης.</text:span></text:p>
      <text:p text:style-name="P648"><text:span text:style-name="T648_1">Απαραίτητες<text:s/>προϋποθέσεις<text:s/>για<text:s/>την<text:s/>ολοκλήρωση<text:s/>και<text:s/>παραλαβή<text:s/>είναι:</text:span></text:p>
      <text:p text:style-name="P649"><text:span text:style-name="T649_1">•<text:s/>Το<text:s/>έργο<text:s/>να<text:s/>κριθεί<text:s/>ολοκληρωμένο.</text:span></text:p>
      <text:p text:style-name="P650"><text:span text:style-name="T650_1">•<text:s/>Το<text:s/>υλοποιηθέν<text:s/>και<text:s/>πιστοποιηθέν<text:s/>οικονομικά<text:s/>αντικείμενο<text:s/>να<text:s/>είναι<text:s/>μεγαλύτερο<text:s/>ή<text:s/>ίσο<text:s/>του<text:s/>ελάχιστου<text:s/>προβλεπάμενου<text:s/>επιχορηγούμενου<text:s/>προϋπολογισμού</text:span></text:p>
      <text:p text:style-name="P651"><text:span text:style-name="T651_1">•<text:s/>Η<text:s/>ύπαρξη<text:s/>άδειας<text:s/>λειτουργίας<text:s/>εν<text:s/>ισχύ,<text:s/>που<text:s/>να<text:s/>περιλαμβάνει<text:s/>την<text:s/>ενισχυάμενη,<text:s/>στο<text:s/>πλαίσιο<text:s/>της<text:s/>υλοποιηθείσας<text:s/>επένδυσης,<text:s/>δραστηριάτητα.</text:span></text:p>
      <text:p text:style-name="P652"><text:span text:style-name="T652_1">•<text:s/>Η<text:s/>ύπαρξη<text:s/>υποδομών<text:s/>διευκάλυνσης<text:s/>της<text:s/>προσβασιμάτητας<text:s/>των<text:s/>ΑμεΑ,<text:s/>βεβαιωμένη<text:s/>αρμοδίως<text:s/>απά<text:s/>μηχανικά.</text:span></text:p>
      <text:p text:style-name="P653"><text:span text:style-name="T653_1">•<text:s/>Η<text:s/>επίτευξη<text:s/>του<text:s/>ενεργειακού<text:s/>στάχου<text:s/>σύμφωνα<text:s/>με<text:s/>τα<text:s/>οριζάμενα<text:s/>στην<text:s/>παράγραφο<text:s/>1.6.2<text:s/>«Αποτίμηση<text:s/>Ενεργειακού<text:s/>Στάχου»<text:s/>του<text:s/>παράντος<text:s/>οδηγού</text:span></text:p>
      <text:p text:style-name="P654"><text:span text:style-name="T654_1">•<text:s/>0<text:s/>καθορισμάς<text:s/>της<text:s/>τελικά<text:s/>δικαιούμενης<text:s/>επιχορήγησης<text:s/>.</text:span></text:p>
      <text:p text:style-name="P655"><text:span text:style-name="T655_1">Επισημαίνονται<text:s/>τα<text:s/>εξής:</text:span></text:p>
      <text:p text:style-name="P656"><text:span text:style-name="T656_1">1.</text:span><text:span text:style-name="T656_2"><text:s/>Ως<text:s/>ημερομηνία<text:s/>ολοκλήρωσης<text:s/>του<text:s/>φυσικού<text:s/>και<text:s/>οικονομικού<text:s/>αντικειμένου<text:s/>του<text:s/>έργου<text:s/>θα<text:s/>λαμβάνεται<text:s/>η<text:s/>ημερομηνία<text:s/>στην<text:s/>οποία<text:s/>πραγματοποιήθηκε<text:s/>η<text:s/>τελευταία<text:s/>ενέργεια<text:s/>απά<text:s/>πλευράς<text:s/>Δικαιούχου<text:s/>που<text:s/>αφορούσε<text:s/>στην<text:s/>ολοκλήρωση<text:s/>του<text:s/>έργου<text:s/>του,<text:s/>συμπεριλαμβανομένου<text:s/>ενδεχάμενου<text:s/>ενεργειακού<text:s/>ελέγχου.</text:span></text:p>
      <text:p text:style-name="P657"><text:span text:style-name="T657_1">2.</text:span><text:span text:style-name="T657_2"><text:s/>0<text:s/>Φορέας<text:s/>Υλοποίησης<text:s/>υποχρεούται<text:s/>στην<text:s/>παρακολούθηση<text:s/>και<text:s/>έλεγχο<text:s/>τακτοποίησης<text:s/>τυχάν<text:s/>εκκρεμοτήτων<text:s/>σχετικά<text:s/>με<text:s/>τις<text:s/>παραπάνω<text:s/>προϋποθέσεις<text:s/>ολοκλήρωσης<text:s/>και<text:s/>παραλαβής<text:s/>έργων<text:s/>των<text:s/>δικαιούχων<text:s/>εντάς<text:s/>των<text:s/>καθορισμένων<text:s/>χρονικών<text:s/>διαστημάτων.</text:span></text:p>
      <text:p text:style-name="P658"><text:span text:style-name="T658_1">Στις<text:s/>περιπτώσεις<text:s/>που<text:s/>διαπιστωθεί<text:s/>μη<text:s/>τήρηση<text:s/>κάποιας<text:s/>ή<text:s/>κάποιων<text:s/>εκ<text:s/>των<text:s/>ως<text:s/>άνω<text:s/>προϋποθέσεων,<text:s/>ο<text:s/>φορέας<text:s/>υλοποίησης<text:s/>και<text:s/>διαχείρισης<text:s/>εισηγείται<text:s/>προς<text:s/>την<text:s/>ΔΕΠΕΑ<text:s/>την<text:s/>λήψη<text:s/>των<text:s/>απαιτούμενων,<text:s/>σύμφωνα<text:s/>με<text:s/>το<text:s/>ισχύον<text:s/>Θεσμικά<text:s/>Πλαίσιο<text:s/>μέτρων.</text:span></text:p>
      <text:p text:style-name="P659"><text:span text:style-name="T659_1">Η<text:s/>ολοκλήρωση<text:s/>του<text:s/>έργου<text:s/>πραγματοποιείται<text:s/>έπειτα<text:s/>απά<text:s/>διοικητικά<text:s/>έλεγχο<text:s/>και<text:s/>σύνταξη<text:s/>της<text:s/>Έκθεσης<text:s/>Ελέγχου<text:s/>επαλήθευσης.<text:s/>Με<text:s/>βάση<text:s/>τα<text:s/>αποτελέσματα<text:s/>της<text:s/>οριστικής<text:s/>Έκθεσης<text:s/>Ελέγχου<text:s/>επί<text:s/>του<text:s/>Αιτήματος<text:s/>Τελικής<text:s/>Πληρωμής,<text:s/>αλλά<text:s/>και<text:s/>προηγούμενων<text:s/>Εκθέσεων<text:s/>Πιστοποίησης<text:s/>ενδιάμεσων<text:s/>πληρωμών,<text:s/>συντάσσεται<text:s/>απά<text:s/>το<text:s/>Φορέα<text:s/>Υλοποίησης<text:s/>η<text:s/>Βεβαίωση<text:s/>Ολοκλήρωσης,<text:s/>η<text:s/>οποία<text:s/>εκδίδεται<text:s/>μέσω<text:s/>του<text:s/>ΠΣΥΠΕΝ<text:s/>και<text:s/>η<text:s/>οποία<text:s/>αποτελεί<text:s/>προϋπάθεση<text:s/>για<text:s/>την<text:s/>εκταμίευση<text:s/>του<text:s/>υπολειπάμενου<text:s/>ποσού<text:s/>προς<text:s/>τον<text:s/>δικαιούχο,<text:s/>λαμβάνοντας<text:s/>υπάψη<text:s/>τα<text:s/>ειδικάτερα<text:s/>προβλεπάμενα<text:s/>απά<text:s/>το<text:s/>Σύστημα<text:s/>Διαχείρισης<text:s/>και<text:s/>Ελέγχου<text:s/>του<text:s/>ΤΑΑ.</text:span></text:p>
      <text:p text:style-name="P660"><text:span text:style-name="T660_1">Με<text:s/>τη<text:s/>Βεβαίωση<text:s/>αυτή:</text:span></text:p>
      <text:p text:style-name="P661"><text:span text:style-name="T661_1">•<text:s/>βεβαιώνεται<text:s/>η<text:s/>ολοκλήρωση<text:s/>της<text:s/>υλοποίησης<text:s/>του<text:s/>φυσικού<text:s/>αντικειμένου<text:s/>της<text:s/>Πράξης<text:s/>(τα<text:s/>παραδοτέα,<text:s/>η<text:s/>επίτευξη<text:s/>της<text:s/>τιμής<text:s/>στάχου<text:s/>των<text:s/>δεικτών<text:s/>και<text:s/>των<text:s/>στάχων<text:s/>της<text:s/>Πράξης),</text:span></text:p>
      <text:p text:style-name="P662"><text:span text:style-name="T662_1">•<text:s/>βεβαιώνεται<text:s/>η<text:s/>ολοκλήρωση<text:s/>της<text:s/>υλοποίησης<text:s/>του<text:s/>οικονομικού<text:s/>αντικειμένου<text:s/>του<text:s/>Δικαιούχου<text:s/>και<text:s/>αποτυπώνεται<text:s/>το<text:s/>τελικά<text:s/>αποτέλεσμα<text:s/>της<text:s/>επαλήθευσης<text:s/>δαπανών<text:s/>(συνολική<text:s/>δαπάνη<text:s/>και<text:s/>αντιστοιχούσα<text:s/>δημάσια<text:s/>δαπάνη)<text:s/>άλων<text:s/>των<text:s/>προηγούμενων<text:s/>ενδιάμεσων<text:s/>Αιτημάτων<text:s/>Πληρωμής<text:s/>καθώς<text:s/>και<text:s/>του<text:s/>τελικού<text:s/>Αιτήματος,</text:span></text:p>
      <text:p text:style-name="P663"><text:span text:style-name="T663_1">•<text:s/>βεβαιώνεται<text:s/>η<text:s/>επίτευξη<text:s/>του<text:s/>ενεργειακού<text:s/>στάχου,</text:span></text:p>
      <text:p text:style-name="P664"><text:span text:style-name="T664_1">•<text:s/>ορίζεται<text:s/>το<text:s/>τελικά<text:s/>καταβλητέο<text:s/>ποσά<text:s/>της<text:s/>δημάσιας<text:s/>συνεισφοράς<text:s/>και<text:s/>αποτυπώνονται<text:s/>ποσά<text:s/>που<text:s/>ενδεχάμενα<text:s/>έχουν<text:s/>ήδη<text:s/>καταβληθεί<text:s/>καθώς<text:s/>και<text:s/>το<text:s/>υπολειπάμενο<text:s/>προς<text:s/>καταβολή<text:s/>ποσά,</text:span></text:p>
      <text:p text:style-name="P665"><text:span text:style-name="T665_1">•<text:s/>καθορίζεται<text:s/>το<text:s/>τελικά<text:s/>χρηματοδοτικά<text:s/>σχήμα<text:s/>της<text:s/>Πράξης,</text:span></text:p>
      <text:p text:style-name="P666"><text:span text:style-name="T666_1">•<text:s/>βεβαιώνεται<text:s/>η<text:s/>έκδοση<text:s/>των<text:s/>αδειών<text:s/>που<text:s/>προβλέπονται<text:s/>απά<text:s/>το<text:s/>οικείο<text:s/>ρυθμιστικά<text:s/>πλαίσιο<text:s/>ή<text:s/>η<text:s/>αίτηση<text:s/>στον<text:s/>αρμάδιο<text:s/>φορέα,</text:span></text:p>
      <text:p text:style-name="P667"><text:span text:style-name="T667_1">•<text:s/>διαπιστώνεται<text:s/>η<text:s/>τήρηση<text:s/>των<text:s/>υποχρεώσεων<text:s/>του<text:s/>Δικαιούχου<text:s/>που<text:s/>τίθενται<text:s/>στην<text:s/>απάφαση<text:s/>ένταξης<text:s/>Χρηματοδάτησης,<text:s/>και<text:s/>ειδικάτερα<text:s/>η<text:s/>τήρηση<text:s/>των<text:s/>υποχρεώσεων<text:s/>δημοσιάτητας,<text:s/>προσβασιμάτητας<text:s/>των<text:s/>ΑμεΑ<text:s/>και<text:s/>υποβολής<text:s/>των<text:s/>απαιτούμενων<text:s/>στοιχείων,</text:span></text:p>
      <text:p text:style-name="P668"><text:span text:style-name="T668_1">•<text:s/>διαπιστώνεται<text:s/>η<text:s/>συμμόρφωση<text:s/>του<text:s/>Δικαιούχου<text:s/>με<text:s/>τυχόν<text:s/>συστόσεις<text:s/>προγενέστερων<text:s/>επαληθεύσεων<text:s/>/<text:s/>επιθεωρήσεων<text:s/>/<text:s/>ελέγχων<text:s/>που<text:s/>έχουν<text:s/>διενεργηθεί,</text:span></text:p>
      <text:p text:style-name="P669"><text:span text:style-name="T669_1">•<text:s/>καθορίζεται<text:s/>η<text:s/>ακριβής<text:s/>ημερομηνία<text:s/>ανόληψης<text:s/>κόθε<text:s/>Μακροχρόνιας<text:s/>Υποχρέωσης<text:s/>του<text:s/>Δικαιούχου,<text:s/>όπως<text:s/>αυτές<text:s/>έχουν<text:s/>προδιαγραφεί<text:s/>στην<text:s/>απόφαση<text:s/>ένταξης.</text:span></text:p>
      <text:p text:style-name="P670"><text:span text:style-name="T670_1">0<text:s/>Φορέας<text:s/>Υλοποίησης<text:s/>κοινοποιεί<text:s/>τη<text:s/>Βεβαίωση<text:s/>Ολοκλήρωσης<text:s/>Πρόξης<text:s/>στο<text:s/>δικαιούχο.<text:s/>Όλα<text:s/>τα<text:s/>σχετικό<text:s/>έγγραφα<text:s/>και<text:s/>στοιχεία<text:s/>τεκμηρίωσης<text:s/>αρχειοθετούνται<text:s/>στον<text:s/>Φόκελο<text:s/>Πρόξης.</text:span></text:p>
      <text:p text:style-name="P671"><text:span text:style-name="T671_1">Σε<text:s/>περίπτωση<text:s/>επιβολής<text:s/>Δημοσιονομικών<text:s/>Διορθώσεων<text:s/>εφαρμόζονται<text:s/>τα<text:s/>καθοριζόμενα<text:s/>στο<text:s/>όρθρο<text:s/>3,<text:s/>παρ.<text:s/>1<text:s/>της<text:s/>Υπουργικής<text:s/>Απόφασης<text:s/>119126<text:s/>ΕΞ<text:s/>2021/28-9-2021<text:s/>(ΦΕΚ<text:s/>Β’/4498)<text:s/>”Σύστημα<text:s/>Διαχείρισης<text:s/>και<text:s/>Ελέγχου<text:s/>των<text:s/>Δρόσεων<text:s/>και<text:s/>των<text:s/>Έργων<text:s/>του<text:s/>Ταμείου<text:s/>Ανόκαμψης<text:s/>και<text:s/>Ανθεκτικότητας”<text:s/>και<text:s/>στο<text:s/>όρθρο<text:s/>τρίτο<text:s/>του<text:s/>ν.4822/2021<text:s/>(ΦΕΚ<text:s/>Α’/135).</text:span></text:p>
      <text:p text:style-name="P672"><text:span text:style-name="T672_1">1.13</text:span><text:span text:style-name="T672_2"><text:s/></text:span><text:span text:style-name="T672_3">ΥΠΟΧΡΕΩΣΕΙΣ<text:s/>ΔΙΚΑΙΟΥΧΩΝ<text:s/>(Α)</text:span></text:p>
      <text:p text:style-name="P673"><text:span text:style-name="T673_1">Οι<text:s/>Δικαιούχοι<text:s/>είναι<text:s/>υπεύθυνοι<text:s/>εξ<text:s/>ολοκλήρου<text:s/>απέναντι<text:s/>στους<text:s/>αρμόδιους<text:s/>φορείς<text:s/>για<text:s/>την<text:s/>υλοποίηση,<text:s/>την<text:s/>παρακολούθηση<text:s/>και<text:s/>τη<text:s/>διασφόλιση<text:s/>της<text:s/>προόδου<text:s/>του<text:s/>έργου<text:s/>τους,<text:s/>την<text:s/>ορθή<text:s/>τήρηση<text:s/>των<text:s/>χρονοδιαγραμμότων<text:s/>και<text:s/>των<text:s/>λοιπών<text:s/>όρων<text:s/>και<text:s/>περιορισμών,<text:s/>καθώς<text:s/>και<text:s/>την<text:s/>ολοκλήρωση<text:s/>του<text:s/>φυσικού<text:s/>και<text:s/>οικονομικού<text:s/>αντικειμένου<text:s/>(ΦΟΑ)<text:s/>με<text:s/>βόση<text:s/>τα<text:s/>εγκεκριμένα<text:s/>χαρακτηριστικό<text:s/>του<text:s/>έργου<text:s/>τους.</text:span></text:p>
      <text:p text:style-name="P674"><text:span text:style-name="T674_1">Ο<text:s/>Δικαιούχος<text:s/>της<text:s/>ενίσχυσης,<text:s/>κατό<text:s/>τη<text:s/>διόρκεια<text:s/>υλοποίησης<text:s/>του<text:s/>επενδυτικού<text:s/>του<text:s/>σχεδίου,<text:s/>υποχρεούται<text:s/>στην<text:s/>υποβολή<text:s/>μέσω<text:s/>του<text:s/>ΠΣΥΠΕΝ<text:s/>κόθε<text:s/>στοιχείου<text:s/>που<text:s/>αφορό<text:s/>στην<text:s/>πρόοδο<text:s/>υλοποίησης.</text:span></text:p>
      <text:p text:style-name="P675"><text:span text:style-name="T675_1">Κόθε<text:s/>παρόβαση<text:s/>των<text:s/>όρων<text:s/>της<text:s/>παρούσας<text:s/>Πρόσκλησης<text:s/>και<text:s/>της<text:s/>απόφασης<text:s/>ένταξης<text:s/>συνεπόγεται<text:s/>τη<text:s/>λήψη<text:s/>διορθωτικών<text:s/>μέτρων,<text:s/>τα<text:s/>οποία<text:s/>μπορεί<text:s/>να<text:s/>κλιμακωθούν<text:s/>από<text:s/>τη<text:s/>διατύπωση<text:s/>στον<text:s/>Δικαιούχο<text:s/>απλών<text:s/>συστόσεων<text:s/>συμμόρφωσης,<text:s/>μέχρι<text:s/>και<text:s/>την<text:s/>ενεργοποίηση<text:s/>των<text:s/>διαδικασιών<text:s/>ανόκλησης<text:s/>και<text:s/>έντοκης,<text:s/>με<text:s/>βόση<text:s/>το<text:s/>επιτόκιο<text:s/>ανόκτησης<text:s/>που<text:s/>ορίζει<text:s/>η<text:s/>ΕΕ,<text:s/>επιστροφής<text:s/>της<text:s/>καταβληθείσας<text:s/>δημόσιας<text:s/>χρηματοδότησης<text:s/>κατό<text:s/>τις<text:s/>διατόξεις<text:s/>του<text:s/>Κώδικα<text:s/>Είσπραξης<text:s/>Δημοσίων<text:s/>Εσόδων<text:s/>(ΚΕΔΕ).</text:span></text:p>
      <text:p text:style-name="P676"><text:span text:style-name="T676_1">Επισημαίνεται<text:s/>το<text:s/>ότι<text:s/>κατό<text:s/>το<text:s/>προβλεπόμενο<text:s/>χρονικό<text:s/>διόστημα<text:s/>υλοποίησης<text:s/>του<text:s/>έργου<text:s/>του<text:s/>ο<text:s/>Δικαιούχος<text:s/>υποχρεούται<text:s/>να<text:s/>κοινοποιεί<text:s/>όμεσα<text:s/>και<text:s/>υποχρεωτικό<text:s/>στο<text:s/>Φορέα<text:s/>Υλοποίησης<text:s/>οποιαδήποτε<text:s/>πληροφορία<text:s/>καταστεί<text:s/>αναγκαία<text:s/>σχετικό<text:s/>με<text:s/>το<text:s/>έργο<text:s/>του,<text:s/>με<text:s/>τη<text:s/>μορφή<text:s/>αναφορών<text:s/>ή<text:s/>παροχής<text:s/>συγκεκριμένων<text:s/>στοιχείων,<text:s/>οποιαδήποτε<text:s/>μεταβολή<text:s/>προκύψει<text:s/>στο<text:s/>φυσικό<text:s/>ή<text:s/>οικονομικό<text:s/>αντικείμενο<text:s/>του<text:s/>έργου<text:s/>του<text:s/>που<text:s/>οριοθετεί<text:s/>ανόγκη<text:s/>τροποποίησής<text:s/>του,<text:s/>πιθανή<text:s/>αδυναμία<text:s/>από<text:s/>πλευρός<text:s/>του<text:s/>να<text:s/>συνεχίσει<text:s/>την<text:s/>υλοποίηση<text:s/>του<text:s/>έργου<text:s/>του.</text:span></text:p>
      <text:p text:style-name="P677"><text:span text:style-name="T677_1">Μη<text:s/>ανταπόκριση<text:s/>σε<text:s/>αίτημα<text:s/>λήψης<text:s/>στοιχείων<text:s/>εκ<text:s/>μέρους<text:s/>του<text:s/>Φορέα<text:s/>Υλοποίησης<text:s/>και<text:s/>των<text:s/>λοιπών<text:s/>ελεγκτικών<text:s/>αρχών,<text:s/>ενδέχεται<text:s/>να<text:s/>οδηγήσει<text:s/>στην<text:s/>απένταξη<text:s/>του<text:s/>Δικαιούχου<text:s/>από<text:s/>το<text:s/>Πρόγραμμα<text:s/>με<text:s/>απαίτηση<text:s/>έντοκης<text:s/>επιστροφής<text:s/>της<text:s/>ήδη<text:s/>καταβληθείσας<text:s/>επιχορήγησης.</text:span></text:p>
      <text:p text:style-name="P678"><text:span text:style-name="T678_1">Κατό<text:s/>το<text:s/>διόστημα<text:s/>υλοποίησης<text:s/>του<text:s/>έργου<text:s/>τους<text:s/>και<text:s/>για<text:s/>δέκα<text:s/>(10)<text:s/>έτη<text:s/>μετό<text:s/>την<text:s/>τελική<text:s/>πληρωμή<text:s/>της<text:s/>δημόσιας<text:s/>χρηματοδότησης,<text:s/>οι<text:s/>Δικαιούχοι<text:s/>είναι<text:s/>υποχρεωμένοι<text:s/>να<text:s/>παρέχουν<text:s/>οποιαδήποτε<text:s/>πληροφορία<text:s/>καταστεί<text:s/>αναγκαία<text:s/>προς<text:s/>το<text:s/>Φορέα<text:s/>Υλοποίησης<text:s/>σχετικό<text:s/>με<text:s/>το<text:s/>έργο<text:s/>τους,<text:s/>με<text:s/>τη<text:s/>μορφή<text:s/>αναφορών<text:s/>ή<text:s/>παροχής<text:s/>συγκεκριμένων<text:s/>στοιχείων.<text:s/>Επίσης,<text:s/>ο<text:s/>Δικαιούχοι<text:s/>ενδέχεται<text:s/>να<text:s/>συμπεριλαμβόνονται<text:s/>σε<text:s/>δείγμα<text:s/>διενέργειας<text:s/>έρευνας<text:s/>για<text:s/>την<text:s/>αξιολόγηση<text:s/>των<text:s/>δρόσεων<text:s/>στην<text:s/>οποία<text:s/>συμμετείχαν<text:s/>και<text:s/>χρηματοδοτήθηκαν.</text:span></text:p>
      <text:p text:style-name="P679"><text:span text:style-name="T679_1">Η<text:s/>ενισχυθείσα<text:s/>επιχείρηση<text:s/>οφείλει<text:s/>να<text:s/>λειτουργεί<text:s/>πραγματικά<text:s/>κατά<text:s/>το<text:s/>διάστημα<text:s/>υλοποίησης<text:s/>(ηλεκτροδάτηση<text:s/>ακινήτου,<text:s/>τεχνικά<text:s/>συστήματα<text:s/>(θέρμανση-<text:s/>ψύξη,<text:s/>ΖΝΧ),<text:s/>μισθωτήριο<text:s/>συμβάλαιο<text:s/>σε<text:s/>ισχύ<text:s/>και<text:s/>παρουσίαση<text:s/>οικονομικών<text:s/>συναλλαγών).<text:s/>Σε<text:s/>περίπτωση<text:s/>διακοπής<text:s/>της<text:s/>λειτουργίας<text:s/>της<text:s/>επιχειρηματικής<text:s/>δραστηριάτητας<text:s/>κατά<text:s/>τη<text:s/>διάρκεια<text:s/>υλοποίησης,<text:s/>ανακαλείται<text:s/>η<text:s/>απάφαση<text:s/>ένταξης<text:s/>και<text:s/>ανακτάται<text:s/>ή<text:s/>αχρεωστήτως<text:s/>καταβληθείσα<text:s/>χρηματοδάτηση.</text:span></text:p>
      <text:p text:style-name="P680"><text:span text:style-name="T680_1">Η<text:s/>ενισχυθείσα<text:s/>επιχείρηση<text:s/>οφείλει<text:s/>επίσης<text:s/>να<text:s/>λειτουργεί<text:s/>πραγματικά<text:s/>για<text:s/>άσα<text:s/>έτη<text:s/>απαιτούνται<text:s/>για<text:s/>την<text:s/>λογιστική<text:s/>απάσβεση<text:s/>της<text:s/>επένδυσης<text:s/>μετά<text:s/>την<text:s/>τελική<text:s/>πληρωμή/<text:s/>αποπληρωμή<text:s/>του<text:s/>έργου<text:s/>(ηλεκτροδάτηση<text:s/>ακινήτου,<text:s/>τεχνικά<text:s/>συστήματα<text:s/>(θέρμανση-<text:s/>ψύξη,<text:s/>ΖΝΧ),<text:s/>μισθωτήριο<text:s/>συμβάλαιο<text:s/>σε<text:s/>ισχύ<text:s/>και<text:s/>παρουσίαση<text:s/>οικονομικών<text:s/>συναλλαγών).<text:s/>Σε<text:s/>περίπτωση<text:s/>που<text:s/>διαπιστωθεί<text:s/>μη<text:s/>τήρηση<text:s/>των<text:s/>άρων<text:s/>της<text:s/>Πράσκλησης,<text:s/>επιστρέφεται<text:s/>το<text:s/>συνολικά<text:s/>ποσά<text:s/>της<text:s/>χορηγηθείσας<text:s/>ενίσχυσης<text:s/>απά<text:s/>την<text:s/>ημερομηνία<text:s/>καταβολής<text:s/>και<text:s/>έως<text:s/>την<text:s/>επιστροφή<text:s/>της,<text:s/>με<text:s/>βάση<text:s/>το<text:s/>επιτάκιο<text:s/>αναφοράς<text:s/>της<text:s/>ΕΕ,<text:s/>άπως<text:s/>αυτά<text:s/>καθορίζεται<text:s/>σύμφωνα<text:s/>με<text:s/>την<text:s/>Ανακοίνωση<text:s/>της<text:s/>Επιτροπής<text:s/>σχετικά<text:s/>με<text:s/>την<text:s/>αναθεώρηση<text:s/>της<text:s/>μεθάδου<text:s/>καθορισμού<text:s/>των<text:s/>επιτοκίων<text:s/>αναφοράς<text:s/>και<text:s/>προεξάφλησης<text:s/>(2008/C<text:s/>14/06).</text:span></text:p>
      <text:p text:style-name="P681"><text:span text:style-name="T681_1">Επιπλέον,<text:s/>οι<text:s/>Δικαιούχοι<text:s/>είναι<text:s/>υποχρεωμένοι<text:s/>να<text:s/>παρέχουν<text:s/>τα<text:s/>δεδομένα<text:s/>φυσικού<text:s/>αντικειμένου.<text:s/>Μη<text:s/>ανταπάκριση<text:s/>σε<text:s/>αίτημα<text:s/>λήψης<text:s/>στοιχείων<text:s/>που<text:s/>ορίζονται<text:s/>στο<text:s/>Παράρτημα<text:s/>7<text:s/>οδηγεί<text:s/>σε<text:s/>ανάκληση<text:s/>της<text:s/>απάφασης<text:s/>ένταξης.</text:span></text:p>
      <text:p text:style-name="P682"><text:span text:style-name="T682_1">Τα<text:s/>εν<text:s/>λάγω<text:s/>δεδομένα<text:s/>καταχωρούνται<text:s/>στο<text:s/>ΠΣΥΠΕΝ,<text:s/>στο<text:s/>οποίο<text:s/>έχουν<text:s/>πράσβαση<text:s/>οι<text:s/>ωφελούμενοι<text:s/>της<text:s/>δράσης<text:s/>(οι<text:s/>δικαιούχοι<text:s/>χρηματοδάτησης).<text:s/>Τα<text:s/>δεδομένα<text:s/>των<text:s/>συμμετεχάντων<text:s/>/<text:s/>ωφελούμενων<text:s/>που<text:s/>συλλέγονται<text:s/>και<text:s/>καταχωρούνται<text:s/>στο<text:s/>ηλεκτρονικά<text:s/>σύστημα<text:s/>είναι<text:s/>αυτά<text:s/>που<text:s/>περιλαμβάνονται<text:s/>στο<text:s/>«Απογραφικά<text:s/>Δελτίο<text:s/>Ωφελούμενου<text:s/>κατά<text:s/>την<text:s/>είσοδο<text:s/>στην<text:s/>πράξη»<text:s/>και<text:s/>το<text:s/>«Απογραφικά<text:s/>Δελτίο<text:s/>Ωφελούμενου<text:s/>κατά<text:s/>την<text:s/>έξοδο<text:s/>απά<text:s/>την<text:s/>πράξη».</text:span></text:p>
      <text:p text:style-name="P683"><text:span text:style-name="T683_1">Ως<text:s/>ημέρα<text:s/>εισάδου<text:s/>για<text:s/>τον<text:s/>δικαιούχο<text:s/>της<text:s/>πράξης<text:s/>ορίζεται<text:s/>η<text:s/>απάφαση<text:s/>ένταξης<text:s/>της<text:s/>πράξης.<text:s/>Ως<text:s/>ημέρα<text:s/>εξάδου<text:s/>για<text:s/>τον<text:s/>δικαιούχο<text:s/>ορίζεται<text:s/>η<text:s/>ημερομηνία<text:s/>ολοκλήρωσης<text:s/>της<text:s/>πράξης.</text:span></text:p>
      <text:p text:style-name="P684"><text:span text:style-name="T684_1">Το<text:s/>ηλεκτρονικά<text:s/>σύστημα<text:s/>στο<text:s/>οποίο<text:s/>καταχωρούνται<text:s/>τα<text:s/>δεδομένα<text:s/>των<text:s/>συμμετεχάντων<text:s/>/<text:s/>ωφελούμενων,<text:s/>έχει<text:s/>τη<text:s/>δυνατάτητα<text:s/>επεξεργασίας,<text:s/>αποθήκευσης<text:s/>και<text:s/>διαβίβασής<text:s/>τους<text:s/>στο<text:s/>ΟΠΣ.</text:span></text:p>
      <text:p text:style-name="P685"><text:span text:style-name="T685_1">1.14</text:span><text:span text:style-name="T685_2"><text:s/></text:span><text:span text:style-name="T685_3">ΥΠΟΧΡΕΩΣΕΙΣ<text:s/>ΔΙΚΑΙΟΥΧΩΝ<text:s/>(Β)</text:span></text:p>
      <text:p text:style-name="P686"><text:span text:style-name="T686_1">Οι<text:s/>δικαιούχοι<text:s/>των<text:s/>οποίων<text:s/>επενδύσεις<text:s/>υπάγονται<text:s/>στην<text:s/>παρούσα<text:s/>δράση<text:s/>κρατικής<text:s/>ενίσχυσης,<text:s/>μετά<text:s/>την<text:s/>ένταξή<text:s/>τους<text:s/>και<text:s/>για<text:s/>άσα<text:s/>έτη<text:s/>απαιτούνται<text:s/>ώστε<text:s/>να<text:s/>αποσβεστεί<text:s/>λογιστικά<text:s/>η<text:s/>επένδυση,<text:s/>θα<text:s/>πρέπει<text:s/>να<text:s/>τηρούν<text:s/>τις<text:s/>παρακάτω<text:s/>ειδικάτερες<text:s/>υποχρεώσεις,<text:s/>με<text:s/>κύρωση<text:s/>την<text:s/>υποχρέωση<text:s/>επιστροφής<text:s/>της<text:s/>συνεισφοράς,<text:s/>πλέον<text:s/>τάκων<text:s/>και<text:s/>μέχρι<text:s/>πλήρους<text:s/>εξοφλήσεως:</text:span></text:p>
      <text:p text:style-name="P687"><text:span text:style-name="T687_1">•<text:s/>Να<text:s/>υλοποιούν<text:s/>την<text:s/>επένδυση<text:s/>σύμφωνα<text:s/>με<text:s/>άσα<text:s/>προβλέπονται<text:s/>στην<text:s/>εγκριτική<text:s/>απάφαση<text:s/>ενίσχυσης,<text:s/>άπως<text:s/>ισχύει<text:s/>κάθε<text:s/>φορά</text:span></text:p>
      <text:p text:style-name="P688"><text:span text:style-name="T688_1">•<text:s/>να<text:s/>μην<text:s/>διακάπτουν<text:s/>την<text:s/>επένδυση,<text:s/>εκτάς<text:s/>αν<text:s/>συντρέχουν<text:s/>λάγοι<text:s/>ανωτέρας<text:s/>βίας<text:s/>(στις<text:s/>περιπτώσεις<text:s/>αυτές<text:s/>απαιτείται<text:s/>ενημέρωση<text:s/>του<text:s/>ΦΥ).</text:span></text:p>
      <text:p text:style-name="P689"><text:span text:style-name="T689_1">•<text:s/>Να<text:s/>μη<text:s/>διακάπτουν<text:s/>την<text:s/>δραστηριάτητα<text:s/>ή/και<text:s/>να<text:s/>μην<text:s/>παύουν<text:s/>τη<text:s/>λειτουργία<text:s/>της<text:s/>επιχείρησης,<text:s/>εκτάς<text:s/>αν<text:s/>συντρέχουν<text:s/>λάγοι<text:s/>ανωτέρας<text:s/>βίας</text:span></text:p>
      <text:p text:style-name="P690"><text:span text:style-name="T690_1">•<text:s/>Να<text:s/>μη<text:s/>μεταβιβάζουν<text:s/>πάγια<text:s/>περιουσιακά<text:s/>στοιχεία<text:s/>που<text:s/>έχουν<text:s/>ενισχυθεί.</text:span></text:p>
      <text:p text:style-name="P691"><text:span text:style-name="T691_1">•<text:s/>Να<text:s/>μη<text:s/>μεταβάλλουν<text:s/>το<text:s/>ιδιοκτησιακά<text:s/>καθεστώς<text:s/>της<text:s/>ενισχυάμενης<text:s/>επιχείρησης,<text:s/>καθ’<text:s/>άλη<text:s/>τη</text:span></text:p>
      <text:p text:style-name="P692"><text:span text:style-name="T692_1">διάρκεια<text:s/>υλοποίησης<text:s/>και<text:s/>τήρησης<text:s/>των<text:s/>μακροχρόνιων<text:s/>υποχρεώσεων<text:s/>των<text:s/>δικαιούχων<text:s/>παρά<text:s/>μόνο<text:s/>μετά<text:s/>από<text:s/>έγκριση<text:s/>του<text:s/>Φορέα<text:s/>Υλοποίησης.</text:span></text:p>
      <text:p text:style-name="P693"><text:span text:style-name="T693_1">•<text:s/>να<text:s/>παρέχουν<text:s/>στοιχεία<text:s/>για<text:s/>την<text:s/>αποτίμηση<text:s/>της<text:s/>επίτευξης<text:s/>των<text:s/>στόχων.</text:span></text:p>
      <text:p text:style-name="P694"><text:span text:style-name="T694_1">•<text:s/>να<text:s/>πραγματοποιούν<text:s/>το<text:s/>σύνολο<text:s/>των<text:s/>ενεργειών<text:s/>μέσω<text:s/>του<text:s/>ΠΣΥΠΕΝ<text:s/>διασφαλίζοντας<text:s/>την<text:s/>ακρίβεια,<text:s/>την<text:s/>ποιότητα<text:s/>και<text:s/>πληρότητα<text:s/>των<text:s/>στοιχείων<text:s/>που<text:s/>υποβάλλουν</text:span></text:p>
      <text:p text:style-name="P695"><text:span text:style-name="T695_1">•<text:s/>να<text:s/>τηρούν<text:s/>ξεχωριστή<text:s/>λογιστική<text:s/>μερίδα<text:s/>για<text:s/>την<text:s/>πράξη<text:s/>ή<text:s/>να<text:s/>διαθέτουν<text:s/>επαρκή<text:s/>λογιστική<text:s/>κωδικοποίηση<text:s/>από<text:s/>την<text:s/>οποία<text:s/>να<text:s/>προκύπτει<text:s/>η<text:s/>καταχώρηση<text:s/>όλων<text:s/>των<text:s/>δαπανών<text:s/>που<text:s/>αντιστοιχούν<text:s/>πλήρως<text:s/>προς<text:s/>τις<text:s/>δαπάνες<text:s/>που<text:s/>δηλώνονται</text:span></text:p>
      <text:p text:style-name="P696"><text:span text:style-name="T696_1">•<text:s/>να<text:s/>λαμβάνουν<text:s/>όλα<text:s/>τα<text:s/>μέτρα<text:s/>πληροφόρησης<text:s/>που<text:s/>προβλέπονται<text:s/>και<text:s/>να<text:s/>αναφέρονται:<text:s/>η<text:s/>ονομασία<text:s/>του<text:s/>Δικαιούχου<text:s/>και<text:s/>της<text:s/>πράξης,<text:s/>σύνοψη<text:s/>της<text:s/>πράξης,<text:s/>ημερομηνία<text:s/>έναρξης<text:s/>της<text:s/>πράξης,<text:s/>καταληκτική<text:s/>ημερομηνία<text:s/>της<text:s/>πράξης,<text:s/>συνολική<text:s/>επιλέξιμη<text:s/>δαπάνη,<text:s/>ποσοστό<text:s/>συγχρηματοδότησης,<text:s/>ταχυδρομικός<text:s/>κώδικας<text:s/>ή<text:s/>άλλη<text:s/>κατάλληλη<text:s/>ένδειξη<text:s/>της<text:s/>τοποθεσίας,<text:s/>χώρα,<text:s/>ονομασία<text:s/>της<text:s/>κατηγορίας<text:s/>παρέμβασης<text:s/>της<text:s/>πράξης.</text:span></text:p>
      <text:p text:style-name="P697"><text:span text:style-name="T697_1">•<text:s/>για<text:s/>τον<text:s/>έλεγχο<text:s/>των<text:s/>μακροχρονίων<text:s/>υποχρεώσεων,<text:s/>ο<text:s/>δικαιούχος<text:s/>της<text:s/>ενίσχυσης,<text:s/>πρέπει<text:s/>να<text:s/>αποστέλλει<text:s/>στο<text:s/>Φορέα<text:s/>Υλοποίησης<text:s/>όλα<text:s/>τα<text:s/>σχετικά<text:s/>έγγραφα<text:s/>όταν<text:s/>ζητηθούν<text:s/>εγγράφως<text:s/>από<text:s/>αυτόν.<text:s/>Σε<text:s/>περίπτωση<text:s/>μη<text:s/>προσκόμισης<text:s/>αυτών,<text:s/>επιβάλλεται<text:s/>επιστροφή<text:s/>του<text:s/>συνόλου<text:s/>της<text:s/>δημόσιας<text:s/>επιχορήγησης.</text:span></text:p>
      <text:p text:style-name="P698"><text:span text:style-name="T698_1">•<text:s/>Η<text:s/>ενισχυθείσα<text:s/>επιχείρηση<text:s/>οφείλει<text:s/>να<text:s/>λειτουργεί<text:s/>πραγματικά<text:s/>για<text:s/>όσο<text:s/>χρόνο<text:s/>διαρκεί<text:s/>η<text:s/>λογιστική<text:s/>απόσβεση<text:s/>των<text:s/>επιδοτούμενων<text:s/>παγίων<text:s/>και<text:s/>εργασιών<text:s/>που<text:s/>έγιναν<text:s/>στο<text:s/>πλαίσιο<text:s/>της<text:s/>ενίσχυσης.</text:span></text:p>
      <text:p text:style-name="P699"><text:span text:style-name="T699_1">Κατά<text:s/>την<text:s/>υλοποίηση<text:s/>μιας<text:s/>πράξης,<text:s/>σύμφωνα<text:s/>με<text:s/>τον<text:s/>Οδηγό<text:s/>Επικοινωνίας<text:s/>για<text:s/>τις<text:s/>δράσεις<text:s/>και<text:s/>τα<text:s/>έργα<text:s/>του<text:s/>Ταμείου<text:s/>Ανάκαμψης<text:s/>και<text:s/>Ανθεκτικότητας<text:s/>(ΤΑΑ)<text:s/>που<text:s/>θα<text:s/>υλοποιηθούν<text:s/>στο<text:s/>πλαίσιο<text:s/>του<text:s/>Εθνικού<text:s/>Σχεδίου<text:s/>Ανάκαμψης<text:s/>και<text:s/>Ανθεκτικότητας<text:s/>(ΕΣΑΑ)<text:s/>Ελλάδα<text:s/>2.0<text:s/>,<text:s/>ο<text:s/>δικαιούχος<text:s/>ενημερώνει<text:s/>το<text:s/>κοινό<text:s/>σχετικά<text:s/>με<text:s/>τη<text:s/>στήριξη<text:s/>που<text:s/>έχει<text:s/>λάβει<text:s/>από<text:s/>το<text:s/>Ταμείο:</text:span></text:p>
      <text:p text:style-name="P700"><text:span text:style-name="T700_1">i.<text:s/>αναρτώντας<text:s/>στο<text:s/>διαδικτυακό<text:s/>τόπο<text:s/>του,<text:s/>εάν<text:s/>υπάρχει,<text:s/>σύντομη<text:s/>περιγραφή<text:s/>της<text:s/>πράξης,<text:s/>επισημαίνοντας<text:s/>τη<text:s/>χρηματοδοτική<text:s/>συνδρομή<text:s/>από<text:s/>την<text:s/>Ένωση<text:s/>για<text:s/>την<text:s/>υλοποίηση<text:s/>του<text:s/>έργου.</text:span></text:p>
      <text:p text:style-name="P701"><text:span text:style-name="T701_1">ii.<text:s/>τοποθετώντας<text:s/>τουλάχιστον<text:s/>μία<text:s/>αφίσα<text:s/>με<text:s/>πληροφόρηση<text:s/>σχετικά<text:s/>με<text:s/>το<text:s/>έργο<text:s/>(ελάχιστο<text:s/>μέγεθος<text:s/>Α3),<text:s/>που<text:s/>να<text:s/>αναφέρει<text:s/>τη<text:s/>χρηματοδοτική<text:s/>συνδρομή<text:s/>από<text:s/>την<text:s/>Ένωση<text:s/>για<text:s/>την<text:s/>υλοποίηση<text:s/>του<text:s/>έργου,<text:s/>σε<text:s/>σημείο<text:s/>εύκολα<text:s/>ορατό<text:s/>από<text:s/>το<text:s/>κοινό,<text:s/>όπως<text:s/>η<text:s/>είσοδος<text:s/>σε<text:s/>ένα<text:s/>κτίριο.</text:span></text:p>
      <text:p text:style-name="P702"><text:span text:style-name="T702_1">Όλα<text:s/>τα<text:s/>δικαιολογητικά<text:s/>και<text:s/>παραστατικά<text:s/>στοιχεία<text:s/>των<text:s/>δαπανών<text:s/>του<text:s/>έργου<text:s/>τηρούνται<text:s/>από<text:s/>την<text:s/>επιχείρηση<text:s/>σε<text:s/>ειδική<text:s/>μερίδα,<text:s/>καθώς<text:s/>και<text:s/>από<text:s/>το<text:s/>Φορέα<text:s/>Υλοποίησης,<text:s/>καθ’<text:s/>όλη<text:s/>τη<text:s/>διάρκεια<text:s/>του<text:s/>έργου,<text:s/>αλλά<text:s/>και<text:s/>στη<text:s/>συνέχεια<text:s/>για<text:s/>δέκα<text:s/>(10)<text:s/>χρόνια<text:s/>από<text:s/>την<text:s/>ημερομηνία<text:s/>καταβολής<text:s/>της<text:s/>τελευταίας<text:s/>δόσης<text:s/>της<text:s/>επιχορήγησης<text:s/>και<text:s/>τίθενται<text:s/>στη<text:s/>διάθεση<text:s/>των<text:s/>αρμόδιων<text:s/>οργάνων<text:s/>του<text:s/>Δημοσίου,<text:s/>του<text:s/>Φορέα<text:s/>Υλοποίησης<text:s/>και<text:s/>της<text:s/>Ευρωπαϊκής<text:s/>Ένωσης,<text:s/>εφόσον<text:s/>ζητηθεί<text:s/>σχετικός<text:s/>έλεγχος,<text:s/>και<text:s/>τούτο<text:s/>ανεξαρτήτως<text:s/>αν<text:s/>από<text:s/>διατάξεις<text:s/>της<text:s/>εθνικής<text:s/>νομοθεσίας<text:s/>ορίζεται<text:s/>άλλως.</text:span></text:p>
      <text:p text:style-name="P703"><text:span text:style-name="T703_1">Τα<text:s/>ανωτέρω<text:s/>στοιχεία<text:s/>και<text:s/>δικαιολογητικά<text:s/>έγγραφα<text:s/>τηρούνται<text:s/>είτε<text:s/>υπό<text:s/>τη<text:s/>μορφή<text:s/>πρωτοτύπων,<text:s/>ή<text:s/>επικυρωμένων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704"><text:span text:style-name="T704_1">Κατά<text:s/>τη<text:s/>διάρκεια<text:s/>υλοποίησης<text:s/>της<text:s/>επένδυσης<text:s/>και<text:s/>για<text:s/>το<text:s/>χρονικό<text:s/>διάστημα<text:s/>τήρησης<text:s/>των<text:s/>μακροχρόνιων<text:s/>υποχρεώσεών<text:s/>τους,<text:s/>οι<text:s/>Δικαιούχοι<text:s/>οφείλουν:</text:span></text:p>
      <text:p text:style-name="P705"><text:span text:style-name="T705_1">1.</text:span><text:span text:style-name="T705_2"><text:s/>να<text:s/>παρέχουν<text:s/>κάθε<text:s/>σχετική<text:s/>πληροφόρηση,<text:s/>που<text:s/>αφορά<text:s/>στην<text:s/>υλοποίηση<text:s/>της<text:s/>επένδυσης<text:s/>και<text:s/>να<text:s/>διευκολύνουν<text:s/>τον<text:s/>έλεγχο<text:s/>προσκομίζοντας<text:s/>οποιαδήποτε<text:s/>παραστατικά<text:s/>ζητηθούν,<text:s/>παρέχοντας<text:s/>πρόσβαση<text:s/>στα<text:s/>λογιστικά<text:s/>τους<text:s/>βιβλία<text:s/>σε<text:s/>όλες<text:s/>τις<text:s/>Ελεγκτικές<text:s/>υπηρεσίες<text:s/>του<text:s/>Κράτους<text:s/>και<text:s/>της<text:s/>ΕΕ,</text:span></text:p>
      <text:p text:style-name="P706"><text:span text:style-name="T706_1">2.</text:span><text:span text:style-name="T706_2"><text:s/>να<text:s/>παρέχουν<text:s/>στον<text:s/>Φορέα<text:s/>Υλοποίησης<text:s/>ή/και<text:s/>στου<text:s/>ελεγκτές<text:s/>ή/και<text:s/>στην<text:s/>ομάδα<text:s/>ελέγχου<text:s/>ή/και<text:s/>σε<text:s/>άλλους<text:s/>φορείς<text:s/>που<text:s/>έχουν<text:s/>εξουσιοδοτηθεί<text:s/>να<text:s/>εκτελούν<text:s/>καθήκοντα<text:s/>για<text:s/>λογαριασμό<text:s/>του,<text:s/>όλες<text:s/>τις<text:s/>πληροφορίες<text:s/>που<text:s/>είναι<text:s/>αναγκαίες<text:s/>για<text:s/>την<text:s/>παρακολούθηση<text:s/>και<text:s/>αξιολόγηση<text:s/>της<text:s/>υλοποίησης<text:s/>της<text:s/>επένδυσης,<text:s/>ιδίως<text:s/>σε<text:s/>σχέση<text:s/>με<text:s/>την<text:s/>επίτευξη<text:s/>καθορισμένων<text:s/>στόχων<text:s/>και<text:s/>προτεραιοτήτων,</text:span></text:p>
      <text:p text:style-name="P707"><text:span text:style-name="T707_1">3.</text:span><text:span text:style-name="T707_2"><text:s/>να<text:s/>διατηρούν<text:s/>στην<text:s/>περιοχή<text:s/>παρέμβασης<text:s/>εγκατάσταση<text:s/>ή<text:s/>υποκατάστημα</text:span></text:p>
      <text:p text:style-name="P708"><text:span text:style-name="T708_1">1.15</text:span><text:span text:style-name="T708_2"><text:s/></text:span><text:span text:style-name="T708_3">ΕΞΕΤΑΣΗ<text:s/>ΤΗΡΗΣΗΣ<text:s/>ΥΠΟΧΡΕΩΣΕΩΝ<text:s/>ΔΙΚΑΙΟΥΧΩΝ</text:span></text:p>
      <text:p text:style-name="P709"><text:span text:style-name="T709_1">0<text:s/>Φορέας<text:s/>Υλοποίησης<text:s/>αναλαμβάνει<text:s/>όλες<text:s/>τις<text:s/>ενέργειες,<text:s/>οι<text:s/>οποίες<text:s/>απαιτούνται<text:s/>για<text:s/>την<text:s/>παρακολούθηση<text:s/>της<text:s/>τήρησης<text:s/>των<text:s/>υποχρεώσεων<text:s/>των<text:s/>δικαιούχων<text:s/>επί<text:s/>τριετία<text:s/>από<text:s/>τη<text:s/>τελική<text:s/>πληρωμή<text:s/>της<text:s/>δημόσιας<text:s/>δαπάνης.<text:s/>Η<text:s/>παρακολούθηση<text:s/>της<text:s/>τήρησης<text:s/>των<text:s/>ανωτέρω<text:s/>και<text:s/>λοιπών<text:s/>δεσμεύσεων<text:s/>των<text:s/>δικαιούχων<text:s/>των<text:s/>ενισχύσεων<text:s/>γίνεται<text:s/>με<text:s/>διοικητική<text:s/>επαλήθευση<text:s/>επί<text:s/>τη<text:s/>βάσει<text:s/>δείγματος<text:s/>που<text:s/>επιτρέπει<text:s/>την<text:s/>ασφαλή<text:s/>εξαγωγή<text:s/>συμπερασμάτων<text:s/>αναφορικά<text:s/>με<text:s/>την<text:s/>τήρηση<text:s/>των<text:s/>υποχρεώσεων<text:s/>των<text:s/>δικαιούχων<text:s/>και<text:s/>με<text:s/>βάση<text:s/>τα<text:s/>υποβληθέντα<text:s/>από<text:s/>το<text:s/>δικαιούχο<text:s/>δικαιολογητικά<text:s/>που<text:s/>επιτρέπουν<text:s/>την<text:s/>επαλήθευση<text:s/>της<text:s/>τήρησης<text:s/>των<text:s/>μακροχρόνιων<text:s/>υποχρεώσεών<text:s/>του<text:s/>ή<text:s/>και<text:s/>βάσει<text:s/>διασταύρωσης<text:s/>στοιχείων<text:s/>βάσεων<text:s/>δεδομένων.<text:s/>Για<text:s/>τη<text:s/>διοικητική<text:s/>επαλήθευση<text:s/>ο<text:s/>δικαιούχος<text:s/>υποχρεούται<text:s/>να<text:s/>υποβάλλει<text:s/>τα<text:s/>δικαιολογητικά,<text:s/>τα<text:s/>οποία<text:s/>θα<text:s/>ζητηθούν,<text:s/>εγγράφως.</text:span></text:p>
      <text:p text:style-name="P710"><text:span text:style-name="T710_1">Επίσης,<text:s/>είναι<text:s/>δυνατή<text:s/>η<text:s/>διενέργεια<text:s/>και<text:s/>επιτόπιων<text:s/>επαληθεύσεων<text:s/>εκ<text:s/>μέρους<text:s/>του<text:s/>Φορέα<text:s/>Υλοποίησης<text:s/>και<text:s/>της<text:s/>αρμόδιας<text:s/>Υπηρεσίας<text:s/>του<text:s/>ΥΠΕΝ.<text:s/>Η<text:s/>συχνότητα<text:s/>και<text:s/>το<text:s/>πεδίο<text:s/>κάλυψης<text:s/>των<text:s/>επιτόπιων<text:s/>επαληθεύσεων<text:s/>είναι<text:s/>οπωσδήποτε<text:s/>ανάλογα<text:s/>προς<text:s/>το<text:s/>ποσό<text:s/>της<text:s/>δημόσιας<text:s/>στήριξης<text:s/>στην<text:s/>πράξη<text:s/>και<text:s/>προς<text:s/>το<text:s/>επίπεδο<text:s/>κινδύνου<text:s/>που<text:s/>εντοπίζεται<text:s/>κατά<text:s/>τις<text:s/>εν<text:s/>λόγω<text:s/>επαληθεύσεις<text:s/>και<text:s/>λαμβάνοντας<text:s/>υπόψη<text:s/>τα<text:s/>αποτελέσματα,<text:s/>συμπεράσματα,<text:s/>συστάσεις<text:s/>και<text:s/>τους<text:s/>λογιστικούς<text:s/>ελέγχους<text:s/>που<text:s/>διενεργεί<text:s/>η<text:s/>αρχή<text:s/>ελέγχου<text:s/>για<text:s/>το<text:s/>σύστημα<text:s/>διαχείρισης<text:s/>και<text:s/>ελέγχου<text:s/>συνολικά.<text:s/>Δειγματοληπτικά<text:s/>είναι<text:s/>δυνατόν<text:s/>να<text:s/>γίνει<text:s/>επιτόπια<text:s/>επαλήθευση,<text:s/>πέραν<text:s/>του<text:s/>Φορέα<text:s/>Υλοποίησης<text:s/>και<text:s/>της<text:s/>αρμόδιας<text:s/>υπηρεσίας<text:s/>του<text:s/>ΥΠΕΝ,<text:s/>και<text:s/>από<text:s/>άλλα<text:s/>όργανα<text:s/>του<text:s/>Ελληνικού<text:s/>Δημοσίου<text:s/>ή<text:s/>της<text:s/>Ευρωπαϊκής<text:s/>Ένωσης.</text:span></text:p>
      <text:p text:style-name="P711"><text:span text:style-name="T711_1">1.16</text:span><text:span text:style-name="T711_2"><text:s/></text:span><text:span text:style-name="T711_3">ΕΠΙΒΟΛΗ<text:s/>ΚΥΡΩΣΕΩΝ</text:span></text:p>
      <text:p text:style-name="P712"><text:span text:style-name="T712_1">Σε<text:s/>περίπτωση<text:s/>μη<text:s/>τήρησης<text:s/>των<text:s/>υποχρεώσεων<text:s/>των<text:s/>Δικαιούχων<text:s/>εφαρμόζονται<text:s/>οι<text:s/>προβλεπόμενες<text:s/>από<text:s/>τους<text:s/>όρους<text:s/>της<text:s/>απόφασης<text:s/>χρηματοδότησης<text:s/>-<text:s/>ένταξης<text:s/>και<text:s/>την<text:s/>παρούσα<text:s/>Πρόσκληση<text:s/>κυρώσεις.</text:span></text:p>
      <text:p text:style-name="P713"><text:span text:style-name="T713_1">Αναφορικά<text:s/>με<text:s/>την<text:s/>τήρηση<text:s/>των<text:s/>μακροχρόνιων<text:s/>υποχρεώσεων,<text:s/>ο<text:s/>Φορέας<text:s/>Υλοποίησης<text:s/>συντάσσει<text:s/>ετήσιο<text:s/>πρόγραμμα<text:s/>επαληθεύσεων<text:s/>και<text:s/>ενημερώνει<text:s/>τους<text:s/>Δικαιούχους<text:s/>που<text:s/>έχουν<text:s/>συμπεριληφθεί<text:s/>σε<text:s/>αυτό<text:s/>να<text:s/>υποβάλουν<text:s/>τα<text:s/>κατά<text:s/>περίπτωση<text:s/>απαιτούμενα<text:s/>αποδεικτικά<text:s/>έγγραφα<text:s/>για<text:s/>την<text:s/>επαλήθευση<text:s/>της<text:s/>τήρησης<text:s/>των<text:s/>μακροχρόνιων<text:s/>υποχρεώσεών<text:s/>τους.<text:s/>0<text:s/>έλεγχος<text:s/>τήρησης<text:s/>των<text:s/>μακροχρονίων<text:s/>υποχρεώσεων<text:s/>γίνεται<text:s/>μέσω<text:s/>του<text:s/>ΠΣΥΠΕΝ.</text:span></text:p>
      <text:p text:style-name="P714"><text:span text:style-name="T714_1">Ελλάδα<text:s/>2<text:s/>Ο</text:span></text:p>
      <text:p text:style-name="P715"><text:span text:style-name="T715_1">Με<text:s/>τη<text:s/>χρηματοδότηση<text:s/>της<text:s/>Ευρωπαϊκής<text:s/>Ένωσης</text:span></text:p>
      <text:p text:style-name="P716"><text:span text:style-name="T716_1">NextGenerationEU</text:span></text:p>
      <text:p text:style-name="P717"><text:span text:style-name="T717_1">Τα<text:s/>στοιχεία<text:s/>που<text:s/>υποβάλλουν<text:s/>οι<text:s/>δικαιούχοι<text:s/>επαληθεύονται<text:s/>διοικητικά<text:s/>στο<text:s/>σύνολό<text:s/>τους.<text:s/>Όπου<text:s/>είναι<text:s/>δυνατόν,<text:s/>μπορεί<text:s/>να<text:s/>γίνεται<text:s/>χρήση<text:s/>στοιχείων<text:s/>υφιστάμενων<text:s/>βάσεων<text:s/>δεδομένων<text:s/>ως<text:s/>βάση</text:span></text:p>
      <text:p text:style-name="P718"><text:span text:style-name="T718_1">E9MIKO<text:s/></text:span></text:p>
      <text:p text:style-name="P719"><text:span text:style-name="T719_1">ΣΧΕΔΙΟ<text:s/>ΔΝΑΚΑΚ4&gt;Η£ΚΑΙΑΗ»ΚΤΙΚΟΤΗΤΛ£</text:span></text:p>
      <text:p text:style-name="P720"><text:span text:style-name="T720_1">διασταύρωσης<text:s/>των<text:s/>απσδεικτικών<text:s/>εγγράφων<text:s/>τσυ<text:s/>δικαισύχσυ.</text:span></text:p>
      <text:p text:style-name="P721"><text:span text:style-name="T721_1">Στην<text:s/>περίπτωση<text:s/>πσυ<text:s/>κατά<text:s/>την<text:s/>επαλήθευση<text:s/>διαπιστώνεται<text:s/>παρατυπία<text:s/>λόγω<text:s/>μη<text:s/>τήρησης<text:s/>των<text:s/>μακρσχρόνιων<text:s/>υπσχρεώσεων,<text:s/>χωρίς<text:s/>να<text:s/>υπάρχει<text:s/>πλέσν<text:s/>η<text:s/>δυνατότητα<text:s/>τήρησης<text:s/>των<text:s/>υπσχρεώσεων<text:s/>αυτών,<text:s/>αυτή<text:s/>αναφέρεται<text:s/>στσ<text:s/>Έντυπσ<text:s/>Επαλήθευσης<text:s/>πσυ<text:s/>συμπληρώνεται<text:s/>από<text:s/>τσ<text:s/>Φσρέα<text:s/>Υλσπσίησης<text:s/>με<text:s/>κατάλληλη<text:s/>τεκμηρίωση<text:s/>και<text:s/>αναφσρά<text:s/>των<text:s/>διατάξεων<text:s/>πσυ<text:s/>παραβιάστηκαν.<text:s/>0<text:s/>Δικαισύχσς<text:s/>δύναται<text:s/>να<text:s/>υπσβάλει<text:s/>στσ<text:s/>Φσρέα<text:s/>Υλσπσίησης<text:s/>εγγράφως<text:s/>τις<text:s/>αντιρρήσεις<text:s/>τσυ<text:s/>εντός<text:s/>δεκαπέντε<text:s/>(15)<text:s/>ημερσλσγιακών<text:s/>ημερών<text:s/>από<text:s/>την<text:s/>παραλαβή<text:s/>τσυ<text:s/>Εντύπσυ<text:s/>Επαλήθευσης<text:s/>Μακρσχρόνιων<text:s/>Υπσχρεώσεων.</text:span></text:p>
      <text:p text:style-name="P722"><text:span text:style-name="T722_1">0ι<text:s/>αντιρρήσεις<text:s/>εξετάζσνται<text:s/>από<text:s/>τσ<text:s/>Φσρέα<text:s/>Υλσπσίησης<text:s/>εντός<text:s/>δεκαπέντε<text:s/>(15)<text:s/>ημερσλσγιακών<text:s/>ημερών<text:s/>από<text:s/>την<text:s/>υπσβσλή<text:s/>τσυς.<text:s/>Σε<text:s/>περίπτωση<text:s/>πσυ<text:s/>απαιτείται<text:s/>περαιτέρω<text:s/>διερεύνηση,<text:s/>πρσκειμένσυ<text:s/>να<text:s/>ληφθεί<text:s/>απόφαση<text:s/>για<text:s/>τσ<text:s/>βάσιμσ<text:s/>ή<text:s/>μη<text:s/>των<text:s/>αντιρρήσεων<text:s/>πσυ<text:s/>υπσβλήθηκαν,<text:s/>δύναται<text:s/>να<text:s/>διενεργείται<text:s/>άμεσα<text:s/>συμπληρωματική<text:s/>επαλήθευση<text:s/>από<text:s/>τσ<text:s/>ίδισ<text:s/>όργανσ<text:s/>πσυ<text:s/>διενήργησε<text:s/>την<text:s/>αρχική<text:s/>επαλήθευση.<text:s/>Στην<text:s/>περίπτωση<text:s/>αυτή,<text:s/>τσ<text:s/>Έντυπσ<text:s/>σλσκληρώνεται<text:s/>εντός<text:s/>δέκα<text:s/>(10)<text:s/>ημερσλσγιακών<text:s/>ημερών<text:s/>από<text:s/>την<text:s/>ημερσμηνία<text:s/>διενέργειας<text:s/>της<text:s/>συμπληρωματικής<text:s/>επαλήθευσης.</text:span></text:p>
      <text:p text:style-name="P723"><text:span text:style-name="T723_1">Μετά<text:s/>την<text:s/>εξέταση<text:s/>των<text:s/>αντιρρήσεων<text:s/>ή<text:s/>την<text:s/>παρέλευση<text:s/>άπρακτης<text:s/>της<text:s/>πρσθεσμίας<text:s/>υπσβσλής<text:s/>αυτών,<text:s/>τσ<text:s/>Έντυπσ<text:s/>σριστικσπσιείται.</text:span></text:p>
      <text:p text:style-name="P724"><text:span text:style-name="T724_1">Σε<text:s/>περίπτωση<text:s/>πσυ<text:s/>πρστείνεται<text:s/>δημσσισνσμική<text:s/>διόρθωση<text:s/>και<text:s/>ανάκτηση<text:s/>των<text:s/>πσσών<text:s/>πσυ<text:s/>έχσυν<text:s/>καταβληθεί<text:s/>αχρεωστήτως<text:s/>ή<text:s/>παρανόμως,<text:s/>σύμφωνα<text:s/>με<text:s/>την<text:s/>απόφαση<text:s/>τσυ<text:s/>σημείσυ<text:s/>51<text:s/>τσυ<text:s/>πρσσιμίσυ,<text:s/>τσ<text:s/>πρσς<text:s/>ανάκτηση<text:s/>πσσό<text:s/>επιστρέφεται<text:s/>εντόκως<text:s/>από<text:s/>την<text:s/>ημερσμηνία<text:s/>καταβσλής<text:s/>τσυ<text:s/>μέχρι<text:s/>την<text:s/>ημερσμηνία<text:s/>επιστρσφής<text:s/>τσυ<text:s/>πσσσύ<text:s/>στη<text:s/>Δ0Υ.<text:s/>Τσ<text:s/>επιτόκισ<text:s/>πσυ<text:s/>εφαρμόζεται<text:s/>είναι<text:s/>τσυλάχιστσν<text:s/>τσ<text:s/>επιτόκισ<text:s/>ανάκτησης<text:s/>πσυ<text:s/>σρίζεται<text:s/>για<text:s/>κάθε<text:s/>ημερσλσγιακό<text:s/>έτσς<text:s/>από<text:s/>την<text:s/>Ευρωπαϊκή<text:s/>Επιτρσπή<text:s/>για<text:s/>την<text:s/>Ελλάδα<text:s/>και<text:s/>δημσσιεύεται<text:s/>στην<text:s/>Επίσημη<text:s/>Εφημερίδα<text:s/>της<text:s/>Ευρωπαϊκής<text:s/>Ένωσης,<text:s/>σύμφωνα<text:s/>με<text:s/>την<text:s/>Ανακσίνωση<text:s/>της<text:s/>Επιτρσπής<text:s/>σχετικά<text:s/>με<text:s/>την<text:s/>αναθεώρηση<text:s/>της<text:s/>μεθόδσυ<text:s/>καθσρισμσύ<text:s/>των<text:s/>επιτσκίων<text:s/>αναφσράς<text:s/>και<text:s/>πρσεξόφλησης<text:s/>(2008/C<text:s/>14/02).<text:s/>Τσ<text:s/>ανακτητέσ<text:s/>πσσό<text:s/>της<text:s/>χσρηγηθείσας<text:s/>ενίσχυσης<text:s/>βεβαιώνεται<text:s/>και<text:s/>εισπράττεται<text:s/>κατά<text:s/>τσν<text:s/>Κ.Ε.Δ.Ε.</text:span></text:p>
      <text:p text:style-name="P725"><text:span text:style-name="T725_1">1.17</text:span><text:span text:style-name="T725_2"><text:s/></text:span><text:span text:style-name="T725_3">ΑΝΑΚΛΗΣΗ<text:s/>ΑΠΟΦΑΣΗΣ<text:s/>ΕΝΤΑΞΗΣ</text:span></text:p>
      <text:p text:style-name="P726"><text:span text:style-name="T726_1">0ι<text:s/>όρσι<text:s/>υλσπσίησης<text:s/>της<text:s/>πράξης,<text:s/>όπως<text:s/>σρίζσνται<text:s/>στην<text:s/>απόφαση<text:s/>ένταξης,<text:s/>είναι<text:s/>συσιώδεις<text:s/>και<text:s/>σπσιαδήπστε<text:s/>μσνσμερής<text:s/>αλλαγή<text:s/>από<text:s/>τσ<text:s/>δικαισύχσ<text:s/>χωρίς<text:s/>πρσηγσύμενη<text:s/>έγκριση<text:s/>από<text:s/>τσ<text:s/>Φσρέα<text:s/>Υλσπσίησης<text:s/>συνιστά<text:s/>βάσιμη<text:s/>αιτία<text:s/>διακσπής<text:s/>χρηματσδότησης<text:s/>της<text:s/>πράξης.<text:s/>0ι<text:s/>πληρωμές<text:s/>πσυ<text:s/>πραγματσπσισύνται<text:s/>συνεπεία<text:s/>αυτής<text:s/>της<text:s/>αλλαγής<text:s/>δεν<text:s/>είναι<text:s/>επιλέξιμες<text:s/>μέχρι<text:s/>την<text:s/>σριστική<text:s/>αναγνώρισή<text:s/>τσυς<text:s/>από<text:s/>τσ<text:s/>Φσρέα<text:s/>Υλσπσίησης.<text:s/>Υπστρσπή<text:s/>τσυ<text:s/>δικαισύχσυ<text:s/>συνιστά<text:s/>βάσιμη<text:s/>αιτία<text:s/>ανάκλησης<text:s/>της<text:s/>απόφασης<text:s/>ένταξης<text:s/>της<text:s/>πράξης<text:s/>στσ<text:s/>πρόγραμμα.</text:span></text:p>
      <text:p text:style-name="P727"><text:span text:style-name="T727_1">Πισ<text:s/>συγκεκριμένα,<text:s/>ανάκληση<text:s/>της<text:s/>απόφασης<text:s/>ένταξης<text:s/>επένδυσης<text:s/>μπσρεί<text:s/>να<text:s/>πρσκύψει<text:s/>και<text:s/>μετά<text:s/>από<text:s/>διαπιστωμένη<text:s/>απάτη,<text:s/>βάσει<text:s/>απόφασης<text:s/>αρμόδιας<text:s/>δικαστικής<text:s/>αρχής<text:s/>ή<text:s/>κατά<text:s/>τη<text:s/>διαδικασία<text:s/>παρακσλσύθησης<text:s/>και<text:s/>ελέγχσυ<text:s/>της<text:s/>πσρείας<text:s/>υλσπσίησης<text:s/>της<text:s/>επένδυσης,<text:s/>στην<text:s/>περίπτωση<text:s/>πσυ<text:s/>διαπιστώνσνται<text:s/>σσβαρές<text:s/>απσκλίσεις/εμπλσκές<text:s/>σε<text:s/>σχέση<text:s/>με<text:s/>την<text:s/>πρσγραμματισθείσα<text:s/>πρόσδσ<text:s/>ή<text:s/>τσυς<text:s/>όρσυς<text:s/>ένταξής<text:s/>της.<text:s/>Η<text:s/>διαδικασία<text:s/>ανάκλησης<text:s/>δύναται<text:s/>να<text:s/>ενεργσπσιείται,<text:s/>εφόσσν<text:s/>επιβάλλεται<text:s/>κατόπιν<text:s/>ελέγχων<text:s/>εθνικών<text:s/>ή<text:s/>ενωσιακών<text:s/>ελεγκτικών<text:s/>σργάνων<text:s/>ή<text:s/>όταν<text:s/>διαπιστώνεται:</text:span></text:p>
      <text:p text:style-name="P728"><text:span text:style-name="T728_1">α)</text:span><text:span text:style-name="T728_2"><text:tab/></text:span><text:span text:style-name="T728_3">σσβαρή<text:s/>εμπλσκή<text:s/>στην<text:s/>ανάληψη<text:s/>νσμικών<text:s/>δεσμεύσεων,</text:span></text:p>
      <text:p text:style-name="P729"><text:span text:style-name="T729_1">β)</text:span><text:span text:style-name="T729_2"><text:tab/></text:span><text:span text:style-name="T729_3">μη<text:s/>απσδεκτή<text:s/>απόκλιση<text:s/>τσυ<text:s/>φυσικσύ<text:s/>αντικειμένσυ,</text:span></text:p>
      <text:p text:style-name="P730"><text:span text:style-name="T730_1">γ)</text:span><text:span text:style-name="T730_2"><text:tab/></text:span><text:span text:style-name="T730_3">αδυναμία<text:s/>στην<text:s/>καθολική<text:s/>πιστοποίηση<text:s/>του<text:s/>οικονομικού<text:s/>αντικειμένου<text:s/>και<text:s/>της<text:s/>επιλεξιμότητας<text:s/>του,<text:s/>με<text:s/>βάση<text:s/>τα<text:s/>πρωτότυπα<text:s/>παραστατικά<text:s/>και<text:s/>λοιπά<text:s/>δικαιολογητικά<text:s/>και<text:s/>στοιχεία<text:s/>τεκμηρίωσης,</text:span></text:p>
      <text:p text:style-name="P731"><text:span text:style-name="T731_1">δ)</text:span><text:span text:style-name="T731_2"><text:tab/></text:span><text:span text:style-name="T731_3">άλλη<text:s/>παράβαση<text:s/>του<text:s/>εθνικού<text:s/>ή<text:s/>ενωσιακού<text:s/>θεσμικού<text:s/>πλαισίου<text:s/>η<text:s/>οποία<text:s/>συντελείται<text:s/>από<text:s/>τον<text:s/>Δικαιούχο<text:s/>δόλια<text:s/>και<text:s/>δεν<text:s/>επιδέχεται<text:s/>θεραπεία.</text:span></text:p>
      <text:p text:style-name="P732"><text:span text:style-name="T732_1">Η<text:s/>αιτούμενη<text:s/>ενίσχυση<text:s/>απορρίπτεται<text:s/>ή,<text:s/>στην<text:s/>περίπτωση<text:s/>που<text:s/>έχει<text:s/>ήδη<text:s/>χορηγηθεί,<text:s/>ανακτάται<text:s/>εξ’<text:s/>ολοκλήρου<text:s/>και<text:s/>εντόκως,<text:s/>όταν,<text:s/>τόσο<text:s/>κατά<text:s/>την<text:s/>διάρκεια<text:s/>υλοποίησης<text:s/>του<text:s/>επενδυτικού<text:s/>σχεδίου<text:s/>όσο<text:s/>και<text:s/>κατά<text:s/>τη<text:s/>διάρκεια<text:s/>των<text:s/>μακροχρόνιων<text:s/>υποχρεώσεων:</text:span></text:p>
      <text:p text:style-name="P733"><text:span text:style-name="T733_1">α)</text:span><text:span text:style-name="T733_2"><text:tab/></text:span><text:span text:style-name="T733_3">δεν<text:s/>πληρούνται:</text:span></text:p>
      <text:p text:style-name="P734"><text:span text:style-name="T734_1">αα)</text:span><text:span text:style-name="T734_2"><text:tab/></text:span><text:span text:style-name="T734_3">τα<text:s/>κριτήρια<text:s/>επιλεξιμότητας<text:s/>της<text:s/>παρούσας,</text:span></text:p>
      <text:p text:style-name="P735"><text:span text:style-name="T735_1">ββ)</text:span><text:span text:style-name="T735_2"><text:tab/></text:span><text:span text:style-name="T735_3">άλλες<text:s/>υποχρεώσεις,<text:s/>που<text:s/>προβλέπονται<text:s/>από<text:s/>διατάξεις<text:s/>της<text:s/>ενωσιακής<text:s/>ή<text:s/>εθνικής<text:s/>νομοθεσίας,<text:s/>ιδίως<text:s/>αυτές<text:s/>που<text:s/>αφορούν<text:s/>στις<text:s/>κρατικές<text:s/>ενισχύσεις<text:s/>ή<text:s/>άλλα<text:s/>υποχρεωτικά<text:s/>πρότυπα,<text:s/>συνδέονται<text:s/>με<text:s/>το<text:s/>ενισχυόμενο<text:s/>Υποέργο<text:s/>και<text:s/>επηρεάζουν<text:s/>λειτουργικά<text:s/>την<text:s/>επένδυση,</text:span></text:p>
      <text:p text:style-name="P736"><text:span text:style-name="T736_1">β)</text:span><text:span text:style-name="T736_2"><text:tab/></text:span><text:span text:style-name="T736_3">ο<text:s/>δικαιούχος<text:s/>εμποδίζει<text:s/>τη<text:s/>διενέργεια<text:s/>οποιουδήποτε<text:s/>σχετικού<text:s/>ελέγχου,<text:s/>με<text:s/>εξαίρεση<text:s/>τις<text:s/>περιπτώσεις<text:s/>ανωτέρας<text:s/>βίας.</text:span></text:p>
      <text:p text:style-name="P737"><text:span text:style-name="T737_1">Η<text:s/>επιστροφή<text:s/>των<text:s/>αχρεωστήτως<text:s/>καταβληθέντων<text:s/>ποσών<text:s/>της<text:s/>δημόσιας<text:s/>επιχορήγησης<text:s/>από<text:s/>το<text:s/>δικαιούχο<text:s/>της<text:s/>ενίσχυσης<text:s/>σε<text:s/>όλες<text:s/>τις<text:s/>περιπτώσεις<text:s/>γίνεται<text:s/>εντόκως<text:s/>από<text:s/>την<text:s/>ημερομηνία<text:s/>καταβολής<text:s/>τους,<text:s/>σύμφωνα<text:s/>με<text:s/>την<text:s/>κείμενη<text:s/>σχετική<text:s/>εθνική<text:s/>και<text:s/>ενωσιακή<text:s/>νομοθεσία.<text:s/>Το<text:s/>ανακτητέο<text:s/>ποσό<text:s/>της<text:s/>χορηγηθείσας<text:s/>ενίσχυσης<text:s/>βεβαιώνεται<text:s/>και<text:s/>εισπράττεται<text:s/>κατά<text:s/>τον<text:s/>ν.<text:s/>4978/2022<text:s/>2022<text:s/>«Κύρωση<text:s/>Κώδικα<text:s/>Είσπραξης<text:s/>Δημοσίων<text:s/>Εσόδων»<text:s/>-<text:s/>Κ.Ε.Δ.Ε.<text:s/>(Α’<text:s/>190).</text:span></text:p>
      <text:p text:style-name="P738"><text:span text:style-name="T738_1">Το<text:s/>επιτόκιο<text:s/>που<text:s/>εφαρμόζεται<text:s/>για<text:s/>την<text:s/>ανάκτηση<text:s/>της<text:s/>ενίσχυσης<text:s/>είναι<text:s/>το<text:s/>επιτόκιο<text:s/>ανάκτηση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739"><text:span text:style-name="T739_1">Με<text:s/>την<text:s/>επιφύλαξη<text:s/>των<text:s/>διατάξεων<text:s/>περί<text:s/>τροποποίησης<text:s/>της<text:s/>επένδυσης,<text:s/>εάν<text:s/>ο<text:s/>δικαιούχος<text:s/>παραβεί<text:s/>κατά<text:s/>τη<text:s/>διάρκεια<text:s/>υλοποίησης<text:s/>της<text:s/>επένδυσης<text:s/>ή<text:s/>της<text:s/>περιόδου<text:s/>τήρησης<text:s/>των<text:s/>μακροχρόνιων<text:s/>υποχρεώσεων<text:s/>τις<text:s/>υποχρεώσεις<text:s/>που<text:s/>απορρέουν<text:s/>από<text:s/>την<text:s/>απόφαση<text:s/>ένταξης<text:s/>του<text:s/>δικαιούχου<text:s/>στο<text:s/>Πρόγραμμα,<text:s/>επιβάλλονται<text:s/>οι<text:s/>κυρώσεις<text:s/>που<text:s/>αναφέρονται<text:s/>στο<text:s/>Παράρτημα<text:s/>11.<text:s/>Για<text:s/>την<text:s/>επιβολή<text:s/>των<text:s/>εν<text:s/>λόγω<text:s/>κυρώσεων<text:s/>λαμβάνονται<text:s/>υπόψη<text:s/>η<text:s/>σοβαρότητα<text:s/>της<text:s/>παράβασης,<text:s/>η<text:s/>έκταση,<text:s/>καθώς<text:s/>και<text:s/>η<text:s/>διάρκεια<text:s/>της<text:s/>μη<text:s/>συμμόρφωσης<text:s/>σε<text:s/>σχέση<text:s/>με<text:s/>τις<text:s/>προϋποθέσεις<text:s/>ενίσχυσης.</text:span></text:p>
      <text:p text:style-name="P740"><text:span text:style-name="T740_1">Οι<text:s/>κυρώσεις<text:s/>του<text:s/>Παραρτήματος<text:s/>11<text:s/>δεν<text:s/>επιβάλλονται<text:s/>όταν<text:s/>η<text:s/>μη<text:s/>συμμόρφωση<text:s/>οφείλεται<text:s/>σε<text:s/>ανωτέρα<text:s/>βία<text:s/>ή<text:s/>σε<text:s/>σφάλμα<text:s/>της<text:s/>αρμόδιας<text:s/>ή<text:s/>άλλης<text:s/>αρχής<text:s/>και<text:s/>το<text:s/>σφάλμα<text:s/>αυτό<text:s/>δεν<text:s/>μπορούσε,<text:s/>κατά<text:s/>τη<text:s/>συνήθη<text:s/>πορεία<text:s/>των<text:s/>πραγμάτων,<text:s/>να<text:s/>εντοπιστεί<text:s/>από<text:s/>το<text:s/>υπόχρεο<text:s/>προς<text:s/>συμμόρφωση<text:s/>πρόσωπο.</text:span></text:p>
      <text:p text:style-name="P741"><text:span text:style-name="T741_1">1.18</text:span><text:span text:style-name="T741_2"><text:s/></text:span><text:span text:style-name="T741_3">ΥΠΟΧΡΕΩΣΕΙΣ<text:s/>ΕΦΑΡΜΟΓΗΣ<text:s/>ΔΡΑΣΕΩΝ<text:s/>ΕΝΗΜΕΡΩΣΗΣ<text:s/>Ή<text:s/>ΔΗΜΟΣΙΟΤΗΤΑΣ</text:span></text:p>
      <text:p text:style-name="P742"><text:span text:style-name="T742_1">Ο<text:s/>Φορέας<text:s/>Υλοποίησης<text:s/>και<text:s/>οι<text:s/>αποδέκτες<text:s/>χρηματοδότησης<text:s/>μέσω<text:s/>της<text:s/>παρούσας<text:s/>είναι<text:s/>υπεύθυνοι<text:s/>για<text:s/>τις<text:s/>ακόλουθες<text:s/>τουλάχιστον<text:s/>ενέργειες<text:s/>επικοινωνίας<text:s/>σύμφωνα<text:s/>με<text:s/>τον<text:s/>Οδηγό<text:s/>Επικοινωνίας<text:s/>Εθνικού<text:s/>Σχεδίου<text:s/>Ανάκαμψης<text:s/>και<text:s/>Ανθεκτικότητας<text:s/>Ελλάδα<text:s/>2.0</text:span></text:p>
      <text:p text:style-name="P743"><text:span text:style-name="T743_1">(</text:span><text:span text:style-name="T743_2"><text:a xlink:type="simple" xlink:href="https://greece20.gov.gr/wp-content/uploads/2021/12/%CE%9F%CE%B4%CE%B7%CE%B3%CF%8C%CF%82_%CE%25"><text:span text:style-name="T743_3">https://greece20.gov.gr/wp-<text:s/>content/uploads/2021/12/%CE%9F%CE%B4%CE%B7%CE%B3%CF%8C%CF%82_%CE%</text:span></text:a></text:span><text:span text:style-name="T743_4"><text:s/>95%CF%80%CE%B9%CE%BA%CE%BF%CE%B9%CE%BD%CF%89%CE%BD%CE%AF%<text:s/>CE%B1%CF%82_%CE%95%CE%BB%CE%BB%CE%AC%CE%B4%CE%B1_2_0_%CE%94<text:s/>%CE%B5%CE%BA<text:s/>2021<text:s/>FINAL.pdf</text:span><text:span text:style-name="T743_5">)<text:s/>-και<text:s/>συγκεκριμένα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<text:s/>ως<text:s/>εξής:</text:span></text:p>
      <text:p text:style-name="P744"><text:span text:style-name="T744_1">1.</text:span><text:span text:style-name="T744_2"><text:s/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όκαμψης<text:s/>και<text:s/>Ανθεκτικότητας<text:s/>«Ελλό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όγουν<text:s/>σχετικό<text:s/>με<text:s/>το<text:s/>έργο<text:s/>ή<text:s/>τη<text:s/>δρόση<text:s/>και<text:s/>προορίζεται<text:s/>για<text:s/>οποιοδήποτε<text:s/>μέσο.<text:s/>Επιπλέον,<text:s/>σε<text:s/>ενέργειες<text:s/>που<text:s/>περιλαμβόνουν<text:s/>συγγραφή<text:s/>κειμένου,<text:s/>όπως<text:s/>δελτία<text:s/>τύπου,<text:s/>οδηγοί<text:s/>δρόσεων,<text:s/>έντυπα<text:s/>πέραν<text:s/>της<text:s/>εμφόνισης<text:s/>των<text:s/>εμβλημότων<text:s/>γίνεται<text:s/>και<text:s/>λεκτική<text:s/>αναφορό<text:s/>στη<text:s/>χρηματοδότηση<text:s/>εντός<text:s/>του<text:s/>κειμένου.</text:span></text:p>
      <text:p text:style-name="P745"><text:span text:style-name="T745_1">2.</text:span><text:span text:style-name="T745_2"><text:s/>Παρέχουν<text:s/>στον<text:s/>επίσημο<text:s/>επαγγελματικό<text:s/>διαδικτυακό<text:s/>τόπο<text:s/>τους,<text:s/>εόν<text:s/>υπόρχει,<text:s/>και<text:s/>στους<text:s/>επαγγελματικούς<text:s/>λογαριασμούς<text:s/>στα<text:s/>μέσα<text:s/>κοινωνικής<text:s/>δικτύωσης,<text:s/>εόν<text:s/>υπόρχουν,<text:s/>σύντομη<text:s/>περιγραφή<text:s/>της/των<text:s/>δρό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746"><text:span text:style-name="T746_1">3.</text:span><text:span text:style-name="T746_2"><text:s/>Αναρτούν<text:s/>σε<text:s/>θέση<text:s/>που<text:s/>είναι<text:s/>σαφώς<text:s/>ορατή<text:s/>στο<text:s/>κοινό<text:s/>τουλόχιστον<text:s/>μία<text:s/>έντυπη<text:s/>αφίσα<text:s/>ελόχιστου<text:s/>μεγέθους<text:s/>Α3<text:s/>ή<text:s/>μια<text:s/>ηλεκτρονική<text:s/>προβολή<text:s/>σε<text:s/>οθόνη,<text:s/>με<text:s/>πληροφορίες<text:s/>σχετικό<text:s/>με<text:s/>την<text:s/>δρόση/έργο<text:s/>και<text:s/>αναδεικνύοντας<text:s/>τη<text:s/>χρηματοδότηση<text:s/>από<text:s/>την<text:s/>Ευρωπαϊκή<text:s/>Ένωση.</text:span></text:p>
      <text:p text:style-name="P747"><text:span text:style-name="T747_1">4.</text:span><text:span text:style-name="T747_2"><text:s/>Για<text:s/>τα<text:s/>μέσα<text:s/>χρηματοοικονομικής<text:s/>τεχνικής,<text:s/>οι<text:s/>συμβαλλόμενοι<text:s/>φορείς<text:s/>υλοποίησης<text:s/>διασφαλίζουν<text:s/>μέσω<text:s/>συμβατικών<text:s/>υποχρεώσεων<text:s/>ότι<text:s/>οι<text:s/>τελικοί<text:s/>αποδέκτες<text:s/>που<text:s/>κόνουν<text:s/>χρήση<text:s/>των<text:s/>κονδυλίων<text:s/>του<text:s/>ΤΑΑ<text:s/>συμμορφώνονται<text:s/>με<text:s/>τις<text:s/>απαιτήσεις<text:s/>που<text:s/>καθορίζονται<text:s/>παραπόνω.</text:span></text:p>
      <text:p text:style-name="P748"><text:span text:style-name="T748_1">1.19</text:span><text:span text:style-name="T748_2"><text:s/></text:span><text:span text:style-name="T748_3">ΠΛΗΡΟΦΟΡΗΣΗ</text:span></text:p>
      <text:p text:style-name="P749"><text:span text:style-name="T749_1">1.</text:span><text:span text:style-name="T749_2"><text:s/>Η<text:s/>ημερομηνία<text:s/>έναρξης<text:s/>και<text:s/>λήξης<text:s/>της<text:s/>ηλεκτρονικής<text:s/>υποβολής<text:s/>ορίζεται<text:s/>στην<text:s/>Απόφαση<text:s/>Πρόσκλησης.<text:s/>Η<text:s/>ηλεκτρονική<text:s/>υποβολή<text:s/>θα<text:s/>γίνει<text:s/>στο<text:s/>ΠΣΥΠΕΝ<text:s/>(</text:span><text:span text:style-name="T749_3"><text:a xlink:type="simple" xlink:href="https://exoikonomoepixeiro.energy-invest.gov.gr"><text:span text:style-name="T749_4">https://exoikonomoepixeiro.energy-invest.gov.gr</text:span></text:a></text:span><text:span text:style-name="T749_5">).</text:span></text:p>
      <text:p text:style-name="P750"><text:span text:style-name="T750_1">2.</text:span><text:span text:style-name="T750_2"><text:s/>Η<text:s/>Πρόσκληση<text:s/>της<text:s/>Δρόσης<text:s/>θα<text:s/>αναρτηθεί<text:s/>στο<text:s/>Διαύγεια,<text:s/>στην<text:s/>ιστοσελίδα<text:s/>της<text:s/>ΕΥΣΤΑ<text:s/>(</text:span><text:span text:style-name="T750_3"><text:a xlink:type="simple" xlink:href="https://greece20.gov.gr/eidiki-ypiresia-syntonismoy-tameiou-anakampsis/"><text:span text:style-name="T750_4">https://greece20.gov.gr/eidiki-ypiresia-syntonismoy-tameiou-<text:s/>anakampsis/</text:span></text:a></text:span><text:span text:style-name="T750_5">),<text:s/></text:span><text:span text:style-name="T750_6">καθώς</text:span><text:span text:style-name="T750_7"><text:s/>και<text:s/>στην<text:s/>ιστοσελίδα<text:s/></text:span><text:span text:style-name="T750_8"><text:a xlink:type="simple" xlink:href="http://www.tee.gr"><text:span text:style-name="T750_9">www.tee.gr</text:span></text:a></text:span><text:span text:style-name="T750_10">του</text:span><text:span text:style-name="T750_11"><text:s/>Φορέα<text:s/>Υλοποίησης.<text:s/>Για<text:s/>τη<text:s/>διασφόλιση<text:s/>της<text:s/>υποχρέωσης<text:s/>διαφόνειας<text:s/>σχετικό<text:s/>με<text:s/>τη<text:s/>χορήγηση<text:s/>κρατικών<text:s/>ενισχύσεων,<text:s/>αναρτώνται<text:s/>με<text:s/>ευθύνη<text:s/>του<text:s/>Φορέα<text:s/>Υλοποίησης<text:s/>σε<text:s/>δημόσια<text:s/>προσβόσιμο<text:s/>διαδικτυακό<text:s/>ιστότοπο<text:s/>συνοπτικές<text:s/>πληροφορίες<text:s/>για<text:s/>χορηγηθείσες<text:s/>μεμονωμένες<text:s/>κρατικές<text:s/>ενισχύσεις.<text:s/>Οι<text:s/>πληροφορίες<text:s/>που<text:s/>δημοσιεύονται<text:s/>περιλαμβόνουν<text:s/>μεταξύ<text:s/>ό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όλλο<text:s/>στοιχείο<text:s/>προβλέπει<text:s/>o<text:s/>ΓΑΚ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/text:span></text:p>
      <text:p text:style-name="P751"><text:span text:style-name="T751_1">3.</text:span><text:span text:style-name="T751_2"><text:s/>Για<text:s/>κόθε<text:s/>μεμονωμένη<text:s/>ενίσχυση<text:s/>όνω<text:s/>των<text:s/>100.000<text:s/>ευρώ,<text:s/>ο<text:s/>Φορέας<text:s/>Υλοποίησης<text:s/>μεριμνό<text:s/>για<text:s/>τη<text:s/>συμπλήρωση<text:s/>και<text:s/>αποστολή<text:s/>στη<text:s/>ΓΔΟΥ<text:s/>του<text:s/>ΥΠΕΝ<text:s/>των<text:s/>προβλεπόμενων<text:s/>στο<text:s/>Παρόρτημα<text:s/>III<text:s/>του<text:s/>Κανονισμού<text:s/>651/2014/ΕΕ<text:s/>στοιχείων<text:s/>εντός<text:s/>έξι<text:s/>μηνών<text:s/>από<text:s/>την<text:s/>ημερομηνία<text:s/>χορήγησης<text:s/>της<text:s/>ενίσχυσης<text:s/>προς<text:s/>ανόρτηση<text:s/>στην<text:s/>εφαρμογή<text:s/>Transparency<text:s/>Award<text:s/>Module<text:s/>(ΤΑΜ)<text:s/>της</text:span></text:p>
      <text:p text:style-name="P752"><text:span text:style-name="T752_1">Επιτροπής,<text:s/>σύμφωνα<text:s/>με<text:s/>το<text:s/>άρθρο<text:s/>9<text:s/>του<text:s/>εν<text:s/>λόγω<text:s/>Κανονισμού.</text:span></text:p>
      <text:p text:style-name="P753"><text:span text:style-name="T753_1">4.</text:span><text:span text:style-name="T753_2"><text:s/>Για<text:s/>την<text:s/>ενημέρωση<text:s/>των<text:s/>ενδιαφερόμενων/Ωφελούμενων<text:s/>λειτουργεί<text:s/>γραφείο<text:s/>ενημέρωσης<text:s/>και<text:s/>πληροφόρησης<text:s/>(Help<text:s/>Desk),<text:s/>από<text:s/>τον<text:s/>Φορέα<text:s/>Υλοποίησης,<text:s/>το<text:s/>οποίο<text:s/>απαντά<text:s/>σε<text:s/>ερωτήματα<text:s/>σχετικά<text:s/>με<text:s/>την<text:s/>υποβολή<text:s/>των<text:s/>αιτήσεων,<text:s/>την<text:s/>υπαγωγή<text:s/>στο<text:s/>Πρόγραμμα,<text:s/>τη<text:s/>διαδικασία<text:s/>υλοποίησης<text:s/>των<text:s/>παρεμβάσεων<text:s/>και<text:s/>τη<text:s/>διαδικασία<text:s/>πιστοποίησης<text:s/>και<text:s/>καταβολής<text:s/>των<text:s/>κινήτρων<text:s/>(τηλ.<text:s/>218-2185146,<text:s/>email:<text:s/></text:span><text:span text:style-name="T753_3"><text:a xlink:type="simple" xlink:href="mailto:exoikonomo-epixeiro@prv.ypeka.gr"><text:span text:style-name="T753_4">exoikonomo-epixeiro@prv.ypeka.gr</text:span></text:a></text:span><text:span text:style-name="T753_5">)</text:span></text:p>
      <text:p text:style-name="P754"><text:span text:style-name="T754_1">2<text:s/>ΚΑΤΑΛΟΓΟΣ<text:s/>ΠΑΡΑΡΤΗΜΑΤΩΝ</text:span></text:p>
      <text:p text:style-name="P755"><text:span text:style-name="T755_1">Η<text:s/>Πρόσκληση<text:s/>συνοδεύεται<text:s/>από<text:s/>τα<text:s/>ακόλουθα<text:s/>παραρτήματα:</text:span></text:p>
      <text:p text:style-name="P756"><text:span text:style-name="T756_1">Παράρτημα<text:s/>1<text:s/></text:span></text:p>
      <text:p text:style-name="P757"><text:span text:style-name="T757_1">Πληροφορίες<text:s/>για<text:s/>την<text:s/>υποβολή,<text:s/>έγκριση,<text:s/>υλοποίηση<text:s/>και<text:s/>καταβολή<text:s/>της<text:s/>Αίτησης<text:s/>Συμμετοχής<text:s/>στο<text:s/>Πρόγραμμα<text:s/>μέσω<text:s/>της<text:s/>ψηφιακής<text:s/>πλατφόρμας<text:s/>του<text:s/>Προγράμματος</text:span></text:p>
      <text:p text:style-name="P758"><text:span text:style-name="T758_1">Παράρτημα<text:s/>2<text:s/></text:span></text:p>
      <text:p text:style-name="P759"><text:span text:style-name="T759_1">Λειτουργία<text:s/>Καταπιστευτικού<text:s/>Λογαριασμού<text:s/>(escrow<text:s/>account)</text:span></text:p>
      <text:p text:style-name="P760"><text:span text:style-name="T760_1">Παράρτημα<text:s/>3<text:s/></text:span></text:p>
      <text:p text:style-name="P761"><text:span text:style-name="T761_1">Ορισμός<text:s/>των<text:s/>ΜΜΕ<text:s/>όπως<text:s/>αυτές<text:s/>ορίζονται<text:s/>στον<text:s/>Κανονισμό<text:s/>651/2014</text:span></text:p>
      <text:p text:style-name="P762"><text:span text:style-name="T762_1">Παράρτημα<text:s/>4<text:s/></text:span></text:p>
      <text:p text:style-name="P763"><text:span text:style-name="T763_1">Ορισμός<text:s/>Προβληματικής<text:s/>Επιχείρησης</text:span></text:p>
      <text:p text:style-name="P764"><text:span text:style-name="T764_1">Παράρτημα<text:s/>5<text:s/></text:span></text:p>
      <text:p text:style-name="P765"><text:span text:style-name="T765_1">Επιλέξιμες<text:s/>δραστηριότητες<text:s/>(ΚΑΔ)</text:span></text:p>
      <text:p text:style-name="P766"><text:span text:style-name="T766_1">Παράρτημα<text:s/>6<text:s/></text:span></text:p>
      <text:p text:style-name="P767"><text:span text:style-name="T767_1">Απαιτούμενα<text:s/>δικαιολογητικά<text:s/>πληρότητας<text:s/>και<text:s/>ένταξης</text:span></text:p>
      <text:p text:style-name="P768"><text:span text:style-name="T768_1">Παράρτημα<text:s/>7<text:s/></text:span></text:p>
      <text:p text:style-name="P769"><text:span text:style-name="T769_1">Κατάλογος<text:s/>Παραδοτέων<text:s/>για<text:s/>την<text:s/>Υλοποίηση<text:s/>Φυσικού<text:s/>και<text:s/>Οικονομικού<text:s/>Αντικειμένου<text:s/>Ενεργειών<text:s/>και<text:s/>Επιλέξιμων<text:s/>Δαπανών</text:span></text:p>
      <text:p text:style-name="P770"><text:span text:style-name="T770_1">Παράρτημα<text:s/>8<text:s/></text:span></text:p>
      <text:p text:style-name="P771"><text:span text:style-name="T771_1">Δικαιολογητικά<text:s/>Καταβολής<text:s/>Επιχορήγησης</text:span></text:p>
      <text:p text:style-name="P772"><text:span text:style-name="T772_1">Παράρτημα<text:s/>9<text:s/></text:span></text:p>
      <text:p text:style-name="P773"><text:span text:style-name="T773_1">Υπόδειγμα<text:s/>Εντύπου<text:s/>Υποβολής<text:s/>Αίτησης</text:span></text:p>
      <text:p text:style-name="P774"><text:span text:style-name="T774_1">Παράρτημα<text:s/>10<text:s/></text:span></text:p>
      <text:p text:style-name="P775"><text:span text:style-name="T775_1">Δημοσιονομικές<text:s/>Διορθώσεις</text:span></text:p>
      <text:p text:style-name="P776"><text:span text:style-name="T776_1">Παράρτημα<text:s/>11<text:s/></text:span></text:p>
      <text:p text:style-name="P777"><text:span text:style-name="T777_1">Πίνακας<text:s/>Κυρώσεων</text:span></text:p>
      <text:p text:style-name="P778"><text:span text:style-name="T778_1">Παράρτημα<text:s/>12<text:s/></text:span></text:p>
      <text:p text:style-name="P779"><text:span text:style-name="T779_1">Εξόφληση<text:s/>δαπανών<text:s/>επενδυτικού<text:s/>σχεδίου</text:span></text:p>
      <text:p text:style-name="P780"><text:span text:style-name="T780_1">Παράρτημα<text:s/>13<text:s/></text:span></text:p>
      <text:p text:style-name="P781"><text:span text:style-name="T781_1">Γενικός<text:s/>κανονισμός<text:s/>απαλλαγής<text:s/>κατά<text:s/>κατηγορία<text:s/>(κανονισμός<text:s/>651/2014<text:s/>όπως<text:s/>τροποποιήθηκε<text:s/>με<text:s/>τους<text:s/>κανονισμούς<text:s/>2017/1084,<text:s/>2020/972,<text:s/>2021/452,<text:s/>2021/1237<text:s/>και<text:s/>2023/1315)<text:s/>—<text:s/>έγγραφο<text:s/>εργασίας</text:span></text:p>
      <text:p text:style-name="P782"><text:span text:style-name="T782_1">Παράρτημα<text:s/>14<text:s/></text:span></text:p>
      <text:p text:style-name="P783"><text:span text:style-name="T783_1">Περιεχόμενο<text:s/>ΥΔ<text:s/>σχετικά<text:s/>με<text:s/>την<text:s/>τήρηση<text:s/>των<text:s/>όρων<text:s/>του<text:s/>Κανονισμού<text:s/>651/2014</text:span></text:p>
      <text:p text:style-name="P784"><text:span text:style-name="T784_1">Παράρτημα<text:s/>15<text:s/></text:span></text:p>
      <text:p text:style-name="P785"><text:span text:style-name="T785_1">Πίνακας<text:s/>Επιχορηγήσεων</text:span></text:p>
      <text:p text:style-name="P786"><text:span text:style-name="T786_1">Παράρτημα<text:s/>16<text:s/></text:span></text:p>
      <text:p text:style-name="P787"><text:span text:style-name="T787_1">Περιεχόμενο<text:s/>ΥΔ<text:s/>Αναδόχων<text:s/>για<text:s/>Διαχείριση<text:s/>Αποβλήτων<text:s/>Εργασιών</text:span></text:p>
      <text:p text:style-name="P788"><text:span text:style-name="T788_1">Παράρτημα<text:s/>17<text:s/></text:span></text:p>
      <text:p text:style-name="P789"><text:span text:style-name="T789_1">Περιεχόμενο<text:s/>ΥΔ<text:s/>Πραγματικού<text:s/>Δικαιούχου</text:span></text:p>
      <text:p text:style-name="P790"><text:span text:style-name="T790_1">Παράρτημα<text:s/>18<text:s/></text:span></text:p>
      <text:p text:style-name="P791"><text:span text:style-name="T791_1">Περιεχόμενο<text:s/>ΥΔ<text:s/>σχετικά<text:s/>με<text:s/>τη<text:s/>σώρευση<text:s/>των<text:s/>ενισχύσεων<text:s/>ήσσονος<text:s/>σημασίας<text:s/>(de<text:s/>minimis)<text:s/>βάσει<text:s/>του<text:s/>Κανονισμού<text:s/>EE/2023/2831</text:span></text:p>
      <text:p text:style-name="P792"><text:span text:style-name="T792_1">ΠΑΡΑΡΤΗΜΑ<text:s/>1<text:s/>-<text:s/>Πληροφορίες<text:s/>για<text:s/>την<text:s/>υποβολή,<text:s/>έγκριση,<text:s/></text:span></text:p>
      <text:p text:style-name="P793"><text:span text:style-name="T793_1">υλοποίηση<text:s/>καικαταβολή<text:s/>της<text:s/>Αίτησης<text:s/>Συμμετοχής<text:s/>στο<text:s/>Πρόγραμμα<text:s/>μέσω<text:s/>της<text:s/>ψηφιακήςπλατφόρμας<text:s/>του<text:s/>Προγράμματος</text:span></text:p>
      <text:p text:style-name="P794"><text:span text:style-name="T794_1">Οι<text:s/>χρήστες<text:s/>που<text:s/>επιθυμούν<text:s/>να<text:s/>συμμετάσχουν<text:s/>στο<text:s/>Πρόγραμμα<text:s/>πρέπει<text:s/>να<text:s/>υποβάλουν<text:s/>την<text:s/>Αίτηση<text:s/>Συμμετοχής<text:s/>τους<text:s/>στην<text:s/>ψηφιακή<text:s/>πλατφόρμα<text:s/>του<text:s/>Προγράμματος<text:s/>ακολουθώντας<text:s/>συγκεκριμένα<text:s/>βήματα.</text:span></text:p>
      <text:p text:style-name="P795"><text:span text:style-name="T795_1">Για<text:s/>την<text:s/>υποβολή<text:s/>και<text:s/>έγκριση<text:s/>Αίτησης<text:s/>Συμμετοχής<text:s/>στο<text:s/>πρόγραμμα<text:s/>απαιτείται:</text:span></text:p>
      <text:p text:style-name="P796"><text:span text:style-name="T796_1">1)<text:s/>Η<text:s/>σύνδεση<text:s/>του<text:s/>χρήστη<text:s/>στην<text:s/>πλατφόρμα<text:s/>κάνοντας<text:s/>χρήση<text:s/>διαπιστευτηρίων<text:s/>της<text:s/>επιχείρησης<text:s/>(Χρήστης,<text:s/>Κωδικός)<text:s/>του<text:s/>TaxisNet,<text:s/>για<text:s/>την<text:s/>οποία<text:s/>υποβάλει<text:s/>Αίτηση<text:s/>Συμμετοχής.</text:span></text:p>
      <text:p text:style-name="P797"><text:span text:style-name="T797_1">2)<text:s/>Η<text:s/>συμπλήρωση<text:s/>των<text:s/>απαραίτητων<text:s/>στοιχείων<text:s/>και<text:s/>η<text:s/>υποβολή<text:s/>της<text:s/>Αίτησης.</text:span></text:p>
      <text:p text:style-name="P798"><text:span text:style-name="T798_1">3)<text:s/>Η<text:s/>ένταξη<text:s/>και<text:s/>ο<text:s/>έλεγχος<text:s/>της<text:s/>Αίτησης<text:s/>από<text:s/>τον<text:s/>Φορέα<text:s/>Υλοποίησης<text:s/>και<text:s/>η<text:s/>έγκριση<text:s/>ή<text:s/>απόρριψή<text:s/>της.</text:span></text:p>
      <text:p text:style-name="P799"><text:span text:style-name="T799_1">Βήματα<text:s/>διαδικασίας</text:span></text:p>
      <text:p text:style-name="P800"><text:span text:style-name="T800_1">Σύνδεση<text:s/>Χρήστη</text:span></text:p>
      <text:p text:style-name="P801"><text:span text:style-name="T801_1">Ο<text:s/>χρήστης<text:s/>θα<text:s/>συνδέεται<text:s/>στην<text:s/>πλατφόρμα<text:s/>κάνοντας<text:s/>χρήση<text:s/>των<text:s/>διαπιστευτηρίων<text:s/>της<text:s/>επιχείρησης<text:s/>(Χρήστης,<text:s/>Κωδικός)<text:s/>του<text:s/>TaxisNet.</text:span></text:p>
      <text:p text:style-name="P802"><text:span text:style-name="T802_1">Υποβολή<text:s/>Αίτησης<text:s/>Συμμετοχής</text:span></text:p>
      <text:p text:style-name="P803"><text:span text:style-name="T803_1">Ο<text:s/>χρήστης<text:s/>για<text:s/>να<text:s/>ολοκληρώσει<text:s/>την<text:s/>υποβολή<text:s/>της<text:s/>Αίτησης<text:s/>Συμμετοχής<text:s/>θα<text:s/>πρέπει<text:s/>να<text:s/>συμπληρώσει<text:s/>στην<text:s/>πλατφόρμα<text:s/>τα<text:s/>ακόλουθα<text:s/>στοιχεία:</text:span></text:p>
      <text:p text:style-name="P804"><text:span text:style-name="T804_1">Τα<text:s/>βασικά<text:s/>στοιχεία<text:s/>επιχείρησης.</text:span></text:p>
      <text:p text:style-name="P805"><text:span text:style-name="T805_1">Τα<text:s/>στοιχεία<text:s/>ταυτότητας<text:s/>εκπροσώπων.</text:span></text:p>
      <text:p text:style-name="P806"><text:span text:style-name="T806_1">Τα<text:s/>στοιχεία<text:s/>εταιρικής<text:s/>σύνθεσης.</text:span></text:p>
      <text:p text:style-name="P807"><text:span text:style-name="T807_1">Τα<text:s/>στοιχεία<text:s/>του<text:s/>τόπου<text:s/>εκτέλεσης<text:s/>υλοποίησης<text:s/>των<text:s/>δαπανών.</text:span></text:p>
      <text:p text:style-name="P808"><text:span text:style-name="T808_1">5)<text:s/>Τις<text:s/>επιλέξιμες<text:s/>δαπάνες<text:s/>που<text:s/>εκτιμά<text:s/>ότι<text:s/>θα<text:s/>υλοποιήσει.</text:span></text:p>
      <text:p text:style-name="P809"><text:span text:style-name="T809_1">6)<text:s/>Τους<text:s/>όρους<text:s/>και<text:s/>τις<text:s/>προϋποθέσεις.</text:span></text:p>
      <text:p text:style-name="P810"><text:span text:style-name="T810_1">Ο<text:s/>χρήστης<text:s/>υποβάλει<text:s/>τα<text:s/>παραπάνω<text:s/>στοιχεία<text:s/>μέσω<text:s/>συμπλήρωσης<text:s/>των<text:s/>αντίστοιχων<text:s/>φορμών<text:s/>ή/και<text:s/>προσκόμισης<text:s/>των<text:s/>απαιτούμενων<text:s/>δικαιολογητικών,<text:s/>συμπεριλαμβανομένων<text:s/>των<text:s/>υπεύθυνων<text:s/>δηλώσεων<text:s/>των<text:s/>Παραρτημάτων.</text:span></text:p>
      <text:p text:style-name="P811"><text:span text:style-name="T811_1">Να<text:s/>σημειωθεί<text:s/>ότι<text:s/>κατά<text:s/>τη<text:s/>διάρκεια<text:s/>ελέγχου<text:s/>της<text:s/>αίτησης<text:s/>συμμετοχής<text:s/>διενεργείται,<text:s/>πριν<text:s/>την<text:s/>έκδοση<text:s/>της<text:s/>απόφασης<text:s/>υπαγωγής,<text:s/>αυτόματα<text:s/>από<text:s/>την<text:s/>πλατφόρμα,<text:s/>μέσω<text:s/>του<text:s/>Πληροφοριακού<text:s/>Συστήματος<text:s/>Σώρευσης<text:s/>Κρατικών<text:s/>Ενισχύσεων<text:s/>(Sorefsis.gr),<text:s/>έλεγχος<text:s/>σώρευσης<text:s/>έτσι<text:s/>ώστε<text:s/>εντοπιστούν<text:s/>τυχόν<text:s/>κρατικές<text:s/>ενισχύσεις<text:s/>που<text:s/>έχει<text:s/>λάβει<text:s/>η<text:s/>επιχείρηση.</text:span></text:p>
      <text:p text:style-name="P812"><text:span text:style-name="T812_1">Ένταξη<text:s/>και<text:s/>Έλεγχος<text:s/>Αίτησης<text:s/>Συμμετοχής</text:span></text:p>
      <text:p text:style-name="P813"><text:span text:style-name="T813_1">Κάθε<text:s/>αίτηση<text:s/>ελέγχεται<text:s/>από<text:s/>τον<text:s/>Φορέα<text:s/>Υλοποίησης<text:s/>με<text:s/>βάση<text:s/>τα<text:s/>στοιχεία<text:s/>που<text:s/>έχουν<text:s/>δηλωθεί<text:s/>στην<text:s/>ψηφιακή<text:s/>πλατφόρμα.</text:span></text:p>
      <text:p text:style-name="P814"><text:span text:style-name="T814_1">Το<text:s/>αποτέλεσμα<text:s/>του<text:s/>ελέγχου<text:s/>(Έγκριση<text:s/>ή<text:s/>Απόρριψη)<text:s/>καταγράφεται<text:s/>στην<text:s/>Ψηφιακή<text:s/>Πλατφόρμα<text:s/>και<text:s/>κοινοποιείται<text:s/>ηλεκτρονικά<text:s/>στον<text:s/>χρήστη<text:s/>που<text:s/>υπέβαλε<text:s/>την<text:s/>Αίτηση<text:s/>Συμμετοχής.</text:span></text:p>
      <text:p text:style-name="P815"><text:span text:style-name="T815_1">Τυχόν<text:s/>απόρριψη<text:s/>μίας<text:s/>αίτησης<text:s/>που<text:s/>οφείλεται<text:s/>σε<text:s/>έλλειψη<text:s/>ή<text:s/>λάθος<text:s/>του<text:s/>υποβάλλοντος<text:s/>δεν<text:s/>αποτρέπει<text:s/>την<text:s/>επανυποβολή<text:s/>της.<text:s/>Μετά<text:s/>την<text:s/>απόρριψη<text:s/>μιας<text:s/>αίτησης<text:s/>ο<text:s/>αιτών<text:s/>έχει<text:s/>τη<text:s/>δυνατότητα<text:s/>να<text:s/>προβεί<text:s/>σε<text:s/>νέα<text:s/>υποβολή.</text:span></text:p>
      <text:p text:style-name="P816"><text:span text:style-name="T816_1">Μετά<text:s/>την<text:s/>υποβολή<text:s/>του<text:s/>1ου<text:s/>Πιστοποιητικού<text:s/>Ενεργειακής<text:s/>Απόδοσης<text:s/>(ΠΕΑ)<text:s/>ή<text:s/>της<text:s/>πρώτης<text:s/>Έκθεσης<text:s/>Ενεργειακού<text:s/>Ελέγχου,<text:s/>κατά<text:s/>περίπτωση,<text:s/>και<text:s/>την<text:s/>υλοποίηση<text:s/>της<text:s/>παρέμβασης,<text:s/>ο<text:s/>χρήστης<text:s/>πρέπει<text:s/>να<text:s/>υποβάλει<text:s/>στην<text:s/>πλατφόρμα<text:s/>και<text:s/>τα<text:s/>διακριτά<text:s/>παραστατικά<text:s/>των<text:s/>επιλέξιμων<text:s/>δαπανών<text:s/>που<text:s/>πραγματοποιήθηκαν<text:s/>(προμήθειας<text:s/>επιλέξιμου<text:s/>εξοπλισμού,<text:s/>υπηρεσιών<text:s/>εγκατάστασης<text:s/>και<text:s/>έκδοσης<text:s/>ΠΕΑ/<text:s/>Έκθεσης<text:s/>Ενεργειακού<text:s/>Ελέγχου),<text:s/>και<text:s/>το<text:s/>2ο<text:s/>Πιστοποιητικό<text:s/>Ενεργειακής<text:s/>Απόδοσης<text:s/>(ΠΕΑ)/<text:s/>2π<text:s/>Έκθεση<text:s/>Ενεργειακού<text:s/>Ελέγχου,<text:s/>κατά<text:s/>περίπτωση.<text:s/>Τέλος,<text:s/>ο<text:s/>χρήστης<text:s/>υποβάλλει<text:s/>Αίτημα<text:s/>Επαλήθευσης-</text:span></text:p>
      <text:p text:style-name="P817"><text:span text:style-name="T817_1">Πιστοποίησης<text:s/>Δαπανών,<text:s/>έτσι<text:s/>ώστε<text:s/>να<text:s/>γίνει<text:s/>σχετικός<text:s/>έλεγχος<text:s/>μέσω<text:s/>του<text:s/>οποίου<text:s/>Θα<text:s/>τεκμηριωθεί<text:s/>η<text:s/>επίτευξη<text:s/>του<text:s/>ενεργειακού<text:s/>στόχου.</text:span></text:p>
      <text:p text:style-name="P818"><text:span text:style-name="T818_1">Ελλάδα<text:s/>2<text:s/>0</text:span></text:p>
      <text:p text:style-name="P819"><text:span text:style-name="T819_1">Με<text:s/>τη<text:s/>χρηματοδότηση<text:s/>της<text:s/>Ευρωπαϊκής<text:s/>Ένωσης</text:span></text:p>
      <text:p text:style-name="P820"><text:span text:style-name="T820_1">NextGenerationEU</text:span></text:p>
      <text:p text:style-name="P821"><text:span text:style-name="T821_1">Σε<text:s/>περίπτωση<text:s/>μη<text:s/>επιτρεπτής<text:s/>απόκλισης<text:s/>από<text:s/>τον<text:s/>ενεργειακό<text:s/>στόχο,<text:s/>εκδίδεται<text:s/>απόφαση<text:s/>ανάκλησης<text:s/>της<text:s/>απόφασης<text:s/>ένταξης<text:s/>(Απόφαση<text:s/>Απένταξης)<text:s/>από<text:s/>το<text:s/>Πρόγραμμα.<text:s/>Σε<text:s/>περίπτωση<text:s/>επίτευξης<text:s/>του<text:s/>ενεργειακού<text:s/>στόχου,<text:s/>εκκινεί<text:s/>η<text:s/>διαδικασία<text:s/>καταβολής<text:s/>της<text:s/>ενίσχυσης.</text:span></text:p>
      <text:p text:style-name="P822"><text:span text:style-name="T822_1">E9MIKO<text:s/></text:span></text:p>
      <text:p text:style-name="P823"><text:span text:style-name="T823_1">ΣΧΕΔΙΟ<text:s/>ΛΝΑΚΑΜΨΜΙΚΑΙΑΗ»ΚΤΙΚΟΤΗΤΛ1</text:span></text:p>
      <text:p text:style-name="P824"><text:span text:style-name="T824_1">ΠΑΡΑΡΤΗΜΑ<text:s/>2<text:s/>-<text:s/>Λειτουργία<text:s/>Καταπιστευτικού<text:s/>Λογαριασμού<text:s/>(escrow<text:s/>account)</text:span></text:p>
      <text:p text:style-name="P825"><text:span text:style-name="T825_1">Ορισμοί</text:span></text:p>
      <text:p text:style-name="P826"><text:span text:style-name="T826_1">•<text:s/>Ολοκληρωμένο<text:s/>Πληροφοριακό<text:s/>Σύστημα<text:s/>(Ο.Π.Σ.):<text:s/>το<text:s/>ολοκληρωμένο<text:s/>πληροφοριακό<text:s/>σύστημα<text:s/>μέσω<text:s/>του<text:s/>οποίου<text:s/>διενεργείται<text:s/>κατό<text:s/>τα<text:s/>ορισθέντα<text:s/>κατωτέρω<text:s/>η<text:s/>διαδικασία<text:s/>ανοίγματος<text:s/>ειδικού<text:s/>δεσμευμένου<text:s/>καταπιστευτικού<text:s/>λογαριασμού<text:s/>σε<text:s/>πιστωτικό<text:s/>ίδρυμα<text:s/>και<text:s/>η<text:s/>διαδικασία<text:s/>αποδέσμευσης<text:s/>των<text:s/>εκόστοτε<text:s/>ποσών<text:s/>προς<text:s/>το<text:s/>Δικαιούχο.</text:span></text:p>
      <text:p text:style-name="P827"><text:span text:style-name="T827_1">•<text:s/>Δικαιούχοι<text:s/>χρηματοδότησης:<text:s/>τα<text:s/>νομικό<text:s/>πρόσωπα,<text:s/>όπως<text:s/>ορίζονται<text:s/>στο<text:s/>όρθρο<text:s/>1.3<text:s/>της<text:s/>παρούσας.</text:span></text:p>
      <text:p text:style-name="P828"><text:span text:style-name="T828_1">•<text:s/>Ειδικός<text:s/>δεσμευμένος<text:s/>καταπιστευτικός<text:s/>λογαριασμός:<text:s/>ο<text:s/>λογαριασμός<text:s/>του<text:s/>όρθρου<text:s/>58<text:s/>του<text:s/>ν.4915/2022<text:s/>(Α'63)<text:s/>τον<text:s/>οποίο<text:s/>ο<text:s/>δικαιούχος<text:s/>οφείλει<text:s/>να<text:s/>ανοίξει<text:s/>σε<text:s/>λογαριασμό<text:s/>που<text:s/>ήδη<text:s/>τηρεί<text:s/>σε<text:s/>πιστωτικό<text:s/>ίδρυμα,<text:s/>προκειμένου<text:s/>να<text:s/>του<text:s/>καταβληθεί<text:s/>η<text:s/>χρηματοδότηση<text:s/>δυνόμει<text:s/>της<text:s/>εκόστοτε<text:s/>Απόφασης<text:s/>ένταξης.<text:s/>Το<text:s/>κόστος<text:s/>ανοίγματος<text:s/>του<text:s/>δεσμευμένου<text:s/>λογαριασμού<text:s/>βαρύνει<text:s/>το<text:s/>δικαιούχο.</text:span></text:p>
      <text:p text:style-name="P829"><text:span text:style-name="T829_1">•<text:s/>Ποσό<text:s/>εγκεκριμένης<text:s/>επιδότησης:<text:s/>το<text:s/>ποσό<text:s/>που<text:s/>δικαιούνται<text:s/>οι<text:s/>δικαιούχοι<text:s/>χρηματοδότησης<text:s/>σύμφωνα<text:s/>και<text:s/>με<text:s/>την<text:s/>σχετική<text:s/>απόφαση<text:s/>ένταξης<text:s/>τους.</text:span></text:p>
      <text:p text:style-name="P830"><text:span text:style-name="T830_1">Διαδικασία<text:s/>ανοίγματος<text:s/>ειδικού<text:s/>δεσμευμένου<text:s/>καταπιστευτικού<text:s/>λογαριασμού</text:span></text:p>
      <text:p text:style-name="P831"><text:span text:style-name="T831_1">Οι<text:s/>δικαιούχοι<text:s/>χρηματοδότησης<text:s/>εισέρχονται<text:s/>στο<text:s/>Ολοκληρωμένο<text:s/>Πληροφοριακό<text:s/>Σύστημα,<text:s/>κατόπιν<text:s/>αυθεντικοποίησης<text:s/>μέσω<text:s/>Taxisnet,<text:s/>και<text:s/>υποβόλλουν<text:s/>ηλεκτρονικό<text:s/>αίτηση<text:s/>συμμετοχής<text:s/>στο<text:s/>πρόγραμμα<text:s/>χρηματοδότησης,<text:s/>στο<text:s/>πλαίσιο<text:s/>της<text:s/>οποίας<text:s/>ζητούνται<text:s/>τα<text:s/>ακόλουθα:</text:span></text:p>
      <text:p text:style-name="P832"><text:span text:style-name="T832_1">1)<text:s/>Επιλογή<text:s/>του<text:s/>πιστωτικού<text:s/>ιδρύματος<text:s/>για<text:s/>την<text:s/>δημιουργία/διαχείριση<text:s/>του<text:s/>ειδικού<text:s/>δεσμευμένου<text:s/>καταπιστευτικού<text:s/>λογαριασμού,</text:span></text:p>
      <text:p text:style-name="P833"><text:span text:style-name="T833_1">2)<text:s/>δήλωση<text:s/>τραπεζικού<text:s/>λογαριασμού<text:s/>(IBAN)<text:s/>που<text:s/>ήδη<text:s/>τηρεί<text:s/>ο<text:s/>εκόστοτε<text:s/>δικαιούχος<text:s/>στο<text:s/>πιστωτικό<text:s/>ίδρυμα<text:s/>της<text:s/>επιλογής<text:s/>του,<text:s/>για<text:s/>την<text:s/>διαχείριση<text:s/>πληρωμών,<text:s/>όπως<text:s/>ενδεικτικό<text:s/>των<text:s/>παρακότω:</text:span></text:p>
      <text:p text:style-name="P834"><text:span text:style-name="T834_1">•<text:s/>εξόδων,<text:s/>για<text:s/>τις<text:s/>περιπτώσεις<text:s/>πληρωμής<text:s/>προμηθευτών</text:span></text:p>
      <text:p text:style-name="P835"><text:span text:style-name="T835_1">•<text:s/>πληρωμών,<text:s/>για<text:s/>τις<text:s/>περιπτώσεις<text:s/>πιστώσεων<text:s/>απευθείας<text:s/>στην<text:s/>δικαιούχο<text:s/>χρηματοδότησης</text:span></text:p>
      <text:p text:style-name="P836"><text:span text:style-name="T836_1">3)<text:s/>δήλωση,<text:s/>με<text:s/>την<text:s/>οποία<text:s/>ο<text:s/>εκόστοτε<text:s/>Δικαιούχος<text:s/>βεβαιώνει<text:s/>αποδοχή<text:s/>με<text:s/>ηλεκτρονικό<text:s/>τρόπο<text:s/>κατό<text:s/>την<text:s/>είσοδο<text:s/>του<text:s/>στην<text:s/>πλατφόρμα,<text:s/>η<text:s/>οποία<text:s/>και<text:s/>επέχει<text:s/>θέση<text:s/>υπεύθυνης<text:s/>δήλωσης<text:s/>του<text:s/>ν.1599/1986<text:s/>όσων<text:s/>αναφέρονται<text:s/>στο<text:s/>Παρόρτημα<text:s/>το<text:s/>οποίο<text:s/>και<text:s/>αποτελεί<text:s/>αναπόσπαστο<text:s/>μέρος<text:s/>της<text:s/>παρούσης,<text:s/>και<text:s/>περιλαμβόνει<text:s/>κατ’<text:s/>ελόχιστον<text:s/>τα<text:s/>κότωθι:</text:span></text:p>
      <text:p text:style-name="P837"><text:span text:style-name="T837_1">•<text:s/>ότι<text:s/>έχει<text:s/>ενημερωθεί<text:s/>για<text:s/>τους<text:s/>όρους<text:s/>του<text:s/>προγρόμματος<text:s/>χρηματοδότησης<text:s/>του<text:s/>όρθρου<text:s/>58<text:s/>του<text:s/>ν.<text:s/>4915/2022<text:s/>(Α’<text:s/>63),<text:s/>όπως<text:s/>αυτό<text:s/>εξειδικεύεται<text:s/>στο<text:s/>όρθρο<text:s/>59<text:s/>του<text:s/>ν.<text:s/>4949/2022<text:s/>(Α’<text:s/>126),<text:s/>καθώς<text:s/>και<text:s/>για<text:s/>την<text:s/>κείμενη<text:s/>νομοθεσία<text:s/>αναφορικό<text:s/>με<text:s/>την<text:s/>επιστροφή<text:s/>αδιόθετων<text:s/>ποσών,<text:s/>στις<text:s/>περιπτώσεις<text:s/>που<text:s/>προβλέπει<text:s/>ο<text:s/>νόμος,<text:s/>καθώς<text:s/>και<text:s/>των<text:s/>τυχόν<text:s/>δημιουργούμενων,<text:s/>από<text:s/>την<text:s/>παραμονή<text:s/>των<text:s/>πιστώσεων<text:s/>στον<text:s/>όνω<text:s/>ειδικό<text:s/>δεσμευμένο<text:s/>καταπιστευτικό<text:s/>λογαριασμό,<text:s/>τόκων<text:s/>στο<text:s/>Ελληνικό<text:s/>Δημόσιο,<text:s/>χωρίς<text:s/>τη<text:s/>συγκατόθεση<text:s/>του<text:s/>δικαιούχου/ωφελούμενου,<text:s/>καθώς<text:s/>και<text:s/>για<text:s/>την<text:s/>ενημέρωση<text:s/>των<text:s/>αρμόδιων<text:s/>υπηρεσιών<text:s/>του<text:s/>Ελληνικού<text:s/>Δημοσίου<text:s/>αναφορικό<text:s/>με<text:s/>τα<text:s/>στοιχεία<text:s/>του<text:s/>ειδικού<text:s/>λογαριασμού<text:s/>(ΙΒΑΝ,<text:s/>δικαιούχος),<text:s/>την<text:s/>κίνηση<text:s/>του<text:s/>ανωτέρω<text:s/>ειδικού<text:s/>δεσμευμένου<text:s/>λογαριασμού,<text:s/>την<text:s/>ύπαρξη<text:s/>τυχόν<text:s/>υπολοίπων<text:s/>καθώς<text:s/>και<text:s/>τυχόν<text:s/>κινήσεις<text:s/>και<text:s/>εκταμιεύσεις<text:s/>που<text:s/>έχουν<text:s/>πραγματοποιηθεί<text:s/>από<text:s/>αυτόν,</text:span></text:p>
      <text:p text:style-name="P838"><text:span text:style-name="T838_1">•<text:s/>έχει<text:s/>λόβει<text:s/>γνώση<text:s/>των<text:s/>δηλώσεων<text:s/>και<text:s/>αποποίησης<text:s/>ευθυνών<text:s/>του<text:s/>πιστωτικού<text:s/>ιδρύματος<text:s/>έναντι<text:s/>του<text:s/>δικαιούχου/<text:s/>πελότη<text:s/>η<text:s/>οποία<text:s/>θα<text:s/>πρέπει<text:s/>να<text:s/>υποβόλλεται<text:s/>ταυτόχρονα<text:s/>με<text:s/>το<text:s/>αίτημα<text:s/>ανοίγματος<text:s/>του<text:s/>λογαριασμού.</text:span></text:p>
      <text:p text:style-name="P839"><text:span text:style-name="T839_1">Χρηματοδότηση<text:s/>-<text:s/>Πίστωση<text:s/>λογαριασμού-<text:s/>Αποδέσμευση<text:s/>ποσών<text:s/>-<text:s/>Διαδικασία<text:s/>πληρωμών</text:span></text:p>
      <text:p text:style-name="P840"><text:span text:style-name="T840_1">Το<text:s/>έργο/δράση<text:s/>εντάσσεται<text:s/>στο<text:s/>Πρόγραμμα<text:s/>Δημοσίων<text:s/>Επενδύσεων<text:s/>(ΠΔΕ)<text:s/>του<text:s/>Υπουργείου<text:s/>Περιβάλλοντος<text:s/>και<text:s/>Ενέργειας<text:s/>σε<text:s/>Συλλογική<text:s/>Απόφαση<text:s/>(ΣΑΤΑ)<text:s/>και<text:s/>χρηματοδοτείται<text:s/>από<text:s/>το<text:s/>Ταμείο<text:s/>Ανάκαμψης<text:s/>και<text:s/>Ανθεκτικότητας.</text:span></text:p>
      <text:p text:style-name="P841"><text:span text:style-name="T841_1">Η<text:s/>χρηματοδότηση<text:s/>του<text:s/>έργου<text:s/>/δράσης<text:s/>από<text:s/>το<text:s/>Πρόγραμμα<text:s/>Δημοσίων<text:s/>Επενδύσεων.</text:span></text:p>
      <text:p text:style-name="P842"><text:span text:style-name="T842_1">Η<text:s/>πίστωση<text:s/>του<text:s/>καταπιστευτικού<text:s/>λογαριασμού<text:s/>υλοποιείται<text:s/>από<text:s/>τον<text:s/>φορέα<text:s/>επί<text:s/>τη<text:s/>βάσει<text:s/>του<text:s/>οριστικού<text:s/>καταλόγου<text:s/>δικαιούχων<text:s/>και<text:s/>μετά<text:s/>την<text:s/>υποβολή<text:s/>του<text:s/>1ου<text:s/>ΠΕΑ<text:s/>ή/και<text:s/>Έκθεσης<text:s/>αποτελεσμάτων<text:s/>Ενεργειακού<text:s/>Ελέγχου.<text:s/>Η<text:s/>ΓΔΟΥ<text:s/>του<text:s/>Υπουργείου<text:s/>Περιβάλλοντος<text:s/>και<text:s/>Ενέργειας,<text:s/>ως<text:s/>υπόλογος<text:s/>διαχειριστής,<text:s/>μεταφέρει<text:s/>το<text:s/>συνολικό<text:s/>ποσό<text:s/>από<text:s/>το<text:s/>λογαριασμό<text:s/>του<text:s/>έργου<text:s/>της<text:s/>οικείας<text:s/>ΣΑΤΑ,<text:s/>με<text:s/>ηλεκτρονική<text:s/>πληρωμή<text:s/>(eps)<text:s/>σε<text:s/>ενδιάμεσο<text:s/>λογαριασμό<text:s/>του<text:s/>ΤΕΕ.<text:s/>Στη<text:s/>συνέχεια<text:s/>με<text:s/>χρέωση<text:s/>του<text:s/>ενδιάμεσου<text:s/>λογαριασμού<text:s/>μεταφέρονται<text:s/>τα<text:s/>ποσά<text:s/>μέσω<text:s/>της<text:s/>ΔΙΑΣ<text:s/>ΑΕ<text:s/>προς<text:s/>τους<text:s/>αναλυτικούς<text:s/>τραπεζικούς<text:s/>ειδικούς<text:s/>δεσμευμένους<text:s/>λογαριασμούς<text:s/>(ΕΔΑ)<text:s/>των<text:s/>δικαιούχων<text:s/></text:span><text:span text:style-name="T842_2">μετά<text:s/>την<text:s/>υποβολή<text:s/>του<text:s/>πρώτου<text:s/>ΠΕΑ<text:s/>ή/και<text:s/>της<text:s/>πρώτης<text:s/>Έκθεσης<text:s/>Ενεργειακού<text:s/>Ελέγχου,<text:s/>καθώς<text:s/>και<text:s/>της<text:s/>Ηλεκτρονικής<text:s/>Ταυτότητας<text:s/>Κτιρίου</text:span><text:span text:style-name="T842_3">.</text:span></text:p>
      <text:p text:style-name="P843"><text:span text:style-name="T843_1">Για<text:s/>την<text:s/>αποδέσμευση<text:s/>των<text:s/>χρηματικών<text:s/>ποσών<text:s/>ο<text:s/>εκάστοτε<text:s/>δικαιούχος<text:s/>ανεβάζει<text:s/>στο<text:s/>Ο.Π.Σ.<text:s/>τα<text:s/>απαραίτητα<text:s/>δικαιολογητικά<text:s/>που<text:s/>σχετίζονται<text:s/>με<text:s/>τις<text:s/>δαπάνες<text:s/>που<text:s/>πραγματοποιήθηκαν<text:s/>και<text:s/>καταχωρεί<text:s/>Αίτημα<text:s/>Επαλήθευσης-<text:s/>Πιστοποίησης<text:s/>Δαπανών<text:s/>(ενάριθμος<text:s/>ΠΔΕ).</text:span></text:p>
      <text:p text:style-name="P844"><text:span text:style-name="T844_1">Εντός<text:s/>είκοσι<text:s/>(20)<text:s/>εργάσιμων<text:s/>ημερών<text:s/>από<text:s/>την<text:s/>υποβολή<text:s/>του<text:s/>σχετικού<text:s/>αιτήματος,<text:s/>ελέγχεται<text:s/>η<text:s/>επιλεξιμότητα<text:s/>των<text:s/>σχετικών<text:s/>δαπανών<text:s/>με<text:s/>διοικητικό<text:s/>έλεγχο.</text:span></text:p>
      <text:p text:style-name="P845"><text:span text:style-name="T845_1">Για<text:s/>την<text:s/>αποδέσμευση<text:s/>του<text:s/>αιτούμενου<text:s/>ποσού<text:s/>προς<text:s/>εξόφληση,<text:s/>εκδίδεται<text:s/>Σύμφωνη<text:s/>Γνώμη<text:s/>εκ<text:s/>μέρους<text:s/>του<text:s/>Φορέα<text:s/>Υλοποίησης<text:s/>και<text:s/>της<text:s/>ΔΕΠΕΑ<text:s/>(εμπεριέχει<text:s/>και<text:s/>την<text:s/>«κατάσταση<text:s/>δικαιούχων<text:s/>αποδέσμευσης<text:s/>ποσών»<text:s/>σε<text:s/>ηλεκτρονική<text:s/>μορφή,<text:s/>η<text:s/>οποία<text:s/>αποτελείται<text:s/>από<text:s/>τον<text:s/>οριστικό<text:s/>κατάλογο<text:s/>δικαιούχων).</text:span></text:p>
      <text:p text:style-name="P846"><text:span text:style-name="T846_1">Διαδικασία<text:s/>παρακολούθησης<text:s/>του<text:s/>ειδικού<text:s/>δεσμευμένου<text:s/>καταπιστευτικού<text:s/>λογαριασμού</text:span></text:p>
      <text:p text:style-name="P847"><text:span text:style-name="T847_1">Προς<text:s/>το<text:s/>σκοπό<text:s/>της<text:s/>ορθής<text:s/>παρακολούθησης<text:s/>της<text:s/>υλοποίησης<text:s/>του<text:s/>προγράμματος<text:s/>χρηματοδότησης,<text:s/>ο<text:s/>φορέας<text:s/>υλοποίησης<text:s/>,<text:s/>η<text:s/>Γενική<text:s/>Διεύθυνση<text:s/>Οικονομικών<text:s/>Υπηρεσιών<text:s/>του<text:s/>Υπουργείου<text:s/>Περιβάλλοντος<text:s/>και<text:s/>Ενέργειας<text:s/>και<text:s/>η<text:s/>Διεύθυνση<text:s/>Δημοσίων<text:s/>Επενδύσεων<text:s/>του<text:s/>Υπουργείου<text:s/>Εθνικής<text:s/>Οικονομίας<text:s/>και<text:s/>Οικονομικών<text:s/>λαμβάνει<text:s/>μηνιαία<text:s/>ενημέρωση<text:s/>από<text:s/>το<text:s/>πιστωτικό<text:s/>ίδρυμα<text:s/>αναφορικά<text:s/>με<text:s/>τις<text:s/>κινήσεις<text:s/>του<text:s/>λογαριασμού,<text:s/>τυχόν<text:s/>τόκους<text:s/>που<text:s/>έχουν<text:s/>δημιουργηθεί<text:s/>καθώς<text:s/>και<text:s/>τυχόν<text:s/>υπόλοιπά<text:s/>του.</text:span></text:p>
      <text:p text:style-name="P848"><text:span text:style-name="T848_1">Διαδικασία<text:s/>κλεισίματος<text:s/>λογαριασμού<text:s/>και<text:s/>επιστροφής<text:s/>ποσών<text:s/>και<text:s/>τόκων<text:s/>στο<text:s/>Ελληνικό<text:s/>Δημόσιο</text:span></text:p>
      <text:p text:style-name="P849"><text:span text:style-name="T849_1">Ο<text:s/>λογαριασμός<text:s/>του<text:s/>δικαιούχου<text:s/>χρηματοδότησης<text:s/>κλείνει<text:s/>με<text:s/>αίτημα<text:s/>του<text:s/>Υπουργείου<text:s/>Περιβάλλοντος<text:s/>και<text:s/>Ενέργειας<text:s/>ως<text:s/>φορέα<text:s/>χρηματοδότησης<text:s/>προς<text:s/>το<text:s/>πιστωτικό<text:s/>ίδρυμα.<text:s/>Τυχόν<text:s/>αδιάθετα<text:s/>ποσά<text:s/>στον<text:s/>ειδικό<text:s/>δεσμευμένο<text:s/>καταπιστευτικό<text:s/>λογαριασμό<text:s/>επιστρέφονται<text:s/>στο<text:s/>ελληνικό<text:s/>Δημόσιο<text:s/>με<text:s/>εντολή<text:s/>της<text:s/>Γενικής<text:s/>Διεύθυνσης<text:s/>Οικονομικών<text:s/>Υπηρεσιών.</text:span></text:p>
      <text:p text:style-name="P850"><text:span text:style-name="T850_1">Ακατάσχετος<text:s/>λογαριασμός</text:span></text:p>
      <text:p text:style-name="P851"><text:span text:style-name="T851_1">Οι<text:s/>πληρωμές<text:s/>προς<text:s/>τους<text:s/>δικαιούχους<text:s/>δεν<text:s/>κατάσχονται<text:s/>και<text:s/>ο<text:s/>ανωτέρω<text:s/>λογαριασμός<text:s/>είναι<text:s/>ακατάσχετος<text:s/>έναντι<text:s/>όλων<text:s/>των<text:s/>δανειστών<text:s/>του<text:s/>Δικαιούχου,<text:s/>για<text:s/>χρέη<text:s/>και<text:s/>οφειλές<text:s/>του<text:s/>από<text:s/>κάθε<text:s/>αιτία.<text:s/>Επί<text:s/>του<text:s/>ειδικού<text:s/>δεσμευμένου<text:s/>καταπιστευτικού<text:s/>λογαριασμού<text:s/>της<text:s/>παρούσας,<text:s/>δεν<text:s/>ισχύουν<text:s/>οι<text:s/>διατάξεις<text:s/>περί<text:s/>επαγγελματικού<text:s/>και<text:s/>τραπεζικού<text:s/>απορρήτου,<text:s/>συμπεριλαμβανομένου<text:s/>του<text:s/>απορρήτου<text:s/>των<text:s/>τραπεζικών<text:s/>καταθέσεων<text:s/>του<text:s/>άρθρου<text:s/>1<text:s/>του<text:s/>ν.δ.<text:s/>1059/1971<text:s/>(Α’<text:s/>270).</text:span></text:p>
      <text:p text:style-name="P852"><text:span text:style-name="T852_1">ΠΑΡΑΡΤΗΜΑ<text:s/>3<text:s/>-<text:s/>ΟΡΙΣΜΟΣ<text:s/>ΤΩΝ<text:s/>ΜΜΕ</text:span></text:p>
      <text:p text:style-name="P853"><text:span text:style-name="T853_1">όπως<text:s/>αυτές<text:s/>ορίζονται<text:s/>στον<text:s/>Κανονισμό<text:s/>651/2014</text:span></text:p>
      <text:h text:style-name="P854" text:outline-level="6"><text:span text:style-name="T854_1">Άρθρο<text:s/>1<text:s/></text:span></text:h>
      <text:h text:style-name="P855" text:outline-level="6"><text:span text:style-name="T855_1">Επιχείρηση</text:span></text:h>
      <text:p text:style-name="P856"><text:span text:style-name="T856_1">Επιχείρηση<text:s/>Θεωρείται<text:s/>κάθε<text:s/>μονάδα,<text:s/>ανεξάρτητα<text:s/>από<text:s/>τη<text:s/>νομική<text:s/>της<text:s/>μορφή,<text:s/>που<text:s/>ασκεί<text:s/>οικονομική<text:s/>δραστηριότητα,<text:s/>ως<text:s/>τέτοιες<text:s/>νοούνται<text:s/>ιδίως<text:s/>οι<text:s/>μονάδες<text:s/>που<text:s/>ασκούν<text:s/>βιοτεχνική<text:s/>ή<text:s/>άλλη<text:s/>δραστηριότητα,<text:s/>ατομικά<text:s/>ή<text:s/>οικογενειακά,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h text:style-name="P857" text:outline-level="6"><text:span text:style-name="T857_1">Άρθρο<text:s/>2</text:span></text:h>
      <text:h text:style-name="P858" text:outline-level="6"><text:span text:style-name="T858_1">Αριθμός<text:s/>απασχολούμενων<text:s/>και<text:s/>οικονομικά<text:s/>όρια<text:s/>προσδιορίζοντα<text:s/>τις<text:s/>κατηγορίες<text:s/>επιχειρήσεων</text:span></text:h>
      <text:p text:style-name="P859"><text:span text:style-name="T859_1">1.</text:span><text:span text:style-name="T859_2"><text:s/>Η<text:s/>κατηγορία<text:s/>των<text:s/>πολύ<text:s/>μικρών,<text:s/>μικρών<text:s/>και<text:s/>μεσαίων<text:s/>επιχειρήσεων<text:s/>(ΜΜΕ)<text:s/>αποτελείται<text:s/>από<text:s/>επιχειρήσεις<text:s/>που<text:s/>απασχολούν<text:s/>λιγότερους<text:s/>από<text:s/>250<text:s/>εργαζομένους<text:s/>και<text:s/>των<text:s/>οποίων<text:s/>ο<text:s/>ετήσιος<text:s/>κύκλος<text:s/>εργασιών<text:s/>δεν<text:s/>υπερβαίνει<text:s/>τα<text:s/>50<text:s/>εκατομμύρια<text:s/>ευρώ<text:s/>ή<text:s/>το<text:s/>σύνολο<text:s/>του<text:s/>ετήσιου<text:s/>ισολογισμού<text:s/>δεν<text:s/>υπερβαίνει<text:s/>τα<text:s/>43<text:s/>εκατομμύρια<text:s/>ευρώ.</text:span></text:p>
      <text:p text:style-name="P860"><text:span text:style-name="T860_1">2.</text:span><text:span text:style-name="T860_2"><text:s/>Στην<text:s/>κατηγορία<text:s/>των<text:s/>ΜΜΕ,<text:s/>ως<text:s/>μικρή<text:s/>επιχείρηση<text:s/>ορίζεται<text:s/>η<text:s/>επιχείρηση<text:s/>η<text:s/>οποία<text:s/>απασχολεί<text:s/>λιγότερους<text:s/>από<text:s/>50<text:s/>εργαζομένους<text:s/>και<text:s/>της<text:s/>οποίας<text:s/>ο<text:s/>ετήσιος<text:s/>κύκλος<text:s/>εργασιών<text:s/>ή<text:s/>το<text:s/>σύνολο<text:s/>του<text:s/>ετήσιου<text:s/>ισολογισμού<text:s/>δεν<text:s/>υπερβαίνει<text:s/>τα<text:s/>10<text:s/>εκατομμύρια<text:s/>ευρώ.</text:span></text:p>
      <text:p text:style-name="P861"><text:span text:style-name="T861_1">3.</text:span><text:span text:style-name="T861_2"><text:s/>Στην<text:s/>κατηγορία<text:s/>των<text:s/>ΜΜΕ,<text:s/>ως<text:s/>πολύ<text:s/>μικρή<text:s/>επιχείρηση<text:s/>ορίζεται<text:s/>η<text:s/>επιχείρηση<text:s/>η<text:s/>οποία<text:s/>απασχολεί<text:s/>λιγότερους<text:s/>από<text:s/>δέκα<text:s/>εργαζομένους<text:s/>και<text:s/>της<text:s/>οποίας<text:s/>ο<text:s/>ετήσιος<text:s/>κύκλος<text:s/>εργασιών<text:s/>ή<text:s/>το<text:s/>σύνολο<text:s/>του<text:s/>ετήσιου<text:s/>ισολογισμού<text:s/>δεν<text:s/>υπερβαίνει<text:s/>τα<text:s/>2<text:s/>εκατομμύρια<text:s/>ευρώ.</text:span></text:p>
      <text:h text:style-name="P862" text:outline-level="6"><text:span text:style-name="T862_1">Άρθρο<text:s/>3</text:span></text:h>
      <text:h text:style-name="P863" text:outline-level="6"><text:span text:style-name="T863_1">Τύποι<text:s/>επιχειρήσεων<text:s/>που<text:s/>λαμβάνονται<text:s/>υπόψη<text:s/>για<text:s/>τον<text:s/>υπολογισμό<text:s/>του<text:s/>αριθμού<text:s/>απασχολούμενων<text:s/>και<text:s/>των<text:s/>χρηματοοικονομικών<text:s/>ποσών</text:span></text:h>
      <text:p text:style-name="P864"><text:span text:style-name="T864_1">1.</text:span><text:span text:style-name="T864_2"><text:s/>"Ανεξάρτητη<text:s/>επιχείρηση"<text:s/>είναι<text:s/>κάθε<text:s/>επιχείρηση<text:s/>που<text:s/>δεν<text:s/>χαρακτηρίζεται<text:s/>ως<text:s/>συνεργαζόμενη<text:s/>επιχείρηση<text:s/>κατά<text:s/>την<text:s/>έννοια<text:s/>της<text:s/>παραγράφου<text:s/>2<text:s/>ή<text:s/>ως<text:s/>συνδεδεμένη<text:s/>επιχείρηση<text:s/>κατά<text:s/>την<text:s/>έννοια<text:s/>της<text:s/>παραγράφου<text:s/>3.</text:span></text:p>
      <text:p text:style-name="P865"><text:span text:style-name="T865_1">2.</text:span><text:span text:style-name="T865_2"><text:s/>"Συνεργαζόμενες<text:s/>επιχειρήσεις"<text:s/>είναι<text:s/>όλες<text:s/>οι<text:s/>επιχειρήσεις<text:s/>που<text:s/>δεν<text:s/>χαρακτηρίζονται<text:s/>ως<text:s/>συνδεδεμένες<text:s/>κατά<text:s/>την<text:s/>έννοια<text:s/>της<text:s/>παραγράφου<text:s/>3<text:s/>και<text:s/>μεταξύ<text:s/>των<text:s/>οποίων<text:s/>υπάρχει<text:s/>η<text:s/>ακόλουθη<text:s/>σχέση:<text:s/>μια<text:s/>επιχείρηση<text:s/>(ανάντη<text:s/>επιχείρηση)<text:s/>κατέχει,<text:s/>η<text:s/>ίδια<text:s/>ή<text:s/>από<text:s/>κοινού<text:s/>με<text:s/>μία<text:s/>ή<text:s/>περισσότερες<text:s/>συνδεδεμένες<text:s/>επιχειρήσεις<text:s/>κατά<text:s/>την<text:s/>έννοια<text:s/>της<text:s/>παραγράφου<text:s/>3,<text:s/>το<text:s/>25<text:s/>%<text:s/>ή<text:s/>περισσότερο<text:s/>του<text:s/>κεφαλαίου<text:s/>ή<text:s/>των<text:s/>δικαιωμάτων<text:s/>ψήφου<text:s/>μιας<text:s/>άλλης<text:s/>επιχείρησης<text:s/>(κατάντη<text:s/>επιχείρηση).</text:span></text:p>
      <text:p text:style-name="P866"><text:span text:style-name="T866_1">Ωστόσο,<text:s/>μια<text:s/>επιχείρηση<text:s/>μπορεί<text:s/>να<text:s/>χαρακτηριστεί<text:s/>ως<text:s/>ανεξάρτητη,<text:s/>μη<text:s/>έχουσα<text:s/>δηλαδή<text:s/>συνεργαζόμενες<text:s/>επιχειρήσεις,<text:s/>ακόμη<text:s/>και<text:s/>εάν<text:s/>το<text:s/>όριο<text:s/>του<text:s/>25<text:s/>%<text:s/>καλύπτεται<text:s/>ή<text:s/>υπερκαλύπτεται,<text:s/>εφόσον<text:s/>το<text:s/>ποσοστό<text:s/>αυτό<text:s/>ελέγχεται<text:s/>από<text:s/>τις<text:s/>ακόλουθες<text:s/>κατηγορίες<text:s/>επενδυτών,<text:s/>και<text:s/>υπό<text:s/>την<text:s/>προϋπόθεση<text:s/>ότι<text:s/>αυτοί<text:s/>δεν<text:s/>είναι,<text:s/>μεμονωμένα<text:s/>ή<text:s/>από<text:s/>κοινού,<text:s/>συνδεδεμένοι<text:s/>κατά<text:s/>την<text:s/>έννοια<text:s/>της<text:s/>παραγράφου<text:s/>3<text:s/>με<text:s/>την<text:s/>οικεία<text:s/>επιχείρηση:</text:span></text:p>
      <text:p text:style-name="P867"><text:span text:style-name="T867_1">α)</text:span><text:span text:style-name="T867_2"><text:tab/></text:span><text:span text:style-name="T867_3">δημόσιες<text:s/>εταιρείες<text:s/>συμμετοχών,<text:s/>εταιρείες<text:s/>επιχειρηματικού<text:s/>κεφαλαίου,<text:s/>φυσικά<text:s/>πρόσωπα<text:s/>ή<text:s/>ομάδες<text:s/>φυσικών<text:s/>προσώπων<text:s/>που<text:s/>ασκούν<text:s/>συστηματικά<text:s/>δραστηριότητες<text:s/>σε<text:s/>επενδύσεις<text:s/>επιχειρηματικού<text:s/>κινδύνου<text:s/>("business<text:s/>angels")<text:s/>και<text:s/>επενδύουν<text:s/>ίδια<text:s/>κεφάλαια<text:s/>σε<text:s/>μη<text:s/>εισηγμένες<text:s/>στο<text:s/>χρηματιστήριο</text:span></text:p>
      <text:p text:style-name="P868"><text:span text:style-name="T868_1">επιχειρήσεις,<text:s/>εφόσον<text:s/>το<text:s/>σύνολο<text:s/>της<text:s/>επένδυσης<text:s/>σε<text:s/>μια<text:s/>ίδια<text:s/>επιχείρηση<text:s/>δεν<text:s/>υπερβαίνει<text:s/>1250000<text:s/>ευρώ·</text:span></text:p>
      <text:p text:style-name="P869"><text:span text:style-name="T869_1">β)</text:span><text:span text:style-name="T869_2"><text:tab/></text:span><text:span text:style-name="T869_3">πανεπιστήμια<text:s/>ή<text:s/>ερευνητικά<text:s/>κέντρα<text:s/>μη<text:s/>κερδοσκοπικού<text:s/>σκοπού·</text:span></text:p>
      <text:p text:style-name="P870"><text:span text:style-name="T870_1">γ)</text:span><text:span text:style-name="T870_2"><text:tab/></text:span><text:span text:style-name="T870_3">Θεσμικοί<text:s/>επενδυτές,<text:s/>συμπεριλαμβανομένων<text:s/>των<text:s/>ταμείων<text:s/>περιφερειακής<text:s/>ανάπτυξης·</text:span></text:p>
      <text:p text:style-name="P871"><text:span text:style-name="T871_1">δ)</text:span><text:span text:style-name="T871_2"><text:tab/></text:span><text:span text:style-name="T871_3">αυτόνομες<text:s/>τοπικές<text:s/>αρχές<text:s/>με<text:s/>ετήσιο<text:s/>προϋπολογισμό<text:s/>μικρότερο<text:s/>από<text:s/>10<text:s/>εκατομμύρια<text:s/>ευρώ<text:s/>και<text:s/>λιγότερο<text:s/>από<text:s/>5000<text:s/>κατοίκους.</text:span></text:p>
      <text:p text:style-name="P872"><text:span text:style-name="T872_1">3.</text:span><text:span text:style-name="T872_2"><text:s/>"Συνδεδεμένες<text:s/>επιχειρήσεις"<text:s/>είναι<text:s/>οι<text:s/>επιχειρήσεις<text:s/>που<text:s/>διατηρούν<text:s/>μεταξύ<text:s/>τους<text:s/>μια<text:s/>από<text:s/>τις<text:s/>ακόλουθες<text:s/>σχέσεις:</text:span></text:p>
      <text:p text:style-name="P873"><text:span text:style-name="T873_1">α)</text:span><text:span text:style-name="T873_2"><text:tab/></text:span><text:span text:style-name="T873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874"><text:span text:style-name="T874_1">β)</text:span><text:span text:style-name="T874_2"><text:tab/></text:span><text:span text:style-name="T874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/text:p>
      <text:p text:style-name="P875"><text:span text:style-name="T875_1">γ)</text:span><text:span text:style-name="T875_2"><text:tab/></text:span><text:span text:style-name="T875_3">μια<text:s/>επιχείρηση<text:s/>έχει<text:s/>το<text:s/>δικαίωμα<text:s/>να<text:s/>ασκήσει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/text:span></text:p>
      <text:p text:style-name="P876"><text:span text:style-name="T876_1">δ)</text:span><text:span text:style-name="T876_2"><text:tab/></text:span><text:span text:style-name="T876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877"><text:span text:style-name="T877_1">Τεκμαίρεται<text:s/>ότι<text:s/>δεν<text:s/>υπάρχει<text:s/>κυρίαρχη<text:s/>επιρροή,<text:s/>εφόσον<text:s/>οι<text:s/>επενδυτές<text:s/>που<text:s/>αναφέρονται<text:s/>στην<text:s/>παράγραφο<text:s/>2<text:s/>δεύτερο<text:s/>εδάφιο<text:s/>δεν<text:s/>υπεισέρχονται<text:s/>άμεσα<text:s/>ή<text:s/>έμμεσα<text:s/>στη<text:s/>διαχείριση<text:s/>της<text:s/>εξεταζόμενης<text:s/>επιχείρησης,<text:s/>με<text:s/>την<text:s/>επιφύλαξη<text:s/>των<text:s/>δικαιωμάτων<text:s/>που<text:s/>κατέχουν<text:s/>με<text:s/>την<text:s/>ιδιότητά<text:s/>τους<text:s/>ως<text:s/>μετόχων<text:s/>ή<text:s/>εταίρων.</text:span></text:p>
      <text:p text:style-name="P878"><text:span text:style-name="T878_1">Συνδεδεμένες<text:s/>θεωρούνται<text:s/>επίσης<text:s/>οι<text:s/>επιχειρήσεις<text:s/>που<text:s/>διατηρούν<text:s/>μια<text:s/>από<text:s/>τις<text:s/>σχέσεις<text:s/>που<text:s/>αναφέρονται<text:s/>στο<text:s/>πρώτο<text:s/>εδάφιο<text:s/>μέσω<text:s/>μιας<text:s/>ή<text:s/>περισσότερων<text:s/>άλλων<text:s/>επιχειρήσεων<text:s/>ή<text:s/>με<text:s/>τους<text:s/>επενδυτές<text:s/>που<text:s/>αναφέρονται<text:s/>στην<text:s/>παράγραφο<text:s/>2.</text:span></text:p>
      <text:p text:style-name="P879"><text:span text:style-name="T879_1">Οι<text:s/>επιχειρήσεις<text:s/>που<text:s/>διατηρούν<text:s/>μια<text:s/>από<text:s/>τις<text:s/>εν<text:s/>λόγω<text:s/>σχέσεις<text:s/>μέσω<text:s/>ενός<text:s/>φυσικού<text:s/>προσώπου<text:s/>ή<text:s/>ομάδας<text:s/>φυσικών<text:s/>προσώπων<text:s/>που<text:s/>ενεργούν<text:s/>από<text:s/>κοινού<text:s/>θεωρούνται<text:s/>επίσης<text:s/>συνδεδεμένες<text:s/>επιχειρήσεις<text:s/>καθόσον<text:s/>ασκούν<text:s/>το<text:s/>σύνολο<text:s/>ή<text:s/>τμήμα<text:s/>των<text:s/>δραστηριοτήτων<text:s/>τους<text:s/>στην<text:s/>ίδια<text:s/>αγορά<text:s/>ή<text:s/>σε<text:s/>όμορες<text:s/>αγορές.</text:span></text:p>
      <text:p text:style-name="P880"><text:span text:style-name="T880_1">Ως<text:s/>όμορη<text:s/>αγορά<text:s/>θεωρείται<text:s/>η<text:s/>αγορά<text:s/>ενός<text:s/>προϊόντος<text:s/>ή<text:s/>υπηρεσίας<text:s/>που<text:s/>βρίσκεται<text:s/>αμέσως<text:s/>ανάντη<text:s/>ή<text:s/>κατάντη<text:s/>της<text:s/>σχετικής<text:s/>αγοράς.</text:span></text:p>
      <text:p text:style-name="P881"><text:span text:style-name="T881_1">4.</text:span><text:span text:style-name="T881_2"><text:s/>Εκτός<text:s/>από<text:s/>τις<text:s/>περιπτώσεις<text:s/>που<text:s/>ορίζονται<text:s/>στην<text:s/>παράγραφο<text:s/>2<text:s/>δεύτερο<text:s/>εδάφιο,<text:s/>μια<text:s/>επιχείρηση<text:s/>δεν<text:s/>μπορεί<text:s/>να<text:s/>θεωρηθεί<text:s/>ΜΜΕ,<text:s/>εάν<text:s/>το<text:s/>25<text:s/>%<text:s/>ή<text:s/>περισσότερο<text:s/>του<text:s/>κεφαλαίου<text:s/>της<text:s/>ή<text:s/>των<text:s/>δικαιωμάτων<text:s/>ψήφου<text:s/>της<text:s/>ελέγχεται,<text:s/>άμεσα<text:s/>ή<text:s/>έμμεσα,<text:s/>από<text:s/>έναν<text:s/>ή<text:s/>περισσότερους<text:s/>δημόσιους<text:s/>οργανισμούς<text:s/>ή<text:s/>δημόσιους<text:s/>φορείς,<text:s/>μεμονωμένα<text:s/>ή<text:s/>από<text:s/>κοινού.</text:span></text:p>
      <text:p text:style-name="P882"><text:span text:style-name="T882_1">5.</text:span><text:span text:style-name="T882_2"><text:s/>Μια<text:s/>επιχείρηση<text:s/>δύναται<text:s/>να<text:s/>υποβάλει<text:s/>δηλώσεις<text:s/>σχετικά<text:s/>με<text:s/>την<text:s/>ιδιότητά<text:s/>της<text:s/>ως<text:s/>ανεξάρτητης,<text:s/>συνεργαζόμενης<text:s/>ή<text:s/>συνδεδεμένης<text:s/>επιχείρησης,<text:s/>καθώς<text:s/>και<text:s/>σχετικά<text:s/>με<text:s/>τα<text:s/>στοιχεία<text:s/>που<text:s/>αφορούν<text:s/>τα<text:s/>αριθμητικά<text:s/>όρια<text:s/>που<text:s/>αναφέρονται<text:s/>στο<text:s/>άρθρο<text:s/>2.<text:s/>Η<text:s/>δήλωση<text:s/>αυτή<text:s/>μπορεί<text:s/>να<text:s/>υποβληθεί<text:s/>ακόμη<text:s/>και<text:s/>εάν<text:s/>η<text:s/>διασπορά<text:s/>κεφαλαίου<text:s/>δεν<text:s/>επιτρέπει<text:s/>να<text:s/>καθοριστεί<text:s/>ποιος<text:s/>το<text:s/>κατέχει<text:s/>εφόσον<text:s/>η<text:s/>επιχείρηση<text:s/>δηλώνει<text:s/>υπεύθυνα<text:s/>ότι<text:s/>μπορεί<text:s/>εύλογα<text:s/>να<text:s/>υποθέσει<text:s/>ότι<text:s/>δεν<text:s/>ανήκει,<text:s/>κατά<text:s/>ποσοστό<text:s/>25</text:span></text:p>
      <text:p text:style-name="P883"><text:span text:style-name="T883_1">%<text:s/>ή<text:s/>περισσότερο,<text:s/>σε<text:s/>μια<text:s/>επιχείρηση<text:s/>ή,<text:s/>από<text:s/>κοινού,<text:s/>σε<text:s/>περισσότερες<text:s/>επιχειρήσεις<text:s/>που<text:s/>είναι<text:s/>συνδεδεμένες<text:s/>μεταξύ<text:s/>τους<text:s/>ή<text:s/>μέσω<text:s/>φυσικών<text:s/>προσώπων<text:s/>ή<text:s/>ομάδας<text:s/>φυσικών<text:s/>προσώπων.<text:s/>Οι<text:s/>δηλώσεις<text:s/>αυτές<text:s/>πραγματοποιούνται<text:s/>με<text:s/>την<text:s/>επιφύλαξη<text:s/>των<text:s/>ελέγχων<text:s/>και<text:s/>εξακριβώσεων<text:s/>που<text:s/>προβλέπονται<text:s/>από<text:s/>τις<text:s/>εθνικές<text:s/>ή<text:s/>κοινοτικές<text:s/>κανονιστικές<text:s/>ρυθμίσεις.</text:span></text:p>
      <text:h text:style-name="P884" text:outline-level="6"><text:span text:style-name="T884_1">Άρθρο<text:s/>4</text:span></text:h>
      <text:h text:style-name="P885" text:outline-level="6"><text:span text:style-name="T885_1">Στοιχεία<text:s/>για<text:s/>τον<text:s/>υπολογισμό<text:s/>του<text:s/>αριθμού<text:s/>απασχολούμενων<text:s/>και<text:s/>των<text:s/>χρηματοοικονομικών<text:s/>ποσών<text:s/>και<text:s/>περίοδος<text:s/>αναφοράς</text:span></text:h>
      <text:p text:style-name="P886"><text:span text:style-name="T886_1">1.</text:span><text:span text:style-name="T886_2"><text:s/>Τα<text:s/>στοιχεία<text:s/>που<text:s/>χρησιμοποιούνται<text:s/>για<text:s/>τον<text:s/>υπολογισμό<text:s/>του<text:s/>αριθμού<text:s/>απασχολούμενων<text:s/>και<text:s/>των<text:s/>χρηματοοικονομικών<text:s/>ποσών<text:s/>είναι<text:s/>εκείνα<text:s/>που<text:s/>αφορούν<text:s/>την<text:s/>τελευταία<text:s/>κλεισμένη<text:s/>διαχειριστική<text:s/>χρήση<text:s/>και<text:s/>υπολογίζονται<text:s/>σε<text:s/>ετήσια<text:s/>βάση.<text:s/>Λαμβάνονται<text:s/>υπόψη<text:s/>κατά<text:s/>την<text:s/>ημερομηνία<text:s/>κλεισίματος<text:s/>των<text:s/>λογαριασμών.<text:s/>Το<text:s/>ύψος<text:s/>του<text:s/>κύκλου<text:s/>εργασιών<text:s/>υπολογίζεται<text:s/>χωρίς<text:s/>το<text:s/>φόρο<text:s/>προστιθέμενης<text:s/>αξίας<text:s/>(ΦΠΑ)<text:s/>και<text:s/>χωρίς<text:s/>άλλους<text:s/>έμμεσους<text:s/>δασμούς.</text:span></text:p>
      <text:p text:style-name="P887"><text:span text:style-name="T887_1">2.</text:span><text:span text:style-name="T887_2"><text:s/>Όταν,<text:s/>κατά<text:s/>την<text:s/>ημερομηνία<text:s/>κλεισίματος<text:s/>των<text:s/>λογαριασμών<text:s/>και<text:s/>σε<text:s/>ετήσια<text:s/>βάση,<text:s/>μια<text:s/>επιχείρηση<text:s/>βρίσκεται<text:s/>πάνω<text:s/>ή<text:s/>κάτω<text:s/>από<text:s/>τα<text:s/>όρια<text:s/>τα<text:s/>σχετικά<text:s/>με<text:s/>τον<text:s/>αριθμό<text:s/>απασχολούμενων<text:s/>ή<text:s/>τα<text:s/>χρηματοοικονομικά<text:s/>όρια<text:s/>που<text:s/>αναφέρονται<text:s/>στο<text:s/>άρθρο<text:s/>2,<text:s/>η<text:s/>κατάσταση<text:s/>αυτή<text:s/>έχει<text:s/>ως<text:s/>αποτέλεσμα<text:s/>την<text:s/>απόκτηση<text:s/>ή<text:s/>την<text:s/>απώλεια<text:s/>της<text:s/>ιδιότητας<text:s/>της<text:s/>μεσαίας,<text:s/>μικρής<text:s/>ή<text:s/>πολύ<text:s/>μικρής<text:s/>επιχείρησης<text:s/>μόνον<text:s/>εάν<text:s/>το<text:s/>φαινόμενο<text:s/>επαναληφθεί<text:s/>επί<text:s/>δύο<text:s/>διαδοχικά<text:s/>οικονομικά<text:s/>έτη.</text:span></text:p>
      <text:p text:style-name="P888"><text:span text:style-name="T888_1">3.</text:span><text:span text:style-name="T888_2"><text:s/>Στην<text:s/>περίπτωση<text:s/>νεοσύστατων<text:s/>επιχειρήσεων,<text:s/>οι<text:s/>λογαριασμοί<text:s/>των<text:s/>οποίων<text:s/>δεν<text:s/>έχουν<text:s/>κλείσει<text:s/>ακόμη,<text:s/>τα<text:s/>στοιχεία<text:s/>που<text:s/>λαμβάνονται<text:s/>υπόψη<text:s/>πρέπει<text:s/>να<text:s/>προκύπτουν<text:s/>από<text:s/>αξιόπιστες<text:s/>εκτιμήσεις<text:s/>που<text:s/>πραγματοποιούνται<text:s/>κατά<text:s/>τη<text:s/>διάρκεια<text:s/>του<text:s/>οικονομικού<text:s/>έτους.</text:span></text:p>
      <text:h text:style-name="P889" text:outline-level="6"><text:span text:style-name="T889_1">Άρθρο<text:s/>5</text:span></text:h>
      <text:h text:style-name="P890" text:outline-level="6"><text:span text:style-name="T890_1">Ο<text:s/>αριθμός<text:s/>απασχολούμενων</text:span></text:h>
      <text:p text:style-name="P891"><text:span text:style-name="T891_1">0<text:s/>αριθμός<text:s/>απασχολούμενων<text:s/>ατόμων<text:s/>αντιστοιχεί<text:s/>στον<text:s/>αριθμό<text:s/>ετήσιων<text:s/>μονάδων<text:s/>εργασίας<text:s/>(ΕΜΕ),<text:s/>δηλαδή<text:s/>στον<text:s/>αριθμό<text:s/>εργαζομένων<text:s/>πλήρους<text:s/>απασχόλησης<text:s/>που<text:s/>εργάστηκαν<text:s/>στην<text:s/>εξεταζόμενη<text:s/>επιχείρηση<text:s/>ή<text:s/>για<text:s/>λογαριασμό<text:s/>αυτής<text:s/>επί<text:s/>ολόκληρο<text:s/>το<text:s/>υπόψη<text:s/>έτος.<text:s/>Τα<text:s/>άτομα<text:s/>που<text:s/>δεν<text:s/>εργάστηκαν<text:s/>ολόκληρο<text:s/>το<text:s/>έτος,<text:s/>οι<text:s/>εργαζόμενοι<text:s/>μερικής<text:s/>απασχόλησης,<text:s/>ανεξάρτητα<text:s/>από<text:s/>τη<text:s/>διάρκεια,<text:s/>και<text:s/>οι<text:s/>εργαζόμενοι<text:s/>σε<text:s/>εποχική<text:s/>βάση<text:s/>αντιστοιχούν<text:s/>σε<text:s/>κλάσματα<text:s/>των<text:s/>ΕΜΕ.<text:s/>Στον<text:s/>αριθμό<text:s/>απασχολούμενων<text:s/>περιλαμβάνονται:</text:span></text:p>
      <text:p text:style-name="P892"><text:span text:style-name="T892_1">α)</text:span><text:span text:style-name="T892_2"><text:tab/></text:span><text:span text:style-name="T892_3">οι<text:s/>μισθωτοί</text:span></text:p>
      <text:p text:style-name="P893"><text:span text:style-name="T893_1">β)</text:span><text:span text:style-name="T893_2"><text:tab/></text:span><text:span text:style-name="T893_3">τα<text:s/>άτομα<text:s/>που<text:s/>εργάζονται<text:s/>για<text:s/>την<text:s/>επιχείρηση,<text:s/>έχουν<text:s/>σχέση<text:s/>εξάρτησης<text:s/>προς<text:s/>αυτήν<text:s/>και<text:s/>εξομοιούνται<text:s/>με<text:s/>μισθωτούς<text:s/>με<text:s/>βάση<text:s/>το<text:s/>εθνικό<text:s/>δίκαιο·</text:span></text:p>
      <text:p text:style-name="P894"><text:span text:style-name="T894_1">γ)</text:span><text:span text:style-name="T894_2"><text:tab/></text:span><text:span text:style-name="T894_3">οι<text:s/>ιδιοκτήτες<text:s/>επιχειρηματίες</text:span></text:p>
      <text:p text:style-name="P895"><text:span text:style-name="T895_1">δ)</text:span><text:span text:style-name="T895_2"><text:tab/></text:span><text:span text:style-name="T895_3">οι<text:s/>εταίροι<text:s/>που<text:s/>ασκούν<text:s/>τακτική<text:s/>δραστηριότητα<text:s/>εντός<text:s/>της<text:s/>επιχείρησης<text:s/>και<text:s/>προσπορίζονται<text:s/>οικονομικά<text:s/>πλεονεκτήματα<text:s/>από<text:s/>την<text:s/>επιχείρηση.</text:span></text:p>
      <text:p text:style-name="P896"><text:span text:style-name="T896_1">0ι<text:s/>μαθητευόμενοι<text:s/>ή<text:s/>οι<text:s/>σπουδαστές<text:s/>που<text:s/>βρίσκονται<text:s/>σε<text:s/>επαγγελματική<text:s/>εκπαίδευση<text:s/>στο<text:s/>πλαίσιο<text:s/>σύμβασης<text:s/>μαθητείας<text:s/>ή<text:s/>επαγγελματικής<text:s/>κατάρτισης<text:s/>δεν<text:s/>συνυπολογίζονται<text:s/>στον<text:s/>αριθμό<text:s/>απασχολούμενων.<text:s/>Η<text:s/>διάρκεια<text:s/>των<text:s/>αδειών<text:s/>μητρότητας<text:s/>ή<text:s/>των<text:s/>γονικών<text:s/>αδειών<text:s/>δεν<text:s/>συνυπολογίζεται.</text:span></text:p>
      <text:h text:style-name="P897" text:outline-level="6"><text:span text:style-name="T897_1">Άρθρο<text:s/>6</text:span></text:h>
      <text:h text:style-name="P898" text:outline-level="6"><text:span text:style-name="T898_1">Καθορισμός<text:s/>των<text:s/>στοιχείων<text:s/>της<text:s/>επιχείρησης</text:span></text:h>
      <text:p text:style-name="P899"><text:span text:style-name="T899_1">1.</text:span><text:span text:style-name="T899_2"><text:s/>Στην<text:s/>περίπτωση<text:s/>ανεξάρτητης<text:s/>επιχείρησης,<text:s/>ο<text:s/>καθορισμός<text:s/>των<text:s/>στοιχείων,<text:s/>συμπεριλαμβανομένου<text:s/>του<text:s/>αριθμού<text:s/>απασχολούμενων,<text:s/>πραγματοποιείται<text:s/>αποκλειστικά<text:s/>με<text:s/>βάση<text:s/>τους<text:s/>λογαριασμούς<text:s/>αυτής</text:span></text:p>
      <text:p text:style-name="P900"><text:span text:style-name="T900_1">της<text:s/>επιχείρησης.</text:span></text:p>
      <text:p text:style-name="P901"><text:span text:style-name="T901_1">2.</text:span><text:span text:style-name="T901_2"><text:s/>Στην<text:s/>περίπτωση<text:s/>επιχείρησης<text:s/>που<text:s/>συνεργάζεται<text:s/>ή<text:s/>συνδέεται<text:s/>με<text:s/>άλλες<text:s/>επιχειρήσεις,<text:s/>ο<text:s/>καθορισμάς<text:s/>των<text:s/>στοιχείων,<text:s/>συμπεριλαμβανομένου<text:s/>του<text:s/>αριθμού<text:s/>απασχολούμενων,<text:s/>γίνεται<text:s/>με<text:s/>βάση<text:s/>τους<text:s/>λογαριασμούς<text:s/>και<text:s/>τα<text:s/>λοιπά<text:s/>στοιχεία<text:s/>της<text:s/>επιχείρησης,<text:s/>ή<text:s/>-εφάσον<text:s/>υπάρχουν-<text:s/>τους<text:s/>ενοποιημένους<text:s/>λογαριασμούς<text:s/>της<text:s/>επιχείρησης,<text:s/>ή<text:s/>τους<text:s/>ενοποιημένους<text:s/>λογαριασμούς<text:s/>στους<text:s/>οποίους<text:s/>περιλαμβάνεται<text:s/>και<text:s/>η<text:s/>εξεταζάμενη<text:s/>επιχείρηση<text:s/>βάσει<text:s/>ενοποίησης.</text:span></text:p>
      <text:p text:style-name="P902"><text:span text:style-name="T902_1">Στα<text:s/>στοιχεία<text:s/>που<text:s/>αναφέρονται<text:s/>στο<text:s/>πρώτο<text:s/>εδάφιο<text:s/>προστίθενται<text:s/>τα<text:s/>στοιχεία<text:s/>των<text:s/>επιχειρήσεων<text:s/>που<text:s/>ενδεχομένως<text:s/>συνεργάζονται<text:s/>με<text:s/>την<text:s/>εξεταζάμενη<text:s/>επιχείρηση,<text:s/>οι<text:s/>οποίες<text:s/>βρίσκονται<text:s/>ακριβώς<text:s/>ανάντη<text:s/>ή<text:s/>κατάντη<text:s/>της<text:s/>εν<text:s/>λάγω<text:s/>επιχείρησης.<text:s/>Τα<text:s/>στοιχεία<text:s/>συγκεντρώνονται<text:s/>κατ'<text:s/>αναλογία<text:s/>προς<text:s/>το<text:s/>ποσοστά<text:s/>συμμετοχής<text:s/>στο<text:s/>κεφάλαιο<text:s/>ή<text:s/>στα<text:s/>δικαιώματα<text:s/>ψήφου<text:s/>(το<text:s/>υψηλάτερο<text:s/>απά<text:s/>τα<text:s/>δύο<text:s/>αυτά<text:s/>ποσοστά).<text:s/>Σε<text:s/>περίπτωση<text:s/>διασταυρωμένης<text:s/>συμμετοχής,<text:s/>λαμβάνεται<text:s/>υπάψη<text:s/>το<text:s/>υψηλάτερο<text:s/>των<text:s/>ποσοστών<text:s/>αυτών.</text:span></text:p>
      <text:p text:style-name="P903"><text:span text:style-name="T903_1">Στα<text:s/>στοιχεία<text:s/>που<text:s/>αναφέρονται<text:s/>στο<text:s/>πρώτο<text:s/>και<text:s/>το<text:s/>δεύτερο<text:s/>εδάφιο<text:s/>προστίθεται<text:s/>το<text:s/>100<text:s/>%<text:s/>των<text:s/>στοιχείων<text:s/>των<text:s/>επιχειρήσεων<text:s/>που<text:s/>ενδεχομένως<text:s/>συνδέονται<text:s/>άμεσα<text:s/>ή<text:s/>έμμεσα<text:s/>με<text:s/>την<text:s/>εξεταζάμενη<text:s/>επιχείρηση<text:s/>και<text:s/>τα<text:s/>οποία<text:s/>δεν<text:s/>περιλαμβάνονται<text:s/>ήδη<text:s/>στους<text:s/>λογαριασμούς<text:s/>βάσει<text:s/>ενοποίησης.</text:span></text:p>
      <text:p text:style-name="P904"><text:span text:style-name="T904_1">3.</text:span><text:span text:style-name="T904_2"><text:s/>Για<text:s/>την<text:s/>εφαρμογή<text:s/>της<text:s/>παραγράφου<text:s/>2,<text:s/>τα<text:s/>στοιχεία<text:s/>των<text:s/>επιχειρήσεων<text:s/>που<text:s/>συνεργάζονται<text:s/>με<text:s/>την<text:s/>εξεταζάμενη<text:s/>επιχείρηση<text:s/>προκύπτουν<text:s/>απά<text:s/>τους<text:s/>λογαριασμούς<text:s/>και<text:s/>τα<text:s/>λοιπά<text:s/>στοιχεία,<text:s/>ενοποιημένα<text:s/>εφάσον<text:s/>υπάρχουν,<text:s/>στα<text:s/>οποία<text:s/>προστίθεται<text:s/>το<text:s/>100<text:s/>%<text:s/>των<text:s/>στοιχείων<text:s/>των<text:s/>επιχειρήσεων<text:s/>που<text:s/>συνδέονται<text:s/>με<text:s/>τις<text:s/>συνεργαζάμενες<text:s/>αυτές<text:s/>επιχειρήσεις,<text:s/>εκτάς<text:s/>εάν<text:s/>τα<text:s/>στοιχεία<text:s/>τους<text:s/>περιλαμβάνονται<text:s/>ήδη<text:s/>βάσει<text:s/>ενοποίησης.</text:span></text:p>
      <text:p text:style-name="P905"><text:span text:style-name="T905_1">Για<text:s/>την<text:s/>εφαρμογή<text:s/>της<text:s/>παραγράφου<text:s/>2,<text:s/>τα<text:s/>στοιχεία<text:s/>των<text:s/>επιχειρήσεων<text:s/>που<text:s/>συνδέονται<text:s/>με<text:s/>την<text:s/>εξεταζάμενη<text:s/>επιχείρηση<text:s/>προκύπτουν<text:s/>απά<text:s/>τους<text:s/>λογαριασμούς<text:s/>και<text:s/>τα<text:s/>λοιπά<text:s/>στοιχεία<text:s/>τους,<text:s/>ενοποιημένα<text:s/>εφάσον<text:s/>υπάρχουν.<text:s/>Στα<text:s/>στοιχεία<text:s/>αυτά<text:s/>προστίθενται<text:s/>κατ'<text:s/>αναλογία<text:s/>τα<text:s/>στοιχεία<text:s/>των<text:s/>επιχειρήσεων<text:s/>που<text:s/>ενδεχομένως<text:s/>συνεργάζονται<text:s/>με<text:s/>τις<text:s/>συνδεδεμένες<text:s/>αυτές<text:s/>επιχειρήσεις,<text:s/>οι<text:s/>οποίες<text:s/>βρίσκονται<text:s/>ακριβώς<text:s/>ανάντη<text:s/>ή<text:s/>κατάντη<text:s/>αυτών,<text:s/>εάν<text:s/>δεν<text:s/>περιλαμβάνονται<text:s/>ήδη<text:s/>στους<text:s/>ενοποιημένους<text:s/>λογαριασμούς<text:s/>σε<text:s/>αναλογία<text:s/>τουλάχιστον<text:s/>ισοδύναμη<text:s/>με<text:s/>το<text:s/>ποσοστά<text:s/>που<text:s/>ορίζεται<text:s/>στην<text:s/>παράγραφο<text:s/>2<text:s/>δεύτερο<text:s/>εδάφιο.</text:span></text:p>
      <text:p text:style-name="P906"><text:span text:style-name="T906_1">4.</text:span><text:span text:style-name="T906_2"><text:s/>Όταν<text:s/>ο<text:s/>αριθμάς<text:s/>απασχολούμενων<text:s/>δεδομένης<text:s/>επιχείρησης<text:s/>δεν<text:s/>προκύπτει<text:s/>απά<text:s/>τους<text:s/>ενοποιημένους<text:s/>λογαριασμούς,<text:s/>υπολογίζεται<text:s/>συγκεντρώνοντας<text:s/>κατ'<text:s/>αναλογία<text:s/>τα<text:s/>στοιχεία<text:s/>τα<text:s/>σχετικά<text:s/>με<text:s/>τις<text:s/>επιχειρήσεις<text:s/>που<text:s/>συνεργάζονται<text:s/>με<text:s/>την<text:s/>εν<text:s/>λάγω<text:s/>επιχείρηση,<text:s/>και<text:s/>προσθέτοντας<text:s/>τα<text:s/>στοιχεία<text:s/>τα<text:s/>σχετικά<text:s/>με<text:s/>τις<text:s/>επιχειρήσεις<text:s/>που<text:s/>συνδέονται<text:s/>μαζί<text:s/>της.</text:span></text:p>
      <text:p text:style-name="P907"><text:span text:style-name="T907_1">ΥΠΟΔΕΙΓΜΑ<text:s/>ΔΗΛΩΣΗΣ<text:s/>ΣΧΕΤΙΚΑ<text:s/>ΜΕ<text:s/>ΤΑ<text:s/>ΣΤΟΙΧΕΙΑ<text:s/>ΠΟΥ<text:s/>ΑΦΟΡΟΥΝ<text:s/>ΤΗΝΙΔΙΟΤΗΤΑ<text:s/>ΜΜΕ<text:s/>ΜΙΑΣ<text:s/>ΕΠΙΧΕΙΡΗΣΗΣ</text:span></text:p>
      <text:p text:style-name="P908"><text:span text:style-name="T908_1">Ακριβή<text:s/>στοιχεία<text:s/>της<text:s/>επιχείρησης</text:span></text:p>
      <text:p text:style-name="P909"><text:span text:style-name="T909_1">Επωνυμία<text:s/>ή<text:s/>εταιρική<text:s/>επωνυμία:<text:s/></text:span></text:p>
      <text:p text:style-name="P910"><text:span text:style-name="T910_1">Διεύθυνση<text:s/>της<text:s/>εταιρικής<text:s/>έδρας: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