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</office:automatic-styles>
  <office:body>
    <office:text>
      <text:p text:style-name="P1"><text:span text:style-name="T1_1">Αριθμ.<text:s/>38962<text:s/>ΕΞ<text:s/>2024</text:span></text:p>
      <text:p text:style-name="P2"><text:span text:style-name="T2_1">Σύσταση,<text:s/>συγκρότηση<text:s/>και<text:s/>ορισμός<text:s/>μελών<text:s/>Ομάδας<text:s/>Εργασίας<text:s/>για<text:s/>τα<text:s/>τέλη<text:s/>κυκλοφορίας.</text:span></text:p>
      <text:p text:style-name="P3"><text:span text:style-name="T3_1">Ο<text:s/>ΥΠΟΥΡΓΟΣ</text:span></text:p>
      <text:p text:style-name="P4"><text:span text:style-name="T4_1">ΕΘΝΙΚΗΣ<text:s/>ΟΙΚΟΝΟΜΙΑΣ<text:s/>ΚΑΙ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άρθρου<text:s/>34<text:s/>του<text:s/>ν.<text:s/>1914/1990<text:s/>(Α’<text:s/>178),<text:s/>σε<text:s/>συνδυασμό<text:s/>με<text:s/>τις<text:s/>διατάξεις<text:s/>του<text:s/>άρθρου<text:s/>13<text:s/>του<text:s/>ν.<text:s/>2346/1995<text:s/>(Α’<text:s/>220),</text:span></text:p>
      <text:p text:style-name="P8"><text:span text:style-name="T8_1">β)</text:span><text:span text:style-name="T8_2"><text:tab/></text:span><text:span text:style-name="T8_3">των<text:s/>άρθρων<text:s/>13<text:s/>έως<text:s/>15<text:s/>του<text:s/>Κώδικα<text:s/>Διοικητικής<text:s/>Διαδικασίας<text:s/>(ν.<text:s/>2690/1999,<text:s/>Α’<text:s/>45),</text:span></text:p>
      <text:p text:style-name="P9"><text:span text:style-name="T9_1">γ)</text:span><text:span text:style-name="T9_2"><text:tab/></text:span><text:span text:style-name="T9_3">του<text:s/>άρθρου<text:s/>21<text:s/>του<text:s/>ν.<text:s/>4354/2015<text:s/>«Διαχείριση<text:s/>των<text:s/>μη<text:s/>εξυπηρετούμενων<text:s/>δανείων,<text:s/>μισθολογικές<text:s/>ρυθμίσεις<text:s/>και<text:s/>άλλες<text:s/>επείγουσες<text:s/>διατάξεις<text:s/>εφαρμογής<text:s/>της<text:s/>συμφωνίας<text:s/>δημοσιονομικών<text:s/>στόχων<text:s/>και<text:s/>διαρθρωτικών<text:s/>μεταρρυθμίσεων»<text:s/>(Α’<text:s/>176),</text:span></text:p>
      <text:p text:style-name="P10"><text:span text:style-name="T10_1">δ)</text:span><text:span text:style-name="T10_2"><text:tab/></text:span><text:span text:style-name="T10_3">του<text:s/>άρθρου<text:s/>5<text:s/>του<text:s/>ν.<text:s/>3469/2006<text:s/>«Εθνικό<text:s/>Τυπογραφείο,<text:s/>Εφημερίς<text:s/>της<text:s/>Κυβερνήσεως<text:s/>και<text:s/>άλλες<text:s/>διατάξεις»<text:s/>(Α’<text:s/>131),</text:span></text:p>
      <text:p text:style-name="P11"><text:span text:style-name="T11_1">ε)</text:span><text:span text:style-name="T11_2"><text:tab/></text:span><text:span text:style-name="T11_3">της<text:s/>περ.<text:s/>ε)<text:s/>της<text:s/>παρ.<text:s/>5<text:s/>του<text:s/>άρθρου<text:s/>24<text:s/>του<text:s/>ν.<text:s/>4270/2014<text:s/>«Αρχές<text:s/>δημοσιονομικής<text:s/>διαχείρισης<text:s/>και<text:s/>εποπτείας<text:s/>(ενσωμάτωση<text:s/>της<text:s/>Οδηγίας<text:s/>2011/85/ΕΕ)-δημόσιο<text:s/>λογιστικό<text:s/>και<text:s/>άλλες<text:s/>διατάξεις»<text:s/>(Α’<text:s/>143),</text:span></text:p>
      <text:p text:style-name="P12"><text:span text:style-name="T12_1">στ)</text:span><text:span text:style-name="T12_2"><text:tab/></text:span><text:span text:style-name="T12_3">των<text:s/>άρθρων<text:s/>76<text:s/>και<text:s/>77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’<text:s/>184),</text:span></text:p>
      <text:p text:style-name="P13"><text:span text:style-name="T13_1">ζ)</text:span><text:span text:style-name="T13_2"><text:tab/></text:span><text:span text:style-name="T13_3">του<text:s/>π.δ.<text:s/>142/2017<text:s/>«Οργανισμός<text:s/>Υπουργείου<text:s/>Οικονομικών»<text:s/>(Α’<text:s/>181),</text:span></text:p>
      <text:p text:style-name="P14"><text:span text:style-name="T14_1">η)</text:span><text:span text:style-name="T14_2"><text:tab/></text:span><text:span text:style-name="T14_3"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5"><text:span text:style-name="T15_1">θ)</text:span><text:span text:style-name="T15_2"><text:tab/></text:span><text:span text:style-name="T15_3">του<text:s/>π.δ.<text:s/>79/2023<text:s/>«Διορισμός<text:s/>Υπουργών,<text:s/>Αναπληρωτών<text:s/>Υπουργών<text:s/>και<text:s/>Υφυπουργών»<text:s/>(Α’<text:s/>131)<text:s/>και</text:span></text:p>
      <text:p text:style-name="P16"><text:span text:style-name="T16_1">ι)</text:span><text:span text:style-name="T16_2"><text:tab/></text:span><text:span text:style-name="T16_3">του<text:s/>π.δ.<text:s/>82/2023<text:s/>«Μετονομασία<text:s/>Υπουργείου-Σύσταση<text:s/>και<text:s/>μετονομασία<text:s/>Γενικών<text:s/>Γραμματειών-Μεταφορά<text:s/>αρμοδιοτήτων,<text:s/>υπηρεσιακών<text:s/>μονάδων<text:s/>και<text:s/>θέσεων<text:s/>προσωπικού-<text:s/>Τροποποίηση<text:s/>και<text:s/>συμπλήρωση<text:s/>του<text:s/>π.δ.<text:s/>77/2023<text:s/>(Α’<text:s/>130)-Μεταβατικές<text:s/>διατάξεις»<text:s/>(Α’<text:s/>139).</text:span></text:p>
      <text:p text:style-name="P17"><text:span text:style-name="T17_1">2.<text:s/>α)<text:s/>Την<text:s/>υπό<text:s/>στοιχεία<text:s/>27871<text:s/>ΕΞ<text:s/>2020/06.03.2020<text:s/>απόφαση<text:s/>του<text:s/>Υπουργού<text:s/>Οικονομικών<text:s/>«Διορισμός<text:s/>της<text:s/>Πηνελόπης<text:s/>Παγώνη<text:s/>του<text:s/>Σωτηρίου<text:s/>σε<text:s/>θέση<text:s/>Υπηρεσιακής<text:s/>Γραμματέως<text:s/>του<text:s/>Υπουργείου<text:s/>Οικονομικών»<text:s/>(Υ.Ο.Δ.Δ.<text:s/>185).</text:span></text:p>
      <text:p text:style-name="P18"><text:span text:style-name="T18_1">β)</text:span><text:span text:style-name="T18_2"><text:tab/></text:span><text:span text:style-name="T18_3">Την<text:s/>υπό<text:s/>στοιχεία<text:s/>171091<text:s/>ΕΞ<text:s/>2023/21.11.2023<text:s/>απόφαση<text:s/>του<text:s/>Υπουργού<text:s/>Εθνικής<text:s/>Οικονομίας<text:s/>και<text:s/>Οικονομικών<text:s/>«Μεταβίβαση<text:s/>της<text:s/>εξουσίας<text:s/>υπογραφής<text:s/>‘‘Με<text:s/>εντολή<text:s/>Υπουργού’’<text:s/>στην<text:s/>Υπηρεσιακή<text:s/>Γραμματέα<text:s/>του<text:s/>Υπουργείου<text:s/>Εθνικής<text:s/>Οικονομίας<text:s/>και<text:s/>Οικονομικών»<text:s/>(Β’<text:s/>6807).</text:span></text:p>
      <text:p text:style-name="P19"><text:span text:style-name="T19_1">3.<text:s/>Το<text:s/>υπό<text:s/>στοιχεία<text:s/>30995<text:s/>ΕΙ<text:s/>2024/27.02.2024<text:s/>και<text:s/>από<text:s/>26.02.2024<text:s/>μήνυμα<text:s/>ηλεκτρονικού<text:s/>ταχυδρομείου<text:s/>του<text:s/>Γραφείου<text:s/>του<text:s/>Υφυπουργού<text:s/>Εθνικής<text:s/>Οικονομίας<text:s/>και<text:s/>Οικονομικών<text:s/>Θεοχάρη.</text:span></text:p>
      <text:p text:style-name="P20"><text:span text:style-name="T20_1">4.<text:s/>Την<text:s/>υπό<text:s/>στοιχεία<text:s/>38339<text:s/>ΕΞ<text:s/>2024/12.03.2024<text:s/>εισήγηση<text:s/>της<text:s/>Προϊσταμένης<text:s/>της<text:s/>Γενικής<text:s/>Διεύθυνσης<text:s/>Οικονομικών<text:s/>Υπηρεσιών<text:s/>του<text:s/>Υπουργείου<text:s/>Εθνικής<text:s/>Οικονομίας<text:s/>και<text:s/>Οικονομικών.</text:span></text:p>
      <text:p text:style-name="P21"><text:span text:style-name="T21_1">5.<text:s/>Την<text:s/>ανάγκη<text:s/>σύστασης<text:s/>και<text:s/>συγκρότησης<text:s/>Τεχνικής<text:s/>Ομάδας<text:s/>Εργασίας<text:s/>στο<text:s/>Υπουργείο<text:s/>Εθνικής<text:s/>Οικονομίας<text:s/>και<text:s/>Οικονομικών<text:s/>για<text:s/>την<text:s/>αναμόρφωση<text:s/>των<text:s/>τελών<text:s/>κυκλοφορίας<text:s/>οχημάτων<text:s/>ΕΙΧ,<text:s/>η<text:s/>οποία<text:s/>θα<text:s/>επεξεργαστεί<text:s/>εναλλακτικά<text:s/>σενάρια<text:s/>κοστολόγησης<text:s/>και<text:s/>θα<text:s/>υποβάλλει<text:s/>προτάσεις.</text:span></text:p>
      <text:p text:style-name="P22"><text:span text:style-name="T22_1">6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p text:style-name="P23"><text:span text:style-name="T23_1">Α.<text:s/>Συστήνουμε<text:s/>στο<text:s/>Υπουργείο<text:s/>Εθνικής<text:s/>Οικονομίας<text:s/>και<text:s/>Οικονομικών<text:s/>Ομάδα<text:s/>Εργασίας<text:s/>για<text:s/>την<text:s/>αναμόρφωση<text:s/>του<text:s/>πλαισίου<text:s/>των<text:s/>τελών<text:s/>κυκλοφορίας<text:s/>των<text:s/>ΕΙΧ.</text:span></text:p>
      <text:p text:style-name="P24"><text:span text:style-name="T24_1">Β.<text:s/>Συγκροτούμε<text:s/>την<text:s/>ανωτέρω<text:s/>Ομάδα<text:s/>Εργασίας<text:s/>και<text:s/>ορίζουμε<text:s/>τον<text:s/>Πρόεδρο<text:s/>και<text:s/>τα<text:s/>μέλη<text:s/>της,<text:s/>ως<text:s/>εξής:</text:span></text:p>
      <text:p text:style-name="P25"><text:span text:style-name="T25_1">1.<text:s/>Κυριακή<text:s/>Σιδηροπούλου<text:s/>του<text:s/>Νικολάου,<text:s/>Σύμβουλο<text:s/>στο<text:s/>Γραφείο<text:s/>του<text:s/>Υφυπουργού<text:s/>Εθνικής<text:s/>Οικονομίας<text:s/>και<text:s/>Οικονομικών<text:s/>Θεοχάρη,<text:s/>ως<text:s/>Πρόεδρο.</text:span></text:p>
      <text:p text:style-name="P26"><text:span text:style-name="T26_1">2.<text:s/>Δανάη<text:s/>Πάντου<text:s/>του<text:s/>Γεωργίου,<text:s/>Νομική<text:s/>Σύμβουλο<text:s/>στο<text:s/>Γραφείο<text:s/>του<text:s/>Υφυπουργού<text:s/>Εθνικής<text:s/>Οικονομίας<text:s/>και<text:s/>Οικονομικών<text:s/>Θεοχάρη,<text:s/>ως<text:s/>τακτικό<text:s/>μέλος,<text:s/>με<text:s/>αναπληρωτή<text:s/>τον<text:s/>Χρήστο<text:s/>Μπουράνη<text:s/>του<text:s/>Λάμπρου,<text:s/>του<text:s/>κλάδου<text:s/>ΠΕ<text:s/>Πληροφορικής,<text:s/>Σύμβουλο<text:s/>στο<text:s/>Γραφείο<text:s/>του<text:s/>Υφυπουργού<text:s/>Εθνικής<text:s/>Οικονομίας<text:s/>και<text:s/>Οικονομικών<text:s/>Θεοχάρη.</text:span></text:p>
      <text:p text:style-name="P27"><text:span text:style-name="T27_1">3.<text:s/>Αγγελική<text:s/>Χρονά<text:s/>του<text:s/>Παναγιώτη,<text:s/>Σύμβουλο<text:s/>στο<text:s/>Γραφείο<text:s/>του<text:s/>Υφυπουργού<text:s/>Εθνικής<text:s/>Οικονομίας<text:s/>και<text:s/>Οικονομικών<text:s/>Θεοχάρη,<text:s/>ως<text:s/>τακτικό<text:s/>μέλος.</text:span></text:p>
      <text:p text:style-name="P28"><text:span text:style-name="T28_1">4.<text:s/>Χρήστο<text:s/>Μπινιάρη<text:s/>του<text:s/>Κωνσταντίνου,<text:s/>υπάλληλο<text:s/>του<text:s/>κλάδου<text:s/>ΠΕ<text:s/>Εφοριακών,<text:s/>που<text:s/>υπηρετεί<text:s/>στο<text:s/>Γραφείο<text:s/>του<text:s/>Υφυπουργού<text:s/>Εθνικής<text:s/>Οικονομίας<text:s/>και<text:s/>Οικονομικών<text:s/>Πετραλιά,<text:s/>ως<text:s/>τακτικό<text:s/>μέλος.</text:span></text:p>
      <text:p text:style-name="P29"><text:span text:style-name="T29_1">5.<text:s/>Νεκταρία<text:s/>Ζορμπαλά<text:s/>του<text:s/>Νέστορα,<text:s/>υπάλληλο<text:s/>της<text:s/>ΑΑΔΕ<text:s/>του<text:s/>κλάδου<text:s/>ΤΕ<text:s/>Εφοριακών,<text:s/>ως<text:s/>τακτικό<text:s/>μέλος,<text:s/>με<text:s/>αναπληρωτή<text:s/>τον<text:s/>Ευστράτιο<text:s/>Καραγιάννη<text:s/>του<text:s/>Χρήστου,<text:s/>υπάλληλο<text:s/>της<text:s/>ΑΑΔΕ<text:s/>του<text:s/>κλάδου<text:s/>ΠΕ<text:s/>Εφοριακών.</text:span></text:p>
      <text:p text:style-name="P30"><text:span text:style-name="T30_1">6.<text:s/>Άννα<text:s/>Ιωαννίδου<text:s/>του<text:s/>Δημητρίου,<text:s/>υπάλληλο<text:s/>της<text:s/>ΑΑΔΕ<text:s/>του<text:s/>κλάδου<text:s/>ΠΕ<text:s/>Εφοριακών,<text:s/>ως<text:s/>τακτικό<text:s/>μέλος,<text:s/>με<text:s/>αναπληρωτή<text:s/>τον<text:s/>Αριστείδη<text:s/>Πατελάρο<text:s/>του<text:s/>Κωνσταντίνου,<text:s/>υπάλληλο<text:s/>της<text:s/>ΑΑΔΕ<text:s/>του<text:s/>κλάδου<text:s/>ΠΕ<text:s/>Διοικητικού-Οικονομικού.</text:span></text:p>
      <text:p text:style-name="P31"><text:span text:style-name="T31_1">7.<text:s/>Μοσχούλα<text:s/>Τουρλίδου<text:s/>του<text:s/>Γεωργίου,<text:s/>υπάλληλο<text:s/>της<text:s/>ΑΑΔΕ<text:s/>του<text:s/>κλάδου<text:s/>ΠΕ<text:s/>Πληροφορικής,<text:s/>ως<text:s/>τακτικό<text:s/>μέλος.</text:span></text:p>
      <text:p text:style-name="P32"><text:span text:style-name="T32_1">8.<text:s/>Μιχαήλ<text:s/>Τάτση<text:s/>του<text:s/>Ιωάννη,<text:s/>Μαθηματικό,<text:s/>Διευθυντή<text:s/>Πωλήσεων<text:s/>Πρακτόρων/Μεσιτών<text:s/>και<text:s/>Εταιρικού<text:s/>Δικαίου<text:s/>της<text:s/>Εθνικής<text:s/>Ασφαλιστικής,<text:s/>ως<text:s/>τακτικό<text:s/>μέλος.</text:span></text:p>
      <text:p text:style-name="P33"><text:span text:style-name="T33_1">Χρέη<text:s/>Γραμματέα<text:s/>της<text:s/>Ομάδας<text:s/>Εργασίας<text:s/>θα<text:s/>ασκεί<text:s/>το<text:s/>υπ’<text:s/>αρ.<text:s/>5<text:s/>μέλος<text:s/>Νεκταρία<text:s/>Ζορμπαλά.</text:span></text:p>
      <text:p text:style-name="P34"><text:span text:style-name="T34_1">Γ.<text:s/>Έργο<text:s/>της<text:s/>Ομάδας<text:s/>Εργασίας<text:s/>είναι<text:s/>η<text:s/>αναμόρφωση<text:s/>και<text:s/>επικαιροποίηση<text:s/>του<text:s/>πλαισίου<text:s/>των<text:s/>τελών<text:s/>κυκλοφορίας<text:s/>των<text:s/>ΕΙΧ,<text:s/>η<text:s/>διατύπωση<text:s/>απόψεων<text:s/>σχετικά<text:s/>με<text:s/>κανονιστικές<text:s/>και<text:s/>νομοθετικές<text:s/>ρυθμίσεις,<text:s/>η<text:s/>επεξεργασία<text:s/>και<text:s/>μελέτη<text:s/>των<text:s/>νέων<text:s/>τεχνολογικών<text:s/>οικονομικών,<text:s/>κοινωνικών<text:s/>και<text:s/>περιβαλλοντολογικών<text:s/>εξελίξεων<text:s/>καθώς<text:s/>και<text:s/>των<text:s/>όρων,<text:s/>προϋποθέσεων<text:s/>και<text:s/>κριτηρίων<text:s/>διαμόρφωσης<text:s/>του<text:s/>κόστους<text:s/>των<text:s/>τελών.<text:s/>Η<text:s/>Ομάδα<text:s/>Εργασίας<text:s/>θα<text:s/>επεξεργαστεί<text:s/>εναλλακτικά<text:s/>σενάρια<text:s/>κοστολόγησης<text:s/>και<text:s/>θα<text:s/>υποβάλλει<text:s/>προτάσεις<text:s/>αναμόρφωσης<text:s/>των<text:s/>τελών<text:s/>κυκλοφορίας.</text:span></text:p>
      <text:p text:style-name="P35"><text:span text:style-name="T35_1">Δ.<text:s/>Η<text:s/>Ομάδα<text:s/>Εργασίας<text:s/>συνεδριάζει<text:s/>τουλάχιστον<text:s/>μία<text:s/>φορά<text:s/>την<text:s/>εβδομάδα<text:s/>και<text:s/>εκτάκτως<text:s/>όταν<text:s/>προκύπτουν<text:s/>επείγοντα<text:s/>θέματα,<text:s/>εντός<text:s/>του<text:s/>κανονικού<text:s/>ωραρίου<text:s/>εργασίας<text:s/>των<text:s/>δημοσίων<text:s/>υπαλλήλων<text:s/>ή<text:s/>και<text:s/>εκτός<text:s/>αυτού,<text:s/>σε<text:s/>κάθε<text:s/>δε<text:s/>περίπτωση<text:s/>εντός<text:s/>χρόνου<text:s/>που<text:s/>καλύπτεται<text:s/>από<text:s/>υπερωριακή<text:s/>απασχόληση,<text:s/>στο<text:s/>κτίριο<text:s/>όπου<text:s/>στεγάζεται<text:s/>το<text:s/>Γραφείο<text:s/>του<text:s/>Υφυπουργού<text:s/>Εθνικής<text:s/>Οικονομίας<text:s/>και<text:s/>Οικονομικών<text:s/>(Καραγιώργη<text:s/>Σερβίας<text:s/>10,<text:s/>Αθήνα)<text:s/>ή<text:s/>μέσω<text:s/>τηλεδιάσκεψης,<text:s/>η<text:s/>δε<text:s/>διάρκεια<text:s/>της<text:s/>ορίζεται<text:s/>έως<text:s/>την<text:s/>ολοκλήρωση<text:s/>του<text:s/>έργου<text:s/>της.</text:span></text:p>
      <text:p text:style-name="P36"><text:span text:style-name="T36_1">Ε.<text:s/>Στον<text:s/>Πρόεδρο,<text:s/>τα<text:s/>μέλη<text:s/>και<text:s/>την<text:s/>Γραμματέα<text:s/>της<text:s/>Ομάδας<text:s/>Εργασίας<text:s/>δεν<text:s/>καταβάλλεται<text:s/>αποζημίωση.</text:span></text:p>
      <text:p text:style-name="P37"><text:span text:style-name="T37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38"><text:span text:style-name="T38_1">Η<text:s/>απόφαση<text:s/>αυτή<text:s/>να<text:s/>δημοσιευθεί<text:s/>στην<text:s/>Εφημερίδα<text:s/>της<text:s/>Κυβερνήσεως.</text:span></text:p>
      <text:p text:style-name="P39"><text:span text:style-name="T39_1">Αθήνα,<text:s/>13<text:s/>Μαρτίου<text:s/>2024</text:span></text:p>
      <text:p text:style-name="P40"><text:span text:style-name="T40_1">Με<text:s/>εντολή<text:s/>Υπουργού</text:span></text:p>
      <text:p text:style-name="P41"><text:span text:style-name="T41_1">Η<text:s/>Υπηρεσιακή<text:s/>Γραμματέας</text:span></text:p>
      <text:p text:style-name="P42"><text:span text:style-name="T42_1">ΠΗΝΕΛΟΠΗ<text:s/>ΠΑΓΩΝ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