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282cm" fo:margin-left="0cm"/>
    </style:style>
    <style:style style:name="Column1" style:family="table-column">
      <style:table-column-properties style:column-width="4.187cm"/>
    </style:style>
    <style:style style:name="Column2" style:family="table-column">
      <style:table-column-properties style:column-width="7.0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/>
    <style:style style:name="T148_3" style:family="text" style:parent-style-name="Internet_20_link">
      <style:text-properties fo:color="#0000ee" fo:language="el" fo:language-asian="el"/>
    </style:style>
    <style:style style:name="T148_4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ΩΝ<text:s/>ΛΕΙΤΟΥΡΓΙΩΝ</text:span></text:p>
      <text:p text:style-name="P3"><text:span text:style-name="T3_1">1.<text:s/></text:span><text:span text:style-name="T3_2">ΔΙΕΥΘΥΝΣΗ<text:s/>ΕΠΙΧΕΙΡΗΣΙΑΚΟΥ</text:span></text:p>
      <text:p text:style-name="P4"><text:span text:style-name="T4_1">ΣΧΕΔΙΑΣΜΟΥ<text:s/>ΕΛΕΓΧΩΝ</text:span></text:p>
      <text:p text:style-name="P5"><text:span text:style-name="T5_1">ΤΜΗΜΑΤΑ<text:s/>Α΄,<text:s/>Β΄,<text:s/>Γ΄,<text:s/>Δ΄,<text:s/>Ε΄</text:span></text:p>
      <text:p text:style-name="P6"><text:span text:style-name="T6_1">Ταχ.<text:s/>Δ/νση:<text:s/>Χανδρή<text:s/>1<text:s/>&amp;<text:s/>Θεσ/κης</text:span></text:p>
      <text:p text:style-name="P7"><text:span text:style-name="T7_1">Ταχ.<text:s/>Κώδικας:<text:s/>183<text:s/>46,<text:s/>Μοσχάτο</text:span></text:p>
      <text:p text:style-name="P8"><text:span text:style-name="T8_1">Τηλέφωνο:<text:s/>210-<text:s/>4802606-2772-2156</text:span></text:p>
      <text:p text:style-name="P9"><text:span text:style-name="T9_1">Email:<text:s/></text:span><text:span text:style-name="T9_2"><text:a xlink:type="simple" xlink:href="mailto:diesel@aade.gr"><text:span text:style-name="T9_3">diesel@aade.gr</text:span></text:a></text:span></text:p>
      <text:p text:style-name="P10"><text:span text:style-name="T10_1">2.ΔΙΕΥΘΥΝΣΗ<text:s/>ΠΡΟΓΡΑΜΜΑΤΙΣΜΟΥ<text:s/>ΚΑΙ<text:s/>ΑΞΙΟΛΟΓΗΣΗΣ</text:span></text:p>
      <text:p text:style-name="P11"><text:span text:style-name="T11_1">ΕΛΕΓΧΩΝ<text:s/>ΚΑΙ<text:s/>ΕΡΕΥΝΩΝ</text:span></text:p>
      <text:h text:style-name="P12" text:outline-level="1"><text:span text:style-name="T12_1">ΤΜΗΜΑ<text:s/>Α΄</text:span></text:h>
      <text:h text:style-name="P13" text:outline-level="1"><text:span text:style-name="T13_1">-<text:s/>Σχεδιασμού,<text:s/>Συντονισμού<text:s/>&amp;<text:s/>Παρακολούθησης<text:s/>Απόδοσης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text:s/>:</text:span></text:p>
          </table:table-cell>
          <table:table-cell table:style-name="Cell2">
            <text:p text:style-name="P15"><text:span text:style-name="T15_1">Σιμπλικίου<text:s/>5<text:s/>&amp;<text:s/>Αμφιαράου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text:s/>:</text:span></text:p>
          </table:table-cell>
          <table:table-cell table:style-name="Cell4">
            <text:p text:style-name="P17"><text:span text:style-name="T17_1">104<text:s/>43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text:s/>:</text:span></text:p>
          </table:table-cell>
          <table:table-cell table:style-name="Cell6">
            <text:p text:style-name="P19"><text:span text:style-name="T19_1">213<text:s/>13<text:s/>90<text:s/>021</text:span></text:p>
          </table:table-cell>
        </table:table-row>
        <table:table-row table:style-name="Row4">
          <table:table-cell table:style-name="Cell7">
            <text:p text:style-name="P20"><text:span text:style-name="T20_1">E-Mail<text:s/>:</text:span></text:p>
          </table:table-cell>
          <table:table-cell table:style-name="Cell8">
            <text:p text:style-name="P21"><text:span text:style-name="T21_1"><text:a xlink:type="simple" xlink:href="mailto:dipaee@aade.gr"><text:span text:style-name="T21_2">dipaee@aade.gr</text:span></text:a></text:span></text:p>
          </table:table-cell>
        </table:table-row>
        <table:table-row table:style-name="Row5">
          <table:table-cell table:style-name="Cell9">
            <text:p text:style-name="P22"><text:span text:style-name="T22_1">Url<text:s/>:</text:span></text:p>
          </table:table-cell>
          <table:table-cell table:style-name="Cell10">
            <text:p text:style-name="P23"><text:span text:style-name="T23_1"><text:a xlink:type="simple" xlink:href="http://www.aade.gr/"><text:span text:style-name="T23_2">www.aade.gr</text:span></text:a></text:span></text:p>
          </table:table-cell>
        </table:table-row>
      </table:table>
      <text:p text:style-name="P24"><text:span text:style-name="T24_1">ΙΙ.<text:s/>ΓΕΝΙΚΗ<text:s/>ΔΙΕΥΘΥΝΣΗ<text:s/>ΦΟΡΟΛΟΓΙΑΣ</text:span></text:p>
      <text:p text:style-name="P25"><text:span text:style-name="T25_1">ΔΙΕΥΘΥΝΣΗ<text:s/>ΕΦΑΡΜΟΓΗΣ<text:s/>ΦΟΡΟΛΟΓΙΑΣ<text:s/>ΚΕΦΑΛΑΙΟΥ<text:s/>&amp;<text:s/>ΠΕΡΙΟΥΣΙΟΛΟΓΙΟΥ<text:s/>ΤΜΗΜΑΤΑ<text:s/>Α΄,<text:s/>Β΄</text:span></text:p>
      <text:p text:style-name="P26"><text:span text:style-name="T26_1">Ταχ.<text:s/>Δ/νση:<text:s/>Χανδρή<text:s/>1<text:s/>&amp;<text:s/>Θεσ/κης</text:span></text:p>
      <text:p text:style-name="P27"><text:span text:style-name="T27_1">Ταχ.<text:s/>Κώδικας:<text:s/>183<text:s/>46,<text:s/>Μοσχάτο</text:span></text:p>
      <text:p text:style-name="P28"><text:span text:style-name="T28_1">Τηλέφωνο:<text:s/>210-4802172</text:span></text:p>
      <text:p text:style-name="P29"><text:span text:style-name="T29_1">Email:<text:s/></text:span><text:span text:style-name="T29_2"><text:a xlink:type="simple" xlink:href="mailto:defk@aade.gr"><text:span text:style-name="T29_3">defk@aade.gr</text:span></text:a></text:span></text:p>
      <text:p text:style-name="P30"><text:span text:style-name="T30_1">ΙΙΙ.<text:s/>ΓΕΝΙΚΗ<text:s/>ΔΙΕΥΘΥΝΣΗ<text:s/>ΗΛΕΚΤΡΟΝΙΚΗΣ<text:s/>ΔΙΑΚΥΒΕΡΝΗΣΗΣ</text:span></text:p>
      <text:p text:style-name="P31"><text:span text:style-name="T31_1">ΔΙΕΥΘΥΝΣΗ<text:s/>ΑΝΑΠΤΥΞΗΣ<text:s/>ΤΕΛΩΝΕΙΑΚΩΝ,<text:s/>ΕΛΕΓΚΤΙΚΩΝ<text:s/>ΚΑΙ<text:s/>ΕΠΙΧΕΙΡΗΣΙΑΚΩΝ<text:s/>ΕΦΑΡΜΟΓΩΝ</text:span></text:p>
      <text:p text:style-name="P32"><text:span text:style-name="T32_1">Ταχ.<text:s/>Δ/νση:<text:s/>Πειραιώς<text:s/>72,</text:span></text:p>
      <text:p text:style-name="P33"><text:span text:style-name="T33_1">Ταχ.<text:s/>Κώδικας:<text:s/>183<text:s/>46<text:s/>Μοσχάτο</text:span></text:p>
      <text:p text:style-name="P34"><text:span text:style-name="T34_1">Email:<text:s/></text:span><text:span text:style-name="T34_2"><text:a xlink:type="simple" xlink:href="mailto:gdegov@aade.gr"><text:span text:style-name="T34_3">gdegov@aade.gr</text:span></text:a></text:span></text:p>
      <text:p text:style-name="P35"><text:span text:style-name="T35_1">ΘΕΜΑ:<text:s/>Τροποποίηση<text:s/>της<text:s/>υπό<text:s/>στοιχεία<text:s/>Α.1215/28-12-2023<text:s/>απόφασης<text:s/>του<text:s/>Διοικητή<text:s/>της<text:s/>Ανεξάρτητης<text:s/>Αρχής<text:s/>Δημοσίων<text:s/>Εσόδων<text:s/>«Καθορισμός<text:s/>του<text:s/>αριθμού<text:s/>φορολογικών<text:s/>ελέγχων<text:s/>που<text:s/>θα<text:s/>διενεργηθούν<text:s/>κατά<text:s/>το<text:s/>έτος<text:s/>2024»<text:s/>(Β΄7475).</text:span></text:p>
      <text:p text:style-name="P36"><text:span text:style-name="T36_1">ΑΠΟΦΑΣΗΟ<text:s/>ΔΙΟΙΚΗΤΗΣ<text:s/>ΤΗΣ<text:s/>ΑΝΕΞΑΡΤΗΤΗΣ<text:s/>ΑΡΧΗΣ<text:s/>ΔΗΜΟΣΙΩΝ<text:s/>ΕΣΟΔΩΝ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ις<text:s/>διατάξεις:</text:span></text:p>
      <text:p text:style-name="P39"><text:span text:style-name="T39_1">α)</text:span><text:span text:style-name="T39_2"><text:tab/></text:span><text:span text:style-name="T39_3">Του<text:s/>άρθρου<text:s/>26<text:s/>του<text:s/>Κώδικα<text:s/>Φορολογικής<text:s/>Διαδικασίας<text:s/>(ν.4987/2022,<text:s/>A΄<text:s/>206),<text:s/>εφεξής<text:s/>ΚΦΔ,</text:span></text:p>
      <text:p text:style-name="P40"><text:span text:style-name="T40_1">β)</text:span><text:span text:style-name="T40_2"><text:tab/></text:span><text:span text:style-name="T40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<text:s/>2,7,<text:s/>13,<text:s/>14,<text:s/>17,<text:s/>37<text:s/>και<text:s/>41,</text:span></text:p>
      <text:p text:style-name="P41"><text:span text:style-name="T41_1">γ)</text:span><text:span text:style-name="T41_2"><text:tab/></text:span><text:span text:style-name="T41_3">των<text:s/>άρθρων<text:s/>387,<text:s/>389,<text:s/>390,<text:s/>397<text:s/>και<text:s/>398<text:s/>του<text:s/>Κεφαλαίου<text:s/>Δ'<text:s/>«Σύσταση<text:s/>Διεύθυνσης<text:s/>Ερευνών<text:s/>Οικονομικού<text:s/>Εγκλήματος<text:s/>και<text:s/>συναφείς<text:s/>διατάξεις»<text:s/>του<text:s/>ν.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΄5<text:s/>και<text:s/>διόρθωση<text:s/>σφάλματος<text:s/>Α΄8),</text:span></text:p>
      <text:p text:style-name="P42"><text:span text:style-name="T42_1">δ)</text:span><text:span text:style-name="T42_2"><text:tab/></text:span><text:span text:style-name="T42_3">των<text:s/>άρθρων<text:s/>33,<text:s/>34,<text:s/>35<text:s/>και<text:s/>36<text:s/>του<text:s/>Κώδικα<text:s/>Ποινικής<text:s/>Δικονομίας<text:s/>(ν.4620/2019,<text:s/>Α΄<text:s/>96),<text:s/>ε)<text:s/>της<text:s/>περ.<text:s/>α<text:s/>της<text:s/>παρ.<text:s/>27<text:s/>του<text:s/>άρθρου<text:s/>66<text:s/>του<text:s/>ν.4646/2019<text:s/>«Φορολογική<text:s/>μεταρρύθμιση<text:s/>με<text:s/>αναπτυξιακή<text:s/>διάσταση<text:s/>για<text:s/>την<text:s/>Ελλάδα<text:s/>του<text:s/>αύριο»<text:s/>(Α΄201),</text:span></text:p>
      <text:p text:style-name="P43"><text:span text:style-name="T43_1">στ)</text:span><text:span text:style-name="T43_2"><text:tab/></text:span><text:span text:style-name="T43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΄139),</text:span></text:p>
      <text:p text:style-name="P44"><text:span text:style-name="T44_1">ζ)</text:span><text:span text:style-name="T44_2"><text:tab/></text:span><text:span text:style-name="T44_3">των<text:s/>Παραρτημάτων<text:s/>Ι<text:s/>και<text:s/>II<text:s/>του<text:s/>Κεφαλαίου<text:s/>Η'<text:s/>του<text:s/>ν.4170/2013<text:s/>(Α΄163),<text:s/>των<text:s/>Παραρτημάτων<text:s/>Ι<text:s/>και<text:s/>II<text:s/>παρ.<text:s/>1<text:s/>και<text:s/>2<text:s/>του<text:s/>άρθρου<text:s/>τρίτου<text:s/>του<text:s/>ν.4428/2016<text:s/>(Α΄<text:s/>190),<text:s/>των<text:s/>Παραρτημάτων<text:s/>Ι<text:s/>και<text:s/>II<text:s/>της<text:s/>παρ.<text:s/>3<text:s/>του<text:s/>άρθρου<text:s/>1<text:s/>των<text:s/>Τροποποιητικών<text:s/>Πρωτοκόλλων<text:s/>που<text:s/>έχουν<text:s/>κυρωθεί<text:s/>με<text:s/>το<text:s/>άρθρο<text:s/>πρώτο<text:s/>του<text:s/>ν.4515/2018<text:s/>(Α΄18)<text:s/>και<text:s/>του<text:s/>ν.4516/2018<text:s/>(Α΄19),<text:s/>αντίστοιχα,<text:s/>των<text:s/>Παραρτημάτων<text:s/>Ι<text:s/>και<text:s/>II<text:s/>της<text:s/>παρ.<text:s/>3<text:s/>του<text:s/>άρθρου<text:s/>1<text:s/>των<text:s/>Τροποποιητικών<text:s/>Πρωτοκόλλων<text:s/>που<text:s/>έχουν<text:s/>συνα-<text:s/>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<text:s/>και<text:s/>του<text:s/>Μνημονίου<text:s/>Συνεννόησης<text:s/>και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Πολιτειών<text:s/>της<text:s/>Αμερική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FATCA),<text:s/>καθώς<text:s/>και<text:s/>της<text:s/>Συμφωνίας<text:s/>Αρμόδιων<text:s/>Αρχών,<text:s/>που<text:s/>έχουν<text:s/>κυρωθεί<text:s/>με<text:s/>τον<text:s/>ν.4493/2017<text:s/>(Α΄164)<text:s/>και<text:s/>των<text:s/>διατάξεων<text:s/>εφαρμογής<text:s/>του,</text:span></text:p>
      <text:p text:style-name="P45"><text:span text:style-name="T45_1">η)</text:span><text:span text:style-name="T45_2"><text:tab/></text:span><text:span text:style-name="T45_3">της<text:s/>υπό<text:s/>στοιχεία<text:s/>Δ.<text:s/>ΟΡΓ.<text:s/>Α<text:s/>1125859<text:s/>ΕΞ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/text:span></text:p>
      <text:p text:style-name="P46"><text:span text:style-name="T46_1">θ)</text:span><text:span text:style-name="T46_2"><text:tab/></text:span><text:span text:style-name="T46_3">της<text:s/>υπ’<text:s/>αρ.<text:s/>1/20-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ς<text:s/>υπ’<text:s/>αρ.<text:s/>39/3/30-11-2017<text:s/>απόφασης<text:s/>του<text:s/>Συμβουλίου<text:s/>Διοίκησης<text:s/>της<text:s/>Ανεξάρτητης<text:s/>Αρχής<text:s/>Δημοσίων<text:s/>Εσόδων<text:s/>(Υ.Ο.Δ.Δ.<text:s/>689)<text:s/>και<text:s/>της<text:s/>υπό<text:s/>στοιχεία<text:s/>5294/ΕΞ<text:s/>2020/17-12020<text:s/>(Υ.Ο.Δ.Δ.<text:s/>27)<text:s/>απόφασης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,</text:span></text:p>
      <text:p text:style-name="P47"><text:span text:style-name="T47_1">ι)</text:span><text:span text:style-name="T47_2"><text:tab/></text:span><text:span text:style-name="T47_3">της<text:s/>υπό<text:s/>στοιχεία<text:s/>Δ.<text:s/>ΟΡΓ.<text:s/>Α<text:s/>1065199<text:s/>ΕΞ<text:s/>2022/20-07-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<text:s/>B'<text:s/>3886),</text:span></text:p>
      <text:p text:style-name="P48"><text:span text:style-name="T48_1">ια)</text:span><text:span text:style-name="T48_2"><text:tab/></text:span><text:span text:style-name="T48_3">της<text:s/>υπό<text:s/>στοιχεία<text:s/>ΔΕΛ<text:s/>Β<text:s/>1008397<text:s/>ΕΞ<text:s/>2018/18-01-2018<text:s/>κοινής<text:s/>απόφασης<text:s/>των<text:s/>Υπουργών<text:s/>Δικαιοσύνης,<text:s/>Διαφάνειας<text:s/>και<text:s/>Ανθρωπίνων<text:s/>Δικαιωμάτων<text:s/>και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.Δ.Ε.)<text:s/>στις<text:s/>αρμόδιες<text:s/>Εισαγγελικές<text:s/>και<text:s/>Δικαστικές<text:s/>Αρχές,<text:s/>κατ’<text:s/>εφαρμογή<text:s/>των<text:s/>διατάξεων<text:s/>του<text:s/>άρθρου<text:s/>389<text:s/>του<text:s/>ν.<text:s/>4512/2018<text:s/>(Α΄5<text:s/>και<text:s/>8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Β΄63),</text:span></text:p>
      <text:p text:style-name="P49"><text:span text:style-name="T49_1">ιβ)</text:span><text:span text:style-name="T49_2"><text:tab/></text:span><text:span text:style-name="T49_3">της<text:s/>υπό<text:s/>στοιχεία<text:s/>Α.1215/28-12-2023<text:s/>απόφασης<text:s/>του<text:s/>Διοικητή<text:s/>της<text:s/>Ανεξάρτητης<text:s/>Αρχής<text:s/>Δημοσίων<text:s/>Εσόδων<text:s/>«Καθορισμός<text:s/>του<text:s/>αριθμού<text:s/>φορολογικών<text:s/>ελέγχων<text:s/>που<text:s/>θα<text:s/>διενεργηθούν<text:s/>κατά<text:s/>το<text:s/>έτος<text:s/>2024»<text:s/>(Β΄7475),</text:span></text:p>
      <text:p text:style-name="P50"><text:span text:style-name="T50_1">ιγ)</text:span><text:span text:style-name="T50_2"><text:tab/></text:span><text:span text:style-name="T50_3">του<text:s/>άρθρου<text:s/>61<text:s/>του<text:s/>ν.4410/2016<text:s/>(Α΄141).</text:span></text:p>
      <text:p text:style-name="P51"><text:span text:style-name="T51_1">2.<text:s/></text:span><text:span text:style-name="T51_2">Τις<text:s/>υπ’<text:s/>αρ.<text:s/>2/24.1.2024<text:s/>και<text:s/>3/31.1.2024<text:s/>βεβαιώσεις<text:s/>του<text:s/>Συμβουλίου<text:s/>Διοίκησης<text:s/>της<text:s/>Ανεξάρτητης<text:s/>Αρχής<text:s/>Δημοσίων<text:s/>Εσόδων<text:s/>περί<text:s/>έγκρισης<text:s/>των<text:s/>στόχων<text:s/>έτους<text:s/>2024<text:s/>των<text:s/>ελεγκτικών<text:s/>υπηρεσιών<text:s/>της<text:s/>Γενικής<text:s/>Διεύθυνσης<text:s/>Φορολογικών<text:s/>Λειτουργιών.</text:span></text:p>
      <text:p text:style-name="P52"><text:span text:style-name="T52_1">3.<text:s/></text:span><text:span text:style-name="T52_2">Το<text:s/>Επιχειρησιακό<text:s/>Σχέδιο<text:s/>Έτους<text:s/>2024<text:s/>της<text:s/>Γενικής<text:s/>Διεύθυνσης<text:s/>Φορολογικών<text:s/>Λειτουργιών<text:s/>της<text:s/>ΑΑΔΕ.</text:span></text:p>
      <text:p text:style-name="P53"><text:span text:style-name="T53_1">4.<text:s/></text:span><text:span text:style-name="T53_2">Τις<text:s/>υποθέσεις<text:s/>ελέγχου,<text:s/>όπως<text:s/>εμφανίζονται<text:s/>στο<text:s/>Ο.Π.Σ.<text:s/>Elenxis<text:s/>κατά<text:s/>την<text:s/>10/01/2024<text:s/>και<text:s/>ώρα<text:s/>07:49<text:s/>π.μ.<text:s/>και<text:s/>λοιπές<text:s/>υποθέσεις.</text:span></text:p>
      <text:p text:style-name="P54"><text:span text:style-name="T54_1">5.<text:s/></text:span><text:span text:style-name="T54_2">Τις<text:s/>εκκρεμείς<text:s/>υποθέσεις<text:s/>ερευνών<text:s/>των<text:s/>Υπηρεσιών<text:s/>Ερευνών<text:s/>και<text:s/>Διασφάλισης<text:s/>Δημοσίων<text:s/>Εσόδων<text:s/>(ΥΕΔΔΕ)<text:s/>κατά<text:s/>την<text:s/>31/10/2023.</text:span></text:p>
      <text:p text:style-name="P55"><text:span text:style-name="T55_1">6.<text:s/></text:span><text:span text:style-name="T55_2">Τον<text:s/>αριθμό<text:s/>των<text:s/>ελεγκτών<text:s/>τον<text:s/>Δεκέμβριο<text:s/>του<text:s/>έτους<text:s/>2023,<text:s/>κατά<text:s/>τον<text:s/>χρόνο<text:s/>κατανομής<text:s/>ανά<text:s/>ελεγκτική<text:s/>υπηρεσία<text:s/>των<text:s/>στόχων<text:s/>του<text:s/>Επιχειρησιακού<text:s/>Σχεδίου<text:s/>έτους<text:s/>2024<text:s/>και<text:s/>τον<text:s/>αριθμό<text:s/>των<text:s/>διενεργηθέντων<text:s/>ελέγχων<text:s/>κατά<text:s/>το<text:s/>προηγούμενο<text:s/>έτος<text:s/>2023.</text:span></text:p>
      <text:p text:style-name="P56"><text:span text:style-name="T56_1">7.<text:s/></text:span><text:span text:style-name="T56_2">Την<text:s/>ανάγκη<text:s/>αξιολόγησης<text:s/>των<text:s/>υποθέσεων<text:s/>με<text:s/>σκοπό<text:s/>την<text:s/>προτεραιοποίηση<text:s/>προς<text:s/>έλεγχο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για<text:s/>την<text:s/>ενίσχυση<text:s/>της<text:s/>αποτελεσματικότητας<text:s/>του<text:s/>φορολογικού<text:s/>ελεγκτικού<text:s/>μηχανισμού,<text:s/>την<text:s/>επίτευξη<text:s/>των<text:s/>στόχων<text:s/>του<text:s/>Επιχειρησιακού<text:s/>Σχεδίου<text:s/>έτους<text:s/>2024<text:s/>και<text:s/>τη<text:s/>διασφάλιση<text:s/>των<text:s/>δημοσίων<text:s/>εσόδων.</text:span></text:p>
      <text:p text:style-name="P57"><text:span text:style-name="T57_1">8.<text:s/></text:span><text:span text:style-name="T57_2">Τη<text:s/>μελέτη<text:s/>εντοπισμού,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58"><text:span text:style-name="T58_1">9.<text:s/></text:span><text:span text:style-name="T5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59"><text:span text:style-name="T59_1">10.<text:s/></text:span><text:span text:style-name="T59_2">Την<text:s/>υπό<text:s/>στοιχεία<text:s/>Δ.ΟΡΓ.Α<text:s/>1020626<text:s/>ΕΞ<text:s/>2024/16-02-2024<text:s/>(Β΄1224,<text:s/>ΑΔΑ:<text:s/>ΨΥΧ546ΜΠ32-Ν12)<text:s/>απόφαση<text:s/>του<text:s/>Διοικητή<text:s/>της<text:s/>ΑΑΔΕ,<text:s/>αποφασίζουμε:</text:span></text:p>
      <text:h text:style-name="P60" text:outline-level="6"><text:span text:style-name="T60_1">ΑΡΘΡΟ<text:s/></text:span></text:h>
      <text:h text:style-name="P61" text:outline-level="6"><text:span text:style-name="T61_1">ΜΟΝΟ</text:span></text:h>
      <text:p text:style-name="P62"><text:span text:style-name="T62_1">Τροποποιείται<text:s/>η<text:s/>υπό<text:s/>στοιχεία<text:s/>Α.1215/28-12-2023<text:s/>(Β΄7475)<text:s/></text:span></text:p>
      <text:p text:style-name="P63"><text:span text:style-name="T63_1">απόφαση<text:s/>του<text:s/>Διοικητή<text:s/>της<text:s/>ΑΑΔΕως<text:s/>εξής:</text:span></text:p>
      <text:p text:style-name="P64"><text:span text:style-name="T64_1">1.</text:span><text:span text:style-name="T64_2"><text:s/></text:span><text:span text:style-name="T64_3">Η<text:s/>παρ.<text:s/>4<text:s/>περί<text:s/>καθορισμού<text:s/>του<text:s/>αριθμού<text:s/>φορολογικών<text:s/>ελέγχων<text:s/>που<text:s/>θα<text:s/>διενεργηθούν<text:s/>εντός<text:s/>του<text:s/>έτους<text:s/>2024<text:s/>κατά<text:s/>προτεραιότητα,<text:s/>από<text:s/>τις<text:s/>ελεγκτικές<text:s/>υπηρεσίες<text:s/>της<text:s/>Γενικής<text:s/>Διεύθυνσης<text:s/>Φορολογικών<text:s/>Λειτουργιών<text:s/>(Γ.Δ.Φ.Λ.),<text:s/>διαμορφώνεται<text:s/>ως<text:s/>εξής:</text:span></text:p>
      <text:p text:style-name="P65"><text:span text:style-name="T65_1">«4.<text:s/>Πέραν<text:s/>του<text:s/>αριθμού<text:s/>των<text:s/>φορολογικών<text:s/>ελέγχων<text:s/>που<text:s/>ορίζονται<text:s/>στις<text:s/>παρ.<text:s/>1<text:s/>και<text:s/>3<text:s/>το<text:s/>έτος<text:s/>2024<text:s/>θα<text:s/>διενεργηθούν<text:s/>από<text:s/>τις<text:s/>ως<text:s/>άνω<text:s/>ελεγκτικές<text:s/>υπηρεσίες<text:s/>δύο<text:s/>χιλιάδες<text:s/>πεντακόσιοι<text:s/>(2.500)<text:s/>έλεγχοι<text:s/>για<text:s/>τη<text:s/>διαπίστωση<text:s/>της<text:s/>ορθής<text:s/>εκπλήρωσης<text:s/>των<text:s/>υποχρεώσεων<text:s/>στη<text:s/>φορολογία<text:s/>μεταβίβασης<text:s/>ακινήτων,<text:s/>κληρονομιών,<text:s/>δωρεών<text:s/>και<text:s/>γονικών<text:s/>παροχών».</text:span></text:p>
      <text:p text:style-name="P66"><text:span text:style-name="T66_1">2.</text:span><text:span text:style-name="T66_2"><text:s/></text:span><text:span text:style-name="T66_3">Η<text:s/>παράγραφος<text:s/>5<text:s/>αναριθμείται<text:s/>σε<text:s/>12<text:s/>και<text:s/>μετά<text:s/>την<text:s/>παρ.<text:s/>4<text:s/>προστίθενται<text:s/>οι<text:s/>παράγραφοι<text:s/>5,<text:s/>6,<text:s/>7,<text:s/>8<text:s/>,<text:s/>9,<text:s/>10<text:s/>και<text:s/>11<text:s/>και<text:s/>μετά<text:s/>την<text:s/>παρ.12<text:s/>προστίθενται<text:s/>οι<text:s/>παράγραφοι<text:s/>13,<text:s/>14,<text:s/>15<text:s/>και<text:s/>16<text:s/>ως<text:s/>εξής:</text:span></text:p>
      <text:p text:style-name="P67"><text:span text:style-name="T67_1">«5<text:s/></text:span><text:span text:style-name="T67_2">.<text:s/>Οι<text:s/>υποθέσεις<text:s/>της<text:s/>παρ.<text:s/>1<text:s/>που<text:s/>ελέγχονται<text:s/>κατά<text:s/>προτεραιότητα,<text:s/>επιλέγονται<text:s/>με<text:s/>βάση<text:s/>κριτήρια<text:s/>ανάλυσης<text:s/>κινδύνου<text:s/>χρησιμοποιώντας<text:s/>δεδομένα<text:s/>που<text:s/>είναι<text:s/>διαθέσιμα<text:s/>ηλεκτρονικά,<text:s/>καθώς<text:s/>και<text:s/>στοιχεία<text:s/>από<text:s/>εσωτερικές<text:s/>και<text:s/>εξωτερικές<text:s/>πηγές<text:s/>πληροφόρησης<text:s/>που<text:s/>είναι<text:s/>διαθέσιμα<text:s/>στην<text:s/>ΑΑΔΕ.</text:span></text:p>
      <text:p text:style-name="P68"><text:span text:style-name="T68_1">Οι<text:s/>αξιολογημένες<text:s/>–<text:s/>προτεραιοποιημένες<text:s/>προς<text:s/>έλεγχο<text:s/>υποθέσεις<text:s/>κατατάσσονται,<text:s/>ανά<text:s/>ελεγκτική<text:s/>υπηρεσία<text:s/>ενώ<text:s/>για<text:s/>το<text:s/>σύνολο<text:s/>των<text:s/>ΕΛΚΕ<text:s/>Αττικής<text:s/>και<text:s/>αντίστοιχα<text:s/>για<text:s/>το<text:s/>σύνολο<text:s/>των<text:s/>ΕΛΚΕ<text:s/>Θεσσαλονίκης<text:s/>ανά<text:s/>υποδιεύθυνση,<text:s/>σε<text:s/>φθίνουσα<text:s/>σειρά<text:s/>ταξινόμησης<text:s/>με<text:s/>βάση<text:s/>την<text:s/>τελική<text:s/>μοριοδότη-<text:s/>σή<text:s/>τους,<text:s/>κατά<text:s/>κατηγορία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<text:s/>δημοσιοποιούνται.<text:s/>Στα<text:s/>ΕΛ.ΚΕ.,<text:s/>το<text:s/>αξιολογούμενο<text:s/>πλήθος<text:s/>διανέμεται<text:s/>ανά<text:s/>Υποδιεύθυνση<text:s/>τυχαία,<text:s/>αυτοματοποιημένα<text:s/>βάσει<text:s/>ειδικού<text:s/>αλγορίθμου,<text:s/>μεταξύ<text:s/>των<text:s/>τεσσάρων<text:s/>(4)<text:s/>ΕΛ.ΚΕ.<text:s/>Αττικής<text:s/>και<text:s/>αντιστοίχως<text:s/>μεταξύ<text:s/>των<text:s/>δύο<text:s/>(2)<text:s/>ΕΛ.ΚΕ.<text:s/>Θεσσαλονίκης<text:s/>ως<text:s/>εξειδικεύεται<text:s/>στο<text:s/>Παράρτημα<text:s/>ΙΙ<text:s/>της<text:s/>παρούσας.<text:s/>Από<text:s/>το<text:s/>σύνολο<text:s/>των<text:s/>ως<text:s/>άνω<text:s/>υποθέσεων<text:s/>εκάστης<text:s/>ελεγκτικής<text:s/>υπηρεσίας,<text:s/>ελέγχονται<text:s/>κατά<text:s/>προτεραιότητα,<text:s/>οι<text:s/>υποθέσεις<text:s/>που<text:s/>συγκεντρώνουν<text:s/>την<text:s/>υψηλότερη<text:s/>μο-<text:s/>ριοδότηση<text:s/>και<text:s/>εκπληρώνουν<text:s/>τους<text:s/>επιμέρους<text:s/>τιθέμενους<text:s/>στόχους,<text:s/>ακολουθώντας<text:s/>φθίνουσα<text:s/>σειρά<text:s/>ταξινόμησης<text:s/>μέχρι<text:s/>την<text:s/>επίτευξη<text:s/>της<text:s/>ετήσιας<text:s/>στοχοθεσίας<text:s/>εκάστης<text:s/>ελεγκτικής<text:s/>υπηρεσίας<text:s/>βάσει<text:s/>του<text:s/>Επιχειρησιακού<text:s/>Σχεδίου<text:s/>έτους<text:s/>2024,<text:s/>ως<text:s/>προς<text:s/>τον<text:s/>αριθμό<text:s/>των<text:s/>υποθέσεων<text:s/>που<text:s/>πρέπει<text:s/>να<text:s/>ολοκληρωθούν<text:s/>μέχρι<text:s/>31/12/2024.</text:span></text:p>
      <text:p text:style-name="P69"><text:span text:style-name="T69_1">Το<text:s/>αρχείο<text:s/>των<text:s/>αξιολογημένων<text:s/>-<text:s/>προτεραιοποιημένων<text:s/>υποθέσεων<text:s/>2024<text:s/>αναρτάται<text:s/>στην<text:s/>εφαρμογή<text:s/>«BI<text:s/>Publisher»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/text:p>
      <text:p text:style-name="P70"><text:span text:style-name="T70_1">Έλεγχοι<text:s/>που<text:s/>εντάσσονται<text:s/>στο<text:s/>προβλεπόμενο<text:s/>στις<text:s/>διατάξεις<text:s/>της<text:s/>περ.<text:s/>β΄<text:s/>της<text:s/>παρ.<text:s/>2<text:s/>του<text:s/>άρθρου<text:s/>26<text:s/>του<text:s/>ν.4987/2022<text:s/>(Κ.Φ.Δ.)<text:s/>ποσοστό<text:s/>εβδομήντα<text:s/>πέντε<text:s/>τοις<text:s/>εκατό<text:s/>(75%),<text:s/>του<text:s/>εβδομήντα<text:s/>τοις<text:s/>εκατό<text:s/>(70%)<text:s/>του<text:s/>δεύτερου<text:s/>εδαφίου<text:s/>της<text:s/>περ.<text:s/>α΄<text:s/>της<text:s/>παρ.<text:s/>2<text:s/>του<text:s/>ως<text:s/>άνω<text:s/>άρθρου,<text:s/>δύνανται<text:s/>να<text:s/>επεκτείνονται<text:s/>στα<text:s/>δύο<text:s/>προηγούμενα<text:s/>πέραν<text:s/>της<text:s/>τελευταίας<text:s/>τριετίας<text:s/>φορολογικά<text:s/>έτη<text:s/>ή<text:s/>χρήσεις,<text:s/>βάσει<text:s/>των<text:s/>ειδικότερα<text:s/>οριζομένων<text:s/>στο<text:s/>Παράρτημα<text:s/>ΙΙ<text:s/>(Γ.8)<text:s/>της<text:s/>παρούσας,<text:s/>αφού<text:s/>συνεκτιμηθούν<text:s/>και<text:s/>τα<text:s/>οριζόμενα<text:s/>στο<text:s/>τέταρτο<text:s/>εδάφιο<text:s/>της<text:s/>περ.<text:s/>α΄<text:s/>της<text:s/>παρ.<text:s/>6<text:s/>της<text:s/>παρούσας<text:s/>στοιχεία.</text:span></text:p>
      <text:p text:style-name="P71"><text:span text:style-name="T71_1">6.<text:s/></text:span><text:span text:style-name="T71_2">Οι<text:s/>προϊστάμενοι<text:s/>των<text:s/>ελεγκτικών<text:s/>υπηρεσιών,<text:s/>πλην<text:s/>των<text:s/>ΥΕΔΔΕ,<text:s/>βάσει<text:s/>του<text:s/>Επιχειρησιακού<text:s/>Σχεδίου<text:s/>έτους<text:s/>2024:</text:span></text:p>
      <text:p text:style-name="P72"><text:span text:style-name="T72_1">(α)<text:s/>Εφόσον<text:s/>από<text:s/>τα<text:s/>στοιχεία<text:s/>ή<text:s/>τις<text:s/>πληροφορίες<text:s/>που<text:s/>έχουν<text:s/>στη<text:s/>διάθεσή<text:s/>τους<text:s/>και<text:s/>σε<text:s/>συνδυασμό<text:s/>με<text:s/>τις<text:s/>ισχύουσες<text:s/>διατάξεις<text:s/>κρίνουν<text:s/>ότι<text:s/>συντρέχει<text:s/>βάσιμος<text:s/>λόγος<text:s/>ελέγχου<text:s/>κατά<text:s/>προτεραιότητα<text:s/>υποθέσεων<text:s/>μη<text:s/>προτεραιοποιημένων<text:s/>κατά<text:s/>την<text:s/>παρ.<text:s/>5<text:s/>υποχρεούνται,<text:s/>το<text:s/>αργότερο<text:s/>εντός<text:s/>δεκαπέντε<text:s/>(15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αντικατάσταση<text:s/>της<text:s/>προτεραιοποιημένης,<text:s/>σε<text:s/>σειρά<text:s/>κατάταξης<text:s/>ανάλογα<text:s/>με<text:s/>τη<text:s/>σημαντικότητά<text:s/>της,<text:s/>συνεκτιμώντας<text:s/>τη<text:s/>σοβαρότητα<text:s/>των<text:s/>υποθέσεων<text:s/>που<text:s/>ανακατατάσσονται.<text:s/>Οι<text:s/>υποθέσεις<text:s/>που<text:s/>εισάγονται<text:s/>από<text:s/>τους<text:s/>προϊσταμένους<text:s/>των<text:s/>ελεγκτικών<text:s/>υπηρεσιών<text:s/>δε<text:s/>δύνανται<text:s/>να<text:s/>υπερβαίνουν<text:s/>το<text:s/>τρία<text:s/>τοις<text:s/>εκατό<text:s/>(3%)<text:s/>των<text:s/>προτεραιοποι-<text:s/>ημένων<text:s/>κατά<text:s/>κατηγορία<text:s/>υποθέσεων,<text:s/>ως<text:s/>εξειδικεύεται<text:s/>στο<text:s/>Παράρτημα<text:s/>ΙΙ<text:s/>της<text:s/>παρούσας.<text:s/>Τα<text:s/>οριζόμενα<text:s/>στο<text:s/>προηγούμενο<text:s/>εδάφιο<text:s/>εφαρμόζονται<text:s/>και<text:s/>για<text:s/>υποθέσεις<text:s/>που<text:s/>δημιουργήθηκαν<text:s/>από<text:s/>την<text:s/>10/01/2024<text:s/>και<text:s/>ώρα<text:s/>07:49<text:s/>π.μ.<text:s/>μέχρι<text:s/>την<text:s/>ανάρτηση<text:s/>στο<text:s/>Ο.Π.Σ.<text:s/>Elenxis<text:s/>των<text:s/>προτε-<text:s/>ραιο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.<text:s/>Προς<text:s/>τούτο,<text:s/>συνεκτι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text:s/>Για<text:s/>τις<text:s/>ενέργειες<text:s/>που<text:s/>προ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/text:p>
      <text:p text:style-name="P73"><text:span text:style-name="T73_1">(β)<text:s/>Επιλέγουν<text:s/>υποθέσεις<text:s/>ελέγχου<text:s/>για<text:s/>την<text:s/>εκπλήρωση<text:s/>των<text:s/>στόχων<text:s/>που<text:s/>αφορούν<text:s/>σε<text:s/>εκτάκτους<text:s/>και<text:s/>διασταυρωτικούς<text:s/>ελέγχους,<text:s/>και<text:s/>ελέγχους<text:s/>κατόπιν<text:s/>πληροφοριακών<text:s/>δελτίων<text:s/>και<text:s/>πληροφοριακών<text:s/>εκθέσεων<text:s/>των<text:s/>ΥΕΔΔΕ<text:s/>κατόπιν<text:s/>επιλογής<text:s/>των<text:s/>προϊσταμένων<text:s/>σύμφωνα<text:s/>και<text:s/>με<text:s/>τα<text:s/>οριζόμενα<text:s/>στο<text:s/>τέταρτο<text:s/>εδάφιο<text:s/>της<text:s/>περ.<text:s/>α΄<text:s/>της<text:s/>παρ.<text:s/>6,<text:s/>όπως<text:s/>εξειδικεύεται<text:s/>στο<text:s/>Παράρτημα<text:s/>ΙΙ<text:s/>της<text:s/>παρούσας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/12/2024.</text:span></text:p>
      <text:p text:style-name="P74"><text:span text:style-name="T74_1">7.<text:s/></text:span><text:span text:style-name="T74_2">Για<text:s/>τις<text:s/>υποθέσεις<text:s/>ελέγχων<text:s/>που<text:s/>περιλαμβάνουν<text:s/>τη<text:s/>χρήση<text:s/>2013<text:s/>και<text:s/>τα<text:s/>φορολογικά<text:s/>έτη<text:s/>2014,<text:s/>2015,<text:s/>2016<text:s/>και<text:s/>2017<text:s/>εκδίδονται<text:s/>πράξεις<text:s/>διορθωτικού<text:s/>προσδιορισμού<text:s/>φόρου<text:s/>και<text:s/>επιβολής<text:s/>προστίμων,<text:s/>σύμφωνα<text:s/>με<text:s/>το<text:s/>δεύτερο<text:s/>εδάφιο<text:s/>της<text:s/>περ.<text:s/>α<text:s/>της<text:s/>παρ.<text:s/>27<text:s/>του<text:s/>άρθρου<text:s/>66<text:s/>του<text:s/>ν.<text:s/>4646/2019<text:s/>(Α΄201),<text:s/>και<text:s/>τα<text:s/>κριτήρια<text:s/>των<text:s/>παρ.<text:s/>Γ3.1<text:s/>έως<text:s/>Γ3.6<text:s/>του<text:s/>Παραρτήματος<text:s/>ΙΙ<text:s/>(Γ3)<text:s/>της<text:s/>υπό<text:s/>στοιχεία<text:s/>ΔΕΛ<text:s/>Β<text:s/>1190548<text:s/>ΕΞ<text:s/>2018<text:s/>(Β΄6211)<text:s/>απόφασης<text:s/>του<text:s/>Διοικητή<text:s/>της<text:s/>Ανεξάρτητης<text:s/>Αρχής<text:s/>Δημοσίων<text:s/>Εσόδων.</text:span></text:p>
      <text:p text:style-name="P75"><text:span text:style-name="T75_1">Σε<text:s/>περίπτωση<text:s/>κάλυψης<text:s/>των<text:s/>στόχων<text:s/>του<text:s/>Επιχειρησιακού<text:s/>Σχεδίου<text:s/>έτους<text:s/>2024,<text:s/>διενεργούνται<text:s/>έλεγχοι<text:s/>υποθέσεων<text:s/>επιπλέον<text:s/>των<text:s/>στόχων<text:s/>αξιοποιώντας<text:s/>και<text:s/>τις<text:s/>λοιπές<text:s/>αξιολογημένες-μη<text:s/>προτε-<text:s/>ραιοποιημένες<text:s/>προς<text:s/>έλεγχο<text:s/>υποθέσεις<text:s/>σύμφωνα<text:s/>με<text:s/>τη<text:s/>φθίνουσα<text:s/>σειρά<text:s/>ταξινόμησης.</text:span></text:p>
      <text:p text:style-name="P76"><text:span text:style-name="T76_1">8.<text:s/></text:span><text:span text:style-name="T76_2">Ανεξάρτητα<text:s/>από<text:s/>την<text:s/>προτεραιοποίησή<text:s/>τους<text:s/>ή<text:s/>μη,<text:s/>ολοκληρώνονται<text:s/>άμεσα<text:s/>από<text:s/>τις<text:s/>ελεγκτικές<text:s/>υπηρεσίες<text:s/>πλην<text:s/>ΥΕΔΔΕ<text:s/>οι<text:s/>κάτωθι<text:s/>υποθέσεις<text:s/>προς<text:s/>έλεγχο:</text:span></text:p>
      <text:p text:style-name="P77"><text:span text:style-name="T77_1">α)<text:s/>Υποθέσεις<text:s/>που<text:s/>αφορούν<text:s/>σε<text:s/>εκθέσεις<text:s/>έρευνας<text:s/>των<text:s/>Υ.Ε.Δ.Δ.Ε.</text:span></text:p>
      <text:p text:style-name="P78"><text:span text:style-name="T78_1">β)<text:s/>Υποθέσεις<text:s/>που<text:s/>αφορούν<text:s/>σε<text:s/>πορισματικές<text:s/>εκθέσεις<text:s/>που<text:s/>διαβιβάζονται<text:s/>στην<text:s/>ΑΑΔΕ<text:s/>από<text:s/>τη<text:s/>Διεύθυνση<text:s/>Ερευνών<text:s/>Οικονομικού<text:s/>Εγκλήματος<text:s/>κατ’<text:s/>εφαρμογή<text:s/>του<text:s/>άρθρου<text:s/>387<text:s/>του<text:s/>ν.4512/2018<text:s/>(Α'<text:s/>5<text:s/>και<text:s/>διόρθωση<text:s/>σφάλματος<text:s/>Α΄8).</text:span></text:p>
      <text:p text:style-name="P79"><text:span text:style-name="T79_1">γ)<text:s/>Υποθέσεις<text:s/>που<text:s/>αφορούν<text:s/>σε<text:s/>επιστροφές<text:s/>φόρων.</text:span></text:p>
      <text:p text:style-name="P80"><text:span text:style-name="T80_1">δ)<text:s/>Υποθέσεις<text:s/>που<text:s/>αφορούν<text:s/>σε<text:s/>έλεγχο<text:s/>βάσει<text:s/>δείγματος,<text:s/>σύμφωνα<text:s/>με<text:s/>τα<text:s/>ειδικότερα<text:s/>οριζόμενα<text:s/>σε<text:s/>διατάξεις<text:s/>και<text:s/>αποφάσεις<text:s/>όπως<text:s/>ενδεικτικά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81"><text:span text:style-name="T81_1">ε)<text:s/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82"><text:span text:style-name="T82_1">στ)<text:s/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έταρτο<text:s/>εδάφιο<text:s/>της<text:s/>περ.α΄<text:s/>της<text:s/>παρ.<text:s/>6<text:s/>της<text:s/>παρούσας.</text:span></text:p>
      <text:p text:style-name="P83"><text:span text:style-name="T83_1">ζ)<text:s/>Υποθέσεις<text:s/>που<text:s/>προέκυψαν<text:s/>από<text:s/>εισαγγελικές<text:s/>παραγγελίες,<text:s/>εντολές<text:s/>ανακριτικών<text:s/>και<text:s/>προανα-<text:s/>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.Α.Δ.Ε.<text:s/>βάσει<text:s/>του<text:s/>άρθρου<text:s/>389<text:s/>του<text:s/>ν.4512/2018<text:s/>(Α'<text:s/>5<text:s/>και<text:s/>διόρθωση<text:s/>σφάλματος<text:s/>Α΄8).</text:span></text:p>
      <text:p text:style-name="P84"><text:span text:style-name="T84_1">η)<text:s/>Υποθέσεις<text:s/>των<text:s/>Δ.Ο.Υ.,<text:s/>ΕΛ.ΚΕ.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.</text:span></text:p>
      <text:p text:style-name="P85"><text:span text:style-name="T85_1">θ)<text:s/>Υποθέσεις<text:s/>που<text:s/>αφορούν<text:s/>σε<text:s/>διασταυρωτικούς<text:s/>ελέγχους<text:s/>ενδοκοινοτικών<text:s/>συναλλαγών<text:s/>(VIES),<text:s/>υποθέσεις<text:s/>πολυμερών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Πίνακα<text:s/>της<text:s/>υποπερ.<text:s/>Α.2.γ<text:s/>της<text:s/>περ.<text:s/>12<text:s/>του<text:s/>άρθρου<text:s/>1<text:s/>της<text:s/>υπό<text:s/>στοιχεία<text:s/>Δ.ΟΡΓ.Α<text:s/>1065199<text:s/>ΕΞ<text:s/>2022/20-07-2022<text:s/>(B'<text:s/>3886)<text:s/>απόφασης<text:s/>του<text:s/>Διοικητή<text:s/>ΑΑΔΕ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27/1975<text:s/>(Α'77).</text:span></text:p>
      <text:p text:style-name="P86"><text:span text:style-name="T86_1">ι)<text:s/>Υποθέσεις<text:s/>αμοιβαίας<text:s/>διοικητικής<text:s/>συνδρομής<text:s/>κατόπιν<text:s/>αιτήματος,<text:s/>με<text:s/>βάση<text:s/>το<text:s/>άρθρο<text:s/>29<text:s/>του<text:s/>ν.4987/2022<text:s/>(ΚΦΔ).</text:span></text:p>
      <text:p text:style-name="P87"><text:span text:style-name="T87_1">ια)<text:s/>Υποθέσεις<text:s/>της<text:s/>υπό<text:s/>στοιχεία<text:s/>Α.1413/4-11-19<text:s/>(B΄4061)<text:s/>απόφασης<text:s/>του<text:s/>Διοικητή<text:s/>της<text:s/>ΑΑΔΕ.</text:span></text:p>
      <text:p text:style-name="P88"><text:span text:style-name="T88_1">ιβ)<text:s/>Υποθέσεις<text:s/>που<text:s/>εκπληρώνουν<text:s/>τους<text:s/>επιμέρους<text:s/>τιθέμενους<text:s/>επιχειρησιακούς<text:s/>στόχους<text:s/>ελέγχου<text:s/>ειδικών<text:s/>κατηγοριών<text:s/>φορολογουμένων,<text:s/>βάσει<text:s/>των<text:s/>ειδικότερων<text:s/>οριζομένων<text:s/>στο<text:s/>Παράρτημα<text:s/>ΙΙ<text:s/>(Β.β<text:s/>και<text:s/>Γ.1)<text:s/>της<text:s/>υπό<text:s/>στοιχεία<text:s/>Α.1105/21-3-2019<text:s/>(Β΄1055)<text:s/>απόφασης<text:s/>του<text:s/>Διοικητή<text:s/>της<text:s/>ΑΑΔΕ,<text:s/>στο<text:s/>Παράρτημα<text:s/>ΙΙ<text:s/>(Β.γ<text:s/>και<text:s/>Γ.1.α.i)<text:s/>της<text:s/>υπό<text:s/>στοιχεία<text:s/>Α.1127/03-06-2020<text:s/>(Β'<text:s/>2194)<text:s/>απόφασης<text:s/>του<text:s/>Διοικητή<text:s/>της<text:s/>ΑΑΔΕ<text:s/>και<text:s/>της<text:s/>υπό<text:s/>στοιχεία<text:s/>Α.1089/19-4-2021<text:s/>(Β΄1662)<text:s/>απόφασης<text:s/>του<text:s/>Διοικητή<text:s/>της<text:s/>ΑΑΔΕ,<text:s/>στο<text:s/>Παράρτημα<text:s/>ΙΙ<text:s/>(Β.1.ΙΙ.5)<text:s/>της<text:s/>υπό<text:s/>στοιχεία<text:s/>Α.1071/30-5-2022<text:s/>(Β΄<text:s/>2783)<text:s/>απόφασης<text:s/>του<text:s/>Διοικητή<text:s/>της<text:s/>ΑΑΔΕ<text:s/>και<text:s/>στο<text:s/>Παράρτημα<text:s/>ΙΙ<text:s/>(Β.1.ΙΙ.6)<text:s/>και<text:s/>της<text:s/>υπό<text:s/>στοιχεία<text:s/>Α.1010/02-2-2023<text:s/>(Β΄<text:s/>591)<text:s/>και<text:s/>δεν<text:s/>διενεργήθηκαν<text:s/>εντός<text:s/>των<text:s/>ετών<text:s/>2019,<text:s/>2020,<text:s/>2021,<text:s/>2022<text:s/>και<text:s/>2023.</text:span></text:p>
      <text:p text:style-name="P89"><text:span text:style-name="T89_1">ιγ)<text:s/>Υποθέσεις<text:s/>ελέγχων<text:s/>συμμόρφωσης<text:s/>των<text:s/>Δηλούντων<text:s/>Ελληνικών<text:s/>Χρηματοπιστωτικών<text:s/>Ιδρυμάτων<text:s/>με<text:s/>τους<text:s/>κανόνες<text:s/>δέουσας<text:s/>επιμέλειας<text:s/>και<text:s/>υποβολής<text:s/>πληροφοριών<text:s/>κατ’<text:s/>εφαρμογή<text:s/>του<text:s/>οριζομένου<text:s/>στο<text:s/>άρθρο<text:s/>29<text:s/>του<text:s/>Κ.Φ.Δ.<text:s/>σχετικού<text:s/>νομοθετικού<text:s/>πλαισίου<text:s/>καθώς<text:s/>και<text:s/>υποθέσεις<text:s/>ελέγχων<text:s/>δέουσας<text:s/>επιμέλειας<text:s/>για<text:s/>την<text:s/>τήρηση<text:s/>του<text:s/>συνόλου<text:s/>των<text:s/>υποχρεώσεων<text:s/>που<text:s/>απορρέουν<text:s/>από<text:s/>τον<text:s/>ν.4557/2018<text:s/>(Α΄139)<text:s/>για<text:s/>την<text:s/>πρόληψη<text:s/>και<text:s/>την<text:s/>καταστολή<text:s/>της<text:s/>νομιμοποίησης<text:s/>εσόδων<text:s/>από<text:s/>εγκληματικές<text:s/>δραστηριότητες<text:s/>από<text:s/>τα<text:s/>υπόχρεα<text:s/>πρόσωπα<text:s/>που<text:s/>εποπτεύονται<text:s/>από<text:s/>την<text:s/>ΑΑΔΕ.</text:span></text:p>
      <text:p text:style-name="P90"><text:span text:style-name="T90_1">ιδ)<text:s/>Υποθέσεις<text:s/>που<text:s/>αφορούν<text:s/>αδικήματα<text:s/>των<text:s/>άρθρων<text:s/>159Α,<text:s/>236,<text:s/>των<text:s/>παρ.<text:s/>2<text:s/>έως<text:s/>4<text:s/>του<text:s/>άρθρου<text:s/>237,<text:s/>της<text:s/>παρ.<text:s/>2<text:s/>του<text:s/>άρθρου<text:s/>237Α<text:s/>του<text:s/>Ποινικού<text:s/>Κώδικα<text:s/>(ν.<text:s/>4619/2019,<text:s/>Α’<text:s/>95)<text:s/>για<text:s/>τις<text:s/>οποίες<text:s/>αντίγραφο<text:s/>της<text:s/>αμετάκλητης<text:s/>απόφασης<text:s/>επιβολής<text:s/>της<text:s/>κυρώσεως<text:s/>εις<text:s/>βάρος<text:s/>νομικού<text:s/>προσώπου<text:s/>ή<text:s/>οντότητας<text:s/>διαβιβάζεται,<text:s/>με<text:s/>επιμέλεια<text:s/>του<text:s/>εισαγγελέα<text:s/>του<text:s/>άρθρου<text:s/>549<text:s/>του<text:s/>Κώδικα<text:s/>Ποινικής<text:s/>Δικονομίας,<text:s/>στην<text:s/>Ανεξάρτητη<text:s/>Αρχή<text:s/>Δημοσίων<text:s/>Εσόδων<text:s/>σύμφωνα<text:s/>με<text:s/>την<text:s/>παράγραφο<text:s/>7<text:s/>του<text:s/>άρθρου<text:s/>135<text:s/>του<text:s/>ν.5090/2024<text:s/>(Α΄30).</text:span></text:p>
      <text:p text:style-name="P91"><text:span text:style-name="T91_1">Οι<text:s/>έλεγχοι<text:s/>της<text:s/>παρούσας<text:s/>παραγράφου<text:s/>λαμβάνονται<text:s/>υπόψη<text:s/>στη<text:s/>στοχοθεσία<text:s/>του<text:s/>πλήθους<text:s/>των<text:s/>ελέγχων,<text:s/>πλην<text:s/>αυτών<text:s/>των<text:s/>ως<text:s/>άνω<text:s/>περ.<text:s/>(η)<text:s/>και<text:s/>(ια).</text:span></text:p>
      <text:p text:style-name="P92"><text:span text:style-name="T92_1">9.<text:s/></text:span><text:span text:style-name="T92_2"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-<text:s/>δότησης,<text:s/>κριτήρια<text:s/>και<text:s/>να<text:s/>ταξινομούνται<text:s/>σε<text:s/>φθίνουσα<text:s/>σειρά,<text:s/>βάσει<text:s/>της<text:s/>μοριοδότησης<text:s/>που<text:s/>έλαβαν.</text:span></text:p>
      <text:p text:style-name="P93"><text:span text:style-name="T93_1">Τα<text:s/>οριζόμενα<text:s/>στην<text:s/>παρ.<text:s/>6<text:s/>εφαρμόζονται<text:s/>αναλόγως<text:s/>και<text:s/>για<text:s/>τις<text:s/>νέες<text:s/>υποθέσεις<text:s/>λαμβάνοντας<text:s/>υπόψη<text:s/>και<text:s/>τον<text:s/>βαθμό<text:s/>εξέλιξης<text:s/>της<text:s/>ελεγκτικής<text:s/>διαδικασίας<text:s/>των<text:s/>αρχικά<text:s/>προτεραιοποιημένων<text:s/>υποθέσεων.</text:span></text:p>
      <text:p text:style-name="P94"><text:span text:style-name="T94_1">10.<text:s/></text:span><text:span text:style-name="T94_2">Οι<text:s/>υποθέσεις<text:s/>της<text:s/>παρ.<text:s/>4<text:s/>που<text:s/>ελέγχονται<text:s/>κατά<text:s/>προτεραιότητα,<text:s/>επιλέγονται<text:s/>βάσει<text:s/>κριτηρίων<text:s/>χρησιμοποιώντας<text:s/>δεδομένα<text:s/>από<text:s/>εσωτερικές<text:s/>και<text:s/>εξωτερικές<text:s/>πηγές<text:s/>πληροφόρησης<text:s/>που<text:s/>είναι<text:s/>διαθέσιμα<text:s/>στην<text:s/>ΑΑΔΕ<text:s/>ή<text:s/>προκύπτουν<text:s/>από<text:s/>το<text:s/>φυσικό<text:s/>αρχείο<text:s/>της<text:s/>αρμόδιας<text:s/>για<text:s/>την<text:s/>παραλαβή<text:s/>δηλώσεων<text:s/>φόρων<text:s/>κεφαλαίου<text:s/>υπηρεσίας,<text:s/>ως<text:s/>συνημμένο<text:s/>Παράρτημα<text:s/>ΙΙΙ.</text:span></text:p>
      <text:p text:style-name="P95"><text:span text:style-name="T95_1">11.<text:s/></text:span><text:span text:style-name="T95_2">Πέραν<text:s/>των<text:s/>υποθέσεων<text:s/>της<text:s/>παρ.4<text:s/>που<text:s/>επιλέγονται<text:s/>σύμφωνα<text:s/>με<text:s/>τα<text:s/>προβλεπόμενα<text:s/>στην<text:s/>παρ.10,<text:s/>ελέγχονται<text:s/>επιπρόσθετα<text:s/>όλες<text:s/>οι<text:s/>υποθέσεις<text:s/>Φορολογίας<text:s/>Μεταβίβασης<text:s/>ακινήτων,<text:s/>κληρονομιών,<text:s/>δωρεών<text:s/>και<text:s/>γονικών<text:s/>παροχών<text:s/>για<text:s/>τις<text:s/>οποίες<text:s/>λήγει<text:s/>η<text:s/>προθεσμία<text:s/>της<text:s/>Φορολογικής<text:s/>Διοίκησης<text:s/>να<text:s/>εκδώσει<text:s/>πράξη<text:s/>διορθωτικού<text:s/>προσδιορισμού<text:s/>του<text:s/>φόρου<text:s/>στις<text:s/>31/12/2024<text:s/>και<text:s/>αφορούν<text:s/>ακίνητα<text:s/>τα<text:s/>οποία<text:s/>δεν<text:s/>εντάσσονται<text:s/>στο<text:s/>αντικειμενικό<text:s/>σύστημα<text:s/>προσδιορισμού<text:s/>αξίας<text:s/>και<text:s/>δεν<text:s/>έχει<text:s/>γίνει<text:s/>δεκτή<text:s/>από<text:s/>τον<text:s/>φορολογούμενο<text:s/>η<text:s/>προεκτίμηση<text:s/>–<text:s/>προσωρινή<text:s/>αξία<text:s/>της<text:s/>Δ.Ο.Υ..<text:s/>[12.<text:s/>Ως<text:s/>αναριθμήθηκε<text:s/>η<text:s/>παράγραφος<text:s/>5.]</text:span></text:p>
      <text:p text:style-name="P96"><text:span text:style-name="T96_1">13.<text:s/></text:span><text:span text:style-name="T96_2">Οι<text:s/>υποθέσεις<text:s/>ελέγχων<text:s/>–<text:s/>ερευνών<text:s/>φοροδιαφυγής<text:s/>των<text:s/>ΥΕΔΔΕ<text:s/>εξειδικεύονται<text:s/>στους<text:s/>κάτωθι<text:s/>στόχους:</text:span></text:p>
      <text:p text:style-name="P97"><text:span text:style-name="T97_1">i.<text:s/></text:span><text:span text:style-name="T97_2">Διενέργεια<text:s/>τουλάχιστον<text:s/>470<text:s/>υποθέσεων<text:s/>ερευνών<text:s/>φοροδιαφυγής<text:s/>που<text:s/>σχετίζονται<text:s/>με<text:s/>ανοίγματα<text:s/>τραπεζικών<text:s/>λογαριασμών,<text:s/>επεξεργασίες<text:s/>κατασχεμένων<text:s/>στοιχείων<text:s/>και<text:s/>αρχείων,<text:s/>κυκλώματα<text:s/>έκδοσης<text:s/>και<text:s/>λήψης<text:s/>εικονικών<text:s/>φορολογικών<text:s/>στοιχείων,<text:s/>επεξεργασίες<text:s/>ψηφιακών<text:s/>αρχείων<text:s/>κ.λπ.</text:span></text:p>
      <text:p text:style-name="P98"><text:span text:style-name="T98_1">ii.<text:s/></text:span><text:span text:style-name="T98_2">Διενέργεια<text:s/>τουλάχιστον<text:s/>105<text:s/>υποθέσεων<text:s/>ερευνών<text:s/>αξιοποίησης<text:s/>νέων<text:s/>πληροφοριών<text:s/>και<text:s/>δεδομένων<text:s/>και</text:span></text:p>
      <text:p text:style-name="P99"><text:span text:style-name="T99_1">iii.<text:s/></text:span><text:span text:style-name="T99_2">Διενέργεια<text:s/>τουλάχιστον<text:s/>155<text:s/>υποθέσεων<text:s/>ειδικών<text:s/>ερευνών<text:s/>στον<text:s/>τομέα<text:s/>του<text:s/>ηλεκτρονικού<text:s/>εμπορίου,<text:s/>των<text:s/>πλατφορμών<text:s/>παραγγελιοληψίας,<text:s/>των<text:s/>πλατφορμών<text:s/>διαμεσολάβησης<text:s/>στην<text:s/>παροχή<text:s/>υπηρεσιών<text:s/>διαμονής<text:s/>και<text:s/>εν<text:s/>γένει<text:s/>του<text:s/>ηλεκτρονικού<text:s/>επιχειρείν.</text:span></text:p>
      <text:p text:style-name="P100"><text:span text:style-name="T100_1">iv.<text:s/></text:span><text:span text:style-name="T100_2">Διενέργεια<text:s/>τουλάχιστον<text:s/>155<text:s/>υποθέσεων<text:s/>έρευνας,<text:s/>οι<text:s/>οποίες<text:s/>αφορούν<text:s/>απάτη<text:s/>στον<text:s/>ΦΠΑ<text:s/>ενδοκοινοτικών<text:s/>συναλλαγών.</text:span></text:p>
      <text:p text:style-name="P101"><text:span text:style-name="T101_1">Οι<text:s/>προς<text:s/>υλοποίηση<text:s/>υποθέσεις<text:s/>του<text:s/>υπ’<text:s/>αρ.<text:s/>i<text:s/>στόχου<text:s/>προέρχονται<text:s/>από<text:s/>τις<text:s/>καταγεγραμμένες<text:s/>εκκρεμείς<text:s/>υποθέσεις<text:s/>των<text:s/>ΥΕΔΔΕ<text:s/>κατά<text:s/>την<text:s/>31/10/2023.<text:s/>Οι<text:s/>υποθέσεις<text:s/>αυτές<text:s/>κατατάσσονται<text:s/>ανά<text:s/>εκάστη<text:s/>ΥΕΔΔΕ<text:s/>σε<text:s/>φθίνουσα<text:s/>σειρά<text:s/>ταξινόμησης,<text:s/>σύμφωνα<text:s/>με<text:s/>τελική<text:s/>μοριοδότηση<text:s/>που<text:s/>λαμβάνουν,<text:s/>βάσει<text:s/>αυτοματοποιημένου<text:s/>μοντέλου<text:s/>αντικειμενικής<text:s/>αξιολόγησης.<text:s/>Ελέγχονται<text:s/>κατά<text:s/>προτεραιότητα<text:s/>εκείνες<text:s/>που<text:s/>συγκεντρώνουν<text:s/>την<text:s/>υψηλότερη<text:s/>μοριοδότηση,<text:s/>ακολουθώντας<text:s/>τη<text:s/>φθίνουσα<text:s/>σειρά<text:s/>ταξινόμησης,<text:s/>μέχρι<text:s/>την<text:s/>επίτευξη<text:s/>της<text:s/>τεθείσας<text:s/>σε<text:s/>εκάστη<text:s/>από<text:s/>αυτές,<text:s/>ετήσιας<text:s/>στοχοθεσίας.<text:s/>Τα<text:s/>κριτήρια<text:s/>και<text:s/>οι<text:s/>συνδυασμοί<text:s/>αυτών<text:s/>που<text:s/>χρησιμοποιούνται<text:s/>για<text:s/>την<text:s/>αντικειμενική<text:s/>αξιολόγηση<text:s/>και<text:s/>μοριοδότηση<text:s/>των<text:s/>υποθέσεων<text:s/>περιλαμβάνονται<text:s/>στο<text:s/>Παράρτημα<text:s/>IV<text:s/>της<text:s/>παρούσας<text:s/>και<text:s/>δε<text:s/>δημοσιοποιούνται.<text:s/>Οι<text:s/>υποθέσεις<text:s/>του<text:s/>υπ’<text:s/>αρ.<text:s/>i<text:s/>στόχου<text:s/>που<text:s/>έχουν<text:s/>ολοκληρωθεί<text:s/>έως<text:s/>τη<text:s/>δημοσίευση<text:s/>της<text:s/>παρούσας<text:s/>μειώνουν<text:s/>τον<text:s/>αριθμό<text:s/>των<text:s/>υπολοίπων<text:s/>υποθέσεων<text:s/>που<text:s/>πρέπει<text:s/>να<text:s/>ολοκληρωθούν<text:s/>μέχρι<text:s/>την<text:s/>31/12/2024.</text:span></text:p>
      <text:p text:style-name="P102"><text:span text:style-name="T102_1">Oι<text:s/>προϊστάμενοι<text:s/>των<text:s/>ΥΕΔΔΕ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υποθέσεων<text:s/>που<text:s/>δε<text:s/>βρίσκονται<text:s/>σε<text:s/>υλοποιήσιμη<text:s/>σειρά<text:s/>κατάταξης,<text:s/>σύμφωνα<text:s/>με<text:s/>τα<text:s/>κριτήρια<text:s/>ανάλυσης<text:s/>κινδύνου<text:s/>που<text:s/>περιλαμβάνονται<text:s/>στο<text:s/>Παράρτημα<text:s/>ΙV<text:s/>της<text:s/>παρούσας,<text:s/>ανακατατάσσουν<text:s/>τις<text:s/>προκρινόμενες<text:s/>υποθέσει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Μεταβολή<text:s/>στη<text:s/>σειρά<text:s/>κατάταξης<text:s/>των<text:s/>υποθέσεων<text:s/>του<text:s/>αρχικού<text:s/>πίνακα<text:s/>θα<text:s/>πρέπει<text:s/>να<text:s/>αιτιολογηθεί<text:s/>επαρκώς<text:s/>και<text:s/>να<text:s/>γνωστοποιηθεί<text:s/>στη<text:s/>Διεύθυνση<text:s/>Προγραμματισμού<text:s/>και<text:s/>Αξιολόγησης<text:s/>Ελέγχων<text:s/>και<text:s/>Ερευνών<text:s/>(ΔΙΠΑΕΕ),<text:s/>εντός<text:s/>τριάντα<text:s/>(30)<text:s/>ημερών<text:s/>από<text:s/>την<text:s/>ημερομηνία<text:s/>παραλαβής<text:s/>του.<text:s/>Περαιτέρω<text:s/>ανακατατάξεις<text:s/>υποθέσεων<text:s/>κατά<text:s/>τη<text:s/>διάρκεια<text:s/>του<text:s/>έτους,<text:s/>θα<text:s/>πρέπει<text:s/>να<text:s/>αιτιολογηθούν<text:s/>επαρκώς<text:s/>και<text:s/>να<text:s/>γνωστοποιηθούν<text:s/>στην<text:s/>ΔΙΠΑ-<text:s/>ΕΕ<text:s/>εντός<text:s/>τριάντα<text:s/>(30)<text:s/>ημερών<text:s/>από<text:s/>την<text:s/>ημερομηνία<text:s/>λήξης<text:s/>του<text:s/>έτους.<text:s/>Αναλυτικές<text:s/>οδηγίες<text:s/>για<text:s/>τις<text:s/>ΥΕΔΔΕ<text:s/>περιλαμβάνονται<text:s/>στο<text:s/>Παράρτημα<text:s/>V<text:s/>της<text:s/>παρούσας.</text:span></text:p>
      <text:p text:style-name="P103"><text:span text:style-name="T103_1">Σε<text:s/>περίπτωση<text:s/>κάλυψης<text:s/>του<text:s/>υπ’<text:s/>αρ.<text:s/>i<text:s/>στόχου,<text:s/>διενεργούνται<text:s/>έλεγχοι-έρευνες,<text:s/>πέραν<text:s/>του<text:s/>πλήθους<text:s/>του<text:s/>στόχου<text:s/>αυτού,<text:s/>σύμφωνα<text:s/>με<text:s/>τη<text:s/>φθίνουσα<text:s/>σειρά<text:s/>ταξινόμησης.</text:span></text:p>
      <text:p text:style-name="P104"><text:span text:style-name="T104_1">Οι<text:s/>προτεραιοποιημένες<text:s/>υποθέσεις<text:s/>ερευνών<text:s/>που<text:s/>αφορούν<text:s/>τη<text:s/>χρήση<text:s/>2013<text:s/>και<text:s/>τα<text:s/>φορολογικά<text:s/>έτη<text:s/>2014,<text:s/>2015,<text:s/>2016<text:s/>και<text:s/>2017<text:s/>διενεργούνται<text:s/>σύμφωνα<text:s/>με<text:s/>τα<text:s/>οριζόμενα<text:s/>στην<text:s/>παράγραφο<text:s/>9<text:s/>του<text:s/>Παραρτήματος<text:s/>V<text:s/>της<text:s/>παρούσας.</text:span></text:p>
      <text:p text:style-name="P105"><text:span text:style-name="T105_1">14.<text:s/></text:span><text:span text:style-name="T105_2">Ανεξάρτητα<text:s/>από<text:s/>την<text:s/>προτεραιοποίησή<text:s/>τους<text:s/>ή<text:s/>μη,<text:s/>ελέγχονται<text:s/>οι<text:s/>κάτωθι<text:s/>υποθέσεις:</text:span></text:p>
      <text:p text:style-name="P106"><text:span text:style-name="T106_1">α)<text:s/>Έρευνες<text:s/>που<text:s/>σχετίζονται<text:s/>με<text:s/>τους<text:s/>υπ’<text:s/>αρ.<text:s/>ii,<text:s/>iii<text:s/>και<text:s/>iv<text:s/>στόχους<text:s/>της<text:s/>παρ.<text:s/>13.</text:span></text:p>
      <text:p text:style-name="P107"><text:span text:style-name="T107_1">β)<text:s/>Υποθέσεις<text:s/>πολυμερών<text:s/>ελέγχων<text:s/>που<text:s/>διενεργούνται<text:s/>από<text:s/>ελληνικές<text:s/>και<text:s/>αλλοδαπές<text:s/>φορολογικές<text:s/>αρχές.</text:span></text:p>
      <text:p text:style-name="P108"><text:span text:style-name="T108_1">γ)<text:s/>Έρευνες-έλεγχοι<text:s/>κατόπιν<text:s/>εντολής<text:s/>του<text:s/>Διοικητή<text:s/>της<text:s/>ΑΑΔΕ<text:s/>ή<text:s/>του<text:s/>Προϊσταμένου<text:s/>της<text:s/>Γενικής<text:s/>Διεύθυνσης<text:s/>Φορολογικών<text:s/>Λειτουργιών<text:s/>(ΓΔΦΛ).</text:span></text:p>
      <text:p text:style-name="P109"><text:span text:style-name="T109_1">δ)<text:s/>Υποθέσεις<text:s/>έρευνας<text:s/>που<text:s/>προέκυψαν<text:s/>από<text:s/>εισαγγελικές<text:s/>παραγγελίες<text:s/>κατόπιν<text:s/>αιτήματος<text:s/>των<text:s/>ΥΕΔΔΕ.</text:span></text:p>
      <text:p text:style-name="P110"><text:span text:style-name="T110_1">ε)<text:s/>Έρευνες-έλεγχοι<text:s/>που<text:s/>προέκυψαν<text:s/>από<text:s/>συμμετοχή<text:s/>των<text:s/>ΥΕΔΔΕ<text:s/>σε<text:s/>ειδικά<text:s/>συνεργεία<text:s/>ελέγχου<text:s/>και<text:s/>οι<text:s/>οποίες<text:s/>διενεργούνται<text:s/>στο<text:s/>πλαίσιο<text:s/>ειδικών<text:s/>διατάξεων<text:s/>άλλων<text:s/>υπηρεσιών.</text:span></text:p>
      <text:p text:style-name="P111"><text:span text:style-name="T111_1">στ)<text:s/>Έρευνες<text:s/>για<text:s/>τις<text:s/>οποίες<text:s/>έχει<text:s/>διαβιβαστεί<text:s/>ειδική<text:s/>έκθεση<text:s/>ελέγχου<text:s/>λήψης<text:s/>διασφαλιστικών<text:s/>μέτρων<text:s/>στην<text:s/>αρμόδια<text:s/>υπηρεσία,<text:s/>σύμφωνα<text:s/>με<text:s/>τις<text:s/>διατάξεις<text:s/>του<text:s/>άρθρου<text:s/>46<text:s/>του<text:s/>ν.4987/2022<text:s/>(Α΄206),<text:s/>καθώς<text:s/>και<text:s/>έρευνες<text:s/>για<text:s/>τις<text:s/>οποίες<text:s/>έχει<text:s/>διαβιβαστεί<text:s/>έγγραφο<text:s/>για<text:s/>τη<text:s/>δέσμευση<text:s/>τραπεζικών<text:s/>λογαριασμών<text:s/>και<text:s/>περιουσιακών<text:s/>στοιχείων,<text:s/>σύμφωνα<text:s/>με<text:s/>τις<text:s/>διατάξεις<text:s/>της<text:s/>περ.<text:s/>(ι)<text:s/>της<text:s/>υπο-<text:s/>παρ.II<text:s/>της<text:s/>παρ.4<text:s/>της<text:s/>ενότητας<text:s/>Α΄<text:s/>του<text:s/>άρθρου<text:s/>48Α<text:s/>της<text:s/>υπό<text:s/>στοιχεία<text:s/>Δ.ΟΡΓ.Α<text:s/>1125859<text:s/>ΕΞ<text:s/>2020/23-10-2020<text:s/>(Β΄4738)<text:s/>απόφασης<text:s/>του<text:s/>Διοικητή<text:s/>ΑΑΔΕ.</text:span></text:p>
      <text:p text:style-name="P112"><text:span text:style-name="T112_1">ζ)<text:s/>Έρευνες-έλεγχοι<text:s/>οι<text:s/>οποίες<text:s/>κατά<text:s/>τη<text:s/>δημοσίευση<text:s/>της<text:s/>παρούσας<text:s/>βρίσκονται<text:s/>σε<text:s/>στάδιο<text:s/>σύνταξης<text:s/>έκθεσης<text:s/>ελέγχου.</text:span></text:p>
      <text:p text:style-name="P113"><text:span text:style-name="T113_1">η)<text:s/>Προτεραιοποιημένες<text:s/>έρευνες,<text:s/>οι<text:s/>οποίες<text:s/>διαβιβάζονται<text:s/>από<text:s/>επιχειρησιακή<text:s/>δομή<text:s/>(ΥΕΔΔΕ),<text:s/>λόγω<text:s/>διενέργειας<text:s/>ελέγχου<text:s/>από<text:s/>την<text:s/>ΥΕΔΔΕ<text:s/>υποδοχής,<text:s/>για<text:s/>τις<text:s/>ίδιες<text:s/>οντότητες<text:s/>και<text:s/>για<text:s/>επικαλυπτόμενες<text:s/>φορολογικές<text:s/>περιόδους,<text:s/>ανεξαρτήτως<text:s/>φορολογικού<text:s/>αντικειμένου.</text:span></text:p>
      <text:p text:style-name="P114"><text:span text:style-name="T114_1">θ)<text:s/>Υποθέσεις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επιχειρηματική<text:s/>δραστηριότητα<text:s/>ή<text:s/>διακινούν<text:s/>αγαθά.</text:span></text:p>
      <text:p text:style-name="P115"><text:span text:style-name="T115_1">Οι<text:s/>πιο<text:s/>πάνω<text:s/>υποθέσεις<text:s/>προσμετρώνται<text:s/>στην<text:s/>αντίστοιχη<text:s/>στοχοθεσία<text:s/>του<text:s/>Επιχειρησιακού<text:s/>Σχεδίου<text:s/>της<text:s/>ΑΑΔΕ<text:s/>για<text:s/>το<text:s/>έτος<text:s/>2024.</text:span></text:p>
      <text:p text:style-name="P116"><text:span text:style-name="T116_1">15.<text:s/></text:span><text:span text:style-name="T116_2">Οι<text:s/>υποθέσεις<text:s/>ελέγχων-ερευνών<text:s/>που<text:s/>σχετίζονται<text:s/>με<text:s/>τον<text:s/>υπ’<text:s/>αρ.<text:s/>i<text:s/>στόχο<text:s/>της<text:s/>παρ.13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V<text:s/>αυτής<text:s/>ή<text:s/>με<text:s/>νέα<text:s/>κριτήρια<text:s/>ανάλογης<text:s/>μοριοδότησης,<text:s/>και<text:s/>να<text:s/>ταξινομούνται<text:s/>σε<text:s/>φθίνουσα<text:s/>σειρά,<text:s/>βάσει<text:s/>της<text:s/>μοριοδότησης<text:s/>που<text:s/>έλαβαν.</text:span></text:p>
      <text:p text:style-name="P117"><text:span text:style-name="T117_1">16.<text:s/></text:span><text:span text:style-name="T117_2">Το<text:s/>Τμήμα<text:s/>Α΄<text:s/>της<text:s/>ΔΙΠΑΕΕ<text:s/>καθίσταται<text:s/>αρμόδιο<text:s/>για<text:s/>την<text:s/>παρακολούθηση<text:s/>των<text:s/>μεταβολών<text:s/>στη<text:s/>σειρά<text:s/>κατάταξης<text:s/>των<text:s/>μοριοδοτημένων<text:s/>υποθέσεων<text:s/>των<text:s/>ΥΕΔΔΕ,<text:s/>καθώς<text:s/>και<text:s/>την<text:s/>υλοποίηση<text:s/>αυτών<text:s/>βάσει<text:s/>της<text:s/>φθίνουσας<text:s/>σειράς<text:s/>κατάταξής<text:s/>τους,<text:s/>μέχρι<text:s/>την<text:s/>επίτευξη<text:s/>του<text:s/>υπ’<text:s/>αρ.<text:s/>i<text:s/>στόχου<text:s/>της<text:s/>παρ.13.</text:span></text:p>
      <text:p text:style-name="P118"><text:span text:style-name="T118_1">Τα<text:s/>Παραρτήματα<text:s/>I,<text:s/>II,<text:s/>III,<text:s/>ΙV<text:s/>και<text:s/>V<text:s/>που<text:s/>ακολουθούν<text:s/>την<text:s/>παρούσα,<text:s/>αποτελούν<text:s/>αναπόσπαστο<text:s/>μέρος<text:s/>αυτής.</text:span></text:p>
      <text:p text:style-name="P119"><text:span text:style-name="T119_1">Η<text:s/>απόφαση<text:s/>αυτή<text:s/>ισχύει<text:s/>από<text:s/>την<text:s/>δημοσίευσή<text:s/>της<text:s/>στην<text:s/>Εφημερίδα<text:s/>της<text:s/>Κυβερνήσεως.»</text:span></text:p>
      <text:p text:style-name="P120"><text:span text:style-name="T120_1">Η<text:s/>απόφαση<text:s/>αυτή<text:s/>να<text:s/>δημοσιευθεί<text:s/>στην<text:s/>Εφημερίδα<text:s/>της<text:s/>Κυβερνήσεως,<text:s/>πλην<text:s/>των<text:s/>παραρτημάτων<text:s/>αυτής.</text:span></text:p>
      <text:p text:style-name="P121"><text:span text:style-name="T121_1">Ο<text:s/>ΔΙΟΙΚΗΤΗΣ<text:s/>ΤΗΣ<text:s/>ΑΝΕΞΑΡΤΗΤΗΣΑΡΧΗΣ<text:s/>ΔΗΜΟΣΙΩΝ<text:s/>ΕΣΟΔΩΝ</text:span></text:p>
      <text:p text:style-name="P122"><text:span text:style-name="T122_1">Γ.<text:s/>ΠΙΤΣΙΛΗΣ</text:span></text:p>
      <text:p text:style-name="P123"><text:span text:style-name="T123_1">ΣΥΝΗΜΜΕΝΑ:</text:span></text:p>
      <text:p text:style-name="P124"><text:span text:style-name="T124_1">«Μελέτη<text:s/>κριτηρίων<text:s/>ανάλυσης<text:s/>κινδύνων<text:s/>Προτεραιοποίησης<text:s/>έτους<text:s/>2024»,<text:s/>που<text:s/>αφορούν<text:s/>υποθέσεις<text:s/>των<text:s/>ελεγκτικών<text:s/>υπηρεσιών<text:s/>εκτός<text:s/>των<text:s/>ΥΕΔΔΕ<text:s/>(Δε<text:s/>δημοσιοποιείται<text:s/>και<text:s/>δεν<text:s/>αποστέλλεται<text:s/>στους<text:s/>αποδέκτες<text:s/>του<text:s/>Π.Δ.)</text:span></text:p>
      <text:p text:style-name="P125"><text:span text:style-name="T125_1">«Οδηγίες<text:s/>προς<text:s/>τις<text:s/>ελεγκτικές<text:s/>υπηρεσίες»<text:s/>(πλην<text:s/>των<text:s/>ΥΕΔΔΕ)</text:span></text:p>
      <text:p text:style-name="P126"><text:span text:style-name="T126_1">(Δε<text:s/>δημοσιοποιείται<text:s/>και<text:s/>αποστέλλεται<text:s/>στους<text:s/>αποδέκτες<text:s/>του<text:s/>Π.Δ.<text:s/>με<text:s/>αύξοντα<text:s/>αριθμό<text:s/>1,<text:s/>2,<text:s/>3,<text:s/>4)</text:span></text:p>
      <text:p text:style-name="P127"><text:span text:style-name="T127_1">«Έλεγχος<text:s/>υποθέσεων<text:s/>των<text:s/>φορολογιών<text:s/>μεταβίβασης<text:s/>ακινήτων,<text:s/>κληρονομιών,<text:s/>δωρεών<text:s/>και<text:s/>γονικών<text:s/>παροχών»</text:span></text:p>
      <text:p text:style-name="P128"><text:span text:style-name="T128_1">(Δε<text:s/>δημοσιοποιείται<text:s/>και<text:s/>αποστέλλεται<text:s/>στους<text:s/>αποδέκτες<text:s/>του<text:s/>Π.Δ.<text:s/>με<text:s/>αύξοντα<text:s/>αριθμό<text:s/>1,<text:s/>2,<text:s/>3,<text:s/>4)</text:span></text:p>
      <text:p text:style-name="P129"><text:span text:style-name="T129_1">«Κριτήρια<text:s/>ανάλυσης<text:s/>κινδύνου<text:s/>προτεραιοποίησης<text:s/>υποθέσεων<text:s/>ΥΕΔΔΕ<text:s/>έτους<text:s/>2024»<text:s/>(Δε<text:s/>δημοσιοποιείται<text:s/>και<text:s/>δεν<text:s/>αποστέλλεται<text:s/>στους<text:s/>αποδέκτες<text:s/>του<text:s/>Π.Δ.)</text:span></text:p>
      <text:p text:style-name="P130"><text:span text:style-name="T130_1">«Οδηγίες<text:s/>προς<text:s/>τις<text:s/>ΥΕΔΔΕ»<text:s/>(Δε<text:s/>δημοσιοποιείται<text:s/>και<text:s/>αποστέλλεται<text:s/>στους<text:s/>αποδέκτες<text:s/>του<text:s/>Π.Δ.<text:s/>με<text:s/>αύξοντα<text:s/>αριθμό<text:s/>5)</text:span></text:p>
      <text:p text:style-name="P131"><text:span text:style-name="T131_1">ΠΙΝΑΚΑΣ<text:s/>ΔΙΑΝΟΜΗΣ:</text:span></text:p>
      <text:p text:style-name="P132"><text:span text:style-name="T132_1">Ι.ΑΠΟΔΕΚΤΕΣ<text:s/>ΓΙΑ<text:s/>ΕΝΕΡΓΕΙΑ</text:span></text:p>
      <text:p text:style-name="P133"><text:span text:style-name="T133_1">Όλες<text:s/>οι<text:s/>Δ.Ο.Υ.</text:span></text:p>
      <text:p text:style-name="P134"><text:span text:style-name="T134_1">2.<text:s/>ΕΛΚΕ<text:s/>Αττικής<text:s/>και<text:s/>Θεσσαλονίκης</text:span></text:p>
      <text:p text:style-name="P135"><text:span text:style-name="T135_1">3.<text:s/>ΚΕΝΤΡΟ<text:s/>ΕΛΕΓΧΟΥ<text:s/>ΦΟΡΟΛΟΓΟΥΜΕΝΩΝ<text:s/>ΜΕΓΑΛΟΥ<text:s/>ΠΛΟΥΤΟΥ<text:s/>(ΚΕ.ΦΟ.ΜΕ.Π.)</text:span></text:p>
      <text:p text:style-name="P136"><text:span text:style-name="T136_1">4.<text:s/>ΚENΤΡΟ<text:s/>ΕΛΕΓΧΟΥ<text:s/>ΜΕΓΑΛΩΝ<text:s/>ΕΠΙΧΕΙΡΗΣΕΩΝ<text:s/>(Κ.Ε.ΜΕ.ΕΠ.)</text:span></text:p>
      <text:p text:style-name="P137"><text:span text:style-name="T137_1">5.<text:s/>ΥΠΗΡΕΣΙΕΣ<text:s/>ΕΡΕΥΝΩΝ<text:s/>ΚΑΙ<text:s/>ΔΙΑΣΦΑΛΙΣΗΣ<text:s/>ΔΗΜΟΣΙΩΝ<text:s/>ΕΣΟΔΩΝ<text:s/>(ΥΕΔΔΕ)</text:span></text:p>
      <text:p text:style-name="P138"><text:span text:style-name="T138_1">ΙΙ.<text:s/></text:span><text:span text:style-name="T138_2">ΑΠΟΔΕΚΤΕΣ<text:s/>ΓΙΑ<text:s/>ΚΟΙΝΟΠΟΙΗΣΗ</text:span></text:p>
      <text:p text:style-name="P139"><text:span text:style-name="T139_1">1.<text:s/>ΓΡΑΦΕΙΟ<text:s/>ΥΠΟΥΡΓΟΥ<text:s/>ΟΙΚΟΝΟΜΙΚΩΝ</text:span></text:p>
      <text:p text:style-name="P140"><text:span text:style-name="T140_1">2.<text:s/>ΓΡΑΦΕΙΟ<text:s/>ΥΦΥΠΟΥΡΓΟΥ<text:s/>ΕΘΝΙΚΗΣ<text:s/>ΟΙΚΟΝΟΜΙΑΣ<text:s/>ΚΑΙ<text:s/>ΟΙΚΟΝΟΜΙΚΩΝ<text:s/>(κ.<text:s/>ΘΕΟΧΑΡΗΣ)</text:span></text:p>
      <text:p text:style-name="P141"><text:span text:style-name="T141_1">3.<text:s/>ΓΡΑΦΕΙΟ<text:s/>ΓΕΝΙΚΟΥ<text:s/>ΓΡΑΜΜΑΤΕΑ<text:s/>ΦΟΡΟΛΟΓΙΚΗΣ<text:s/>ΠΟΛΙΤΙΚΗΣ</text:span></text:p>
      <text:p text:style-name="P142"><text:span text:style-name="T142_1">4.<text:s/>ΔΙΕΥΘΥΝΣΗ<text:s/>ΕΣΩΤΕΡΙΚΩΝ<text:s/>ΥΠΟΘΕΣΕΩΝ</text:span></text:p>
      <text:p text:style-name="P143"><text:span text:style-name="T143_1">5.<text:s/>ΦΟΡΟΛΟΓΙΚΗ<text:s/>ΠΕΡΙΦΕΡΕΙΑ<text:s/>ΑΘΗΝΩΝ</text:span></text:p>
      <text:p text:style-name="P144"><text:span text:style-name="T144_1">6.<text:s/>ΦΟΡΟΛΟΓΙΚΗ<text:s/>ΠΕΡΙΦΕΡΕΙΑ<text:s/>ΠΕΙΡΑΙΑ</text:span></text:p>
      <text:p text:style-name="P145"><text:span text:style-name="T145_1">7.<text:s/>ΦΟΡΟΛΟΓΙΚΗ<text:s/>ΠΕΡΙΦΕΡΕΙΑ<text:s/>ΘΕΣΣΑΛΟΝΙΚΗΣ</text:span></text:p>
      <text:p text:style-name="P146"><text:span text:style-name="T146_1">8.<text:s/>ΦΟΡΟΛΟΓΙΚΗ<text:s/>ΠΕΡΙΦΕΡΕΙΑ<text:s/>ΠΑΤΡΑΣ</text:span></text:p>
      <text:p text:style-name="P147"><text:span text:style-name="T147_1">9.<text:s/>ΔΙΕΥΘΥΝΣΗ<text:s/>ΣΤΡΑΤΗΓΙΚΗΣ<text:s/>ΤΕΧΝΟΛΟΓΙΩΝ<text:s/>ΠΛΗΡΟΦΟΡΙΚΗΣ<text:s/>(ΔΙ.Σ.ΤΕ.ΠΛ.)<text:s/>(προκειμένου<text:s/>να<text:s/>αναρτηθεί:<text:s/>α)<text:s/>στην<text:s/>ιστοσελίδα<text:s/>της<text:s/>Α.Α.Δ.Ε.<text:s/>και<text:s/>β)<text:s/>στην<text:s/>Ηλεκτρονική<text:s/>Βιβλιοθήκη)</text:span></text:p>
      <text:p text:style-name="P148"><text:span text:style-name="T148_1">10.<text:s/>ΠΕΡΙΟΔΙΚΟ<text:s/>"Φορολογική<text:s/>Επιθεώρηση"<text:s/>(προκειμένου<text:s/>να<text:s/>αναρτηθεί<text:s/>στην<text:s/>ιστοσελίδα<text:s/></text:span><text:span text:style-name="T148_2"><text:a xlink:type="simple" xlink:href="http://www.poedoy.gr"><text:span text:style-name="T148_3">www.poedoy.gr</text:span></text:a></text:span><text:span text:style-name="T148_4">)</text:span></text:p>
      <text:p text:style-name="P149"><text:span text:style-name="T149_1">ΙΙΙ.<text:s/></text:span><text:span text:style-name="T149_2">ΕΣΩΤΕΡΙΚΗ<text:s/>ΔΙΑΝΟΜΗ</text:span></text:p>
      <text:p text:style-name="P150"><text:span text:style-name="T150_1">1.<text:s/>ΓΡΑΦΕΙΟ<text:s/>ΔΙΟΙΚΗΤΗ<text:s/>ΑΝΕΞΑΡΤΗΤΗΣ<text:s/>ΑΡΧΗΣ<text:s/>ΔΗΜΟΣΙΩΝ<text:s/>ΕΣΟΔΩΝ</text:span></text:p>
      <text:p text:style-name="P151"><text:span text:style-name="T151_1">2.<text:s/>ΓΡΑΦΕΙΟ<text:s/>ΠΡΟΪΣΤΑΜΕΝΟΥ<text:s/>ΓΕΝΙΚΗΣ<text:s/>ΔΙΕΥΘΥΝΣΗΣ<text:s/>ΦΟΡΟΛΟΓΙΚΩΝ<text:s/>ΛΕΙΤΟΥΡΓΙΩΝ</text:span></text:p>
      <text:p text:style-name="P152"><text:span text:style-name="T152_1">3.<text:s/>ΓΡΑΦΕΙΟ<text:s/>ΠΡΟΪΣΤΑΜΕΝΟΥ<text:s/>ΓΕΝΙΚΗΣ<text:s/>ΔΙΕΥΘΥΝΣΗΣ<text:s/>ΦΟΡΟΛΟΓΙΑΣ</text:span></text:p>
      <text:p text:style-name="P153"><text:span text:style-name="T153_1">4.<text:s/>ΓΡΑΦΕΙΟ<text:s/>ΠΡΟΪΣΤΑΜΕΝΗΣ<text:s/>ΓΕΝΙΚΗΣ<text:s/>ΔΙΕΥΘΥΝΣΗΣ<text:s/>ΗΛΕΚΤΡΟΝΙΚΗΣ<text:s/>ΔΙΑΚΥΒΕΡΝΗΣΗΣ</text:span></text:p>
      <text:p text:style-name="P154"><text:span text:style-name="T154_1">5.<text:s/>ΔΙΕΥΘΥΝΣΕΙΣ<text:s/>ΤΗΣ<text:s/>ΓΕΝΙΚΗΣ<text:s/>ΔΙΕΥΘΥΝΣΗΣ<text:s/>ΦΟΡΟΛΟΓΙΚΩΝ<text:s/>ΛΕΙΤΟΥΡΓΙΩΝ</text:span></text:p>
      <text:p text:style-name="P155"><text:span text:style-name="T155_1">6.<text:s/>ΔΙΕΥΘΥΝΣΗ<text:s/>ΠΡΟΓΡΑΜΜΑΤΙΣΜΟΥ<text:s/>ΚΑΙ<text:s/>ΑΞΙΟΛΟΓΗΣΗΣ<text:s/>ΕΛΕΓΧΩΝ<text:s/>ΚΑΙ<text:s/>ΕΡΕΥΝΩΝ<text:s/>–<text:s/>ΤΜΗΜΑ<text:s/>Α΄</text:span></text:p>
      <text:p text:style-name="P156"><text:span text:style-name="T156_1">7.<text:s/>ΔΙΕΥΘΥΝΣΕΙΣ<text:s/>ΤΗΣ<text:s/>ΓΕΝΙΚΗΣ<text:s/>ΔΙΕΥΘΥΝΣΗΣ<text:s/>ΦΟΡΟΛΟΓΙΑΣ</text:span></text:p>
      <text:p text:style-name="P157"><text:span text:style-name="T157_1">8.<text:s/>ΔΙΕΥΘΥΝΣΗ<text:s/>ΑΝΑΠΤΥΞΗΣ<text:s/>ΦΟΡΟΛΟΓΙΚΩΝ<text:s/>ΕΦΑΡΜΟΓΩΝ</text:span></text:p>
      <text:p text:style-name="P158"><text:span text:style-name="T158_1">9.<text:s/>ΔΙΕΥΘΥΝΣΗ<text:s/>ΑΝΑΠΤΥΞΗΣ<text:s/>ΤΕΛΩΝΕΙΑΚΩΝ,<text:s/>ΕΛΕΓΚΤΙΚΩΝ<text:s/>ΚΑΙ<text:s/>ΕΠΙΧΕΙΡΗΣΙΑΚΩΝ<text:s/>ΕΦΑΡΜΟΓΩΝ</text:span></text:p>
      <text:p text:style-name="P159"><text:span text:style-name="T159_1">10.<text:s/>ΔΙΕΥΘΥΝΣΗ<text:s/>ΥΠΗΡΕΣΙΩΝ<text:s/>ΔΕΔΟΜΕΝΩΝ</text:span></text:p>
      <text:p text:style-name="P160"><text:span text:style-name="T160_1">11.<text:s/>ΔΙΕΥΘΥΝΣΗ<text:s/>ΕΠΙΧΕΙΡΗΣΙΑΚΩΝ<text:s/>ΔΙΑΔΙΚΑΣΙΩΝ</text:span></text:p>
      <text:p text:style-name="P161"><text:span text:style-name="T161_1">12.<text:s/>ΔΙΕΥΘΥΝΣΗ<text:s/>ΕΠΙΧΕΙΡΗΣΙΑΚΟΥ<text:s/>ΣΧΕΔΙΑΣΜΟΥ<text:s/>ΕΛΕΓΧΩΝ<text:s/>–<text:s/>ΟΛΑ<text:s/>ΤΑ<text:s/>ΤΜΗΜΑΤΑ</text:span></text:p>
      <text:p text:style-name="P162"><text:span text:style-name="T162_1">13.<text:s/>ΔΙΕΥΘΥΝΣΗ<text:s/>ΕΦΑΡΜΟΓΗΣ<text:s/>ΦΟΡΟΛΟΓΙΑΣ<text:s/>ΚΕΦΑΛΑΙΟΥ<text:s/>ΚΑΙ<text:s/>ΠΕΡΙΟΥΣΙΟΛΟΓΙΟΥ<text:s/>–<text:s/>ΤΜΗ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