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</office:automatic-styles>
  <office:body>
    <office:text>
      <text:p text:style-name="P1"><text:span text:style-name="T1_1">Aριθμ.<text:s/>1040</text:span></text:p>
      <text:p text:style-name="P2"><text:span text:style-name="T2_1">Καθορισμός<text:s/>του<text:s/>περιεχομένου,<text:s/>της<text:s/>διαδικασίας,<text:s/>του<text:s/>τρόπου<text:s/>και<text:s/>του<text:s/>χρόνου<text:s/>υποβολής<text:s/>των<text:s/>Δηλώσεων<text:s/>Πληροφοριών<text:s/>αναφορικά<text:s/>με<text:s/>υπηρεσίες<text:s/>τεχνικής<text:s/>υποστήριξης<text:s/>Φορολογικών<text:s/>Ηλεκτρονικών<text:s/>Μηχανισμών<text:s/>(ΦΗΜ),<text:s/>που<text:s/>παρέχονται<text:s/>στις<text:s/>υπόχρεες<text:s/>οντότητες<text:s/>του<text:s/>άρθρου<text:s/>1<text:s/>του<text:s/>ν.<text:s/>4308/2014<text:s/>(Α’<text:s/>251),<text:s/>στην<text:s/>Ανεξάρτητη<text:s/>Αρχή<text:s/>Δημοσίων<text:s/>Εσόδων,<text:s/>για<text:s/>την<text:s/>τήρηση<text:s/>του<text:s/>Μητρώου<text:s/>Παρεχόμενων<text:s/>Υπηρεσιών<text:s/>Τεχνικής<text:s/>Υποστήριξης<text:s/>Φορολογικών<text:s/>Ηλεκτρονικών<text:s/>Μηχανισμών<text:s/>(ΦΗΜ)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5<text:s/>του<text:s/>άρθρου<text:s/>14<text:s/>και<text:s/>των<text:s/>άρθρων<text:s/>15<text:s/>και<text:s/>15Β<text:s/>του<text:s/>Κώδικα<text:s/>Φορολογικής<text:s/>Διαδικασίας<text:s/>(ν.<text:s/>4987/2022,<text:s/>Α’206),<text:s/>εφεξής<text:s/>ΚΦΔ,</text:span></text:p>
      <text:p text:style-name="P7"><text:span text:style-name="T7_1">β)</text:span><text:span text:style-name="T7_2"><text:tab/></text:span><text:span text:style-name="T7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8"><text:span text:style-name="T8_1">γ)</text:span><text:span text:style-name="T8_2"><text:tab/></text:span><text:span text:style-name="T8_3">της<text:s/>υπό<text:s/>στοιχεία<text:s/>Δ.ΟΡΓ.<text:s/>Α<text:s/>1125859<text:s/>ΕΞ<text:s/>2020/<text:s/>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,</text:span></text:p>
      <text:p text:style-name="P9"><text:span text:style-name="T9_1">δ)</text:span><text:span text:style-name="T9_2"><text:tab/></text:span><text:span text:style-name="T9_3">της<text:s/>υπό<text:s/>στοιχεία<text:s/>Α.1098/2022<text:s/>απόφασης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“είσπραξη<text:s/>μέσω<text:s/>κάρτας<text:s/>-<text:s/>υποχρεωτική<text:s/>έκδοση<text:s/>απόδειξης<text:s/>από<text:s/>ΦΗΜ”»<text:s/>(Β’<text:s/>3940),</text:span></text:p>
      <text:p text:style-name="P10"><text:span text:style-name="T10_1">ε)</text:span><text:span text:style-name="T10_2"><text:tab/></text:span><text:span text:style-name="T10_3">της<text:s/>υπό<text:s/>στοιχεία<text:s/>Α.1155/2023<text:s/>απόφασης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<text:s/>4308/2014<text:s/>(Α’<text:s/>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<text:s/>4987/2022<text:s/>(Κ.Φ.Δ.).<text:s/>Υλοποίηση<text:s/>επί<text:s/>της<text:s/>αρχής<text:s/>“είσπραξη<text:s/>μέσω<text:s/>κάρτας<text:s/>-<text:s/>υποχρεωτική<text:s/>έκδοση<text:s/>παραστατικού<text:s/>από<text:s/>Ταμειακό<text:s/>Σύστημα”»<text:s/>(Β’<text:s/>5992<text:s/>και<text:s/>διόρθωση<text:s/>σφάλματος<text:s/>Β’<text:s/>6514),</text:span></text:p>
      <text:p text:style-name="P11"><text:span text:style-name="T11_1">στ)</text:span><text:span text:style-name="T11_2"><text:tab/></text:span><text:span text:style-name="T11_3">της<text:s/>υπό<text:s/>στοιχεία<text:s/>ΠΟΛ.1068/2015<text:s/>απόφασης<text:s/>της<text:s/>Γενικής<text:s/>Γραμματέα<text:s/>Δημοσίων<text:s/>Εσόδων<text:s/>του<text:s/>Υπουργείου<text:s/>Οικονομικών<text:s/>«Διαδικασίες<text:s/>έγκρισης<text:s/>και<text:s/>ανάκλησης<text:s/>ΦΗΜ.<text:s/>Υποχρεώσεις<text:s/>κατόχων<text:s/>άδειας<text:s/>καταλληλότητας<text:s/>Φορολογικών<text:s/>Ηλεκτρονικών<text:s/>Μηχανισμών<text:s/>(ΦΗΜ),<text:s/>πωλητών<text:s/>ΦΗΜ,<text:s/>πιστοποιημένων<text:s/>τεχνικών<text:s/>ΦΗΜ,<text:s/>κατόχωνχρηστών<text:s/>ΦΗΜ»<text:s/>(Β’<text:s/>497)<text:s/>και</text:span></text:p>
      <text:p text:style-name="P12"><text:span text:style-name="T12_1">ζ)</text:span><text:span text:style-name="T12_2"><text:tab/></text:span><text:span text:style-name="T12_3">της<text:s/>υπό<text:s/>στοιχεία<text:s/>Α.<text:s/>1025/2022<text:s/>απόφασης<text:s/>του<text:s/>Διοικητή<text:s/>της<text:s/>Ανεξάρτητης<text:s/>Αρχής<text:s/>Δημοσίων<text:s/>Εσόδων<text:s/>«Επικαιροποίηση<text:s/>στη<text:s/>ψηφιακή<text:s/>πύλη<text:s/>myAADE<text:s/>των<text:s/>στοιχείων<text:s/>επικοινωνίας<text:s/>των<text:s/>πιστοποιημένων<text:s/>χρηστών<text:s/>των<text:s/>ηλεκτρονικών<text:s/>υπηρεσιών<text:s/>της<text:s/>Ανεξάρτητης<text:s/>Αρχής<text:s/>Δημοσίων<text:s/>Εσόδων»<text:s/>(Β’<text:s/>765).</text:span></text:p>
      <text:p text:style-name="P13"><text:span text:style-name="T13_1">2.<text:s/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:<text:s/>υπ’<text:s/>αρ.<text:s/>39/3/30.11.2017<text:s/>(Υ.Ο.Δ.Δ.<text:s/>689)<text:s/>απόφαση<text:s/>του<text:s/>Συμβουλίου<text:s/>Διοίκησης<text:s/>της<text:s/>Α.Α.Δ.Ε.<text:s/>και<text:s/>υπό<text:s/>στοιχεία<text:s/>5294ΕΞ2020/17.01.2020<text:s/>(Υ.Ο.Δ.Δ.<text:s/>27)<text:s/>απόφαση<text:s/>του<text:s/>Υπουργού<text:s/>Οικονομικών<text:s/>αποφάσεις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4"><text:span text:style-name="T14_1">3.<text:s/>Την<text:s/>ανάγκη<text:s/>καταγραφής<text:s/>των<text:s/>πληροφοριών<text:s/>σχετικά<text:s/>με<text:s/>υπηρεσίες<text:s/>τεχνικής<text:s/>υποστήριξης<text:s/>Φορολογικών<text:s/>Ηλεκτρονικών<text:s/>Μηχανισμών<text:s/>(ΦΗΜ),<text:s/>που<text:s/>παρέχονται<text:s/>στις<text:s/>υπόχρεες<text:s/>οντότητες<text:s/>του<text:s/>άρθρου<text:s/>1<text:s/>του<text:s/>ν.<text:s/>4308/2014<text:s/>(Α’<text:s/>251),<text:s/>με<text:s/>σκοπό<text:s/>την<text:s/>ορθή<text:s/>εκπλήρωση<text:s/>των<text:s/>υποχρεώσεων<text:s/>που<text:s/>απορρέουν<text:s/>από<text:s/>τα<text:s/>οριζόμενα<text:s/>στο<text:s/>άρθρο<text:s/>15Β<text:s/>του<text:s/>ΚΦΔ<text:s/>εντός<text:s/>των<text:s/>προθεσμιών<text:s/>που<text:s/>εκάστοτε<text:s/>ορίζονται<text:s/>με<text:s/>τις<text:s/>σχετικές<text:s/>αποφάσεις<text:s/>του<text:s/>Διοικητή<text:s/>ΑΑΔΕ.</text:span></text:p>
      <text:p text:style-name="P15"><text:span text:style-name="T15_1">4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νεξάρτητης<text:s/>Αρχής<text:s/>Δημοσίων<text:s/>Εσόδων,<text:s/>αποφασίζουμε:</text:span></text:p>
      <text:p text:style-name="P16"><text:span text:style-name="T16_1">Ορίζουμε<text:s/>το<text:s/>περιεχόμενο,<text:s/>τη<text:s/>διαδικασία,<text:s/>τον<text:s/>τρόπο<text:s/>και<text:s/>τον<text:s/>χρόνο<text:s/>υποβολής<text:s/>των<text:s/>Δηλώσεων<text:s/>Πληροφοριών<text:s/>στην<text:s/>Ανεξάρτητη<text:s/>Αρχή<text:s/>Δημοσίων<text:s/>Εσόδων<text:s/>(ΑΑΔΕ)<text:s/>αναφορικά<text:s/>με<text:s/>υπηρεσίες<text:s/>τεχνικής<text:s/>υποστήριξης<text:s/>Φορολογικών<text:s/>Ηλεκτρονικών<text:s/>Μηχανισμών<text:s/>(ΦΗΜ)<text:s/>που<text:s/>παρέχονται<text:s/>στις<text:s/>οντότητες<text:s/>του<text:s/>άρθρου<text:s/>1<text:s/>του<text:s/>ν.<text:s/>4308/2014,<text:s/>καθώς<text:s/>και<text:s/>την<text:s/>τήρηση<text:s/>σχετικού<text:s/>Μητρώου<text:s/>Παρεχόμενων<text:s/>Υπηρεσιών<text:s/>Τεχνικής<text:s/>Υποστήριξης<text:s/>Φορολογικών<text:s/>Ηλεκτρονικών<text:s/>Μηχανισμών<text:s/>(ΦΗΜ)<text:s/>στα<text:s/>πληροφοριακά<text:s/>συστήματα<text:s/>της<text:s/>ΑΑΔΕ.</text:span></text:p>
      <text:h text:style-name="P17" text:outline-level="6"><text:span text:style-name="T17_1">Άρθρο<text:s/>1<text:s/></text:span></text:h>
      <text:h text:style-name="P18" text:outline-level="6"><text:span text:style-name="T18_1">ΟΡΙΣΜΟΙ</text:span></text:h>
      <text:p text:style-name="P19"><text:span text:style-name="T19_1">Για<text:s/>τους<text:s/>σκοπούς<text:s/>της<text:s/>παρούσας<text:s/>νοούνται:</text:span></text:p>
      <text:p text:style-name="P20"><text:span text:style-name="T20_1">1.</text:span><text:span text:style-name="T20_2"><text:s/>Ως<text:s/>«Φορολογικός<text:s/>Ηλεκτρονικός<text:s/>Μηχανισμός<text:s/>(εφεξής<text:s/>ΦΗΜ)»:<text:s/>Το<text:s/>ηλεκτρονικό<text:s/>υπολογιστικό<text:s/>σύστημα<text:s/>το<text:s/>οποίο<text:s/>χρησιμοποιείται<text:s/>για<text:s/>την<text:s/>έκδοση<text:s/>αποδείξεων<text:s/>εσόδου<text:s/>σε<text:s/>συναλλαγές<text:s/>και<text:s/>στο<text:s/>οποίο<text:s/>ασφαλίζονται<text:s/>με<text:s/>απαραβίαστο<text:s/>τρόπο<text:s/>η<text:s/>φορολογική<text:s/>μνήμη,<text:s/>η<text:s/>μνήμη<text:s/>εργασίας,<text:s/>η<text:s/>εσωτερική<text:s/>μνήμη<text:s/>ημερήσιας<text:s/>ενταμίευσης<text:s/>και<text:s/>διαφύλαξης<text:s/>με<text:s/>διασφαλισμένο<text:s/>ηλεκτρονικό<text:s/>τρόπο<text:s/>των<text:s/>αντιγράφων<text:s/>των<text:s/>φορολογικών<text:s/>αποδείξεων<text:s/>-<text:s/>Δελτίων<text:s/>και<text:s/>λοιπών<text:s/>εκδιδομένων<text:s/>στοιχείων,<text:s/>ως<text:s/>Ηλεκτρονικό<text:s/>Ημερολόγιο<text:s/>(electronic<text:s/>journal),<text:s/>η<text:s/>μνήμη<text:s/>προγραμμάτων,<text:s/>το<text:s/>ρολόι,<text:s/>τα<text:s/>κυκλώματα<text:s/>ελέγχου<text:s/>του<text:s/>εκτυπωτή<text:s/>νομίμων<text:s/>αποδείξεων,<text:s/>καθώς<text:s/>και<text:s/>οι<text:s/>μονάδες<text:s/>ελέγχου<text:s/>σύνδεσης<text:s/>με<text:s/>πληκτρολόγιο,<text:s/>οθόνες<text:s/>και<text:s/>με<text:s/>συσκευές<text:s/>εισόδου<text:s/>και<text:s/>εξόδου<text:s/>στοιχείων<text:s/>και<text:s/>μεταφοράς<text:s/>δεδομένων.</text:span></text:p>
      <text:p text:style-name="P21"><text:span text:style-name="T21_1">2.</text:span><text:span text:style-name="T21_2"><text:s/>Ως<text:s/>«Χρήστης<text:s/>ΦΗΜ»:<text:s/>Η<text:s/>οντότητα<text:s/>του<text:s/>άρθρου<text:s/>1<text:s/>του<text:s/>ν.<text:s/>4308/2014<text:s/>που<text:s/>είναι<text:s/>κάτοχος<text:s/>ενεργού<text:s/>ΦΗΜ<text:s/>όπως<text:s/>προκύπτει<text:s/>από<text:s/>σχετική<text:s/>εγγραφή<text:s/>στο<text:s/>Μητρώο<text:s/>της<text:s/>ΑΑΔΕ.</text:span></text:p>
      <text:p text:style-name="P22"><text:span text:style-name="T22_1">3.</text:span><text:span text:style-name="T22_2"><text:s/>Ως<text:s/>«Κάτοχος<text:s/>άδειας<text:s/>καταλληλότητας<text:s/>ΦΗΜ»:<text:s/>Η<text:s/>οντότητα,<text:s/>με<text:s/>έδρα<text:s/>ή<text:s/>μόνιμη<text:s/>εγκατάσταση<text:s/>στην<text:s/>Ελλάδα,<text:s/>που<text:s/>έχει<text:s/>ως<text:s/>αντικείμενο<text:s/>δραστηριότητας<text:s/>την<text:s/>εισαγωγή,<text:s/>κατασκευή<text:s/>ή<text:s/>εμπορία<text:s/>ΦΗΜ,<text:s/>σύμφωνα<text:s/>με<text:s/>την<text:s/>παρ.<text:s/>3<text:s/>του<text:s/>άρθρου<text:s/>2<text:s/>της<text:s/>υπό<text:s/>στοιχεία<text:s/>ΠΟΛ.1068/2015<text:s/>απόφασης.</text:span></text:p>
      <text:p text:style-name="P23"><text:span text:style-name="T23_1">4.</text:span><text:span text:style-name="T23_2"><text:s/>Ως<text:s/>«Κάτοχος<text:s/>άδειας<text:s/>τεχνικής<text:s/>υποστήριξης<text:s/>ΦΗΜ»:<text:s/>Η<text:s/>οντότητα,<text:s/>με<text:s/>έδρα<text:s/>ή<text:s/>μόνιμη<text:s/>εγκατάσταση<text:s/>στην<text:s/>Ελλάδα,<text:s/>στην<text:s/>οποία<text:s/>έχει<text:s/>ανατεθεί<text:s/>η<text:s/>τεχνική<text:s/>υποστήριξη<text:s/>των<text:s/>ΦΗΜ,<text:s/>σύμφωνα<text:s/>με<text:s/>την<text:s/>παρ.<text:s/>1<text:s/>του<text:s/>άρθρου<text:s/>5<text:s/>της<text:s/>υπό<text:s/>στοιχεία<text:s/>ΠΟΛ.1068/2015<text:s/>απόφασης.</text:span></text:p>
      <text:p text:style-name="P24"><text:span text:style-name="T24_1">5.</text:span><text:span text:style-name="T24_2"><text:s/>Ως<text:s/>«εξουσιοδοτημένος<text:s/>τεχνικός<text:s/>ΦΗΜ»:<text:s/>Οι<text:s/>τεχνικοί<text:s/>ΦΗΜ,<text:s/>οι<text:s/>οποίοι<text:s/>εξουσιοδοτούνται<text:s/>από<text:s/>την<text:s/>οντότητα<text:s/>που<text:s/>κατέχει<text:s/>την<text:s/>«Άδεια<text:s/>καταλληλότητας<text:s/>ΦΗΜ»<text:s/>ή<text:s/>την<text:s/>«Άδεια<text:s/>τεχνικής<text:s/>υποστήριξης<text:s/>ΦΗΜ»,<text:s/>σύμφωνα<text:s/>με<text:s/>την<text:s/>παρ.<text:s/>1<text:s/>του<text:s/>άρθρου<text:s/>7<text:s/>της<text:s/>υπό<text:s/>στοιχεία<text:s/>ΠΟΛ.1068/2015<text:s/>απόφασης.</text:span></text:p>
      <text:p text:style-name="P25"><text:span text:style-name="T25_1">6.</text:span><text:span text:style-name="T25_2"><text:s/>Ως<text:s/>«Μεταπωλητής<text:s/>ΦΗΜ»:<text:s/>Η<text:s/>οντότητα<text:s/>του<text:s/>άρθρου<text:s/>1<text:s/>του<text:s/>ν.<text:s/>4308/2014<text:s/>με<text:s/>αντικείμενο<text:s/>δραστηριότητας<text:s/>την<text:s/>μεταπώληση<text:s/>ΦΗΜ<text:s/>κατά<text:s/>το<text:s/>άρθρο<text:s/>6<text:s/>της<text:s/>υπό<text:s/>στοιχεία<text:s/>ΠΟΛ.1068/2015<text:s/>απόφασης.<text:s/>Η<text:s/>εν<text:s/>λόγω<text:s/>οντότητα<text:s/>δύναται<text:s/>να<text:s/>απασχολεί,<text:s/>υπό<text:s/>οποιαδήποτε<text:s/>μορφή<text:s/>απασχόλησης,<text:s/>εξουσιοδοτημένους<text:s/>τεχνικούς<text:s/>ΦΗΜ<text:s/>και<text:s/>θεωρείται<text:s/>ως<text:s/>η<text:s/>πραγματικά<text:s/>παρέχουσα<text:s/>τις<text:s/>υπηρεσίες<text:s/>τεχνικής<text:s/>υποστήριξης<text:s/>στους<text:s/>Χρήστες<text:s/>ΦΗΜ<text:s/>εφόσον<text:s/>οι<text:s/>εξουσιοδοτημένοι<text:s/>τεχνικοί<text:s/>ενεργούν<text:s/>κατ’<text:s/>εντολή<text:s/>της.</text:span></text:p>
      <text:p text:style-name="P26"><text:span text:style-name="T26_1">7.</text:span><text:span text:style-name="T26_2"><text:s/>Ως<text:s/>«Μέσο<text:s/>Πληρωμών»:<text:s/>Η<text:s/>εξατομικευμένη<text:s/>συσκευή<text:s/>και/ή<text:s/>σειρά<text:s/>διαδικασιών<text:s/>που<text:s/>έχει<text:s/>συμφωνηθεί<text:s/>μεταξύ<text:s/>του<text:s/>Χρήστη<text:s/>Υπηρεσιών<text:s/>Πληρωμών<text:s/>και<text:s/>του<text:s/>Παρόχου<text:s/>Υπηρεσιών<text:s/>Πληρωμών<text:s/>(Αcquirer),<text:s/>που<text:s/>χρησιμοποιείται<text:s/>για<text:s/>την<text:s/>εκκίνηση<text:s/>εντολής<text:s/>πληρωμής<text:s/>με<text:s/>κάρτα.<text:s/>Ειδικότερα<text:s/>περιλαμβάνει<text:s/>όλες<text:s/>τις<text:s/>διαθέσιμες<text:s/>συσκευές<text:s/>(π.χ.<text:s/>ενσύρματο<text:s/>τερματικό<text:s/>POS,<text:s/>mobile<text:s/>POS),<text:s/>μέθοδοι<text:s/>και<text:s/>εφαρμογές<text:s/>(π.χ.<text:s/>soft<text:s/>POS)<text:s/>που<text:s/>μπορούν<text:s/>να<text:s/>χρησιμοποιηθούν<text:s/>για<text:s/>την<text:s/>αποδοχή<text:s/>καρτών,<text:s/>τόσο<text:s/>με<text:s/>φυσική<text:s/>παρουσία<text:s/>κάρτας<text:s/>όσο<text:s/>και<text:s/>χωρίς<text:s/>φυσική<text:s/>παρουσία<text:s/>κάρτας<text:s/>(e-commerce<text:s/>πλατφόρμες).</text:span></text:p>
      <text:p text:style-name="P27"><text:span text:style-name="T27_1">8.</text:span><text:span text:style-name="T27_2"><text:s/>Ως<text:s/>«Μητρώο<text:s/>Παρεχόμενων<text:s/>Υπηρεσιών<text:s/>Τεχνικής<text:s/>Υποστήριξης<text:s/>ΦΗΜ»:<text:s/>Το<text:s/>Μητρώο<text:s/>που<text:s/>τηρείται<text:s/>στην<text:s/>ΑΑΔΕ<text:s/>και<text:s/>περιλαμβάνει<text:s/>το<text:s/>σύνολο<text:s/>των<text:s/>πληροφοριών<text:s/>σχετικά<text:s/>με<text:s/>υπηρεσίες<text:s/>τεχνικής<text:s/>υποστήριξης<text:s/>ΦΗΜ<text:s/>που<text:s/>παρέχονται<text:s/>στους<text:s/>Χρήστες<text:s/>ΦΗΜ.</text:span></text:p>
      <text:h text:style-name="P28" text:outline-level="6"><text:span text:style-name="T28_1">Άρθρο<text:s/>2<text:s/></text:span></text:h>
      <text:h text:style-name="P29" text:outline-level="6"><text:span text:style-name="T29_1">ΕΚΤΑΣΗ<text:s/>ΕΦΑΡΜΟΓΗΣ<text:s/>-<text:s/>ΥΠΟΧΡΕΟΙ</text:span></text:h>
      <text:p text:style-name="P30"><text:span text:style-name="T30_1">1.</text:span><text:span text:style-name="T30_2"><text:s/>Συστήνεται<text:s/>και<text:s/>τηρείται<text:s/>στα<text:s/>πληροφοριακά<text:s/>συστήματα<text:s/>της<text:s/>ΑΑΔΕ<text:s/>Μητρώο<text:s/>Παρεχόμενων<text:s/>Υπηρεσιών<text:s/>Τεχνικής<text:s/>Υποστήριξης<text:s/>ΦΗΜ,<text:s/>που<text:s/>συντίθεται<text:s/>από<text:s/>τις<text:s/>Δηλώσεις<text:s/>Πληροφοριών<text:s/>των<text:s/>οντοτήτων<text:s/>της<text:s/>παρ.<text:s/>2<text:s/>αναφορικά<text:s/>με<text:s/>υπηρεσίες<text:s/>τεχνικής<text:s/>υποστήριξης<text:s/>ΦΗΜ<text:s/>που<text:s/>παρέχονται<text:s/>στους<text:s/>Χρήστες<text:s/>ΦΗΜ<text:s/>από<text:s/>τις<text:s/>οντότητες<text:s/>αυτές.</text:span></text:p>
      <text:p text:style-name="P31"><text:span text:style-name="T31_1">2.</text:span><text:span text:style-name="T31_2"><text:s/>Κάθε<text:s/>οντότητα,<text:s/>που<text:s/>έχει<text:s/>έδρα<text:s/>ή<text:s/>μόνιμη<text:s/>εγκατάσταση<text:s/>στην<text:s/>Ελλάδα,<text:s/>και<text:s/>η<text:s/>οποία<text:s/>είτε<text:s/>είναι<text:s/>κάτοχος<text:s/>της<text:s/>άδειας<text:s/>καταλληλότητας<text:s/>εκάστου<text:s/>τύπου<text:s/>ΦΗΜ<text:s/>είτε<text:s/>της<text:s/>έχει<text:s/>ανατεθεί<text:s/>η<text:s/>τεχνική<text:s/>υποστήριξη<text:s/>των<text:s/>ΦΗΜ<text:s/>είτε<text:s/>είναι<text:s/>οντότητα<text:s/>στην<text:s/>οποία<text:s/>απασχολούνται<text:s/>εξουσιοδοτημένοι<text:s/>τεχνικοί<text:s/>υπό<text:s/>οποιαδήποτε<text:s/>μορφή<text:s/>απασχόλησης<text:s/>είτε<text:s/>αποτελεί<text:s/>εξουσιοδοτημένο<text:s/>τεχνικό<text:s/>των<text:s/>κατόχων<text:s/>άδειας<text:s/>καταλληλότητας<text:s/>ή<text:s/>άδειας<text:s/>τεχνικής<text:s/>υποστήριξης<text:s/>κατά<text:s/>περίπτωση<text:s/>που<text:s/>δεν<text:s/>ενεργεί<text:s/>στο<text:s/>πλαίσιο<text:s/>εντολής<text:s/>των<text:s/>οντοτήτων<text:s/>των<text:s/>περ.<text:s/>3,<text:s/>4<text:s/>και<text:s/>6<text:s/>του<text:s/>άρθρου<text:s/>1,<text:s/>υποχρεούται<text:s/>να<text:s/>υποβάλει<text:s/>Δήλωση<text:s/>Πληροφοριών<text:s/>Χρηστών<text:s/>ΦΗΜ<text:s/>στους<text:s/>οποίους<text:s/>παρέχει<text:s/>υπηρεσίες<text:s/>τεχνικής<text:s/>υποστήριξης<text:s/>ΦΗΜ.<text:s/>Η<text:s/>δήλωση<text:s/>υποβάλλεται<text:s/>για<text:s/>το<text:s/>σύνολο<text:s/>των<text:s/>ΦΗΜ<text:s/>εκάστου<text:s/>Χρήστη,<text:s/>με<text:s/>διακριτή<text:s/>αναφορά<text:s/>σε<text:s/>κάθε<text:s/>ΦΗΜ.</text:span></text:p>
      <text:p text:style-name="P32"><text:span text:style-name="T32_1">3.</text:span><text:span text:style-name="T32_2"><text:s/>Οι<text:s/>Χρήστες<text:s/>ΦΗΜ<text:s/>υποχρεούνται,<text:s/>μετά<text:s/>την<text:s/>υποβολή<text:s/>της<text:s/>Δήλωσης<text:s/>Πληροφοριών<text:s/>Χρηστών<text:s/>ΦΗΜ<text:s/>από<text:s/>τις<text:s/>υπόχρεες<text:s/>οντότητες<text:s/>της<text:s/>παρ.<text:s/>2,<text:s/>να<text:s/>ελέγχουν<text:s/>τις<text:s/>εν<text:s/>λόγω<text:s/>πληροφορίες<text:s/>στον<text:s/>ιστότοπο<text:s/>της<text:s/>ΑΑΔΕ,<text:s/>στην<text:s/>πλατφόρμα<text:s/>«Μητρώο<text:s/>και<text:s/>Επικοινωνία»/»Στοιχεία<text:s/>Επιχείρησης»<text:s/>στην<text:s/>ψηφιακή<text:s/>πύλη<text:s/>«myAADE».<text:s/>Από<text:s/>την<text:s/>23η<text:s/>Μαρτίου<text:s/>2024<text:s/>ενεργοποιείται<text:s/>η<text:s/>επιλογή<text:s/>ένδειξης<text:s/>διαφωνίας<text:s/>ανά<text:s/>εγγραφή<text:s/>σε<text:s/>περίπτωση<text:s/>που<text:s/>οι<text:s/>χρήστες<text:s/>ΦΗΜ<text:s/>κρίνουν<text:s/>ως<text:s/>ανακριβή<text:s/>τα<text:s/>στοιχεία<text:s/>που<text:s/>δηλώθηκαν<text:s/>από<text:s/>τις<text:s/>οντότητες<text:s/>της<text:s/>παρ.<text:s/>2<text:s/>και<text:s/>αυτόματα<text:s/>δημιουργείται<text:s/>και<text:s/>αποστέλλεται<text:s/>σχετικό<text:s/>ηλεκτρονικό<text:s/>μήνυμα<text:s/>επικοινωνίας<text:s/>στη<text:s/>δηλωθείσα<text:s/>διεύθυνση<text:s/>ηλεκτρονικού<text:s/>ταχυδρομείου<text:s/>της<text:s/>οντότητας<text:s/>της<text:s/>παρ.<text:s/>2<text:s/>που<text:s/>είχε<text:s/>υποβάλει<text:s/>τη<text:s/>σχετική<text:s/>Δήλωση<text:s/>Πληροφοριών<text:s/>προκειμένου,<text:s/>εφόσον<text:s/>παρίσταται<text:s/>ανάγκη,<text:s/>να<text:s/>προβεί<text:s/>στις<text:s/>σχετικές<text:s/>διορθώσεις.</text:span></text:p>
      <text:h text:style-name="P33" text:outline-level="6"><text:span text:style-name="T33_1">Άρθρο<text:s/>3<text:s/></text:span></text:h>
      <text:h text:style-name="P34" text:outline-level="6"><text:span text:style-name="T34_1">ΠΕΡΙΕΧΟΜΕΝΟ<text:s/>ΔΗΛΩΣΗΣ</text:span></text:h>
      <text:p text:style-name="P35"><text:span text:style-name="T35_1">1.</text:span><text:span text:style-name="T35_2"><text:s/>Η<text:s/>Δήλωση<text:s/>Πληροφοριών<text:s/>Χρηστών<text:s/>ΦΗΜ<text:s/>αναφορικά<text:s/>με<text:s/>υπηρεσίες<text:s/>τεχνικής<text:s/>υποστήριξης<text:s/>των<text:s/>ΦΗΜ<text:s/>που<text:s/>υποβάλλουν<text:s/>είτε<text:s/>οι<text:s/>κάτοχοι<text:s/>άδειας<text:s/>καταλληλότητας<text:s/>ΦΗΜ<text:s/>είτε<text:s/>οι<text:s/>κάτοχοι<text:s/>άδειας<text:s/>τεχνικής<text:s/>υποστήριξης<text:s/>ΦΗΜ<text:s/>είτε<text:s/>οι<text:s/>μεταπωλητές<text:s/>ΦΗΜ<text:s/>είτε<text:s/>οι<text:s/>εξουσιοδοτημένοι<text:s/>τεχνικοί<text:s/>περιέχει<text:s/>τουλάχιστον<text:s/>τα<text:s/>ακόλουθα<text:s/>πεδία:</text:span></text:p>
      <text:p text:style-name="P36"><text:span text:style-name="T36_1">α.<text:s/>ΑΦΜ<text:s/>Χρήστη<text:s/>ΦΗΜ.</text:span></text:p>
      <text:p text:style-name="P37"><text:span text:style-name="T37_1">β.<text:s/>Αριθμός<text:s/>Μητρώου<text:s/>ΦΗΜ<text:s/>(serial<text:s/>number).</text:span></text:p>
      <text:p text:style-name="P38"><text:span text:style-name="T38_1">γ.<text:s/>Ένδειξη<text:s/>(Ν/Ο)<text:s/>σε<text:s/>περίπτωση<text:s/>ΦΗΜ<text:s/>που<text:s/>διασυνδέεται<text:s/>ή<text:s/>πρόκειται<text:s/>να<text:s/>διασυνδεθεί<text:s/>με<text:s/>Μέσα<text:s/>Πληρωμών<text:s/>με<text:s/>ενδιάμεσο<text:s/>εμπορικό/λογιστικό<text:s/>πρόγραμμα<text:s/>διαχείρισης<text:s/>(Enterprise<text:s/>Resource<text:s/>Planning,<text:s/>«ERP»).</text:span></text:p>
      <text:p text:style-name="P39"><text:span text:style-name="T39_1">δ.<text:s/>Ένδειξη<text:s/>(Ν/Ο)<text:s/>μη<text:s/>λειτουργίας<text:s/>της<text:s/>οντότητας<text:s/>Χρήστης<text:s/>ΦΗΜ<text:s/>έως<text:s/>και<text:s/>την<text:s/>30ή<text:s/>Απριλίου<text:s/>2024<text:s/>λόγω<text:s/>εποχικότητας.</text:span></text:p>
      <text:p text:style-name="P40"><text:span text:style-name="T40_1">ε.<text:s/>Ημερομηνία<text:s/>προγραμματισμένου<text:s/>ραντεβού<text:s/>με<text:s/>σκοπό<text:s/>την<text:s/>υλοποίηση<text:s/>της<text:s/>διασύνδεσης<text:s/>του/των<text:s/>ΦΗΜ<text:s/>με<text:s/>τα<text:s/>Μέσα<text:s/>Πληρωμών<text:s/>που<text:s/>διαθέτει<text:s/>ο<text:s/>Χρήστης<text:s/>ΦΗΜ.<text:s/>(δεν<text:s/>υφίσταται<text:s/>υποχρέωση<text:s/>συμπλήρωσης<text:s/>στην<text:s/>περίπτωση<text:s/>ένδειξης<text:s/>(Ν)<text:s/>στο<text:s/>υπό<text:s/>στοιχεία<text:s/>γ’<text:s/>πεδίο).</text:span></text:p>
      <text:p text:style-name="P41"><text:span text:style-name="T41_1">2.</text:span><text:span text:style-name="T41_2"><text:s/>Κάθε<text:s/>Δήλωση<text:s/>Πληροφοριών<text:s/>Χρηστών<text:s/>ΦΗΜ<text:s/>αρχική<text:s/>ή<text:s/>τροποποιητική<text:s/>τηρείται<text:s/>διακριτά<text:s/>στο<text:s/>Μητρώο<text:s/>Παρεχόμενων<text:s/>Υπηρεσιών<text:s/>Τεχνικής<text:s/>Υποστήριξης<text:s/>ΦΗΜ.</text:span></text:p>
      <text:p text:style-name="P42"><text:span text:style-name="T42_1">3.</text:span><text:span text:style-name="T42_2"><text:s/>Κατά<text:s/>την<text:s/>υποβολή<text:s/>εκάστης<text:s/>Δήλωσης<text:s/>Πληροφοριών<text:s/>ή<text:s/>και<text:s/>μεταγενέστερα<text:s/>αυτής<text:s/>διενεργείται<text:s/>έλεγχος<text:s/>εγκυρότητας<text:s/>των<text:s/>υποβαλλόμενων<text:s/>στοιχείων<text:s/>σε<text:s/>σχέση<text:s/>με<text:s/>τα<text:s/>αντίστοιχα<text:s/>τηρούμενα<text:s/>στοιχεία<text:s/>στην<text:s/>ΑΑΔΕ<text:s/>και<text:s/>σε<text:s/>περίπτωση<text:s/>ασυμφωνιών<text:s/>εμφανίζονται<text:s/>τα<text:s/>αντίστοιχα<text:s/>μηνύματα<text:s/>λάθους<text:s/>ώστε<text:s/>οι<text:s/>οντότητες<text:s/>της<text:s/>παρ.<text:s/>2<text:s/>να<text:s/>προβούν<text:s/>στις<text:s/>σχετικές<text:s/>διορθώσεις.</text:span></text:p>
      <text:p text:style-name="P43"><text:span text:style-name="T43_1">4.</text:span><text:span text:style-name="T43_2"><text:s/>Για<text:s/>κάθε<text:s/>εγγραφή<text:s/>ΦΗΜ<text:s/>υφίσταται<text:s/>ένδειξη<text:s/>διασύνδεσης<text:s/>(Ν/Ο)<text:s/>του<text:s/>ΦΗΜ<text:s/>με<text:s/>Μέσο/α<text:s/>Πληρωμών<text:s/>που<text:s/>διαθέτει<text:s/>ο<text:s/>Χρήστης<text:s/>ΦΗΜ,<text:s/>η<text:s/>οποία<text:s/>σε<text:s/>περίπτωση<text:s/>αρχικής<text:s/>επιτυχούς<text:s/>ολοκλήρωσής<text:s/>της<text:s/>συμπληρώνεται<text:s/>αυτόματα<text:s/>από<text:s/>την<text:s/>ΑΑΔΕ.</text:span></text:p>
      <text:h text:style-name="P44" text:outline-level="6"><text:span text:style-name="T44_1">Άρθρο<text:s/>4<text:s/></text:span></text:h>
      <text:h text:style-name="P45" text:outline-level="6"><text:span text:style-name="T45_1">ΤΡΟΠΟΣ,<text:s/>ΧΡΟΝΟΣ<text:s/>ΚΑΙ<text:s/>ΔΙΑΔΙΚΑΣΙΑ<text:s/>ΥΠΟΒΟΛΗΣ</text:span></text:h>
      <text:p text:style-name="P46"><text:span text:style-name="T46_1">1.</text:span><text:span text:style-name="T46_2"><text:s/>Η<text:s/>υποβολή<text:s/>των<text:s/>δηλώσεων<text:s/>από<text:s/>τις<text:s/>οντότητες<text:s/>της<text:s/>παρ.<text:s/>2<text:s/>του<text:s/>άρθρου<text:s/>2<text:s/>γίνεται<text:s/>μέσω<text:s/>ειδικής<text:s/>καταχωρητικής<text:s/>φόρμας<text:s/>ή<text:s/>μέσω<text:s/>υποβολής<text:s/>αρχείου<text:s/>υπό<text:s/>τη<text:s/>μορφή<text:s/>υπολογιστικού<text:s/>φύλλου<text:s/>στην<text:s/>ψηφιακή<text:s/>πύλη<text:s/>της<text:s/>ΑΑΔΕ<text:s/>(myAADE),<text:s/>πρότυπο<text:s/>του<text:s/>οποίου<text:s/>διατίθεται<text:s/>στην<text:s/>εφαρμογή.<text:s/>Κατά<text:s/>την<text:s/>πρώτη<text:s/>εφαρμογή<text:s/>γίνεται<text:s/>διαβίβαση<text:s/>των<text:s/>στοιχείων<text:s/>του<text:s/>άρθρου<text:s/>3<text:s/>στην<text:s/>ΑΑΔΕ<text:s/>για<text:s/>το<text:s/>σύνολο<text:s/>των<text:s/>ενεργών<text:s/>ΦΗΜ<text:s/>των<text:s/>Χρηστών<text:s/>ΦΗΜ<text:s/>στους<text:s/>οποίους<text:s/>παρέχονται<text:s/>οι<text:s/>υπηρεσίες<text:s/>τεχνικής<text:s/>υποστήριξης.<text:s/>Σε<text:s/>κάθε<text:s/>επόμενη<text:s/>υποβολή<text:s/>διαβιβάζονται<text:s/>μόνο<text:s/>οι<text:s/>τροποποιούμενες<text:s/>εγγραφές<text:s/>καθώς<text:s/>και<text:s/>οι<text:s/>τυχόν<text:s/>προσθήκες<text:s/>ή<text:s/>διαγραφές.</text:span></text:p>
      <text:p text:style-name="P47"><text:span text:style-name="T47_1">2.</text:span><text:span text:style-name="T47_2"><text:s/>Ως<text:s/>χρονικό<text:s/>διάστημα<text:s/>πρώτης<text:s/>εφαρμογής<text:s/>της<text:s/>σχετικής<text:s/>υποχρέωσης<text:s/>ορίζεται<text:s/>το<text:s/>διάστημα<text:s/>από<text:s/>την<text:s/>15η<text:s/>έως<text:s/>και<text:s/>την<text:s/>22η<text:s/>Μαρτίου<text:s/>2024<text:s/>με<text:s/>υποβαλλόμενα<text:s/>τα<text:s/>στοιχεία<text:s/>περί<text:s/>παροχής<text:s/>υπηρεσιών<text:s/>τεχνικής<text:s/>υποστήριξης<text:s/>έως<text:s/>και<text:s/>την<text:s/>ημερομηνία<text:s/>υποβολής,<text:s/>με<text:s/>συμπληρωμένες<text:s/>τις<text:s/>ημερομηνίες<text:s/>των<text:s/>προγραμματισμένων<text:s/>ραντεβού<text:s/>έως<text:s/>και<text:s/>την<text:s/>30ή<text:s/>Απριλίου<text:s/>2024.<text:s/>Με<text:s/>σκοπό<text:s/>την<text:s/>υποβοήθηση<text:s/>υποβολής<text:s/>των<text:s/>ζητούμενων<text:s/>στοιχείων<text:s/>από<text:s/>τις<text:s/>19<text:s/>Μαρτίου<text:s/>2024<text:s/>θα<text:s/>διατίθεται<text:s/>προς<text:s/>προαιρετική<text:s/>χρήση,<text:s/>διαθέσιμο<text:s/>στο<text:s/>Μητρώο<text:s/>της<text:s/>περ.<text:s/>8<text:s/>του<text:s/>άρθρου<text:s/>1<text:s/>της<text:s/>παρούσας,<text:s/>προφορτωμένο<text:s/>αρχείο,<text:s/>με<text:s/>τα<text:s/>στοιχεία<text:s/>των<text:s/>χρηστών<text:s/>ΦΗΜ<text:s/>στους<text:s/>οποίους<text:s/>έκαστη<text:s/>οντότητα<text:s/>της<text:s/>παρ.<text:s/>2<text:s/>του<text:s/>άρθρου<text:s/>2<text:s/>παρέχει<text:s/>υπηρεσίες<text:s/>τεχνικής<text:s/>υποστήριξης<text:s/>ΦΗΜ<text:s/>σύμφωνα<text:s/>με<text:s/>τα<text:s/>διαθέσιμα<text:s/>στην<text:s/>ΑΑΔΕ<text:s/>στοιχεία<text:s/>όπως<text:s/>αυτά<text:s/>προκύπτουν<text:s/>από<text:s/>τα<text:s/>υποβαλλόμενα<text:s/>έντυπα<text:s/>«Παραστατικών<text:s/>Μεταβίβασης<text:s/>Φορολογικών<text:s/>ηλεκτρονικών<text:s/>μηχανισμών<text:s/>πωλητών-dealer<text:s/>(Δ11).</text:span></text:p>
      <text:p text:style-name="P48"><text:span text:style-name="T48_1">3.</text:span><text:span text:style-name="T48_2"><text:s/>Κατόπιν<text:s/>της<text:s/>πρώτης<text:s/>υποβολής,<text:s/>η<text:s/>διαβίβαση<text:s/>των<text:s/>στοιχείων<text:s/>από<text:s/>τις<text:s/>οντότητες<text:s/>της<text:s/>παρ.<text:s/>2<text:s/>του<text:s/>άρθρου<text:s/>2,<text:s/>λαμβάνει<text:s/>χώρα:</text:span></text:p>
      <text:p text:style-name="P49"><text:span text:style-name="T49_1">α)</text:span><text:span text:style-name="T49_2"><text:tab/></text:span><text:span text:style-name="T49_3">Τουλάχιστον<text:s/>μία<text:s/>εργάσιμη<text:s/>ημέρα<text:s/>πριν<text:s/>την<text:s/>πραγματοποίηση<text:s/>του<text:s/>ραντεβού<text:s/>με<text:s/>σκοπό<text:s/>την<text:s/>υλοποίηση<text:s/>διασύνδεσης,<text:s/>για<text:s/>τα<text:s/>ραντεβού<text:s/>που<text:s/>προγραμματίστηκαν<text:s/>έως<text:s/>και<text:s/>την<text:s/>30ή<text:s/>Μαρτίου<text:s/>2024,<text:s/>κατόπιν<text:s/>της<text:s/>πρώτης<text:s/>υποβολής<text:s/>Δήλωσης<text:s/>Πληροφοριών,</text:span></text:p>
      <text:p text:style-name="P50"><text:span text:style-name="T50_1">β)</text:span><text:span text:style-name="T50_2"><text:tab/></text:span><text:span text:style-name="T50_3">το<text:s/>αργότερο<text:s/>έως<text:s/>και<text:s/>την<text:s/>1η<text:s/>Απριλίου<text:s/>2024,<text:s/>εφόσον<text:s/>κατόπιν<text:s/>της<text:s/>πρώτης<text:s/>υποβολής<text:s/>Δήλωσης<text:s/>Πληροφοριών,<text:s/>προγραμματίστηκαν<text:s/>ραντεβού<text:s/>με<text:s/>σκοπό<text:s/>την<text:s/>υλοποίηση<text:s/>διασύνδεσης<text:s/>από<text:s/>την<text:s/>1η<text:s/>Απριλίου<text:s/>2024<text:s/>έως<text:s/>και<text:s/>την<text:s/>30ή<text:s/>Απριλίου<text:s/>2024.</text:span></text:p>
      <text:p text:style-name="P51"><text:span text:style-name="T51_1">4.</text:span><text:span text:style-name="T51_2"><text:s/>Για<text:s/>Χρήστες<text:s/>ΦΗΜ<text:s/>που<text:s/>η<text:s/>έναρξη<text:s/>επιχειρηματικής<text:s/>δραστηριότητας<text:s/>έπεται<text:s/>της<text:s/>30ής<text:s/>Μαρτίου<text:s/>2024<text:s/>η<text:s/>διαβίβαση<text:s/>των<text:s/>στοιχείων<text:s/>παροχής<text:s/>υπηρεσιών<text:s/>τεχνικής<text:s/>υποστήριξης<text:s/>από<text:s/>τις<text:s/>οντότητες<text:s/>της<text:s/>παρ.<text:s/>2<text:s/>του<text:s/>άρθρου<text:s/>2,<text:s/>λαμβάνει<text:s/>χώρα<text:s/>έως<text:s/>την<text:s/>λήξη<text:s/>του<text:s/>επόμενου<text:s/>μήνα<text:s/>από<text:s/>τον<text:s/>μήνα<text:s/>εντός<text:s/>του<text:s/>οποίου<text:s/>πραγματοποιήθηκε<text:s/>η<text:s/>έναρξη<text:s/>επιχειρηματικής<text:s/>δραστηριότητας.</text:span></text:p>
      <text:p text:style-name="P52"><text:span text:style-name="T52_1">5.</text:span><text:span text:style-name="T52_2"><text:s/>Οι<text:s/>προδιαγραφές<text:s/>των<text:s/>αρχείων<text:s/>και<text:s/>ο<text:s/>τρόπος<text:s/>διαβίβασής<text:s/>τους<text:s/>αναρτώνται<text:s/>έγκαιρα<text:s/>στην<text:s/>ιστοσελίδα<text:s/>της<text:s/>ΑΑΔΕ.</text:span></text:p>
      <text:p text:style-name="P53"><text:span text:style-name="T53_1">6.</text:span><text:span text:style-name="T53_2"><text:s/>Σε<text:s/>περίπτωση<text:s/>που<text:s/>Χρήστης<text:s/>ΦΗΜ<text:s/>δεν<text:s/>δηλωθεί<text:s/>ως<text:s/>αποδέκτης<text:s/>υπηρεσιών<text:s/>Τεχνικής<text:s/>Υποστήριξης<text:s/>ΦΗΜ<text:s/>από<text:s/>καμία<text:s/>οντότητα<text:s/>της<text:s/>παρ.<text:s/>2<text:s/>του<text:s/>άρθρου<text:s/>2<text:s/>έως<text:s/>και<text:s/>τις<text:s/>22/03/2024<text:s/>αποστέλλεται<text:s/>σε<text:s/>αυτόν<text:s/>μήνυμα<text:s/>ηλεκτρονικού<text:s/>ταχυδρομείου<text:s/>για<text:s/>την<text:s/>άμεση<text:s/>ανεύρεση<text:s/>σχετικής<text:s/>οντότητας.<text:s/>Προς<text:s/>διευκόλυνση<text:s/>του<text:s/>Χρήστη<text:s/>ΦΗΜ<text:s/>λίστα<text:s/>οντοτήτων<text:s/>της<text:s/>παρ.<text:s/>2<text:s/>του<text:s/>άρθρου<text:s/>2<text:s/>με<text:s/>στοιχεία<text:s/>επικοινωνίας<text:s/>και<text:s/>γεωγραφικό<text:s/>προσδιορισμό<text:s/>θα<text:s/>διατίθεται<text:s/>στην<text:s/>πλατφόρμα<text:s/>«Μητρώο<text:s/>και<text:s/>Επικοινωνία»<text:s/>στην<text:s/>ψηφιακή<text:s/>πύλη<text:s/>«myAADE».<text:s/>Περαιτέρω,<text:s/>εφόσον<text:s/>πληρούται<text:s/>η<text:s/>προϋπόθεση<text:s/>του<text:s/>πρώτου<text:s/>εδαφίου<text:s/>της<text:s/>παρούσας<text:s/>περίπτωσης,<text:s/>ο<text:s/>Χρήστης<text:s/>ΦΗΜ<text:s/>δύναται<text:s/>να<text:s/>συμπληρώσει<text:s/>στην<text:s/>πλατφόρμα<text:s/>«Μητρώο<text:s/>και<text:s/>Επικοινωνία»<text:s/>στην<text:s/>ψηφιακή<text:s/>πύλη<text:s/>«myAADE»,<text:s/>την<text:s/>ένδειξη<text:s/>(Ν/Ο)<text:s/>«Επανέναρξη<text:s/>Λειτουργίας<text:s/>κατόπιν<text:s/>της<text:s/>30ής<text:s/>Απριλίου<text:s/>2024<text:s/>λόγω<text:s/>εποχικότητας»<text:s/>ή<text:s/>την<text:s/>ένδειξη(Ν/Ο)<text:s/>«Διασύνδεση<text:s/>ΦΗΜ<text:s/>και<text:s/>Μέσων<text:s/>Πληρωμών<text:s/>με<text:s/>ενδιάμεσο<text:s/>εμπορικό/λογιστικό<text:s/>πρόγραμμα<text:s/>διαχείρισης<text:s/>(Enterprise<text:s/>Resource<text:s/>Planning,<text:s/>«ERP»).</text:span></text:p>
      <text:p text:style-name="P54"><text:span text:style-name="T54_1">7.</text:span><text:span text:style-name="T54_2"><text:s/>Πριν<text:s/>την<text:s/>πρώτη<text:s/>υποβολή<text:s/>της<text:s/>Δήλωσης<text:s/>Πληροφοριών<text:s/>σύμφωνα<text:s/>με<text:s/>τα<text:s/>οριζόμενα<text:s/>στην<text:s/>παρ.<text:s/>2<text:s/>του<text:s/>παρόντος,<text:s/>οι<text:s/>οντότητες<text:s/>της<text:s/>παρ.<text:s/>2<text:s/>του<text:s/>άρθρου<text:s/>2<text:s/>υποχρεούνται<text:s/>να<text:s/>επικαιροποιήσουν<text:s/>τα<text:s/>στοιχεία<text:s/>επικοινωνίας<text:s/>τους<text:s/>στην<text:s/>ψηφιακή<text:s/>πύλη<text:s/>myAADE,<text:s/>σύμφωνα<text:s/>με<text:s/>την<text:s/>υπό<text:s/>στοιχεία<text:s/>Α.<text:s/>1025/2022<text:s/>απόφαση<text:s/>του<text:s/>Διοικητή<text:s/>της<text:s/>ΑΑΔΕ.</text:span></text:p>
      <text:h text:style-name="P55" text:outline-level="6"><text:span text:style-name="T55_1">Άρθρο<text:s/>5</text:span></text:h>
      <text:p text:style-name="P56"><text:span text:style-name="T56_1">ΙΣΧΥΣ<text:s/>ΤΗΣ<text:s/>ΑΠΟΦΑΣΗΣ</text:span></text:p>
      <text:p text:style-name="P57"><text:span text:style-name="T5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ext:p text:style-name="P59"><text:span text:style-name="T59_1">Αθήνα,<text:s/>15<text:s/>Μαρτίου<text:s/>2024</text:span></text:p>
      <text:p text:style-name="P60"><text:span text:style-name="T60_1">Ο<text:s/>Διοικητής</text:span></text:p>
      <text:p text:style-name="P61"><text:span text:style-name="T61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