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</office:automatic-styles>
  <office:body>
    <office:text>
      <text:p text:style-name="P1"><text:span text:style-name="T1_1">Αριθμ.<text:s/>1042</text:span></text:p>
      <text:p text:style-name="P2"><text:span text:style-name="T2_1">Τροποποίηση<text:s/>της<text:s/>υπό<text:s/>στοιχεία<text:s/>Α.1157/<text:s/>12.10.2023<text:s/>απόφασης<text:s/>του<text:s/>Διοικητή<text:s/>της<text:s/>Ανεξάρτητης<text:s/>Αρχής<text:s/>Δημοσίων<text:s/>Εσόδων<text:s/>(Α.Α.Δ.Ε.)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<text:s/>4308/2014<text:s/>(Α’<text:s/>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ΦΔ).<text:s/>Τροποποίηση<text:s/>της<text:s/>υπό<text:s/>στοιχεία<text:s/>Α.1021/2023<text:s/>(Β’<text:s/>1826)<text:s/>απόφασης<text:s/>του<text:s/>Διοικητή<text:s/>της<text:s/>ΑΑΔΕ»<text:s/>(Β’<text:s/>5994)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5<text:s/>του<text:s/>άρθρου<text:s/>14<text:s/>και<text:s/>των<text:s/>άρθρων<text:s/>15<text:s/>και<text:s/>15Β<text:s/>του<text:s/>Κώδικα<text:s/>Φορολογικής<text:s/>Διαδικασίας<text:s/>(ν.<text:s/>4987/2022,<text:s/>Α’<text:s/>206),<text:s/>εφεξής<text:s/>ΚΦΔ,</text:span></text:p>
      <text:p text:style-name="P7"><text:span text:style-name="T7_1">β)</text:span><text:span text:style-name="T7_2"><text:tab/></text:span><text:span text:style-name="T7_3">των<text:s/>παρ.<text:s/>9<text:s/>και<text:s/>13<text:s/>του<text:s/>άρθρου<text:s/>12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’<text:s/>251),</text:span></text:p>
      <text:p text:style-name="P8"><text:span text:style-name="T8_1">γ)</text:span><text:span text:style-name="T8_2"><text:tab/></text:span><text:span text:style-name="T8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/text:span></text:p>
      <text:p text:style-name="P9"><text:span text:style-name="T9_1">δ)</text:span><text:span text:style-name="T9_2"><text:tab/></text:span><text:span text:style-name="T9_3">της<text:s/>υπό<text:s/>στοιχεία<text:s/>Δ.ΟΡΓ.<text:s/>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10"><text:span text:style-name="T10_1">2.<text:s/>Τις<text:s/>διατάξεις:</text:span></text:p>
      <text:p text:style-name="P11"><text:span text:style-name="T11_1">α)</text:span><text:span text:style-name="T11_2"><text:tab/></text:span><text:span text:style-name="T11_3">Της<text:s/>υπό<text:s/>στοιχεία<text:s/>Α.1137/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’<text:s/>251),<text:s/>στην<text:s/>Ανεξάρτητη<text:s/>Αρχή<text:s/>Δημοσίων<text:s/>Εσόδων,<text:s/>για<text:s/>την<text:s/>τήρηση<text:s/>του<text:s/>Μητρώου<text:s/>Μέσων<text:s/>Πληρωμών»<text:s/>(Β’<text:s/>5380),</text:span></text:p>
      <text:p text:style-name="P12"><text:span text:style-name="T12_1">β)</text:span><text:span text:style-name="T12_2"><text:tab/></text:span><text:span text:style-name="T12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<text:s/>4308/2014<text:s/>(Α’<text:s/>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.Φ.Δ.)».<text:s/>Υλοποίηση<text:s/>επί<text:s/>της<text:s/>αρχής<text:s/>“είσπραξη<text:s/>μέσω<text:s/>κάρτας<text:s/>-<text:s/>υποχρεωτική<text:s/>έκδοση<text:s/>παραστατικού<text:s/>από<text:s/>Ταμειακό<text:s/>Σύστημα”»<text:s/>(Β’<text:s/>5992<text:s/>και<text:s/>διόρθωση<text:s/>σφάλματος<text:s/>Β’<text:s/>6514),</text:span></text:p>
      <text:p text:style-name="P13"><text:span text:style-name="T13_1">γ)</text:span><text:span text:style-name="T13_2"><text:tab/></text:span><text:span text:style-name="T13_3">της<text:s/>υπό<text:s/>στοιχεία<text:s/>Α.1021/2023<text:s/>απόφασης<text:s/>του<text:s/>Διοικητή<text:s/>της<text:s/>Ανεξάρτητης<text:s/>Αρχής<text:s/>Δημοσίων<text:s/>Εσόδων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text:s/>(Β’<text:s/>1826)<text:s/>και</text:span></text:p>
      <text:p text:style-name="P14"><text:span text:style-name="T14_1">δ)</text:span><text:span text:style-name="T14_2"><text:tab/></text:span><text:span text:style-name="T14_3">της<text:s/>υπό<text:s/>στοιχεία<text:s/>Α.1157/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<text:s/>4308/2014<text:s/>(Α’<text:s/>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ΦΔ).<text:s/>Τροποποίηση<text:s/>της<text:s/>υπό<text:s/>στοιχεία<text:s/>Α.1021/2023<text:s/>(Β’<text:s/>1826)<text:s/>απόφασης<text:s/>του<text:s/>Διοικητή<text:s/>της<text:s/>ΑΑΔΕ»<text:s/>(Β’<text:s/>5994).</text:span></text:p>
      <text:p text:style-name="P15"><text:span text:style-name="T15_1">3.<text:s/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την<text:s/>υπ’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(Υ.Ο.Δ.Δ.<text:s/>27)<text:s/>απόφαση<text:s/>του<text:s/>Υπουργού<text:s/>Οικονομικών,<text:s/>με<text:s/>θέμα:<text:s/>«Ανανέωση<text:s/>της<text:s/>θητείας<text:s/>του<text:s/>Διοικητή<text:s/>της<text:s/>Ανεξάρτητης<text:s/>Αρχής<text:s/>Δημοσίων<text:s/>Εσόδων».</text:span></text:p>
      <text:p text:style-name="P16"><text:span text:style-name="T16_1">4.<text:s/>Την<text:s/>ανάγκη<text:s/>παροχής<text:s/>πρόσθετου<text:s/>χρόνου<text:s/>για<text:s/>την<text:s/>εκπλήρωση<text:s/>της<text:s/>υποχρέωσης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.Α.Δ.Ε.,<text:s/>με<text:s/>σκοπό<text:s/>την<text:s/>ορθή<text:s/>εκπλήρωση<text:s/>των<text:s/>υποχρεώσεων<text:s/>των<text:s/>οντοτήτων<text:s/>του<text:s/>άρθρου<text:s/>1<text:s/>του<text:s/>ν.<text:s/>4308/2014<text:s/>που<text:s/>απορρέουν<text:s/>από<text:s/>τα<text:s/>οριζόμενα<text:s/>στο<text:s/>άρθρο<text:s/>15Β<text:s/>του<text:s/>ΚΦΔ.</text:span></text:p>
      <text:p text:style-name="P17"><text:span text:style-name="T17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,<text:s/>αποφασίζουμε:</text:span></text:p>
      <text:p text:style-name="P18"><text:span text:style-name="T18_1">Τροποποιούμε<text:s/>την<text:s/>υπό<text:s/>στοιχεία<text:s/>Α.1157/2023<text:s/>απόφαση<text:s/>του<text:s/>Διοικητή<text:s/>της<text:s/>Α.Α.Δ.Ε.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<text:s/>4308/2014<text:s/>(Α’<text:s/>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<text:s/>4987/2022<text:s/>(ΚΦΔ).<text:s/>Τροποποίηση<text:s/>της<text:s/>υπό<text:s/>στοιχεία<text:s/>Α.1021/2023<text:s/>(Β’<text:s/>1826)<text:s/>απόφασης<text:s/>του<text:s/>Διοικητή<text:s/>της<text:s/>ΑΑΔΕ»<text:s/>(Β’<text:s/>5994),<text:s/>ως<text:s/>ακολούθως:</text:span></text:p>
      <text:p text:style-name="P19"><text:span text:style-name="T19_1">Η<text:s/>περ.<text:s/>β<text:s/>της<text:s/>παρ.<text:s/>2.5<text:s/>του<text:s/>άρθρου<text:s/>1<text:s/>αντικαθίσταται<text:s/>και<text:s/>διαμορφώνεται<text:s/>ως<text:s/>εξής:</text:span></text:p>
      <text:p text:style-name="P20"><text:span text:style-name="T20_1">«β)<text:s/>Έως<text:s/>30/4/2024,<text:s/>εφόσον<text:s/>οι<text:s/>υπόχρεες<text:s/>οντότητες<text:s/>προτίθενται<text:s/>να<text:s/>αντικαταστήσουν<text:s/>το<text:s/>Ταμειακό<text:s/>τους<text:s/>Σύστημα<text:s/>με<text:s/>σύστημα<text:s/>στο<text:s/>οποίο<text:s/>το<text:s/>Ταμειακό<text:s/>Σύστημα<text:s/>και<text:s/>το<text:s/>Μέσο<text:s/>Πληρωμών<text:s/>ενσωματώνονται<text:s/>σε<text:s/>μία<text:s/>συσκευή<text:s/>(Αll<text:s/>in<text:s/>one<text:s/>-<text:s/>Cash<text:s/>Register/POS)<text:s/>και<text:s/>δηλώσουν<text:s/>την<text:s/>πρόθεσή<text:s/>τους<text:s/>στο<text:s/>Μητρώο<text:s/>Μέσων<text:s/>Πληρωμών<text:s/>στην<text:s/>ψηφιακή<text:s/>πύλη<text:s/>«myAADE»<text:s/>το<text:s/>αργότερο<text:s/>έως<text:s/>29/3/2024.».</text:span></text:p>
      <text:p text:style-name="P21"><text:span text:style-name="T2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15<text:s/>Μαρτίου<text:s/>2024</text:span></text:p>
      <text:p text:style-name="P24"><text:span text:style-name="T24_1">Ο<text:s/>Διοικητής</text:span></text:p>
      <text:p text:style-name="P25"><text:span text:style-name="T25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