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>
      <style:text-properties fo:language="el" fo:language-asian="el"/>
    </style:style>
    <style:style style:name="T106_5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1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1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 fo:margin-bottom="0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Εφαρμογή<text:s/>του<text:s/>ειδικού<text:s/>καθεστώτος<text:s/>τελειοποίησης<text:s/>προς<text:s/>επανεισαγωγή»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.<text:s/>του<text:s/>Εθνικού<text:s/>Τελωνειακούς<text:s/>Κώδικα<text:s/>(ν.<text:s/>2960/2001,<text:s/>Ά<text:s/>265)<text:s/>και<text:s/>ειδικότερα<text:s/>της<text:s/>εξουσιοδοτικής<text:s/>διάταξης<text:s/>της<text:s/>περ.<text:s/>α)<text:s/>της<text:s/>παρ.<text:s/>3<text:s/>του<text:s/>άρθρου<text:s/>33<text:s/>αυτού,</text:span></text:p>
      <text:p text:style-name="P7"><text:span text:style-name="T7_1">β.<text:s/>των<text:s/>άρθρων<text:s/>22<text:s/>-<text:s/>32,<text:s/>55,<text:s/>79,<text:s/>81,<text:s/>82,<text:s/>85<text:s/>-<text:s/>86,<text:s/>211<text:s/>–<text:s/>214,<text:s/>255,<text:s/>258<text:s/>και<text:s/>259<text:s/>–<text:s/>262<text:s/>του<text:s/>Κανονισμού<text:s/>(ΕΕ)<text:s/>αρ.<text:s/>952/2013<text:s/>(L<text:s/>269)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,</text:span></text:p>
      <text:p text:style-name="P8"><text:span text:style-name="T8_1">γ.<text:s/>των<text:s/>άρθρων<text:s/>1,<text:s/>75,<text:s/>103,<text:s/>161<text:s/>-<text:s/>180,<text:s/>240<text:s/>και<text:s/>242<text:s/>-<text:s/>243<text:s/>και<text:s/>του<text:s/>Παραρτήματός<text:s/>71<text:s/>-<text:s/>02<text:s/>του<text:s/>κατ’<text:s/>εξουσιοδότηση<text:s/>Κανονισμού<text:s/>(ΕΕ)<text:s/>2015/2446<text:s/>(L<text:s/>343)<text:s/>της<text:s/>Επιτροπής<text:s/>της<text:s/>28ης<text:s/>Ιουλίου<text:s/>2015<text:s/>για<text:s/>τη<text:s/>συμπλήρωση<text:s/>του<text:s/>Κανονισμού<text:s/>(ΕΕ)<text:s/>αρ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,</text:span></text:p>
      <text:p text:style-name="P9"><text:span text:style-name="T9_1">δ.<text:s/>των<text:s/>άρθρων<text:s/>10<text:s/>-<text:s/>15,<text:s/>147<text:s/>-<text:s/>158<text:s/>και<text:s/>258<text:s/>–<text:s/>271<text:s/>του<text:s/>Εκτελεστικού<text:s/>Κανονισμού<text:s/>(ΕΕ)<text:s/>2015/2447<text:s/>(L<text:s/>343)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,</text:span></text:p>
      <text:p text:style-name="P10"><text:span text:style-name="T10_1">ε.<text:s/>των<text:s/>άρθρων<text:s/>22<text:s/>–<text:s/>23<text:s/>του<text:s/>κατ’<text:s/>εξουσιοδότηση<text:s/>Κανονισμού<text:s/>(ΕΕ)<text:s/>2016/341<text:s/>(L<text:s/>69)<text:s/>της<text:s/>Επιτροπής<text:s/>της<text:s/>17ης<text:s/>Δεκεμβρίου<text:s/>2015<text:s/>για<text:s/>τη<text:s/>συμπλήρωση<text:s/>του<text:s/>Κανονισμού<text:s/>(ΕΕ)<text:s/>αρ.<text:s/>952/20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2015της<text:s/>Επιτροπής.</text:span></text:p>
      <text:p text:style-name="P11"><text:span text:style-name="T11_1">στ.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<text:s/>2<text:s/>του<text:s/>άρθρου<text:s/>2,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12"><text:span text:style-name="T12_1">ζ.<text:s/>της<text:s/>αριθ.<text:s/>Δ.ΟΡΓ.<text:s/>Α<text:s/>1125859<text:s/>ΕΞ2020/23-10-2020<text:s/>(Β΄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3"><text:span text:style-name="T13_1">2.<text:s/></text:span><text:span text:style-name="T13_2">Την<text:s/>υπό<text:s/>στοιχεία<text:s/>Δ6Α<text:s/>1015213<text:s/>ΕΞ<text:s/>2013/28-01-2013<text:s/>(Β΄130<text:s/>και<text:s/>372)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94).</text:span></text:p>
      <text:p text:style-name="P14"><text:span text:style-name="T14_1">3.<text:s/></text:span><text:span text:style-name="T14_2">Την<text:s/>υπ΄αρ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<text:s/>689)<text:s/>του<text:s/>Συμβουλίου<text:s/>Διοίκησης<text:s/>της<text:s/>ΑΑΔΕ<text:s/>και<text:s/>υπ’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4.<text:s/></text:span><text:span text:style-name="T15_2">Την<text:s/>ανάγκη<text:s/>ρύθμισης<text:s/>της<text:s/>επιμέρους<text:s/>διαδικασίας<text:s/>που<text:s/>αφορά<text:s/>στην<text:s/>εφαρμογή<text:s/>των<text:s/>όρων<text:s/>και<text:s/>των<text:s/>προϋποθέσεων<text:s/>υπαγωγής<text:s/>εμπορευμάτων<text:s/>στο<text:s/>καθεστώς<text:s/>τελειοποίησης<text:s/>προς<text:s/>επανεισαγωγή.</text:span></text:p>
      <text:p text:style-name="P16"><text:span text:style-name="T16_1">5.<text:s/></text:span><text:span text:style-name="T16_2">Το<text:s/>γεγονός<text:s/>ότι<text:s/>από<text:s/>τις<text:s/>διατάξεις<text:s/>της<text:s/>παρούσας<text:s/>δεν<text:s/>προκαλείται<text:s/>δαπάνη<text:s/>στον<text:s/>προϋπολογισμό<text:s/>της<text:s/>Α.Α.Δ.Ε.</text:span></text:p>
      <text:p text:style-name="P17"><text:span text:style-name="T17_1">ΑΠΟΦΑΣΙΖΟΥΜΕ</text:span></text:p>
      <text:h text:style-name="P18" text:outline-level="1"><text:span text:style-name="T18_1">ΚΕΦΑΛΑΙΟ<text:s/></text:span></text:h>
      <text:h text:style-name="P19" text:outline-level="1"><text:span text:style-name="T19_1">Α΄ΓΕΝΙΚΕΣ<text:s/>ΔΙΑΤΑΞΕΙΣ</text:span></text:h>
      <text:h text:style-name="P20" text:outline-level="6"><text:span text:style-name="T20_1">Άρθρο<text:s/></text:span></text:h>
      <text:h text:style-name="P21" text:outline-level="6"><text:span text:style-name="T21_1">1Σκοπός<text:s/>και<text:s/>πεδίο<text:s/>εφαρμογής</text:span></text:h>
      <text:p text:style-name="P22"><text:span text:style-name="T22_1">Με<text:s/>την<text:s/>παρούσα<text:s/>απόφαση<text:s/>καθορίζονται,<text:s/>οι<text:s/>όροι,<text:s/>οι<text:s/>προϋποθέσεις<text:s/>και<text:s/>οι<text:s/>επί<text:s/>μέρους<text:s/>διαδικασίες<text:s/>που<text:s/>αφορούν:</text:span></text:p>
      <text:p text:style-name="P23"><text:span text:style-name="T23_1">α)</text:span><text:span text:style-name="T23_2"><text:tab/></text:span><text:span text:style-name="T23_3">στη<text:s/>διαδικασία<text:s/>έκδοσης<text:s/>άδειας<text:s/>υπαγωγής<text:s/>εμπορευμάτων<text:s/>στο<text:s/>καθεστώς<text:s/>της<text:s/>τελειοποίησης<text:s/>προς<text:s/>επανεισαγωγή,</text:span></text:p>
      <text:p text:style-name="P24"><text:span text:style-name="T24_1">β)</text:span><text:span text:style-name="T24_2"><text:tab/></text:span><text:span text:style-name="T24_3">στη<text:s/>λειτουργία<text:s/>και<text:s/>εφαρμογή<text:s/>του<text:s/>καθεστώτος<text:s/>τελειοποίησης<text:s/>προς<text:s/>επανεισαγωγή,<text:s/>γ)<text:s/>στην<text:s/>εκκαθάριση<text:s/>και<text:s/>τον<text:s/>έλεγχο<text:s/>του<text:s/>καθεστώτος<text:s/>τελειοποίησης<text:s/>προς<text:s/>επανεισαγωγή.</text:span></text:p>
      <text:h text:style-name="P25" text:outline-level="6"><text:span text:style-name="T25_1">Άρθρο<text:s/>2</text:span></text:h>
      <text:h text:style-name="P26" text:outline-level="6"><text:span text:style-name="T26_1">Ορισμοί</text:span></text:h>
      <text:p text:style-name="P27"><text:span text:style-name="T27_1">Για<text:s/>τους<text:s/>σκοπούς<text:s/>της<text:s/>παρούσας<text:s/>ισχύουν<text:s/>οι<text:s/>κάτωθι<text:s/>ορισμοί:</text:span></text:p>
      <text:p text:style-name="P28"><text:span text:style-name="T28_1">1)<text:s/></text:span><text:span text:style-name="T28_2">Ενωσιακός<text:s/>Τελωνειακός<text:s/>Κώδικας:<text:s/>ο<text:s/>Κανονισμός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.</text:span></text:p>
      <text:p text:style-name="P29"><text:span text:style-name="T29_1">2)<text:s/></text:span><text:span text:style-name="T29_2">Κατ’<text:s/>εξουσιοδότηση<text:s/>Κανονισμός:<text:s/>ο<text:s/>κατ’<text:s/>εξουσιοδότηση<text:s/>Κανονισμός<text:s/>(ΕΕ)<text:s/>2446/15<text:s/>της<text:s/>Επιτροπής<text:s/>για<text:s/>τη<text:s/>συμπλήρωση<text:s/>του<text:s/>Καν.<text:s/>(ΕΕ)<text:s/>952/13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.</text:span></text:p>
      <text:p text:style-name="P30"><text:span text:style-name="T30_1">3)<text:s/></text:span><text:span text:style-name="T30_2">Εκτελεστικός<text:s/>Κανονισμός:<text:s/>ο<text:s/>Εκτελεστικός<text:s/>Κανονισμός<text:s/>(ΕΕ)<text:s/>2447/15<text:s/>της<text:s/>Επιτροπής<text:s/>για<text:s/>τη<text:s/>θέσπιση<text:s/>λεπτομερών<text:s/>κανόνων<text:s/>εφαρμογής<text:s/>ορισμένων<text:s/>διατάξεων<text:s/>του<text:s/>Καν.<text:s/>(ΕΕ)<text:s/>952/13.</text:span></text:p>
      <text:p text:style-name="P31"><text:span text:style-name="T31_1">4)<text:s/></text:span><text:span text:style-name="T31_2">Τελειοποίηση<text:s/>προς<text:s/>επανεισαγωγή<text:s/>(EX/IM):<text:s/>η<text:s/>εξαγωγή<text:s/>ενωσιακών<text:s/>εμπορευμάτων<text:s/>με<text:s/>σκοπό<text:s/>την<text:s/>μεταποίηση<text:s/>πριν<text:s/>από<text:s/>την<text:s/>εισαγωγή<text:s/>των<text:s/>μεταποιημένων<text:s/>εμπορευμάτων.</text:span></text:p>
      <text:p text:style-name="P32"><text:span text:style-name="T32_1">5)<text:s/></text:span><text:span text:style-name="T32_2">Τελειοποίηση<text:s/>προς<text:s/>επανεισαγωγή<text:s/>(IM/EX):<text:s/>η<text:s/>εκ<text:s/>των<text:s/>προτέρων<text:s/>εισαγωγή<text:s/>μεταποιημένων<text:s/>προϊόντων<text:s/>που<text:s/>λαμβάνονται<text:s/>από<text:s/>ισοδύναμα<text:s/>εμπορεύματα<text:s/>στο<text:s/>πλαίσιο<text:s/>του<text:s/>καθεστώτος<text:s/>τελειοποίησης<text:s/>προς<text:s/>επανεισαγωγή<text:s/>πριν<text:s/>από<text:s/>την<text:s/>εξαγωγή<text:s/>των<text:s/>εμπορευμάτων<text:s/>που<text:s/>αντικαθιστούν.</text:span></text:p>
      <text:p text:style-name="P33"><text:span text:style-name="T33_1">6)<text:s/></text:span><text:span text:style-name="T33_2">Εργασίες<text:s/>τελειοποίησης:<text:s/>Στο<text:s/>πλαίσιο<text:s/>του<text:s/>καθεστώτος<text:s/>τελειοποίησης<text:s/>προς<text:s/>επανεισαγωγή<text:s/>ως<text:s/>εργασίες<text:s/>τελειοποίησης<text:s/>νοούνται<text:s/>οι<text:s/>ακόλουθες:</text:span></text:p>
      <text:p text:style-name="P34"><text:span text:style-name="T34_1">α)</text:span><text:span text:style-name="T34_2"><text:tab/></text:span><text:span text:style-name="T34_3">η<text:s/>κατεργασία<text:s/>εμπορευμάτων,<text:s/>στην<text:s/>οποία<text:s/>περιλαμβάνεται<text:s/>η<text:s/>συναρμολόγηση,<text:s/>η<text:s/>συνένωση<text:s/>και<text:s/>η<text:s/>προσαρμογή<text:s/>τους<text:s/>σε<text:s/>άλλα<text:s/>εμπορεύματα,<text:s/>β)<text:s/>η<text:s/>μεταποίηση<text:s/>εμπορευμάτων,<text:s/>γ)<text:s/>η<text:s/>καταστροφή<text:s/>εμπορευμάτων,</text:span></text:p>
      <text:p text:style-name="P35"><text:span text:style-name="T35_1">δ)</text:span><text:span text:style-name="T35_2"><text:tab/></text:span><text:span text:style-name="T35_3">η<text:s/>επισκευή<text:s/>εμπορευμάτων,<text:s/>στην<text:s/>οποία<text:s/>περιλαμβάνεται<text:s/>η<text:s/>αποκατάσταση<text:s/>και<text:s/>η<text:s/>θέση<text:s/>τους<text:s/>σε<text:s/>λειτουργία.</text:span></text:p>
      <text:p text:style-name="P36"><text:span text:style-name="T36_1">7)<text:s/></text:span><text:span text:style-name="T36_2">Συνήθεις<text:s/>εργασίες:<text:s/>αποτελούν<text:s/>οι<text:s/>εργασίες<text:s/>που<text:s/>αποσκοπούν<text:s/>στη<text:s/>βελτίωση<text:s/>της<text:s/>εμφάνισης<text:s/>ή<text:s/>της<text:s/>εμπορικής<text:s/>ποιότητας<text:s/>ή<text:s/>στην<text:s/>προετοιμασία<text:s/>τους<text:s/>για<text:s/>διανομή<text:s/>ή<text:s/>μεταπώληση<text:s/>των<text:s/>εμπορευμάτων<text:s/>που<text:s/>υπάγονται<text:s/>στο<text:s/>καθεστώς<text:s/>της<text:s/>τελειοποίησης<text:s/>προς<text:s/>επανεισαγωγή.</text:span></text:p>
      <text:p text:style-name="P37"><text:span text:style-name="T37_1">8)<text:s/></text:span><text:span text:style-name="T37_2">Δικαιούχος<text:s/>του<text:s/>καθεστώτος:<text:s/>α)<text:s/>το<text:s/>φυσικό<text:s/>ή<text:s/>νομικό<text:s/>πρόσωπο<text:s/>που<text:s/>υποβάλλει<text:s/>την<text:s/>τελωνειακή<text:s/>διασάφηση<text:s/>ή<text:s/>για<text:s/>λογαριασμό<text:s/>του<text:s/>οποίου<text:s/>υποβάλλεται<text:s/>η<text:s/>εν<text:s/>λόγω<text:s/>διασάφηση<text:s/>ή<text:s/>β)<text:s/>το<text:s/>φυσικό<text:s/>ή<text:s/>νομικό<text:s/>πρόσωπο<text:s/>στο<text:s/>οποίο<text:s/>έχουν<text:s/>μεταβιβασθεί<text:s/>τα<text:s/>δικαιώματα<text:s/>και<text:s/>οι<text:s/>υποχρεώσεις<text:s/>του<text:s/>καθεστώτος.</text:span></text:p>
      <text:p text:style-name="P38"><text:span text:style-name="T38_1">9)<text:s/></text:span><text:span text:style-name="T38_2">Μεταποιημένα<text:s/>προϊόντα:<text:s/>προϊόντα<text:s/>που<text:s/>έχουν<text:s/>υπαχθεί<text:s/>σε<text:s/>καθεστώς<text:s/>τελειοποίησης<text:s/>και<text:s/>έχουν<text:s/>υποβληθεί<text:s/>σε<text:s/>«εργασίες<text:s/>τελειοποίησης».</text:span></text:p>
      <text:p text:style-name="P39"><text:span text:style-name="T39_1">10)<text:s/></text:span><text:span text:style-name="T39_2">Κύρια<text:s/>μεταποιημένα<text:s/>προϊόντα:<text:s/>μεταποιημένα<text:s/>προϊόντα<text:s/>για<text:s/>τα<text:s/>οποία<text:s/>έχει<text:s/>χορηγηθεί<text:s/>η<text:s/>άδεια<text:s/>για<text:s/>τελειοποίηση<text:s/>προς<text:s/>επανεισαγωγή.</text:span></text:p>
      <text:p text:style-name="P40"><text:span text:style-name="T40_1">11)<text:s/></text:span><text:span text:style-name="T40_2">Δευτερεύοντα<text:s/>μεταποιημένα<text:s/>προϊόντα:<text:s/>μεταποιημένα<text:s/>προϊόντα<text:s/>τα<text:s/>οποία<text:s/>αποτελούν<text:s/>αναγκαία<text:s/>υποπροϊόντα<text:s/>της<text:s/>μεταποιητικής<text:s/>διαδικασίας,<text:s/>εκτός<text:s/>από<text:s/>τα<text:s/>κύρια<text:s/>μεταποιημένα<text:s/>προϊόντα.</text:span></text:p>
      <text:p text:style-name="P41"><text:span text:style-name="T41_1">12)<text:s/></text:span><text:span text:style-name="T41_2">Ισοδύναμα<text:s/>εμπορεύματα:<text:s/>είναι<text:s/>τα<text:s/>μη<text:s/>ενωσιακά<text:s/>εμπορεύματα<text:s/>τα<text:s/>οποία<text:s/>τελειοποιούνται<text:s/>αντί<text:s/>των<text:s/>ενωσιακών<text:s/>εμπορευμάτων<text:s/>που<text:s/>έχουν<text:s/>υπαχθεί<text:s/>στο<text:s/>καθεστώς.</text:span></text:p>
      <text:p text:style-name="P42"><text:span text:style-name="T42_1">13)<text:s/></text:span><text:span text:style-name="T42_2">Προϊόν<text:s/>αντικατάστασης:<text:s/>είναι<text:s/>το<text:s/>εισαγόμενο<text:s/>προϊόν<text:s/>που<text:s/>αντικαθιστά<text:s/>ένα<text:s/>μεταποιημένο<text:s/>προϊόν<text:s/>στο<text:s/>πλαίσιο<text:s/>του<text:s/>συστήματος<text:s/>σταθερών<text:s/>ανταλλαγών.<text:s/>Έχουν<text:s/>τον<text:s/>ίδιο<text:s/>οκταψήφιο<text:s/>κωδικό<text:s/>της<text:s/>συνδυασμένης<text:s/>ονοματολογίας,<text:s/>την<text:s/>ίδια<text:s/>εμπορική<text:s/>ποιότητα<text:s/>και<text:s/>τα<text:s/>ίδια<text:s/>τεχνικά<text:s/>χαρακτηριστικά<text:s/>με<text:s/>τα<text:s/>εμπορεύματα<text:s/>τα<text:s/>οποία<text:s/>υποκαθιστούν.</text:span></text:p>
      <text:p text:style-name="P43"><text:span text:style-name="T43_1">14)<text:s/></text:span><text:span text:style-name="T43_2">Σύστημα<text:s/>σταθερών<text:s/>ανταλλαγών:<text:s/>το<text:s/>σύστημα<text:s/>που<text:s/>επιτρέπει<text:s/>την<text:s/>αντικατάσταση<text:s/>μεταποιημένου<text:s/>προϊόντος<text:s/>από<text:s/>ένα<text:s/>εισαγόμενο<text:s/>εμπόρευμα<text:s/>εφόσον<text:s/>πρόκειται<text:s/>για<text:s/>επισκευή<text:s/>ελαττωματικών<text:s/>ενωσιακών<text:s/>εμπορευμάτων.</text:span></text:p>
      <text:p text:style-name="P44"><text:span text:style-name="T44_1">15)<text:s/></text:span><text:span text:style-name="T44_2">Προκαταβολική<text:s/>εισαγωγή:<text:s/>η<text:s/>εισαγωγή<text:s/>μεταποιημένων<text:s/>προϊόντων<text:s/>που<text:s/>έχουν<text:s/>ληφθεί<text:s/>από<text:s/>«ισοδύναμα<text:s/>εμπορεύματα»<text:s/>πριν<text:s/>την<text:s/>εξαγωγή<text:s/>των<text:s/>εμπορευμάτων<text:s/>που<text:s/>θα<text:s/>υπαχθούν<text:s/>στο<text:s/>καθεστώς.</text:span></text:p>
      <text:p text:style-name="P45"><text:span text:style-name="T45_1">16)<text:s/></text:span><text:span text:style-name="T45_2">Συντελεστής<text:s/>απόδοσης:<text:s/>η<text:s/>αναλογία<text:s/>των<text:s/>εμπορευμάτων<text:s/>προσωρινής<text:s/>εξαγωγής<text:s/>που<text:s/>ενσωματώνονται<text:s/>στα<text:s/>μεταποιημένα<text:s/>προϊόντα.</text:span></text:p>
      <text:h text:style-name="P46" text:outline-level="6"><text:span text:style-name="T46_1">Άρθρο<text:s/>3</text:span></text:h>
      <text:h text:style-name="P47" text:outline-level="6"><text:span text:style-name="T47_1">Αρμόδιες<text:s/>Τελωνειακές<text:s/>Αρχές</text:span></text:h>
      <text:p text:style-name="P48"><text:span text:style-name="T48_1">1<text:s/></text:span><text:span text:style-name="T48_2">.<text:s/>Ως<text:s/>αρμόδια<text:s/>αρχή<text:s/>για<text:s/>την<text:s/>εξέταση<text:s/>αιτημάτων<text:s/>και<text:s/>την<text:s/>έκδοση,<text:s/>τροποποίηση,<text:s/>αναστολή<text:s/>και<text:s/>ανάκληση<text:s/>άδειας<text:s/>υπαγωγής<text:s/>στο<text:s/>καθεστώς<text:s/>τελειοποίησης<text:s/>προς<text:s/>επανεισαγωγή,<text:s/>ορίζεται<text:s/>η<text:s/>Τελωνειακή<text:s/>αρχή<text:s/>του<text:s/>τόπου,<text:s/>όπου<text:s/>τηρούνται<text:s/>ή<text:s/>είναι<text:s/>διαθέσιμες<text:s/>οι<text:s/>κύριες<text:s/>λογιστικές<text:s/>καταχωρήσεις<text:s/>που<text:s/>είναι<text:s/>απαραίτητες<text:s/>για<text:s/>την<text:s/>επιτήρηση<text:s/>του<text:s/>καθεστώτος,<text:s/>ήτοι<text:s/>οι<text:s/>αρμόδιες<text:s/>τελωνειακές<text:s/>περιφέρειες<text:s/>καθώς<text:s/>και<text:s/>τα<text:s/>αρμόδια<text:s/>τελωνεία<text:s/>που<text:s/>έχουν<text:s/>διευρυμένες<text:s/>αρμοδιότητες<text:s/>σύμφωνα<text:s/>με<text:s/>τα<text:s/>άρθρα<text:s/>55<text:s/>και<text:s/>58<text:s/>της<text:s/>αριθμ.<text:s/>Δ.ΟΡΓ.<text:s/>1125859<text:s/>ΕΞ<text:s/>2020<text:s/>απόφασης<text:s/>Διοικητή<text:s/>Α.Α.Δ.Ε<text:s/>«Οργανισμός<text:s/>Ανεξάρτητης<text:s/>Αρχής<text:s/>Δημοσίων<text:s/>Εσόδων<text:s/>(ΑΑΔΕ)»,<text:s/>αντίστοιχα.</text:span></text:p>
      <text:p text:style-name="P49"><text:span text:style-name="T49_1">2<text:s/></text:span><text:span text:style-name="T49_2">.Τελωνείο<text:s/>υπαγωγής<text:s/>είναι<text:s/>η<text:s/>τελωνειακή<text:s/>αρχή,<text:s/>όπου<text:s/>υποβάλλεται<text:s/>η<text:s/>διασάφηση<text:s/>υπαγωγής<text:s/>στο<text:s/>καθεστώς<text:s/>τελειοποίησης<text:s/>προς<text:s/>επανεισαγωγή<text:s/>και<text:s/>αναφέρεται<text:s/>στην<text:s/>άδεια<text:s/>υπαγωγής<text:s/>του<text:s/>ειδικού<text:s/>καθεστώτος.</text:span></text:p>
      <text:p text:style-name="P50"><text:span text:style-name="T50_1">3<text:s/></text:span><text:span text:style-name="T50_2">.Τελωνείο<text:s/>εκκαθάρισης<text:s/>είναι<text:s/>η<text:s/>τελωνειακή<text:s/>αρχή<text:s/>όπου<text:s/>υποβάλλεται<text:s/>η<text:s/>διασάφηση<text:s/>επανεισαγωγής<text:s/>για<text:s/>την<text:s/>εκκαθάριση<text:s/>του<text:s/>ειδικού<text:s/>καθεστώτος<text:s/>και<text:s/>αναφέρεται<text:s/>στην<text:s/>άδεια<text:s/>υπαγωγής<text:s/>του<text:s/>ειδικού<text:s/>καθεστώτος</text:span></text:p>
      <text:p text:style-name="P51"><text:span text:style-name="T51_1">4<text:s/></text:span><text:span text:style-name="T51_2">.Τελωνείο<text:s/>ελέγχου<text:s/>ορίζεται<text:s/>η<text:s/>τελωνειακή<text:s/>αρχή,<text:s/>όπου<text:s/>βρίσκεται<text:s/>η<text:s/>έδρα<text:s/>του<text:s/>δικαιούχου<text:s/>του<text:s/>καθεστώτος<text:s/>και<text:s/>εποπτεύει<text:s/>το<text:s/>ειδικό<text:s/>καθεστώς<text:s/>τελειοποίησης<text:s/>προς<text:s/>επανεισαγωγή.</text:span></text:p>
      <text:h text:style-name="P52" text:outline-level="1"><text:span text:style-name="T52_1">ΚΕΦΑΛΑΙΟ<text:s/>Β΄<text:s/></text:span></text:h>
      <text:h text:style-name="P53" text:outline-level="1"><text:span text:style-name="T53_1">ΔΙΑΔΙΚΑΣΙΑ,<text:s/>ΟΡΟΙ<text:s/>&amp;<text:s/>ΠΡΟΫΠΟΘΕΣΕΙΣ<text:s/>ΕΚΔΟΣΗΣ<text:s/>ΑΔΕΙΑΣ<text:s/>ΥΠΑΓΩΓΗΣ<text:s/>ΕΜΠΟΡΕΥΜΑΤΩΝ<text:s/>ΣΤΟ<text:s/>ΚΑΘΕΣΤΩΣ<text:s/>ΤΗΣ<text:s/>ΤΕΛΕΙΟΠΟΙΗΣΗΣ<text:s/>ΠΡΟΣ<text:s/>ΕΠΑΝΕΙΣΑΓΩΓΗ</text:span></text:h>
      <text:h text:style-name="P54" text:outline-level="6"><text:span text:style-name="T54_1">Άρθρο<text:s/>4</text:span></text:h>
      <text:h text:style-name="P55" text:outline-level="6"><text:span text:style-name="T55_1">Προϋποθέσεις<text:s/>χορήγησης<text:s/>άδειας<text:s/>υπαγωγής<text:s/>εμπορευμάτων<text:s/>στο<text:s/>ειδικό<text:s/>καθεστώςτελειοποίησης<text:s/>προς<text:s/>επανεισαγωγή</text:span></text:h>
      <text:p text:style-name="P56"><text:span text:style-name="T56_1">1.</text:span><text:span text:style-name="T56_2"><text:s/></text:span><text:span text:style-name="T56_3">Για<text:s/>την<text:s/>υπαγωγή<text:s/>εμπορευμάτων<text:s/>στο<text:s/>καθεστώς<text:s/>της<text:s/>τελειοποίησης<text:s/>προς<text:s/>επανεισαγωγή<text:s/>απαιτείται<text:s/>έκδοση<text:s/>άδειας.<text:s/>Για<text:s/>τη<text:s/>χορήγηση<text:s/>της<text:s/>εν<text:s/>λόγω<text:s/>άδειας<text:s/>υποβάλλεται,<text:s/>ηλεκτρονικά,<text:s/>στο<text:s/>υποσύστημα<text:s/>αδειών<text:s/>εγκρίσεων<text:s/>του<text:s/>Ολοκληρωμένου<text:s/>Πληροφοριακού<text:s/>Συστήματος<text:s/>Τελωνείων<text:s/>ICISnet,<text:s/>από<text:s/>τον<text:s/>ενδιαφερόμενο<text:s/>η<text:s/>προβλεπόμενη<text:s/>στο<text:s/>Παράρτημα<text:s/>Α<text:s/>του<text:s/>κατ’<text:s/>εξουσιοδότηση<text:s/>Κανονισμού<text:s/>αίτηση<text:s/>στην<text:s/>αρμόδια,<text:s/>κατά<text:s/>τα<text:s/>οριζόμενα<text:s/>στην<text:s/>παρ.<text:s/>1<text:s/>του<text:s/>άρθρου<text:s/>3<text:s/>της<text:s/>παρούσας,<text:s/>τελωνειακή<text:s/>αρχή.</text:span></text:p>
      <text:p text:style-name="P57"><text:span text:style-name="T57_1">2.</text:span><text:span text:style-name="T57_2"><text:s/></text:span><text:span text:style-name="T57_3">Η<text:s/>άδεια<text:s/>υπαγωγής<text:s/>στο<text:s/>καθεστώς<text:s/>χορηγείται<text:s/>αποκλειστικά:</text:span></text:p>
      <text:p text:style-name="P58"><text:span text:style-name="T58_1">α)</text:span><text:span text:style-name="T58_2"><text:tab/></text:span><text:span text:style-name="T58_3">σε<text:s/>πρόσωπα<text:s/>που<text:s/>είναι<text:s/>εγκατεστημένα<text:s/>στην<text:s/>Ε.Ε,</text:span></text:p>
      <text:p text:style-name="P59"><text:span text:style-name="T59_1">β)</text:span><text:span text:style-name="T59_2"><text:tab/></text:span><text:span text:style-name="T59_3">σε<text:s/>πρόσωπα<text:s/>που<text:s/>παρέχουν<text:s/>όλα<text:s/>τα<text:s/>αναγκαία<text:s/>εχέγγυα<text:s/>που<text:s/>απαιτούνται<text:s/>για<text:s/>την<text:s/>ορθή<text:s/>διεξαγωγή<text:s/>των<text:s/>πράξεων,</text:span></text:p>
      <text:p text:style-name="P60"><text:span text:style-name="T60_1">γ)</text:span><text:span text:style-name="T60_2"><text:tab/></text:span><text:span text:style-name="T60_3">όταν<text:s/>δεν<text:s/>θίγονται<text:s/>τα<text:s/>ουσιώδη<text:s/>συμφέροντα<text:s/>των<text:s/>παραγωγών<text:s/>της<text:s/>ΕΕ<text:s/>(οικονομικοί<text:s/>όροι),</text:span></text:p>
      <text:p text:style-name="P61"><text:span text:style-name="T61_1">δ)</text:span><text:span text:style-name="T61_2"><text:tab/></text:span><text:span text:style-name="T61_3">όταν<text:s/>μπορεί<text:s/>να<text:s/>εξακριβωθεί<text:s/>ότι<text:s/>τα<text:s/>μεταποιημένα<text:s/>προϊόντα<text:s/>προκύπτουν<text:s/>από<text:s/>τη<text:s/>χρησιμοποίηση<text:s/>των<text:s/>εμπορευμάτων<text:s/>προσωρινής<text:s/>εξαγωγής,</text:span></text:p>
      <text:p text:style-name="P62"><text:span text:style-name="T62_1">ε)</text:span><text:span text:style-name="T62_2"><text:tab/></text:span><text:span text:style-name="T62_3">όταν<text:s/>το<text:s/>τελωνείο<text:s/>μπορεί<text:s/>να<text:s/>εξασφαλίσει<text:s/>την<text:s/>επιτήρηση<text:s/>και<text:s/>τον<text:s/>έλεγχο<text:s/>του<text:s/>καθεστώτος,<text:s/>χωρίς<text:s/>να<text:s/>επιβαρυνθεί<text:s/>με<text:s/>δυσανάλογο<text:s/>διοικητικό<text:s/>κόστος,</text:span></text:p>
      <text:p text:style-name="P63"><text:span text:style-name="T63_1">στ)</text:span><text:span text:style-name="T63_2"><text:tab/></text:span><text:span text:style-name="T63_3">με<text:s/>την<text:s/>παροχή<text:s/>εγγύησης<text:s/>σε<text:s/>περίπτωση<text:s/>προκαταβολικής<text:s/>εισαγωγής<text:s/>ισοδύναμων<text:s/>εμπορευμάτων<text:s/>(τελειοποίηση<text:s/>προς<text:s/>επανεισαγωγή<text:s/>(IM/EX).</text:span></text:p>
      <text:p text:style-name="P64"><text:span text:style-name="T64_1">3.</text:span><text:span text:style-name="T64_2"><text:s/></text:span><text:span text:style-name="T64_3">Κατά<text:s/>την<text:s/>ηλεκτρονική<text:s/>υποβολή<text:s/>της<text:s/>αίτησης<text:s/>για<text:s/>άδεια<text:s/>υπαγωγής<text:s/>στο<text:s/>ειδικό<text:s/>καθεστώς,<text:s/>επισυνάπτονται<text:s/>ηλεκτρονικά<text:s/>τα<text:s/>ακόλουθα<text:s/>υποστηρικτικά<text:s/>έγγραφα,<text:s/>με<text:s/>εξαίρεση<text:s/>αυτά<text:s/>τα<text:s/>οποία,<text:s/>σύμφωνα<text:s/>με<text:s/>την<text:s/>κείμενη<text:s/>νομοθεσία<text:s/>περί<text:s/>αυτεπάγγελτης<text:s/>αναζήτησης<text:s/>πιστοποιητικών,<text:s/>η<text:s/>αρμόδια<text:s/>τελωνειακή<text:s/>αρχή<text:s/>υποχρεούται<text:s/>να<text:s/>αναζητήσει<text:s/>από<text:s/>τις<text:s/>κατά<text:s/>περίπτωση<text:s/>αρμόδιες<text:s/>υπηρεσίες<text:s/>και<text:s/>ειδικότερα<text:s/>συνυποβάλλονται:</text:span></text:p>
      <text:p text:style-name="P65"><text:span text:style-name="T65_1">α)</text:span><text:span text:style-name="T65_2"><text:tab/></text:span><text:span text:style-name="T65_3">βεβαίωση<text:s/>έναρξης<text:s/>επιτηδεύματος<text:s/>από<text:s/>την<text:s/>αρμόδια<text:s/>φορολογική<text:s/>υπηρεσία<text:s/>ή<text:s/>εκτύπωση<text:s/>προσωποποιημένης<text:s/>πληροφόρησης<text:s/>από<text:s/>το<text:s/>TAXISnet<text:s/>που<text:s/>περιλαμβάνει<text:s/>τα<text:s/>στοιχεία<text:s/>του<text:s/>αιτούντα<text:s/>και<text:s/>πληροφορίες<text:s/>για<text:s/>τη<text:s/>δραστηριότητα<text:s/>και<text:s/>τις<text:s/>εγκαταστάσεις<text:s/>του<text:s/>(θα<text:s/>πρέπει<text:s/>να<text:s/>εμφανίζεται<text:s/>και<text:s/>ο<text:s/>χώρος<text:s/>που<text:s/>πραγματοποιούνται<text:s/>οι<text:s/>εργασίες<text:s/>μεταποίησης,<text:s/>στην<text:s/>περίπτωση<text:s/>που<text:s/>ασκείται<text:s/>μεταποιητική<text:s/>δραστηριότητα),</text:span></text:p>
      <text:p text:style-name="P66"><text:span text:style-name="T66_1">β)</text:span><text:span text:style-name="T66_2"><text:tab/></text:span><text:span text:style-name="T66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,<text:s/>για<text:s/>όλους<text:s/>τους<text:s/>δικαιούχους,<text:s/>ανεξαρτήτως<text:s/>της<text:s/>νομικής<text:s/>μορφής<text:s/>τους,<text:s/>γ)<text:s/>φορολογική<text:s/>ενημερότητα,</text:span></text:p>
      <text:p text:style-name="P67"><text:span text:style-name="T67_1">δ)</text:span><text:span text:style-name="T67_2"><text:tab/></text:span><text:span text:style-name="T67_3">φωτοαντίγραφο<text:s/>της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text:s/>του<text:s/>αιτούντος<text:s/>ή<text:s/>του<text:s/>νομίμου<text:s/>εκπροσώπου,<text:s/>αν<text:s/>πρόκειται<text:s/>για<text:s/>νομικό<text:s/>πρόσωπο,<text:s/>προκειμένου<text:s/>να<text:s/>γίνει<text:s/>αυτεπάγγελτη<text:s/>αναζήτηση<text:s/>ποινικού<text:s/>μητρώου,</text:span></text:p>
      <text:p text:style-name="P68"><text:span text:style-name="T68_1">ε)</text:span><text:span text:style-name="T68_2"><text:tab/></text:span><text:span text:style-name="T68_3">αντίγραφο<text:s/>του<text:s/>συμβολαίου<text:s/>εκτέλεσης<text:s/>εργασιών<text:s/>με<text:s/>τον<text:s/>μεταποιητή,<text:s/>με<text:s/>λεπτομερείς<text:s/>προδιαγραφές<text:s/>των<text:s/>πρώτων<text:s/>υλών<text:s/>που<text:s/>εξάγονται,<text:s/>καθώς<text:s/>και<text:s/>των<text:s/>μεταποιημένων<text:s/>που<text:s/>πρόκειται<text:s/>να<text:s/>επανεισαχθούν<text:s/>και<text:s/>τις<text:s/>αντίστοιχες<text:s/>ποσότητες<text:s/>(συνταγές),</text:span></text:p>
      <text:p text:style-name="P69"><text:span text:style-name="T69_1">στ)</text:span><text:span text:style-name="T69_2"><text:tab/></text:span><text:span text:style-name="T69_3">αντίγραφο<text:s/>άδειας<text:s/>λειτουργίας<text:s/>εγκατάστασης<text:s/>του<text:s/>δικαιούχου<text:s/>προσώπου<text:s/>από<text:s/>το<text:s/>Υπουργείο<text:s/>Ανάπτυξης,<text:s/>προκειμένου<text:s/>για<text:s/>μεταποιητές<text:s/>ή<text:s/>υπεύθυνη<text:s/>δήλωση<text:s/>περί<text:s/>απαλλαγής<text:s/>χορήγησης<text:s/>αυτής<text:s/>προς<text:s/>την<text:s/>αρμόδια<text:s/>υπηρεσία,</text:span></text:p>
      <text:p text:style-name="P70"><text:span text:style-name="T70_1">ζ)</text:span><text:span text:style-name="T70_2"><text:tab/></text:span><text:span text:style-name="T70_3">υπεύθυνη<text:s/>δήλωση<text:s/>του<text:s/>άρθρου<text:s/>8<text:s/>του<text:s/>ν.<text:s/>1599/86,<text:s/>με<text:s/>την<text:s/>οποία<text:s/>ο<text:s/>αιτών<text:s/>αναλαμβάνει<text:s/>την<text:s/>ευθύνη<text:s/>τήρησης<text:s/>των<text:s/>όρων<text:s/>και<text:s/>προϋποθέσεων<text:s/>που<text:s/>διέπουν<text:s/>το<text:s/>καθεστώς,<text:s/>καθώς<text:s/>και<text:s/>την<text:s/>υποχρέωση<text:s/>ενημέρωσης<text:s/>των<text:s/>Τελωνειακών<text:s/>αρχών<text:s/>για<text:s/>κάθε<text:s/>αλλαγή<text:s/>των<text:s/>στοιχείων<text:s/>και<text:s/>επισυναπτόμενων<text:s/>δικαιολογητικών<text:s/>που<text:s/>υποβλήθηκαν<text:s/>με<text:s/>την<text:s/>αίτηση<text:s/>για<text:s/>την<text:s/>χορήγηση<text:s/>της<text:s/>άδειας<text:s/>υπαγωγής<text:s/>στο<text:s/>καθεστώς.</text:span></text:p>
      <text:p text:style-name="P71"><text:span text:style-name="T71_1">4.</text:span><text:span text:style-name="T71_2"><text:s/></text:span><text:span text:style-name="T71_3">Η<text:s/>αρμόδια<text:s/>Τελωνειακή<text:s/>Αρχή,<text:s/>εφόσον<text:s/>πληρούνται<text:s/>οι<text:s/>ανωτέρω<text:s/>προϋποθέσεις,<text:s/>εκδίδει<text:s/>την<text:s/>προβλεπόμενη<text:s/>από<text:s/>το<text:s/>Παράρτημα<text:s/>Α<text:s/>του<text:s/>κατ’<text:s/>εξουσιοδότηση<text:s/>Κανονισμού<text:s/>άδεια,<text:s/>σύμφωνα<text:s/>με<text:s/>το<text:s/>δεύτερο<text:s/>εδάφιο<text:s/>της<text:s/>παρ.<text:s/>1<text:s/>του<text:s/>άρθρου<text:s/>171<text:s/>του<text:s/>κατ’<text:s/>εξουσιοδότηση<text:s/>Κανονισμού.<text:s/>Σε<text:s/>περίπτωση<text:s/>μη<text:s/>πλήρωσης<text:s/>των<text:s/>προϋποθέσεων,<text:s/>η<text:s/>αίτηση<text:s/>απορρίπτεται<text:s/>και<text:s/>παρέχεται<text:s/>στον<text:s/>αιτούντα<text:s/>η<text:s/>δυνατότητα<text:s/>άσκησης<text:s/>του<text:s/>δικαιώματος<text:s/>ακρόασης,<text:s/>σύμφωνα<text:s/>με<text:s/>την<text:s/>παρ.<text:s/>6<text:s/>του<text:s/>άρθρου<text:s/>22<text:s/>του<text:s/>Ενωσιακού<text:s/>Τελωνειακού<text:s/>Κώδικα,<text:s/>το<text:s/>άρθρο<text:s/>8<text:s/>του<text:s/>κατ’<text:s/>εξουσιοδότηση<text:s/>Κανονισμού<text:s/>και<text:s/>το<text:s/>άρθρο<text:s/>8<text:s/>του<text:s/>Εκτελεστικού<text:s/>Κανονισμού.</text:span></text:p>
      <text:p text:style-name="P72"><text:span text:style-name="T72_1">5.</text:span><text:span text:style-name="T72_2"><text:s/></text:span><text:span text:style-name="T72_3">Η<text:s/>αίτηση<text:s/>δε<text:s/>γίνεται<text:s/>αποδεκτή,<text:s/>αν:</text:span></text:p>
      <text:p text:style-name="P73"><text:span text:style-name="T73_1">α)</text:span><text:span text:style-name="T73_2"><text:tab/></text:span><text:span text:style-name="T73_3">ένα<text:s/>(1)<text:s/>έτος<text:s/>πριν<text:s/>την<text:s/>υποβολή<text:s/>της<text:s/>αίτησης<text:s/>είχε<text:s/>ανακληθεί<text:s/>άδεια<text:s/>που<text:s/>χορηγήθηκε<text:s/>στο<text:s/>ίδιο<text:s/>πρόσωπο,<text:s/>επειδή<text:s/>δεν<text:s/>εκπλήρωσε<text:s/>κάποια<text:s/>από<text:s/>τους<text:s/>όρους<text:s/>και<text:s/>υποχρεώσεις<text:s/>που<text:s/>είχαν<text:s/>επιβληθεί<text:s/>σχετικά<text:s/>με<text:s/>την<text:s/>υπαγωγή<text:s/>εμπορευμάτων<text:s/>στο<text:s/>καθεστώς<text:s/>τελειοποίησης<text:s/>προς<text:s/>επανεισαγωγή<text:s/>ή</text:span></text:p>
      <text:p text:style-name="P74"><text:span text:style-name="T74_1">β)</text:span><text:span text:style-name="T74_2"><text:tab/></text:span><text:span text:style-name="T74_3">τρία<text:s/>(3)<text:s/>έτη<text:s/>πριν<text:s/>την<text:s/>υποβολή<text:s/>της<text:s/>αίτησης<text:s/>είχε<text:s/>ακυρωθεί<text:s/>άδεια<text:s/>που<text:s/>είχε<text:s/>χορηγηθεί<text:s/>στο<text:s/>ίδιο<text:s/>πρόσωπο,<text:s/>επειδή<text:s/>είχε<text:s/>δηλώσει,<text:s/>εν<text:s/>γνώσει<text:s/>του,<text:s/>ανακριβή<text:s/>ή<text:s/>ελλιπή<text:s/>στοιχεία<text:s/>σχετικά<text:s/>με<text:s/>την<text:s/>υπαγωγή<text:s/>στο<text:s/>καθεστώς<text:s/>τελειοποίησης<text:s/>προς<text:s/>επανεισαγωγή.</text:span></text:p>
      <text:h text:style-name="P75" text:outline-level="6"><text:span text:style-name="T75_1">Άρθρο<text:s/>5</text:span></text:h>
      <text:h text:style-name="P76" text:outline-level="6"><text:span text:style-name="T76_1">Τροποποίηση,<text:s/>επανεξέταση,<text:s/>αναστολή,<text:s/>ακύρωση<text:s/>και<text:s/>ανάκληση<text:s/>άδειας<text:s/>υπαγωγής<text:s/>εμπορευμάτωνστο<text:s/>ειδικό<text:s/>καθεστώς<text:s/>τελειοποίησης<text:s/>προς<text:s/>επανεισαγωγή</text:span></text:h>
      <text:p text:style-name="P77"><text:span text:style-name="T77_1">Η<text:s/>άδεια<text:s/>υπαγωγής<text:s/>στου<text:s/>καθεστώτος<text:s/>τελειοποίησης<text:s/>προς<text:s/>επανεισαγωγή:</text:span></text:p>
      <text:p text:style-name="P78"><text:span text:style-name="T78_1">α)</text:span><text:span text:style-name="T78_2"><text:tab/></text:span><text:span text:style-name="T78_3">τροποποιείται,<text:s/>σύμφωνα<text:s/>με<text:s/>το<text:s/>άρθρο<text:s/>28<text:s/>του<text:s/>Ενωσιακού<text:s/>Τελωνειακού<text:s/>Κώδικα<text:s/>και<text:s/>το<text:s/>άρθρο<text:s/>164<text:s/>του<text:s/>κατ’<text:s/>εξουσιοδότηση<text:s/>Κανονισμού,<text:s/>είτε<text:s/>κατόπιν<text:s/>αίτησης<text:s/>του<text:s/>κατόχου<text:s/>της<text:s/>άδειας,<text:s/>είτε<text:s/>αυτεπάγγελτα<text:s/>από<text:s/>την<text:s/>αρμόδια<text:s/>για<text:s/>την<text:s/>έκδοση<text:s/>αυτής<text:s/>Τελωνειακή<text:s/>Αρχή,</text:span></text:p>
      <text:p text:style-name="P79"><text:span text:style-name="T79_1">β)</text:span><text:span text:style-name="T79_2"><text:tab/></text:span><text:span text:style-name="T79_3">επανεξετάζεται,<text:s/>σύμφωνα<text:s/>με<text:s/>την<text:s/>περ.<text:s/>α)<text:s/>της<text:s/>παρ.4<text:s/>του<text:s/>άρθρου<text:s/>23<text:s/>του<text:s/>Ενωσιακού<text:s/>Τελωνειακού<text:s/>Κώδικα<text:s/>και<text:s/>το<text:s/>άρθρο<text:s/>15<text:s/>του<text:s/>κατ’<text:s/>εξουσιοδότηση<text:s/>Κανονισμού,</text:span></text:p>
      <text:p text:style-name="P80"><text:span text:style-name="T80_1">γ)</text:span><text:span text:style-name="T80_2"><text:tab/></text:span><text:span text:style-name="T80_3">αναστέλλεται,<text:s/>σύμφωνα<text:s/>με<text:s/>την<text:s/>περ.<text:s/>β)<text:s/>της<text:s/>παρ.<text:s/>4<text:s/>του<text:s/>άρθρου<text:s/>23<text:s/>του<text:s/>Ενωσιακού<text:s/>Τελωνειακού<text:s/>Κώδικα<text:s/>και<text:s/>τα<text:s/>άρθρα<text:s/>16<text:s/>-<text:s/>18<text:s/>του<text:s/>κατ’<text:s/>εξουσιοδότηση<text:s/>Κανονισμού,</text:span></text:p>
      <text:p text:style-name="P81"><text:span text:style-name="T81_1">δ)</text:span><text:span text:style-name="T81_2"><text:tab/></text:span><text:span text:style-name="T81_3">ακυρώνεται,<text:s/>σύμφωνα<text:s/>με<text:s/>το<text:s/>άρθρο<text:s/>27<text:s/>του<text:s/>Ενωσιακού<text:s/>Τελωνειακού<text:s/>Κώδικα,<text:s/>ε)<text:s/>ανακαλείται,<text:s/>σύμφωνα<text:s/>με<text:s/>το<text:s/>άρθρο<text:s/>28<text:s/>του<text:s/>Ενωσιακού<text:s/>Τελωνειακού<text:s/>Κώδικα<text:s/>και<text:s/>το<text:s/>άρθρο<text:s/>15<text:s/>του<text:s/>Εκτελεστικού<text:s/>Κανονισμού.</text:span></text:p>
      <text:h text:style-name="P82" text:outline-level="6"><text:span text:style-name="T82_1">Άρθρο<text:s/>6</text:span></text:h>
      <text:h text:style-name="P83" text:outline-level="6"><text:span text:style-name="T83_1">Αίτηση<text:s/>για<text:s/>τη<text:s/>χορήγηση<text:s/>άδειας<text:s/>βάσει<text:s/>τελωνειακής<text:s/>διασάφησης</text:span></text:h>
      <text:p text:style-name="P84"><text:span text:style-name="T84_1">1.</text:span><text:span text:style-name="T84_2"><text:s/></text:span><text:span text:style-name="T84_3">Με<text:s/>έγκριση<text:s/>των<text:s/>Τελωνειακών<text:s/>αρχών<text:s/>δύναται<text:s/>η<text:s/>υποβολή<text:s/>της<text:s/>διασάφησης<text:s/>να<text:s/>αποτελεί<text:s/>ταυτόχρονα<text:s/>και<text:s/>υποβολή<text:s/>αίτησης<text:s/>για<text:s/>χορήγηση<text:s/>άδειας<text:s/>υπαγωγής<text:s/>στο<text:s/>καθεστώς,<text:s/>σύμφωνα<text:s/>με<text:s/>τα<text:s/>ειδικότερα<text:s/>προβλεπόμενα<text:s/>στο<text:s/>άρθρο<text:s/>6<text:s/>παρ.<text:s/>1,<text:s/>παρ.<text:s/>2<text:s/>και<text:s/>παρ.<text:s/>3<text:s/>περ.<text:s/>α)<text:s/>του<text:s/>Ενωσιακού<text:s/>Τελωνειακού<text:s/>Κώδικα,<text:s/>σε<text:s/>συνδυασμό<text:s/>με<text:s/>το<text:s/>άρθρο<text:s/>163<text:s/>του<text:s/>κατ΄<text:s/>Εξουσιοδότηση<text:s/>Κανονισμού.<text:s/>Κατά<text:s/>την<text:s/>υποβολή<text:s/>της<text:s/>αίτησης<text:s/>του<text:s/>προηγουμένου<text:s/>εδαφίου<text:s/>δεν<text:s/>απαιτείται<text:s/>η<text:s/>συνυποβολή<text:s/>των<text:s/>δικαιολογητικών<text:s/>της<text:s/>παρ.<text:s/>3<text:s/>του<text:s/>άρθρου<text:s/>4<text:s/>της<text:s/>παρούσας.</text:span></text:p>
      <text:p text:style-name="P85"><text:span text:style-name="T85_1">2.</text:span><text:span text:style-name="T85_2"><text:s/></text:span><text:span text:style-name="T85_3">Η<text:s/>αποδοχή<text:s/>της<text:s/>διασάφησης<text:s/>αποτελεί<text:s/>έγκριση<text:s/>-<text:s/>άδεια<text:s/>υπαγωγής<text:s/>των<text:s/>εμπορευμάτων<text:s/>στο<text:s/>καθεστώς<text:s/>τελειοποίησης<text:s/>προς<text:s/>επανεισαγωγή.<text:s/>Η<text:s/>διασάφηση<text:s/>πρέπει<text:s/>να<text:s/>συμπληρώνεται,<text:s/>κατά<text:s/>τα<text:s/>προβλεπόμενα<text:s/>στις<text:s/>ισχύουσες<text:s/>ενωσιακές<text:s/>και<text:s/>εθνικές<text:s/>διατάξεις.</text:span></text:p>
      <text:h text:style-name="P86" text:outline-level="6"><text:span text:style-name="T86_1">Άρθρο<text:s/>7</text:span></text:h>
      <text:h text:style-name="P87" text:outline-level="6"><text:span text:style-name="T87_1">Άδεια<text:s/>υπαγωγής<text:s/>εμπορευμάτων<text:s/>στο<text:s/>ειδικό<text:s/>καθεστώς<text:s/>τελειοποίησης<text:s/>προςεπανεισαγωγή<text:s/>που<text:s/>ισχύει<text:s/>σε<text:s/>περισσότερα<text:s/>του<text:s/>ενός<text:s/>κράτη<text:s/>-<text:s/>μέλη</text:span></text:h>
      <text:p text:style-name="P88"><text:span text:style-name="T88_1">1.</text:span><text:span text:style-name="T88_2"><text:s/></text:span><text:span text:style-name="T88_3">Η<text:s/>αίτηση<text:s/>για<text:s/>χορήγηση<text:s/>άδειας<text:s/>υπαγωγής<text:s/>εμπορευμάτων<text:s/>στο<text:s/>ειδικό<text:s/>καθεστώς<text:s/>τελειοποίησης<text:s/>προς<text:s/>επανεισαγωγή<text:s/>που<text:s/>αφορά<text:s/>σε<text:s/>περισσότερα<text:s/>του<text:s/>ενός<text:s/>κράτη<text:s/>-<text:s/>μέλη<text:s/>απαιτείται<text:s/>όταν<text:s/>τα<text:s/>εμπορεύματα<text:s/>προσωρινής<text:s/>εξαγωγής<text:s/>θα<text:s/>επανεισαχθούν<text:s/>με<text:s/>τη<text:s/>μορφή<text:s/>μεταποιημένων<text:s/>προϊόντων,<text:s/>σε<text:s/>κράτος<text:s/>μέλος<text:s/>άλλο<text:s/>από<text:s/>αυτό<text:s/>από<text:s/>το<text:s/>οποίο<text:s/>εξήχθησαν<text:s/>προσωρινά.<text:s/>Στην<text:s/>περίπτωση<text:s/>αυτή<text:s/>η<text:s/>αίτηση<text:s/>υποβάλλεται,<text:s/>αποκλειστικά,<text:s/>από<text:s/>τον<text:s/>αιτούντα,<text:s/>στο<text:s/>υποσύστημα<text:s/>Τελωνειακών<text:s/>Αποφάσεων<text:s/>(CDS<text:s/>–<text:s/>Customs<text:s/>Decisions<text:s/>System)<text:s/>του<text:s/>Ολοκληρωμένου<text:s/>Πληροφοριακού<text:s/>Συστήματος<text:s/>Τελωνείων<text:s/>ICISnet<text:s/>στις<text:s/>τελωνειακές<text:s/>αρχές<text:s/>του<text:s/>κράτους<text:s/>μέλους,<text:s/>όπου<text:s/>τηρούνται<text:s/>οι<text:s/>κύριες<text:s/>λογιστικές<text:s/>καταχωρήσεις<text:s/>του<text:s/>αιτούντα,<text:s/>ώστε<text:s/>να<text:s/>διευκολύνεται<text:s/>η<text:s/>παρακολούθηση<text:s/>και<text:s/>εφαρμογή<text:s/>του<text:s/>καθεστώτος,<text:s/>βάσει<text:s/>λογιστικών<text:s/>ελέγχων.</text:span></text:p>
      <text:p text:style-name="P89"><text:span text:style-name="T89_1">2.</text:span><text:span text:style-name="T89_2"><text:s/></text:span><text:span text:style-name="T89_3">Πριν<text:s/>από<text:s/>τη<text:s/>χορήγηση<text:s/>της<text:s/>σχετικής<text:s/>άδειας<text:s/>πραγματοποιείται<text:s/>διαβούλευση,<text:s/>μεταξύ<text:s/>των<text:s/>τελωνειακών<text:s/>αρχών<text:s/>των<text:s/>εμπλεκόμενων<text:s/>κρατών<text:s/>–<text:s/>μελών,<text:s/>σύμφωνα<text:s/>με<text:s/>τις<text:s/>ειδικότερες<text:s/>διαδικασίες<text:s/>που<text:s/>προβλέπονται<text:s/>στα<text:s/>άρθρα<text:s/>260<text:s/>-<text:s/>261<text:s/>του<text:s/>Εκτελεστικού<text:s/>Κανονισμού,<text:s/>για<text:s/>τις<text:s/>περιπτώσεις<text:s/>που<text:s/>αυτό<text:s/>απαιτείται.<text:s/>Δεν<text:s/>απαιτείται<text:s/>διαβούλευση<text:s/>στις<text:s/>περιπτώσεις<text:s/>ανανέωσης<text:s/>άδειας<text:s/>ή<text:s/>ήσσονος<text:s/>σημασίας<text:s/>τροποποιήσεων,<text:s/>σύμφωνα<text:s/>με<text:s/>το<text:s/>άρθρο<text:s/>261<text:s/>του<text:s/>Εκτελεστικού<text:s/>Κανονισμού.</text:span></text:p>
      <text:p text:style-name="P90"><text:span text:style-name="T90_1">3.</text:span><text:span text:style-name="T90_2"><text:s/></text:span><text:span text:style-name="T90_3">Σύμφωνα<text:s/>με<text:s/>το<text:s/>άρθρο<text:s/>176,<text:s/>σε<text:s/>συνδυασμό<text:s/>με<text:s/>το<text:s/>άρθρο<text:s/>181<text:s/>του<text:s/>κατ’<text:s/>εξουσιοδότηση<text:s/>κανονισμού,<text:s/>καθώς<text:s/>και<text:s/>το<text:s/>Παράρτημα<text:s/>71<text:s/>-<text:s/>05,<text:s/>απαιτείται<text:s/>η<text:s/>χρήση<text:s/>του<text:s/>συστήματος<text:s/>Τυποποιημένης<text:s/>Ανταλλαγής<text:s/>Πληροφοριών<text:s/>INF,<text:s/>στις<text:s/>περιπτώσεις<text:s/>που<text:s/>εκδίδεται<text:s/>άδεια<text:s/>υπαγωγής<text:s/>στο<text:s/>ειδικό<text:s/>καθεστώς<text:s/>τελειοποίησης<text:s/>προς<text:s/>επανεισαγωγή,<text:s/>που<text:s/>ισχύει<text:s/>σε<text:s/>περισσότερα<text:s/>του<text:s/>ενός<text:s/>κράτη<text:s/>μέλη.</text:span></text:p>
      <text:h text:style-name="P91" text:outline-level="6"><text:span text:style-name="T91_1">Άρθρο<text:s/>8</text:span></text:h>
      <text:h text:style-name="P92" text:outline-level="6"><text:span text:style-name="T92_1">Εξέταση<text:s/>οικονομικών<text:s/>όρων</text:span></text:h>
      <text:p text:style-name="P93"><text:span text:style-name="T93_1">Στο<text:s/>καθεστώς<text:s/>τελειοποίησης<text:s/>προς<text:s/>επανεισαγωγή,<text:s/>απαιτείται<text:s/>εξέταση<text:s/>των<text:s/>οικονομικών<text:s/>όρων,<text:s/>μόνο<text:s/>για<text:s/>τα<text:s/>προϊόντα<text:s/>του<text:s/>Παραρτήματος<text:s/>71<text:s/>-<text:s/>02<text:s/>του<text:s/>κατ΄<text:s/>Εξουσιοδότηση<text:s/>Κανονισμού<text:s/>που<text:s/>δεν<text:s/>προορίζονται<text:s/>για<text:s/>επιδιόρθωση<text:s/>και<text:s/>υπάρχουν<text:s/>στοιχεία<text:s/>που<text:s/>αποδεικνύουν<text:s/>ότι<text:s/>είναι<text:s/>πιθανόν<text:s/>να<text:s/>θίγουν<text:s/>τα<text:s/>συμφέροντα<text:s/>των<text:s/>ενωσιακών<text:s/>παραγωγών,<text:s/>σύμφωνα<text:s/>με<text:s/>το<text:s/>άρθρο<text:s/>166<text:s/>παρ.<text:s/>2<text:s/>του<text:s/>κατ’<text:s/>Εξουσιοδότηση<text:s/>Κανονισμού.<text:s/>Σε<text:s/>αυτή<text:s/>την<text:s/>περίπτωση<text:s/>η<text:s/>εξέταση<text:s/>των<text:s/>οικονομικών<text:s/>όρων<text:s/>πραγματοποιείται<text:s/>σε<text:s/>Ενωσιακό<text:s/>επίπεδο.</text:span></text:p>
      <text:h text:style-name="P94" text:outline-level="6"><text:span text:style-name="T94_1">Άρθρο<text:s/>9</text:span></text:h>
      <text:h text:style-name="P95" text:outline-level="6"><text:span text:style-name="T95_1">Συντελεστής<text:s/>Απόδοσης</text:span></text:h>
      <text:p text:style-name="P96"><text:span text:style-name="T96_1">1.</text:span><text:span text:style-name="T96_2"><text:s/></text:span><text:span text:style-name="T96_3">Στην<text:s/>αίτηση<text:s/>για<text:s/>χορήγηση<text:s/>άδειας<text:s/>υπαγωγής<text:s/>εμπορευμάτων<text:s/>στο<text:s/>ειδικό<text:s/>καθεστώς<text:s/>τελειοποίησης<text:s/>προς<text:s/>επανεισαγωγή<text:s/>του<text:s/>άρθρου<text:s/>4<text:s/>όπως<text:s/>και<text:s/>στην<text:s/>διασάφηση<text:s/>η<text:s/>οποία<text:s/>επέχει<text:s/>θέση<text:s/>άδειας<text:s/>υπαγωγής<text:s/>του<text:s/>άρθρου<text:s/>6<text:s/>πρέπει<text:s/>να<text:s/>αναγράφεται<text:s/>ο<text:s/>συντελεστής<text:s/>απόδοσης,<text:s/>προκειμένου<text:s/>να<text:s/>υπολογιστεί<text:s/>η<text:s/>αναλογία<text:s/>των<text:s/>εμπορευμάτων<text:s/>προσωρινής<text:s/>εξαγωγής<text:s/>που<text:s/>ενσωματώνονται<text:s/>στα<text:s/>μεταποιημένα<text:s/>προϊόντα,<text:s/>με<text:s/>σκοπό<text:s/>να<text:s/>υπολογιστούν<text:s/>οι<text:s/>επιβαλλόμενοι<text:s/>εισαγωγικοί<text:s/>δασμοί<text:s/>κατά<text:s/>την<text:s/>επανεισαγωγή.</text:span></text:p>
      <text:p text:style-name="P97"><text:span text:style-name="T97_1">2.</text:span><text:span text:style-name="T97_2"><text:s/></text:span><text:span text:style-name="T97_3">Στην<text:s/>περίπτωση<text:s/>που<text:s/>ο<text:s/>αιτών<text:s/>έχει<text:s/>μεταποιητική<text:s/>δραστηριότητα<text:s/>στην<text:s/>ημεδαπή,<text:s/>o<text:s/>συντελεστής<text:s/>καθορίζεται<text:s/>ανάλογα<text:s/>με<text:s/>τις<text:s/>πραγματικές<text:s/>συνθήκες<text:s/>υπό<text:s/>τις<text:s/>οποίες<text:s/>διενεργούνται<text:s/>οι<text:s/>εργασίες<text:s/>τελειοποίησης.</text:span></text:p>
      <text:p text:style-name="P98"><text:span text:style-name="T98_1">3.</text:span><text:span text:style-name="T98_2"><text:s/></text:span><text:span text:style-name="T98_3">Στην<text:s/>περίπτωση<text:s/>που<text:s/>ο<text:s/>αιτών<text:s/>δεν<text:s/>έχει<text:s/>μεταποιητική<text:s/>δραστηριότητα<text:s/>δηλώνεται<text:s/>ο<text:s/>συντελεστής<text:s/>απόδοσης<text:s/>και<text:s/>οι<text:s/>προδιαγραφές<text:s/>στο<text:s/>συμβόλαιο<text:s/>εκτέλεσης<text:s/>εργασιών<text:s/>με<text:s/>τον<text:s/>μεταποιητή<text:s/>.</text:span></text:p>
      <text:h text:style-name="P99" text:outline-level="6"><text:span text:style-name="T99_1">Άρθρο<text:s/></text:span></text:h>
      <text:h text:style-name="P100" text:outline-level="6"><text:span text:style-name="T100_1">10Παροχή<text:s/>εγγύησης</text:span></text:h>
      <text:p text:style-name="P101"><text:span text:style-name="T101_1">1.</text:span><text:span text:style-name="T101_2"><text:s/></text:span><text:span text:style-name="T101_3">Δεν<text:s/>απαιτείται<text:s/>η<text:s/>σύσταση<text:s/>εγγύησης,<text:s/>κατά<text:s/>την<text:s/>υπαγωγή<text:s/>εμπορευμάτων<text:s/>στο<text:s/>καθεστώς<text:s/>τελειοποίησης<text:s/>προς<text:s/>επανεισαγωγή<text:s/>(EX/IM).</text:span></text:p>
      <text:p text:style-name="P102"><text:span text:style-name="T102_1">2.</text:span><text:span text:style-name="T102_2"><text:s/></text:span><text:span text:style-name="T102_3">Σε<text:s/>περίπτωση<text:s/>τελειοποίησης<text:s/>προς<text:s/>επανεισαγωγή<text:s/>(ΙΜ/ΕΧ),<text:s/>ήτοι<text:s/>εισαγωγή<text:s/>μεταποιημένων<text:s/>εμπορευμάτων<text:s/>που<text:s/>έχουν<text:s/>ληφθεί<text:s/>από<text:s/>ισοδύναμα<text:s/>εμπορεύματα<text:s/>ή<text:s/>προϊόντα<text:s/>αντικατάστασης<text:s/>πριν<text:s/>την<text:s/>εξαγωγή<text:s/>των<text:s/>ενωσιακών<text:s/>που<text:s/>αντικαθιστούν,<text:s/>είναι<text:s/>απαραίτητη<text:s/>η<text:s/>σύσταση<text:s/>εγγύησης.</text:span></text:p>
      <text:p text:style-name="P103"><text:span text:style-name="T103_1">3.</text:span><text:span text:style-name="T103_2"><text:s/></text:span><text:span text:style-name="T103_3">Η<text:s/>εγγύηση<text:s/>έχει<text:s/>τη<text:s/>μορφή<text:s/>παροχής<text:s/>χρηματικής<text:s/>εγγύησης,<text:s/>ανάληψης<text:s/>υποχρέωσης<text:s/>από<text:s/>τριτεγγυητή<text:s/>μέσω<text:s/>εγγυητικής<text:s/>επιστολής<text:s/>πιστωτικού<text:s/>ιδρύματος<text:s/>ή<text:s/>ασφαλιστικής<text:s/>επιχείρησης.<text:s/>Ο<text:s/>αιτών<text:s/>δύναται<text:s/>να<text:s/>αιτηθεί<text:s/>τη<text:s/>χορήγηση<text:s/>άδειας<text:s/>χρήσης<text:s/>συνολικής<text:s/>εγγύησης<text:s/>εφόσον<text:s/>θα<text:s/>πραγματοποιεί<text:s/>τακτική<text:s/>χρήση<text:s/>του<text:s/>καθεστώτος.</text:span></text:p>
      <text:h text:style-name="P104" text:outline-level="6"><text:span text:style-name="T104_1">Άρθρο<text:s/>11</text:span></text:h>
      <text:h text:style-name="P105" text:outline-level="6"><text:span text:style-name="T105_1">Έναρξη<text:s/>και<text:s/>διάρκεια<text:s/>ισχύος<text:s/>άδειας<text:s/>υπαγωγής<text:s/>εμπορευμάτων<text:s/>στο<text:s/>ειδικό<text:s/>καθεστώςτελειοποίησης<text:s/>προς<text:s/>επανεισαγωγή</text:span></text:h>
      <text:p text:style-name="P106"><text:span text:style-name="T106_1">1.</text:span><text:span text:style-name="T106_2"><text:s/></text:span><text:span text:style-name="T106_3">Η<text:s/>άδεια<text:s/>υπαγωγής<text:s/>εμπορευμάτων<text:s/>στο<text:s/>ειδικό<text:s/>καθεστώς<text:s/>τελειοποίησης<text:s/>προς<text:s/>επανεισαγωγή<text:s/>ισχύει<text:s/>από<text:s/>την<text:s/>ημερομηνία<text:s/>έκδοσής<text:s/>της<text:s/>και<text:s/></text:span><text:span text:style-name="T106_4">η<text:s/></text:span><text:span text:style-name="T106_5">διάρκεια<text:s/>ισχύος<text:s/>της<text:s/>είναι<text:s/>έως<text:s/>τρία<text:s/>(3)<text:s/>έτη<text:s/>για<text:s/>τα<text:s/>εμπορεύματα<text:s/>που<text:s/>αναφέρονται<text:s/>στο<text:s/>παράρτημα<text:s/>71<text:s/>-<text:s/>02<text:s/>του<text:s/>κατ΄<text:s/>Εξουσιοδότηση<text:s/>Κανονισμού<text:s/>και<text:s/>δεν<text:s/>μπορεί<text:s/>να<text:s/>υπερβαίνει<text:s/>τα<text:s/>πέντε<text:s/>(5)<text:s/>έτη<text:s/>για<text:s/>τα<text:s/>λοιπά<text:s/>εμπορεύματα.</text:span></text:p>
      <text:p text:style-name="P107"><text:span text:style-name="T107_1">2.</text:span><text:span text:style-name="T107_2"><text:s/></text:span><text:span text:style-name="T107_3">Σε<text:s/>κάθε<text:s/>περίπτωση<text:s/>η<text:s/>διάρκεια<text:s/>ισχύος<text:s/>αφορά<text:s/>το<text:s/>χρονικό<text:s/>διάστημα,<text:s/>εντός<text:s/>του<text:s/>οποίου<text:s/>μπορεί<text:s/>να<text:s/>εξαχθεί<text:s/>η<text:s/>καθορισμένη<text:s/>στην<text:s/>άδεια<text:s/>υπαγωγής<text:s/>στο<text:s/>εν<text:s/>λόγω<text:s/>καθεστώς<text:s/>ποσότητα<text:s/>εμπορευμάτων.</text:span></text:p>
      <text:h text:style-name="P108" text:outline-level="6"><text:span text:style-name="T108_1">Άρθρο<text:s/></text:span></text:h>
      <text:h text:style-name="P109" text:outline-level="6"><text:span text:style-name="T109_1">12Άδεια<text:s/>με<text:s/>αναδρομική<text:s/>ισχύ</text:span></text:h>
      <text:p text:style-name="P110"><text:span text:style-name="T110_1">1.</text:span><text:span text:style-name="T110_2"><text:s/></text:span><text:span text:style-name="T110_3">Οι<text:s/>αρμόδιες<text:s/>τελωνειακές<text:s/>αρχές<text:s/>της<text:s/>παρ.<text:s/>1<text:s/>του<text:s/>άρθρου<text:s/>3,<text:s/>κατόπιν<text:s/>αιτήσεως<text:s/>του<text:s/>φυσικού<text:s/>ή<text:s/>νομικού<text:s/>προσώπου<text:s/>για<text:s/>άδεια<text:s/>υπαγωγής<text:s/>εμπορευμάτων<text:s/>στο<text:s/>ειδικό<text:s/>καθεστώς<text:s/>τελειοποίησης<text:s/>προς<text:s/>επανεισαγωγή<text:s/>με<text:s/>αναδρομική<text:s/>ισχύ,<text:s/>μπορούν<text:s/>να<text:s/>χορηγήσουν<text:s/>την<text:s/>άδεια<text:s/>αυτή<text:s/>αρχόμενη<text:s/>από<text:s/>την<text:s/>ημερομηνία<text:s/>αποδοχής<text:s/>της<text:s/>αίτησης,<text:s/>εφόσον<text:s/>πληρούνται<text:s/>οι<text:s/>προϋποθέσεις<text:s/>που<text:s/>ορίζονται<text:s/>στην<text:s/>παρ.<text:s/>2<text:s/>του<text:s/>άρθρου<text:s/>211<text:s/>του<text:s/>Ενωσιακού<text:s/>Τελωνειακού<text:s/>Κώδικα<text:s/>και<text:s/>το<text:s/>άρθρο<text:s/>172<text:s/>του<text:s/>κατ’<text:s/>εξουσιοδότηση<text:s/>Κανονισμού.</text:span></text:p>
      <text:p text:style-name="P111"><text:span text:style-name="T111_1">2.</text:span><text:span text:style-name="T111_2"><text:s/></text:span><text:span text:style-name="T111_3">Σε<text:s/>περίπτωση<text:s/>που<text:s/>η<text:s/>αίτηση<text:s/>αφορά<text:s/>στην<text:s/>ανανέωση<text:s/>άδειας<text:s/>για<text:s/>το<text:s/>ίδιο<text:s/>είδος<text:s/>εργασιών<text:s/>και<text:s/>εμπορευμάτων<text:s/>η<text:s/>αναδρομική<text:s/>ισχύς<text:s/>της<text:s/>άδειας<text:s/>μπορεί<text:s/>να<text:s/>καθοριστεί<text:s/>στην<text:s/>ημερομηνία<text:s/>λήξης<text:s/>της<text:s/>αρχικής<text:s/>άδειας,<text:s/>εκτός<text:s/>αν<text:s/>απαιτείται<text:s/>εξέταση<text:s/>των<text:s/>οικονομικών<text:s/>όρων.</text:span></text:p>
      <text:p text:style-name="P112"><text:span text:style-name="T112_1">3.</text:span><text:span text:style-name="T112_2"><text:s/></text:span><text:span text:style-name="T112_3">Σε<text:s/>εξαιρετικές<text:s/>περιπτώσεις<text:s/>η<text:s/>αναδρομική<text:s/>ισχύς<text:s/>της<text:s/>άδειας<text:s/>είναι<text:s/>δυνατό<text:s/>να<text:s/>καθοριστεί<text:s/>και<text:s/>σε<text:s/>προηγούμενο<text:s/>χρονικό<text:s/>διάστημα<text:s/>που<text:s/>δεν<text:s/>δύναται<text:s/>να<text:s/>υπερβαίνει<text:s/>το<text:s/>ένα<text:s/>(1)<text:s/>έτος<text:s/>πριν<text:s/>από<text:s/>την<text:s/>ημερομηνία<text:s/>αποδοχής<text:s/>της<text:s/>αίτησης<text:s/>για<text:s/>την<text:s/>υπαγωγή<text:s/>εμπορευμάτων<text:s/>στο<text:s/>ειδικό<text:s/>καθεστώς<text:s/>τελειοποίησης<text:s/>προς<text:s/>επανεισαγωγή<text:s/>και<text:s/>σε<text:s/>περίπτωση<text:s/>που<text:s/>αφορά<text:s/>στα<text:s/>προϊόντα<text:s/>του<text:s/>Παραρτήματος<text:s/>71<text:s/>-<text:s/>02<text:s/>του<text:s/>κατ’<text:s/>εξουσιοδότηση<text:s/>κανονισμού<text:s/>η<text:s/>αναδρομική<text:s/>ισχύς<text:s/>δε<text:s/>δύναται<text:s/>να<text:s/>καθοριστεί<text:s/>πέραν<text:s/>των<text:s/>(3)<text:s/>μηνών<text:s/>από<text:s/>την<text:s/>ημερομηνία<text:s/>αποδοχής<text:s/>του<text:s/>αιτήματος.</text:span></text:p>
      <text:h text:style-name="P113" text:outline-level="1"><text:span text:style-name="T113_1">ΚΕΦΑΛΑΙΟ<text:s/>Γ΄</text:span></text:h>
      <text:h text:style-name="P114" text:outline-level="1"><text:span text:style-name="T114_1">ΛΕΙΤΟΥΡΓΙΑ<text:s/>ΚΑΘΕΣΤΩΤΟΣ<text:s/>ΤΕΛΕΙΟΠΟΙΗΣΗΣ<text:s/>ΠΡΟΣ<text:s/>ΕΠΑΝΕΙΣΑΓΩΓΗ</text:span></text:h>
      <text:h text:style-name="P115" text:outline-level="6"><text:span text:style-name="T115_1">Άρθρο<text:s/></text:span></text:h>
      <text:h text:style-name="P116" text:outline-level="6"><text:span text:style-name="T116_1">13Υπαγωγή<text:s/>εμπορευμάτων<text:s/>στο<text:s/>καθεστώς<text:s/>τελειοποίησης<text:s/>προς<text:s/>επανεισαγωγή</text:span></text:h>
      <text:p text:style-name="P117"><text:span text:style-name="T117_1">1.</text:span><text:span text:style-name="T117_2"><text:s/></text:span><text:span text:style-name="T117_3">Για<text:s/>την<text:s/>υπαγωγή<text:s/>των<text:s/>εμπορευμάτων<text:s/>στο<text:s/>καθεστώς<text:s/>τελειοποίησης<text:s/>προς<text:s/>επανεισαγωγή<text:s/>απαιτείται<text:s/>η<text:s/>υποβολή<text:s/>τελωνειακής<text:s/>διασάφησης<text:s/>προσωρινής<text:s/>εξαγωγής,<text:s/>η<text:s/>οποία<text:s/>είναι<text:s/>προσήκουσα<text:s/>συμπληρωμένη,<text:s/>σύμφωνα<text:s/>με<text:s/>τις<text:s/>ισχύουσες<text:s/>ενωσιακές<text:s/>και<text:s/>εθνικές<text:s/>διατάξεις.<text:s/>Στην<text:s/>περίπτωση<text:s/>που<text:s/>τα<text:s/>μεταποιημένα<text:s/>εμπορεύματα<text:s/>επανεισαχθούν,<text:s/>απαιτείται<text:s/>η<text:s/>υποβολή<text:s/>διασάφηση<text:s/>εισαγωγής.</text:span></text:p>
      <text:p text:style-name="P118"><text:span text:style-name="T118_1">2.</text:span><text:span text:style-name="T118_2"><text:s/></text:span><text:span text:style-name="T118_3">Στην<text:s/>προκαταβολική<text:s/>εισαγωγή<text:s/>με<text:s/>προϊόντα<text:s/>αντικατάστασης<text:s/>ή<text:s/>με<text:s/>ισοδύναμα<text:s/>προϊόντα<text:s/>πριν<text:s/>την<text:s/>εξαγωγή<text:s/>των<text:s/>ελαττωματικών<text:s/>προϊόντων<text:s/>ή<text:s/>των<text:s/>ενωσιακών,<text:s/>αντίστοιχα,<text:s/>προηγείται<text:s/>η<text:s/>υποβολή<text:s/>διασάφηση<text:s/>εισαγωγής<text:s/>και<text:s/>στη<text:s/>συνέχεια<text:s/>τα<text:s/>ενωσιακά<text:s/>εμπορεύματα<text:s/>εξάγονται<text:s/>με<text:s/>υποβολή<text:s/>διασάφησης<text:s/>εξαγωγής.</text:span></text:p>
      <text:h text:style-name="P119" text:outline-level="6"><text:span text:style-name="T119_1">Άρθρο<text:s/></text:span></text:h>
      <text:h text:style-name="P120" text:outline-level="6"><text:span text:style-name="T120_1">14Σύστημα<text:s/>σταθερών<text:s/>ανταλλαγών<text:s/>-<text:s/>προϊόντα<text:s/>αντικατάστασης</text:span></text:h>
      <text:p text:style-name="P121"><text:span text:style-name="T121_1">1.</text:span><text:span text:style-name="T121_2"><text:s/></text:span><text:span text:style-name="T121_3">Στο<text:s/>πλαίσιο<text:s/>εφαρμογής<text:s/>του<text:s/>καθεστώτος<text:s/>τελειοποίησης<text:s/>προς<text:s/>επανεισαγωγή,<text:s/>οι<text:s/>τελωνειακές<text:s/>αρχές<text:s/>δύναται<text:s/>να<text:s/>εγκρίνουν,<text:s/>κατόπιν<text:s/>αιτήσεως,<text:s/>την<text:s/>προσφυγή<text:s/>στο<text:s/>σύστημα<text:s/>σταθερών<text:s/>ανταλλαγών,<text:s/>εφόσον<text:s/>η<text:s/>εργασία<text:s/>τελειοποίησης<text:s/>συνίσταται<text:s/>στην<text:s/>επισκευή<text:s/>ελαττωματικών<text:s/>ενωσιακών<text:s/>εμπορευμάτων<text:s/>και<text:s/>ειδικότερα<text:s/>η<text:s/>έγκριση<text:s/>αφορά<text:s/>στην<text:s/>προσωρινή<text:s/>εξαγωγή<text:s/>ελαττωματικών<text:s/>ενωσιακών<text:s/>εμπορευμάτων<text:s/>και<text:s/>την<text:s/>αντικατάστασή<text:s/>τους<text:s/>από<text:s/>ένα<text:s/>εμπόρευμα<text:s/>τρίτης<text:s/>χώρας<text:s/>που<text:s/>ονομάζεται<text:s/>προϊόν<text:s/>αντικατάστασης.</text:span></text:p>
      <text:p text:style-name="P122"><text:span text:style-name="T122_1">Τα<text:s/>προϊόντα<text:s/>αντικατάστασης<text:s/>πρέπει<text:s/>να<text:s/>έχουν<text:s/>τον<text:s/>ίδιο<text:s/>οκταψήφιο<text:s/>κωδικό<text:s/>συνδυασμένης<text:s/>ονοματολογίας,<text:s/>την<text:s/>ίδια<text:s/>εμπορική<text:s/>ποιότητα<text:s/>και<text:s/>τα<text:s/>ίδια<text:s/>τεχνικά<text:s/>χαρακτηριστικά<text:s/>με<text:s/>τα<text:s/>ενωσιακά<text:s/>ελαττωματικά<text:s/>εμπορεύματα.</text:span></text:p>
      <text:p text:style-name="P123"><text:span text:style-name="T123_1">2.</text:span><text:span text:style-name="T123_2"><text:s/></text:span><text:span text:style-name="T123_3">Περαιτέρω,<text:s/>στο<text:s/>πλαίσιο<text:s/>εφαρμογής<text:s/>του<text:s/>καθεστώτος<text:s/>τελειοποίησης<text:s/>προς<text:s/>επανεισαγωγή,<text:s/>οι<text:s/>τελωνειακές<text:s/>αρχές<text:s/>δύναται<text:s/>να<text:s/>εγκρίνουν,<text:s/>κατόπιν<text:s/>αιτήσεως<text:s/>του<text:s/>φυσικού<text:s/>ή<text:s/>νομικού<text:s/>προσώπου<text:s/>και<text:s/>μετά<text:s/>την<text:s/>έκδοση<text:s/>άδειας<text:s/>υπαγωγής<text:s/>στο<text:s/>καθεστώς,<text:s/>την<text:s/>εισαγωγή<text:s/>προϊόντων<text:s/>αντικατάστασης<text:s/>πριν<text:s/>την<text:s/>εξαγωγή<text:s/>των<text:s/>ελαττωματικών<text:s/>προϊόντων.<text:s/>Η<text:s/>προκαταβολική<text:s/>εισαγωγή<text:s/>προϊόντων<text:s/>αντικατάστασης<text:s/>συνεπάγεται<text:s/>την<text:s/>παροχή<text:s/>εγγύησης,<text:s/>όπως<text:s/>ορίζεται<text:s/>στο<text:s/>άρθρο<text:s/>10<text:s/>της<text:s/>παρούσας.</text:span></text:p>
      <text:h text:style-name="P124" text:outline-level="6"><text:span text:style-name="T124_1">Άρθρο<text:s/></text:span></text:h>
      <text:h text:style-name="P125" text:outline-level="6"><text:span text:style-name="T125_1">15Iσοδύναμα<text:s/>προϊόντα</text:span></text:h>
      <text:p text:style-name="P126"><text:span text:style-name="T126_1">Στο<text:s/>πλαίσιο<text:s/>εφαρμογής<text:s/>του<text:s/>καθεστώτος<text:s/>τελειοποίησης<text:s/>προς<text:s/>επανεισαγωγή<text:s/>και<text:s/>κατόπιν<text:s/>αιτήσεως,<text:s/>οι<text:s/>τελωνειακές<text:s/>αρχές<text:s/>δύναται<text:s/>να<text:s/>εγκρίνουν<text:s/>την<text:s/>εισαγωγή<text:s/>μεταποιημένων<text:s/>εμπορευμάτων<text:s/>από<text:s/>ισοδύναμα,<text:s/>πριν<text:s/>την<text:s/>εξαγωγή<text:s/>των<text:s/>ενωσιακών<text:s/>εμπορευμάτων.<text:s/>Η<text:s/>προκαταβολική<text:s/>εισαγωγή<text:s/>ισοδύναμων<text:s/>προϊόντων<text:s/>απαιτεί<text:s/>την<text:s/>παροχή<text:s/>εγγύησης.</text:span></text:p>
      <text:h text:style-name="P127" text:outline-level="1"><text:span text:style-name="T127_1">ΚΕΦΑΛΑΙΟ<text:s/></text:span></text:h>
      <text:h text:style-name="P128" text:outline-level="1"><text:span text:style-name="T128_1">Δ΄ΕΚΚΑΘΑΡΙΣΗ<text:s/>ΚΑΘΕΣΤΩΤΟΣ<text:s/>-<text:s/>ΠΡΟΘΕΣΜΙΕΣ<text:s/>ΕΚΚΑΘΑΡΙΣΗΣ</text:span></text:h>
      <text:h text:style-name="P129" text:outline-level="6"><text:span text:style-name="T129_1">Άρθρο<text:s/></text:span></text:h>
      <text:h text:style-name="P130" text:outline-level="6"><text:span text:style-name="T130_1">16Εκκαθάριση<text:s/>καθεστώτος<text:s/>τελειοποίησης<text:s/>προς<text:s/>επανεισαγωγή</text:span></text:h>
      <text:p text:style-name="P131"><text:span text:style-name="T131_1">1<text:s/></text:span><text:span text:style-name="T131_2">.Στην<text:s/>περίπτωση<text:s/>της<text:s/>τελειοποίησης<text:s/>προς<text:s/>επανεισαγωγή<text:s/>(EX-IM)<text:s/>το<text:s/>καθεστώς<text:s/>εκκαθαρίζεται<text:s/>με<text:s/>την<text:s/>επανεισαγωγή<text:s/>των<text:s/>εμπορευμάτων<text:s/>που<text:s/>υπήχθησαν<text:s/>στο<text:s/>καθεστώς<text:s/>ή<text:s/>των<text:s/>μεταποιημένων<text:s/>με<text:s/>αυτά<text:s/>προϊόντων<text:s/>και<text:s/>τη<text:s/>θέση<text:s/>τους<text:s/>σε<text:s/>ελεύθερη<text:s/>κυκλοφορία,<text:s/>όπως<text:s/>ορίζεται<text:s/>στο<text:s/>άρθρο<text:s/>215<text:s/>του<text:s/>Ενωσιακού<text:s/>Τελωνειακού<text:s/>Κώδικα.<text:s/>Όταν<text:s/>τα<text:s/>μεταποιημένα<text:s/>εμπορεύματα<text:s/>τεθούν<text:s/>σε<text:s/>ελεύθερη<text:s/>κυκλοφορία<text:s/>καταβάλλονται<text:s/>οι<text:s/>αναλογούντες<text:s/>εισαγωγικοί<text:s/>δασμοί<text:s/>και<text:s/>επιβάλλονται<text:s/>μέτρα<text:s/>εμπορικής<text:s/>πολιτικής.</text:span></text:p>
      <text:p text:style-name="P132"><text:span text:style-name="T132_1">2<text:s/></text:span><text:span text:style-name="T132_2">.Στην<text:s/>περίπτωση<text:s/>τελειοποίησης<text:s/>προς<text:s/>επανεισαγωγή<text:s/>(IM-EX)<text:s/>με<text:s/>προκαταβολική<text:s/>εισαγωγή<text:s/>ισοδύναμων<text:s/>ή<text:s/>προϊόντων<text:s/>αντικατάστασης,<text:s/>το<text:s/>καθεστώς<text:s/>εκκαθαρίζεται<text:s/>με<text:s/>την<text:s/>εξαγωγή<text:s/>των<text:s/>ενωσιακών<text:s/>εμπορευμάτων.</text:span></text:p>
      <text:h text:style-name="P133" text:outline-level="6"><text:span text:style-name="T133_1">Άρθρο<text:s/></text:span></text:h>
      <text:h text:style-name="P134" text:outline-level="6"><text:span text:style-name="T134_1">17Περίοδος<text:s/>εκκαθάρισης<text:s/>-<text:s/>Προθεσμίες<text:s/>εκκαθάρισης</text:span></text:h>
      <text:p text:style-name="P135"><text:span text:style-name="T135_1">1.</text:span><text:span text:style-name="T135_2"><text:s/></text:span><text:span text:style-name="T135_3">Ως<text:s/>περίοδος<text:s/>εκκαθάρισης<text:s/>ορίζεται<text:s/>το<text:s/>χρονικό<text:s/>διάστημα<text:s/>εντός<text:s/>του<text:s/>οποίου<text:s/>επανεισάγονται<text:s/>τα<text:s/>μεταποιημένα<text:s/>προϊόντα<text:s/>ή<text:s/>τα<text:s/>εμπορεύματα<text:s/>προσωρινής<text:s/>εξαγωγής<text:s/>στο<text:s/>τελωνειακό<text:s/>έδαφος<text:s/>της<text:s/>Ε.Ε.<text:s/>Η<text:s/>περίοδος<text:s/>αυτή<text:s/>αρχίζει<text:s/>από<text:s/>την<text:s/>ημερομηνία<text:s/>αποδοχής<text:s/>της<text:s/>τελωνειακής<text:s/>διασάφησης<text:s/>υπαγωγής<text:s/>στο<text:s/>καθεστώς<text:s/>και<text:s/>τελειώνει<text:s/>με<text:s/>την<text:s/>επανεισαγωγή<text:s/>των<text:s/>μεταποιημένων<text:s/>εμπορευμάτων<text:s/>και<text:s/>την<text:s/>υποβολή<text:s/>της<text:s/>διασάφησης<text:s/>εκκαθάρισης<text:s/>του<text:s/>καθεστώτος.</text:span></text:p>
      <text:p text:style-name="P136"><text:span text:style-name="T136_1">2.</text:span><text:span text:style-name="T136_2"><text:s/></text:span><text:span text:style-name="T136_3">Σε<text:s/>περίπτωση<text:s/>προκαταβολικής<text:s/>εισαγωγής<text:s/>(IM-EX)<text:s/>με<text:s/>τη<text:s/>χρήση<text:s/>ισοδύναμων<text:s/>εμπορευμάτων,<text:s/>η<text:s/>προθεσμία<text:s/>εκκαθάρισης<text:s/>αρχίζει<text:s/>από<text:s/>την<text:s/>ημερομηνία<text:s/>αποδοχής<text:s/>της<text:s/>διασάφησης<text:s/>εισαγωγής<text:s/>των<text:s/>ισοδύναμων<text:s/>εμπορευμάτων<text:s/>και<text:s/>τελειώνει<text:s/>με<text:s/>την<text:s/>υποβολή<text:s/>διασάφησης<text:s/>εξαγωγής<text:s/>των<text:s/>ενωσιακών<text:s/>προϊόντων<text:s/>και<text:s/>το<text:s/>αργότερο<text:s/>εντός<text:s/>έξι<text:s/>(6)<text:s/>μηνών,<text:s/>με<text:s/>δυνατότητα<text:s/>παράτασης<text:s/>έως<text:s/>δώδεκα<text:s/>(12)<text:s/>μήνες<text:s/>από<text:s/>την<text:s/>έναρξη<text:s/>του<text:s/>χρόνου<text:s/>υπολογισμού<text:s/>της.</text:span></text:p>
      <text:p text:style-name="P137"><text:span text:style-name="T137_1">3.</text:span><text:span text:style-name="T137_2"><text:s/></text:span><text:span text:style-name="T137_3">Σε<text:s/>περίπτωση<text:s/>προκαταβολικής<text:s/>εισαγωγής<text:s/>προϊόντος<text:s/>αντικατάστασης<text:s/>(IM-EX),<text:s/>τα<text:s/>ελαττωματικά<text:s/>προϊόντα<text:s/>θα<text:s/>πρέπει<text:s/>να<text:s/>εξαχθούν<text:s/>εντός<text:s/>προθεσμίας<text:s/>δυο<text:s/>(2)<text:s/>μηνών<text:s/>από<text:s/>τη<text:s/>θέση<text:s/>σε<text:s/>ελεύθερη<text:s/>κυκλοφορία<text:s/>των<text:s/>προϊόντων<text:s/>αντικατάστασης.</text:span></text:p>
      <text:h text:style-name="P138" text:outline-level="6"><text:span text:style-name="T138_1">Άρθρο<text:s/></text:span></text:h>
      <text:h text:style-name="P139" text:outline-level="6"><text:span text:style-name="T139_1">18Τελωνειακή<text:s/>οφειλή</text:span></text:h>
      <text:p text:style-name="P140"><text:span text:style-name="T140_1">Σύμφωνα<text:s/>με<text:s/>το<text:s/>άρθρο<text:s/>86<text:s/>παρ.<text:s/>5<text:s/>του<text:s/>Ενωσιακού<text:s/>Τελωνειακού<text:s/>Κώδικα<text:s/>όταν<text:s/>γεννάται<text:s/>τελωνειακή<text:s/>οφειλή<text:s/>για<text:s/>μεταποιημένα<text:s/>προϊόντα<text:s/>που<text:s/>προκύπτουν<text:s/>από<text:s/>το<text:s/>καθεστώς<text:s/>τελειοποίησης<text:s/>προς<text:s/>επανεισαγωγή<text:s/>ή<text:s/>από<text:s/>τα<text:s/>προϊόντα<text:s/>αντικατάστασης<text:s/>που<text:s/>τίθενται<text:s/>σε<text:s/>ελεύθερη<text:s/>κυκλοφορία,<text:s/>το<text:s/>ποσοστό<text:s/>του<text:s/>εισαγωγικού<text:s/>δασμού<text:s/>υπολογίζεται<text:s/>με<text:s/>βάση<text:s/>το<text:s/>κόστος<text:s/>των<text:s/>εργασιών<text:s/>τελειοποίησης<text:s/>που<text:s/>διενεργούνται<text:s/>εκτός<text:s/>τελωνειακού<text:s/>εδάφους<text:s/>της<text:s/>Ένωσης.</text:span></text:p>
      <text:h text:style-name="P141" text:outline-level="6"><text:span text:style-name="T141_1">Άρθρο<text:s/>19</text:span></text:h>
      <text:h text:style-name="P142" text:outline-level="6"><text:span text:style-name="T142_1">Έλεγχος<text:s/>του<text:s/>καθεστώτος<text:s/>τελειοποίησης<text:s/>προς<text:s/>επανεισαγωγή</text:span></text:h>
      <text:p text:style-name="P143"><text:span text:style-name="T143_1">1.</text:span><text:span text:style-name="T143_2"><text:s/></text:span><text:span text:style-name="T143_3">Τα<text:s/>τελωνεία<text:s/>υπαγωγής<text:s/>και<text:s/>εκκαθάρισης<text:s/>του<text:s/>καθεστώτος<text:s/>είναι<text:s/>αρμόδια<text:s/>για<text:s/>τον<text:s/>έλεγχο<text:s/>της<text:s/>ορθής<text:s/>συμπλήρωσης<text:s/>της<text:s/>διασάφησης<text:s/>και<text:s/>στην<text:s/>περίπτωση<text:s/>που<text:s/>έχει<text:s/>εκδοθεί<text:s/>άδεια,<text:s/>τον<text:s/>έλεγχο<text:s/>της<text:s/>άδειας<text:s/>σε<text:s/>αντιπαραβολή<text:s/>με<text:s/>την<text:s/>διασάφηση.</text:span></text:p>
      <text:p text:style-name="P144"><text:span text:style-name="T144_1">2.</text:span><text:span text:style-name="T144_2"><text:s/></text:span><text:span text:style-name="T144_3">Το<text:s/>τελωνείο<text:s/>ελέγχου<text:s/>πραγματοποιεί<text:s/>έλεγχο<text:s/>για<text:s/>τη<text:s/>διαπίστωση<text:s/>της<text:s/>τήρησης<text:s/>των<text:s/>όρων<text:s/>και<text:s/>προϋποθέσεων<text:s/>του<text:s/>καθεστώτος<text:s/>και<text:s/>της<text:s/>άδειας<text:s/>υπαγωγής<text:s/>στο<text:s/>καθεστώς.<text:s/>Το<text:s/>τελωνείο<text:s/>ελέγχου<text:s/>είναι<text:s/>αρμόδιο<text:s/>για<text:s/>την<text:s/>παρακολούθηση<text:s/>της<text:s/>εκκαθάρισης<text:s/>του<text:s/>καθεστώτος.</text:span></text:p>
      <text:p text:style-name="P145"><text:span text:style-name="T145_1">3.</text:span><text:span text:style-name="T145_2"><text:s/></text:span><text:span text:style-name="T145_3">Ο<text:s/>έλεγχος<text:s/>διενεργείται<text:s/>από<text:s/>κλιμάκιο<text:s/>υπαλλήλων<text:s/>που<text:s/>ορίζεται<text:s/>με<text:s/>απόφαση<text:s/>του<text:s/>Προϊσταμένου<text:s/>του<text:s/>Τελωνείου<text:s/>Ελέγχου.</text:span></text:p>
      <text:p text:style-name="P146"><text:span text:style-name="T146_1">4.</text:span><text:span text:style-name="T146_2"><text:s/></text:span><text:span text:style-name="T146_3">Μετά<text:s/>το<text:s/>πέρας<text:s/>του<text:s/>ελέγχου,<text:s/>συντάσσεται<text:s/>άμεσα<text:s/>έκθεση<text:s/>με<text:s/>τα<text:s/>αποτελέσματα<text:s/>του<text:s/>ελέγχου,<text:s/>η<text:s/>οποία<text:s/>υπογράφεται<text:s/>από<text:s/>τους<text:s/>υπαλλήλους<text:s/>που<text:s/>διενήργησαν<text:s/>τον<text:s/>έλεγχο,<text:s/>τον<text:s/>Προϊστάμενο<text:s/>του<text:s/>Τελωνείου<text:s/>Ελέγχου<text:s/>και<text:s/>τον<text:s/>δικαιούχο<text:s/>του<text:s/>καθεστώτος.</text:span></text:p>
      <text:p text:style-name="P147"><text:span text:style-name="T147_1">5.</text:span><text:span text:style-name="T147_2"><text:s/></text:span><text:span text:style-name="T147_3">Το<text:s/>τελωνείο<text:s/>ελέγχου<text:s/>διενεργεί,<text:s/>κατά<text:s/>την<text:s/>κρίση<text:s/>του,<text:s/>εκ<text:s/>των<text:s/>υστέρων<text:s/>ελέγχους<text:s/>επί<text:s/>διασαφήσεων<text:s/>τελειοποίησης<text:s/>και<text:s/>προβαίνει<text:s/>σε<text:s/>κάθε<text:s/>άλλο<text:s/>έλεγχο<text:s/>που<text:s/>κρίνει<text:s/>αναγκαίο<text:s/>για<text:s/>τη<text:s/>διαπίστωση<text:s/>της<text:s/>ορθής<text:s/>εφαρμογής<text:s/>των<text:s/>διατάξεων<text:s/>που<text:s/>διέπουν<text:s/>το<text:s/>καθεστώς<text:s/>τελειοποίησης<text:s/>προς<text:s/>επανεισαγωγή.</text:span></text:p>
      <text:p text:style-name="P148"><text:span text:style-name="T148_1">6.</text:span><text:span text:style-name="T148_2"><text:s/></text:span><text:span text:style-name="T148_3">Ο<text:s/>δικαιούχος<text:s/>του<text:s/>καθεστώτος<text:s/>υποχρεούται<text:s/>να<text:s/>παρέχει<text:s/>στους<text:s/>αρμόδιους<text:s/>για<text:s/>τον<text:s/>έλεγχο<text:s/>τελωνειακούς<text:s/>υπαλλήλους<text:s/>όλα<text:s/>τα<text:s/>στοιχεία<text:s/>και<text:s/>έγγραφα<text:s/>που<text:s/>ζητούνται<text:s/>για<text:s/>την<text:s/>ομαλή<text:s/>διεξαγωγή<text:s/>του<text:s/>ελέγχου.</text:span></text:p>
      <text:p text:style-name="P149"><text:span text:style-name="T149_1">7.</text:span><text:span text:style-name="T149_2"><text:s/></text:span><text:span text:style-name="T149_3">Το<text:s/>τελωνείο<text:s/>ελέγχου<text:s/>μπορεί,<text:s/>ανάλογα<text:s/>με<text:s/>τα<text:s/>αποτελέσματα<text:s/>των<text:s/>διενεργούμενων<text:s/>ελέγχων,<text:s/>να<text:s/>εισηγείται<text:s/>στην<text:s/>αρμόδια<text:s/>για<text:s/>την<text:s/>έκδοση<text:s/>της<text:s/>άδειας<text:s/>τελωνειακή<text:s/>αρχή,<text:s/>την<text:s/>τροποποίηση<text:s/>αναστολή,<text:s/>ανάκληση<text:s/>ή<text:s/>ακύρωση<text:s/>της<text:s/>άδειας.</text:span></text:p>
      <text:p text:style-name="P150"><text:span text:style-name="T150_1">8.</text:span><text:span text:style-name="T150_2"><text:s/></text:span><text:span text:style-name="T150_3">Τα<text:s/>τελωνεία<text:s/>ελέγχου<text:s/>και<text:s/>οι<text:s/>αρμόδιες<text:s/>για<text:s/>την<text:s/>έκδοση<text:s/>αδειών<text:s/>τελωνειακές<text:s/>αρχές<text:s/>συνδράμουν<text:s/>τις<text:s/>κατά<text:s/>τόπο<text:s/>αρμόδιες<text:s/>τελωνειακές<text:s/>ελεγκτικές<text:s/>αρχές,<text:s/>θέτοντας<text:s/>στη<text:s/>διάθεσή<text:s/>τους,<text:s/>εφόσον<text:s/>ζητηθούν,<text:s/>τα<text:s/>στοιχεία<text:s/>των<text:s/>ελέγχων<text:s/>που<text:s/>έχουν<text:s/>ήδη<text:s/>πραγματοποιήσει<text:s/>και<text:s/>οποιαδήποτε<text:s/>άλλα<text:s/>στοιχεία<text:s/>δεν<text:s/>είναι<text:s/>δυνατόν<text:s/>να<text:s/>παρασχεθούν<text:s/>από<text:s/>τους<text:s/>διαχειριστές<text:s/>των<text:s/>ελεγχόμενων<text:s/>αποθηκών.</text:span></text:p>
      <text:h text:style-name="P151" text:outline-level="1"><text:span text:style-name="T151_1">ΚΕΦΑΛΑΙΟ<text:s/>Ε΄</text:span></text:h>
      <text:h text:style-name="P152" text:outline-level="1"><text:span text:style-name="T152_1">ΕΝΑΡΞΗ<text:s/>ΙΣΧΥΟΣ</text:span></text:h>
      <text:h text:style-name="P153" text:outline-level="6"><text:span text:style-name="T153_1">Άρθρο<text:s/></text:span></text:h>
      <text:h text:style-name="P154" text:outline-level="6"><text:span text:style-name="T154_1">20Έναρξη<text:s/>ισχύος</text:span></text:h>
      <text:p text:style-name="P155"><text:span text:style-name="T155_1">1.</text:span><text:span text:style-name="T155_2"><text:s/></text:span><text:span text:style-name="T155_3">Η<text:s/>παρούσα<text:s/>ισχύει<text:s/>από<text:s/>τη<text:s/>δημοσίευσή<text:s/>της<text:s/>στην<text:s/>Εφημερίδα<text:s/>της<text:s/>Κυβερνήσεως.</text:span></text:p>
      <text:p text:style-name="P156"><text:span text:style-name="T156_1">2.</text:span><text:span text:style-name="T156_2"><text:s/></text:span><text:span text:style-name="T156_3">Η<text:s/>παρούσα<text:s/>να<text:s/>δημοσιευτεί<text:s/>στην<text:s/>Εφημερίδα<text:s/>της<text:s/>Κυβερνήσεως.</text:span></text:p>
      <text:p text:style-name="P157"><text:span text:style-name="T157_1">Ο<text:s/>ΔΙΟΙΚΗΤΗΣ<text:s/>ΤΗΣ<text:s/>ΑΝΕΞΑΡΤΗΤΗΣ</text:span></text:p>
      <text:p text:style-name="P158"><text:span text:style-name="T158_1">ΑΡΧΗΣ<text:s/>ΔΗΜΟΣΙΩΝ<text:s/>ΕΣΟΔΩΝ</text:span></text:p>
      <text:p text:style-name="P159"><text:span text:style-name="T159_1">Γ.<text:s/>ΠΙΤΣΙΛΗΣ</text:span></text:p>
      <text:p text:style-name="P160"><text:span text:style-name="T160_1">ΠΙΝΑΚΑΣ<text:s/>ΔΙΑΝΟΜΗΣ</text:span></text:p>
      <text:p text:style-name="P161"><text:span text:style-name="T161_1">Α.<text:s/>ΑΠΟΔΕΚΤΕΣ<text:s/>ΓΙΑ<text:s/>ΕΝΕΡΓΕΙΑ</text:span></text:p>
      <text:p text:style-name="P162"><text:span text:style-name="T162_1">1.</text:span><text:span text:style-name="T162_2"><text:s/></text:span><text:span text:style-name="T162_3">Εθνικό<text:s/>Τυπογραφείο<text:s/>(για<text:s/>δημοσίευση<text:s/>κατά<text:s/>προτεραιότητα)</text:span></text:p>
      <text:p text:style-name="P163"><text:span text:style-name="T163_1">2.</text:span><text:span text:style-name="T163_2"><text:s/></text:span><text:span text:style-name="T163_3">Τελωνειακές<text:s/>Περιφέρειες</text:span></text:p>
      <text:p text:style-name="P164"><text:span text:style-name="T164_1">3.</text:span><text:span text:style-name="T164_2"><text:s/></text:span><text:span text:style-name="T164_3">Τελωνεία<text:s/>Α΄<text:s/>Β΄<text:s/>τάξης.</text:span></text:p>
      <text:p text:style-name="P165"><text:span text:style-name="T165_1">4.</text:span><text:span text:style-name="T165_2"><text:s/></text:span><text:span text:style-name="T165_3"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<text:s/>και<text:s/>ανάρτηση<text:s/>στο<text:s/>portal<text:s/>της<text:s/>ΑΑΔΕ<text:s/>www.<text:s/>aade.<text:s/>gr)</text:span></text:p>
      <text:p text:style-name="P166"><text:span text:style-name="T166_1">Β.<text:s/></text:span><text:span text:style-name="T166_2">ΑΠΟΔΕΚΤΕΣ<text:s/>ΓΙΑ<text:s/>ΚΟΙΝΟΠΟΙΗΣΗ</text:span></text:p>
      <text:p text:style-name="P167"><text:span text:style-name="T167_1">1.</text:span><text:span text:style-name="T167_2"><text:s/></text:span><text:span text:style-name="T167_3">Γραφείο<text:s/>Υπουργού<text:s/>Οικονομικών</text:span></text:p>
      <text:p text:style-name="P168"><text:span text:style-name="T168_1">2.</text:span><text:span text:style-name="T168_2"><text:s/></text:span><text:span text:style-name="T168_3">Γραφείο<text:s/>Υφυπουργού<text:s/>Οικονομικών</text:span></text:p>
      <text:p text:style-name="P169"><text:span text:style-name="T169_1">3.</text:span><text:span text:style-name="T169_2"><text:s/></text:span><text:span text:style-name="T169_3">Υπηρεσία<text:s/>Ερευνών<text:s/>και<text:s/>Διασφάλισης<text:s/>Δημοσίων<text:s/>Εσόδων<text:s/>(Υ.Ε.Δ.Δ.Ε.)</text:span></text:p>
      <text:p text:style-name="P170"><text:span text:style-name="T170_1">4.</text:span><text:span text:style-name="T170_2"><text:s/></text:span><text:span text:style-name="T170_3">Δ/νση<text:s/>Εσωτερικού<text:s/>Ελέγχου</text:span></text:p>
      <text:p text:style-name="P171"><text:span text:style-name="T171_1">5.</text:span><text:span text:style-name="T171_2"><text:s/></text:span><text:span text:style-name="T171_3">ΕΛ.Υ.Τ.<text:s/>Αττικής</text:span></text:p>
      <text:p text:style-name="P172"><text:span text:style-name="T172_1">6.</text:span><text:span text:style-name="T172_2"><text:s/></text:span><text:span text:style-name="T172_3">ΕΛ.Υ.Τ.<text:s/>Θεσσαλονίκης</text:span></text:p>
      <text:p text:style-name="P173"><text:span text:style-name="T173_1">7.</text:span><text:span text:style-name="T173_2"><text:s/></text:span><text:span text:style-name="T173_3">Γενική<text:s/>Δ/νση<text:s/>Γενικού<text:s/>Χημείου<text:s/>του<text:s/>Κράτους</text:span></text:p>
      <text:p text:style-name="P174"><text:span text:style-name="T174_1">8.</text:span><text:span text:style-name="T174_2"><text:s/></text:span><text:span text:style-name="T174_3">Υπουργείο<text:s/>Οικονομίας<text:s/>&amp;<text:s/>Ανάπτυξης</text:span></text:p>
      <text:p text:style-name="P175"><text:span text:style-name="T175_1">-</text:span><text:span text:style-name="T175_2"><text:tab/></text:span><text:span text:style-name="T175_3">Γενική<text:s/>Δ/νση<text:s/>Διεθνούς<text:s/>Οικονομικής<text:s/>&amp;<text:s/>Εμπορικής<text:s/>Πολιτικής</text:span></text:p>
      <text:p text:style-name="P176"><text:span text:style-name="T176_1">9.</text:span><text:span text:style-name="T176_2"><text:s/></text:span><text:span text:style-name="T176_3">Ελληνική<text:s/>Στατιστική<text:s/>Αρχή<text:s/>(Πειραιώς<text:s/>46<text:s/>&amp;<text:s/>Επονιτών,<text:s/>185<text:s/>10<text:s/>–<text:s/>Πειραιάς)</text:span></text:p>
      <text:p text:style-name="P177"><text:span text:style-name="T177_1">10.</text:span><text:span text:style-name="T177_2"><text:s/></text:span><text:span text:style-name="T177_3">Κεντρική<text:s/>Ένωση<text:s/>Επιμελητηρίων<text:s/>Ελλάδος<text:s/>(Ακαδημίας<text:s/>7,<text:s/>106<text:s/>71<text:s/>–<text:s/>Αθήνα)</text:span></text:p>
      <text:p text:style-name="P178"><text:span text:style-name="T178_1">11.</text:span><text:span text:style-name="T178_2"><text:s/></text:span><text:span text:style-name="T178_3">Εμπορικό<text:s/>και<text:s/>Βιομηχανικό<text:s/>Επιμελητήριο<text:s/>Αθηνών<text:s/>(Ακαδημίας<text:s/>7,<text:s/>106<text:s/>71<text:s/>–<text:s/>Αθήνα)</text:span></text:p>
      <text:p text:style-name="P179"><text:span text:style-name="T179_1">12.</text:span><text:span text:style-name="T179_2"><text:s/></text:span><text:span text:style-name="T179_3">Εμπορικό<text:s/>και<text:s/>Βιομηχανικό<text:s/>Επιμελητήριο<text:s/>Πειραιώς<text:s/>(Λουδοβίκου<text:s/>1,<text:s/>185<text:s/>31<text:s/>–<text:s/>Πειραιάς)</text:span></text:p>
      <text:p text:style-name="P180"><text:span text:style-name="T180_1">13.</text:span><text:span text:style-name="T180_2"><text:s/></text:span><text:span text:style-name="T180_3">Οικονομικό<text:s/>Επιμελητήριο<text:s/>Ελλάδος<text:s/>(3ης<text:s/>Σεπτεμβρίου<text:s/>36,<text:s/>104<text:s/>32<text:s/>–<text:s/>Αθήνα)</text:span></text:p>
      <text:p text:style-name="P181"><text:span text:style-name="T181_1">14.</text:span><text:span text:style-name="T181_2"><text:s/></text:span><text:span text:style-name="T181_3">Ομοσπονδία<text:s/>Εκτελωνιστών<text:s/>Ελλάδος<text:s/>(Καραΐσκου<text:s/>82,<text:s/>185<text:s/>32<text:s/>–<text:s/>Πειραιάς)</text:span></text:p>
      <text:p text:style-name="P182"><text:span text:style-name="T182_1">15.</text:span><text:span text:style-name="T182_2"><text:s/></text:span><text:span text:style-name="T182_3">Σύλλογος<text:s/>Εκτελωνιστών<text:s/>-<text:s/>Τελωνειακών<text:s/>Αντιπροσώπων<text:s/>Πειραιώς<text:s/>Αθηνών<text:s/>(Τσαμαδού<text:s/>38,<text:s/>185<text:s/>31<text:s/>–<text:s/>Πειραιάς)</text:span></text:p>
      <text:p text:style-name="P183"><text:span text:style-name="T183_1">16.</text:span><text:span text:style-name="T183_2"><text:s/></text:span><text:span text:style-name="T183_3">Σύλλογος<text:s/>Εκτελωνιστών<text:s/>Θεσσαλονίκης<text:s/>(Κουντουριώτου<text:s/>13,<text:s/>546<text:s/>25<text:s/>–<text:s/>Θεσσαλονίκη)</text:span></text:p>
      <text:p text:style-name="P184"><text:span text:style-name="T184_1">17.</text:span><text:span text:style-name="T184_2"><text:s/></text:span><text:span text:style-name="T184_3">Σύνδεσμος<text:s/>Επιχειρήσεων<text:s/>&amp;<text:s/>Βιομηχανιών<text:s/>(Σ.Ε.Β.)<text:s/>(Ξενοφώντος<text:s/>5,<text:s/>105<text:s/>57<text:s/>–<text:s/>Αθήνα)</text:span></text:p>
      <text:p text:style-name="P185"><text:span text:style-name="T185_1">18.</text:span><text:span text:style-name="T185_2"><text:s/></text:span><text:span text:style-name="T185_3">Σύνδεσμος<text:s/>Βιομηχανιών<text:s/>Αττικής<text:s/>&amp;<text:s/>Πειραιά<text:s/>(Αμερικής<text:s/>10,<text:s/>106<text:s/>71<text:s/>–Αθήνα)</text:span></text:p>
      <text:p text:style-name="P186"><text:span text:style-name="T186_1">19.</text:span><text:span text:style-name="T186_2"><text:s/></text:span><text:span text:style-name="T186_3">Σύνδεσμος<text:s/>Βιομηχανιών<text:s/>Βορείου<text:s/>Ελλάδος<text:s/>(Πλ.<text:s/>Μοριχόβου<text:s/>1,<text:s/>546<text:s/>25<text:s/>–<text:s/>Θεσσαλονίκη)</text:span></text:p>
      <text:p text:style-name="P187"><text:span text:style-name="T187_1">20.</text:span><text:span text:style-name="T187_2"><text:s/></text:span><text:span text:style-name="T187_3">Σύνδεσμος<text:s/>Βιομηχανιών<text:s/>Θεσσαλίας<text:s/>&amp;<text:s/>Κεντρικής<text:s/>Ελλάδος<text:s/>(Ελ.<text:s/>Βενιζέλου<text:s/>4,<text:s/>382<text:s/>21<text:s/>–<text:s/>Βόλος)</text:span></text:p>
      <text:p text:style-name="P188"><text:span text:style-name="T188_1">21.</text:span><text:span text:style-name="T188_2"><text:s/></text:span><text:span text:style-name="T188_3">Σύνδεσμος<text:s/>Θεσσαλικών<text:s/>Επιχειρήσεων<text:s/>&amp;<text:s/>Βιομηχανιών<text:s/>(Λ.<text:s/>Καραμανλή<text:s/>&amp;<text:s/>Βιομηχανίας,<text:s/>413<text:s/>35<text:s/>–<text:s/>Λάρισα)</text:span></text:p>
      <text:p text:style-name="P189"><text:span text:style-name="T189_1">22.</text:span><text:span text:style-name="T189_2"><text:s/></text:span><text:span text:style-name="T189_3">Σύνδεσμος<text:s/>Επιχειρήσεων<text:s/>&amp;<text:s/>Βιομηχανιών<text:s/>Πελοποννήσου<text:s/>&amp;<text:s/>Δυτικής<text:s/>Ελλάδος<text:s/>(Βότση<text:s/>2,<text:s/>262<text:s/>21<text:s/>–<text:s/>Πάτρα)</text:span></text:p>
      <text:p text:style-name="P190"><text:span text:style-name="T190_1">23.</text:span><text:span text:style-name="T190_2"><text:s/></text:span><text:span text:style-name="T190_3">Πανελλήνιος<text:s/>Σύνδεσμος<text:s/>Εξαγωγέων<text:s/>(Κρατίνου<text:s/>11,<text:s/>105<text:s/>52<text:s/>–<text:s/>Αθήνα)</text:span></text:p>
      <text:p text:style-name="P191"><text:span text:style-name="T191_1">24.</text:span><text:span text:style-name="T191_2"><text:s/></text:span><text:span text:style-name="T191_3">Σύνδεσμος<text:s/>Εξαγωγέων<text:s/>Βορείου<text:s/>Ελλάδος<text:s/>(Πλ.<text:s/>Μοριχόβου<text:s/>1,<text:s/>546<text:s/>25<text:s/>–<text:s/>Θεσσαλονίκη)</text:span></text:p>
      <text:p text:style-name="P192"><text:span text:style-name="T192_1">25.</text:span><text:span text:style-name="T192_2"><text:s/></text:span><text:span text:style-name="T192_3">Εθνική<text:s/>Συνομοσπονδία<text:s/>Ελληνικού<text:s/>Εμπορίου<text:s/>(Μητροπόλεως<text:s/>42,<text:s/>105<text:s/>63<text:s/>–<text:s/>Αθήνα)</text:span></text:p>
      <text:p text:style-name="P193"><text:span text:style-name="T193_1">26.</text:span><text:span text:style-name="T193_2"><text:s/></text:span><text:span text:style-name="T193_3">Σύνδεσμος<text:s/>Ελλήνων<text:s/>Εξαγωγέων<text:s/>Νωπών<text:s/>Γεωργικών<text:s/>Προϊόντων<text:s/>(Αιόλου<text:s/>104,<text:s/>105<text:s/>64<text:s/>–<text:s/>Αθήνα)</text:span></text:p>
      <text:p text:style-name="P194"><text:span text:style-name="T194_1">27.</text:span><text:span text:style-name="T194_2"><text:s/></text:span><text:span text:style-name="T194_3">Σύνδεσμος<text:s/>Ελληνικών<text:s/>Επιχειρήσεων<text:s/>Τροφίμων<text:s/>(Πλ.<text:s/>Θεάτρου<text:s/>24,<text:s/>105<text:s/>52<text:s/>–<text:s/>Αθήνα)</text:span></text:p>
      <text:p text:style-name="P195"><text:span text:style-name="T195_1">28.</text:span><text:span text:style-name="T195_2"><text:s/></text:span><text:span text:style-name="T195_3">Σύνδεσμος<text:s/>Ανωνύμων<text:s/>Εταιριών<text:s/>&amp;<text:s/>Ε.Π.Ε.<text:s/>(Πανεπιστημίου<text:s/>16,<text:s/>106<text:s/>72<text:s/>–<text:s/>Αθήνα)</text:span></text:p>
      <text:p text:style-name="P196"><text:span text:style-name="T196_1">29.</text:span><text:span text:style-name="T196_2"><text:s/></text:span><text:span text:style-name="T196_3">Σύνδεσμος<text:s/>Ελληνικών<text:s/>Χημικών<text:s/>Βιομηχανιών<text:s/>(Λαγουμιτζή<text:s/>23,<text:s/>176<text:s/>71<text:s/>–<text:s/>Αθήνα)</text:span></text:p>
      <text:p text:style-name="P197"><text:span text:style-name="T197_1">Γ.<text:s/>ΕΣΩΤΕΡΙΚΗ<text:s/>ΔΙΑΝΟΜΗ</text:span></text:p>
      <text:p text:style-name="P198"><text:span text:style-name="T198_1">1.</text:span><text:span text:style-name="T198_2"><text:s/></text:span><text:span text:style-name="T198_3">Γραφείο<text:s/>κ.<text:s/>Διοικητή<text:s/>Ανεξάρτητης<text:s/>Αρχής<text:s/>Δημοσίων<text:s/>Εσόδων</text:span></text:p>
      <text:p text:style-name="P199"><text:span text:style-name="T199_1">2.</text:span><text:span text:style-name="T199_2"><text:s/></text:span><text:span text:style-name="T199_3">Δ/νση<text:s/>Νομικής<text:s/>Υποστήριξης<text:s/>Α.Α.Δ.Ε.</text:span></text:p>
      <text:p text:style-name="P200"><text:span text:style-name="T200_1">3.</text:span><text:span text:style-name="T200_2"><text:s/></text:span><text:span text:style-name="T200_3">Δ/νση<text:s/>Επικοινωνίας<text:s/>Α.Α.Δ.Ε.</text:span></text:p>
      <text:p text:style-name="P201"><text:span text:style-name="T201_1">4.</text:span><text:span text:style-name="T201_2"><text:s/></text:span><text:span text:style-name="T201_3">Γενική<text:s/>Δ/νση<text:s/>Τελωνείων<text:s/>&amp;<text:s/>Ε.Φ.Κ.<text:s/>α)<text:s/>Αυτοτελές<text:s/>Τμήμα<text:s/>Υποστήριξης<text:s/>Γεν.<text:s/>Δ/νσης<text:s/>Τελωνείων<text:s/>&amp;<text:s/>Ε.Φ.Κ.<text:s/>β)<text:s/>Δ/νση<text:s/>Ειδικών<text:s/>Φόρων<text:s/>Κατανάλωσης<text:s/>&amp;<text:s/>ΦΠΑ</text:span></text:p>
      <text:p text:style-name="P202"><text:span text:style-name="T202_1">γ)</text:span><text:span text:style-name="T202_2"><text:tab/></text:span><text:span text:style-name="T202_3">Δ/νση<text:s/>Στρατηγικής<text:s/>Τελωνειακών<text:s/>Ελέγχων<text:s/>&amp;<text:s/>Παραβάσεων<text:s/>δ)<text:s/>Δ/νση<text:s/>Τελωνειακών<text:s/>Διαδικασιών</text:span></text:p>
      <text:p text:style-name="P203"><text:span text:style-name="T203_1">ε)</text:span><text:span text:style-name="T203_2"><text:tab/></text:span><text:span text:style-name="T203_3">Δ/νση<text:s/>Δασμολογικών<text:s/>Θεμάτων<text:s/>και<text:s/>Ειδικών<text:s/>Καθεστώτων<text:s/>και<text:s/>Απαλλαγών/<text:s/>Τμήμα<text:s/>Δ΄<text:s/>στ)Αυτοτελές<text:s/>Τμήμα<text:s/>Διεθνών<text:s/>Τελωνειακών<text:s/>Σχέσεων</text:span></text:p>
      <text:p text:style-name="P204"><text:span text:style-name="T204_1">5.</text:span><text:span text:style-name="T204_2"><text:s/></text:span><text:span text:style-name="T204_3">Γενική<text:s/>Διεύθυνση<text:s/>Ηλεκτρονικής<text:s/>Διακυβέρνησης</text:span></text:p>
      <text:p text:style-name="P205"><text:span text:style-name="T205_1">6.</text:span><text:span text:style-name="T205_2"><text:s/></text:span><text:span text:style-name="T205_3">Διεύθυνση<text:s/>Ανάπτυξης<text:s/>Τελωνειακών,<text:s/>Ελεγκτικών<text:s/>και<text:s/>Επιχειρησιακών<text:s/>Εφαρμογών<text:s/>(Δ.Α.Τ.Ε.)<text:s/>–<text:s/>Υπ/νση<text:s/>Ανάπτυξης<text:s/>Τελωνειακών<text:s/>Εφαρμογών</text:span></text:p>
      <text:p text:style-name="P206"><text:span text:style-name="T206_1">7.</text:span><text:span text:style-name="T206_2"><text:s/></text:span><text:span text:style-name="T206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