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T5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7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/>
    <style:style style:name="T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_6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n" fo:language-asian="en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n" fo:language-asian="en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n" fo:language-asian="en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/>
    <style:style style:name="T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_6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T1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5" style:family="text">
      <style:text-properties fo:language="el" fo:language-asian="el" fo:font-weight="bold" style:font-weight-asian="bold" style:font-weight-complex="bold"/>
    </style:style>
    <style:style style:name="T1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_7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/>
    <style:style style:name="T2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_4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/>
    <style:style style:name="T2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_4" style:family="text">
      <style:text-properties fo:language="el" fo:language-asian="el" fo:font-weight="bold" style:font-weight-asian="bold" style:font-weight-complex="bold"/>
    </style:style>
    <style:style style:name="T226_5" style:family="text">
      <style:text-properties fo:language="el" fo:language-asian="el" fo:font-weight="bold" style:font-weight-asian="bold" style:font-weight-complex="bold"/>
    </style:style>
    <style:style style:name="T226_6" style:family="text">
      <style:text-properties fo:language="el" fo:language-asian="el" fo:font-weight="bold" style:font-weight-asian="bold" style:font-weight-complex="bold"/>
    </style:style>
    <style:style style:name="T226_7" style:family="text"/>
    <style:style style:name="T2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6_9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T2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5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T235_3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n" fo:language-asian="en" fo:font-weight="bold" style:font-weight-asian="bold" style:font-weight-complex="bold"/>
    </style:style>
    <style:style style:name="T245_3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T247_3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T249_3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n" fo:language-asian="en" fo:font-weight="bold" style:font-weight-asian="bold" style:font-weight-complex="bold"/>
    </style:style>
    <style:style style:name="T250_3" style:family="text">
      <style:text-properties fo:language="el" fo:language-asian="el" fo:font-weight="bold" style:font-weight-asian="bold" style:font-weight-complex="bold"/>
    </style:style>
    <style:style style:name="T250_4" style:family="text"/>
    <style:style style:name="T2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n" fo:language-asian="en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T251_4" style:family="text"/>
    <style:style style:name="T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T254_4" style:family="text"/>
    <style:style style:name="T2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n" fo:language-asian="en" fo:font-weight="bold" style:font-weight-asian="bold" style:font-weight-complex="bold"/>
    </style:style>
    <style:style style:name="T255_3" style:family="text">
      <style:text-properties fo:language="el" fo:language-asian="el" fo:font-weight="bold" style:font-weight-asian="bold" style:font-weight-complex="bold"/>
    </style:style>
    <style:style style:name="T255_4" style:family="text"/>
    <style:style style:name="T2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T261_3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T262_3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T263_3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T267_4" style:family="text"/>
    <style:style style:name="T2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T268_4" style:family="text"/>
    <style:style style:name="T2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T270_3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/>
    <style:style style:name="T2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/>
    <style:style style:name="T2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/>
    <style:style style:name="T2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/>
    <style:style style:name="T2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/>
    <style:style style:name="T2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/>
    <style:style style:name="T2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/>
    <style:style style:name="T2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n" fo:language-asian="en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n" fo:language-asian="en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n" fo:language-asian="en" fo:font-weight="bold" style:font-weight-asian="bold" style:font-weight-complex="bold"/>
    </style:style>
    <style:style style:name="T295_3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n" fo:language-asian="en" fo:font-weight="bold" style:font-weight-asian="bold" style:font-weight-complex="bold"/>
    </style:style>
    <style:style style:name="T296_3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T297_3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<text:s/>2960/2001,<text:s/>Α΄265)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ου<text:s/>άρθρου<text:s/>78Α<text:s/>του<text:s/>Εθνικού<text:s/>Τελωνειακού<text:s/>Κώδικα<text:s/>(ν.<text:s/>2960/2001,<text:s/>Α΄265)<text:s/>και<text:s/>ιδίως<text:s/>της<text:s/>εξουσιοδοτικής<text:s/>διάταξης<text:s/>της<text:s/>παρ.<text:s/>9<text:s/>του<text:s/>άρθρου<text:s/>αυτού,</text:span></text:p>
      <text:p text:style-name="P7"><text:span text:style-name="T7_1">β)</text:span><text:span text:style-name="T7_2"><text:tab/></text:span><text:span text:style-name="T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,<text:s/>γ)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,<text:s/>L<text:s/>119),<text:s/>δ)<text:s/>του<text:s/>κεφαλαίου<text:s/>Α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ε)</text:span><text:span text:style-name="T8_2"><text:tab/></text:span><text:span text:style-name="T8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(ΑΑΔΕ)<text:s/>«Οργανισμός<text:s/>της<text:s/>Ανεξάρτητης<text:s/>Αρχής<text:s/>Δημοσίων<text:s/>Εσόδων<text:s/>(ΑΑΔΕ)»<text:s/>(Β΄<text:s/>4738).</text:span></text:p>
      <text:p text:style-name="P9"><text:span text:style-name="T9_1">2.<text:s/></text:span><text:span text:style-name="T9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03/30-11-2017<text:s/>του<text:s/>Συμβουλίου<text:s/>Διοίκησης<text:s/>της<text:s/>Α.Α.Δ.Ε.<text:s/>(Υ.Ο.Δ.Δ.<text:s/>689)<text:s/>και<text:s/>υπ’<text:s/>αρ.<text:s/>5294<text:s/>ΕΞ<text:s/>2020/17-01-2020<text:s/>του<text:s/>Υπουργού<text:s/>Οικονομικών<text:s/>(Υ.Ο.Δ.Δ.<text:s/>27)<text:s/>με<text:s/>θέμα<text:s/>«Ανανέωση<text:s/>της<text:s/>θητείας<text:s/>του<text:s/>Διοικητή<text:s/>της<text:s/>Α.Α.Δ.Ε.».</text:span></text:p>
      <text:p text:style-name="P10"><text:span text:style-name="T10_1">3.<text:s/></text:span><text:span text:style-name="T10_2">Την<text:s/>ανάγκη<text:s/>καθορισμού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<text:s/>και<text:s/>των<text:s/>κυρώσεων,<text:s/>κατ’<text:s/>εφαρμογή<text:s/>της<text:s/>παρ.<text:s/>9<text:s/>του<text:s/>άρθρου<text:s/>78Α<text:s/>του<text:s/>ν.2960/2001<text:s/>(Α΄265).</text:span></text:p>
      <text:p text:style-name="P11"><text:span text:style-name="T11_1">4.<text:s/></text:span><text:span text:style-name="T11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12"><text:span text:style-name="T12_1">ΑΠΟΦΑΣΙΖΟΥΜΕ</text:span></text:p>
      <text:h text:style-name="P13" text:outline-level="6"><text:span text:style-name="T13_1">ΑΡΘΡΟ<text:s/>1</text:span></text:h>
      <text:h text:style-name="P14" text:outline-level="6"><text:span text:style-name="T14_1">ΟΡΙΣΜΟΙ</text:span></text:h>
      <text:p text:style-name="P15"><text:span text:style-name="T15_1">Για<text:s/>την<text:s/>εφαρμογή<text:s/>της<text:s/>παρούσας<text:s/>ορίζονται,<text:s/>ως:</text:span></text:p>
      <text:p text:style-name="P16"><text:span text:style-name="T16_1">1.</text:span><text:span text:style-name="T16_2"><text:s/></text:span><text:span text:style-name="T16_3">«Υπόχρεοι»:<text:s/>τα<text:s/>υπόχρεα<text:s/>σε<text:s/>τήρηση<text:s/>μέτρων<text:s/>δέουσας<text:s/>επιμέλειας<text:s/>νομικά<text:s/>πρόσωπα<text:s/>των<text:s/>άρθρων<text:s/>5<text:s/>και<text:s/>6<text:s/>του<text:s/>ν.<text:s/>3054/2002(Α’<text:s/>230)<text:s/>που<text:s/>διαθέτουν<text:s/>και<text:s/>διακινούν<text:s/>ενεργειακά<text:s/>προϊόντα<text:s/>των<text:s/>περ.<text:s/>α)<text:s/>έως<text:s/>γ)<text:s/>και<text:s/>στ)<text:s/>έως<text:s/>ιε)<text:s/>της<text:s/>παρ.<text:s/>1<text:s/>του<text:s/>άρθρου<text:s/>73<text:s/>του<text:s/>ν.<text:s/>2960/2001<text:s/>(Α΄265)<text:s/>στα<text:s/>πρατήρια<text:s/>καυσίμων.</text:span></text:p>
      <text:p text:style-name="P17"><text:span text:style-name="T17_1">2.</text:span><text:span text:style-name="T17_2"><text:s/></text:span><text:span text:style-name="T17_3">«Πρατήριο<text:s/>καυσίμων»:<text:s/>κάθε<text:s/>φυσικό<text:s/>ή<text:s/>νομικό<text:s/>πρόσωπο<text:s/>ή<text:s/>νομική<text:s/>οντότητα<text:s/>που<text:s/>δραστηριοποιείται<text:s/>με<text:s/>σκοπό<text:s/>την<text:s/>κατοχή,<text:s/>εμπορία<text:s/>και<text:s/>διάθεση<text:s/>καυσίμων,<text:s/>μέσω<text:s/>των<text:s/>εγκαταστάσεων<text:s/>και<text:s/>συγκεκριμένα<text:s/>α)<text:s/>κάτοχοι<text:s/>πρατηρίων<text:s/>παροχής<text:s/>καυσίμων<text:s/>και<text:s/>ενέργειας,<text:s/>β)<text:s/>κάτοχοι<text:s/>άδειας<text:s/>λιανικής<text:s/>εμπορίας<text:s/>-<text:s/>πωλητή<text:s/>πετρελαίου<text:s/>θέρμανσης<text:s/>και<text:s/>γ)<text:s/>κάτοχοι<text:s/>αδειών<text:s/>των<text:s/>υποπερ.<text:s/>δδ.,<text:s/>ζζ.,<text:s/>ηη.,<text:s/>θθ.,<text:s/>ιι.,<text:s/>ιαια.,<text:s/>ιγιγ.<text:s/>της<text:s/>περ.<text:s/>α.<text:s/>της<text:s/>παρ.<text:s/>7<text:s/>του<text:s/>άρθρου<text:s/>31<text:s/>του<text:s/>ν.<text:s/>3784/2009<text:s/>(Α΄137).</text:span></text:p>
      <text:p text:style-name="P18"><text:span text:style-name="T18_1">3.</text:span><text:span text:style-name="T18_2"><text:s/></text:span><text:span text:style-name="T18_3">«Ενεργειακά<text:s/>προϊόντα»:<text:s/>τα<text:s/>ενεργειακά<text:s/>προϊόντα<text:s/>των<text:s/>περ.<text:s/>α)<text:s/>έως<text:s/>γ)<text:s/>και<text:s/>στ)<text:s/>έως<text:s/>ιε)<text:s/>της<text:s/>παρ.<text:s/>1<text:s/>του<text:s/>άρθρου<text:s/>73<text:s/>του<text:s/>ν.2960/2001.</text:span></text:p>
      <text:p text:style-name="P19"><text:span text:style-name="T19_1">4.</text:span><text:span text:style-name="T19_2"><text:s/></text:span><text:span text:style-name="T19_3">«Χημική<text:s/>σύνθεση»<text:s/>καυσίμου»:<text:s/>Οι<text:s/>ιδιότητες,<text:s/>τα<text:s/>χαρακτηριστικά<text:s/>και<text:s/>οι<text:s/>απαιτήσεις,<text:s/>με<text:s/>τις<text:s/>οποίες<text:s/>πρέπει<text:s/>να<text:s/>συμμορφώνεται<text:s/>κάθε<text:s/>είδος<text:s/>καυσίμου,<text:s/>όπως<text:s/>ορίζεται<text:s/>στις<text:s/>ακόλουθες<text:s/>Κοινές<text:s/>Υπουργικές<text:s/>Αποφάσεις<text:s/>-<text:s/>Αποφάσεις<text:s/>Ανωτάτου<text:s/>Χημικού<text:s/>Συμβουλίου<text:s/>για<text:s/>τα<text:s/>είδη<text:s/>των<text:s/>καυσίμων:</text:span></text:p>
      <text:p text:style-name="P20"><text:span text:style-name="T20_1">α)</text:span><text:span text:style-name="T20_2"><text:tab/></text:span><text:span text:style-name="T20_3">αριθμ.<text:s/>147/2015/27-01-2016<text:s/>κοινή<text:s/>απόφαση<text:s/>του<text:s/>Υπουργού<text:s/>Οικονομίας,<text:s/>Ανάπτυξης<text:s/>και<text:s/>Τουρισμού,<text:s/>της<text:s/>Υφυπουργού<text:s/>Οικονομίας,<text:s/>Ανάπτυξης<text:s/>και<text:s/>Τουρισμού,<text:s/>του<text:s/>Αναπληρωτή<text:s/>Υπουργού<text:s/>Οικονομικών<text:s/>και<text:s/>του<text:s/>Αναπληρωτή<text:s/>Υπουργού<text:s/>Περιβάλλοντος<text:s/>και<text:s/>Ενέργειας<text:s/>«Καύσιμα<text:s/>Αυτοκινήτων<text:s/>–<text:s/>Αμόλυβδη<text:s/>Βενζί-<text:s/>νη–<text:s/>Απαιτήσεις<text:s/>και<text:s/>Μέθοδοι<text:s/>Δοκιμών»<text:s/>(Β΄293),</text:span></text:p>
      <text:p text:style-name="P21"><text:span text:style-name="T21_1">β)</text:span><text:span text:style-name="T21_2"><text:tab/></text:span><text:span text:style-name="T21_3">αριθμ.<text:s/>76/2016/30-11-2016<text:s/>κοινή<text:s/>απόφαση<text:s/>του<text:s/>Υπουργού<text:s/>Οικονομίας<text:s/>και<text:s/>Ανάπτυξης,<text:s/>της<text:s/>Υφυπουργού<text:s/>Οικονομικών<text:s/>και<text:s/>του<text:s/>Υπουργού<text:s/>Περιβάλλοντος<text:s/>και<text:s/>Ενέργειας<text:s/>«Πετρέλαιο<text:s/>εσωτερικής<text:s/>καύσης<text:s/>(DIESEL)<text:s/>που<text:s/>χρησιμοποιείται<text:s/>ως<text:s/>καύσιμο<text:s/>κινητήρων<text:s/>-<text:s/>Απαιτήσεις<text:s/>και<text:s/>μέθοδοι<text:s/>δοκιμών»<text:s/>(Β’<text:s/>4217)<text:s/>και<text:s/>την<text:s/>«Διόρθωση<text:s/>σφάλματος<text:s/>στην<text:s/>απόφαση<text:s/>76/2016/30-11-2016<text:s/>των<text:s/>Υπουργών<text:s/>Οικονομίας<text:s/>και<text:s/>Ανάπτυξης,<text:s/>Οικονομικών<text:s/>και<text:s/>Περιβάλλοντος<text:s/>και<text:s/>Ενέργειας,<text:s/>η<text:s/>οποία<text:s/>ενέκρινε<text:s/>την<text:s/>76/2016<text:s/>απόφαση<text:s/>του<text:s/>Α.Χ.Σ.<text:s/>και<text:s/>δημοσιεύθηκε<text:s/>στο<text:s/>ΦΕΚ<text:s/>4217/Β/28-12-2016»<text:s/>(Β’<text:s/>241/2017),</text:span></text:p>
      <text:p text:style-name="P22"><text:span text:style-name="T22_1">γ)</text:span><text:span text:style-name="T22_2"><text:tab/></text:span><text:span text:style-name="T22_3">αριθμ.<text:s/>467/2002/10-10-2003<text:s/>κοινή<text:s/>απόφαση<text:s/>του<text:s/>Υφυπουργού<text:s/>Οικονομίας<text:s/>και<text:s/>Οικονομικών,<text:s/>του<text:s/>Υφυπουργού<text:s/>Ανάπτυξης<text:s/>και<text:s/>της<text:s/>Υφυπουργού<text:s/>Περιβάλλοντος,<text:s/>Χωροταξίας<text:s/>και<text:s/>Δημοσίων<text:s/>Έργων<text:s/>«Προδιαγραφές<text:s/>και<text:s/>μέθοδοι<text:s/>ελέγχου<text:s/>του<text:s/>πετρελαίου<text:s/>θέρμανσης»<text:s/>(Β΄<text:s/>1531),</text:span></text:p>
      <text:p text:style-name="P23"><text:span text:style-name="T23_1">δ)</text:span><text:span text:style-name="T23_2"><text:tab/></text:span><text:span text:style-name="T23_3">αριθμ.<text:s/>469/2002/20-08-2003<text:s/>κοινή<text:s/>απόφαση<text:s/>του<text:s/>Υφυπουργού<text:s/>Οικονομίας<text:s/>και<text:s/>Οικονομικών,<text:s/>του<text:s/>Υπουργού<text:s/>Ανάπτυξης<text:s/>και<text:s/>της<text:s/>Υφυπουργού<text:s/>Περιβάλλοντος,<text:s/>Χωροταξίας<text:s/>και<text:s/>Δημοσίων<text:s/>Έργων<text:s/>«Προδιαγραφές<text:s/>και<text:s/>μέθοδοι<text:s/>ελέγχου<text:s/>κηροζίνης<text:s/>θέρμανσης»<text:s/>(Β’<text:s/>1273),</text:span></text:p>
      <text:p text:style-name="P24"><text:span text:style-name="T24_1">ε)</text:span><text:span text:style-name="T24_2"><text:tab/></text:span><text:span text:style-name="T24_3">αριθμ.<text:s/>87/14-01-2022<text:s/>κοινή<text:s/>απόφαση<text:s/>του<text:s/>Υφυπουργού<text:s/>Οικονομικών,<text:s/>του<text:s/>Υπουργού<text:s/>Ανάπτυξης<text:s/>και<text:s/>Επενδύσεων<text:s/>και<text:s/>του<text:s/>Υπουργού<text:s/>Περιβάλλοντος<text:s/>και<text:s/>Ενέργειας<text:s/>»Καύσιμα<text:s/>αυτοκίνησης<text:s/>-<text:s/>Ντήζελ<text:s/>υψηλής<text:s/>περιεκτικότητας<text:s/>σε<text:s/>FAME<text:s/>(B20<text:s/>και<text:s/>B30)<text:s/>-<text:s/>Απαιτήσεις<text:s/>και<text:s/>μέθοδοι<text:s/>δοκιμής.»<text:s/>(Β’<text:s/>701),</text:span></text:p>
      <text:p text:style-name="P25"><text:span text:style-name="T25_1">στ)</text:span><text:span text:style-name="T25_2"><text:tab/></text:span><text:span text:style-name="T25_3">αριθμ.<text:s/>88/2020/14-01-2022<text:s/>κοινή<text:s/>απόφαση<text:s/>του<text:s/>Υφυπουργού<text:s/>Οικονομικών,<text:s/>του<text:s/>Υπουργού<text:s/>Ανάπτυξης<text:s/>και<text:s/>Επενδύσεων<text:s/>και<text:s/>του<text:s/>Υπουργού<text:s/>Περιβάλλοντος<text:s/>και<text:s/>Ενέργειας<text:s/>»Καύσιμα<text:s/>αυτοκίνησης<text:s/>-<text:s/>Παραφινικά<text:s/>ντήζελ<text:s/>σύνθεσης<text:s/>ή<text:s/>υδρογονοκατεργασίας<text:s/>-<text:s/>Απαιτήσεις<text:s/>και<text:s/>μέθοδοι<text:s/>δοκιμής.»<text:s/>(Β’<text:s/>701),</text:span></text:p>
      <text:p text:style-name="P26"><text:span text:style-name="T26_1">ζ)</text:span><text:span text:style-name="T26_2"><text:tab/></text:span><text:span text:style-name="T26_3">αριθμ.<text:s/>89/2020/14-01-2022<text:s/>κοινή<text:s/>απόφαση<text:s/>του<text:s/>Υφυπουργού<text:s/>Οικονομικών,<text:s/>του<text:s/>Υπουργού<text:s/>Ανάπτυξης<text:s/>και<text:s/>Επενδύσεων<text:s/>και<text:s/>του<text:s/>Υπουργού<text:s/>Περιβάλλοντος<text:s/>και<text:s/>Ενέργειας<text:s/>»Καύσιμα<text:s/>αυτοκίνησης<text:s/>-<text:s/>Καύσιμο<text:s/>Β10<text:s/>για<text:s/>κινητήρες<text:s/>ντήζελ<text:s/>-<text:s/>Απαιτήσεις<text:s/>και<text:s/>μέθοδοι<text:s/>δοκιμής.»<text:s/>(Β΄701),</text:span></text:p>
      <text:p text:style-name="P27"><text:span text:style-name="T27_1">η)</text:span><text:span text:style-name="T27_2"><text:tab/></text:span><text:span text:style-name="T27_3">αριθμ.<text:s/>90/2020/14-01-2022<text:s/>κοινή<text:s/>απόφαση<text:s/>του<text:s/>Υφυπουργού<text:s/>Οικονομικών,<text:s/>του<text:s/>Υπουργού<text:s/>Ανάπτυξης<text:s/>και<text:s/>Επενδύσεων<text:s/>και<text:s/>του<text:s/>Υπουργού<text:s/>Περιβάλλοντος<text:s/>και<text:s/>Ενέργειας<text:s/>»Καύσιμα<text:s/>αυτοκίνησης<text:s/>-<text:s/>Αιθανόλη<text:s/>Ε85<text:s/>-<text:s/>Απαιτήσεις<text:s/>και<text:s/>μέθοδοι<text:s/>δοκιμής»<text:s/>(Β’<text:s/>701),</text:span></text:p>
      <text:p text:style-name="P28"><text:span text:style-name="T28_1">θ)</text:span><text:span text:style-name="T28_2"><text:tab/></text:span><text:span text:style-name="T28_3">αριθμ.<text:s/>94/2021/06-03-2023<text:s/>κοινή<text:s/>απόφαση<text:s/>του<text:s/>Υφυπουργού<text:s/>Οικονομικών,<text:s/>του<text:s/>Υπουργού<text:s/>Ανάπτυξης<text:s/>και<text:s/>Επενδύσεων,<text:s/>του<text:s/>Υπουργού<text:s/>Περιβάλλοντος<text:s/>και<text:s/>Ενέργειας<text:s/>και<text:s/>του<text:s/>Υπουργού<text:s/>Ναυτιλίας<text:s/>και<text:s/>Νησιωτικής<text:s/>Πολιτικής<text:s/>«Φορολογική<text:s/>σήμανση<text:s/>πετρελαίου<text:s/>εσωτερικής<text:s/>καύσης<text:s/>πλοίων<text:s/>και<text:s/>ντίζελ<text:s/>πλοίων<text:s/>με<text:s/>εθνικό<text:s/>ιχνηθέτη<text:s/>μοριακής<text:s/>τεχνολογίας,<text:s/>μέθοδοι<text:s/>δοκιμής<text:s/>για<text:s/>τον<text:s/>προσδιορισμό<text:s/>του<text:s/>και<text:s/>σχετικές<text:s/>τεχνικές<text:s/>απαιτήσεις»<text:s/>(Β΄1339),</text:span></text:p>
      <text:p text:style-name="P29"><text:span text:style-name="T29_1">ι)</text:span><text:span text:style-name="T29_2"><text:tab/></text:span><text:span text:style-name="T29_3">αριθμ.<text:s/>95/2021/10-02-2023<text:s/>κοινή<text:s/>απόφαση<text:s/>του<text:s/>Υφυπουργού<text:s/>Οικονομικών,<text:s/>του<text:s/>Υπουργού<text:s/>Ανάπτυξης<text:s/>και<text:s/>Επενδύσεων,<text:s/>του<text:s/>Υπουργού<text:s/>Περιβάλλοντος<text:s/>και<text:s/>Ενέργειας<text:s/>«Φορολογική<text:s/>σήμανση<text:s/>πετρελαίου<text:s/>θέρμανσης<text:s/>με<text:s/>εθνικό<text:s/>ιχνηθέτη<text:s/>μοριακής<text:s/>τεχνολογίας,<text:s/>μέθοδοι<text:s/>δοκιμής<text:s/>για<text:s/>τον<text:s/>προσδιορισμό<text:s/>του<text:s/>και<text:s/>σχετικές<text:s/>τεχνικές<text:s/>απαιτήσεις»<text:s/>(Β΄1136),</text:span></text:p>
      <text:p text:style-name="P30"><text:span text:style-name="T30_1">ια)</text:span><text:span text:style-name="T30_2"><text:tab/></text:span><text:span text:style-name="T30_3">αριθμ.<text:s/>Α.1146/26-09-2023<text:s/>κοινή<text:s/>απόφαση<text:s/>του<text:s/>Υφυπουργού<text:s/>Εθνικής<text:s/>Οικονομίας<text:s/>και<text:s/>Οικονομικών,<text:s/>της<text:s/>Υφυπουργού<text:s/>Περιβάλλοντος<text:s/>και<text:s/>Ενέργειας<text:s/>και<text:s/>του<text:s/>Διοικητή<text:s/>της<text:s/>Ανεξάρτητης<text:s/>Αρχής<text:s/>Δημοσίων<text:s/>Εσόδων<text:s/>«Τροποποίηση:<text:s/>α)<text:s/>της<text:s/>υπ’<text:s/>αρ.<text:s/>30/004/000/539/04-03-2019<text:s/>κοινής<text:s/>απόφασης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<text:s/>(Β’<text:s/>803),<text:s/>β)<text:s/>της<text:s/>υπ’<text:s/>αρ.<text:s/>94/2021<text:s/>κοινής<text:s/>απόφασης<text:s/>των<text:s/>υπουργών<text:s/>Οικονομικών,<text:s/>Ανάπτυξης<text:s/>και<text:s/>Επενδύσεων,<text:s/>Περιβάλλοντος<text:s/>και<text:s/>Ενέργειας<text:s/>και<text:s/>Ναυτιλίας<text:s/>και<text:s/>Νησιωτικής<text:s/>Πολιτικής<text:s/>(Β’<text:s/>1339/2023)<text:s/>και<text:s/>γ)<text:s/>της<text:s/>υπ’<text:s/>αρ.<text:s/>95/2021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(Β’<text:s/>1136/2023)»<text:s/>(Β΄5692),</text:span></text:p>
      <text:p text:style-name="P31"><text:span text:style-name="T31_1">ιβ)</text:span><text:span text:style-name="T31_2"><text:tab/></text:span><text:span text:style-name="T31_3">αριθμ.<text:s/>Α.1178/21-09-2023<text:s/>κοινή<text:s/>απόφαση<text:s/>του<text:s/>Υφυπουργού<text:s/>Εθνικής<text:s/>Οικονομίας<text:s/>και<text:s/>Οικονομικών<text:s/>και<text:s/>της<text:s/>Υφυπουργού<text:s/>Περιβάλλοντος<text:s/>και<text:s/>Ενέργειας<text:s/>«Ενσωμάτωση<text:s/>στο<text:s/>εθνικό<text:s/>δίκαιο<text:s/>της<text:s/>Εκτελεστικής<text:s/>Απόφασης<text:s/>(ΕΕ)<text:s/>2022/197<text:s/>της<text:s/>Επιτροπής<text:s/>της<text:s/>17.1.2022<text:s/>για<text:s/>τον<text:s/>καθορισμό<text:s/>του<text:s/>ACCUTRACE™<text:s/>PLUS<text:s/>ως<text:s/>κοινού<text:s/>δείκτη<text:s/>φορολογικής<text:s/>σήμανσης<text:s/>του<text:s/>πετρελαίου<text:s/>θέρμανσης<text:s/>και<text:s/>των<text:s/>πετρελαίων<text:s/>εσωτερικής<text:s/>καύσης<text:s/>πλοίων<text:s/>και<text:s/>ντίζελ<text:s/>πλοίων,<text:s/>καθώς<text:s/>και<text:s/>του<text:s/>φωτιστικού<text:s/>πετρελαίου<text:s/>(κηροζίνη<text:s/>θέρμανσης),<text:s/>μέθοδοι<text:s/>δοκιμής<text:s/>για<text:s/>τον<text:s/>προσδιορισμό<text:s/>του<text:s/>και<text:s/>σχετικές<text:s/>τεχνικές<text:s/>απαιτήσεις.»<text:s/>(Β΄<text:s/>6523).</text:span></text:p>
      <text:h text:style-name="P32" text:outline-level="6"><text:span text:style-name="T32_1">ΑΡΘΡΟ<text:s/>2</text:span></text:h>
      <text:h text:style-name="P33" text:outline-level="6"><text:span text:style-name="T33_1">ΣΚΟΠΟΣ</text:span></text:h>
      <text:p text:style-name="P34"><text:span text:style-name="T34_1">Σκοπός<text:s/>της<text:s/>παρούσας<text:s/>είναι:</text:span></text:p>
      <text:p text:style-name="P35"><text:span text:style-name="T35_1">α)</text:span><text:span text:style-name="T35_2"><text:tab/></text:span><text:span text:style-name="T35_3">ο<text:s/>καθορισμός<text:s/>της<text:s/>διαδικασίας<text:s/>για<text:s/>την<text:s/>τήρηση<text:s/>των<text:s/>μέτρων<text:s/>δέουσας<text:s/>επιμέλειας<text:s/>κατά<text:s/>τη<text:s/>διάθεση<text:s/>και<text:s/>διακίνηση<text:s/>ενεργειακών<text:s/>προϊόντων<text:s/>στα<text:s/>Πρατήρια<text:s/>Καυσίμων,</text:span></text:p>
      <text:p text:style-name="P36"><text:span text:style-name="T36_1">β)</text:span><text:span text:style-name="T36_2"><text:tab/></text:span><text:span text:style-name="T36_3">ο<text:s/>καθορισμός<text:s/>του<text:s/>τρόπου<text:s/>διαπίστωσης<text:s/>των<text:s/>παραβάσεων<text:s/>των<text:s/>παρ.<text:s/>3<text:s/>και<text:s/>4<text:s/>του<text:s/>άρθρου<text:s/>78Α<text:s/>του<text:s/>ν.2960/2001,</text:span></text:p>
      <text:p text:style-name="P37"><text:span text:style-name="T37_1">γ)</text:span><text:span text:style-name="T37_2"><text:tab/></text:span><text:span text:style-name="T37_3">ο<text:s/>καθορισμός<text:s/>του<text:s/>περιεχομένου<text:s/>της<text:s/>υπεύθυνης<text:s/>δήλωσης<text:s/>της<text:s/>περ.<text:s/>β)<text:s/>της<text:s/>παρ.<text:s/>2<text:s/>του<text:s/>άρθρου<text:s/>78A<text:s/>του<text:s/>ν.<text:s/>2960/2001,</text:span></text:p>
      <text:p text:style-name="P38"><text:span text:style-name="T38_1">δ)</text:span><text:span text:style-name="T38_2"><text:tab/></text:span><text:span text:style-name="T38_3">ο<text:s/>καθορισμός<text:s/>των<text:s/>αρμόδιων<text:s/>αρχών<text:s/>της<text:s/>Α.Α.Δ.Ε.<text:s/>για<text:s/>την<text:s/>εφαρμογή<text:s/>του<text:s/>άρθρου<text:s/>78Α<text:s/>του<text:s/>ν.<text:s/>2960/2001,</text:span></text:p>
      <text:p text:style-name="P39"><text:span text:style-name="T39_1">ε)</text:span><text:span text:style-name="T39_2"><text:tab/></text:span><text:span text:style-name="T39_3">ο<text:s/>καθορισμός<text:s/>του<text:s/>χρόνου,<text:s/>του<text:s/>τρόπου,<text:s/>των<text:s/>προϋποθέσεων<text:s/>για<text:s/>τη<text:s/>δημοσιοποίηση<text:s/>των<text:s/>παραβατών<text:s/>και<text:s/>των<text:s/>κυρώσεων<text:s/>του<text:s/>άρθρου<text:s/>78Α<text:s/>του<text:s/>ν.<text:s/>2960/2001.</text:span></text:p>
      <text:h text:style-name="P40" text:outline-level="6"><text:span text:style-name="T40_1">ΑΡΘΡΟ<text:s/>3</text:span></text:h>
      <text:h text:style-name="P41" text:outline-level="6"><text:span text:style-name="T41_1">ΤΗΡΗΣΗ<text:s/>ΣΤΟΙΧΕΙΩΝ<text:s/>ΦΟΡΟΛΟΓΙΚΟΥ<text:s/>ΜΗΤΡΩΟΥ</text:span></text:h>
      <text:p text:style-name="P42"><text:span text:style-name="T42_1">1.</text:span><text:span text:style-name="T42_2"><text:s/></text:span><text:span text:style-name="T42_3">Οι<text:s/>υπόχρεοι<text:s/>τηρούν,<text:s/>υποχρεωτικά<text:s/>σε<text:s/>ψηφιακή<text:s/>μορφή<text:s/>ή<text:s/>έντυπη<text:s/>όσα<text:s/>στοιχεία<text:s/>δεν<text:s/>διατίθενται<text:s/>ψηφιακά,<text:s/>επικαιροποιημένο<text:s/>αρχείο<text:s/>με<text:s/>στοιχεία<text:s/>φορολογικού<text:s/>μητρώου<text:s/>των<text:s/>Πρατηρίων<text:s/>Καυσίμων,<text:s/>με<text:s/>τα<text:s/>οποία<text:s/>συναλλάσσονται<text:s/>και<text:s/>προμηθεύουν<text:s/>ενεργειακά<text:s/>προϊόντα.</text:span></text:p>
      <text:p text:style-name="P43"><text:span text:style-name="T43_1">2.</text:span><text:span text:style-name="T43_2"><text:s/></text:span><text:span text:style-name="T43_3">Στοιχεία<text:s/>φορολογικού<text:s/>μητρώου<text:s/>των<text:s/>πρατηρίων<text:s/>καυσίμων<text:s/>αποτελούν:</text:span></text:p>
      <text:p text:style-name="P44"><text:span text:style-name="T44_1">α)</text:span><text:span text:style-name="T44_2"><text:tab/></text:span><text:span text:style-name="T44_3">για<text:s/>τα<text:s/>νομικά<text:s/>πρόσωπα<text:s/>και<text:s/>τις<text:s/>νομικές<text:s/>οντότητες:<text:s/>το<text:s/>ισχύον<text:s/>καταστατικό,<text:s/>η<text:s/>νόμιμη<text:s/>εκπροσώπηση,<text:s/>τα<text:s/>στοιχεία<text:s/>των<text:s/>εταίρων<text:s/>και<text:s/>των<text:s/>μελών<text:s/>του<text:s/>Διοικητικού<text:s/>Συμβουλίου<text:s/>αυτών,<text:s/>όπως<text:s/>έχουν<text:s/>δημοσιευτεί<text:s/>στο<text:s/>Γ.Ε.ΜΗ.,<text:s/>καθώς<text:s/>και<text:s/>τα<text:s/>δεδομένα<text:s/>που<text:s/>τηρούνται<text:s/>στην<text:s/>ΑΑΔΕ<text:s/>στην<text:s/>εφαρμογή<text:s/>«Στοιχεία<text:s/>Μητρώου<text:s/>Επιχείρησης».</text:span></text:p>
      <text:p text:style-name="P45"><text:span text:style-name="T45_1">β)</text:span><text:span text:style-name="T45_2"><text:tab/></text:span><text:span text:style-name="T45_3">για<text:s/>τα<text:s/>φυσικά<text:s/>πρόσωπα:<text:s/>τα<text:s/>δεδομένα<text:s/>που<text:s/>τηρούνται<text:s/>στην<text:s/>εφαρμογή<text:s/>«Στοιχεία<text:s/>Μητρώου<text:s/>Επιχείρησης»<text:s/>της<text:s/>ΑΑΔΕ.</text:span></text:p>
      <text:p text:style-name="P46"><text:span text:style-name="T46_1">3.</text:span><text:span text:style-name="T46_2"><text:s/></text:span><text:span text:style-name="T46_3">Τα<text:s/>ανωτέρω<text:s/>στοιχεία<text:s/>φορολογικού<text:s/>μητρώου,<text:s/>επικαιροποιούνται,<text:s/>ετησίως.</text:span></text:p>
      <text:p text:style-name="P47"><text:span text:style-name="T47_1">Τα<text:s/>πρατήρια<text:s/>καυσίμων<text:s/>υποχρεούνται<text:s/>να<text:s/>γνωστοποιούν,<text:s/>αμελλητί,<text:s/>στους<text:s/>υπόχρεους<text:s/>κάθε<text:s/>μεταβολή<text:s/>των<text:s/>στοιχείων<text:s/>των<text:s/>περ.<text:s/>α)<text:s/>και<text:s/>β)<text:s/>της<text:s/>παρ.<text:s/>2.</text:span></text:p>
      <text:p text:style-name="P48"><text:span text:style-name="T48_1">4.</text:span><text:span text:style-name="T48_2"><text:s/></text:span><text:span text:style-name="T48_3">Οι<text:s/>υπόχρεοι<text:s/>υποχρεούνται<text:s/>να<text:s/>τηρούν<text:s/>στο<text:s/>αρχείο<text:s/>τους,<text:s/>ανά<text:s/>πρατήριο,<text:s/>τα<text:s/>στοιχεία<text:s/>φορολογικού<text:s/>μητρώου<text:s/>για<text:s/>πέντε<text:s/>(5)<text:s/>έτη.</text:span></text:p>
      <text:p text:style-name="P49"><text:span text:style-name="T49_1">5.</text:span><text:span text:style-name="T49_2"><text:s/></text:span><text:span text:style-name="T49_3">Ο<text:s/>ιδιοκτήτης<text:s/>ή<text:s/>ο<text:s/>νόμιμος<text:s/>εκπρόσωπος<text:s/>του<text:s/>πρατηρίου<text:s/>καυσίμων<text:s/>υποβάλλει,<text:s/>ετησίως,<text:s/>στους<text:s/>υπόχρεους<text:s/>δήλωση<text:s/>για<text:s/>την<text:s/>πληρότητα<text:s/>και<text:s/>την<text:s/>ορθότητα<text:s/>των<text:s/>στοιχείων<text:s/>της<text:s/>παρ.<text:s/>2,<text:s/>σύμφωνα<text:s/>με<text:s/>το<text:s/>Υπόδειγμα<text:s/>Ι<text:s/>που<text:s/>αποτελεί<text:s/>αναπόσπαστο<text:s/>μέρος<text:s/>της<text:s/>παρούσας.</text:span></text:p>
      <text:h text:style-name="P50" text:outline-level="6"><text:span text:style-name="T50_1">ΑΡΘΡΟ<text:s/>4</text:span></text:h>
      <text:h text:style-name="P51" text:outline-level="6"><text:span text:style-name="T51_1">ΕΛΕΓΧΟΣ<text:s/>ΑΔΕΙΩΝ<text:s/>ΛΕΙΤΟΥΡΓΙΑΣ,<text:s/>ΠΙΣΤΟΠΟΙΗΤΙΚΩΝ<text:s/>ΚΑΙ<text:s/>ΥΠΕΥΘΥΝΩΝ<text:s/>ΔΗΛΩΣΕΩΝ</text:span></text:h>
      <text:p text:style-name="P52"><text:span text:style-name="T52_1">1.</text:span><text:span text:style-name="T52_2"><text:s/></text:span><text:span text:style-name="T52_3">Οι<text:s/>υπόχρεοι<text:s/>ελέγχουν<text:s/>την<text:s/>ύπαρξη<text:s/>των<text:s/>κατωτέρω<text:s/>στοιχείων<text:s/>που<text:s/>τους<text:s/>παρέχονται<text:s/>από<text:s/>τα<text:s/>πρατήρια<text:s/>καυσίμων<text:s/>και<text:s/>τηρούν<text:s/>αυτά,<text:s/>σε<text:s/>ψηφιακή<text:s/>ή<text:s/>έντυπη<text:s/>μορφή<text:s/>εφόσον<text:s/>αυτά<text:s/>δεν<text:s/>διατίθενται<text:s/>ψηφιακά:</text:span></text:p>
      <text:p text:style-name="P53"><text:span text:style-name="T53_1">α)</text:span><text:span text:style-name="T53_2"><text:tab/></text:span><text:span text:style-name="T53_3">αντίγραφο<text:s/>της<text:s/>άδεια<text:s/>λειτουργίας<text:s/>του<text:s/>Πρατηρίου<text:s/>Καυσίμων,</text:span></text:p>
      <text:p text:style-name="P54"><text:span text:style-name="T54_1">β)</text:span><text:span text:style-name="T54_2"><text:tab/></text:span><text:span text:style-name="T54_3">αντίγραφο<text:s/>βεβαίωσης<text:s/>ογκομέτρησης<text:s/>για<text:s/>κάθε<text:s/>δεξαμενή,<text:s/>η<text:s/>οποία<text:s/>θα<text:s/>περιλαμβάνει<text:s/>την<text:s/>ημερομηνία<text:s/>ογκομέτρησης,<text:s/>τον<text:s/>κωδικό<text:s/>αριθμό<text:s/>της<text:s/>και<text:s/>τη<text:s/>μέγιστη<text:s/>χωρητικότητά<text:s/>της<text:s/>ή<text:s/>τους<text:s/>ογκομετρικούς<text:s/>πίνακες,</text:span></text:p>
      <text:p text:style-name="P55"><text:span text:style-name="T55_1">γ)</text:span><text:span text:style-name="T55_2"><text:tab/></text:span><text:span text:style-name="T55_3">αντίγραφο<text:s/>εγκρίσεων<text:s/>τύπου<text:s/>των<text:s/>αντλιών,</text:span></text:p>
      <text:p text:style-name="P56"><text:span text:style-name="T56_1">δ)</text:span><text:span text:style-name="T56_2"><text:tab/></text:span><text:span text:style-name="T56_3">υπεύθυνη<text:s/>δήλωση<text:s/>του<text:s/>εξουσιοδοτημένου<text:s/>συνεργείου,<text:s/>το<text:s/>οποίο<text:s/>διενήργησε<text:s/>οποιαδήποτε<text:s/>εργασία<text:s/>στο<text:s/>σύστημα<text:s/>των<text:s/>αντλιών,<text:s/>σύμφωνα<text:s/>με<text:s/>το<text:s/>Υπόδειγμα<text:s/>ΙI<text:s/>που<text:s/>αποτελεί<text:s/>αναπόσπαστο<text:s/>μέρος<text:s/>της<text:s/>παρούσας,</text:span></text:p>
      <text:p text:style-name="P57"><text:span text:style-name="T57_1">ε)</text:span><text:span text:style-name="T57_2"><text:tab/></text:span><text:span text:style-name="T57_3">υπεύθυνη<text:s/>δήλωση<text:s/>του<text:s/>εγκαταστάτη<text:s/>του<text:s/>ολοκληρωμένου<text:s/>συστήματος<text:s/>παρακολούθησης<text:s/>και<text:s/>ηλεκτρονικής<text:s/>μετάδοσης<text:s/>δεδομένων<text:s/>εισροών<text:s/>-<text:s/>εκροών<text:s/>περί<text:s/>εγκατάστασης<text:s/>και<text:s/>νόμιμης<text:s/>λειτουργίας<text:s/>του<text:s/>ως<text:s/>άνω<text:s/>συστήματος,<text:s/>σύμφωνα<text:s/>με<text:s/>το<text:s/>Υπόδειγμα<text:s/>ΙΙI<text:s/>που<text:s/>αποτελεί<text:s/>αναπόσπαστο<text:s/>μέρος<text:s/>της<text:s/>παρούσας,<text:s/>υπό<text:s/>την<text:s/>προϋπόθεση<text:s/>ότι<text:s/>το<text:s/>πρατήριο<text:s/>καυσίμων<text:s/>υποχρεούται<text:s/>σε<text:s/>εγκατάσταση<text:s/>ολοκληρωμένου<text:s/>συστήματος<text:s/>εισροών<text:s/>εκροών.</text:span></text:p>
      <text:p text:style-name="P58"><text:span text:style-name="T58_1">2.</text:span><text:span text:style-name="T58_2"><text:s/></text:span><text:span text:style-name="T58_3">Τα<text:s/>στοιχεία<text:s/>της<text:s/>παρ.<text:s/>1,<text:s/>διαβιβάζονται,<text:s/>αμελλητί,<text:s/>από<text:s/>τα<text:s/>πρατήρια<text:s/>καυσίμων<text:s/>στους<text:s/>υπόχρεους,<text:s/>πριν<text:s/>την<text:s/>πρώτη<text:s/>συναλλαγή<text:s/>τους<text:s/>και<text:s/>σε<text:s/>κάθε<text:s/>μεταβολή<text:s/>αυτών.<text:s/>Σύμφωνα<text:s/>με<text:s/>το<text:s/>δεύτερο<text:s/>εδάφιο<text:s/>της<text:s/>περ.<text:s/>β)<text:s/>της<text:s/>παρ.<text:s/>2<text:s/>του<text:s/>άρθρου<text:s/>78Α<text:s/>του<text:s/>ν.2960/2001<text:s/>για<text:s/>υφιστάμενες,<text:s/>κατά<text:s/>την<text:s/>31</text:span><text:span text:style-name="T58_4">η</text:span><text:span text:style-name="T58_5">/12/2023<text:s/>συμβάσεις<text:s/>συνεργασίας<text:s/>ή<text:s/>συναλλαγές,<text:s/>ο<text:s/>έλεγχος<text:s/>των<text:s/>ανωτέρω<text:s/>ολοκληρώνεται<text:s/>εντός<text:s/>τεσσάρων<text:s/>(4)<text:s/>μηνών<text:s/>από<text:s/>την<text:s/>31</text:span><text:span text:style-name="T58_6">η</text:span><text:span text:style-name="T58_7">/12/2023.</text:span></text:p>
      <text:p text:style-name="P59"><text:span text:style-name="T59_1">3.</text:span><text:span text:style-name="T59_2"><text:s/></text:span><text:span text:style-name="T59_3">Σε<text:s/>περίπτωση<text:s/>μη<text:s/>ύπαρξης<text:s/>μεταβολών<text:s/>των<text:s/>στοιχείων<text:s/>της<text:s/>παρ.<text:s/>1,<text:s/>υποβάλλεται<text:s/>από<text:s/>το<text:s/>Πρατήριο<text:s/>Καυσίμων<text:s/>μέχρι<text:s/>τέλος<text:s/>εκάστου<text:s/>έτους,<text:s/>υπεύθυνη<text:s/>δήλωση<text:s/>μη<text:s/>μεταβολής<text:s/>στοιχείων,<text:s/>σύμφωνα<text:s/>με<text:s/>το<text:s/>Υπόδειγμα<text:s/>IV<text:s/>που<text:s/>αποτελεί<text:s/>αναπόσπαστο<text:s/>μέρος<text:s/>της<text:s/>παρούσας.</text:span></text:p>
      <text:p text:style-name="P60"><text:span text:style-name="T60_1">4.</text:span><text:span text:style-name="T60_2"><text:s/></text:span><text:span text:style-name="T60_3">Οι<text:s/>υπόχρεοι<text:s/>υποχρεούνται<text:s/>να<text:s/>διατηρούν<text:s/>στο<text:s/>αρχείο<text:s/>τους,<text:s/>ανά<text:s/>πρατήριο,<text:s/>τα<text:s/>στοιχεία<text:s/>της<text:s/>παρ.<text:s/>1<text:s/>και<text:s/>3<text:s/>για<text:s/>πέντε<text:s/>(5)<text:s/>έτη.</text:span></text:p>
      <text:h text:style-name="P61" text:outline-level="6"><text:span text:style-name="T61_1">ΑΡΘΡΟ<text:s/>5</text:span></text:h>
      <text:h text:style-name="P62" text:outline-level="6"><text:span text:style-name="T62_1">ΕΛΕΓΧΟΣ<text:s/>ΚΑΥΣΙΜΩΝ</text:span></text:h>
      <text:p text:style-name="P63"><text:span text:style-name="T63_1">1.</text:span><text:span text:style-name="T63_2"><text:s/></text:span><text:span text:style-name="T63_3">Η<text:s/>εξέταση<text:s/>δείγματος<text:s/>καυσίμων<text:s/>από<text:s/>τους<text:s/>υπόχρεους<text:s/>διενεργείται,<text:s/>ως<text:s/>ακολούθως:</text:span></text:p>
      <text:p text:style-name="P64"><text:span text:style-name="T64_1">α.<text:s/>Οι<text:s/>υπόχρεοι<text:s/>διενεργούν<text:s/>έναν,<text:s/>τουλάχιστον<text:s/>κατ<text:s/>΄έτος,<text:s/>έλεγχο<text:s/>της<text:s/>χημικής<text:s/>σύνθεσης<text:s/>των<text:s/>καυσίμων<text:s/>σε<text:s/>κάθε<text:s/>πρατήριο<text:s/>που<text:s/>έχουν<text:s/>προμηθεύσει<text:s/>με<text:s/>καύσιμα,<text:s/>με<text:s/>σκοπό<text:s/>να<text:s/>εξακριβωθεί<text:s/>ότι<text:s/>τα<text:s/>καύσιμα<text:s/>του<text:s/>πρατηρίου<text:s/>καυσίμων,<text:s/>πληρούν<text:s/>τις<text:s/>απαιτήσεις<text:s/>της<text:s/>νομοθεσίας.<text:s/>Για<text:s/>τον<text:s/>προσδιορισμό<text:s/>του<text:s/>χρόνου<text:s/>διενεργείας<text:s/>ελέγχου<text:s/>λαμβάνεται<text:s/>υπόψη<text:s/>το<text:s/>ημερολογιακό<text:s/>έτος.</text:span></text:p>
      <text:p text:style-name="P65"><text:span text:style-name="T65_1">β.<text:s/>Ο<text:s/>έλεγχος<text:s/>των<text:s/>δειγμάτων<text:s/>που<text:s/>λαμβάνουν<text:s/>οι<text:s/>υπόχρεοι<text:s/>διενεργείται<text:s/>σε<text:s/>εργαστήρια<text:s/>που<text:s/>οι<text:s/>ίδιοι<text:s/>επιλέγουν<text:s/>ή<text:s/>σε<text:s/>εργαστήρια<text:s/>που<text:s/>διαθέτουν.<text:s/>Οι<text:s/>έλεγχοι<text:s/>διεξάγονται,<text:s/>με<text:s/>εφαρμογή<text:s/>των<text:s/>μεθόδων<text:s/>δοκιμών<text:s/>που<text:s/>προβλέπονται<text:s/>από<text:s/>τις<text:s/>σχετικές<text:s/>αποφάσεις<text:s/>του<text:s/>Ανώτατου<text:s/>Χημικού<text:s/>Συμβουλίου<text:s/>ή<text:s/>με<text:s/>εφαρμογή<text:s/>άλλων<text:s/>μεθόδων<text:s/>και<text:s/>μέσων<text:s/>για<text:s/>κάθε<text:s/>είδος<text:s/>καυσίμου,<text:s/>ανά<text:s/>δεξαμενή<text:s/>που<text:s/>είναι<text:s/>συνδεδεμένη<text:s/>με<text:s/>το<text:s/>ολοκληρωμένο<text:s/>σύστημα<text:s/>εισροών-εκροών.</text:span></text:p>
      <text:p text:style-name="P66"><text:span text:style-name="T66_1">γ.<text:s/>Οι<text:s/>υπόχρεοι<text:s/>σε<text:s/>μέτρα<text:s/>δέουσας<text:s/>επιμέλειας<text:s/>υποχρεούνται<text:s/>να<text:s/>διατηρούν<text:s/>στο<text:s/>αρχείο<text:s/>τους,<text:s/>ανά<text:s/>πρατήριο,<text:s/>τα<text:s/>αποτελέσματα<text:s/>των<text:s/>δοκιμών<text:s/>για<text:s/>πέντε<text:s/>(5)<text:s/>έτη.</text:span></text:p>
      <text:p text:style-name="P67"><text:span text:style-name="T67_1">2.</text:span><text:span text:style-name="T67_2"><text:s/></text:span><text:span text:style-name="T67_3">Η<text:s/>εξέταση<text:s/>των<text:s/>δειγμάτων<text:s/>καυσίμων<text:s/>από<text:s/>τις<text:s/>Χημικές<text:s/>υπηρεσίες<text:s/>της<text:s/>Γενικής<text:s/>Διεύθυνσης<text:s/>του<text:s/>Γενικού<text:s/>Χημείου<text:s/>του<text:s/>Κράτους<text:s/>πραγματοποιείται<text:s/>σύμφωνα<text:s/>με<text:s/>τα<text:s/>προβλεπόμενα<text:s/>στην<text:s/>υπ’<text:s/>αριθμ.<text:s/>54/2015/1202-2016<text:s/>κοινή<text:s/>απόφαση<text:s/>του<text:s/>Υπουργού<text:s/>Οικονομίας,<text:s/>Ανάπτυξης<text:s/>και<text:s/>Τουρισμού<text:s/>και<text:s/>του<text:s/>Αναπληρωτή<text:s/>Υπουργού<text:s/>Οικονομικών<text:s/>«Διαδικασίες<text:s/>δειγματοληψίας,<text:s/>εξέτασης<text:s/>και<text:s/>γνωμοδότησης<text:s/>περί<text:s/>της<text:s/>κανονικότητας<text:s/>ή<text:s/>μη<text:s/>δειγμάτων<text:s/>υγρών<text:s/>καυσίμων»<text:s/>(Β΄<text:s/>462).</text:span></text:p>
      <text:p text:style-name="P68"><text:span text:style-name="T68_1">3.</text:span><text:span text:style-name="T68_2"><text:s/></text:span><text:span text:style-name="T68_3">Ανεξάρτητα<text:s/>από<text:s/>την<text:s/>ελεγκτική<text:s/>Υπηρεσία<text:s/>που<text:s/>διενεργεί<text:s/>την<text:s/>δειγματοληψία,<text:s/>στην<text:s/>περίπτωση<text:s/>που<text:s/>από<text:s/>την<text:s/>εξέταση<text:s/>των<text:s/>δειγμάτων<text:s/>από<text:s/>την<text:s/>αρμόδια<text:s/>Χημική<text:s/>Υπηρεσία<text:s/>διαπιστωθεί<text:s/>μη<text:s/>κανονικό<text:s/>δείγμα,<text:s/>η<text:s/>τελευταία<text:s/>ενημερώνει<text:s/>την<text:s/>Επιτελική<text:s/>Υπηρεσία<text:s/>Τελωνειακών<text:s/>Ελέγχων<text:s/>(Ε.Υ.Τ.Ε.)<text:s/>σαράντα<text:s/>οκτώ<text:s/>(48)<text:s/>ώρες<text:s/>πριν<text:s/>την<text:s/>κλήση<text:s/>του<text:s/>ελεγχόμενου<text:s/>για<text:s/>την<text:s/>εξέταση<text:s/>του<text:s/>κατ΄<text:s/>έφεση<text:s/>δείγματος<text:s/>καυσίμου.<text:s/>Στην<text:s/>ενημέρωση<text:s/>αναφέρονται<text:s/>τα<text:s/>στοιχεία<text:s/>του<text:s/>ελεγχόμενου,<text:s/>η<text:s/>Υπηρεσία<text:s/>που<text:s/>διενήργησε<text:s/>την<text:s/>δειγματοληψία<text:s/>και<text:s/>τα<text:s/>ευρήματα<text:s/>της<text:s/>χημικής<text:s/>ανάλυσης.</text:span></text:p>
      <text:h text:style-name="P69" text:outline-level="6"><text:span text:style-name="T69_1">ΑΡΘΡΟ<text:s/>6</text:span></text:h>
      <text:h text:style-name="P70" text:outline-level="6"><text:span text:style-name="T70_1">ΠΑΡΟΧΗ<text:s/>ΕΝΗΜΕΡΩΣΗΣ<text:s/>ΚΑΙ<text:s/>ΣΤΟΙΧΕΙΩΝ<text:s/>ΣΤΗΝ<text:s/>ΑΑΔ.Ε</text:span></text:h>
      <text:p text:style-name="P71"><text:span text:style-name="T71_1">1.</text:span><text:span text:style-name="T71_2"><text:s/></text:span><text:span text:style-name="T71_3">Οι<text:s/>υπόχρεοι<text:s/>αξιολογούν<text:s/>τα<text:s/>στοιχεία<text:s/>που<text:s/>τηρούν,<text:s/>σύμφωνα<text:s/>με<text:s/>τα<text:s/>άρθρα<text:s/>3,<text:s/>4<text:s/>και<text:s/>5<text:s/>και<text:s/>ενημερώνουν<text:s/>την<text:s/>αρμόδια<text:s/>Υπηρεσία<text:s/>της<text:s/>παρ.<text:s/>4,<text:s/>σε<text:s/>περίπτωση<text:s/>που<text:s/>διαπιστώσουν<text:s/>μη<text:s/>εγκατάσταση<text:s/>και<text:s/>λειτουργία<text:s/>του<text:s/>ολοκληρωμένου<text:s/>συστήματος<text:s/>παρακολούθησης<text:s/>και<text:s/>ηλεκτρονικής<text:s/>μετάδοσης<text:s/>εισροών<text:s/>εκροών,<text:s/>όπου<text:s/>αυτό<text:s/>απαιτείται,<text:s/>ή<text:s/>κατοχή,<text:s/>διάθεση,<text:s/>διακίνηση<text:s/>νοθευμένων<text:s/>ενεργειακών<text:s/>προϊόντων<text:s/>ή<text:s/>ενεργειακών<text:s/>προϊόντων<text:s/>λαθρεμπορίας<text:s/>σε<text:s/>πρατήριο<text:s/>καυσίμων,<text:s/>εντός<text:s/>της<text:s/>επόμενης<text:s/>εργάσιμης<text:s/>ημέρας,<text:s/>από<text:s/>τη<text:s/>διαπίστωση<text:s/>των<text:s/>ανωτέρω.</text:span></text:p>
      <text:p text:style-name="P72"><text:span text:style-name="T72_1">2.</text:span><text:span text:style-name="T72_2"><text:s/></text:span><text:span text:style-name="T72_3">Σε<text:s/>περίπτωση<text:s/>που<text:s/>από<text:s/>την<text:s/>ανωτέρω<text:s/>αξιολόγηση<text:s/>προκύψουν<text:s/>ενδείξεις<text:s/>λαθρεμπορίας,<text:s/>εγκλήματος<text:s/>φοροδιαφυγής<text:s/>ή<text:s/>νοθείας<text:s/>καυσίμων<text:s/>σε<text:s/>πρατήριο<text:s/>καυσίμων,<text:s/>ομοίως<text:s/>ενημερώνουν,<text:s/>αμελλητί<text:s/>και<text:s/>το<text:s/>αργότερο<text:s/>εντός<text:s/>της<text:s/>επόμενης<text:s/>εργάσιμης<text:s/>ημέρας<text:s/>την<text:s/>αρμόδια<text:s/>υπηρεσία<text:s/>της<text:s/>παρ.<text:s/>4<text:s/>για<text:s/>κάθε<text:s/>σχετικό<text:s/>διαθέσιμο<text:s/>στοιχείο,<text:s/>περιλαμβανομένων<text:s/>των<text:s/>πλέον<text:s/>πρόσφατων<text:s/>αποτελεσμάτων<text:s/>ελέγχου<text:s/>της<text:s/>χημικής<text:s/>σύνθεσης<text:s/>των<text:s/>ενεργειακών<text:s/>προϊόντων.</text:span></text:p>
      <text:p text:style-name="P73"><text:span text:style-name="T73_1">3.</text:span><text:span text:style-name="T73_2"><text:s/></text:span><text:span text:style-name="T73_3">Οι<text:s/>υπόχρεοι<text:s/>υποχρεούνται<text:s/>να<text:s/>παρέχουν<text:s/>στην<text:s/>αρμόδια<text:s/>υπηρεσία<text:s/>της<text:s/>παρ.<text:s/>4<text:s/>κάθε<text:s/>πληροφορία<text:s/>που<text:s/>θα<text:s/>τους<text:s/>ζητηθεί<text:s/>σχετικά<text:s/>με<text:s/>ενδεχόμενες<text:s/>παραβάσεις<text:s/>τέλεσης<text:s/>ή<text:s/>επικείμενης<text:s/>τέλεσης<text:s/>λαθρεμπορίας<text:s/>καυσίμων,<text:s/>εγκλήματος<text:s/>φοροδιαφυγής<text:s/>ή<text:s/>νοθείας<text:s/>καυσίμων.</text:span></text:p>
      <text:p text:style-name="P74"><text:span text:style-name="T74_1">4.</text:span><text:span text:style-name="T74_2"><text:s/></text:span><text:span text:style-name="T74_3">Αρμόδια<text:s/>Υπηρεσία<text:s/>της<text:s/>ΑΑΔΕ<text:s/>προς<text:s/>ενημέρωση<text:s/>και<text:s/>παροχή<text:s/>των<text:s/>ανωτέρω<text:s/>στοιχείων<text:s/>είναι<text:s/>η<text:s/>Επιτελική<text:s/>Υπηρεσία<text:s/>Τελωνειακών<text:s/>Ελέγχων<text:s/>(Ε.Υ.Τ.Ε.).<text:s/>Η<text:s/>ενημέρωση<text:s/>και<text:s/>παροχή<text:s/>πληροφοριών<text:s/>πραγματοποιείται,<text:s/>μέσω<text:s/>της<text:s/>ηλεκτρονικής<text:s/>διεύθυνσης</text:span><text:span text:style-name="T74_4"><text:a xlink:type="simple" xlink:href="mailto:eyte@aade.gr"><text:span text:style-name="T74_5">eyte<text:s/>@<text:s/>aade<text:s/>.g</text:span></text:a></text:span><text:span text:style-name="T74_6">.</text:span></text:p>
      <text:p text:style-name="P75"><text:span text:style-name="T75_1">5.</text:span><text:span text:style-name="T75_2"><text:s/></text:span><text:span text:style-name="T75_3">Οι<text:s/>υπόχρεοι<text:s/>υποχρεούνται<text:s/>να<text:s/>ορίσουν<text:s/>αρμόδιο<text:s/>εκπρόσωπο<text:s/>για<text:s/>την<text:s/>διαχείριση<text:s/>και<text:s/>αξιολόγηση<text:s/>των<text:s/>στοιχείων<text:s/>που<text:s/>προκύπτουν<text:s/>από<text:s/>την<text:s/>τήρηση<text:s/>των<text:s/>μέτρων<text:s/>δέουσας<text:s/>επιμέλειας,<text:s/>καθώς<text:s/>και<text:s/>για<text:s/>την<text:s/>επικοινωνία<text:s/>τους<text:s/>με<text:s/>την<text:s/>Ε.Υ.Τ.Ε.</text:span></text:p>
      <text:p text:style-name="P76"><text:span text:style-name="T76_1">6.</text:span><text:span text:style-name="T76_2"><text:s/></text:span><text:span text:style-name="T76_3">Η<text:s/>Ε.Υ.Τ.Ε.,<text:s/>μετά<text:s/>την<text:s/>ενημέρωση<text:s/>και<text:s/>την<text:s/>παροχή<text:s/>στοιχείων<text:s/>από<text:s/>τους<text:s/>υπόχρεους,<text:s/>αξιολογεί<text:s/>πληροφορίες<text:s/>από<text:s/>τις<text:s/>Τελωνειακές,<text:s/>Φορολογικές<text:s/>και<text:s/>Χημικές<text:s/>υπηρεσίες<text:s/>της<text:s/>ΑΑΔΕ<text:s/>και<text:s/>άλλες<text:s/>πηγές<text:s/>πληροφοριών<text:s/>και<text:s/>αφού<text:s/>τις<text:s/>προτεραιοποιεί,<text:s/>εκδίδει<text:s/>δελτίο<text:s/>πληροφοριών<text:s/>προς<text:s/>τις<text:s/>Υπηρεσίες<text:s/>της<text:s/>ΑΑΔΕ<text:s/>για<text:s/>έλεγχο.</text:span></text:p>
      <text:p text:style-name="P77"><text:span text:style-name="T77_1">Οι<text:s/>έλεγχοι<text:s/>που<text:s/>προτεραιοποιούνται<text:s/>από<text:s/>την<text:s/>Ε.Υ.Τ.Ε.<text:s/>διαβιβάζονται<text:s/>στις<text:s/>Τελωνειακές,<text:s/>Φορολογικές<text:s/>και<text:s/>Χημικές<text:s/>υπηρεσίες<text:s/>της<text:s/>ΑΑΔΕ,<text:s/>οι<text:s/>οποίες<text:s/>υποχρεούνται,<text:s/>αμελλητί,<text:s/>για<text:s/>τη<text:s/>διεξαγωγή<text:s/>του<text:s/>σχετικού<text:s/>ελέγχου<text:s/>και<text:s/>τη<text:s/>διαβίβαση<text:s/>των<text:s/>ευρημάτων<text:s/>του<text:s/>ελέγχου<text:s/>στην<text:s/>Ε.Υ.Τ.Ε..</text:span></text:p>
      <text:h text:style-name="P78" text:outline-level="6"><text:span text:style-name="T78_1">ΑΡΘΡΟ<text:s/>7</text:span><text:span text:style-name="T78_2"><text:s/></text:span></text:h>
      <text:h text:style-name="P79" text:outline-level="6"><text:span text:style-name="T79_1">ΥΠΟΧΡΕΩΣΕΙΣ<text:s/>ΠΟΥ<text:s/>ΠΡΟΚΎΠΤΟΥΝ<text:s/>ΑΠΟ<text:s/>ΤΑ<text:s/>ΜΕΤΡΑ<text:s/>ΔΕΟΥΣΑΣ<text:s/>ΕΠΙΜΕΛΕΙΑΣ</text:span></text:h>
      <text:p text:style-name="P80"><text:span text:style-name="T80_1">1.</text:span><text:span text:style-name="T80_2"><text:s/></text:span><text:span text:style-name="T80_3">Oι<text:s/>υπόχρεοι<text:s/>τηρούν<text:s/>τα<text:s/>οριζόμενα<text:s/>στα<text:s/>άρθρα<text:s/>3,<text:s/>4<text:s/>και<text:s/>5<text:s/>πριν<text:s/>την<text:s/>σύναψη<text:s/>συμβάσεως<text:s/>συνεργασίας<text:s/>ή<text:s/>συναλλαγής<text:s/>με<text:s/>πρατήριο<text:s/>καυσίμων.</text:span></text:p>
      <text:p text:style-name="P81"><text:span text:style-name="T81_1">2.</text:span><text:span text:style-name="T81_2"><text:s/></text:span><text:span text:style-name="T81_3">Όταν<text:s/>οι<text:s/>υπόχρεοι<text:s/>διαπιστώσουν<text:s/>ότι<text:s/>Πρατήριο<text:s/>Καυσίμων:</text:span></text:p>
      <text:p text:style-name="P82"><text:span text:style-name="T82_1">α)</text:span><text:span text:style-name="T82_2"><text:tab/></text:span><text:span text:style-name="T82_3">δεν<text:s/>παρέχει<text:s/>τα<text:s/>στοιχεία<text:s/>και<text:s/>τις<text:s/>πληροφορίες<text:s/>που<text:s/>προβλέπονται<text:s/>στα<text:s/>άρθρα<text:s/>3<text:s/>και<text:s/>4<text:s/>ή<text:s/>δεν<text:s/>επιτρέπει<text:s/>τη<text:s/>λήψη<text:s/>δείγματος<text:s/>καυσίμων<text:s/>του<text:s/>άρθρου<text:s/>5<text:s/>της<text:s/>παρούσας<text:s/>ή</text:span></text:p>
      <text:p text:style-name="P83"><text:span text:style-name="T83_1">β)</text:span><text:span text:style-name="T83_2"><text:tab/></text:span><text:span text:style-name="T83_3">δεν<text:s/>έχει<text:s/>εγκαταστήσει<text:s/>και<text:s/>λειτουργεί<text:s/>το<text:s/>ολοκληρωμένο<text:s/>σύστημα<text:s/>παρακολούθησης<text:s/>και<text:s/>ηλεκτρονικής<text:s/>μετάδοσης<text:s/>δεδομένων<text:s/>εισροών<text:s/>-<text:s/>εκροών,<text:s/>όπου<text:s/>αυτό<text:s/>απαιτείται<text:s/>ή</text:span></text:p>
      <text:p text:style-name="P84"><text:span text:style-name="T84_1">γ)</text:span><text:span text:style-name="T84_2"><text:tab/></text:span><text:span text:style-name="T84_3">κατέχει,<text:s/>διαθέτει<text:s/>ή<text:s/>διακινεί<text:s/>νοθευμένα<text:s/>ενεργειακά<text:s/>προϊόντα<text:s/>ή<text:s/>ενεργειακά<text:s/>προϊόντα<text:s/>λαθρεμπορίας</text:span></text:p>
      <text:p text:style-name="P85"><text:span text:style-name="T85_1">τότε<text:s/>υποχρεούνται,<text:s/>σωρευτικά:</text:span></text:p>
      <text:p text:style-name="P86"><text:span text:style-name="T86_1">i)</text:span><text:span text:style-name="T86_2"><text:tab/></text:span><text:span text:style-name="T86_3">εντός<text:s/>της<text:s/>επόμενης<text:s/>εργάσιμης<text:s/>ημέρας<text:s/>από<text:s/>τη<text:s/>διαπίστωση<text:s/>των<text:s/>ανωτέρω,<text:s/>να<text:s/>ενημερώσουν<text:s/>την<text:s/>Επιτελική<text:s/>Υπηρεσία<text:s/>Τελωνειακών<text:s/>Ελέγχων<text:s/>(Ε.Υ.Τ.Ε)<text:s/>για<text:s/>τις<text:s/>ανωτέρω<text:s/>διαπιστώσεις,</text:span></text:p>
      <text:p text:style-name="P87"><text:span text:style-name="T87_1">ii)</text:span><text:span text:style-name="T87_2"><text:tab/></text:span><text:span text:style-name="T87_3">κατόπιν<text:s/>εντολής<text:s/>της<text:s/>ΕΥΤΕ,<text:s/>που<text:s/>εκδίδεται<text:s/>εντός<text:s/>δύο<text:s/>(2)<text:s/>εργασίμων<text:s/>ημερών<text:s/>από<text:s/>την<text:s/>ανωτέρω<text:s/>ενημέρωση,<text:s/>η<text:s/>οποία<text:s/>κοινοποιείται<text:s/>προς<text:s/>κάθε<text:s/>νομικό<text:s/>πρόσωπο<text:s/>των<text:s/>άρθρων<text:s/>5<text:s/>και<text:s/>6<text:s/>του<text:s/>ν.3054/2002,<text:s/>να<text:s/>διακόψουν<text:s/>τη<text:s/>διάθεση<text:s/>και<text:s/>διακίνηση<text:s/>ενεργειακών<text:s/>προϊόντων<text:s/>προς<text:s/>το<text:s/>συγκεκριμένο<text:s/>Πρατήριο<text:s/>Καυσίμων.<text:s/>Από<text:s/>την<text:s/>ανωτέρω<text:s/>κοινοποίηση<text:s/>απαγορεύεται<text:s/>η<text:s/>διάθεση<text:s/>και<text:s/>διακίνηση<text:s/>καυσίμων<text:s/>προς<text:s/>το<text:s/>συγκεκριμένο<text:s/>πρατήριο<text:s/>από<text:s/>τα<text:s/>νομικά<text:s/>πρόσωπα<text:s/>των<text:s/>άρθρων<text:s/>5<text:s/>και<text:s/>6<text:s/>του<text:s/>ν.<text:s/>3054/2002<text:s/>μέχρι<text:s/>την<text:s/>αποκατάσταση<text:s/>των<text:s/>ανωτέρω<text:s/>και<text:s/>τη<text:s/>νόμιμη<text:s/>επαναλειτουργία<text:s/>του<text:s/>πρατηρίου.</text:span></text:p>
      <text:p text:style-name="P88"><text:span text:style-name="T88_1">iii)</text:span><text:span text:style-name="T88_2"><text:tab/></text:span><text:span text:style-name="T88_3">εντός<text:s/>δέκα<text:s/>(10)<text:s/>εργάσιμων<text:s/>ημερών<text:s/>από<text:s/>την<text:s/>ενημέρωση<text:s/>να<text:s/>αποσύρουν<text:s/>όλα<text:s/>τα<text:s/>τυχόν<text:s/>σήματα<text:s/>τους<text:s/>και<text:s/>τις<text:s/>αντλίες<text:s/>τους<text:s/>και<text:s/>εντός<text:s/>εύλογου<text:s/>χρόνου,<text:s/>να<text:s/>αποσύρουν<text:s/>όλον<text:s/>τον<text:s/>τυχόν<text:s/>υπόλοιπο<text:s/>εξοπλισμό<text:s/>τους<text:s/>που<text:s/>φέρει<text:s/>τα<text:s/>σήματά<text:s/>τους<text:s/>από<text:s/>το<text:s/>Πρατήριο<text:s/>Καυσίμων,<text:s/>έως<text:s/>την<text:s/>αποκατάσταση<text:s/>των<text:s/>ανωτέρω<text:s/>από<text:s/>το<text:s/>πρατήριο<text:s/>καυσίμων<text:s/>και<text:s/>σε<text:s/>περίπτωση<text:s/>σφράγισης,<text:s/>μέχρι<text:s/>τη<text:s/>νόμιμη<text:s/>επαναλειτουργία<text:s/>του.</text:span></text:p>
      <text:p text:style-name="P89"><text:span text:style-name="T89_1">3.</text:span><text:span text:style-name="T89_2"><text:s/></text:span><text:span text:style-name="T89_3">Η<text:s/>ΕΥΤΕ,<text:s/>μετά<text:s/>την<text:s/>ενημέρωση<text:s/>από<text:s/>τους<text:s/>υπόχρεους,<text:s/>αξιολογεί<text:s/>πληροφορίες<text:s/>από<text:s/>τις<text:s/>Τελωνειακές,<text:s/>Φορολογικές<text:s/>και<text:s/>Χημικές<text:s/>υπηρεσίες<text:s/>της<text:s/>ΑΑΔΕ<text:s/>και<text:s/>άλλες<text:s/>πηγές<text:s/>πληροφοριών,<text:s/>προτεραιοποιεί<text:s/>και<text:s/>διαβιβάζει<text:s/>δελτίο<text:s/>πληροφορίας<text:s/>προς<text:s/>τις<text:s/>αρμόδιες<text:s/>ελεγκτικές<text:s/>Υπηρεσίες<text:s/>της<text:s/>ΑΑΔΕ<text:s/>για<text:s/>έλεγχο.</text:span></text:p>
      <text:p text:style-name="P90"><text:span text:style-name="T90_1">Οι<text:s/>έλεγχοι<text:s/>που<text:s/>προτεραιοποιούνται<text:s/>από<text:s/>την<text:s/>ΕΥΤΕ<text:s/>διαβιβάζονται<text:s/>στις<text:s/>Τελωνειακές,<text:s/>Φορολογικές<text:s/>και<text:s/>Χημικές<text:s/>υπηρεσίες<text:s/>της<text:s/>ΑΑΔΕ,<text:s/>οι<text:s/>οποίες<text:s/>υποχρεούνται<text:s/>αμελλητί<text:s/>για<text:s/>τη<text:s/>διεξαγωγή<text:s/>του<text:s/>σχετικού<text:s/>ελέγχου,<text:s/>και<text:s/>τη<text:s/>διαβίβαση<text:s/>των<text:s/>ευρημάτων<text:s/>του<text:s/>ελέγχου<text:s/>στην<text:s/>Ε.Υ.Τ.Ε..</text:span></text:p>
      <text:h text:style-name="P91" text:outline-level="6"><text:span text:style-name="T91_1">ΑΡΘΡΟ<text:s/>8</text:span><text:span text:style-name="T91_2"><text:s/></text:span></text:h>
      <text:h text:style-name="P92" text:outline-level="6"><text:span text:style-name="T92_1">ΥΠΟΧΡΕΩΣΕΙΣ<text:s/>ΜΕΤΑ<text:s/>ΑΠΟ<text:s/>ΕΝΗΜΕΡΩΣΗ<text:s/>ΑΠΟ<text:s/>ΤΙΣ<text:s/>ΥΠΗΡΕΣΙΕΣ<text:s/>ΤΗΣ<text:s/>ΑΑΔΕ</text:span></text:h>
      <text:p text:style-name="P93"><text:span text:style-name="T93_1">1.</text:span><text:span text:style-name="T93_2"><text:s/></text:span><text:span text:style-name="T93_3">Σε<text:s/>περίπτωση<text:s/>που<text:s/>οι<text:s/>υπόχρεοι<text:s/>ενημερώνονται<text:s/>από<text:s/>την<text:s/>Ε.Υ.Τ.Ε<text:s/>ή<text:s/>από<text:s/>οποιαδήποτε<text:s/>ελεγκτική<text:s/>Υπηρεσία<text:s/>της<text:s/>ΑΑΔΕ<text:s/>για:</text:span></text:p>
      <text:p text:style-name="P94"><text:span text:style-name="T94_1">α)</text:span><text:span text:style-name="T94_2"><text:tab/></text:span><text:span text:style-name="T94_3">μη<text:s/>εγκατάσταση<text:s/>ή<text:s/>μη<text:s/>πλήρωση<text:s/>των<text:s/>όρων,<text:s/>προϋποθέσεων<text:s/>και<text:s/>προδιαγραφών<text:s/>της<text:s/>εγκατάστασης<text:s/>και<text:s/>λειτουργίας<text:s/>του<text:s/>ολοκληρωμένου<text:s/>συστήματος<text:s/>παρακολούθησης<text:s/>και<text:s/>ηλεκτρονικής<text:s/>μετάδοσης<text:s/>δεδομένων<text:s/>εισροών-εκροών<text:s/>σε<text:s/>Πρατήριο<text:s/>Καυσίμων<text:s/>ή</text:span></text:p>
      <text:p text:style-name="P95"><text:span text:style-name="T95_1">β)</text:span><text:span text:style-name="T95_2"><text:tab/></text:span><text:span text:style-name="T95_3">τέλεση<text:s/>λαθρεμπορίας<text:s/>καυσίμων<text:s/>ή<text:s/>γ)<text:s/>νοθεία<text:s/>καυσίμων<text:s/>ή</text:span></text:p>
      <text:p text:style-name="P96"><text:span text:style-name="T96_1">δ)</text:span><text:span text:style-name="T96_2"><text:tab/></text:span><text:span text:style-name="T96_3">παραποίηση<text:s/>φορολογικών<text:s/>μηχανισμών<text:s/>από<text:s/>Πρατήριο<text:s/>Καυσίμων<text:s/>(οι<text:s/>φορολογικοί<text:s/>μηχανισμοί<text:s/>είναι<text:s/>αναπόσπαστο<text:s/>μέρος<text:s/>του<text:s/>συστήματος<text:s/>εισροών<text:s/>εκροών)<text:s/>ή</text:span></text:p>
      <text:p text:style-name="P97"><text:span text:style-name="T97_1">ε)</text:span><text:span text:style-name="T97_2"><text:tab/></text:span><text:span text:style-name="T97_3">για<text:s/>παραβάσεις<text:s/>σχετικά<text:s/>με<text:s/>ελλειμματικές<text:s/>παραδόσεις<text:s/>αντλιών<text:s/>(οι<text:s/>αντλίες<text:s/>είναι<text:s/>αναπόσπαστο<text:s/>μέρος<text:s/>του<text:s/>συστήματος<text:s/>εισροών<text:s/>εκροών),<text:s/>τα<text:s/>υπόχρεα<text:s/>πρόσωπα<text:s/>υποχρεούνται,<text:s/>σωρευτικά:</text:span></text:p>
      <text:p text:style-name="P98"><text:span text:style-name="T98_1">ι)</text:span><text:span text:style-name="T98_2"><text:tab/></text:span><text:span text:style-name="T98_3">να<text:s/>διακόψουν,<text:s/>αυθημερόν,<text:s/>από<text:s/>την<text:s/>ως<text:s/>άνω<text:s/>ενημέρωση<text:s/>τη<text:s/>διάθεση<text:s/>και<text:s/>διακίνηση<text:s/>ενεργειακών<text:s/>προϊόντων<text:s/>προς<text:s/>το<text:s/>συγκεκριμένο<text:s/>πρατήριο<text:s/>καυσίμων,</text:span></text:p>
      <text:p text:style-name="P99"><text:span text:style-name="T99_1">ιι)</text:span><text:span text:style-name="T99_2"><text:tab/></text:span><text:span text:style-name="T99_3">εφόσον<text:s/>το<text:s/>Πρατήριο<text:s/>Καυσίμων<text:s/>φέρει<text:s/>σήμα<text:s/>λειτουργίας<text:s/>τους<text:s/>ή<text:s/>εφόσον<text:s/>έχουν<text:s/>διαθέσει<text:s/>ή<text:s/>διακινήσει<text:s/>ενεργειακά<text:s/>προϊόντα<text:s/>προς<text:s/>το<text:s/>Πρατήριο<text:s/>Καυσίμων<text:s/>εντός<text:s/>των<text:s/>τελευταίων<text:s/>πέντε<text:s/>(5)<text:s/>εργάσιμων<text:s/>ημερών<text:s/>από<text:s/>την<text:s/>ενημέρωση<text:s/>της<text:s/>παρούσας<text:s/>παραγράφου,<text:s/>να<text:s/>απαντλήσουν<text:s/>και<text:s/>να<text:s/>μεταφέρουν<text:s/>προς<text:s/>επαναδιύλιση<text:s/>με<text:s/>δικές<text:s/>τους<text:s/>δαπάνες<text:s/>τα<text:s/>ενεργειακά<text:s/>προϊόντα<text:s/>που<text:s/>είναι<text:s/>αποθηκευμένα<text:s/>στις<text:s/>δεξαμενές<text:s/>του<text:s/>Πρατηρίου<text:s/>αυτού,<text:s/>εντός<text:s/>πέντε<text:s/>(5)<text:s/>εργάσιμων<text:s/>ημερών<text:s/>από<text:s/>την<text:s/>λήψη<text:s/>ειδικής<text:s/>εντολής<text:s/>της<text:s/>Ε.Υ.Τ.Ε,</text:span></text:p>
      <text:p text:style-name="P100"><text:span text:style-name="T100_1">ιιι)</text:span><text:span text:style-name="T100_2"><text:tab/></text:span><text:span text:style-name="T100_3">εντός<text:s/>δέκα<text:s/>(10)<text:s/>εργάσιμων<text:s/>ημερών<text:s/>από<text:s/>την<text:s/>ενημέρωση<text:s/>της<text:s/>παρούσας<text:s/>παραγράφου,<text:s/>να<text:s/>αποσύρουν<text:s/>το<text:s/>τυχόν<text:s/>σήμα<text:s/>τους<text:s/>και<text:s/>τις<text:s/>αντλίες<text:s/>τους,<text:s/>και,<text:s/>εντός<text:s/>εύλογου<text:s/>χρονικού<text:s/>διαστήματος<text:s/>όλο<text:s/>τον<text:s/>υπόλοιπο<text:s/>εξοπλισμό<text:s/>τους<text:s/>που<text:s/>φέρει<text:s/>τα<text:s/>σήματά<text:s/>τους,<text:s/>από<text:s/>το<text:s/>Πρατήριο<text:s/>Καυσίμων.<text:s/>Τα<text:s/>υπόχρεα<text:s/>πρόσωπα<text:s/>αποσύρουν<text:s/>τα<text:s/>ανωτέρω<text:s/>μέχρι<text:s/>την<text:s/>αποκατάσταση<text:s/>των<text:s/>παρατυπιών<text:s/>ή,<text:s/>σε<text:s/>περίπτωση<text:s/>σφράγισης<text:s/>της<text:s/>εγκατάστασης<text:s/>του<text:s/>Πρατηρίου<text:s/>Καυσίμων,<text:s/>μέχρι<text:s/>την<text:s/>νόμιμη<text:s/>επαναλειτουργία<text:s/>του.</text:span></text:p>
      <text:p text:style-name="P101"><text:span text:style-name="T101_1">2.</text:span><text:span text:style-name="T101_2"><text:s/></text:span><text:span text:style-name="T101_3">Τα<text:s/>υπόχρεα<text:s/>πρόσωπα<text:s/>δύνανται<text:s/>να<text:s/>αναζητούν<text:s/>το<text:s/>κόστος<text:s/>απάντλησης,<text:s/>μεταφοράς<text:s/>και<text:s/>επαναδιύλισης<text:s/>των<text:s/>ενεργειακών<text:s/>προϊόντων<text:s/>από<text:s/>τον<text:s/>παραβάτη.</text:span></text:p>
      <text:p text:style-name="P102"><text:span text:style-name="T102_1">3.</text:span><text:span text:style-name="T102_2"><text:s/></text:span><text:span text:style-name="T102_3">Σε<text:s/>περίπτωση<text:s/>που<text:s/>συντρέχουν,<text:s/>είτε<text:s/>διαζευκτικά,<text:s/>είτε<text:s/>σωρευτικά,<text:s/>οι<text:s/>περ.<text:s/>α)<text:s/>έως<text:s/>ε)<text:s/>της<text:s/>παρ.1,<text:s/>τα<text:s/>νομικά<text:s/>πρόσωπα<text:s/>των<text:s/>άρθρων<text:s/>5<text:s/>και<text:s/>6<text:s/>του<text:s/>ν.3054/2002<text:s/>υποχρεούνται,<text:s/>στο<text:s/>σύνολό<text:s/>τους,<text:s/>να<text:s/>μη<text:s/>διαθέτουν<text:s/>και<text:s/>διακινούν<text:s/>ενεργειακά<text:s/>προϊόντα<text:s/>προς<text:s/>το<text:s/>συγκεκριμένο<text:s/>πρατήριο.</text:span></text:p>
      <text:h text:style-name="P103" text:outline-level="6"><text:span text:style-name="T103_1">ΑΡΘΡΟ<text:s/>9</text:span><text:span text:style-name="T103_2"><text:s/></text:span></text:h>
      <text:h text:style-name="P104" text:outline-level="6"><text:span text:style-name="T104_1">ΜΕΤΡΑ<text:s/>ΚΑΤΑ<text:s/>ΤΩΝ<text:s/>ΣΥΝΔΕΔΕΜΕΝΩΝ<text:s/>ΜΕ<text:s/>ΠΑΡΑΒΑΤΙΚΑ<text:s/>ΠΡΑΤΗΡΙΑ<text:s/>ΚΑΥΣΙΜΩΝ</text:span></text:h>
      <text:p text:style-name="P105"><text:span text:style-name="T105_1">1.</text:span><text:span text:style-name="T105_2"><text:s/></text:span><text:span text:style-name="T105_3">Με<text:s/>την<text:s/>ενημέρωση<text:s/>της<text:s/>παρ.<text:s/>1<text:s/>του<text:s/>άρθρου<text:s/>8<text:s/>για<text:s/>την<text:s/>τέλεση<text:s/>λαθρεμπορίας<text:s/>ή<text:s/>νοθείας<text:s/>καυσίμων<text:s/>ή<text:s/>μη<text:s/>εγκατάστασης<text:s/>ή<text:s/>μη<text:s/>πλήρωσης<text:s/>των<text:s/>όρων,<text:s/>προϋποθέσεων<text:s/>και<text:s/>προδιαγραφών<text:s/>της<text:s/>εγκατάστασης<text:s/>και<text:s/>λειτουργίας<text:s/>του<text:s/>συστήματος<text:s/>παρακολούθησης<text:s/>και<text:s/>ηλεκτρονικής<text:s/>μετάδοσης<text:s/>δεδομένων<text:s/>εισροών<text:s/>-<text:s/>εκροών<text:s/>ή<text:s/>παραποίησης<text:s/>μηχανισμών<text:s/>σε<text:s/>Πρατήριο<text:s/>Καυσίμων,<text:s/>τα<text:s/>μέτρα<text:s/>της<text:s/>παρ.<text:s/>1<text:s/>του<text:s/>άρθρου<text:s/>8<text:s/>εφαρμόζονται,<text:s/>σωρευτικά,<text:s/>εντός<text:s/>τριάντα<text:s/>(30)<text:s/>ημερών<text:s/>σε<text:s/>κάθε<text:s/>άλλο<text:s/>Πρατήριο<text:s/>Καυσίμων,<text:s/>το<text:s/>οποίο<text:s/>αναφέρεται<text:s/>στην<text:s/>ανωτέρω<text:s/>ενημέρωση<text:s/>και<text:s/>το<text:s/>οποίο:</text:span></text:p>
      <text:p text:style-name="P106"><text:span text:style-name="T106_1">α)</text:span><text:span text:style-name="T106_2"><text:tab/></text:span><text:span text:style-name="T106_3">είτε<text:s/>ανήκει<text:s/>κατά<text:s/>ποσοστό<text:s/>τουλάχιστον<text:s/>πενήντα<text:s/>τοις<text:s/>εκατό<text:s/>(50%)<text:s/>σε<text:s/>πρόσωπο<text:s/>που<text:s/>έχει<text:s/>διαπιστωθεί<text:s/>ότι<text:s/>έχει<text:s/>τελέσει<text:s/>παράβαση<text:s/>της<text:s/>παρούσας,</text:span></text:p>
      <text:p text:style-name="P107"><text:span text:style-name="T107_1">β)</text:span><text:span text:style-name="T107_2"><text:tab/></text:span><text:span text:style-name="T107_3">είτε<text:s/>διοικείται<text:s/>από<text:s/>πρόσωπο,<text:s/>στο<text:s/>οποίο<text:s/>ανήκει<text:s/>ή<text:s/>διοικεί<text:s/>το<text:s/>πρατήριο<text:s/>καυσίμων,<text:s/>για<text:s/>το<text:s/>οποίο<text:s/>έχει<text:s/>διαπιστωθεί<text:s/>ότι<text:s/>έχει<text:s/>τελέσει<text:s/>παράβαση<text:s/>της<text:s/>παρούσας.</text:span></text:p>
      <text:p text:style-name="P108"><text:span text:style-name="T108_1">2.</text:span><text:span text:style-name="T108_2"><text:s/></text:span><text:span text:style-name="T108_3">Τα<text:s/>μέτρα<text:s/>της<text:s/>παρ.<text:s/>1<text:s/>του<text:s/>άρθρου<text:s/>8<text:s/>εφαρμόζονται<text:s/>και<text:s/>για<text:s/>τα<text:s/>πρατήρια<text:s/>καυσίμων<text:s/>που<text:s/>αναφέρονται<text:s/>στην<text:s/>ανωτέρω<text:s/>ενημέρωση<text:s/>και<text:s/>ανήκουν<text:s/>κατά<text:s/>εκατό<text:s/>τοις<text:s/>εκατό<text:s/>(100%)<text:s/>στους<text:s/>υπόχρεους<text:s/>ή<text:s/>κατά<text:s/>εκατό</text:span></text:p>
      <text:p text:style-name="P109"><text:span text:style-name="T109_1">τοις<text:s/>εκατό<text:s/>(100%)<text:s/>σε<text:s/>θυγατρικές<text:s/>τους,<text:s/>εφόσον<text:s/>διαπιστωθούν<text:s/>πέντε<text:s/>(5)<text:s/>παραβάσεις<text:s/>σε<text:s/>χρονικό<text:s/>διάστημα<text:s/>τριών<text:s/>(3)<text:s/>μηνών.</text:span></text:p>
      <text:h text:style-name="P110" text:outline-level="6"><text:span text:style-name="T110_1">ΑΡΘΡΟ<text:s/>10</text:span><text:span text:style-name="T110_2"><text:s/></text:span></text:h>
      <text:h text:style-name="P111" text:outline-level="6"><text:span text:style-name="T111_1">ΚΥΡΩΣΕΙΣ</text:span></text:h>
      <text:p text:style-name="P112"><text:span text:style-name="T112_1">Για<text:s/>τη<text:s/>μη<text:s/>τήρηση<text:s/>των<text:s/>μέτρων<text:s/>δέουσας<text:s/>επιμέλειας,<text:s/>επιβάλλονται<text:s/>πρόστιμα<text:s/>στους<text:s/>υπόχρεους,<text:s/>ως<text:s/>εξής:</text:span></text:p>
      <text:p text:style-name="P113"><text:span text:style-name="T113_1">α)</text:span><text:span text:style-name="T113_2"><text:tab/></text:span><text:span text:style-name="T113_3">για<text:s/>μη<text:s/>τήρηση<text:s/>των<text:s/>υποχρεώσεων<text:s/>της<text:s/>περ.<text:s/>α)<text:s/>της<text:s/>παρ.<text:s/>3<text:s/>και<text:s/>της<text:s/>περ.<text:s/>β)<text:s/>της<text:s/>παρ.<text:s/>5<text:s/>του<text:s/>άρθρου<text:s/>78Α<text:s/>επιβάλλεται<text:s/>πρόστιμο<text:s/>δεκαπέντε<text:s/>χιλιάδων<text:s/>ευρώ<text:s/>(15.000<text:s/>€),<text:s/>ανά<text:s/>Πρατήριο<text:s/>Καυσίμων,</text:span></text:p>
      <text:p text:style-name="P114"><text:span text:style-name="T114_1">β)</text:span><text:span text:style-name="T114_2"><text:tab/></text:span><text:span text:style-name="T114_3">για<text:s/>μη<text:s/>τήρηση<text:s/>των<text:s/>υποχρεώσεων<text:s/>της<text:s/>περ.<text:s/>β)<text:s/>της<text:s/>παρ.<text:s/>3<text:s/>και<text:s/>της<text:s/>περ.<text:s/>α)<text:s/>της<text:s/>παρ.<text:s/>5<text:s/>του<text:s/>άρθρου<text:s/>78Α<text:s/>επιβάλλεται<text:s/>πρόστιμο<text:s/>πέντε<text:s/>χιλιάδων<text:s/>ευρώ<text:s/>(5.000<text:s/>€),<text:s/>ανά<text:s/>παραστατικό<text:s/>πώλησης<text:s/>καυσίμων,<text:s/>ανεξαρτήτως<text:s/>ποσότητας,<text:s/>και<text:s/>όχι<text:s/>κατώτερο<text:s/>των<text:s/>δεκαπέντε<text:s/>χιλιάδων<text:s/>ευρώ<text:s/>(15.000<text:s/>€),<text:s/>ανά<text:s/>Πρατήριο<text:s/>Καυσίμων,</text:span></text:p>
      <text:p text:style-name="P115"><text:span text:style-name="T115_1">γ)</text:span><text:span text:style-name="T115_2"><text:tab/></text:span><text:span text:style-name="T115_3">για<text:s/>μη<text:s/>τήρηση<text:s/>των<text:s/>υποχρεώσεων<text:s/>της<text:s/>περ.<text:s/>γ)<text:s/>της<text:s/>παρ.<text:s/>3<text:s/>και<text:s/>της<text:s/>περ.<text:s/>γ)<text:s/>της<text:s/>παρ.<text:s/>5<text:s/>του<text:s/>άρθρου<text:s/>78Α<text:s/>επιβάλλεται<text:s/>πρόστιμο<text:s/>τριάντα<text:s/>χιλιάδων<text:s/>ευρώ<text:s/>(30.000<text:s/>€),<text:s/>ανά<text:s/>Πρατήριο<text:s/>Καυσίμων,</text:span></text:p>
      <text:p text:style-name="P116"><text:span text:style-name="T116_1">δ)</text:span><text:span text:style-name="T116_2"><text:tab/></text:span><text:span text:style-name="T116_3">για<text:s/>μη<text:s/>τήρηση<text:s/>της<text:s/>υποχρέωσης<text:s/>της<text:s/>παρ.<text:s/>4<text:s/>του<text:s/>άρθρου<text:s/>78Α<text:s/>επιβάλλεται<text:s/>πρόστιμο<text:s/>δεκαπέντε<text:s/>χιλιάδων<text:s/>ευρώ<text:s/>(15.000<text:s/>€),<text:s/>ανά<text:s/>Πρατήριο<text:s/>Καυσίμων,</text:span></text:p>
      <text:p text:style-name="P117"><text:span text:style-name="T117_1">ε)</text:span><text:span text:style-name="T117_2"><text:tab/></text:span><text:span text:style-name="T117_3">για<text:s/>μη<text:s/>τήρηση<text:s/>των<text:s/>υποχρεώσεων<text:s/>της<text:s/>παρ.<text:s/>6<text:s/>του<text:s/>άρθρου<text:s/>78Α,<text:s/>επιβάλλεται<text:s/>πρόστιμο,<text:s/>κατ’<text:s/>αντιστοιχία<text:s/>προς<text:s/>όσα<text:s/>προβλέπονται<text:s/>στις<text:s/>περ<text:s/>β)<text:s/>έως<text:s/>δ)<text:s/>της<text:s/>παρ.<text:s/>7<text:s/>του<text:s/>άρθρου<text:s/>αυτού.</text:span></text:p>
      <text:h text:style-name="P118" text:outline-level="6"><text:span text:style-name="T118_1">ΑΡΘΡΟ<text:s/>11</text:span><text:span text:style-name="T118_2"><text:s/></text:span></text:h>
      <text:h text:style-name="P119" text:outline-level="6"><text:span text:style-name="T119_1">ΑΡΜΟΔΙΟΤΗΤΑ<text:s/>ΓΙΑ<text:s/>ΕΠΙΒΟΛΗ<text:s/>ΚΥΡΩΣΕΩΝ</text:span></text:h>
      <text:p text:style-name="P120"><text:span text:style-name="T120_1">Αρμόδιος<text:s/>για<text:s/>την<text:s/>επιβολή<text:s/>των<text:s/>κυρώσεων<text:s/>του<text:s/>άρθρου<text:s/>10<text:s/>είναι<text:s/>ο<text:s/>Προϊστάμενος<text:s/>του<text:s/>Τελωνείου<text:s/>στη<text:s/>χωρική<text:s/>αρμοδιότητα,<text:s/>του<text:s/>οποίου<text:s/>υπάγεται<text:s/>η<text:s/>έδρα<text:s/>του<text:s/>υπόχρεου.</text:span></text:p>
      <text:p text:style-name="P121"><text:span text:style-name="T121_1">Ειδικά<text:s/>για<text:s/>την<text:s/>Περιφέρεια<text:s/>Αττικής<text:s/>και<text:s/>την<text:s/>Περιφερειακή<text:s/>Ενότητα<text:s/>Θεσσαλονίκης,<text:s/>αρμόδιες<text:s/>υπηρεσίες<text:s/>είναι<text:s/>το<text:s/>Τελωνείο<text:s/>Δ’<text:s/>Τ.Ε.Σ.<text:s/>Πειραιά<text:s/>και<text:s/>το<text:s/>Τελωνείο<text:s/>Γ’<text:s/>Ε.Φ.Κ.<text:s/>Θεσσαλονίκης,<text:s/>αντίστοιχα.</text:span></text:p>
      <text:h text:style-name="P122" text:outline-level="6"><text:span text:style-name="T122_1">ΑΡΘΡΟ<text:s/>12</text:span><text:span text:style-name="T122_2"><text:s/></text:span></text:h>
      <text:h text:style-name="P123" text:outline-level="6"><text:span text:style-name="T123_1">ΔΗΜΟΣΙΟΠΟΙΗΣΗ<text:s/>ΠΑΡΑΒΑΤΩΝ<text:s/>ΚΑΙ<text:s/>ΚΥΡΩΣΕΩΝ</text:span></text:h>
      <text:p text:style-name="P124"><text:span text:style-name="T124_1">1.</text:span><text:span text:style-name="T124_2"><text:s/></text:span><text:span text:style-name="T124_3">Τα<text:s/>στοιχεία<text:s/>των<text:s/>παραβατών<text:s/>και<text:s/>των<text:s/>κυρώσεων<text:s/>για<text:s/>μη<text:s/>τήρηση<text:s/>των<text:s/>μέτρων<text:s/>δέουσας<text:s/>επιμέλειας<text:s/>του<text:s/>άρθρου<text:s/>78Α<text:s/>του<text:s/>ν.<text:s/>2960/2001<text:s/>δημοσιοποιούνται,<text:s/>κατ’<text:s/>έτος,<text:s/>στο<text:s/>διαδίκτυο<text:s/>και<text:s/>συγκεκριμένα<text:s/>αναρτώνται<text:s/>στην<text:s/>ιστοσελίδα<text:s/>της<text:s/>Ανεξάρτητης<text:s/>Αρχής<text:s/>Δημοσίων<text:s/>Εσόδων</text:span><text:span text:style-name="T124_4"><text:a xlink:type="simple" xlink:href="http://www.aade.gr/"><text:span text:style-name="T124_5">www.aade<text:s/>.g</text:span></text:a></text:span><text:span text:style-name="T124_6">.</text:span></text:p>
      <text:p text:style-name="P125"><text:span text:style-name="T125_1">Αρμόδια<text:s/>Υπηρεσία<text:s/>για<text:s/>την<text:s/>ανωτέρω<text:s/>δημοσιοποίηση<text:s/>είναι<text:s/>η<text:s/>Διεύθυνση<text:s/>Στρατηγικής<text:s/>Τεχνολογιών<text:s/>Πληροφορικής<text:s/>της<text:s/>Γενικής<text:s/>Διεύθυνσης<text:s/>Ηλεκτρονικής<text:s/>Διακυβέρνησης<text:s/>(ΔΙΣΤΕΠΛ),<text:s/>κατόπιν<text:s/>διαβίβασης<text:s/>των<text:s/>προς<text:s/>δημοσιοποίηση<text:s/>στοιχείων<text:s/>από<text:s/>την<text:s/>Διεύθυνση<text:s/>Στρατηγικής<text:s/>Τελωνειακών<text:s/>Ελέγχων<text:s/>και<text:s/>Παραβάσεων<text:s/>(ΔΣΤΕΠ).</text:span></text:p>
      <text:p text:style-name="P126"><text:span text:style-name="T126_1">2.</text:span><text:span text:style-name="T126_2"><text:s/></text:span><text:span text:style-name="T126_3">Ειδικότερα,<text:s/>προϋπόθεση<text:s/>για<text:s/>τη<text:s/>δημοσιοποίηση<text:s/>των<text:s/>στοιχείων<text:s/>της<text:s/>παρ.<text:s/>8,<text:s/>αποτελεί<text:s/>η<text:s/>διαπίστωση<text:s/>μη<text:s/>τήρησης<text:s/>των<text:s/>μέτρων<text:s/>δέουσας<text:s/>επιμέλειας,<text:s/>κατά<text:s/>παράβαση<text:s/>των<text:s/>οριζομένων<text:s/>στο<text:s/>άρθρο<text:s/>78Α<text:s/>του<text:s/>ν.<text:s/>2960/2001.<text:s/>Η<text:s/>διαπίστωση<text:s/>της<text:s/>παράβασης<text:s/>συντελείται<text:s/>με<text:s/>την<text:s/>σύνταξη<text:s/>της<text:s/>έκθεσης<text:s/>ελέγχου<text:s/>σε<text:s/>βάρος<text:s/>του<text:s/>υπόχρεου<text:s/>σε<text:s/>τήρηση<text:s/>μέτρων<text:s/>δέουσας<text:s/>επιμέλειας<text:s/>προσώπου.</text:span></text:p>
      <text:p text:style-name="P127"><text:span text:style-name="T127_1">3.</text:span><text:span text:style-name="T127_2"><text:s/></text:span><text:span text:style-name="T127_3">Για<text:s/>τη<text:s/>δημοσιοποίηση<text:s/>των<text:s/>στοιχείων<text:s/>της<text:s/>παρ.<text:s/>8,<text:s/>εκδίδεται<text:s/>απόφαση<text:s/>δημοσιοποίησης,<text:s/>ως<text:s/>υπόδειγμα<text:s/>V<text:s/>που<text:s/>αποτελεί<text:s/>αναπόσπαστο<text:s/>μέρος<text:s/>της<text:s/>παρούσας,<text:s/>από<text:s/>τον<text:s/>προϊστάμενο<text:s/>της<text:s/>τελωνειακής<text:s/>αρχής<text:s/>που<text:s/>είναι<text:s/>αρμόδια<text:s/>για<text:s/>την<text:s/>επιβολή<text:s/>των<text:s/>προστίμων<text:s/>της<text:s/>παρ.<text:s/>7<text:s/>του<text:s/>άρθρου<text:s/>78Α<text:s/>του<text:s/>ν.2960/2001,<text:s/>σύμφωνα<text:s/>με<text:s/>το<text:s/>άρθρο<text:s/>11.<text:s/>Η<text:s/>απόφαση<text:s/>δημοσιοποίησης<text:s/>κοινοποιείται<text:s/>με<text:s/>αποδεικτικό<text:s/>επίδοσης,<text:s/>άμεσα,<text:s/>στον<text:s/>παραβάτη.<text:s/>Με<text:s/>την<text:s/>επιφύλαξη<text:s/>τήρησης<text:s/>των<text:s/>αναφερομένων<text:s/>στην<text:s/>παρ.<text:s/>4,<text:s/>ο<text:s/>προϊστάμενος<text:s/>της<text:s/>ανωτέρω<text:s/>τελωνειακής<text:s/>αρχής<text:s/>καταρτίζει<text:s/>πίνακα<text:s/>με<text:s/>τα<text:s/>προς<text:s/>δημοσιοποίηση<text:s/>στοιχεία<text:s/>της<text:s/>παρ.<text:s/>8,<text:s/>τον<text:s/>οποίο<text:s/>αποστέλλει<text:s/>με<text:s/>την<text:s/>απόφαση<text:s/>δημοσιοποίησης,<text:s/>με<text:s/>εμπιστευτική<text:s/>διαδικασία,<text:s/>στην<text:s/>Ε.Υ.Τ.Ε..</text:span></text:p>
      <text:p text:style-name="P128"><text:span text:style-name="T128_1">Η<text:s/>Ε.Υ.Τ.Ε.,<text:s/>κατόπιν<text:s/>επαλήθευσης<text:s/>των<text:s/>στοιχείων,<text:s/>τηρεί<text:s/>αρχείο<text:s/>και<text:s/>καταρτίζει,<text:s/>ετησίως,<text:s/>συγκεντρωτικό<text:s/>πίνακα<text:s/>με<text:s/>τα<text:s/>προς<text:s/>δημοσιοποίηση<text:s/>στοιχεία<text:s/>που<text:s/>της<text:s/>έχουν<text:s/>διαβιβασθεί<text:s/>και<text:s/>αποστέλλει<text:s/>τον<text:s/>συγκεντρωτικό<text:s/>πίνακα,<text:s/>ομοίως<text:s/>με<text:s/>εμπιστευτική<text:s/>διαδικασία,<text:s/>στην<text:s/>ΔΣΤΕΠ<text:s/>για<text:s/>οριστική<text:s/>επαλήθευση<text:s/>των<text:s/>στοιχείων<text:s/>αυτών<text:s/>και<text:s/>αποστολή<text:s/>του<text:s/>οριστικού<text:s/>πίνακα<text:s/>στην<text:s/>αρμόδια<text:s/>προς<text:s/>δημοσιοποίηση<text:s/>Υπηρεσία<text:s/>ΔΙΣΤΕΠΛ.</text:span></text:p>
      <text:p text:style-name="P129"><text:span text:style-name="T129_1">Κατά<text:s/>της<text:s/>απόφασης<text:s/>δημοσιοποίησης<text:s/>των<text:s/>στοιχείων<text:s/>της<text:s/>παρ.<text:s/>8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<text:s/>2717/99,<text:s/>Α’<text:s/>97).</text:span></text:p>
      <text:p text:style-name="P130"><text:span text:style-name="T130_1">4.</text:span><text:span text:style-name="T130_2"><text:s/></text:span><text:span text:style-name="T130_3">Σε<text:s/>περίπτωση<text:s/>που<text:s/>ο<text:s/>παραβάτης<text:s/>είναι<text:s/>νομικό<text:s/>πρόσωπο<text:s/>η<text:s/>επωνυμία<text:s/>του<text:s/>οποίου<text:s/>αποτελείται<text:s/>από<text:s/>το<text:s/>ονοματεπώνυμο<text:s/>ενός<text:s/>ή<text:s/>περισσοτέρων<text:s/>φυσικών<text:s/>προσώπων:</text:span></text:p>
      <text:p text:style-name="P131"><text:span text:style-name="T131_1">α)</text:span><text:span text:style-name="T131_2"><text:tab/></text:span><text:span text:style-name="T131_3">Ο<text:s/>εν<text:s/>λόγω<text:s/>παραβάτης<text:s/>ενημερώνεται,<text:s/>με<text:s/>την<text:s/>ανωτέρω<text:s/>απόφαση<text:s/>δημοσιοποίησης,<text:s/>κατ΄<text:s/>άρθρα<text:s/>13<text:s/>και<text:s/>14<text:s/>του<text:s/>Γενικού<text:s/>Κανονισμού<text:s/>για<text:s/>την<text:s/>Προστασία<text:s/>Δεδομένων<text:s/>(Γ.Κ.Π.Δ.<text:s/>Κανονισμός<text:s/>ΕΕ<text:s/>2016/679),<text:s/>για<text:s/>την<text:s/>επικείμενη<text:s/>δημοσιοποίηση<text:s/>των<text:s/>στην<text:s/>παρ.<text:s/>8<text:s/>στοιχείων<text:s/>στην<text:s/>ιστοσελίδα<text:s/>της<text:s/>Α.Α.Δ.Ε.,<text:s/>καθώς<text:s/>και<text:s/>για<text:s/>τα<text:s/>απορρέοντα<text:s/>από<text:s/>τον<text:s/>Γ.Κ.Π.Δ.<text:s/>δικαιώματά<text:s/>του,<text:s/>ως<text:s/>υποκείμενο<text:s/>των<text:s/>δεδομένων,<text:s/>σύμφωνα<text:s/>με<text:s/>το<text:s/>κεφάλαιο<text:s/>ΙΙΙ<text:s/>του<text:s/>Γ.Κ.Π.Δ.<text:s/>και<text:s/>τον<text:s/>ν.<text:s/>4624/2019,<text:s/>τα<text:s/>οποία<text:s/>δύναται<text:s/>να<text:s/>ασκήσει<text:s/>εντός<text:s/>δέκα<text:s/>(10)<text:s/>ημερών<text:s/>από<text:s/>την<text:s/>επίδοση<text:s/>της<text:s/>ανωτέρω<text:s/>απόφασης<text:s/>δημοσιοποίησης,<text:s/>ενώπιον<text:s/>του<text:s/>προϊσταμένου<text:s/>της<text:s/>τελωνειακής<text:s/>αρχής<text:s/>που<text:s/>έχει<text:s/>εκδώσει<text:s/>την<text:s/>απόφαση<text:s/>δημοσιοποίησης<text:s/>στοιχείων.</text:span></text:p>
      <text:p text:style-name="P132"><text:span text:style-name="T132_1">β)</text:span><text:span text:style-name="T132_2"><text:tab/></text:span><text:span text:style-name="T132_3">Ο<text:s/>Προϊστάμενος<text:s/>της<text:s/>τελωνειακής<text:s/>αρχής<text:s/>έκδοσης<text:s/>της<text:s/>απόφασης<text:s/>δημοσιοποίησης,<text:s/>απαντά<text:s/>στο<text:s/>αίτημα<text:s/>του<text:s/>παραβάτη<text:s/>που<text:s/>αφορά<text:s/>στην<text:s/>άσκηση<text:s/>δικαιωμάτων<text:s/>του<text:s/>που<text:s/>απορρέουν<text:s/>από<text:s/>τον<text:s/>Γ.Κ.Π.Δ.<text:s/>σύμφωνα<text:s/>με<text:s/>το<text:s/>κεφάλαιο<text:s/>ΙΙΙ<text:s/>του<text:s/>Γ.Κ.Π.Δ.<text:s/>και<text:s/>τον<text:s/>ν.4624/2019,<text:s/>εντός<text:s/>πέντε<text:s/>(5)<text:s/>ημερών<text:s/>από<text:s/>την<text:s/>παραλαβή<text:s/>του<text:s/>αιτήματος.</text:span></text:p>
      <text:p text:style-name="P133"><text:span text:style-name="T133_1">γ)</text:span><text:span text:style-name="T133_2"><text:tab/></text:span><text:span text:style-name="T133_3">Μετά<text:s/>την<text:s/>άσκηση<text:s/>των<text:s/>ανωτέρω<text:s/>δικαιωμάτων<text:s/>και<text:s/>την<text:s/>εξέτασή<text:s/>τους<text:s/>από<text:s/>τον<text:s/>προϊστάμενο<text:s/>της<text:s/>τελωνειακής<text:s/>αρχής<text:s/>έκδοσης<text:s/>της<text:s/>απόφασης<text:s/>δημοσιοποίησης<text:s/>ή<text:s/>την<text:s/>άπρακτη<text:s/>παρέλευση<text:s/>της<text:s/>προθεσμίας<text:s/>των<text:s/>δέκα<text:s/>(10)<text:s/>ημερών<text:s/>για<text:s/>την<text:s/>άσκηση<text:s/>των<text:s/>δικαιωμάτων<text:s/>αυτών,<text:s/>ο<text:s/>προϊστάμενος<text:s/>της<text:s/>τελωνειακής<text:s/>αρχής<text:s/>έκδοσης<text:s/>της<text:s/>απόφασης<text:s/>δημοσιοποίησης<text:s/>υποχρεούται<text:s/>στην<text:s/>άμεση<text:s/>αποστολή<text:s/>των<text:s/>προς<text:s/>δημοσιοποίηση<text:s/>στοιχείων,<text:s/>κατά<text:s/>τα<text:s/>οριζόμενα<text:s/>στην<text:s/>παρ.<text:s/>3.</text:span></text:p>
      <text:p text:style-name="P134"><text:span text:style-name="T134_1">5.</text:span><text:span text:style-name="T134_2"><text:s/></text:span><text:span text:style-name="T134_3">Τα<text:s/>στοιχεία<text:s/>που<text:s/>δημοσιοποιούνται,<text:s/>σύμφωνα<text:s/>με<text:s/>τους<text:s/>όρους<text:s/>της<text:s/>παρούσας,<text:s/>παραμένουν<text:s/>σε<text:s/>δημοσιότητα<text:s/>για<text:s/>ένα<text:s/>(1)<text:s/>έτος<text:s/>από<text:s/>την<text:s/>ημερομηνία<text:s/>δημοσιοποίησης,<text:s/>με<text:s/>την<text:s/>ανάρτηση<text:s/>τους<text:s/>στην<text:s/>ανωτέρω<text:s/>ιστοσελίδα<text:s/>της<text:s/>ΑΑΔΕ.</text:span></text:p>
      <text:p text:style-name="P135"><text:span text:style-name="T135_1">6.</text:span><text:span text:style-name="T135_2"><text:s/></text:span><text:span text:style-name="T135_3">Σε<text:s/>περίπτωση<text:s/>που<text:s/>εκδοθεί<text:s/>από<text:s/>τα<text:s/>Διοικητικά<text:s/>Δικαστήρια<text:s/>προσωρινή<text:s/>διαταγή<text:s/>αναστολής<text:s/>ή<text:s/>δικαστική<text:s/>απόφαση<text:s/>αναστολής<text:s/>ή<text:s/>ακύρωσης<text:s/>της<text:s/>απόφασης<text:s/>δημοσιοποίησης,<text:s/>τo<text:s/>πρόσωπο,<text:s/>τα<text:s/>στοιχεία<text:s/>του<text:s/>οποίου<text:s/>έχουν<text:s/>δημοσιοποιηθεί,<text:s/>ενημερώνει<text:s/>τον<text:s/>προϊστάμενο<text:s/>της<text:s/>τελωνειακής<text:s/>αρχής<text:s/>έκδοσης<text:s/>της<text:s/>απόφασης<text:s/>δημοσιοποίησης,<text:s/>αποστέλλοντας<text:s/>σχετικό<text:s/>αντίγραφο<text:s/>των<text:s/>ανωτέρω.<text:s/>Κατόπιν<text:s/>της<text:s/>ενημέρωσης<text:s/>αυτής,<text:s/>ο<text:s/>προϊστάμενος<text:s/>της<text:s/>τελωνειακής<text:s/>αρχής<text:s/>που<text:s/>εξέδωσε<text:s/>την<text:s/>απόφαση<text:s/>δημοσιοποίησης<text:s/>αποστέλλει<text:s/>αμελλητί,<text:s/>με<text:s/>εμπιστευτική<text:s/>διαδικασία,<text:s/>επικαιροποιημένο<text:s/>πίνακα,<text:s/>με<text:s/>αναφορά<text:s/>της<text:s/>προσωρινής<text:s/>διαταγής<text:s/>ή<text:s/>της<text:s/>δικαστικής<text:s/>απόφασης<text:s/>στην<text:s/>Ε.Υ.Τ.Ε.,<text:s/>η<text:s/>οποία,<text:s/>κατόπιν<text:s/>οριστικής<text:s/>επαλήθευσης,<text:s/>τα<text:s/>διαβιβάζει<text:s/>στη<text:s/>ΔΣΤΕΠ,<text:s/>η<text:s/>οποία,<text:s/>κατόπιν<text:s/>οριστικής<text:s/>επαλήθευσης,<text:s/>τα<text:s/>διαβιβάζει<text:s/>στη<text:s/>ΔΙΣΤΕΠΛ,<text:s/>προκειμένου<text:s/>η<text:s/>τελευταία<text:s/>να<text:s/>προβεί<text:s/>σε<text:s/>άρση<text:s/>της<text:s/>δημοσιοποίησης<text:s/>των<text:s/>σχετικών<text:s/>στοιχείων.</text:span></text:p>
      <text:p text:style-name="P136"><text:span text:style-name="T136_1">7.</text:span><text:span text:style-name="T136_2"><text:s/></text:span><text:span text:style-name="T136_3">Αρμόδιος<text:s/>για<text:s/>την<text:s/>ορθότητα,<text:s/>την<text:s/>πληρότητα,<text:s/>την<text:s/>ακρίβεια<text:s/>και<text:s/>την<text:s/>επικαιροποίηση<text:s/>των<text:s/>στοιχείων<text:s/>που<text:s/>αποστέλλονται<text:s/>στη<text:s/>ΔΙ.Σ.ΤΕ.ΠΛ.,<text:s/>μέσω<text:s/>της<text:s/>ΔΣΤΕΠ,<text:s/>είναι<text:s/>ο<text:s/>προϊστάμενος<text:s/>της<text:s/>τελωνειακής<text:s/>αρχής<text:s/>που<text:s/>εξέδωσε<text:s/>την<text:s/>απόφαση<text:s/>δημοσιοποίησης.</text:span></text:p>
      <text:p text:style-name="P137"><text:span text:style-name="T137_1">8.</text:span><text:span text:style-name="T137_2"><text:s/></text:span><text:span text:style-name="T137_3">Τα<text:s/>στοιχεία<text:s/>που<text:s/>δημοσιεύονται<text:s/>και<text:s/>αναρτώνται<text:s/>στην<text:s/>ως<text:s/>άνω<text:s/>ιστοσελίδα<text:s/>της<text:s/>ΑΑΔΕ,<text:s/>είναι<text:s/>τα<text:s/>ακόλουθα:</text:span></text:p>
      <text:p text:style-name="P138"><text:span text:style-name="T138_1">α)</text:span><text:span text:style-name="T138_2"><text:tab/></text:span><text:span text:style-name="T138_3">η<text:s/>επωνυμία<text:s/>και<text:s/>ο<text:s/>διακριτικός<text:s/>τίτλος<text:s/>του<text:s/>νομικού<text:s/>προσώπου,<text:s/>σε<text:s/>βάρος<text:s/>του<text:s/>οποίου<text:s/>διαπιστώθηκε<text:s/>η<text:s/>μη<text:s/>τήρηση<text:s/>των<text:s/>μέτρων<text:s/>περί<text:s/>δέουσας<text:s/>επιμέλειας,<text:s/>κατά<text:s/>παράβαση<text:s/>του<text:s/>άρθρου<text:s/>78<text:s/>Α<text:s/>ν.2960/2001,<text:s/>β)<text:s/>η<text:s/>πλήρης<text:s/>ταχυδρομική<text:s/>διεύθυνση<text:s/>της<text:s/>έδρας<text:s/>αυτού,<text:s/>γ)<text:s/>η<text:s/>περιγραφή<text:s/>της<text:s/>παράβασης<text:s/>και<text:s/>το<text:s/>ποσό<text:s/>του<text:s/>προστίμου<text:s/>που<text:s/>αυτή<text:s/>επισύρει,<text:s/>δ)<text:s/>ο<text:s/>αριθμός<text:s/>και<text:s/>η<text:s/>ημερομηνία<text:s/>έκδοσης<text:s/>της<text:s/>απόφασης<text:s/>δημοσιοποίησης<text:s/>στοιχείων.</text:span></text:p>
      <text:h text:style-name="P139" text:outline-level="6"><text:span text:style-name="T139_1">Άρθρο<text:s/>13</text:span><text:span text:style-name="T139_2"><text:s/></text:span></text:h>
      <text:h text:style-name="P140" text:outline-level="6"><text:span text:style-name="T140_1">ΕΝΑΡΞΗ<text:s/>ΙΣΧΥΟΣ</text:span></text:h>
      <text:p text:style-name="P141"><text:span text:style-name="T141_1">1.</text:span><text:span text:style-name="T141_2"><text:s/></text:span><text:span text:style-name="T141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42"><text:span text:style-name="T142_1">2.</text:span><text:span text:style-name="T142_2"><text:s/></text:span><text:span text:style-name="T142_3">Η<text:s/>παρούσα<text:s/>απόφαση<text:s/>να<text:s/>δημοσιευτεί<text:s/>στην<text:s/>Εφημερίδα<text:s/>της<text:s/>Κυβερνήσεως.</text:span></text:p>
      <text:p text:style-name="P143"><text:span text:style-name="T143_1">Ο<text:s/>ΔΙΟΙΚΗΤΗΣΤΗΣ<text:s/>ΑΝΕΞΑΡΤΗΤΗΣ<text:s/>ΑΡΧΗΣ<text:s/>ΔΗΜΟΣΙΩΝ</text:span></text:p>
      <text:p text:style-name="P144"><text:span text:style-name="T144_1">ΕΣΟΔΩΝ</text:span></text:p>
      <text:p text:style-name="P145"><text:span text:style-name="T145_1">ΓΕΩΡΓΙΟΣ<text:s/>ΠΙΤΣΙΛΗΣ</text:span></text:p>
      <text:p text:style-name="P146"><text:span text:style-name="T146_1">ΠΑΡΑΡΤΗΜΑ<text:s/>ΥΠΟΔΕΙΓΜΑΤΩΝ</text:span></text:p>
      <text:p text:style-name="P147"><text:span text:style-name="T147_1">Υπόδειγμα<text:s/>Ι</text:span><text:span text:style-name="T147_2">:</text:span></text:p>
      <text:p text:style-name="P148"><text:span text:style-name="T148_1">Δήλωση<text:s/>για<text:s/>την<text:s/>πληρότητα<text:s/>και<text:s/>ορθότητα<text:s/>των<text:s/>στοιχείων<text:s/>της<text:s/>παρ.<text:s/>2<text:s/>του<text:s/>άρθρου<text:s/>3</text:span></text:p>
      <text:p text:style-name="P149"><text:span text:style-name="T149_1">της<text:s/>αριθμ.<text:s/>…….<text:s/>απόφασης<text:s/>του<text:s/>Διοικητή<text:s/>της<text:s/>ΑΑΔΕ<text:s/>με<text:s/>θέμα<text:s/>«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2960/2001,<text:s/>Α΄265)»<text:s/>(Β΄…….)</text:span></text:p>
      <text:p text:style-name="P150"><text:span text:style-name="T150_1">Ο<text:s/>υπογράφων<text:s/>……………………………(ονοματεπώνυμο),<text:s/>με<text:s/>αριθμό<text:s/>δελτίου<text:s/>αστυνομικής<text:s/>ταυτότητας<text:s/>………….,<text:s/>ΑΦΜ……………………….…,<text:s/>ως<text:s/>ιδιοκτήτης<text:s/>ή<text:s/>νόμιμος<text:s/>εκπρόσωπος<text:s/>του<text:s/>πρατηρίου<text:s/>καυσίμων,<text:s/>το<text:s/>οποίο<text:s/>λειτουργεί<text:s/>υπό<text:s/>την<text:s/>επωνυμία<text:s/>………….</text:span></text:p>
      <text:p text:style-name="P151"><text:span text:style-name="T151_1">ΑΦΜ<text:s/>……………………….…,<text:s/>Δ.Ο.Υ………………………………..….<text:s/>που<text:s/>βρίσκεται<text:s/>στην<text:s/>περιοχή<text:s/>…………………………..,<text:s/>οδός<text:s/>………………………………………………………………………………………………………..….<text:s/>αρ…..….<text:s/>ΤΚ<text:s/>…………….</text:span></text:p>
      <text:p text:style-name="P152"><text:span text:style-name="T152_1">με<text:s/>αριθμό<text:s/>άδειας<text:s/>λειτουργίας<text:s/>της<text:s/>εγκατάστασης<text:s/>…………………………………….</text:span></text:p>
      <text:p text:style-name="P153"><text:span text:style-name="T153_1">Δηλώνω<text:s/>ότι<text:s/>τα<text:s/>φορολογικά<text:s/>στοιχεία<text:s/>έτους<text:s/>2…….……<text:s/>και<text:s/>τα<text:s/>λοιπά<text:s/>στοιχεία<text:s/>τα<text:s/>οποία<text:s/>έχουν<text:s/>διατεθεί<text:s/>προς<text:s/>την<text:s/>εταιρία<text:s/>καυσίμων<text:s/>με<text:s/>την<text:s/>επωνυμία<text:s/>…………………………………………………………….,<text:s/>ΑΦΜ<text:s/>………..<text:s/>……………………………,<text:s/>για<text:s/>την<text:s/>τήρηση<text:s/>μέτρων<text:s/>δέουσας<text:s/>επιμέλειας<text:s/>που<text:s/>προβλέπονται<text:s/>στο<text:s/>άρθρο<text:s/>78<text:s/>Α<text:s/>του<text:s/>ν.2960/2001,<text:s/>είναι<text:s/>πλήρη<text:s/>και<text:s/>ορθά.</text:span></text:p>
      <text:p text:style-name="P154"><text:span text:style-name="T154_1">Ο<text:s/>υπογράφων<text:s/>ολογράφως<text:s/>……………………………………………………..</text:span></text:p>
      <text:p text:style-name="P155"><text:span text:style-name="T155_1">Υπόδειγμα<text:s/>ΙΙ</text:span><text:span text:style-name="T155_2">:</text:span></text:p>
      <text:p text:style-name="P156"><text:span text:style-name="T156_1">Υπεύθυνη<text:s/>Δήλωση<text:s/>Εξουσιοδοτημένου<text:s/>Συνεργείου<text:s/>της<text:s/>περ.<text:s/>γ)<text:s/>της<text:s/>παρ.<text:s/>1<text:s/>του<text:s/>άρθρου<text:s/>4<text:s/>της<text:s/>αριθμ.<text:s/>…….<text:s/>απόφασης<text:s/>του<text:s/>Διοικητή<text:s/>της<text:s/>ΑΑΔΕ<text:s/>με<text:s/>θέμα<text:s/>«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2960/2001,<text:s/>Α΄265)»<text:s/>(Β΄…….)</text:span></text:p>
      <text:p text:style-name="P157"><text:span text:style-name="T157_1">ΥΠΕΥΘΥΝΗ<text:s/>ΔΗΛΩΣΗ</text:span><text:span text:style-name="T157_2">ΠΡΟΣ:<text:s/>ΑΝΕΞΑΡΤΗΤΗ<text:s/>ΑΡΧΗ<text:s/>ΔΗΜΟΣΙΩΝ<text:s/>ΕΣΟΔΩΝ<text:s/>(Α.Α.Δ.Ε.)</text:span></text:p>
      <text:p text:style-name="P158"><text:span text:style-name="T158_1">Με<text:s/>ατομική<text:s/>μου<text:s/>ευθύνη<text:s/>και<text:s/>γνωρίζοντας<text:s/>τις<text:s/>κυρώσεις,<text:s/>που<text:s/>προβλέπονται<text:s/>από<text:s/>της<text:s/>διατάξεις<text:s/>της<text:s/>παρ.<text:s/></text:span><text:span text:style-name="T158_2">6<text:s/></text:span><text:span text:style-name="T158_3">του<text:s/>άρθρου<text:s/></text:span><text:span text:style-name="T158_4">22<text:s/></text:span><text:span text:style-name="T158_5">του<text:s/>Ν.<text:s/></text:span><text:span text:style-name="T158_6">1599/1986,<text:s/></text:span><text:span text:style-name="T158_7">δηλώνω<text:s/>ότι:</text:span></text:p>
      <text:p text:style-name="P159"><text:span text:style-name="T159_1">Ως<text:s/>νόμιμος<text:s/>εκπρόσωπος<text:s/>της<text:s/>εταιρείας<text:s/>………….<text:s/>με<text:s/>ΑΦΜ<text:s/>……….<text:s/>/ΔΟΥ<text:s/>…………<text:s/>η<text:s/>οποία<text:s/>είναι<text:s/>πιστοποιημένη<text:s/>από<text:s/>το<text:s/>Τμήμα<text:s/>Μετρολογίας<text:s/>του<text:s/>Υπουργείου<text:s/>Ανάπτυξης,<text:s/>για<text:s/>την<text:s/>σφράγιση<text:s/>αντλιών<text:s/>κατά<text:s/>ΔΙΕΠΠΥ<text:s/>με<text:s/>αριθμό<text:s/>εξουσιοδότησης<text:s/>………<text:s/>και<text:s/>κάτοχος<text:s/>δελτίου<text:s/>Αστυνομικής<text:s/>ταυτότητας<text:s/>με<text:s/>αριθμό</text:span></text:p>
      <text:p text:style-name="P160"><text:span text:style-name="T160_1">προέβην<text:s/>σε<text:s/>έλεγχο/αντικατάσταση<text:s/>των<text:s/>σφραγίδων<text:s/>κατά<text:s/>ΔΙΕΠΠΥ<text:s/>……<text:s/></text:span><text:span text:style-name="T160_2">(αριθμός<text:s/>αντλιών)<text:s/></text:span><text:span text:style-name="T160_3">αντλιών/διανομέων<text:s/>………<text:s/></text:span><text:span text:style-name="T160_4">(κατασκευαστής)</text:span><text:span text:style-name="T160_5">,<text:s/>τύπου<text:s/>………………<text:s/>με<text:s/>σειριακούς<text:s/>αριθμούς:<text:s/>α.<text:s/>……………,<text:s/>…………….,<text:s/>γ.<text:s/></text:span><text:span text:style-name="T160_6">κλπ,</text:span><text:span text:style-name="T160_7"><text:s/>οι<text:s/>οποίες<text:s/>είναι<text:s/>τοποθετημένες<text:s/>στο<text:s/>πρατήριο<text:s/>καυσίμων<text:s/>που<text:s/>βρίσκεται<text:s/>στην<text:s/>οδό<text:s/>……………………<text:s/>στην<text:s/>περιοχή<text:s/>……………….<text:s/>στον<text:s/>Δήμο<text:s/>……………Περιφέρειας/Περιφερειακής<text:s/>Ενότητας<text:s/>…………<text:s/>και<text:s/>λειτουργεί<text:s/>υπό<text:s/>την<text:s/>επωνυμία<text:s/>…………………..<text:s/>με<text:s/>ΑΦΜ<text:s/>…………………</text:span></text:p>
      <text:p text:style-name="P161"><text:span text:style-name="T161_1">Στις<text:s/>αντλίες<text:s/>υπάρχουν<text:s/>οι<text:s/>ακόλουθες<text:s/>σφραγίδες:</text:span></text:p>
      <text:p text:style-name="P162"><text:span text:style-name="T162_1">Σειριακός<text:s/>Αριθμός<text:s/>Αντλίας…………:<text:s/>σφραγίδες………..,<text:s/>………..</text:span></text:p>
      <text:p text:style-name="P163"><text:span text:style-name="T163_1">Σειριακός<text:s/>Αριθμός<text:s/>Αντλίας…………:<text:s/>σφραγίδες………..,<text:s/>………..</text:span></text:p>
      <text:p text:style-name="P164"><text:span text:style-name="T164_1">Σε<text:s/>περίπτωση<text:s/>οποιαδήποτε<text:s/>μεταβολής<text:s/>των<text:s/>ανωτέρω<text:s/>στοιχείων<text:s/>θα<text:s/>υποβληθεί<text:s/>από<text:s/>την<text:s/>εταιρεία<text:s/>μας<text:s/>υπεύθυνη<text:s/>δήλωση<text:s/>αυτής.</text:span></text:p>
      <text:p text:style-name="P165"><text:span text:style-name="T165_1">Ημερομηνία<text:s/>……………………………………..</text:span></text:p>
      <text:p text:style-name="P166"><text:span text:style-name="T166_1">Ο/Η<text:s/>Δηλών/ούσα</text:span></text:p>
      <text:p text:style-name="P167"><text:span text:style-name="T167_1">(Υπογραφή)</text:span></text:p>
      <text:p text:style-name="P168"><text:span text:style-name="T168_1">Υπόδειγμα<text:s/>ΙΙΙ</text:span><text:span text:style-name="T168_2">:</text:span></text:p>
      <text:p text:style-name="P169"><text:span text:style-name="T169_1">Υπεύθυνη<text:s/>Δήλωση<text:s/>Εγκαταστάτη<text:s/>Συστήματος<text:s/>Παρακολούθησης<text:s/>Εισροών-<text:s/>Εκροών<text:s/>της<text:s/>περ.<text:s/>δ)<text:s/>της<text:s/>παρ.<text:s/>1<text:s/>του<text:s/>άρθρου<text:s/>4<text:s/>της<text:s/>αριθμ.<text:s/>…….<text:s/>απόφασης<text:s/>του<text:s/>Διοικητή<text:s/>της<text:s/>ΑΑΔΕ<text:s/>με<text:s/>θέμα<text:s/>«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2960/2001,<text:s/>Α΄265)»<text:s/>(Β΄…….)</text:span></text:p>
      <text:p text:style-name="P170"><text:span text:style-name="T170_1">ΥΠΕΥΘΥΝΗ<text:s/>ΔΗΛΩΣΗ</text:span><text:span text:style-name="T170_2">ΠΡΟΣ:<text:s/>ΑΝΕΞΑΡΤΗΤΗ<text:s/>ΑΡΧΗ<text:s/>ΔΗΜΟΣΙΩΝ<text:s/>ΕΣΟΔΩΝ<text:s/>(Α.Α.Δ.Ε.)</text:span></text:p>
      <text:p text:style-name="P171"><text:span text:style-name="T171_1">Με<text:s/>ατομική<text:s/>μου<text:s/>ευθύνη<text:s/>και<text:s/>γνωρίζοντας<text:s/>τις<text:s/>κυρώσεις,<text:s/>που<text:s/>προβλέπονται<text:s/>από<text:s/>της<text:s/>διατάξεις<text:s/>της<text:s/>παρ.<text:s/></text:span><text:span text:style-name="T171_2">6<text:s/></text:span><text:span text:style-name="T171_3">του<text:s/>άρθρου<text:s/></text:span><text:span text:style-name="T171_4">22<text:s/></text:span><text:span text:style-name="T171_5">του<text:s/>Ν.<text:s/></text:span><text:span text:style-name="T171_6">1599/1986,<text:s/></text:span><text:span text:style-name="T171_7">δηλώνω<text:s/>ότι:</text:span></text:p>
      <text:p text:style-name="P172"><text:span text:style-name="T172_1">Ως<text:s/>νόμιμος<text:s/>εκπρόσωπος<text:s/>της<text:s/>εταιρείας<text:s/>……….<text:s/>με<text:s/>ΑΦΜ<text:s/>………/ΔΟΥ<text:s/>………….<text:s/>με<text:s/>αύξοντα<text:s/>αριθμό<text:s/>ανάρτησης<text:s/>εγκαταστάτη<text:s/>………..<text:s/>στην<text:s/>ιστοσελίδα<text:s/>της<text:s/>Διεύθυνσης<text:s/>Μετρολογίας<text:s/>του<text:s/>Υπουργείου<text:s/>Ανάπτυξης<text:s/>και<text:s/>κάτοχος<text:s/>δελτίου<text:s/>Αστυνομικής<text:s/>ταυτότητας<text:s/>με<text:s/>αριθμό<text:s/>………..,</text:span></text:p>
      <text:p text:style-name="P173"><text:span text:style-name="T173_1">Έχει<text:s/>εγκατασταθεί,<text:s/>συνδεθεί,<text:s/>διαβιβάζει<text:s/>και<text:s/>λειτουργεί<text:s/>άρτια<text:s/>ολοκληρωμένο<text:s/>σύστημα<text:s/>εισροών<text:s/>εκροών<text:s/>στο<text:s/>πρατήριο<text:s/>καυσίμων<text:s/>που<text:s/>βρίσκεται<text:s/>στην<text:s/>οδό<text:s/>……………………<text:s/>στην<text:s/>περιοχή<text:s/>……………….<text:s/>στον<text:s/>Δήμο<text:s/>……………Περιφέρειας/Περιφερειακής<text:s/>Ενότητας<text:s/>…………<text:s/>και<text:s/>λειτουργεί<text:s/>υπό<text:s/>την<text:s/>επωνυμία<text:s/>…………………..<text:s/>με<text:s/>ΑΦΜ<text:s/>………………...</text:span></text:p>
      <text:p text:style-name="P174"><text:span text:style-name="T174_1">Το<text:s/>ολοκληρωμένο<text:s/>σύστημα<text:s/>εισροών<text:s/>εκροών<text:s/>πληροί<text:s/>τις<text:s/>προδιαγραφές<text:s/>των<text:s/>Κ.Υ.Α.<text:s/>Φ2-1617/2010<text:s/>και<text:s/>ΠΟΛ<text:s/>–<text:s/>1009/2012<text:s/>όπως<text:s/>ισχύουν<text:s/>και<text:s/>λειτουργεί<text:s/>σύμφωνα<text:s/>με<text:s/>τις<text:s/>απαιτήσεις<text:s/>των<text:s/>παραπάνω.</text:span></text:p>
      <text:p text:style-name="P175"><text:span text:style-name="T175_1">Η<text:s/>τοποθέτηση<text:s/>του<text:s/>ολοκληρωμένου<text:s/>συστήματος<text:s/>εισροών–εκροών<text:s/>έγινε<text:s/>σε<text:s/>……<text:s/>(αριθμός<text:s/>δεξαμενών<text:s/>αποθηκευτικούς<text:s/>χώρους/δεξαμενές<text:s/>με<text:s/>αριθμούς<text:s/>μητρώων<text:s/>………….,<text:s/>……………<text:s/>καθώς<text:s/>και<text:s/>σε<text:s/>………<text:s/>(αριθμός<text:s/>αντλιών)<text:s/>αντλίες<text:s/>προϊόντων<text:s/>του<text:s/>πρατηρίου<text:s/>με<text:s/>σειριακούς<text:s/>αριθμούς<text:s/>………….,<text:s/>……..<text:s/>.</text:span></text:p>
      <text:p text:style-name="P176"><text:span text:style-name="T176_1">Οι<text:s/>ηλεκτρονικές<text:s/>βυθομετρικές<text:s/>βέργες<text:s/>της<text:s/>εταιρείας<text:s/>…………..<text:s/>με<text:s/>αριθμό<text:s/>σειράς<text:s/>…………..,<text:s/>………….,<text:s/>……..,<text:s/>που<text:s/>τοποθετήθηκαν<text:s/>στο<text:s/>παραπάνω<text:s/>πρατήριο<text:s/>είναι<text:s/>αντιεκρηκτικού<text:s/>τύπου<text:s/>σύμφωνα<text:s/>με<text:s/>τις<text:s/>προδιαγραφές<text:s/>ATEX,<text:s/>κατηγορία<text:s/>αντιεκρηκτικής<text:s/>προστασίας<text:s/>II<text:s/>1<text:s/>G<text:s/>Ex<text:s/>ia<text:s/>IIA<text:s/>T4<text:s/>και<text:s/>πληρούν<text:s/>τις<text:s/>μετρολογικές<text:s/>απαιτήσεις<text:s/>σύμφωνα<text:s/>με<text:s/>την<text:s/>OIML<text:s/>R85.</text:span></text:p>
      <text:p text:style-name="P177"><text:span text:style-name="T177_1">Σε<text:s/>περίπτωση<text:s/>οποιαδήποτε<text:s/>μεταβολής<text:s/>στο<text:s/>σύστημα<text:s/>εισροών<text:s/>εκροών<text:s/>θα<text:s/>υποβληθεί<text:s/>από<text:s/>την<text:s/>εταιρεία<text:s/>μας<text:s/>υπεύθυνη<text:s/>δήλωση<text:s/>αυτής.</text:span></text:p>
      <text:p text:style-name="P178"><text:span text:style-name="T178_1">Ημερομηνία<text:s/>……………………………………..</text:span></text:p>
      <text:p text:style-name="P179"><text:span text:style-name="T179_1">Ο/Η<text:s/>Δηλών/ούσα</text:span></text:p>
      <text:p text:style-name="P180"><text:span text:style-name="T180_1">(Υπογραφή)</text:span></text:p>
      <text:p text:style-name="P181"><text:span text:style-name="T181_1">Υπόδειγμα<text:s/></text:span><text:span text:style-name="T181_2">ΙV</text:span><text:span text:style-name="T181_3">:</text:span></text:p>
      <text:p text:style-name="P182"><text:span text:style-name="T182_1">Υπεύθυνη<text:s/>Δήλωση<text:s/>Μη<text:s/>Μεταβολής<text:s/>Στοιχείων<text:s/>της<text:s/>παρ.<text:s/>3<text:s/>του<text:s/>άρθρου<text:s/>4<text:s/>της<text:s/>αριθμ.<text:s/>…….<text:s/>απόφασης<text:s/>του<text:s/>Διοικητή<text:s/>της<text:s/>ΑΑΔΕ<text:s/>με<text:s/>θέμα<text:s/>«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2960/2001,<text:s/>Α΄265)»<text:s/>(Β΄…….)</text:span></text:p>
      <text:p text:style-name="P183"><text:span text:style-name="T183_1">ΥΠΕΥΘΥΝΗ<text:s/>ΔΗΛΩΣΗ</text:span><text:span text:style-name="T183_2">ΠΡΟΣ:<text:s/>ΑΝΕΞΑΡΤΗΤΗ<text:s/>ΑΡΧΗ<text:s/>ΔΗΜΟΣΙΩΝ<text:s/>ΕΣΟΔΩΝ<text:s/>(Α.Α.Δ.Ε.)</text:span></text:p>
      <text:p text:style-name="P184"><text:span text:style-name="T184_1">Με<text:s/>ατομική<text:s/>μου<text:s/>ευθύνη<text:s/>και<text:s/>γνωρίζοντας<text:s/>τις<text:s/>κυρώσεις,<text:s/>που<text:s/>προβλέπονται<text:s/>από<text:s/>της<text:s/>διατάξεις<text:s/>της<text:s/>παρ.<text:s/></text:span><text:span text:style-name="T184_2">6<text:s/></text:span><text:span text:style-name="T184_3">του<text:s/>άρθρου<text:s/></text:span><text:span text:style-name="T184_4">22<text:s/></text:span><text:span text:style-name="T184_5">του<text:s/>Ν.<text:s/></text:span><text:span text:style-name="T184_6">1599/1986,<text:s/></text:span><text:span text:style-name="T184_7">δηλώνω<text:s/>ότι:</text:span></text:p>
      <text:p text:style-name="P185"><text:span text:style-name="T185_1">Ως<text:s/>ιδιοκτήτης<text:s/>ή<text:s/>νόμιμος<text:s/>εκπρόσωπος……………………………(ονοματεπώνυμο),<text:s/>με<text:s/>αριθμό<text:s/>δελτίου<text:s/>αστυνομικής<text:s/>ταυτότητας<text:s/>……………….,<text:s/>ΑΦΜ……………………….…<text:s/>του<text:s/>πρατηρίου<text:s/>καυσίμων<text:s/>το<text:s/>οποίο<text:s/>λειτουργεί<text:s/>υπό<text:s/>την<text:s/>επωνυμία<text:s/>………….</text:span></text:p>
      <text:p text:style-name="P186"><text:span text:style-name="T186_1">ΑΦΜ<text:s/>……………………….…,<text:s/>Δ.Ο.Υ………………………………..….,<text:s/>που<text:s/>βρίσκεται<text:s/>στην<text:s/>περιοχή<text:s/>…………………………..,<text:s/>οδός<text:s/>………………………………………………………………………………………………………..….<text:s/>αρ…..….<text:s/>ΤΚ<text:s/>…………….……..<text:s/>Αριθμό<text:s/>άδειας<text:s/>λειτουργίας<text:s/>της<text:s/>εγκατάστασης<text:s/>…………………………………….<text:s/>τα<text:s/>στοιχεία<text:s/>της<text:s/>παρ.<text:s/>1<text:s/>του<text:s/>άρθρου<text:s/>4<text:s/>της<text:s/>αριθμ.<text:s/>……………………..<text:s/>απόφασης<text:s/>του<text:s/>Διοικητή<text:s/>της<text:s/>Α.Α.Δ.Ε.<text:s/>με<text:s/>θέμα<text:s/>«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2960/2001,<text:s/>Α΄265)»<text:s/>(Β΄…….)<text:s/>δεν<text:s/>έχουν<text:s/>μεταβληθεί.</text:span></text:p>
      <text:p text:style-name="P187"><text:span text:style-name="T187_1">Ημερομηνία<text:s/>……………………………………..</text:span></text:p>
      <text:p text:style-name="P188"><text:span text:style-name="T188_1">Ο/Η<text:s/>Δηλών/ούσα</text:span></text:p>
      <text:p text:style-name="P189"><text:span text:style-name="T189_1">(Υπογραφή)</text:span></text:p>
      <text:p text:style-name="P190"><text:span text:style-name="T190_1">Υπόδειγμα<text:s/></text:span><text:span text:style-name="T190_2">V</text:span><text:span text:style-name="T190_3">:</text:span></text:p>
      <text:p text:style-name="P191"><text:span text:style-name="T191_1">Απόφαση<text:s/>Δημοσιοποίησης<text:s/>της<text:s/>παρ.<text:s/>3<text:s/>του<text:s/>άρθρου<text:s/>12<text:s/>της<text:s/>αριθμ.<text:s/>…….<text:s/>απόφασης<text:s/>του<text:s/>Διοικητή<text:s/>της<text:s/>ΑΑΔΕ<text:s/>με<text:s/>θέμα<text:s/>«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2960/2001,<text:s/>Α΄265)»<text:s/>(Β΄…….)</text:span></text:p>
      <text:p text:style-name="P192"><text:span text:style-name="T192_1">ΑΑΔΕ</text:span></text:p>
      <text:p text:style-name="P193"><text:span text:style-name="T193_1">Λνΐξόρτητη<text:s/>Λρ^ή</text:span></text:p>
      <text:p text:style-name="P194"><text:span text:style-name="T194_1">Δη|ΐθι3ί«ν<text:s/></text:span><text:span text:style-name="T194_2">E&lt;n56«v</text:span></text:p>
      <text:p text:style-name="P195"><text:span text:style-name="T195_1">(Στοιχεία<text:s/>της<text:s/>τελωνειακής<text:s/>αρχής<text:s/>επιβολής<text:s/>του<text:s/>προστίμου)</text:span></text:p>
      <text:p text:style-name="P196"><text:span text:style-name="T196_1">Αριθμός<text:s/>Πρωτ.:<text:s/></text:span></text:p>
      <text:p text:style-name="P197"><text:span text:style-name="T197_1">Ημερ.:<text:s/>...<text:s/>/<text:s/>...<text:s/>/<text:s/></text:span></text:p>
      <text:p text:style-name="P198"><text:span text:style-name="T198_1">ΑΠΟΦΑΣΗ</text:span></text:p>
      <text:p text:style-name="P199"><text:span text:style-name="T199_1">ΘΕΜΑ:<text:s/>Δημοσιοποίηση<text:s/>των<text:s/>στοιχείων<text:s/>παραβατών,<text:s/>παραβάσεων<text:s/>και<text:s/>κυρώσεων</text:span></text:p>
      <text:p text:style-name="P200"><text:span text:style-name="T200_1">Έχοντας<text:s/>υπόψη:</text:span></text:p>
      <text:p text:style-name="P201"><text:span text:style-name="T201_1">1.</text:span><text:span text:style-name="T201_2"><text:s/>Το<text:s/>άρθρο<text:s/>78Α<text:s/>του<text:s/>Εθνικού<text:s/>Τελωνειακού<text:s/>Κώδικα<text:s/>(ν.2960/2001,<text:s/>Α΄<text:s/>265)<text:s/>και<text:s/>ιδίως<text:s/>της<text:s/>εξουσιοδοτικής<text:s/>διάταξης<text:s/>της<text:s/>παρ.<text:s/>9<text:s/>του<text:s/>άρθρου<text:s/>αυτού.</text:span></text:p>
      <text:p text:style-name="P202"><text:span text:style-name="T202_1">2.</text:span><text:span text:style-name="T202_2"><text:s/>Την<text:s/>αριθμ.<text:s/>…………………<text:s/>απόφαση<text:s/>του<text:s/>Διοικητή<text:s/>της<text:s/>ΑΑΔΕ<text:s/>με<text:s/>θέμα<text:s/>της<text:s/>αριθμ.<text:s/>…….<text:s/>απόφασης<text:s/>του<text:s/>Διοικητή<text:s/>της<text:s/>ΑΑΔΕ<text:s/>με<text:s/>θέμα<text:s/>«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Β……..)</text:span></text:p>
      <text:p text:style-name="P203"><text:span text:style-name="T203_1">3.</text:span><text:span text:style-name="T203_2"><text:s/>Tην<text:s/>αριθμ.<text:s/>………………….<text:s/>έκθεση<text:s/>ελέγχου<text:s/>η<text:s/>οποία<text:s/>εκδόθηκε<text:s/>κατόπιν<text:s/>ελέγχου<text:s/>που<text:s/>διενεργήθηκε<text:s/>από<text:s/>υπαλλήλους<text:s/>της<text:s/>υπηρεσίας<text:s/>……………………………………………………………………………………………………………………………………………………………</text:span></text:p>
      <text:p text:style-name="P204"><text:span text:style-name="T204_1">………………………<text:s/>την<text:s/>…………………<text:s/>επιμέλειας<text:s/>νομικό<text:s/>πρόσωπο:</text:span></text:p>
      <text:p text:style-name="P205"><text:span text:style-name="T205_1">(ημέρα/μήνας/έτος)<text:s/>στο<text:s/>κατωτέρω<text:s/>υπόχρεο<text:s/>σε<text:s/>τήρηση<text:s/>μέτρων<text:s/>δέουσας</text:span></text:p>
      <text:p text:style-name="P206"><text:span text:style-name="T206_1">Επωνυμία:</text:span></text:p>
      <text:p text:style-name="P207"><text:span text:style-name="T207_1">Διακριτικός<text:s/>τίτλος:<text:s/></text:span></text:p>
      <text:p text:style-name="P208"><text:span text:style-name="T208_1">Οδός:</text:span></text:p>
      <text:p text:style-name="P209"><text:span text:style-name="T209_1">ΤΚ:</text:span></text:p>
      <text:p text:style-name="P210"><text:span text:style-name="T210_1">Περιφ.<text:s/>Ενότητα:</text:span></text:p>
      <text:p text:style-name="P211"><text:span text:style-name="T211_1">1<text:s/></text:span><text:span text:style-name="T211_2">Πόλη:</text:span></text:p>
      <text:p text:style-name="P212"><text:span text:style-name="T212_1">}<text:s/></text:span><text:span text:style-name="T212_2">Αριθμός:</text:span></text:p>
      <text:p text:style-name="P213"><text:span text:style-name="T213_1">4.</text:span><text:span text:style-name="T213_2"><text:s/>Το<text:s/>γεγονός<text:s/>ότι:<text:s/>(ιστορικό<text:s/>υπόθεσης,<text:s/>διαπιστώσεις<text:s/>κ.λπ.)</text:span></text:p>
      <text:p text:style-name="P214"><text:span text:style-name="T214_1">Αποφασίζουμε:</text:span></text:p>
      <text:p text:style-name="P215"><text:span text:style-name="T215_1">Τη<text:s/>δημοσιοποίηση<text:s/>στην<text:s/>ιστοσελίδα<text:s/>της<text:s/>Ανεξάρτητης<text:s/>Αρχής<text:s/>Δημοσίων<text:s/>Εσόδων<text:s/>(Α.Α.Δ.Ε.)</text:span><text:span text:style-name="T215_2"><text:a xlink:type="simple" xlink:href="http://www.aade.gr/"><text:span text:style-name="T215_3">www.aade.gr<text:s/></text:span></text:a></text:span><text:span text:style-name="T215_4">των<text:s/>κατωτέρω<text:s/>στοιχείων<text:s/>παραβατών,<text:s/>παραβάσεων<text:s/>και<text:s/>κυρώσεων,<text:s/>κατ’<text:s/>άρθρο<text:s/>12<text:s/>της<text:s/>υπ’<text:s/>αριθμ.<text:s/>2<text:s/>ανωτέρω<text:s/>σχετικής<text:s/>απόφασης<text:s/>του<text:s/>Διοικητή<text:s/>της<text:s/>ΑΑΔΕ:</text:span></text:p>
      <text:p text:style-name="P216"><text:span text:style-name="T216_1">α)</text:span><text:span text:style-name="T216_2"><text:tab/></text:span><text:span text:style-name="T216_3">Επωνυμία<text:s/>νομικού<text:s/>προσώπου<text:s/>και<text:s/>διακριτικός<text:s/>τίτλος<text:s/>αυτού,<text:s/>σε<text:s/>βάρος<text:s/>του<text:s/>οποίου<text:s/>διαπιστώθηκε<text:s/>η<text:s/>παράβαση<text:s/>των<text:s/>μέτρων<text:s/>δέουσας<text:s/>επιμέλειας:</text:span></text:p>
      <text:p text:style-name="P217"><text:span text:style-name="T217_1">β)</text:span><text:span text:style-name="T217_2"><text:tab/></text:span><text:span text:style-name="T217_3">Πλήρης<text:s/>ταχυδρομική<text:s/>διεύθυνση<text:s/>της<text:s/>έδρας<text:s/>του<text:s/>υπόχρεου<text:s/>νομικού<text:s/>προσώπου:</text:span></text:p>
      <text:p text:style-name="P218"><text:span text:style-name="T218_1">γ)</text:span><text:span text:style-name="T218_2"><text:tab/></text:span><text:span text:style-name="T218_3">Περιγραφή<text:s/>της<text:s/>παράβασης<text:s/>και<text:s/>ποσό<text:s/>του<text:s/>προστίμου<text:s/>που<text:s/>αυτή<text:s/>επισύρει:<text:s/></text:span></text:p>
      <text:p text:style-name="P219"><text:span text:style-name="T219_1">δ)</text:span><text:span text:style-name="T219_2"><text:tab/></text:span><text:span text:style-name="T219_3">Αριθμός<text:s/>και<text:s/>ημερομηνία<text:s/>έκδοσης<text:s/>της<text:s/>παρούσας<text:s/>απόφασης<text:s/>δημοσιοποίησης<text:s/>στοιχείων:</text:span></text:p>
      <text:p text:style-name="P220"><text:span text:style-name="T220_1">Τα<text:s/>στοιχεία<text:s/>που<text:s/>δημοσιεύονται<text:s/>παραμένουν<text:s/>σε<text:s/>δημοσιότητα<text:s/>για<text:s/>ένα<text:s/>(1)<text:s/>έτος<text:s/>από<text:s/>την<text:s/>ημερομηνία<text:s/>δημοσιοποίησης<text:s/>με<text:s/>την<text:s/>ανάρτηση<text:s/>τους<text:s/>στην<text:s/>ανωτέρω<text:s/>ιστοσελίδα<text:s/>της<text:s/>ΑΑΔΕ.</text:span></text:p>
      <text:p text:style-name="P221"><text:span text:style-name="T221_1">Κατά<text:s/>της<text:s/>παρούσας<text:s/>απόφασης<text:s/>δημοσιοποίησης<text:s/>δύναται<text:s/>να<text:s/>ασκηθεί<text:s/>προσφυγή,<text:s/>ενώπιον<text:s/>του<text:s/>αρμόδιου<text:s/>Διοικητικού<text:s/>Δικαστηρίου,<text:s/>σύμφωνα<text:s/>με<text:s/>τις<text:s/>διατάξεις<text:s/>του<text:s/>Κώδικα<text:s/>Διοικητικής<text:s/>Δικονομίας<text:s/>(ν.2717/1999,<text:s/>Α’<text:s/>97).</text:span></text:p>
      <text:p text:style-name="P222"><text:span text:style-name="T222_1">Περαιτέρω,<text:s/>σε<text:s/>περίπτωση<text:s/>που<text:s/>ο<text:s/>παραβάτης<text:s/>είναι<text:s/>φυσικό<text:s/>πρόσωπο,<text:s/>ή<text:s/>νομικό<text:s/>πρόσωπο<text:s/>η<text:s/>επωνυμία<text:s/>του<text:s/>οποίου<text:s/>αποτελείται<text:s/>από<text:s/>το<text:s/>ονοματεπώνυμο<text:s/>ενός<text:s/>ή<text:s/>περισσότερων<text:s/>φυσικών<text:s/>προσώπων,<text:s/>αυτός<text:s/>δύναται<text:s/>να<text:s/>ασκήσει<text:s/>ενώπιον<text:s/>του<text:s/>προϊσταμένου<text:s/>της<text:s/>υπηρεσίας<text:s/>μας,<text:s/>εντός<text:s/>δέκα<text:s/>(10)<text:s/>ημερών<text:s/>από<text:s/>την<text:s/>επίδοση<text:s/>της<text:s/>παρούσας<text:s/>απόφασης,<text:s/>τα<text:s/>απορρέο-<text:s/>ντα<text:s/>από<text:s/>τον<text:s/>Κανονισμό<text:s/>για<text:s/>την<text:s/>Προστασία<text:s/>Δεδομένων<text:s/>[Κανονισμός<text:s/>(ΕΕ)<text:s/>2016/679<text:s/>κεφάλαιο<text:s/>ΙΙΙ,<text:s/>L<text:s/>119]<text:s/>και<text:s/>από<text:s/>τον<text:s/>ν.<text:s/>4624/2019<text:s/>δικαιώματά<text:s/>του,<text:s/>ως<text:s/>υποκείμενο<text:s/>των<text:s/>δεδομένων.</text:span></text:p>
      <text:p text:style-name="P223"><text:span text:style-name="T223_1">Ο<text:s/>Προϊστάμενος<text:s/>(της<text:s/>τελωνειακής<text:s/>αρχής<text:s/>επιβολής<text:s/>του<text:s/>προστίμου)</text:span></text:p>
      <text:p text:style-name="P224"><text:span text:style-name="T224_1">ΕΝΗΜΕΡΩΣΗ<text:s/>ΓΙΑ<text:s/>ΤΗΝ<text:s/>ΕΠΕΞΕΡΓΑΣΙΑ<text:s/>ΔΕΔΟΜΕΝΩΝ<text:s/>ΠΡΟΣΩΠΙΚΟΥ<text:s/>ΧΑΡΑΚΤΗΡΑ<text:s/>ΑΠΟ<text:s/>ΤΗΝ<text:s/>Α.Α-.Δ.Ε.</text:span><text:span text:style-name="T224_2"><text:note text:note-class="footnote"><text:note-citation/><text:note-body><text:p text:style-name="P225"><text:span text:style-name="T225_1"><text:s/>Αφορά<text:s/>φυσικά<text:s/>πρόσωπα<text:s/>ή<text:s/>νομικά<text:s/>πρόσωπα<text:s/>των<text:s/>οποίων<text:s/>η<text:s/>επωνυμία<text:s/>αποτελείται<text:s/>από<text:s/>το<text:s/>ονοματεπώνυμο<text:s/>ενός<text:s/>ή<text:s/>περισσότερων<text:s/>φυσικών<text:s/>προσώπων.</text:span></text:p></text:note-body></text:note></text:span></text:p>
      <text:p text:style-name="P226"><text:span text:style-name="T226_1">Σας<text:s/>ενημερώνουμε<text:s/>ότι<text:s/>η<text:s/>Ανεξάρτητη<text:s/>Αρχή<text:s/>Δημοσίων<text:s/>Εσόδων<text:s/>(εφεξής<text:s/>Α.Α.Δ.Ε.)<text:s/>η<text:s/>οποία<text:s/>εδρεύει<text:s/>στην<text:s/>Αθήνα,<text:s/>οδός<text:s/>Καραγιώργη<text:s/>Σερβίας<text:s/>10,<text:s/>Τ.Κ.<text:s/>10184<text:s/>(ιστοσελίδα<text:s/></text:span><text:span text:style-name="T226_2"><text:a xlink:type="simple" xlink:href="http://www.aade.gr"><text:span text:style-name="T226_3">www.aade.gr</text:span></text:a></text:span><text:span text:style-name="T226_4">,<text:s/>τηλ.<text:s/>επικοινωνίας<text:s/>+30<text:s/>213<text:s/>162<text:s/>1000)<text:s/>ως<text:s/>Υπεύθυνος<text:s/>Επεξεργασίας<text:s/>κατ’<text:s/>εφαρμογή<text:s/>του<text:s/>άρθρου<text:s/>78<text:s/>Α<text:s/>του<text:s/>Εθνικού<text:s/>Τελωνειακού<text:s/>Κώδικα<text:s/>(ν.2960/2001,<text:s/>Α΄<text:s/>265),<text:s/>της<text:s/>υπ’<text:s/>αριθμ……………………..<text:s/>απόφασης<text:s/>του<text:s/>Διοικητή<text:s/>της<text:s/>Α.Α.Δ.Ε.<text:s/>«</text:span><text:span text:style-name="T226_5">Καθορισμός<text:s/>της<text:s/>διαδικασίας<text:s/>τήρησης<text:s/>των<text:s/>μέτρων<text:s/>δέουσας<text:s/>επιμέλειας<text:s/>από<text:s/>τα<text:s/>πρόσωπα<text:s/>των<text:s/>άρθρων<text:s/>5<text:s/>και<text:s/>6<text:s/>του<text:s/>ν.3054/2002<text:s/>(Α΄230),<text:s/>κατά<text:s/>τη<text:s/>διάθεση<text:s/>και<text:s/>τη<text:s/>διακίνηση<text:s/>ενεργειακών<text:s/>προϊόντων<text:s/>στα<text:s/>Πρατήρια<text:s/>Καυσίμων,<text:s/>του<text:s/>τρόπου<text:s/>διαπίστωσης<text:s/>των<text:s/>παραβάσεων,<text:s/>των<text:s/>αρμόδιων<text:s/>Υπηρεσιών,<text:s/>του<text:s/>χρόνου,<text:s/>του<text:s/>τρόπου<text:s/>και<text:s/>των<text:s/>προϋποθέσεων<text:s/>δημοσιοποίησης<text:s/>των<text:s/>παραβατών,<text:s/>κατ’<text:s/>εφαρμογή<text:s/>της<text:s/>παρ.<text:s/>9<text:s/>του<text:s/>άρθρου<text:s/>78Α<text:s/>του<text:s/>Εθνικού<text:s/>Τελωνειακού<text:s/>Κώδικα<text:s/>(ν.2960/2001,<text:s/>Α΄265)</text:span><text:span text:style-name="T226_6">»<text:s/>(Β΄………),<text:s/>και<text:s/>του<text:s/>αρ.<text:s/>6<text:s/>παρ.<text:s/>1<text:s/>περ.<text:s/>γ’<text:s/>και<text:s/>ε’<text:s/>του<text:s/>Γενικού<text:s/>Κανονισμού<text:s/>για<text:s/>την<text:s/>Προστασία<text:s/>Δεδομένων<text:s/>(ΓΚΠΔ)<text:s/>θα<text:s/>δημοσιεύσει<text:s/>στην<text:s/>ιστοσελίδα<text:s/>της</text:span><text:span text:style-name="T226_7"><text:a xlink:type="simple" xlink:href="http://www.aade.gr/"><text:span text:style-name="T226_8">www.aade.gr<text:s/></text:span></text:a></text:span><text:span text:style-name="T226_9">τα<text:s/>στοιχεία<text:s/>που<text:s/>αναγράφονται<text:s/>στην<text:s/>σε<text:s/>βάρος<text:s/>σας<text:s/>εκδοθείσα<text:s/>απόφαση<text:s/>δημοσιοποίησης<text:s/>των<text:s/>στοιχείων<text:s/>παραβατών,<text:s/>παραβάσεων<text:s/>και<text:s/>κυρώσεων.<text:s/>Σκοπός<text:s/>της<text:s/>δημοσιοποίησης<text:s/>των<text:s/>στοιχείων<text:s/>των<text:s/>παραβατών,<text:s/>των<text:s/>παραβάσεων<text:s/>και<text:s/>κυρώσεων<text:s/>είναι<text:s/>η<text:s/>λήψη<text:s/>μέτρων<text:s/>έναντι<text:s/>των<text:s/>παραβατών<text:s/>στο<text:s/>πλαίσιο<text:s/>καταπολέμησης<text:s/>της<text:s/>παράνομης<text:s/>κατοχής<text:s/>και<text:s/>διακίνησης<text:s/>καυσίμων<text:s/>και<text:s/>αντιμετώπισης<text:s/>του<text:s/>φαινομένου<text:s/>της<text:s/>λαθρεμπορίας,<text:s/>η<text:s/>προστασία<text:s/>των<text:s/>καταναλωτών<text:s/>και<text:s/>του<text:s/>υγιούς<text:s/>ανταγωνισμού<text:s/>μεταξύ<text:s/>των<text:s/>επιχειρήσεων<text:s/>που<text:s/>δραστηριοποιούνται<text:s/>στη<text:s/>διάθεση<text:s/>καυσίμων<text:s/>στην<text:s/>εγχώρια<text:s/>αγορά.<text:s/>Τα<text:s/>στοιχεία<text:s/>που<text:s/>δημοσιεύονται<text:s/>παραμένουν<text:s/>σε<text:s/>δημοσιότητα<text:s/>για<text:s/>ένα<text:s/>(1)<text:s/>έτος<text:s/>από<text:s/>την<text:s/>ημερομηνία<text:s/>δημοσιοποίησης<text:s/>με<text:s/>την<text:s/>ανάρτηση<text:s/>τους<text:s/>στην<text:s/>ως<text:s/>άνω<text:s/>ιστοσελίδα<text:s/>της<text:s/>ΑΑΔΕ,<text:s/>ενώ<text:s/>μετά<text:s/>το<text:s/>χρονικό<text:s/>διάστημα<text:s/>αυτό<text:s/>θα<text:s/>διαγραφούν.<text:s/>Έχετε<text:s/>δικαίωμα<text:s/>να<text:s/>ασκήσετε<text:s/>ενώπιον<text:s/>του<text:s/>προϊσταμένου<text:s/>της<text:s/>τελωνειακής<text:s/>αρχής<text:s/>που<text:s/>εξέδωσε<text:s/>την</text:span></text:p>
      <text:p text:style-name="P227"><text:span text:style-name="T227_1">απόφαση<text:s/>δημοσιοποίησης<text:s/>εντός<text:s/>δέκα<text:s/>(10)<text:s/>ημερών<text:s/>από<text:s/>την<text:s/>κοινοποίηση<text:s/>της<text:s/>απόφασης<text:s/>δημοσιοποίησης<text:s/>των<text:s/>στοιχείων<text:s/>παραβατών,<text:s/>παραβάσεων<text:s/>και<text:s/>κυρώσεων<text:s/>τα<text:s/>απορρέοντα<text:s/>από<text:s/>τον<text:s/>ΓΚΠΔ<text:s/>δικαιώματά<text:s/>σας,<text:s/>ως<text:s/>υποκείμενο<text:s/>των<text:s/>δεδομένων,<text:s/>σύμφωνα<text:s/>με<text:s/>το<text:s/>κεφάλαιο<text:s/>ΙΙΙ<text:s/>του<text:s/>ΓΚΠΔ<text:s/>και<text:s/>τον<text:s/>ν.<text:s/>4624/2019.<text:s/>Σε<text:s/>περίπτωση<text:s/>που<text:s/>θεωρείτε<text:s/>ότι<text:s/>δεν<text:s/>έχουν<text:s/>ικανοποιηθεί<text:s/>τα<text:s/>δικαιώματά<text:s/>σας<text:s/>έχετε<text:s/>το<text:s/>δικαίωμα<text:s/>να<text:s/>προσφύγετε<text:s/>στην<text:s/>Αρχή<text:s/>Προστασίας<text:s/>Δεδομένων<text:s/>Προσωπικού<text:s/>Χαρακτήρα<text:s/>(Α.Π.Δ.Π.Χ.).<text:s/>Υπεύθυνος<text:s/>Προστασίας<text:s/>Δεδομένων<text:s/>της<text:s/>ΑΑΔΕ<text:s/>είναι<text:s/>ο<text:s/>προϊστάμενος<text:s/>του<text:s/>Αυτοτελούς<text:s/>Τμήματος<text:s/>Υποστήριξης<text:s/>Υπευθύνου<text:s/>Προστασίας<text:s/>Δεδομένων<text:s/>της<text:s/>Α.Α.Δ.Ε.<text:s/>(τηλ.<text:s/>213-2113127,29,<text:s/>213-2113130<text:s/>και<text:s/>213-2113132,<text:s/>ταχ.<text:s/>διεύθυνση:<text:s/>Πανεπιστημίου<text:s/>20,<text:s/>Τ.Κ.<text:s/>10672,<text:s/>Αθήνα).</text:span></text:p>
      <text:p text:style-name="P228"><text:span text:style-name="T228_1">ΠΙΝΑΚΑΣ<text:s/>ΔΙΑΝΟΜΗΣ</text:span></text:p>
      <text:p text:style-name="P229"><text:span text:style-name="T229_1">Α.<text:s/>ΑΠΟΔΕΚΤΕΣ<text:s/>ΓΙΑ<text:s/>ΕΝΕΡΓΕΙΑ</text:span></text:p>
      <text:p text:style-name="P230"><text:span text:style-name="T230_1">1.</text:span><text:span text:style-name="T230_2"><text:s/></text:span><text:span text:style-name="T230_3">Εθνικό<text:s/>Τυπογραφείο<text:s/>(για<text:s/>δημοσίευση<text:s/>στην<text:s/>Εφημερίδα<text:s/>της<text:s/>Κυβερνήσε</text:span><text:span text:style-name="T230_4">ω</text:span><text:span text:style-name="T230_5">ς)</text:span></text:p>
      <text:p text:style-name="P231"><text:span text:style-name="T231_1">2.</text:span><text:span text:style-name="T231_2"><text:s/></text:span><text:span text:style-name="T231_3">Όλες<text:s/>οι<text:s/>Τελωνειακές<text:s/>Αρχές</text:span></text:p>
      <text:p text:style-name="P232"><text:span text:style-name="T232_1">3.</text:span><text:span text:style-name="T232_2"><text:s/></text:span><text:span text:style-name="T232_3">Τελωνειακές<text:s/>Περιφέρειες</text:span></text:p>
      <text:p text:style-name="P233"><text:span text:style-name="T233_1">4.</text:span><text:span text:style-name="T233_2"><text:s/></text:span><text:span text:style-name="T233_3">ΕΛ.Υ.Τ.<text:s/>Αττικής,<text:s/>Θεσσαλονίκης</text:span></text:p>
      <text:p text:style-name="P234"><text:span text:style-name="T234_1">5.</text:span><text:span text:style-name="T234_2"><text:s/></text:span><text:span text:style-name="T234_3">Επιτελική<text:s/>Υπηρεσία<text:s/>Τελωνειακών<text:s/>Ελέγχων<text:s/>(Ε.Υ.Τ.Ε.)</text:span></text:p>
      <text:p text:style-name="P235"><text:span text:style-name="T235_1">6.</text:span><text:span text:style-name="T235_2"><text:s/></text:span><text:span text:style-name="T235_3">Αποδέκτες<text:s/>πίνακα<text:s/>Γ<text:s/>΄</text:span></text:p>
      <text:p text:style-name="P236"><text:span text:style-name="T236_1">7.</text:span><text:span text:style-name="T236_2"><text:s/></text:span><text:span text:style-name="T236_3">Δ/νση<text:s/>Στρατηγικής<text:s/>Τεχνολογιών<text:s/>Πληροφορικής<text:s/>(ΔΙ.Σ.ΤΕ.ΠΛ)<text:s/>της<text:s/>Γ.Δ.ΗΛΕ.Δ.</text:span></text:p>
      <text:p text:style-name="P237"><text:span text:style-name="T237_1">8.</text:span><text:span text:style-name="T237_2"><text:s/></text:span><text:span text:style-name="T237_3">Αυτοτελές<text:s/>Τμήμα<text:s/>Υποστήριξης<text:s/>Υπευθύνου<text:s/>Προστασίας<text:s/>Δεδομένων</text:span></text:p>
      <text:p text:style-name="P238"><text:span text:style-name="T238_1">Β.<text:s/>ΚΟΙΝΟΠΟΙΗΣΗ</text:span></text:p>
      <text:p text:style-name="P239"><text:span text:style-name="T239_1">1.</text:span><text:span text:style-name="T239_2"><text:s/></text:span><text:span text:style-name="T239_3">Γραφείο<text:s/>Υπουργού<text:s/>Οικονομικών</text:span></text:p>
      <text:p text:style-name="P240"><text:span text:style-name="T240_1">2.</text:span><text:span text:style-name="T240_2"><text:s/></text:span><text:span text:style-name="T240_3">Γραφείο<text:s/>Υφυπουργού<text:s/>Οικονομικών</text:span></text:p>
      <text:p text:style-name="P241"><text:span text:style-name="T241_1">3.</text:span><text:span text:style-name="T241_2"><text:s/></text:span><text:span text:style-name="T241_3">Γραφείο<text:s/>Υπουργού<text:s/>Ανάπτυξης</text:span></text:p>
      <text:p text:style-name="P242"><text:span text:style-name="T242_1">4.</text:span><text:span text:style-name="T242_2"><text:s/></text:span><text:span text:style-name="T242_3">Γραφείο<text:s/>Υπουργού<text:s/>Υποδομών<text:s/>&amp;<text:s/>Μεταφορών</text:span></text:p>
      <text:p text:style-name="P243"><text:span text:style-name="T243_1">5.</text:span><text:span text:style-name="T243_2"><text:s/></text:span><text:span text:style-name="T243_3">Γραφείο<text:s/>Υπουργού<text:s/>Εσωτερικών</text:span></text:p>
      <text:p text:style-name="P244"><text:span text:style-name="T244_1">6.</text:span><text:span text:style-name="T244_2"><text:s/></text:span><text:span text:style-name="T244_3">Γενική<text:s/>Δ/νση<text:s/>Ηλεκτρονικής<text:s/>Διακυβέρνησης<text:s/>α)<text:s/>Δ/ν<text:s/>ση<text:s/>Ανάπτυξης<text:s/>Τελωνειακών,<text:s/>Ελεγκτικών<text:s/>και<text:s/>Επιχειρησιακών<text:s/>Εφαρμογών</text:span></text:p>
      <text:p text:style-name="P245"><text:span text:style-name="T245_1">β)</text:span><text:span text:style-name="T245_2"><text:tab/></text:span><text:span text:style-name="T245_3">Δ/νση<text:s/>Επιχειρησιακών<text:s/>Διαδικασιών</text:span></text:p>
      <text:p text:style-name="P246"><text:span text:style-name="T246_1">7.</text:span><text:span text:style-name="T246_2"><text:s/></text:span><text:span text:style-name="T246_3">Δ/νση<text:s/>Υπηρεσιών<text:s/>Δεδομένων<text:s/>(Δ.ΥΠΗ.ΔΕΔ.)</text:span></text:p>
      <text:p text:style-name="P247"><text:span text:style-name="T247_1">8.</text:span><text:span text:style-name="T247_2"><text:s/></text:span><text:span text:style-name="T247_3">Γενική<text:s/>Δ/νση<text:s/>Γενικού<text:s/>Χημείου<text:s/>Κράτους</text:span></text:p>
      <text:p text:style-name="P248"><text:span text:style-name="T248_1">Δ/νση<text:s/>Ενεργειακών,<text:s/>Βιομηχανικών<text:s/>&amp;<text:s/>Χημικών<text:s/>Προϊόντων</text:span></text:p>
      <text:p text:style-name="P249"><text:span text:style-name="T249_1">9.</text:span><text:span text:style-name="T249_2"><text:s/></text:span><text:span text:style-name="T249_3">Υπουργείο<text:s/>Ανάπτυξης<text:s/>&amp;<text:s/>Επενδύσεων,<text:s/>Γενική<text:s/>Γραμματεία<text:s/>Βιομηχανίας,<text:s/>Γενική<text:s/>Δ/νση<text:s/>Βιομηχανικών<text:s/>Υποδομών<text:s/>&amp;<text:s/>Επιχειρηματικού<text:s/>Περιβάλλοντος</text:span></text:p>
      <text:p text:style-name="P250"><text:span text:style-name="T250_1">α)</text:span><text:span text:style-name="T250_2"><text:tab/></text:span><text:span text:style-name="T250_3">Δ/νση<text:s/>Πολιτικής<text:s/>Ποιότητος<text:s/>&amp;<text:s/>Μετρολογίας<text:s/>e-mail:</text:span><text:span text:style-name="T250_4"><text:a xlink:type="simple" xlink:href="mailto:Geormas@mindev.gov.gr"><text:span text:style-name="T250_5">Geormas@mindev.gov.gr</text:span></text:a></text:span></text:p>
      <text:p text:style-name="P251"><text:span text:style-name="T251_1">β)</text:span><text:span text:style-name="T251_2"><text:tab/></text:span><text:span text:style-name="T251_3">Δ/νση<text:s/>Αδειοδότησης<text:s/>Επιχειρήσεων<text:s/>&amp;<text:s/>Επιχειρηματικών<text:s/>Πάρκων<text:s/>e-mail:</text:span><text:span text:style-name="T251_4"><text:a xlink:type="simple" xlink:href="mailto:papanikolaoun@mindev.gov.gr"><text:span text:style-name="T251_5">papanikolaoun@<text:s/>mindev.gov.g</text:span></text:a></text:span></text:p>
      <text:p text:style-name="P252"><text:span text:style-name="T252_1">0.</text:span><text:span text:style-name="T252_2"><text:s/></text:span><text:span text:style-name="T252_3">Υπουργείο<text:s/>Υποδομών<text:s/>&amp;<text:s/>Μεταφορών,<text:s/>Γενική<text:s/>Γραμματεία<text:s/>Μεταφορών,<text:s/>Γενική<text:s/>Δ/νση<text:s/>Οχημάτων</text:span></text:p>
      <text:p text:style-name="P253"><text:span text:style-name="T253_1">1<text:s/></text:span><text:span text:style-name="T253_2">&amp;<text:s/>Εγκαταστάσεων</text:span></text:p>
      <text:p text:style-name="P254"><text:span text:style-name="T254_1">α)</text:span><text:span text:style-name="T254_2"><text:tab/></text:span><text:span text:style-name="T254_3">Δ/νση<text:s/>Τεχνικού<text:s/>Ελέγχου<text:s/>&amp;<text:s/>Εγκαταστάσεων<text:s/>Εξυπηρέτησης<text:s/>Οχημάτων<text:s/>e-mail:</text:span><text:span text:style-name="T254_4"><text:a xlink:type="simple" xlink:href="mailto:p.platanitis@yme.gov.gr"><text:span text:style-name="T254_5">p.platanitis@<text:s/>yme<text:s/>.gov.gr</text:span></text:a></text:span></text:p>
      <text:p text:style-name="P255"><text:span text:style-name="T255_1">β)</text:span><text:span text:style-name="T255_2"><text:tab/></text:span><text:span text:style-name="T255_3">Δ/νση<text:s/>Εποπτείας<text:s/>&amp;<text:s/>Ελέγχου<text:s/>e-mail:</text:span><text:span text:style-name="T255_4"><text:a xlink:type="simple" xlink:href="mailto:a.kouzis@yme.gov.gr"><text:span text:style-name="T255_5">a<text:s/>.kouzis@<text:s/>yme<text:s/>.gov.gr</text:span></text:a></text:span></text:p>
      <text:p text:style-name="P256"><text:span text:style-name="T256_1">11.</text:span><text:span text:style-name="T256_2"><text:s/></text:span><text:span text:style-name="T256_3">Γενική<text:s/>Δ/νση<text:s/>Σώματος<text:s/>Δίωξης<text:s/>Οικονομικού<text:s/>Εγκλήματος<text:s/>(Σ.Δ.Ο.Ε.)</text:span></text:p>
      <text:p text:style-name="P257"><text:span text:style-name="T257_1">12.</text:span><text:span text:style-name="T257_2"><text:s/></text:span><text:span text:style-name="T257_3">Συντονιστικό<text:s/>Επιχειρησιακό<text:s/>Κέντρο<text:s/>(Σ.Ε.Κ.)</text:span></text:p>
      <text:p text:style-name="P258"><text:span text:style-name="T258_1">13.</text:span><text:span text:style-name="T258_2"><text:s/></text:span><text:span text:style-name="T258_3">Φορολογική<text:s/>και<text:s/>Τελωνειακή<text:s/>Ακαδημία</text:span></text:p>
      <text:p text:style-name="P259"><text:span text:style-name="T259_1">14.</text:span><text:span text:style-name="T259_2"><text:s/></text:span><text:span text:style-name="T259_3">Δ/νση<text:s/>Εσωτερικού<text:s/>Ελέγχου</text:span></text:p>
      <text:p text:style-name="P260"><text:span text:style-name="T260_1">15.</text:span><text:span text:style-name="T260_2"><text:s/></text:span><text:span text:style-name="T260_3">Διεύθυνση<text:s/>Νομικής<text:s/>Υποστήριξης<text:s/>ΑΑΔΕ</text:span></text:p>
      <text:p text:style-name="P261"><text:span text:style-name="T261_1">16.</text:span><text:span text:style-name="T261_2"><text:s/></text:span><text:span text:style-name="T261_3">Δ/νση<text:s/>Επικοινωνίας<text:s/>ΑΑΔΕ</text:span></text:p>
      <text:p text:style-name="P262"><text:span text:style-name="T262_1">17.</text:span><text:span text:style-name="T262_2"><text:s/></text:span><text:span text:style-name="T262_3">Υπουργείο<text:s/>Περιβάλλοντος<text:s/>&amp;<text:s/>Ενέργειας</text:span></text:p>
      <text:p text:style-name="P263"><text:span text:style-name="T263_1">18.</text:span><text:span text:style-name="T263_2"><text:s/></text:span><text:span text:style-name="T263_3">Ελληνική<text:s/>Στατιστική<text:s/>Αρχή<text:s/>-<text:s/>Πειραιώς<text:s/>46<text:s/>ΤΚ<text:s/>18510<text:s/>–<text:s/>Πειραιάς</text:span></text:p>
      <text:p text:style-name="P264"><text:span text:style-name="T264_1">19.</text:span><text:span text:style-name="T264_2"><text:s/></text:span><text:span text:style-name="T264_3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265"><text:span text:style-name="T265_1">20.</text:span><text:span text:style-name="T265_2"><text:s/></text:span><text:span text:style-name="T265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266"><text:span text:style-name="T266_1">21.</text:span><text:span text:style-name="T266_2"><text:s/></text:span><text:span text:style-name="T266_3">MOTOR<text:s/>OIL<text:s/>(ΕΛΛΑΣ)<text:s/>Α.Ε.</text:span></text:p>
      <text:p text:style-name="P267"><text:span text:style-name="T267_1">α)</text:span><text:span text:style-name="T267_2"><text:tab/></text:span><text:span text:style-name="T267_3">ΔΙΥΛΙΣΤΗΡΙΑ<text:s/>ΚΟΡΙΝΘΟΥ<text:s/>Α.Ε.,<text:s/>email:</text:span><text:span text:style-name="T267_4"><text:a xlink:type="simple" xlink:href="mailto:motoroil.refinery@moh.gr"><text:span text:style-name="T267_5">motoroil.refinery@<text:s/>moh<text:s/>.gr</text:span></text:a></text:span></text:p>
      <text:p text:style-name="P268"><text:span text:style-name="T268_1">β)</text:span><text:span text:style-name="T268_2"><text:tab/></text:span><text:span text:style-name="T268_3">Ηρώδου<text:s/>Αττικού<text:s/>12Α<text:s/>,15<text:s/>124<text:s/>Μαρούσι,<text:s/>e-mail:</text:span><text:span text:style-name="T268_4"><text:a xlink:type="simple" xlink:href="mailto:info@moh.gr"><text:span text:style-name="T268_5">info@<text:s/>moh<text:s/>.gr</text:span></text:a></text:span></text:p>
      <text:p text:style-name="P269"><text:span text:style-name="T269_1">22.</text:span><text:span text:style-name="T269_2"><text:s/></text:span><text:span text:style-name="T269_3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270"><text:span text:style-name="T270_1">23.</text:span><text:span text:style-name="T270_2"><text:s/></text:span><text:span text:style-name="T270_3">Σύλλογος<text:s/>Εκτελωνιστών<text:s/>Θεσσαλονίκης<text:s/>(Με<text:s/>την<text:s/>παράκληση<text:s/>να<text:s/>ενημερώσει<text:s/>τα<text:s/>μέλη<text:s/>του)</text:span></text:p>
      <text:p text:style-name="P271"><text:span text:style-name="T271_1">Κουντουριώτου<text:s/>13<text:s/>–<text:s/>Τ.Κ.<text:s/>54626<text:s/>-<text:s/>Θεσσαλονίκη</text:span></text:p>
      <text:p text:style-name="P272"><text:span text:style-name="T272_1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273"><text:span text:style-name="T273_1">Οικονομικό<text:s/>Επιμελητήριο<text:s/>Ελλάδος<text:s/>(Με<text:s/>την<text:s/>παράκληση<text:s/>να<text:s/>ενημερώσει<text:s/>τα<text:s/>μέλη<text:s/>του)</text:span></text:p>
      <text:p text:style-name="P274"><text:span text:style-name="T274_1">Μητροπόλεως<text:s/>12-14,<text:s/>ΤΚ<text:s/>105<text:s/>63<text:s/>–Αθήνα,<text:s/>e-mail:</text:span><text:span text:style-name="T274_2"><text:a xlink:type="simple" xlink:href="mailto:oee@oe-e.gr"><text:span text:style-name="T274_3">oee@oe-e.gr</text:span></text:a></text:span></text:p>
      <text:p text:style-name="P275"><text:span text:style-name="T275_1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276"><text:span text:style-name="T276_1">Ακαδημίας<text:s/>6,<text:s/>TK<text:s/>106<text:s/>71<text:s/>–<text:s/>Αθήνα,<text:s/>e-mail:</text:span><text:span text:style-name="T276_2"><text:a xlink:type="simple" xlink:href="mailto:keeuhcci@uhc.gr"><text:span text:style-name="T276_3">keeuhcci@uhc.gr</text:span></text:a></text:span></text:p>
      <text:p text:style-name="P277"><text:span text:style-name="T277_1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278"><text:span text:style-name="T278_1">Ακαδημίας<text:s/>7,<text:s/>ΤΚ<text:s/>106<text:s/>71-Αθήνα<text:s/>,e-mail:</text:span><text:span text:style-name="T278_2"><text:a xlink:type="simple" xlink:href="mailto:info@acci.gr"><text:span text:style-name="T278_3">info@acci.gr</text:span></text:a></text:span></text:p>
      <text:p text:style-name="P279"><text:span text:style-name="T279_1">Εμπορικό<text:s/>και<text:s/>Βιομηχανικό<text:s/>Επιμελητήριο<text:s/>Πειραιώς<text:s/>(με<text:s/>την<text:s/>παράκληση<text:s/>να<text:s/>ενημερώσει<text:s/>τα<text:s/>μέλη<text:s/>του)</text:span></text:p>
      <text:p text:style-name="P280"><text:span text:style-name="T280_1">Λουδοβίκου<text:s/>1,<text:s/>ΤΚ<text:s/>18531-Πειραιάς<text:s/>,e-mail:</text:span><text:span text:style-name="T280_2"><text:a xlink:type="simple" xlink:href="mailto:evep@pcci.gr"><text:span text:style-name="T280_3">evep@<text:s/>pcci.gr</text:span></text:a></text:span></text:p>
      <text:p text:style-name="P281"><text:span text:style-name="T281_1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282"><text:span text:style-name="T282_1">Τσιμισκή<text:s/>29,<text:s/>ΤΚ<text:s/>54624,<text:s/>ΘΕΣΣΑΛΟΝΙΚΗ,<text:s/>e-mail:</text:span><text:span text:style-name="T282_2"><text:a xlink:type="simple" xlink:href="mailto:root@ebeth.gr"><text:span text:style-name="T282_3">root@ebeth.gr</text:span></text:a></text:span></text:p>
      <text:p text:style-name="P283"><text:span text:style-name="T283_1">Ένωση<text:s/>Έμπορων<text:s/>Υγρών<text:s/>Καυσίμων<text:s/>νομού<text:s/>Αττικής</text:span></text:p>
      <text:p text:style-name="P284"><text:span text:style-name="T284_1">Πάροδος<text:s/>Ταύρου<text:s/>41,<text:s/>ΤΚ18233,<text:s/>Αθήνα</text:span></text:p>
      <text:p text:style-name="P285"><text:span text:style-name="T285_1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286"><text:span text:style-name="T286_1">Ξενοφώντος<text:s/>5,<text:s/>Τ.Κ.<text:s/>105<text:s/>57<text:s/>Αθήνα,<text:s/>e-mail:</text:span><text:span text:style-name="T286_2"><text:a xlink:type="simple" xlink:href="mailto:info@sev.org.gr"><text:span text:style-name="T286_3">info@sev.org.gr</text:span></text:a></text:span></text:p>
      <text:p text:style-name="P287"><text:span text:style-name="T287_1">Ομοσπονδία<text:s/>Βενζινοπωλών<text:s/>Ελλάδος<text:s/>(Ο.Β.Ε.)<text:s/>(Με<text:s/>την<text:s/>παράκληση<text:s/>να<text:s/>ενημερώσει<text:s/>τα<text:s/>μέλη<text:s/>της)<text:s/>e-mail:</text:span><text:span text:style-name="T287_2"><text:a xlink:type="simple" xlink:href="mailto:info@obe.gr"><text:span text:style-name="T287_3">info@obe.gr</text:span></text:a></text:span></text:p>
      <text:p text:style-name="P288"><text:span text:style-name="T288_1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ης)</text:span></text:p>
      <text:p text:style-name="P289"><text:span text:style-name="T289_1">Γ.ΕΣΩΤΕΡΙΚΗ<text:s/>ΔΙΑΝΟΜΗ</text:span></text:p>
      <text:p text:style-name="P290"><text:span text:style-name="T290_1">Γραφείο<text:s/>Διοικητή<text:s/>Α.Α.Δ.Ε.</text:span></text:p>
      <text:p text:style-name="P291"><text:span text:style-name="T291_1">2.</text:span><text:span text:style-name="T291_2"><text:s/></text:span><text:span text:style-name="T291_3">Αυτοτελές<text:s/>Τμήμα<text:s/>Υποστήριξης<text:s/>Γ.Δ.Τ.<text:s/>και<text:s/>Ε.Φ.Κ.</text:span></text:p>
      <text:p text:style-name="P292"><text:span text:style-name="T292_1">3.</text:span><text:span text:style-name="T292_2"><text:s/></text:span><text:span text:style-name="T292_3">Γενική<text:s/>Δ/νση<text:s/>Τελωνείων<text:s/>&amp;<text:s/>Ε.Φ.Κ.</text:span></text:p>
      <text:p text:style-name="P293"><text:span text:style-name="T293_1">α)</text:span><text:span text:style-name="T293_2"><text:tab/></text:span><text:span text:style-name="T293_3">Δ/νση<text:s/>Τελωνειακών<text:s/>Διαδικασιών</text:span></text:p>
      <text:p text:style-name="P294"><text:span text:style-name="T294_1">β)</text:span><text:span text:style-name="T294_2"><text:tab/></text:span><text:span text:style-name="T294_3">Δ/νση<text:s/>Στρατηγικής<text:s/>Τελωνειακών<text:s/>Ελέγχων<text:s/>και<text:s/>Παραβάσεων</text:span></text:p>
      <text:p text:style-name="P295"><text:span text:style-name="T295_1">γ)</text:span><text:span text:style-name="T295_2"><text:tab/></text:span><text:span text:style-name="T295_3">Δ/νση<text:s/>Δασμολογικών<text:s/>Θεμάτων,<text:s/>Ειδικών<text:s/>Καθεστώτων<text:s/>&amp;<text:s/>Απαλλαγών</text:span></text:p>
      <text:p text:style-name="P296"><text:span text:style-name="T296_1">δ)</text:span><text:span text:style-name="T296_2"><text:tab/></text:span><text:span text:style-name="T296_3">Δ/νση<text:s/>ΕΦΚ<text:s/>&amp;<text:s/>ΦΠΑ</text:span></text:p>
      <text:p text:style-name="P297"><text:span text:style-name="T297_1">4.</text:span><text:span text:style-name="T297_2"><text:s/></text:span><text:span text:style-name="T297_3">Γενική<text:s/>Δ/νση<text:s/>Φορολογίας</text:span></text:p>
      <text:p text:style-name="P298"><text:span text:style-name="T298_1">Δ/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