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6675<text:s/>ΕΞ<text:s/>2024</text:span></text:p>
      <text:p text:style-name="P2"><text:span text:style-name="T2_1">Τροποποίηση<text:s/>της<text:s/>υπό<text:s/>στοιχεία<text:s/>127519<text:s/>ΕΞ<text:s/>2020/<text:s/>6.11.2020<text:s/>απόφασης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<text:s/>(Β’<text:s/>4939).</text:span></text:p>
      <text:p text:style-name="P3"><text:span text:style-name="T3_1">ΟΙ<text:s/>ΥΦΥΠΟΥΡΓΟΙ</text:span></text:p>
      <text:p text:style-name="P4"><text:span text:style-name="T4_1"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Tης<text:s/>παρ.<text:s/>11<text:s/>του<text:s/>άρθρου<text:s/>16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,<text:s/>όπως<text:s/>τροποποιήθηκε<text:s/>με<text:s/>το<text:s/>άρθρο<text:s/>40<text:s/>του<text:s/>ν.<text:s/>4797/2021<text:s/>(Α’<text:s/>66),</text:span></text:p>
      <text:p text:style-name="P8"><text:span text:style-name="T8_1">β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9"><text:span text:style-name="T9_1">γ)</text:span><text:span text:style-name="T9_2"><text:tab/></text:span><text:span text:style-name="T9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δ)</text:span><text:span text:style-name="T10_2"><text:tab/></text:span><text:span text:style-name="T10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text:s/>σε<text:s/>συνδυασμό<text:s/>με<text:s/>τις<text:s/>διατάξεις<text:s/>της<text:s/>παρ.<text:s/>3<text:s/>του<text:s/>άρθρου<text:s/>77<text:s/>αυτού,</text:span></text:p>
      <text:p text:style-name="P11"><text:span text:style-name="T11_1">ε)</text:span><text:span text:style-name="T11_2"><text:tab/></text:span><text:span text:style-name="T11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στ)</text:span><text:span text:style-name="T12_2"><text:tab/></text:span><text:span text:style-name="T12_3">του<text:s/>π.δ.<text:s/>142/2017<text:s/>«Οργανισμός<text:s/>Υπουργείου<text:s/>Οικονομικών»<text:s/>(Α’<text:s/>181),</text:span></text:p>
      <text:p text:style-name="P13"><text:span text:style-name="T13_1">ζ)</text:span><text:span text:style-name="T13_2"><text:tab/></text:span><text:span text:style-name="T13_3">του<text:s/>π.δ.<text:s/>77/2023<text:s/>«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4"><text:span text:style-name="T14_1">η)</text:span><text:span text:style-name="T14_2"><text:tab/></text:span><text:span text:style-name="T14_3"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5"><text:span text:style-name="T15_1">θ)</text:span><text:span text:style-name="T15_2"><text:tab/></text:span><text:span text:style-name="T15_3"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-<text:s/>Τροποποίηση<text:s/>και<text:s/>συμπλήρωση<text:s/>του<text:s/>π.δ.<text:s/>77/<text:s/>2023<text:s/>(Α’<text:s/>130)-Μεταβατικές<text:s/>διατάξεις»<text:s/>(Α’<text:s/>139).</text:span></text:p>
      <text:p text:style-name="P16"><text:span text:style-name="T16_1">2.<text:s/>α)<text:s/>Την<text:s/>υπό<text:s/>στοιχεία<text:s/>102916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’<text:s/>4441).</text:span></text:p>
      <text:p text:style-name="P17"><text:span text:style-name="T17_1">β)</text:span><text:span text:style-name="T17_2"><text:tab/></text:span><text:span text:style-name="T17_3">Την<text:s/>υπό<text:s/>στοιχεία<text:s/>102928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8"><text:span text:style-name="T18_1">3.<text:s/>α)<text:s/>Την<text:s/>υπό<text:s/>στοιχεία<text:s/>127519<text:s/>ΕΞ<text:s/>2020/06.11.2020<text:s/>απόφαση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<text:s/>(Β’<text:s/>4939).</text:span></text:p>
      <text:p text:style-name="P19"><text:span text:style-name="T19_1">β)</text:span><text:span text:style-name="T19_2"><text:tab/></text:span><text:span text:style-name="T19_3">Την<text:s/>υπό<text:s/>στοιχεία<text:s/>148348<text:s/>ΕΞ<text:s/>2020/28.12.2020<text:s/>κοινή<text:s/>απόφαση<text:s/>του<text:s/>Υπουργού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»<text:s/>(Β’<text:s/>5825),<text:s/>όπως<text:s/>αυτή<text:s/>διαμορφώθηκε<text:s/>μετά<text:s/>από<text:s/>την<text:s/>τελευταία<text:s/>τροποποίησή<text:s/>της<text:s/>με<text:s/>την<text:s/>υπό<text:s/>στοιχεία<text:s/>139859<text:s/>ΕΞ<text:s/>2023/26.09.2023<text:s/>(Β<text:s/>’5691)<text:s/>κοινή<text:s/>απόφαση<text:s/>των<text:s/>Υφυπουργών<text:s/>Εθνικής<text:s/>Οικονομίας<text:s/>και<text:s/>Οικονομικών,<text:s/>σε<text:s/>συνδυασμό<text:s/>με<text:s/>την<text:s/>παρ.<text:s/>6<text:s/>του<text:s/>άρθρου<text:s/>16<text:s/>του<text:s/>ν.<text:s/>4714/2020,<text:s/>όπως<text:s/>αυτή<text:s/>τροποποιήθηκε<text:s/>με<text:s/>την<text:s/>παρ.<text:s/>2<text:s/>του<text:s/>άρθρου<text:s/>48<text:s/>του<text:s/>ν.<text:s/>5073/2023<text:s/>(Α’<text:s/>204).</text:span></text:p>
      <text:p text:style-name="P20"><text:span text:style-name="T20_1">4.<text:s/>Την<text:s/>υπό<text:s/>στοιχεία<text:s/>46080<text:s/>ΕΞ<text:s/>2024/29.03.2024<text:s/>εισήγηση<text:s/>της<text:s/>Προϊσταμένης<text:s/>της<text:s/>Γενικής<text:s/>Διεύθυνσης<text:s/>Οικονομικών<text:s/>Υπηρεσιών<text:s/>(Γ.Δ.Ο.Υ.)<text:s/>του<text:s/>Υπουργείου<text:s/>Εθνικής<text:s/>Οικονομίας<text:s/>και<text:s/>Οικονομικών.</text:span></text:p>
      <text:p text:style-name="P21"><text:span text:style-name="T21_1">5.<text:s/>Το<text:s/>από<text:s/>16.01.2024<text:s/>έγγραφο<text:s/>και<text:s/>το<text:s/>από<text:s/>12.03.2024<text:s/>μήνυμα<text:s/>ηλεκτρονικού<text:s/>ταχυδρομείου<text:s/>από<text:s/>το<text:s/>Γραφείο<text:s/>του<text:s/>Υφυπουργού<text:s/>Εθνικής<text:s/>Οικονομίας<text:s/>και<text:s/>Οικονομικών,<text:s/>Θ.<text:s/>Θεοχάρη,<text:s/>περί<text:s/>τροποποίησης<text:s/>της<text:s/>υπό<text:s/>στοιχεία<text:s/>127519<text:s/>ΕΞ<text:s/>2020/06.11.2020<text:s/>απόφασης<text:s/>του<text:s/>Υπουργού<text:s/>Οικονομικών.</text:span></text:p>
      <text:p text:style-name="P22"><text:span text:style-name="T22_1">6.<text:s/>Την<text:s/>ανάγκη<text:s/>τροποποίησης<text:s/>της<text:s/>εν<text:s/>θέματι<text:s/>απόφασης<text:s/>και<text:s/>ειδικότερα<text:s/>του<text:s/>άρθρου<text:s/>3.</text:span></text:p>
      <text:p text:style-name="P23"><text:span text:style-name="T23_1">7.<text:s/>Το<text:s/>γεγονός<text:s/>ότι<text:s/>από<text:s/>τις<text:s/>διατάξεις<text:s/>της<text:s/>παρούσας<text:s/>προκαλείται<text:s/>επιβάρυνση<text:s/>ποσού<text:s/>έως<text:s/>265.680,00<text:s/>ευρώ<text:s/>στον<text:s/>προϋπολογισμό<text:s/>του<text:s/>Υπουργείου<text:s/>Εθνικής<text:s/>Οικονομίας<text:s/>και<text:s/>Οικονομικών<text:s/>για<text:s/>το<text:s/>τρέχον<text:s/>οικονομικό<text:s/>έτος<text:s/>(ΕΦ<text:s/>1024-207-0000000<text:s/>και<text:s/>ΑΛΕ<text:s/>2120208003)<text:s/>που<text:s/>θα<text:s/>καλυφθεί<text:s/>σύμφωνα<text:s/>με<text:s/>τα<text:s/>εκτιθέμενα<text:s/>στην<text:s/>υπό<text:s/>στοιχείο<text:s/>4<text:s/>αναφερόμενη<text:s/>εισήγηση<text:s/>της<text:s/>Προϊσταμένης<text:s/>της<text:s/>Γ.Δ.Ο.Υ.,<text:s/>αποφασίζουμε:</text:span></text:p>
      <text:p text:style-name="P24"><text:span text:style-name="T24_1">Ι.<text:s/>Τροποποιούμε<text:s/>την<text:s/>υπό<text:s/>στοιχεία<text:s/>127519<text:s/>ΕΞ<text:s/>2020/6.11.2020<text:s/>(Β’<text:s/>4939)<text:s/>απόφαση<text:s/>του<text:s/>Υπουργού<text:s/>Οικονομικών<text:s/>και<text:s/>α)<text:s/>στο<text:s/>δεύτερο<text:s/>εδάφιο<text:s/>του<text:s/>άρθρου<text:s/>3<text:s/>αυξάνουμε<text:s/>τον<text:s/>αριθμό<text:s/>των<text:s/>Τμημάτων<text:s/>στην<text:s/>έδρα<text:s/>από<text:s/>τέσσερα<text:s/>(4)<text:s/>σε<text:s/>έξι<text:s/>(6),<text:s/>β)<text:s/>στο<text:s/>τρίτο<text:s/>εδάφιο<text:s/>του<text:s/>άρθρου<text:s/>3<text:s/>αυξάνουμε<text:s/>τον<text:s/>αριθμό<text:s/>των<text:s/>Τμημάτων<text:s/>στο<text:s/>Παράρτημα<text:s/>από<text:s/>δύο<text:s/>(2)<text:s/>σε<text:s/>τρία<text:s/>(3)<text:s/>και<text:s/>το<text:s/>άρθρο<text:s/>3<text:s/>διαμορφώνεται,<text:s/>ως<text:s/>εξής:</text:span></text:p>
      <text:h text:style-name="P25" text:outline-level="6"><text:span text:style-name="T25_1">Άρθρο<text:s/>3</text:span></text:h>
      <text:p text:style-name="P26"><text:span text:style-name="T26_1">Η<text:s/>Επιτροπή<text:s/>λειτουργεί<text:s/>σε<text:s/>τριμελή<text:s/>Τμήματα.<text:s/>Ο<text:s/>αριθμός<text:s/>των<text:s/>τριμελών<text:s/>Τμημάτων<text:s/>στην<text:s/>έδρα<text:s/>της<text:s/>Επιτροπής<text:s/>ορίζεται<text:s/>σε<text:s/>έξι<text:s/>(6),<text:s/>καλούμενα<text:s/>ως<text:s/>«1ο<text:s/>Τμήμα»,<text:s/>«2ο<text:s/>Τμήμα»,<text:s/>«3ο<text:s/>Τμήμα»,<text:s/>«4ο<text:s/>Τμήμα»,<text:s/>«5ο<text:s/>Τμήμα»<text:s/>και<text:s/>«6ο<text:s/>Τμήμα».<text:s/>Ο<text:s/>αριθμός<text:s/>των<text:s/>τριμελών<text:s/>Τμημάτων<text:s/>στο<text:s/>Παράρτημα<text:s/>της<text:s/>Επιτροπής<text:s/>ορίζεται<text:s/>σε<text:s/>τρία<text:s/>(3),<text:s/>καλούμενα<text:s/>ως<text:s/>«1ο<text:s/>Τμήμα»,<text:s/>«2ο<text:s/>Τμήμα»<text:s/>και<text:s/>«3ο<text:s/>Τμήμα».<text:s/>Σε<text:s/>καθένα<text:s/>από<text:s/>τα<text:s/>Τμήματα<text:s/>ορίζονται<text:s/>με<text:s/>απόφαση<text:s/>του<text:s/>Υπουργού<text:s/>Εθνικής<text:s/>Οικονομίας<text:s/>και<text:s/>Οικονομικών<text:s/>τουλάχιστον<text:s/>δύο<text:s/>(2)<text:s/>εισηγητές<text:s/>εφοριακοί<text:s/>υπάλληλοι<text:s/>κατηγοριών<text:s/>Πανεπιστημιακής,<text:s/>Τεχνολογικής<text:s/>ή<text:s/>Δευτεροβάθμιας<text:s/>εκπαίδευσης,<text:s/>με<text:s/>βαθμό<text:s/>τουλάχιστον<text:s/>Β’<text:s/>και<text:s/>πενταετή<text:s/>θητεία<text:s/>ως<text:s/>ελεγκτές<text:s/>ή<text:s/>υπάλληλοι<text:s/>του<text:s/>δικαστικού<text:s/>τμήματος<text:s/>Δ.Ο.Υ..<text:s/>Με<text:s/>απόφαση<text:s/>του<text:s/>Γενικού<text:s/>Προϊσταμένου<text:s/>ορίζεται<text:s/>η<text:s/>αναπλήρωση<text:s/>του<text:s/>Προέδρου<text:s/>και<text:s/>των<text:s/>μελών<text:s/>εκάστου<text:s/>Τμήματος,<text:s/>σε<text:s/>περίπτωση<text:s/>απουσίας,<text:s/>ή<text:s/>κωλύματος.<text:s/>Το<text:s/>έργο<text:s/>της<text:s/>Επιτροπής<text:s/>συνεπικουρείται<text:s/>από<text:s/>έως<text:s/>δεκαπέντε<text:s/>(15)<text:s/>Γραμματείς<text:s/>στην<text:s/>έδρα<text:s/>και<text:s/>έως<text:s/>οκτώ<text:s/>(8)<text:s/>Γραμματείς<text:s/>στο<text:s/>Παράρτημα<text:s/>αυτής.<text:s/>Γραμματείς<text:s/>ορίζονται<text:s/>με<text:s/>απόφαση<text:s/>του<text:s/>Υπουργού<text:s/>Εθνικής<text:s/>Οικονομίας<text:s/>και<text:s/>Οικονομικών<text:s/>υπάλληλοι<text:s/>κατηγοριών<text:s/>Πανεπιστημιακής,<text:s/>Τεχνολογικής<text:s/>ή<text:s/>Δευτεροβάθμιας<text:s/>Εκπαίδευσης.</text:span></text:p>
      <text:p text:style-name="P27"><text:span text:style-name="T27_1">ΙΙ.<text:s/>Κατά<text:s/>τα<text:s/>λοιπά<text:s/>ισχύει<text:s/>η<text:s/>ανωτέρω<text:s/>τροποποιούμενη<text:s/>απόφαση.</text:span></text:p>
      <text:p text:style-name="P28"><text:span text:style-name="T2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Αθήνα,<text:s/>1<text:s/>Απριλίου<text:s/>2024</text:span></text:p>
      <text:p text:style-name="P31"><text:span text:style-name="T31_1">Οι<text:s/>Υφυπουργοί</text:span></text:p>
      <text:p text:style-name="P32"><text:span text:style-name="T32_1">ΘΕΟΧΑΡΗΣ<text:s/>ΘΕΟΧΑΡΗΣ<text:s/>ΑΘΑΝΑΣΙΟΣ<text:s/>ΠΕΤΡΑ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