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46901<text:s/>ΕΞ<text:s/>2024</text:span></text:p>
      <text:p text:style-name="P2"><text:span text:style-name="T2_1">Τροποποίηση<text:s/>της<text:s/>υπό<text:s/>στοιχεία<text:s/>οικ.<text:s/>98979<text:s/>ΕΞ<text:s/>2021/10.08.2021<text:s/>κοινής<text:s/>υπουργικής<text:s/>απόφασης<text:s/>«Ηλεκτρονική<text:s/>Τιμολόγηση<text:s/>στο<text:s/>πλαίσιο<text:s/>των<text:s/>Δημοσίων<text:s/>Συμβάσεων<text:s/>δυνάμει<text:s/>του<text:s/>ν.<text:s/>4601/2019<text:s/>(Α’<text:s/>44)»<text:s/>(Β’<text:s/>3766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ΕΘΝΙΚΗΣ<text:s/>ΑΜΥΝΑΣ<text:s/>-<text:s/>ΕΣΩΤΕΡΙΚΩΝ<text:s/>-</text:span></text:p>
      <text:p text:style-name="P6"><text:span text:style-name="T6_1">ΥΠΟΔΟΜΩΝ<text:s/>ΚΑΙ<text:s/>ΜΕΤΑΦΟΡΩΝ<text:s/>-<text:s/>ΑΝΑΠΤΥΞΗΣ<text:s/>-<text:s/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1.1<text:s/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(Α’<text:s/>44)<text:s/>και<text:s/>ιδίως<text:s/>τα<text:s/>άρθρα<text:s/>148,<text:s/>153<text:s/>και<text:s/>την<text:s/>παρ.<text:s/>2<text:s/>του<text:s/>άρθρου<text:s/>154.</text:span></text:p>
      <text:p text:style-name="P10"><text:span text:style-name="T10_1">1.2<text:s/>Του<text:s/>Κώδικα<text:s/>Διοικητικής<text:s/>Διαδικασίας<text:s/>(ν.<text:s/>2690/1999,<text:s/>Α’<text:s/>45).</text:span></text:p>
      <text:p text:style-name="P11"><text:span text:style-name="T11_1">1.3<text:s/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.</text:span></text:p>
      <text:p text:style-name="P12"><text:span text:style-name="T12_1">1.4<text:s/>Του<text:s/>ν.<text:s/>3978/2011<text:s/>«Δημόσιες<text:s/>Συμβάσεις<text:s/>Έργων,<text:s/>Υπηρεσιών<text:s/>και<text:s/>Προμηθειών<text:s/>στους<text:s/>τομείς<text:s/>της<text:s/>Άμυνας<text:s/>και<text:s/>της<text:s/>Ασφάλειας<text:s/>-<text:s/>Εναρμόνιση<text:s/>με<text:s/>την<text:s/>Οδηγία<text:s/>2009/81/ΕΚ<text:s/>-<text:s/>Ρύθμιση<text:s/>θεμάτων<text:s/>του<text:s/>Υπουργείου<text:s/>Εθνικής<text:s/>Άμυνας»<text:s/>(Α’<text:s/>137).<text:s/>1.5<text:s/>Του<text:s/>ν.<text:s/>3979/2011<text:s/>«Για<text:s/>την<text:s/>ηλεκτρονική<text:s/>διακυβέρνηση<text:s/>και<text:s/>λοιπές<text:s/>διατάξεις»<text:s/>(Α’<text:s/>138).</text:span></text:p>
      <text:p text:style-name="P13"><text:span text:style-name="T13_1">1.6<text:s/>Του<text:s/>ν.<text:s/>4013/2011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»<text:s/>(Α’<text:s/>204).</text:span></text:p>
      <text:p text:style-name="P14"><text:span text:style-name="T14_1">1.7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5"><text:span text:style-name="T15_1">1.8<text:s/>Του<text:s/>ν.<text:s/>4413/2016<text:s/>«Ανάθεση<text:s/>και<text:s/>εκτέλεση<text:s/>συμβάσεων<text:s/>παραχώρησης<text:s/>-<text:s/>Εναρμόνιση<text:s/>με<text:s/>την<text:s/>Οδηγία<text:s/>2014/23/<text:s/>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’<text:s/>148).</text:span></text:p>
      <text:p text:style-name="P16"><text:span text:style-name="T16_1">1.9<text:s/>Του<text:s/>ν.<text:s/>4152/2013<text:s/>«Επείγοντα<text:s/>μέτρα<text:s/>εφαρμογής<text:s/>των<text:s/>ν.<text:s/>4046/2012,<text:s/>ν.<text:s/>4093/2012<text:s/>και<text:s/>ν.<text:s/>4127/2013»<text:s/>(Α’<text:s/>107).</text:span></text:p>
      <text:p text:style-name="P17"><text:span text:style-name="T17_1">1.10<text:s/>Του<text:s/>ν.<text:s/>4308/2014<text:s/>«Ελληνικά<text:s/>Λογιστικά<text:s/>Πρότυπα,<text:s/>συναφείς<text:s/>ρυθμίσεις<text:s/>και<text:s/>άλλες<text:s/>διατάξεις»<text:s/>(Α’<text:s/>251).</text:span></text:p>
      <text:p text:style-name="P18"><text:span text:style-name="T18_1">1.11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9"><text:span text:style-name="T19_1">1.12<text:s/>Του<text:s/>Κανονισμού<text:s/>(ΕΕ)<text:s/>υπ’<text:s/>αρ.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».</text:span></text:p>
      <text:p text:style-name="P20"><text:span text:style-name="T20_1">1.13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1"><text:span text:style-name="T21_1">1.14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2"><text:span text:style-name="T22_1">1.15<text:s/>Του<text:s/>π.δ.<text:s/>25/2014<text:s/>«Ηλεκτρονικό<text:s/>Αρχείο<text:s/>και<text:s/>Ψηφιοποίηση<text:s/>εγγράφων»<text:s/>(Α’<text:s/>44).</text:span></text:p>
      <text:p text:style-name="P23"><text:span text:style-name="T23_1">1.16<text:s/>Του<text:s/>π.δ.<text:s/>5/2022<text:s/>«Οργανισμός<text:s/>του<text:s/>Υπουργείου<text:s/>Ανάπτυξης<text:s/>και<text:s/>Επενδύσεων»<text:s/>(Α’<text:s/>15).</text:span></text:p>
      <text:p text:style-name="P24"><text:span text:style-name="T24_1">1.17<text:s/>Του<text:s/>π.δ.<text:s/>142/2017<text:s/>«Οργανισμός<text:s/>του<text:s/>Υπουργείου<text:s/>Οικονομικών»<text:s/>(Α’<text:s/>181).</text:span></text:p>
      <text:p text:style-name="P25"><text:span text:style-name="T25_1">1.18<text:s/>Του<text:s/>π.δ.<text:s/>40/2020<text:s/>«Οργανισμός<text:s/>Υπουργείου<text:s/>Ψηφιακής<text:s/>Διακυβέρνησης»<text:s/>(Α’<text:s/>85).</text:span></text:p>
      <text:p text:style-name="P26"><text:span text:style-name="T26_1">1.19<text:s/>Του<text:s/>π.δ.<text:s/>123/2017<text:s/>«Οργανισμός<text:s/>του<text:s/>Υπουργείου<text:s/>Υποδομών<text:s/>και<text:s/>Μεταφορών»<text:s/>(Α’<text:s/>151).</text:span></text:p>
      <text:p text:style-name="P27"><text:span text:style-name="T27_1">1.20<text:s/>Του<text:s/>π.δ.<text:s/>141/2017<text:s/>«Οργανισμός<text:s/>του<text:s/>Υπουργείου<text:s/>Εσωτερικών»<text:s/>(Α’<text:s/>180).</text:span></text:p>
      <text:p text:style-name="P28"><text:span text:style-name="T28_1">1.21<text:s/>Του<text:s/>π.δ.<text:s/>73/2006<text:s/>«Διάρθρωση,<text:s/>αρμοδιότητες<text:s/>και<text:s/>στελέχωση<text:s/>των<text:s/>Γενικών<text:s/>Διευθύνσεων:<text:s/>α)<text:s/>Οικονομικού<text:s/>Σχεδιασμού<text:s/>και<text:s/>Υποστήριξης,<text:s/>β)<text:s/>Αμυντικών<text:s/>Εξοπλισμών<text:s/>και<text:s/>Επενδύσεων,<text:s/>και<text:s/>γ)<text:s/>Πολιτικής<text:s/>Εθνικής<text:s/>Άμυνας<text:s/>και<text:s/>Διεθνών<text:s/>Σχέσεων<text:s/>του<text:s/>Υπουργείου<text:s/>Εθνικής<text:s/>Άμυνας»<text:s/>(Α’<text:s/>76).</text:span></text:p>
      <text:p text:style-name="P29"><text:span text:style-name="T29_1">1.22<text:s/>Του<text:s/>π.δ.<text:s/>79/2018<text:s/>«Οργανισμός<text:s/>Πολιτικού<text:s/>Προσωπικού<text:s/>Υπουργείου<text:s/>Εθνικής<text:s/>Άμυνας»<text:s/>(Α’<text:s/>148).</text:span></text:p>
      <text:p text:style-name="P30"><text:span text:style-name="T30_1">1.23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text:s/>1.24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31"><text:span text:style-name="T31_1">2.<text:s/>Τις<text:s/>αποφάσεις:</text:span></text:p>
      <text:p text:style-name="P32"><text:span text:style-name="T32_1">2.1<text:s/>Την<text:s/>υπό<text:s/>στοιχεία<text:s/>ΥΑΠ/Φ.40.4/1/989/10-4-2012<text:s/>απόφαση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(Β’<text:s/>1301).</text:span></text:p>
      <text:p text:style-name="P33"><text:span text:style-name="T33_1">2.2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4"><text:span text:style-name="T34_1">2.3<text:s/>Την<text:s/>υπό<text:s/>στοιχεία<text:s/>οικ.<text:s/>188204<text:s/>ΕΞ<text:s/>2022/21.12.2022<text:s/>κοινή<text:s/>απόφαση<text:s/>των<text:s/>Υπουργών<text:s/>Οικονομικών,<text:s/>Δικαιοσύνης,<text:s/>Εσωτερικών,<text:s/>Επικρατείας<text:s/>και<text:s/>Αναπληρωτή<text:s/>Υπουργού<text:s/>Οικονομικών<text:s/>«Ηλεκτρονική<text:s/>διακίνηση<text:s/>δικαιολογητικών<text:s/>δαπανών»<text:s/>(Β’<text:s/>6607).</text:span></text:p>
      <text:p text:style-name="P35"><text:span text:style-name="T35_1">2.4<text:s/>Την<text:s/>υπ’<text:s/>αρ.<text:s/>64233/8.6.2021<text:s/>κοινή<text:s/>απόφαση<text:s/>των<text:s/>Υπουργών<text:s/>Ανάπτυξης<text:s/>και<text:s/>Επενδύσεων<text:s/>και<text:s/>Επικρατείας<text:s/>«Ρυθμίσεις<text:s/>τεχνικών<text:s/>ζητημάτων<text:s/>που<text:s/>αφορούν<text:s/>την<text:s/>ανάθεση<text:s/>Δημοσίων<text:s/>Συμβάσεων<text:s/>Προμηθειών<text:s/>και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’<text:s/>2453).</text:span></text:p>
      <text:p text:style-name="P36"><text:span text:style-name="T36_1">2.5<text:s/>Την<text:s/>υπ’<text:s/>αρ.<text:s/>166278/25-6-2021<text:s/>κοινή<text:s/>απόφαση<text:s/>των<text:s/>Υπουργών<text:s/>Οικονομικών,<text:s/>Υποδομών<text:s/>και<text:s/>Μεταφορών<text:s/>και<text:s/>Επικρατείας<text:s/>«Ρυθμίσεις<text:s/>τεχνικών<text:s/>ζητημάτων<text:s/>που<text:s/>αφορούν<text:s/>στην<text:s/>ανάθεση<text:s/>των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’<text:s/>2813).</text:span></text:p>
      <text:p text:style-name="P37"><text:span text:style-name="T37_1">3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38"><text:span text:style-name="T38_1">4.<text:s/>Την<text:s/>υπό<text:s/>στοιχεία<text:s/>102916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39"><text:span text:style-name="T39_1">5.<text:s/>Την<text:s/>υπό<text:s/>στοιχεία<text:s/>Γ3/ΕΑΔΗΣΥ/08.02.2024<text:s/>σύμφωνη<text:s/>γνώμη<text:s/>της<text:s/>Ενιαίας<text:s/>Αρχής<text:s/>Δημοσίων<text:s/>Συμβάσεων<text:s/>(Ε.Α.ΔΗ.ΣΥ.).</text:span></text:p>
      <text:p text:style-name="P40"><text:span text:style-name="T40_1">6.<text:s/>Το<text:s/>γεγονός<text:s/>ότι<text:s/>δεν<text:s/>προκαλείται<text:s/>δαπάνη<text:s/>σε<text:s/>βάρος<text:s/>του<text:s/>κρατικού<text:s/>προϋπολογισμού,<text:s/>σύμφωνα<text:s/>με<text:s/>την<text:s/>υπό<text:s/>στοιχεία<text:s/>17922<text:s/>ΕΞ<text:s/>2024/02.02.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41"><text:span text:style-name="T41_1">7.<text:s/>Την<text:s/>ανάγκη<text:s/>τροποποίησης<text:s/>της<text:s/>υπό<text:s/>στοιχεία<text:s/>οικ.<text:s/>98979<text:s/>ΕΞ<text:s/>2021/10.08.21<text:s/>κοινής<text:s/>υπουργικής<text:s/>απόφασης<text:s/>«Ηλεκτρονική<text:s/>Τιμολόγηση<text:s/>στο<text:s/>πλαίσιο<text:s/>των<text:s/>Δημοσίων<text:s/>Συμβάσεων<text:s/>δυνάμει<text:s/>του<text:s/>ν.<text:s/>4601/2019<text:s/>(Α’<text:s/>44)»<text:s/>(Β’<text:s/>3766),<text:s/>προκειμένου<text:s/>να<text:s/>επιλυθούν<text:s/>δυσχέρειες<text:s/>κατά<text:s/>την<text:s/>εφαρμογή<text:s/>της<text:s/>Ηλεκτρονικής<text:s/>Τιμολόγησης<text:s/>στο<text:s/>πλαίσιο<text:s/>των<text:s/>δημοσίων<text:s/>συμβάσεων,<text:s/>αποφασίζουμε:</text:span></text:p>
      <text:h text:style-name="P42" text:outline-level="6"><text:span text:style-name="T42_1">Άρθρο<text:s/>1</text:span></text:h>
      <text:p text:style-name="P43"><text:span text:style-name="T43_1">Τροποποίηση<text:s/>της<text:s/>υπό<text:s/>στοιχεία<text:s/>οικ.<text:s/>98979<text:s/>ΕΞ<text:s/>2021/<text:s/>10.08.21<text:s/>κοινής<text:s/>απόφασης<text:s/>των<text:s/>Υπουργών<text:s/>Οικονομικών,<text:s/>Ανάπτυξης<text:s/>και<text:s/>Επενδύσεων,<text:s/>Επικρατείας,<text:s/>Υποδομών<text:s/>και<text:s/>Μεταφορών,<text:s/>Εθνικής<text:s/>Άμυνας<text:s/>και<text:s/>Εσωτερικών<text:s/>«Ηλεκτρονική<text:s/>Τιμολόγηση<text:s/>στο<text:s/>πλαίσιο<text:s/>των<text:s/>Δημοσίων<text:s/>Συμβάσεων<text:s/>δυνάμει<text:s/>του<text:s/>ν.<text:s/>4601/2019<text:s/>(Α’<text:s/>44)»<text:s/>(Β’<text:s/>3766).</text:span></text:p>
      <text:p text:style-name="P44"><text:span text:style-name="T44_1">Τροποποιούμε<text:s/>την<text:s/>υπό<text:s/>στοιχεία<text:s/>οικ.<text:s/>98979<text:s/>ΕΞ<text:s/>2021/<text:s/>10.08.21<text:s/>κοινή<text:s/>απόφαση<text:s/>των<text:s/>Υπουργών<text:s/>Οικονομικών,<text:s/>Ανάπτυξης<text:s/>και<text:s/>Επενδύσεων,<text:s/>Επικρατείας,<text:s/>Υποδομών<text:s/>και<text:s/>Μεταφορών,<text:s/>Εθνικής<text:s/>Άμυνας<text:s/>και<text:s/>Εσωτερικών<text:s/>«Ηλεκτρονική<text:s/>Τιμολόγηση<text:s/>στο<text:s/>πλαίσιο<text:s/>των<text:s/>Δημοσίων<text:s/>Συμβάσεων<text:s/>δυνάμει<text:s/>του<text:s/>ν.<text:s/>4601/2019<text:s/>(Α’<text:s/>44)»<text:s/>(Β’<text:s/>3766),<text:s/>και<text:s/>αντικαθιστούμε<text:s/>το<text:s/>άρθρο<text:s/>5,<text:s/>ως<text:s/>ακολούθως:</text:span></text:p>
      <text:p text:style-name="P45"><text:span text:style-name="T45_1">«Άρθρο<text:s/>5</text:span></text:p>
      <text:p text:style-name="P46"><text:span text:style-name="T46_1">Διαδικασίες<text:s/>παραλαβής,<text:s/>επεξεργασίας<text:s/>τιμολογίων<text:s/>και<text:s/>πληρωμής</text:span></text:p>
      <text:p text:style-name="P47"><text:span text:style-name="T47_1">1.<text:s/>Οι<text:s/>αγοραστές<text:s/>λαμβάνουν<text:s/>από<text:s/>το<text:s/>ΚΕΔ<text:s/>τα<text:s/>ηλεκτρονικά<text:s/>τιμολόγια<text:s/>στα<text:s/>πληροφοριακά<text:s/>τους<text:s/>συστήματα,<text:s/>σύμφωνα<text:s/>με<text:s/>την<text:s/>περίπτωση<text:s/>(ιε)<text:s/>της<text:s/>παραγράφου<text:s/>3<text:s/>του<text:s/>άρθρου<text:s/>28<text:s/>του<text:s/>ν.<text:s/>4623/2019<text:s/>(Α’<text:s/>134).</text:span></text:p>
      <text:p text:style-name="P48"><text:span text:style-name="T48_1">2.<text:s/>Η<text:s/>επιτυχής,<text:s/>από<text:s/>τεχνικής<text:s/>απόψεως,<text:s/>παραλαβή<text:s/>των<text:s/>ηλεκτρονικών<text:s/>τιμολογίων<text:s/>από<text:s/>τα<text:s/>ανωτέρω<text:s/>πληροφοριακά<text:s/>συστήματα,<text:s/>χρονοσημαίνεται<text:s/>και<text:s/>επισημαίνεται<text:s/>με<text:s/>αυτοματοποιημένο<text:s/>μήνυμα<text:s/>πληροφόρησης<text:s/>που<text:s/>αποστέλλεται<text:s/>στον<text:s/>πωλητή<text:s/>μέσω<text:s/>του<text:s/>ΚΕΔ<text:s/>και<text:s/>εκκινεί<text:s/>τις<text:s/>προθεσμίες<text:s/>των<text:s/>διατάξεων<text:s/>της<text:s/>υποπαρ.<text:s/>Ζ.5<text:s/>της<text:s/>παρ.<text:s/>Ζ<text:s/>του<text:s/>ν.<text:s/>4152/2013<text:s/>(Α’<text:s/>107).</text:span></text:p>
      <text:p text:style-name="P49"><text:span text:style-name="T49_1">3.<text:s/>Για<text:s/>τους<text:s/>Φορείς<text:s/>που<text:s/>δεν<text:s/>διαθέτουν<text:s/>πληροφοριακά<text:s/>συστήματα<text:s/>για<text:s/>την<text:s/>οικονομική<text:s/>διαχείριση<text:s/>ή/και<text:s/>την<text:s/>πληρωμή<text:s/>της<text:s/>σύμβασης<text:s/>ή<text:s/>σε<text:s/>περίπτωση<text:s/>προσωρινής<text:s/>τεχνικής<text:s/>αδυναμίας<text:s/>στην<text:s/>επικοινωνία<text:s/>των<text:s/>ανωτέρω<text:s/>πληροφοριακών<text:s/>συστημάτων<text:s/>με<text:s/>το<text:s/>ΚΕΔ<text:s/>οι<text:s/>αγοραστές<text:s/>παραλαμβάνουν<text:s/>τα<text:s/>ηλεκτρονικά<text:s/>τιμολόγια,<text:s/>για<text:s/>το<text:s/>σκοπό<text:s/>αυτό,<text:s/>στο<text:s/>πληροφοριακό<text:s/>υποσύστημα<text:s/>ΕΔΗΤ.<text:s/>Η<text:s/>τεχνική<text:s/>αδυναμία<text:s/>παραλαβής<text:s/>του<text:s/>ηλεκτρονικού<text:s/>τιμολογίου<text:s/>κατά<text:s/>τα<text:s/>ανωτέρω,<text:s/>πιστοποιείται<text:s/>από<text:s/>τη<text:s/>Γ.Γ.Π.Σ.Δ.Δ.,<text:s/>η<text:s/>οποία<text:s/>παρέχει<text:s/>σε<text:s/>κάθε<text:s/>περίπτωση<text:s/>τις<text:s/>απαραίτητες<text:s/>οδηγίες<text:s/>στους<text:s/>αγοραστές<text:s/>για<text:s/>την<text:s/>παραλαβή<text:s/>των<text:s/>τιμολογίων<text:s/>μέσω<text:s/>του<text:s/>ανωτέρω<text:s/>πληροφοριακού<text:s/>υποσυστήματός<text:s/>της.<text:s/>Στην<text:s/>περίπτωση<text:s/>αυτή,<text:s/>οι<text:s/>προθεσμίες<text:s/>των<text:s/>διατάξεων<text:s/>της<text:s/>υποπαρ.<text:s/>Ζ.5<text:s/>της<text:s/>παρ.<text:s/>Ζ<text:s/>του<text:s/>ν.<text:s/>4152/2013<text:s/>(Α’<text:s/>107),<text:s/>εκκινούν<text:s/>από<text:s/>την<text:s/>ημερομηνία<text:s/>που<text:s/>το<text:s/>ηλεκτρονικό<text:s/>τιμολόγιο<text:s/>καθίσταται<text:s/>διαθέσιμο<text:s/>στον<text:s/>αγοραστή<text:s/>μέσω<text:s/>του<text:s/>ΕΔΗΤ.</text:span></text:p>
      <text:p text:style-name="P50"><text:span text:style-name="T50_1">Σε<text:s/>συνέχεια<text:s/>της<text:s/>παραλαβής<text:s/>του<text:s/>τιμολογίου<text:s/>και<text:s/>στην<text:s/>περίπτωση<text:s/>που<text:s/>ο<text:s/>αγοραστής<text:s/>διαπιστώσει<text:s/>την<text:s/>μη<text:s/>εκπλήρωση<text:s/>των<text:s/>συμβατικών<text:s/>υποχρεώσεων<text:s/>από<text:s/>τον<text:s/>πωλητή<text:s/>(π.χ.<text:s/>το<text:s/>περιεχόμενο<text:s/>του<text:s/>τιμολογίου<text:s/>δεν<text:s/>είναι<text:s/>σύμφωνο<text:s/>με<text:s/>τους<text:s/>όρους<text:s/>της<text:s/>σύμβασης<text:s/>κ.λπ.)<text:s/>αποστέλλει<text:s/>μήνυμα<text:s/>ειδοποίησης<text:s/>προς<text:s/>τον<text:s/>πωλητή,<text:s/>διαμέσου<text:s/>του<text:s/>ΚΕΔ<text:s/>προκειμένου<text:s/>ο<text:s/>τελευταίος<text:s/>είτε<text:s/>να<text:s/>εκδώσει<text:s/>πιστωτικό<text:s/>ηλεκτρονικό<text:s/>τιμολόγιο<text:s/>είτε<text:s/>να<text:s/>προβεί<text:s/>σε<text:s/>οποιαδήποτε<text:s/>άλλη<text:s/>απαιτούμενη<text:s/>εκ<text:s/>μέρους<text:s/>του<text:s/>ενέργεια.<text:s/>Το<text:s/>ΚΕΔ<text:s/>ταυτόχρονα<text:s/>προωθεί<text:s/>την<text:s/>εν<text:s/>λόγω<text:s/>ειδοποίηση<text:s/>στα<text:s/>εμπλεκόμενα<text:s/>πληροφοριακά<text:s/>συστήματα.</text:span></text:p>
      <text:p text:style-name="P51"><text:span text:style-name="T51_1">5.<text:s/>Σε<text:s/>περίπτωση<text:s/>που<text:s/>ο<text:s/>αγοραστής<text:s/>διαπιστώσει<text:s/>εσφαλμένη<text:s/>συμπλήρωση<text:s/>πεδίων<text:s/>του<text:s/>τιμολογίου,<text:s/>που<text:s/>δεν<text:s/>περιλαμβάνονται<text:s/>στο<text:s/>υποχρεωτικό<text:s/>περιεχόμενο<text:s/>του<text:s/>τιμολογίου<text:s/>όπως<text:s/>ορίζεται<text:s/>στο<text:s/>άρθρο<text:s/>9<text:s/>του<text:s/>ν.<text:s/>4308/2014,<text:s/>είναι<text:s/>δυνατή<text:s/>η<text:s/>διόρθωσή<text:s/>του,<text:s/>σύμφωνα<text:s/>και<text:s/>με<text:s/>την<text:s/>παρ.<text:s/>3.11<text:s/>του<text:s/>άρθρου<text:s/>3<text:s/>της<text:s/>υπό<text:s/>στοιχεία<text:s/>Α.1035/18.02.2020<text:s/>υπουργικής<text:s/>απόφασης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551).<text:s/>Συγκεκριμένα<text:s/>ο<text:s/>αγοραστής<text:s/>αποστέλλει<text:s/>μήνυμα<text:s/>μέσω<text:s/>ΚΕΔ<text:s/>στον<text:s/>πωλητή<text:s/>προκειμένου<text:s/>αυτός<text:s/>να<text:s/>προβεί<text:s/>στις<text:s/>απαιτούμενες<text:s/>διορθώσεις<text:s/>και<text:s/>να<text:s/>επαναδρομολογήσει<text:s/>το<text:s/>τιμολόγιο<text:s/>σύμφωνα<text:s/>με<text:s/>τις<text:s/>διαδικασίες<text:s/>της<text:s/>παρούσας.<text:s/>Τα<text:s/>πεδία<text:s/>για<text:s/>τα<text:s/>οποία<text:s/>παρέχεται<text:s/>δυνατότητα<text:s/>διόρθωσης<text:s/>είναι:<text:s/>α)<text:s/>ΒΤ-10<text:s/>«Στοιχείο<text:s/>αναφοράς<text:s/>Αγοραστή»,<text:s/>β)<text:s/>ΒΤ-11<text:s/>«Στοιχείο<text:s/>αναφοράς<text:s/>αγαθού/υπηρεσίας/<text:s/>μελέτης/έργου»,<text:s/>γ)<text:s/>ΒΤ-12<text:s/>«Στοιχείο<text:s/>αναφοράς<text:s/>σύμβασης»,<text:s/>δ)<text:s/>ΒΤ-46<text:s/>«Κωδικός<text:s/>αγοραστή»<text:s/>και<text:s/>ε)<text:s/>ΒΤ-13<text:s/>«Στοιχείο<text:s/>αναφοράς<text:s/>εντολής<text:s/>αγοράς»,<text:s/>όπως<text:s/>αυτά<text:s/>περιγράφονται<text:s/>στο<text:s/>άρθρο<text:s/>3<text:s/>της<text:s/>υπό<text:s/>στοιχεία<text:s/>63446/31.05.2021<text:s/>κοινής<text:s/>υπουργικής<text:s/>απόφασης<text:s/>«Καθορισμός<text:s/>Εθνικού<text:s/>Μορφότυπου<text:s/>ηλεκτρονικού<text:s/>τιμολογίου<text:s/>στο<text:s/>πλαίσιο<text:s/>των<text:s/>Δημοσίων<text:s/>Συμβάσεων»<text:s/>(Β’<text:s/>2338)<text:s/>και<text:s/>στον<text:s/>Εθνικό<text:s/>Μορφότυπο<text:s/>του<text:s/>Ηλεκτρονικού<text:s/>Τιμολογίου.</text:span></text:p>
      <text:p text:style-name="P52"><text:span text:style-name="T52_1">Ηλεκτρονικά<text:s/>τιμολόγια,<text:s/>που<text:s/>έχουν<text:s/>ήδη<text:s/>εκδοθεί,<text:s/>πριν<text:s/>την<text:s/>έναρξη<text:s/>ισχύος<text:s/>της<text:s/>παρούσας<text:s/>και<text:s/>για<text:s/>τα<text:s/>οποία<text:s/>εκκρεμεί<text:s/>η<text:s/>διαχείρισή<text:s/>τους,<text:s/>δύνανται<text:s/>να<text:s/>διορθωθούν.</text:span></text:p>
      <text:p text:style-name="P53"><text:span text:style-name="T53_1">6.<text:s/>Σε<text:s/>περίπτωση<text:s/>μη<text:s/>εφαρμογής<text:s/>της<text:s/>διαδικασίας<text:s/>ηλεκτρονικής<text:s/>διακίνησης<text:s/>δικαιολογητικών<text:s/>του<text:s/>άρθρου<text:s/>69ΣΤ<text:s/>του<text:s/>ν.<text:s/>4270/2014,<text:s/>η<text:s/>αναθέτουσα<text:s/>αρχή<text:s/>η<text:s/>οποία<text:s/>πραγματοποιεί<text:s/>τη<text:s/>δαπάνη,<text:s/>αναγράφει<text:s/>στην<text:s/>κατάσταση<text:s/>πληρωμής<text:s/>τον<text:s/>μοναδικό<text:s/>αριθμό<text:s/>του<text:s/>ηλεκτρονικού<text:s/>τιμολογίου<text:s/>με<text:s/>τον<text:s/>οποίο<text:s/>η<text:s/>οικονομική<text:s/>υπηρεσία<text:s/>του<text:s/>φορέα<text:s/>Γενικής<text:s/>Κυβέρνησης<text:s/>το<text:s/>αναζητά<text:s/>ως<text:s/>δικαιολογητικό<text:s/>της<text:s/>δαπάνης<text:s/>με<text:s/>τη<text:s/>χρήση<text:s/>διαδικτυακών<text:s/>υπηρεσιών<text:s/>από<text:s/>το<text:s/>ΚΕΔ<text:s/>ή<text:s/>στο<text:s/>ΕΔΗΤ<text:s/>στις<text:s/>περιπτώσεις<text:s/>της<text:s/>παρ.<text:s/>3<text:s/>του<text:s/>παρόντος<text:s/>άρθρου<text:s/>και<text:s/>της<text:s/>παρ.<text:s/>1<text:s/>του<text:s/>άρθρου<text:s/>6.</text:span></text:p>
      <text:p text:style-name="P54"><text:span text:style-name="T54_1">7.<text:s/>Μετά<text:s/>την<text:s/>ολοκλήρωση<text:s/>της<text:s/>διαδικασίας<text:s/>πληρωμής<text:s/>του<text:s/>ηλεκτρονικού<text:s/>τιμολογίου<text:s/>από<text:s/>την<text:s/>αρμόδια<text:s/>υπηρεσία<text:s/>του<text:s/>αγοραστή,<text:s/>το<text:s/>ΚΕΔ<text:s/>άμεσα<text:s/>ενημερώνεται<text:s/>ηλεκτρονικά<text:s/>για<text:s/>την<text:s/>ολοκλήρωση<text:s/>της<text:s/>πληρωμής<text:s/>του<text:s/>τιμολογίου<text:s/>και<text:s/>στη<text:s/>συνέχεια<text:s/>ενημερώνει<text:s/>αυτόματα<text:s/>τόσο<text:s/>τα<text:s/>εμπλεκόμενα<text:s/>πληροφοριακά<text:s/>συστήματα<text:s/>όσο<text:s/>και<text:s/>τον<text:s/>πωλητή.</text:span></text:p>
      <text:p text:style-name="P55"><text:span text:style-name="T55_1">8.<text:s/>Η<text:s/>οπτικοποιημένη<text:s/>μορφή<text:s/>του<text:s/>ηλεκτρονικού<text:s/>τιμολογίου<text:s/>δύναται<text:s/>να<text:s/>αποθηκεύεται<text:s/>σε<text:s/>ηλεκτρονικό<text:s/>αρχείο<text:s/>μορφότυπου<text:s/>PDF,<text:s/>ενώ<text:s/>ως<text:s/>πρωτότυπο<text:s/>ηλεκτρονικό<text:s/>τιμολόγιο<text:s/>νοείται<text:s/>το<text:s/>τιμολόγιο<text:s/>σε<text:s/>ηλεκτρονική<text:s/>μορφή<text:s/>βάσει<text:s/>του<text:s/>Ευρωπαϊκού<text:s/>ή<text:s/>Εθνικού<text:s/>Μορφότυπου<text:s/>και<text:s/>μόνο.».</text:span></text:p>
      <text:h text:style-name="P56" text:outline-level="6"><text:span text:style-name="T56_1">Άρθρο<text:s/>2</text:span></text:h>
      <text:p text:style-name="P57"><text:span text:style-name="T57_1">Έναρξη<text:s/>ισχύος</text:span></text:p>
      <text:p text:style-name="P58"><text:span text:style-name="T58_1">Η<text:s/>ισχύς<text:s/>της<text:s/>παρούσας<text:s/>αρχίζει<text:s/>δύο<text:s/>(2)<text:s/>μήνες<text:s/>από<text:s/>τη<text:s/>δημοσίευσή<text:s/>της<text:s/>στην<text:s/>Εφημερίδα<text:s/>της<text:s/>Κυβερνήσεως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Αθήνα,<text:s/>1<text:s/>Απριλίου<text:s/>2024</text:span></text:p>
      <text:p text:style-name="P61"><text:span text:style-name="T61_1">Οι<text:s/>Υπουργοί</text:span></text:p>
      <text:p text:style-name="P62"><text:span text:style-name="T62_1">Υφυπουργός</text:span></text:p>
      <text:p text:style-name="P63"><text:span text:style-name="T63_1">Εθνικής<text:s/>Οικονομίας<text:s/>και<text:s/>Οικονομικών</text:span></text:p>
      <text:p text:style-name="P64"><text:span text:style-name="T64_1">ΘΕΟΧΑΡΗΣ</text:span></text:p>
      <text:p text:style-name="P65"><text:span text:style-name="T65_1">ΘΕΟΧΑΡΗΣ</text:span></text:p>
      <text:p text:style-name="P66"><text:span text:style-name="T66_1">Εθνικής<text:s/>Άμυνας</text:span></text:p>
      <text:p text:style-name="P67"><text:span text:style-name="T67_1">ΝΙΚΟΛΑΟΣ-ΓΕΩΡΓΙΟΣ</text:span></text:p>
      <text:p text:style-name="P68"><text:span text:style-name="T68_1">ΔΕΝΔΙΑΣ</text:span></text:p>
      <text:p text:style-name="P69"><text:span text:style-name="T69_1">Ανάπτυξης</text:span></text:p>
      <text:p text:style-name="P70"><text:span text:style-name="T70_1">ΚΩΝΣΤΑΝΤΙΝΟΣ</text:span></text:p>
      <text:p text:style-name="P71"><text:span text:style-name="T71_1">ΣΚΡΕΚΑΣ</text:span></text:p>
      <text:p text:style-name="P72"><text:span text:style-name="T72_1">Υφυπουργός</text:span></text:p>
      <text:p text:style-name="P73"><text:span text:style-name="T73_1">Εθνικής<text:s/>Οικονομίας<text:s/>και<text:s/>Οικονομικών</text:span></text:p>
      <text:p text:style-name="P74"><text:span text:style-name="T74_1">ΑΘΑΝΑΣΙΟΣ</text:span></text:p>
      <text:p text:style-name="P75"><text:span text:style-name="T75_1">ΠΕΤΡΑΛΙΑΣ</text:span></text:p>
      <text:p text:style-name="P76"><text:span text:style-name="T76_1">Εσωτερικών</text:span></text:p>
      <text:p text:style-name="P77"><text:span text:style-name="T77_1">ΝΙΚΗ</text:span></text:p>
      <text:p text:style-name="P78"><text:span text:style-name="T78_1">ΚΕΡΑΜΕΩΣ</text:span></text:p>
      <text:p text:style-name="P79"><text:span text:style-name="T79_1">Υποδομών<text:s/>και<text:s/>Μεταφορών</text:span></text:p>
      <text:p text:style-name="P80"><text:span text:style-name="T80_1">ΧΡΗΣΤΟΣ</text:span></text:p>
      <text:p text:style-name="P81"><text:span text:style-name="T81_1">ΣΤΑΪΚΟΥΡΑΣ</text:span></text:p>
      <text:p text:style-name="P82"><text:span text:style-name="T82_1">Ψηφιακής<text:s/>Διακυβέρνησης</text:span></text:p>
      <text:p text:style-name="P83"><text:span text:style-name="T83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