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K5Σ46MP3Z-Z7O</text:span></text:p>
      <text:p text:style-name="P3"><text:span text:style-name="T3_1">Αριθ.<text:s/>ΦΕΚ:<text:s/>2035/Β’/02.04.2024</text:span></text:p>
      <text:p text:style-name="P4"><text:span text:style-name="T4_1">Αθήνα,<text:s/>1<text:s/>Απριλίου<text:s/>2024</text:span></text:p>
      <text:p text:style-name="P5"><text:span text:style-name="T5_1">Α.1048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’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ΙΙΙ.<text:s/>ΔΙΕΥΘΥΝΣΗ<text:s/>ΔΙΑΧΕΙΡΙΣΗΣ<text:s/>ΥΠΟΔΟΜΩΝ</text:span></text:p>
      <text:h text:style-name="P16" text:outline-level="1"><text:span text:style-name="T16_1">ΤΜΗΜΑ<text:s/>Ε’</text:span></text:h>
      <text:p text:style-name="P17"><text:span text:style-name="T17_1">Θέμα:<text:s/>Τροποποίηση<text:s/>της<text:s/>υπό<text:s/>στοιχεία<text:s/>Α.1138/12.6.2020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.Α.Δ.Ε.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ης<text:s/>παρ.<text:s/>4<text:s/>του<text:s/>άρθρου<text:s/>15Α<text:s/>του<text:s/>Κώδικα<text:s/>Φορολογικής<text:s/>Διαδικασίας<text:s/>(ν.<text:s/>4987/2022,<text:s/>Α΄206),<text:s/>εφεξής<text:s/>ΚΦΔ,</text:span></text:p>
      <text:p text:style-name="P23"><text:span text:style-name="T23_1">β)</text:span><text:span text:style-name="T23_2"><text:tab/></text:span><text:span text:style-name="T23_3">του<text:s/>ν.4308/2014<text:s/>«Ελληνικά<text:s/>Λογιστικά<text:s/>Πρότυπα,<text:s/>συναφείς<text:s/>ρυθμίσεις<text:s/>και<text:s/>άλλες<text:s/>διατάξεις»<text:s/>και<text:s/>ιδιαίτερα<text:s/>της<text:s/>παρ.<text:s/>9Β<text:s/>του<text:s/>άρθρου<text:s/>5<text:s/>(A΄<text:s/>251),</text:span></text:p>
      <text:p text:style-name="P24"><text:span text:style-name="T24_1">γ)</text:span><text:span text:style-name="T24_2"><text:tab/></text:span><text:span text:style-name="T24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25"><text:span text:style-name="T25_1">δ)</text:span><text:span text:style-name="T25_2"><text:tab/></text:span><text:span text:style-name="T25_3">του<text:s/>άρθρου<text:s/>38<text:s/>του<text:s/>ν.2873/2000<text:s/>«Φορολογικές<text:s/>ελαφρύνσεις<text:s/>και<text:s/>απλουστεύσεις<text:s/>και<text:s/>άλλες<text:s/>διατάξεις»<text:s/>(Α΄<text:s/>285).</text:span></text:p>
      <text:p text:style-name="P26"><text:span text:style-name="T26_1">2.<text:s/></text:span><text:span text:style-name="T26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7"><text:span text:style-name="T27_1">3.<text:s/></text:span><text:span text:style-name="T27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.</text:span></text:p>
      <text:p text:style-name="P28"><text:span text:style-name="T28_1">4.<text:s/></text:span><text:span text:style-name="T28_2">Την<text:s/>υπό<text:s/>στοιχεία<text:s/>Α.1035/2020<text:s/>απόφαση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29"><text:span text:style-name="T29_1">5.<text:s/></text:span><text:span text:style-name="T29_2">Την<text:s/>υπό<text:s/>στοιχεία<text:s/>Α.1155/2023<text:s/>απόφαση<text:s/>του<text:s/>Διοικητή<text:s/>της<text:s/>Α.Α.Δ.Ε.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.Α.Δ.Ε.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υποχρεωτική<text:s/>έκδοση<text:s/>παραστατικού<text:s/>από<text:s/>Ταμειακό<text:s/>Σύστημα»<text:s/>(Β’5992).</text:span></text:p>
      <text:p text:style-name="P30"><text:span text:style-name="T30_1">6.<text:s/></text:span><text:span text:style-name="T30_2">Την<text:s/>υπό<text:s/>στοιχεία<text:s/>Α.1258/2020<text:s/>απόφαση<text:s/>του<text:s/>Διοικητή<text:s/>της<text:s/>Α.Α.Δ.Ε.<text:s/>«Καθορισμός<text:s/>της<text:s/>διαδικασίας<text:s/>και<text:s/>του<text:s/>τρόπου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άρθρου<text:s/>71ΣΤ’<text:s/>του<text:s/>ν.4172/2013,<text:s/>όπως<text:s/>ισχύει»<text:s/>(Β’5243).</text:span></text:p>
      <text:p text:style-name="P31"><text:span text:style-name="T31_1">7.<text:s/></text:span><text:span text:style-name="T31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2"><text:span text:style-name="T32_1">8.<text:s/></text:span><text:span text:style-name="T32_2">Την<text:s/>ανάγκη<text:s/>ηλεκτρονικής<text:s/>διαβίβασης<text:s/>δεδομένων<text:s/>στην<text:s/>Α.Α.Δ.Ε.<text:s/>για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33"><text:span text:style-name="T33_1">9.<text:s/></text:span><text:span text:style-name="T33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p text:style-name="P35"><text:span text:style-name="T35_1">Τροποποιούμε<text:s/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ως<text:s/>ακολούθως:</text:span></text:p>
      <text:p text:style-name="P36"><text:span text:style-name="T36_1">1.<text:s/></text:span><text:span text:style-name="T36_2">Η<text:s/>περ.<text:s/>ε’<text:s/>της<text:s/>παρ.<text:s/>2<text:s/>του<text:s/>άρθρου<text:s/>3<text:s/>αντικαθίσταται<text:s/>ως<text:s/>εξής:</text:span></text:p>
      <text:p text:style-name="P37"><text:span text:style-name="T37_1">«ε)<text:s/>Στοιχεία<text:s/>συναλλαγής:<text:s/>Συνολική<text:s/>Αξία<text:s/>Παραστατικού<text:s/>=<text:s/>Καθαρή<text:s/>αξία<text:s/>+<text:s/>Φ.Π.Α.<text:s/>-<text:s/>Παρακρατήσεις<text:s/>+<text:s/>Λοιποί<text:s/>Φόροι<text:s/>+<text:s/>Τέλη<text:s/>Χαρτοσήμου<text:s/>+<text:s/>Λοιπά<text:s/>Τέλη<text:s/>–<text:s/>Κρατήσεις<text:s/>υπέρ<text:s/>Λοιπών<text:s/>Φορέων<text:s/>του<text:s/>Δημοσίου.<text:s/>Ειδικότερα,<text:s/>στις<text:s/>περιπτώσεις<text:s/>συναλλαγών<text:s/>με<text:s/>τη<text:s/>χρήση<text:s/>Μέσων<text:s/>Πληρωμών<text:s/>POS,<text:s/>σύμφωνα<text:s/>με<text:s/>τα<text:s/>οριζόμενα<text:s/>της<text:s/>υπό<text:s/>στοιχεία<text:s/>Α.1155/2023<text:s/>απόφασης<text:s/>του<text:s/>Διοικητή<text:s/>της<text:s/>ΑΑΔΕ,<text:s/>περιλαμβάνονται<text:s/>η<text:s/>Υπογραφή<text:s/>Πληρωμής,<text:s/>η<text:s/>Μοναδική<text:s/>Ταυτότητα<text:s/>Πληρωμής,<text:s/>το<text:s/>Ποσό<text:s/>Πληρωμής<text:s/>και<text:s/>τυχόν<text:s/>φιλοδώρημα.»</text:span></text:p>
      <text:p text:style-name="P38"><text:span text:style-name="T38_1">2.<text:s/></text:span><text:span text:style-name="T38_2">Η<text:s/>παρ.<text:s/>3<text:s/>του<text:s/>άρθρου<text:s/>4<text:s/>αντικαθίσταται<text:s/>ως<text:s/>εξής:</text:span></text:p>
      <text:p text:style-name="P39"><text:span text:style-name="T39_1">Τα<text:s/>δεδομένα<text:s/>των<text:s/>λογιστικών<text:s/>στοιχείων<text:s/>διαβιβάζονται<text:s/>ανά<text:s/>χαρακτηρισμό<text:s/>συναλλαγής<text:s/>από<text:s/>τον<text:s/>Εκδότη<text:s/>τους<text:s/>και<text:s/>σε<text:s/>κάθε<text:s/>περίπτωση<text:s/>ανά<text:s/>συντελεστή<text:s/>φόρου<text:s/>και<text:s/>τέλους,<text:s/>ανεξάρτητα<text:s/>από<text:s/>την<text:s/>αξία<text:s/>και<text:s/>τον<text:s/>τρόπο<text:s/>έκδοσής<text:s/>τους<text:s/>(μηχανογραφικά<text:s/>ή<text:s/>χειρόγραφα).<text:s/>Για<text:s/>τις<text:s/>εκκαθαρίσεις<text:s/>που<text:s/>αφορούν<text:s/>πωλήσεις<text:s/>για<text:s/>λογαριασμό<text:s/>τρίτων<text:s/>(παρ.<text:s/>12,<text:s/>άρθρο<text:s/>8<text:s/>του<text:s/>ν.4308/2014),<text:s/>τα<text:s/>σχετικά<text:s/>δεδομένα<text:s/>δύναται<text:s/>να<text:s/>διαβιβάζονται<text:s/>από<text:s/>τον<text:s/>τρίτο<text:s/>διακριτά<text:s/>για<text:s/>τις<text:s/>εκκαθαρίσεις<text:s/>(πωλήσεις<text:s/>για<text:s/>λογαριασμό<text:s/>της<text:s/>οντότητας)<text:s/>με<text:s/>αυτοτιμολόγηση<text:s/>και<text:s/>για<text:s/>την<text:s/>αμοιβή-προμήθειά<text:s/>του<text:s/>με<text:s/>τιμολόγηση.<text:s/>Στην<text:s/>περίπτωση<text:s/>παράλειψης<text:s/>διαβίβασης<text:s/>από<text:s/>τον<text:s/>Εκδότη<text:s/>Τύπου<text:s/>Παραστατικού<text:s/>1.5<text:s/>-<text:s/>Τιμολόγιο<text:s/>Εκκαθάρισης,<text:s/>ο<text:s/>Λήπτης<text:s/>διαβιβάζει<text:s/>τα<text:s/>σχετικά<text:s/>δεδομένα<text:s/>με<text:s/>Τύπο<text:s/>Παραστατικού<text:s/>είτε<text:s/>με<text:s/>1.1<text:s/>Τιμολόγιο<text:s/>Πώλησης<text:s/>_<text:s/>Αυτοτιμολόγηση<text:s/>_<text:s/>Παράλειψη<text:s/>Διαβίβασης,<text:s/>είτε<text:s/>με<text:s/>2.1<text:s/>Τιμολόγιο<text:s/>Παροχής<text:s/>Υπηρεσιών<text:s/>_<text:s/>Αυτοτιμολόγηση<text:s/>_<text:s/>Παράλειψη<text:s/>Διαβίβασης,<text:s/>για<text:s/>να<text:s/>απεικονίσει<text:s/>τα<text:s/>έσοδα<text:s/>του<text:s/>από<text:s/>την<text:s/>εκκαθάριση<text:s/>και<text:s/>με<text:s/>Τύπο<text:s/>Παραστατικού<text:s/>είτε<text:s/>με<text:s/>1.1<text:s/>Τιμολόγιο<text:s/>Πώλησης<text:s/>_<text:s/>Παράλειψη<text:s/>Διαβίβασης,<text:s/>είτε<text:s/>με<text:s/>2.1<text:s/>-<text:s/>Τιμολόγιο<text:s/>Παροχής<text:s/>Υπηρεσιών<text:s/>_<text:s/>Παράλειψη<text:s/>Διαβίβασης<text:s/>για<text:s/>να<text:s/>απεικονίσει<text:s/>τα<text:s/>έξοδα<text:s/>του<text:s/>από<text:s/>την<text:s/>αμοιβή<text:s/>του<text:s/>Εκδότη.<text:s/>Στην<text:s/>περίπτωση<text:s/>απόκλισης<text:s/>διαβίβασης<text:s/>από<text:s/>τον<text:s/>Εκδότη<text:s/>Τύπου<text:s/>Παραστατικού<text:s/>1.5<text:s/>-<text:s/>Τιμολόγιο<text:s/>Εκκαθάρισης,<text:s/>ο<text:s/>Λήπτης<text:s/>το<text:s/>χαρακτηρίζει<text:s/>ως<text:s/>απόκλιση<text:s/>διαβίβασης<text:s/>και<text:s/>διαβιβάζει<text:s/>Τύπο<text:s/>Παραστατικού<text:s/>11.3<text:s/>-<text:s/>Απλοποιημένο<text:s/>Τιμολόγιο<text:s/>_<text:s/>Απόκλιση<text:s/>Διαβίβασης<text:s/>για<text:s/>να<text:s/>απεικονίσει<text:s/>τα<text:s/>έσοδα<text:s/>του<text:s/>από<text:s/>την<text:s/>εκκαθάριση<text:s/>και<text:s/>13.1<text:s/>-<text:s/>Έξοδα<text:s/>-<text:s/>Αγορές<text:s/>Λιανικών<text:s/>Συναλλαγών<text:s/>ημεδαπής<text:s/>/<text:s/>αλλοδαπής<text:s/>_<text:s/>Απόκλιση<text:s/>Διαβίβασης<text:s/>για<text:s/>να<text:s/>απεικονίσει<text:s/>τα<text:s/>έξοδα<text:s/>του<text:s/>από<text:s/>την<text:s/>αμοιβή<text:s/>του<text:s/>Εκδότη.</text:span></text:p>
      <text:p text:style-name="P40"><text:span text:style-name="T40_1">3.<text:s/></text:span><text:span text:style-name="T40_2">Η<text:s/>περ.<text:s/>α’<text:s/>της<text:s/>παρ.<text:s/>6<text:s/>του<text:s/>άρθρου<text:s/>4<text:s/>αντικαθίσταται<text:s/>ως<text:s/>εξής:</text:span></text:p>
      <text:p text:style-name="P41"><text:span text:style-name="T41_1">α)</text:span><text:span text:style-name="T41_2"><text:tab/></text:span><text:span text:style-name="T41_3">των<text:s/>Παρόχων<text:s/>Υπηρεσιών<text:s/>Ηλεκτρονικής<text:s/>Τιμολόγησης.<text:s/>Ειδικά<text:s/>για<text:s/>τα<text:s/>δεδομένα<text:s/>τιμολογίων,<text:s/>οι<text:s/>οντότητες<text:s/>που<text:s/>χρησιμοποιούν<text:s/>τον<text:s/>τρόπο<text:s/>αυτό,<text:s/>δεν<text:s/>επιτρέπεται<text:s/>να<text:s/>διαβιβάζουν<text:s/>δεδομένα<text:s/>των<text:s/>παραστατικών<text:s/>αυτών<text:s/>με<text:s/>κάποιον<text:s/>από<text:s/>τους<text:s/>λοιπούς<text:s/>τρόπους<text:s/>της<text:s/>παρούσας<text:s/>παραγράφου,<text:s/>είτε<text:s/>για<text:s/>συναλλαγές<text:s/>με<text:s/>άλλες<text:s/>υπόχρεες<text:s/>οντότητες,<text:s/>είτε<text:s/>στις<text:s/>περιπτώσεις<text:s/>που<text:s/>αντισυμβαλλόμενος<text:s/>είναι<text:s/>το<text:s/>Δημόσιο,<text:s/>στο<text:s/>πλαίσιο<text:s/>των<text:s/>δημόσιων<text:s/>συμβάσεων.<text:s/>Σε<text:s/>κάθε<text:s/>περίπτωση<text:s/>η<text:s/>διαδικασία<text:s/>πλήρους<text:s/>ένταξης<text:s/>των<text:s/>οντοτήτων<text:s/>που<text:s/>επιλέγουν<text:s/>την<text:s/>ηλεκτρονική<text:s/>τιμολόγηση,<text:s/>δύναται<text:s/>να<text:s/>ολοκληρώνεται<text:s/>εντός<text:s/>έξι<text:s/>(6)<text:s/>μηνών<text:s/>από<text:s/>την<text:s/>ημερομηνία<text:s/>έναρξης<text:s/>ισχύος<text:s/>σύμφωνα<text:s/>με<text:s/>τη<text:s/>σχετική<text:s/>σύμβαση<text:s/>που<text:s/>συνάπτεται<text:s/>με<text:s/>τον<text:s/>πάροχο<text:s/>ηλεκτρονικής<text:s/>έκδοσης<text:s/>στοιχείων.<text:s/>Οι<text:s/>οντότητες<text:s/>της<text:s/>περίπτωσης<text:s/>αυτής<text:s/>δύναται<text:s/>να<text:s/>συμβάλλονται<text:s/>με<text:s/>περισσότερους<text:s/>του<text:s/>ενός<text:s/>Παρόχους<text:s/>Υπηρεσιών<text:s/>Ηλεκτρονικής<text:s/>Τιμολόγησης.<text:s/>Στην<text:s/>περίπτωση<text:s/>συναλλαγών<text:s/>λιανικής<text:s/>σύμφωνα<text:s/>με<text:s/>την<text:s/>παρ.<text:s/>10<text:s/>του<text:s/>άρθρου<text:s/>12<text:s/>του<text:s/>ν.<text:s/>4308/2014,<text:s/>οι<text:s/>οντότητες<text:s/>δύνανται<text:s/>να<text:s/>εκδίδουν<text:s/>τα<text:s/>στοιχεία<text:s/>λιανικής<text:s/>πώλησης<text:s/>με<text:s/>τη<text:s/>χρήση<text:s/>Παρόχου<text:s/>Υπηρεσιών<text:s/>Ηλεκτρονικής<text:s/>έκδοσης<text:s/>στοιχείων<text:s/>λιανικής<text:s/>πώλησης,<text:s/>αντί<text:s/>της<text:s/>χρήσης<text:s/>ΦΗΜ.<text:s/>Στην<text:s/>περίπτωση<text:s/>αυτή<text:s/>για<text:s/>τις<text:s/>συναλλαγές<text:s/>λιανικής<text:s/>πώλησης<text:s/>δύναται<text:s/>να<text:s/>κάνουν<text:s/>κοινή<text:s/>χρήση<text:s/>Παρόχου<text:s/>Υπηρεσιών<text:s/>Ηλεκτρονικής<text:s/>Τιμολόγησης<text:s/>και<text:s/>ΦΗΜ<text:s/>με<text:s/>διακριτή<text:s/>χρήση<text:s/>αυτών<text:s/>ανά<text:s/>σειρά<text:s/>παραστατικού<text:s/>που<text:s/>εκδίδεται.<text:s/>Στην<text:s/>περίπτωση<text:s/>αυτή<text:s/>δεν<text:s/>ισχύουν<text:s/>τα<text:s/>ευεργετήματα<text:s/>της<text:s/>παρ.<text:s/>2<text:s/>του<text:s/>άρθρου<text:s/>71ΣΤ<text:s/>ΚΦΕ.</text:span></text:p>
      <text:p text:style-name="P42"><text:span text:style-name="T42_1">4.<text:s/></text:span><text:span text:style-name="T42_2">Στο<text:s/>άρθρο<text:s/>4<text:s/>προστίθενται<text:s/>παρ.<text:s/>9<text:s/>και<text:s/>10<text:s/>ως<text:s/>εξής:</text:span></text:p>
      <text:p text:style-name="P43"><text:span text:style-name="T43_1">«9.<text:s/>Αναφορικά<text:s/>με<text:s/>την<text:s/>προσυμπλήρωση<text:s/>δηλώσεων<text:s/>ΦΠΑ<text:s/>ισχύουν<text:s/>τα<text:s/>οριζόμενα<text:s/>της<text:s/>περ.<text:s/>α΄<text:s/>της<text:s/>παρ.<text:s/>1<text:s/>του<text:s/>άρθρου<text:s/>3<text:s/>της<text:s/>υπό<text:s/>στοιχεία<text:s/>Α.1020/2024<text:s/>απόφασης<text:s/>του<text:s/>Υπουργού<text:s/>Εθνικής<text:s/>Οικονομίας<text:s/>και<text:s/>Οικονομικών<text:s/>και<text:s/>αναφορικά<text:s/>με<text:s/>την<text:s/>προσυμπλήρωση<text:s/>του<text:s/>Ε3<text:s/>επιτρέπεται<text:s/>η<text:s/>μεταφορά<text:s/>ποσών<text:s/>από<text:s/>κωδικό<text:s/>σε<text:s/>έτερο<text:s/>κωδικό<text:s/>εσόδων<text:s/>ή<text:s/>εξόδων<text:s/>χωρίς<text:s/>την<text:s/>υποχρέωση<text:s/>διαβίβασης<text:s/>νέου<text:s/>Τύπου<text:s/>Παραστατικού.</text:span></text:p>
      <text:p text:style-name="P44"><text:span text:style-name="T44_1">10.<text:s/>Στην<text:s/>περίπτωση<text:s/>που<text:s/>ο<text:s/>Λήπτης<text:s/>διαβιβάζει<text:s/>παράλειψη<text:s/>ή/και<text:s/>απόκλιση<text:s/>δεδομένων<text:s/>και<text:s/>ο<text:s/>Εκδότης<text:s/>αποδέχεται<text:s/>αυτή,<text:s/>ο<text:s/>Εκδότης<text:s/>διαβιβάζει<text:s/>αποκλειστικά<text:s/>μη<text:s/>αντικριζόμενα<text:s/>παραστατικά<text:s/>11.3<text:s/>-<text:s/>Απλοποιημένο<text:s/>Τιμολόγιο<text:s/>και<text:s/>11.4<text:s/>-<text:s/>Πιστωτικό<text:s/>Στοιχείο<text:s/>Λιανικής<text:s/>για<text:s/>έσοδα<text:s/>τιμολόγησης<text:s/>και<text:s/>13.1<text:s/>-<text:s/>Έξοδα<text:s/>-<text:s/>Αγορές<text:s/>Λιανικών<text:s/>Συναλλαγών<text:s/>ημεδαπής<text:s/>/<text:s/>αλλοδαπής<text:s/>και<text:s/>13.31<text:s/>-<text:s/>Πιστωτικό<text:s/>Στοιχείο<text:s/>Λιανικής<text:s/>ημεδαπής<text:s/>/<text:s/>αλλοδαπής<text:s/>για<text:s/>έξοδα<text:s/>αυτοτιμολόγησης,<text:s/>με<text:s/>τις<text:s/>αντίστοιχες<text:s/>ενδείξεις<text:s/>παράλειψης<text:s/>και<text:s/>απόκλισης<text:s/>για<text:s/>σκοπούς<text:s/>ορθής<text:s/>απεικόνισης<text:s/>δεδομένων.</text:span></text:p>
      <text:p text:style-name="P45"><text:span text:style-name="T45_1">5.<text:s/></text:span><text:span text:style-name="T45_2">Μετά<text:s/>το<text:s/>τέταρτο<text:s/>εδάφιο<text:s/>της<text:s/>παρ.<text:s/>6<text:s/>του<text:s/>άρθρου<text:s/>5<text:s/>προστίθεται<text:s/>εδάφιο<text:s/>ως<text:s/>εξής:</text:span></text:p>
      <text:p text:style-name="P46"><text:span text:style-name="T46_1">Στην<text:s/>περίπτωση<text:s/>χρήσης<text:s/>Παρόχου<text:s/>Υπηρεσιών<text:s/>Ηλεκτρονικής<text:s/>Τιμολόγησης<text:s/>από<text:s/>την<text:s/>υπόχρεη<text:s/>οντότητα,<text:s/>ο<text:s/>Πάροχος<text:s/>επιβεβαιώνει<text:s/>το<text:s/>περιεχόμενο<text:s/>του<text:s/>παραστατικού<text:s/>μέσω<text:s/>του<text:s/>δισδιάστατου<text:s/>γραμμωτού<text:s/>κώδικα<text:s/>(QR<text:s/>code).<text:s/>Η<text:s/>σχετική<text:s/>επιβεβαίωση<text:s/>εμπεριέχει,<text:s/>επιπλέον<text:s/>των<text:s/>πληροφοριών<text:s/>που<text:s/>προβλέπονται<text:s/>από<text:s/>την<text:s/>Α.1035/2020<text:s/>απόφαση<text:s/>του<text:s/>Υπουργού<text:s/>Οικονομικών,<text:s/>και<text:s/>το<text:s/>κωδικοποιημένο<text:s/>κείμενο<text:s/>(url<text:s/>τύπος)<text:s/>που<text:s/>επιστρέφεται<text:s/>κατά<text:s/>την<text:s/>επιτυχή<text:s/>διαβίβαση<text:s/>ενός<text:s/>παραστατικού<text:s/>στην<text:s/>ψηφιακή<text:s/>πλατφόρμα<text:s/>myDATA<text:s/>(με<text:s/>τη<text:s/>χρήση<text:s/>μεθόδου<text:s/>SendInvoices),<text:s/>ώστε<text:s/>να<text:s/>δίνεται<text:s/>η<text:s/>δυνατότητα<text:s/>αναδρομολόγησης<text:s/>σε<text:s/>ψηφιακή<text:s/>υπηρεσία<text:s/>της<text:s/>πλατφόρμας<text:s/>myDATA<text:s/>για<text:s/>την<text:s/>άμεση<text:s/>επισκόπηση<text:s/>σε<text:s/>φυλλομετρητή<text:s/>ιστού<text:s/>(browser)<text:s/>της<text:s/>σύνοψης<text:s/>του<text:s/>παραστατικού<text:s/>όπως<text:s/>αυτή<text:s/>έχει<text:s/>διαβιβασθεί.<text:s/>Σε<text:s/>κάθε<text:s/>άλλη<text:s/>περίπτωση<text:s/>στο<text:s/>παραστατικό<text:s/>απεικονίζεται<text:s/>ο<text:s/>δισδιάστατος<text:s/>γραμμωτός<text:s/>κώδικας<text:s/>(QR<text:s/>code)<text:s/>του<text:s/>ERP.</text:span></text:p>
      <text:p text:style-name="P47"><text:span text:style-name="T47_1">6.<text:s/></text:span><text:span text:style-name="T47_2">Μετά<text:s/>το<text:s/>πρώτο<text:s/>εδάφιο<text:s/>της<text:s/>παρ.<text:s/>3<text:s/>του<text:s/>άρθρου<text:s/>6<text:s/>προστίθεται<text:s/>εδάφιο<text:s/>ως<text:s/>εξής:<text:s/>Ειδικότερα<text:s/>στην<text:s/>περίπτωση<text:s/>Ορκωτών<text:s/>Ελεγκτών<text:s/>Λογιστών,<text:s/>εγγεγραμμένων<text:s/>στο<text:s/>Μητρώο<text:s/>της<text:s/>Επιτροπής<text:s/>Λογιστικής<text:s/>Τυποποίησης<text:s/>και<text:s/>Ελέγχων<text:s/>(ΕΛΤΕ),<text:s/>η<text:s/>σύνοψη<text:s/>και<text:s/>ο<text:s/>χαρακτηρισμός<text:s/>δεδομένων<text:s/>εξόδων<text:s/>τους<text:s/>δύναται<text:s/>να<text:s/>διαβιβάζονται<text:s/>από<text:s/>τους<text:s/>ίδιους.</text:span></text:p>
      <text:p text:style-name="P48"><text:span text:style-name="T48_1">7.<text:s/></text:span><text:span text:style-name="T48_2">Η<text:s/>περ.<text:s/>ιβ’<text:s/>του<text:s/>άρθρου<text:s/>7<text:s/>αντικαθίσταται<text:s/>ως<text:s/>εξής:</text:span></text:p>
      <text:p text:style-name="P49"><text:span text:style-name="T49_1">ιβ)<text:s/>Για<text:s/>τα<text:s/>έτη<text:s/>2022<text:s/>και<text:s/>2023<text:s/>ανά<text:s/>περίπτωση<text:s/>δεδομένων<text:s/>με<text:s/>αντικειμενική<text:s/>αδυναμία<text:s/>διαβίβασης<text:s/>οι<text:s/>υπόχρεες<text:s/>οντότητες<text:s/>διαβιβάζουν<text:s/>αναλυτικά<text:s/>τα<text:s/>δεδομένα<text:s/>εσόδων<text:s/>αυτοτιμολόγησης<text:s/>με<text:s/>Τύπο<text:s/>Παραστατικού<text:s/>11.3<text:s/>-<text:s/>Απλοποιημένο<text:s/>Τιμολόγιο<text:s/>με<text:s/>αντίστοιχο<text:s/>Τύπο<text:s/>Παραστατικού<text:s/>11.4<text:s/>-<text:s/>Πιστωτικό<text:s/>Στοιχείο<text:s/>Λιανικής<text:s/>και<text:s/>τα<text:s/>δεδομένα<text:s/>των<text:s/>εξόδων<text:s/>τιμολόγησης<text:s/>με<text:s/>Τύπο<text:s/>Παραστατικού<text:s/>14.30<text:s/>-<text:s/>Παραστατικά<text:s/>Οντότητας<text:s/>ως<text:s/>Αναγράφονται<text:s/>από<text:s/>την<text:s/>ίδια<text:s/>(Δυναμικό)<text:s/>με<text:s/>αντίστοιχο<text:s/>Τύπο<text:s/>Παραστατικού<text:s/>14.31<text:s/>-<text:s/>Πιστωτικό<text:s/>ημεδαπής<text:s/>/<text:s/>αλλοδαπής.<text:s/>Στις<text:s/>περιπτώσεις<text:s/>αυτές<text:s/>η<text:s/>υπόχρεη<text:s/>οντότητα<text:s/>διαβιβάζει<text:s/>στα<text:s/>σχόλια<text:s/>την<text:s/>ένδειξη<text:s/>«Αδυναμία<text:s/>Συσχέτισης».<text:s/>Οι<text:s/>εν<text:s/>λόγω<text:s/>εναλλακτικοί<text:s/>τρόποι<text:s/>διαβίβασης<text:s/>δίνονται<text:s/>για<text:s/>τις<text:s/>παρακάτω<text:s/>περιπτώσεις:</text:span></text:p>
      <text:p text:style-name="P50"><text:span text:style-name="T50_1">-<text:s/></text:span><text:span text:style-name="T50_2">Αδυναμία<text:s/>συσχέτισης<text:s/>αντικριζόμενων<text:s/>παραστατικών<text:s/>που<text:s/>προέρχεται<text:s/>από<text:s/>τις<text:s/>αποκλίσεις<text:s/>αξίας<text:s/>ΦΠΑ<text:s/>και<text:s/>λοιπών<text:s/>επιβαρύνσεων<text:s/>(παρακρατούμενοι,<text:s/>λοιποί<text:s/>φόροι,<text:s/>χαρτόσημα,<text:s/>τέλη<text:s/>και<text:s/>κρατήσεις)<text:s/>και<text:s/>μόνο<text:s/>στην<text:s/>περίπτωση<text:s/>που<text:s/>δεν<text:s/>δύναται<text:s/>να<text:s/>διενεργηθεί<text:s/>η<text:s/>σύγκριση<text:s/>αποκλειστικά<text:s/>στην<text:s/>καθαρή<text:s/>αξία.</text:span></text:p>
      <text:p text:style-name="P51"><text:span text:style-name="T51_1">-<text:s/></text:span><text:span text:style-name="T51_2">Αυτοτιμολόγηση<text:s/>αλλοδαπής<text:s/>είτε<text:s/>για<text:s/>παραδόσεις<text:s/>αγαθών<text:s/>και<text:s/>παροχής<text:s/>υπηρεσιών<text:s/>είτε<text:s/>για<text:s/>αποκτήσεις<text:s/>αγαθών<text:s/>και<text:s/>λήψης<text:s/>υπηρεσιών.</text:span></text:p>
      <text:p text:style-name="P52"><text:span text:style-name="T52_1">-<text:s/></text:span><text:span text:style-name="T52_2">Ανάθεση<text:s/>τιμολόγησης.<text:s/>Στην<text:s/>περίπτωση<text:s/>αυτή<text:s/>για<text:s/>τα<text:s/>έτη<text:s/>2022<text:s/>και<text:s/>2023<text:s/>ο<text:s/>εκδότης<text:s/>τρίτος<text:s/>δεν<text:s/>έχει<text:s/>υποχρέωση<text:s/>διαβίβασης<text:s/>δεδομένων.</text:span></text:p>
      <text:p text:style-name="P53"><text:span text:style-name="T53_1">-<text:s/></text:span><text:span text:style-name="T53_2">Διαβίβαση<text:s/>δεδομένων<text:s/>από<text:s/>τον<text:s/>Εκδότη<text:s/>με<text:s/>αξία<text:s/>συναλλαγών<text:s/>μεγαλύτερη<text:s/>από<text:s/>αυτή<text:s/>που<text:s/>ο<text:s/>Λήπτης<text:s/>λογιστικοποίησε<text:s/>είτε<text:s/>ως<text:s/>έξοδο<text:s/>τιμολόγησης<text:s/>είτε<text:s/>ως<text:s/>έσοδο<text:s/>αυτοτιμολόγησης.<text:s/>Η<text:s/>περίπτωση<text:s/>αυτή<text:s/>δεν<text:s/>νοείται<text:s/>και<text:s/>δεν<text:s/>διαβιβάζεται<text:s/>ως<text:s/>απόκλιση.</text:span></text:p>
      <text:p text:style-name="P54"><text:span text:style-name="T54_1">Στην<text:s/>περίπτωση<text:s/>χρήσης<text:s/>των<text:s/>Τύπων<text:s/>Παραστατικών<text:s/>14.30<text:s/>-<text:s/>Παραστατικά<text:s/>Οντότητας<text:s/>ως<text:s/>Αναγράφονται<text:s/>από<text:s/>την<text:s/>ίδια<text:s/>(Δυναμικό)<text:s/>και<text:s/>14.31<text:s/>-<text:s/>Πιστωτικό<text:s/>ημεδαπής<text:s/>/<text:s/>αλλοδαπής<text:s/>για<text:s/>τις<text:s/>παραπάνω<text:s/>αναφερόμενες<text:s/>περιπτώσεις<text:s/>ο<text:s/>χαρακτηρισμός<text:s/>εξόδου<text:s/>που<text:s/>διαβιβάζεται<text:s/>σε<text:s/>κάθε<text:s/>περίπτωση<text:s/>είναι<text:s/>με<text:s/>2.95<text:s/>Λοιπά<text:s/>πληροφορικά<text:s/>στοιχεία<text:s/>εξόδων,<text:s/>με<text:s/>αντίστοιχη<text:s/>διαβίβαση<text:s/>Τύπου<text:s/>Παραστατικού<text:s/>17.5<text:s/>-<text:s/>Λοιπές<text:s/>Eγγραφές<text:s/>Τακτοποίησης<text:s/>Eξόδων<text:s/>-<text:s/>Λογιστική<text:s/>Βάση,<text:s/>για<text:s/>τη<text:s/>σωστή<text:s/>κατανομή<text:s/>των<text:s/>εξόδων,<text:s/>ανά<text:s/>περίπτωση.</text:span></text:p>
      <text:p text:style-name="P55"><text:span text:style-name="T55_1">Στην<text:s/>περίπτωση<text:s/>που<text:s/>ο<text:s/>Εκδότης<text:s/>διαβίβασε<text:s/>αξίες<text:s/>συναλλαγής<text:s/>μεγαλύτερες<text:s/>από<text:s/>αυτές<text:s/>που<text:s/>ο<text:s/>Λήπτης<text:s/>λογιστικοποίησε<text:s/>είτε<text:s/>ως<text:s/>έξοδα<text:s/>τιμολόγησης<text:s/>είτε<text:s/>ως<text:s/>έσοδα<text:s/>αυτοτιμολόγησης,<text:s/>τις<text:s/>επιπλέον<text:s/>αξίες<text:s/>εναλλακτικά<text:s/>μπορεί<text:s/>να<text:s/>τις<text:s/>χαρακτηρίσει<text:s/>με<text:s/>2.95<text:s/>Λοιπά<text:s/>πληροφοριακά<text:s/>στοιχεία<text:s/>εξόδων<text:s/>στην<text:s/>περίπτωση<text:s/>εξόδων<text:s/>και<text:s/>με<text:s/>1.95<text:s/>Λοιπά<text:s/>πληροφοριακά<text:s/>στοιχεία<text:s/>εσόδων<text:s/>στην<text:s/>περίπτωση<text:s/>εσόδων<text:s/>και<text:s/>να<text:s/>ολοκληρώσει<text:s/>με<text:s/>αυτόν<text:s/>τον<text:s/>τρόπο<text:s/>την<text:s/>υποχρέωση<text:s/>διαβίβασης<text:s/>του<text:s/>παραστατικού<text:s/>που<text:s/>έλαβε.</text:span></text:p>
      <text:p text:style-name="P56"><text:span text:style-name="T56_1">Στις<text:s/>παραπάνω<text:s/>περιπτώσεις<text:s/>οι<text:s/>οντότητες<text:s/>διαβιβάζουν<text:s/>τα<text:s/>δεδομένα<text:s/>που<text:s/>τεκμηριώνουν<text:s/>την<text:s/>ορθότητα<text:s/>ως<text:s/>προς<text:s/>τον<text:s/>προσδιορισμό<text:s/>του<text:s/>λογιστικού<text:s/>και<text:s/>φορολογικού<text:s/>τους<text:s/>αποτελέσματος<text:s/>ανά<text:s/>χρήση<text:s/>με<text:s/>τους<text:s/>αντίστοιχους<text:s/>χαρακτηρισμούς<text:s/>εσόδων<text:s/>και<text:s/>εξόδων.<text:s/>Επιπλέον<text:s/>διενεργούν<text:s/>τις<text:s/>σχετικές<text:s/>απορρίψεις<text:s/>των<text:s/>αντίστοιχων<text:s/>παραστατικών<text:s/>που<text:s/>λαμβάνουν<text:s/>από<text:s/>τους<text:s/>Εκδότες<text:s/>τους<text:s/>για<text:s/>τον<text:s/>σκοπό<text:s/>αυτό.</text:span></text:p>
      <text:p text:style-name="P57"><text:span text:style-name="T57_1">Οι<text:s/>αποκλίσεις<text:s/>των<text:s/>εκδοτών<text:s/>που<text:s/>διαπιστώνονται<text:s/>και<text:s/>διαβιβάζονται<text:s/>από<text:s/>τους<text:s/>Λήπτες<text:s/>των<text:s/>αντικριζόμενων<text:s/>παραστατικών<text:s/>ημεδαπής<text:s/>αφορούν<text:s/>αποκλειστικά<text:s/>στην<text:s/>καθαρή<text:s/>αξία<text:s/>και<text:s/>όχι<text:s/>στο<text:s/>ΦΠΑ<text:s/>και<text:s/>τις<text:s/>λοιπές<text:s/>επιβαρύνσεις<text:s/>(παρακρατούμενοι,<text:s/>λοιποί<text:s/>φόροι,<text:s/>χαρτόσημα,<text:s/>τέλη<text:s/>και<text:s/>κρατήσεις).</text:span></text:p>
      <text:p text:style-name="P58"><text:span text:style-name="T58_1">Τα<text:s/>παραστατικά<text:s/>των<text:s/>συναλλαγών<text:s/>που<text:s/>διενεργούνται<text:s/>με<text:s/>τις<text:s/>οντότητες<text:s/>παροχής<text:s/>ηλεκτρικής<text:s/>ενέργειας,<text:s/>φυσικού<text:s/>αερίου<text:s/>(Δ.Ε.Η.<text:s/>και<text:s/>λοιποί<text:s/>πάροχοι),<text:s/>την<text:s/>Ε.Υ.Δ.Α.Π.,<text:s/>τις<text:s/>λοιπές<text:s/>οντότητες<text:s/>πώλησης<text:s/>ύδατος<text:s/>μη<text:s/>ιαματικού,<text:s/>τις<text:s/>οντότητες<text:s/>παροχής<text:s/>τηλεπικοινωνιακών<text:s/>υπηρεσιών<text:s/>και<text:s/>συνδρομητικής<text:s/>τηλεόρασης,<text:s/>τα<text:s/>οποία<text:s/>περιέχουν<text:s/>αντίθετα<text:s/>πρόσημα<text:s/>δύναται<text:s/>να<text:s/>διαβιβάζονται<text:s/>με<text:s/>διακριτούς<text:s/>τρόπους<text:s/>για<text:s/>τον<text:s/>Εκδότη<text:s/>και<text:s/>τον<text:s/>Λήπτη.<text:s/>Ο<text:s/>Εκδότης<text:s/>δύναται<text:s/>να<text:s/>διαβιβάσει<text:s/>τις<text:s/>γραμμές<text:s/>σύνοψης<text:s/>που<text:s/>έχουν<text:s/>αντίθετο<text:s/>πρόσημο<text:s/>με<text:s/>χαρακτηρισμό<text:s/>1.95<text:s/>Λοιπά<text:s/>πληροφοριακά<text:s/>στοιχεία<text:s/>εσόδων<text:s/>και<text:s/>διαβίβαση<text:s/>είτε<text:s/>αναλυτικά<text:s/>είτε<text:s/>συγκεντρωτικά<text:s/>με<text:s/>Τύπο<text:s/>Παραστατικού<text:s/>17.3<text:s/>-<text:s/>Λοιπές<text:s/>Εγγραφές<text:s/>Τακτοποίησης<text:s/>Εσόδων<text:s/>-<text:s/>Λογιστική<text:s/>Βάση<text:s/>και<text:s/>αντίθετο<text:s/>πρόσημο<text:s/>για<text:s/>τη<text:s/>σωστή<text:s/>κατανομή<text:s/>των<text:s/>εσόδων.<text:s/>Ο<text:s/>Λήπτης<text:s/>των<text:s/>παραπάνω<text:s/>παραστατικών<text:s/>για<text:s/>κάθε<text:s/>ένα<text:s/>από<text:s/>αυτά<text:s/>δύναται<text:s/>να<text:s/>διενεργήσει<text:s/>δύο<text:s/>διαβιβάσεις.<text:s/>Η<text:s/>πρώτη<text:s/>διαβίβαση<text:s/>με<text:s/>Τύπο<text:s/>Παραστατικού<text:s/>14.30<text:s/>-<text:s/>Παραστατικά<text:s/>Οντότητας<text:s/>ως<text:s/>Αναγράφονται<text:s/>από<text:s/>την<text:s/>ίδια<text:s/>(Δυναμικό)<text:s/>για<text:s/>τα<text:s/>κανονικά<text:s/>πρόσημα<text:s/>και<text:s/>η<text:s/>δεύτερη<text:s/>με<text:s/>14.31<text:s/>-<text:s/>Πιστωτικό<text:s/>ημεδαπής<text:s/>/<text:s/>αλλοδαπής<text:s/>για<text:s/>τα<text:s/>αντίθετα<text:s/>πρόσημα.<text:s/>Εναλλακτικά<text:s/>δύναται<text:s/>να<text:s/>διαβιβάσει<text:s/>Τύπο<text:s/>Παραστατικού<text:s/>14.30<text:s/>-<text:s/>Παραστατικά<text:s/>Οντότητας<text:s/>ως<text:s/>Αναγράφονται<text:s/>από<text:s/>την<text:s/>ίδια<text:s/>(Δυναμικό).<text:s/>Τις<text:s/>γραμμές<text:s/>σύνοψης<text:s/>που<text:s/>έχουν<text:s/>αντίθετο<text:s/>πρόσημο<text:s/>μπορεί<text:s/>να<text:s/>τις<text:s/>χαρακτηρίσει<text:s/>με<text:s/>2.95<text:s/>Λοιπά<text:s/>πληροφοριακά<text:s/>στοιχεία<text:s/>εξόδων<text:s/>και<text:s/>να<text:s/>διαβιβάσει<text:s/>είτε<text:s/>αναλυτικά<text:s/>είτε<text:s/>συγκεντρωτικά<text:s/>και<text:s/>Τύπο<text:s/>Παραστατικού<text:s/>17.5<text:s/>-<text:s/>Λοιπές<text:s/>Εγγραφές<text:s/>Τακτοποίησης<text:s/>Εξόδων<text:s/>-<text:s/>Λογιστική<text:s/>Βάση<text:s/>με<text:s/>αντίθετο<text:s/>πρόσημο<text:s/>για<text:s/>τη<text:s/>σωστή<text:s/>κατανομή<text:s/>των<text:s/>εξόδων.</text:span></text:p>
      <text:p text:style-name="P59"><text:span text:style-name="T59_1">Οι<text:s/>ακυρώσεις<text:s/>που<text:s/>διενεργούνται<text:s/>από<text:s/>τους<text:s/>Εκδότες<text:s/>των<text:s/>παραστατικών<text:s/>μετά<text:s/>τον<text:s/>χαρακτηρισμό<text:s/>τους<text:s/>από<text:s/>τους<text:s/>Λήπτες<text:s/>δεν<text:s/>δημιουργούν<text:s/>την<text:s/>υποχρέωση<text:s/>στον<text:s/>Λήπτη<text:s/>για<text:s/>νέα<text:s/>διαβίβαση<text:s/>χαρακτηρισμών.<text:s/>Στην<text:s/>περίπτωση<text:s/>αυτή<text:s/>ο<text:s/>Λήπτης<text:s/>δύναται<text:s/>να<text:s/>διενεργήσει<text:s/>διαβίβαση<text:s/>Τύπων<text:s/>Παραστατικών<text:s/>17.3<text:s/>-<text:s/>Λοιπές<text:s/>Εγγραφές<text:s/>Τακτοποίησης<text:s/>Εσόδων<text:s/>-<text:s/>Λογιστική<text:s/>Βάση<text:s/>και<text:s/>17.5<text:s/>-<text:s/>Λοιπές<text:s/>Εγγραφές<text:s/>Τακτοποίησης<text:s/>Εξόδων<text:s/>-<text:s/>Λογιστική<text:s/>Βάση<text:s/>για<text:s/>τη<text:s/>σωστή<text:s/>κατανομή<text:s/>των<text:s/>εσόδων<text:s/>και<text:s/>εξόδων<text:s/>του<text:s/>ανά<text:s/>περίπτωση.</text:span></text:p>
      <text:p text:style-name="P60"><text:span text:style-name="T60_1">Σε<text:s/>καμία<text:s/>περίπτωση<text:s/>δεν<text:s/>παρακολουθείται<text:s/>στην<text:s/>ψηφιακή<text:s/>πλατφόρμα<text:s/>myDATA<text:s/>η<text:s/>διαδικασία<text:s/>της<text:s/>εγγυοδοσίας.<text:s/>Στην<text:s/>περίπτωση<text:s/>και<text:s/>μόνο<text:s/>που<text:s/>αναγράφεται<text:s/>σε<text:s/>παραστατικό<text:s/>πώλησης,<text:s/>ο<text:s/>Εκδότης<text:s/>διαβιβάζει<text:s/>με<text:s/>χαρακτηρισμό<text:s/>1.95<text:s/>Λοιπά<text:s/>πληροφοριακά<text:s/>στοιχεία<text:s/>εσόδων<text:s/>και<text:s/>ο<text:s/>Λήπτης<text:s/>με<text:s/>χαρακτηρισμό<text:s/>2.95<text:s/>Λοιπά<text:s/>πληροφοριακά<text:s/>στοιχεία<text:s/>εξόδων.</text:span></text:p>
      <text:p text:style-name="P61"><text:span text:style-name="T61_1">8.<text:s/></text:span><text:span text:style-name="T61_2">Στο<text:s/>Παράρτημα<text:s/>«Τύποι<text:s/>και<text:s/>Δεδομένα<text:s/>Παραστατικών»<text:s/>προστίθενται<text:s/>–<text:s/>αντικαθίστανται<text:s/>-<text:s/>τροποποιούνται<text:s/>οι<text:s/>παρακάτω<text:s/>τιμές<text:s/>ανά<text:s/>περίπτωση<text:s/>:</text:span></text:p>
      <text:p text:style-name="P62"><text:span text:style-name="T62_1">«1.<text:s/>Τυποποιήσεις<text:s/>Παραστατικών:</text:span></text:p>
      <text:p text:style-name="P63"><text:span text:style-name="T63_1">Πίνακας<text:s/>1.<text:s/>Τυποποιήσεις<text:s/>Παραστατικών:</text:span></text:p>
      <text:p text:style-name="P64"><text:span text:style-name="T64_1">Είδος<text:s/>Παραστατικού<text:s/>8<text:s/>Ειδικά<text:s/>Στοιχεία<text:s/>(Έσοδο)</text:span></text:p>
      <text:p text:style-name="P65"><text:span text:style-name="T65_1">Τύπος<text:s/>Παραστατικών:</text:span></text:p>
      <text:p text:style-name="P66"><text:span text:style-name="T66_1">-<text:s/>8.2<text:s/>Τέλος<text:s/>ανθεκτικότητας<text:s/>κλιματικής<text:s/>κρίσης<text:s/>[τροποποίηση]</text:span></text:p>
      <text:p text:style-name="P67"><text:span text:style-name="T67_1">2.<text:s/></text:span><text:span text:style-name="T67_2">Στήλες<text:s/>Δεδομένων<text:s/>Παραστατικών:</text:span></text:p>
      <text:p text:style-name="P68"><text:span text:style-name="T68_1">Πίνακας<text:s/>2.<text:s/>Στήλες<text:s/>Τύπων<text:s/>Παραστατικών:</text:span></text:p>
      <text:p text:style-name="P69"><text:span text:style-name="T69_1">Στήλη<text:s/>11_Τύπος<text:s/>Παραστατικού<text:s/>Οντότητας</text:span></text:p>
      <text:p text:style-name="P70"><text:span text:style-name="T70_1">8.<text:s/></text:span><text:span text:style-name="T70_2">Ειδικό<text:s/>Στοιχείο<text:s/>(Έσοδο)-Απόδειξη<text:s/>Είσπραξης</text:span></text:p>
      <text:p text:style-name="P71"><text:span text:style-name="T71_1">8.2<text:s/>Τέλος<text:s/>ανθεκτικότητας<text:s/>κλιματικής<text:s/>κρίσης<text:s/>[τροποποίηση]</text:span></text:p>
      <text:p text:style-name="P72"><text:span text:style-name="T72_1">Στήλη<text:s/>18_Σκοπός<text:s/>Διακίνησης</text:span></text:p>
      <text:p text:style-name="P73"><text:span text:style-name="T73_1">-<text:s/></text:span><text:span text:style-name="T73_2">Φύλαξη<text:s/>[διαγραφή]</text:span></text:p>
      <text:p text:style-name="P74"><text:span text:style-name="T74_1">-<text:s/></text:span><text:span text:style-name="T74_2">Επιστροφή<text:s/>από<text:s/>φύλαξη<text:s/>[διαγραφή]</text:span></text:p>
      <text:p text:style-name="P75"><text:span text:style-name="T75_1">-<text:s/></text:span><text:span text:style-name="T75_2">Μεταφορές-Ταχυμεταφορές<text:s/>[προσθήκη]</text:span></text:p>
      <text:p text:style-name="P76"><text:span text:style-name="T76_1">-<text:s/></text:span><text:span text:style-name="T76_2">Διακίνηση<text:s/>Άνευ<text:s/>Μεταφορικού<text:s/>Μέσου<text:s/>[προσθήκη]</text:span></text:p>
      <text:p text:style-name="P77"><text:span text:style-name="T77_1">Στήλη<text:s/>20_<text:s/>Μονάδα<text:s/>Μέτρησης<text:s/>Ποσότητας</text:span></text:p>
      <text:p text:style-name="P78"><text:span text:style-name="T78_1">-<text:s/></text:span><text:span text:style-name="T78_2">Τεμάχια<text:s/>[τροποποίηση]</text:span></text:p>
      <text:p text:style-name="P79"><text:span text:style-name="T79_1">-<text:s/></text:span><text:span text:style-name="T79_2">Είδος<text:s/>Συσκευασίας_[Πλήθος_]<text:s/>[προσθήκη]</text:span></text:p>
      <text:p text:style-name="P80"><text:span text:style-name="T80_1">Στήλη<text:s/>29_Κατηγορίες<text:s/>%<text:s/>Λοιπών<text:s/>φόρων</text:span></text:p>
      <text:p text:style-name="P81"><text:span text:style-name="T81_1">2.<text:s/></text:span><text:span text:style-name="T81_2">Τέλος<text:s/>ανθεκτικότητας<text:s/>κλιματικής<text:s/>κρίσης<text:s/>(ανά<text:s/>ημερήσια<text:s/>χρήση<text:s/>και<text:s/>ανά<text:s/>δωμάτιο<text:s/>ή<text:s/>διαμέρισμα)<text:s/>[προσθήκη]</text:span></text:p>
      <text:p text:style-name="P82"><text:span text:style-name="T82_1">Κατά<text:s/>τους<text:s/>μήνες:<text:s/>Μάρτιο<text:s/>έως<text:s/>Οκτώβριο:</text:span></text:p>
      <text:p text:style-name="P83"><text:span text:style-name="T83_1">Ξενοδοχεία<text:s/>1-2<text:s/>αστέρων<text:s/>1,50€<text:s/>(ανά<text:s/>Δωμ./Διαμ.)</text:span></text:p>
      <text:p text:style-name="P84"><text:span text:style-name="T84_1">Ξενοδοχεία<text:s/>3<text:s/>αστέρων<text:s/>3,00€<text:s/>(ανά<text:s/>Δωμ./Διαμ.)</text:span></text:p>
      <text:p text:style-name="P85"><text:span text:style-name="T85_1">Ξενοδοχεία<text:s/>4<text:s/>αστέρων<text:s/>7,00€<text:s/>(ανά<text:s/>Δωμ./Διαμ.)</text:span></text:p>
      <text:p text:style-name="P86"><text:span text:style-name="T86_1">Ξενοδοχεία<text:s/>5<text:s/>αστέρων<text:s/>10,00€<text:s/>(ανά<text:s/>Δωμ./Διαμ.)</text:span></text:p>
      <text:p text:style-name="P87"><text:span text:style-name="T87_1">Ενοικιαζόμενα<text:s/>επιπλωμένα<text:s/>δωμάτια<text:s/>–<text:s/>διαμερίσματα<text:s/>1,50€<text:s/>(ανά<text:s/>Δωμ./Διαμ.)</text:span></text:p>
      <text:p text:style-name="P88"><text:span text:style-name="T88_1">Ακίνητα<text:s/>βραχυχρόνιας<text:s/>μίσθωσης<text:s/>1,50€</text:span></text:p>
      <text:p text:style-name="P89"><text:span text:style-name="T89_1">Ακίνητα<text:s/>βραχυχρόνιας<text:s/>μίσθωσης<text:s/>μονοκατοικίες<text:s/>άνω<text:s/>των<text:s/>80<text:s/>τ.μ.<text:s/>10,00€</text:span></text:p>
      <text:p text:style-name="P90"><text:span text:style-name="T90_1">Αυτοεξυπηρετούμενα<text:s/>καταλύματα<text:s/>–<text:s/>τουριστικές<text:s/>επιπλωμένες<text:s/>επαύλεις<text:s/>(βίλες)<text:s/>10,00€</text:span></text:p>
      <text:p text:style-name="P91"><text:span text:style-name="T91_1">Κατά<text:s/>τους<text:s/>μήνες:<text:s/>Νοέμβριο<text:s/>έως<text:s/>Φεβρουάριο:</text:span></text:p>
      <text:p text:style-name="P92"><text:span text:style-name="T92_1">Ξενοδοχεία<text:s/>1-2<text:s/>αστέρων<text:s/>0,50€<text:s/>(ανά<text:s/>Δωμ./Διαμ.)</text:span></text:p>
      <text:p text:style-name="P93"><text:span text:style-name="T93_1">Ξενοδοχεία<text:s/>3<text:s/>αστέρων<text:s/>1,50€<text:s/>(ανά<text:s/>Δωμ./Διαμ.)</text:span></text:p>
      <text:p text:style-name="P94"><text:span text:style-name="T94_1">Ξενοδοχεία<text:s/>4<text:s/>αστέρων<text:s/>3,00€<text:s/>(ανά<text:s/>Δωμ./Διαμ.)</text:span></text:p>
      <text:p text:style-name="P95"><text:span text:style-name="T95_1">Ξενοδοχεία<text:s/>5<text:s/>αστέρων<text:s/>4,00€<text:s/>(ανά<text:s/>Δωμ./Διαμ.)</text:span></text:p>
      <text:p text:style-name="P96"><text:span text:style-name="T96_1">Ενοικιαζόμενα<text:s/>επιπλωμένα<text:s/>δωμάτια<text:s/>–<text:s/>διαμερίσματα<text:s/>0,50€<text:s/>(ανά<text:s/>Δωμ./Διαμ.)</text:span></text:p>
      <text:p text:style-name="P97"><text:span text:style-name="T97_1">Ακίνητα<text:s/>βραχυχρόνιας<text:s/>μίσθωσης<text:s/>0,50€</text:span></text:p>
      <text:p text:style-name="P98"><text:span text:style-name="T98_1">Ακίνητα<text:s/>βραχυχρόνιας<text:s/>μίσθωσης<text:s/>μονοκατοικίες<text:s/>άνω<text:s/>των<text:s/>80<text:s/>τ.μ.<text:s/>4,00€</text:span></text:p>
      <text:p text:style-name="P99"><text:span text:style-name="T99_1">Αυτοεξυπηρετούμενα<text:s/>καταλύματα<text:s/>–<text:s/>τουριστικές<text:s/>επιπλωμένες<text:s/>επαύλεις<text:s/>(βίλες)<text:s/>4,00€<text:s/>[προσθήκη]».</text:span></text:p>
      <text:p text:style-name="P100"><text:span text:style-name="T100_1">Στήλη<text:s/>40_<text:s/>Παρατηρήσεις<text:s/>–<text:s/>Επισημάνσεις:</text:span></text:p>
      <text:p text:style-name="P101"><text:span text:style-name="T101_1">-</text:span><text:span text:style-name="T101_2"><text:tab/></text:span><text:span text:style-name="T101_3">ΑΦΜ_Επωνυμία<text:s/>Λοιπών<text:s/>Συσχετιζόμενων<text:s/>Οντοτήτων<text:s/>[τροποποίηση]:</text:span></text:p>
      <text:p text:style-name="P102"><text:span text:style-name="T102_1">Ρόλοι<text:s/>ΑΦΜ</text:span></text:p>
      <text:p text:style-name="P103"><text:span text:style-name="T103_1">-</text:span><text:span text:style-name="T103_2"><text:tab/></text:span><text:span text:style-name="T103_3">Αποστολέας<text:s/>Τρίτος<text:s/>[προσθήκη]</text:span></text:p>
      <text:p text:style-name="P104"><text:span text:style-name="T104_1">Στήλη<text:s/>42_Τρόπος<text:s/>Πληρωμής:</text:span></text:p>
      <text:p text:style-name="P105"><text:span text:style-name="T105_1">-</text:span><text:span text:style-name="T105_2"><text:tab/></text:span><text:span text:style-name="T105_3">Άμεσες<text:s/>Πληρωμές_IRIS</text:span></text:p>
      <text:p text:style-name="P106"><text:span text:style-name="T106_1">9.<text:s/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107"><text:span text:style-name="T107_1">Η<text:s/>απόφαση<text:s/>αυτή<text:s/>να<text:s/>δημοσιευθεί<text:s/>στην<text:s/>Εφημερίδα<text:s/>της<text:s/>Κυβερνήσεως.</text:span></text:p>
      <text:p text:style-name="P108"><text:span text:style-name="T108_1">Ο<text:s/>ΔΙΟΙΚΗΤΗΣ<text:s/>ΤΗΣ<text:s/>Α.Α.Δ.Ε.</text:span></text:p>
      <text:p text:style-name="P109"><text:span text:style-name="T109_1">ΓΕΩΡΓΙΟΣ<text:s/>ΠΙΤΣΙΛΗΣ</text:span></text:p>
      <text:p text:style-name="P110"><text:span text:style-name="T110_1">ΠΙΝΑΚΑΣ<text:s/>ΔΙΑΝΟΜΗΣ</text:span></text:p>
      <text:p text:style-name="P111"><text:span text:style-name="T111_1">ΑΠΟΔΕΚΤΕΣ<text:s/>ΓΙΑ<text:s/>ΕΝΕΡΓΕΙΑ</text:span></text:p>
      <text:p text:style-name="P112"><text:span text:style-name="T112_1">1.<text:s/></text:span><text:span text:style-name="T11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13"><text:span text:style-name="T113_1">2.<text:s/></text:span><text:span text:style-name="T113_2">Αποδέκτες<text:s/>πίνακα<text:s/>Β΄,<text:s/>Γ΄</text:span></text:p>
      <text:p text:style-name="P114"><text:span text:style-name="T114_1">3.<text:s/></text:span><text:span text:style-name="T114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115"><text:span text:style-name="T115_1">ΙΙ.<text:s/>ΑΠΟΔΕΚΤΕΣ<text:s/>ΓΙΑ<text:s/>ΚΟΙΝΟΠΟΙΗΣΗ</text:span></text:p>
      <text:p text:style-name="P116"><text:span text:style-name="T116_1">1.<text:s/></text:span><text:span text:style-name="T116_2">Γραφείο<text:s/>Υπουργού<text:s/>Εθνικής<text:s/>Οικονομίας<text:s/>και<text:s/>Οικονομικών</text:span></text:p>
      <text:p text:style-name="P117"><text:span text:style-name="T117_1">2.<text:s/></text:span><text:span text:style-name="T117_2">Γραφείο<text:s/>Υφυπουργού<text:s/>Εθνικής<text:s/>Οικονομίας<text:s/>και<text:s/>Οικονομικών</text:span></text:p>
      <text:p text:style-name="P118"><text:span text:style-name="T118_1">3.<text:s/></text:span><text:span text:style-name="T118_2">Γραφείο<text:s/>Γενικού<text:s/>Γραμματέα<text:s/>Φορολογικής<text:s/>Πολιτικής</text:span></text:p>
      <text:p text:style-name="P119"><text:span text:style-name="T119_1">4.<text:s/></text:span><text:span text:style-name="T119_2">Αποδέκτες<text:s/>Πίνακα<text:s/>Ζ,<text:s/>Η,<text:s/>ΙΑ<text:s/>(εκτός<text:s/>από<text:s/>τα<text:s/>υποθηκοφυλάκεια),<text:s/>ΙΒ΄,<text:s/>ΙΣΤ΄</text:span></text:p>
      <text:p text:style-name="P120"><text:span text:style-name="T120_1">ΙΙΙ.<text:s/>ΕΣΩΤΕΡΙΚΗ<text:s/>ΔΙΑΝΟΜΗ</text:span></text:p>
      <text:p text:style-name="P121"><text:span text:style-name="T121_1">1.<text:s/></text:span><text:span text:style-name="T121_2">Γραφείο<text:s/>Διοικητή<text:s/>Ανεξάρτητης<text:s/>Αρχής<text:s/>Δημοσίων<text:s/>Εσόδων</text:span></text:p>
      <text:p text:style-name="P122"><text:span text:style-name="T122_1">2.<text:s/></text:span><text:span text:style-name="T122_2">Γραφεία<text:s/>Προϊσταμένων<text:s/>Γενικών<text:s/>Διευθύνσεων<text:s/>της<text:s/>Α.Α.Δ.Ε.</text:span></text:p>
      <text:p text:style-name="P123"><text:span text:style-name="T123_1">3.<text:s/></text:span><text:span text:style-name="T123_2">Διευθύνσεις<text:s/>της<text:s/>Γενικής<text:s/>Διεύθυνσης<text:s/>Φορολογίας</text:span></text:p>
      <text:p text:style-name="P124"><text:span text:style-name="T124_1">4.<text:s/></text:span><text:span text:style-name="T124_2">Διεύθυνση<text:s/>Επικοινωνίας</text:span></text:p>
      <text:p text:style-name="P125"><text:span text:style-name="T125_1">5.<text:s/></text:span><text:span text:style-name="T125_2">Διεύθυνση<text:s/>Νομικής<text:s/>υποστήριξης</text:span></text:p>
      <text:p text:style-name="P126"><text:span text:style-name="T126_1">6.<text:s/></text:span><text:span text:style-name="T126_2">Διεύθυνση<text:s/>Ανάπτυξης<text:s/>Φορολογικών<text:s/>Εφαρμογών-Τμήμα<text:s/>Δ΄</text:span></text:p>
      <text:p text:style-name="P127"><text:span text:style-name="T127_1">7.<text:s/></text:span><text:span text:style-name="T127_2">Διεύθυνση<text:s/>Επιχειρησιακών<text:s/>Διαδικασιών<text:s/>–<text:s/>Τμήμα<text:s/>Β΄</text:span></text:p>
      <text:p text:style-name="P128"><text:span text:style-name="T128_1">8.<text:s/></text:span><text:span text:style-name="T128_2">Διεύθυνση<text:s/>Διαχείρισης<text:s/>Υποδομών-Τμήμα<text:s/>Ε΄</text:span></text:p>
      <text:p text:style-name="P129"><text:span text:style-name="T129_1">9.<text:s/></text:span><text:span text:style-name="T129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