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 style:parent-style-name="hierarchy-num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)<text:s/>ΓΕΝΙΚΗ<text:s/>ΔΙΕΥΘΥΝΣΗ<text:s/>ΦΟΡΟΛΟΓΙΑΣ</text:span></text:p>
      <text:p text:style-name="P3"><text:span text:style-name="T3_1">Ι.<text:s/>ΔΙΕΥΘΥΝΣΗ<text:s/>ΕΛΕΓΚΤΙΚΩΝ<text:s/>ΔΙΑΔΙΚΑΣΙΩΝ</text:span></text:p>
      <text:h text:style-name="P4" text:outline-level="1"><text:span text:style-name="T4_1">ΤΜΗΜΑ<text:s/></text:span></text:h>
      <text:h text:style-name="P5" text:outline-level="1"><text:span text:style-name="T5_1">A’</text:span></text:h>
      <text:p text:style-name="P6"><text:span text:style-name="T6_1">Β)<text:s/>ΓΕΝΙΚΗ<text:s/>ΔΙΕΥΘΥΝΣΗ<text:s/>ΗΛΕΚΤΡΟΝΙΚΗΣ<text:s/>ΔΙΑΚΥΒΕΡΝΗΣΗΣ</text:span></text:p>
      <text:p text:style-name="P7"><text:span text:style-name="T7_1">Ι.<text:s/>ΔΙΕΥΘΥΝΣΗ<text:s/>ΑΝΑΠΤΥΞΗΣ<text:s/>ΦΟΡΟΛΟΓΙΚΩΝ<text:s/>ΕΦΑΡΜΟΓΩΝ</text:span></text:p>
      <text:h text:style-name="P8" text:outline-level="1"><text:span text:style-name="T8_1">ΤΜΗΜΑ<text:s/>Δ΄</text:span></text:h>
      <text:p text:style-name="P9"><text:span text:style-name="T9_1">ΙΙ.<text:s/>ΔΙΕΥΘΥΝΣΗ<text:s/>ΕΠΙΧΕΙΡΗΣΙΑΚΩΝ<text:s/>ΔΙΑΔΙΚΑΣΙΩΝ</text:span></text:p>
      <text:h text:style-name="P10" text:outline-level="1"><text:span text:style-name="T10_1">ΤΜΗΜΑ<text:s/>Β΄</text:span></text:h>
      <text:p text:style-name="P11"><text:span text:style-name="T11_1">ΙΙΙ.<text:s/>ΔΙΕΥΘΥΝΣΗ<text:s/>ΔΙΑΧΕΙΡΙΣΗΣ<text:s/>ΥΠΟΔΟΜΩΝ</text:span></text:p>
      <text:h text:style-name="P12" text:outline-level="1"><text:span text:style-name="T12_1">ΤΜΗΜΑ<text:s/>Ε’</text:span></text:h>
      <text:p text:style-name="P13"><text:span text:style-name="T13_1">Θέμα:<text:s/>Τροποποίηση<text:s/>της<text:s/>υπό<text:s/>στοιχεία<text:s/>Α.1138/12.6.2020<text:s/>κοινής<text:s/>απόφασης<text:s/>του<text:s/>Υφυπουργού<text:s/>Οικονομικών<text:s/>και<text:s/>του<text:s/>Διοικητή<text:s/>της<text:s/>Ανεξάρτητης<text:s/>Αρχής<text:s/>Δημοσίων<text:s/>Εσόδων<text:s/>(Α.Α.Δ.Ε.)<text:s/>«Καθορισμός<text:s/>της<text:s/>έκτασης<text:s/>εφαρμογής,<text:s/>του<text:s/>χρόνου<text:s/>και<text:s/>της<text:s/>διαδικασίας<text:s/>ηλεκτρονικής<text:s/>διαβίβασης<text:s/>δεδομένων<text:s/>στην<text:s/>Ανεξάρτητη<text:s/>Αρχή<text:s/>Δημοσίων<text:s/>Εσόδων,<text:s/>καθώς<text:s/>και<text:s/>κάθε<text:s/>άλλου<text:s/>αναγκαίου<text:s/>θέματος<text:s/>για<text:s/>την<text:s/>εφαρμογή<text:s/>των<text:s/>διατάξεων<text:s/>του<text:s/>άρθρου<text:s/>15Α<text:s/>του<text:s/>ν.4174/2013<text:s/>(Κ.Φ.Δ.)»<text:s/>(Β’2470).</text:span></text:p>
      <text:p text:style-name="P14"><text:span text:style-name="T14_1">ΑΠΟΦΑΣΗΟ<text:s/>ΥΦΥΠΟΥΡΓΟΣ<text:s/>ΕΘΝΙΚΗΣ<text:s/>ΟΙΚΟΝΟΜΙΑΣ<text:s/>&amp;<text:s/>ΟΙΚΟΝΟΜΙΚΩΝ</text:span></text:p>
      <text:p text:style-name="P15"><text:span text:style-name="T15_1">Έχοντας<text:s/>υπόψη:</text:span></text:p>
      <text:p text:style-name="P16"><text:span text:style-name="T16_1">1.<text:s/></text:span><text:span text:style-name="T16_2">Τις<text:s/>διατάξεις:</text:span></text:p>
      <text:p text:style-name="P17"><text:span text:style-name="T17_1">α)</text:span><text:span text:style-name="T17_2"><text:tab/></text:span><text:span text:style-name="T17_3">της<text:s/>παρ.<text:s/>3<text:s/>του<text:s/>άρθρου<text:s/>15Α<text:s/>του<text:s/>Κώδικα<text:s/>Φορολογικής<text:s/>Διαδικασίας<text:s/>(ν.<text:s/>4987/2022,<text:s/>Α΄206),<text:s/>εφεξής<text:s/>ΚΦΔ,</text:span></text:p>
      <text:p text:style-name="P18"><text:span text:style-name="T18_1">β)</text:span><text:span text:style-name="T18_2"><text:tab/></text:span><text:span text:style-name="T18_3">του<text:s/>ν.4308/2014<text:s/>«Ελληνικά<text:s/>Λογιστικά<text:s/>Πρότυπα,<text:s/>συναφείς<text:s/>ρυθμίσεις<text:s/>και<text:s/>άλλες<text:s/>διατάξεις»<text:s/>(A΄<text:s/>251),</text:span></text:p>
      <text:p text:style-name="P19"><text:span text:style-name="T19_1">γ)</text:span><text:span text:style-name="T19_2"><text:tab/></text:span><text:span text:style-name="T19_3">του<text:s/>Κεφαλαίου<text:s/>Α’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/text:span></text:p>
      <text:p text:style-name="P20"><text:span text:style-name="T20_1">δ)</text:span><text:span text:style-name="T20_2"><text:tab/></text:span><text:span text:style-name="T20_3">του<text:s/>άρθρου<text:s/>38<text:s/>του<text:s/>ν.2873/2000<text:s/>«Φορολογικές<text:s/>ελαφρύνσεις<text:s/>και<text:s/>απλουστεύσεις<text:s/>και<text:s/>άλλες<text:s/>διατάξεις»<text:s/>(Α΄<text:s/>285).</text:span></text:p>
      <text:p text:style-name="P21"><text:span text:style-name="T21_1">2.<text:s/></text:span><text:span text:style-name="T21_2">Την<text:s/>υπό<text:s/>στοιχεία<text:s/>Δ.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22"><text:span text:style-name="T22_1">3.<text:s/></text:span><text:span text:style-name="T22_2">Το<text:s/>π.δ.<text:s/>142/2017<text:s/>«Οργανισμός<text:s/>του<text:s/>Υπουργείου<text:s/>Οικονομικών»,<text:s/>(Α΄181).</text:span></text:p>
      <text:p text:style-name="P23"><text:span text:style-name="T23_1">4.<text:s/></text:span><text:span text:style-name="T23_2">Το<text:s/>π.δ.<text:s/>79/2023<text:s/>«Διορισμός<text:s/>Υπουργών,<text:s/>Αναπληρωτών<text:s/>Υπουργών<text:s/>και<text:s/>Υφυπουργών»<text:s/>(Α΄131).<text:s/>5.<text:s/>Την<text:s/>υπ’<text:s/>αρ.<text:s/>102916/10.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οχάρη<text:s/>Θεοχάρη»<text:s/>(Β΄<text:s/>4441).</text:span></text:p>
      <text:p text:style-name="P24"><text:span text:style-name="T24_1">6.<text:s/></text:span><text:span text:style-name="T24_2">Την<text:s/>υπό<text:s/>στοιχεία<text:s/>Α.1138/12.6.2020<text:s/>κοινή<text:s/>Απόφαση<text:s/>του<text:s/>Υφυπουργού<text:s/>Οικονομικών<text:s/>και<text:s/>του<text:s/>Διοικητή<text:s/>της<text:s/>Α.Α.Δ.Ε.<text:s/>«Καθορισμός<text:s/>της<text:s/>έκτασης<text:s/>εφαρμογής,<text:s/>του<text:s/>χρόνου<text:s/>και<text:s/>της<text:s/>διαδικασίας<text:s/>ηλεκτρονικής<text:s/>διαβίβασης<text:s/>δεδομένων<text:s/>στην<text:s/>Ανεξάρτητη<text:s/>Αρχή<text:s/>Δημοσίων<text:s/>Εσόδων,<text:s/>καθώς<text:s/>και<text:s/>κάθε<text:s/>άλλου<text:s/>αναγκαίου<text:s/>θέματος<text:s/>για<text:s/>την<text:s/>εφαρμογή<text:s/>των<text:s/>διατάξεων<text:s/>του<text:s/>άρθρου<text:s/>15Α<text:s/>του<text:s/>ν.4174/2013<text:s/>(Κ.Φ.Δ.)»<text:s/>(Β΄2470).</text:span></text:p>
      <text:p text:style-name="P25"><text:span text:style-name="T25_1">7.<text:s/></text:span><text:span text:style-name="T25_2">Την<text:s/>υπό<text:s/>στοιχεία<text:s/>Α.1020/2024<text:s/>απόφαση<text:s/>του<text:s/>Υπουργού<text:s/>Εθνικής<text:s/>Οικονομίας<text:s/>και<text:s/>Οικονομικών<text:s/>«Έναρξη<text:s/>εφαρμογής<text:s/>και<text:s/>τρόπος<text:s/>λειτουργίας<text:s/>των<text:s/>οριζόμενων<text:s/>στην<text:s/>παρ.2<text:s/>του<text:s/>άρθρου<text:s/>15Α<text:s/>του<text:s/>ν.4987/2022<text:s/>(Α΄206)<text:s/>για<text:s/>την<text:s/>υποβολή<text:s/>δηλώσεων<text:s/>και<text:s/>τον<text:s/>προσδιορισμό<text:s/>του<text:s/>φόρου<text:s/>από<text:s/>τη<text:s/>διαβίβαση<text:s/>δεδομένων<text:s/>που<text:s/>διενεργούν<text:s/>οι<text:s/>υπόχρεες<text:s/>οντότητες<text:s/>της<text:s/>παρ.1<text:s/>του<text:s/>άρθρου<text:s/>15Α<text:s/>του<text:s/>ν.4987/2022<text:s/>(Α΄206)<text:s/>στην<text:s/>ψηφιακή<text:s/>πλατφόρμα<text:s/>myDATA»<text:s/>(Β΄865).</text:span></text:p>
      <text:p text:style-name="P26"><text:span text:style-name="T26_1">8.<text:s/></text:span><text:span text:style-name="T26_2">Την<text:s/>υπό<text:s/>στοιχεία<text:s/>Α.1155/2023<text:s/>απόφαση<text:s/>του<text:s/>Διοικητή<text:s/>της<text:s/>Ανεξάρτητης<text:s/>Αρχής<text:s/>Δημοσίων<text:s/>Εσόδων<text:s/>«Καθορισμός<text:s/>της<text:s/>έκτασης<text:s/>εφαρμογής,<text:s/>του<text:s/>χρόνου,<text:s/>του<text:s/>τρόπου<text:s/>και<text:s/>της<text:s/>διαδικασίας<text:s/>διασύνδεσης<text:s/>των<text:s/>Μέσων<text:s/>Πληρωμών<text:s/>ηλεκτρονικής<text:s/>μεταφοράς<text:s/>κεφαλαίων<text:s/>στο<text:s/>σημείο<text:s/>πώλησης<text:s/>(Electronic<text:s/>Funds<text:s/>Transfer<text:s/>at<text:s/>the<text:s/>point<text:s/>of<text:s/>sale,<text:s/>EFT/POS),<text:s/>που<text:s/>χρησιμοποιούν<text:s/>οι<text:s/>οντότητες<text:s/>του<text:s/>άρθρου<text:s/>1<text:s/>του<text:s/>ν.4308/2014<text:s/>(Α΄251)<text:s/>με<text:s/>τα<text:s/>Ταμειακά<text:s/>τους<text:s/>Συστήματα,<text:s/>τους<text:s/>Παρόχους<text:s/>Υπηρεσιών<text:s/>Πληρωμών<text:s/>και<text:s/>την<text:s/>ΑΑΔΕ,<text:s/>καθώς<text:s/>και<text:s/>κάθε<text:s/>άλλου<text:s/>ειδικότερου<text:s/>θέματος<text:s/>για<text:s/>την<text:s/>εφαρμογή<text:s/>των<text:s/>διατάξεων<text:s/>του<text:s/>άρθρου<text:s/>15Β<text:s/>του<text:s/>ν.4987/2022<text:s/>(Κ.Υ.Δ.)».<text:s/>Υλοποίηση<text:s/>επί<text:s/>της<text:s/>αρχής<text:s/>«είσπραξη<text:s/>μέσω<text:s/>κάρτας<text:s/>-<text:s/>υποχρεωτική<text:s/>έκδοση<text:s/>παραστατικού<text:s/>από<text:s/>Ταμειακό<text:s/>Σύστημα»<text:s/>(Β΄6514).</text:span></text:p>
      <text:p text:style-name="P27"><text:span text:style-name="T27_1">9.<text:s/></text:span><text:span text:style-name="T27_2">Την<text:s/>υπό<text:s/>στοιχεία<text:s/>Α.1098/2022<text:s/>απόφαση<text:s/>του<text:s/>Διοικητή<text:s/>της<text:s/>Ανεξάρτητης<text:s/>Αρχής<text:s/>Δημοσίων<text:s/>Εσόδων<text:s/>«Καθορισμός<text:s/>τεχνικών<text:s/>προδιαγραφών<text:s/>(πρωτόκολλο<text:s/>επικοινωνίας)<text:s/>και<text:s/>λοιπές<text:s/>λειτουργίες,<text:s/>για<text:s/>την<text:s/>διασύνδεση<text:s/>μεταξύ<text:s/>Φορολογικών<text:s/>Ηλεκτρονικών<text:s/>Μηχανισμών<text:s/>και<text:s/>EFT/POS<text:s/>τερματικών.<text:s/>Υλοποίηση<text:s/>επί<text:s/>της<text:s/>αρχής<text:s/>«είσπραξη<text:s/>μέσω<text:s/>κάρτας<text:s/>–<text:s/>υποχρεωτική<text:s/>έκδοση<text:s/>απόδειξης<text:s/>από<text:s/>Φ.Η.Μ»<text:s/>(Β’3940).</text:span></text:p>
      <text:p text:style-name="P28"><text:span text:style-name="T28_1">10.<text:s/></text:span><text:span text:style-name="T28_2">Την<text:s/>υπ΄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άφιο<text:s/>της<text:s/>παρ.<text:s/>10<text:s/>του<text:s/>άρθρου<text:s/>41<text:s/>του<text:s/>ν.4389/2016<text:s/>και<text:s/>την<text:s/>υπ΄<text:s/>αρ.<text:s/>39/3/30.11.2017<text:s/>(Υ.Ο.Δ.Δ.<text:s/>689)<text:s/>απόφαση<text:s/>του<text:s/>Συμβουλίου<text:s/>Διοίκησης<text:s/>της<text:s/>Α.Α.Δ.Ε.<text:s/>και<text:s/>την<text:s/>υπό<text:s/>στοιχεία<text:s/>5294ΕΞ2020/17.01.2020<text:s/>απόφαση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<text:s/>(Υ.Ο.Δ.Δ.<text:s/>27)».</text:span></text:p>
      <text:p text:style-name="P29"><text:span text:style-name="T29_1">11.<text:s/></text:span><text:span text:style-name="T29_2">Την<text:s/>από<text:s/>01/04/2024<text:s/>εισήγηση<text:s/>του<text:s/>Διοικητή<text:s/>της<text:s/>ΑΑΔΕ.</text:span></text:p>
      <text:p text:style-name="P30"><text:span text:style-name="T30_1">12.<text:s/></text:span><text:span text:style-name="T30_2">Την<text:s/>ανάγκη<text:s/>ηλεκτρονικής<text:s/>διαβίβασης<text:s/>δεδομένων<text:s/>στην<text:s/>Α.Α.Δ.Ε.<text:s/>για<text:s/>τη<text:s/>συγκέντρωση<text:s/>και<text:s/>αξιοποίηση<text:s/>πληροφοριών,<text:s/>με<text:s/>σκοπό<text:s/>τη<text:s/>φορολογική<text:s/>συμμόρφωση<text:s/>των<text:s/>οντοτήτων.</text:span></text:p>
      <text:p text:style-name="P31"><text:span text:style-name="T31_1">13.<text:s/></text:span><text:span text:style-name="T31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μού.</text:span></text:p>
      <text:p text:style-name="P32"><text:span text:style-name="T32_1">ΑΠΟΦΑΣΙΖΟΥΜΕ</text:span></text:p>
      <text:p text:style-name="P33"><text:span text:style-name="T33_1">Τροποποιούμε<text:s/>την<text:s/>υπό<text:s/>στοιχεία<text:s/>Α.1138/12.6.2020<text:s/>κοινή<text:s/>απόφαση<text:s/>του<text:s/>Υφυπουργού<text:s/>Οικονομικών<text:s/>και<text:s/>του<text:s/>Διοικητή<text:s/>της<text:s/>Α.Α.Δ.Ε.<text:s/>«Καθορισμός<text:s/>της<text:s/>έκτασης<text:s/>εφαρμογής,<text:s/>του<text:s/>χρόνου<text:s/>και<text:s/>της<text:s/>διαδικασίας<text:s/>ηλεκτρονικής<text:s/>διαβίβασης<text:s/>δεδομένων<text:s/>στην<text:s/>Ανεξάρτητη<text:s/>Αρχή<text:s/>Δημοσίων<text:s/>Εσόδων,<text:s/>καθώς<text:s/>και<text:s/>κάθε<text:s/>άλλου<text:s/>αναγκαίου<text:s/>θέματος<text:s/>για<text:s/>την<text:s/>εφαρμογή<text:s/>των<text:s/>διατάξεων<text:s/>του<text:s/>άρθρου<text:s/>15Α<text:s/>του<text:s/>ν.4174/2013<text:s/>(Κ.Φ.Δ.)»<text:s/>(Β’<text:s/>2470),<text:s/>ως<text:s/>ακολούθως:</text:span></text:p>
      <text:p text:style-name="P34"><text:span text:style-name="T34_1">1.<text:s/></text:span><text:span text:style-name="T34_2">Η<text:s/>περ.<text:s/>α’<text:s/>της<text:s/>παρ.<text:s/>2<text:s/>του<text:s/>άρθρου<text:s/>4<text:s/>αντικαθίσταται<text:s/>ως<text:s/>εξής:</text:span></text:p>
      <text:p text:style-name="P35"><text:span text:style-name="T35_1">«α)<text:s/>για<text:s/>τα<text:s/>στοιχεία<text:s/>λιανικής<text:s/>που<text:s/>εκδίδονται<text:s/>με<text:s/>τη<text:s/>χρήση<text:s/>Φ.Η.Μ.,<text:s/>αυτά<text:s/>διαβιβάζονται<text:s/>αναλυτικά,<text:s/>ανά<text:s/>στοιχείο<text:s/>λιανικής<text:s/>πώλησης,<text:s/>μέσω<text:s/>απευθείας<text:s/>διασύνδεσης<text:s/>των<text:s/>Φ.Η.Μ.<text:s/>με<text:s/>την<text:s/>ΑΑΔΕ,<text:s/>σύμφωνα<text:s/>με<text:s/>τα<text:s/>οριζόμενα<text:s/>στην<text:s/>υπό<text:s/>στοιχεία<text:s/>Α.1171/2021<text:s/>απόφαση<text:s/>του<text:s/>Διοικητή<text:s/>της<text:s/>Α.Α.Δ.Ε..<text:s/>Στην<text:s/>περίπτωση<text:s/>που<text:s/>διαπιστώνονται<text:s/>αποκλίσεις<text:s/>από<text:s/>τις<text:s/>υπόχρεες<text:s/>οντότητες,<text:s/>μεταξύ<text:s/>των<text:s/>δεδομένων<text:s/>των<text:s/>αποδείξεων<text:s/>λιανικών<text:s/>συναλλαγών<text:s/>που<text:s/>διαβίβασαν<text:s/>στην<text:s/>ψηφιακή<text:s/>Πλατφόρμα<text:s/>myDATA,<text:s/>από<text:s/>το<text:s/>Πληροφοριακό<text:s/>Σύστημα<text:s/>των<text:s/>Φ.Η.Μ.<text:s/>και<text:s/>των<text:s/>λογιστικών<text:s/>εγγραφών<text:s/>εσόδων<text:s/>λιανικής<text:s/>τους,<text:s/>αυτές<text:s/>διαβιβάζονται<text:s/>είτε<text:s/>αναλυτικά,<text:s/>είτε<text:s/>συγκεντρωτικά<text:s/>ανά<text:s/>μήνα<text:s/>με<text:s/>τους<text:s/>τρόπους<text:s/>που<text:s/>προβλέπονται<text:s/>στις<text:s/>περ.<text:s/>β’<text:s/>και<text:s/>γ’<text:s/>της<text:s/>παρ.<text:s/>6<text:s/>του<text:s/>παρόντος<text:s/>άρθρου.<text:s/>Ειδικότερα,<text:s/>για<text:s/>τις<text:s/>χρονικές<text:s/>περιόδους<text:s/>από<text:s/>1.1.2021<text:s/>έως<text:s/>και<text:s/>31.12.2021,<text:s/>από<text:s/>1.1.2022<text:s/>έως<text:s/>και<text:s/>31.12.2022,<text:s/>καθώς<text:s/>και<text:s/>από<text:s/>1.1.2023<text:s/>έως<text:s/>31.12.2023<text:s/>και<text:s/>από<text:s/>1.1.2024<text:s/>έως<text:s/>31.10.2024,<text:s/>τα<text:s/>δεδομένα<text:s/>του<text:s/>προηγούμενου<text:s/>εδαφίου<text:s/>(λογιστικές<text:s/>εγγραφές)<text:s/>διαβιβάζονται<text:s/>είτε<text:s/>αναλυτικά,<text:s/>είτε<text:s/>συγκεντρωτικά<text:s/>ανά<text:s/>μήνα,<text:s/>με<text:s/>τους<text:s/>τρόπους<text:s/>που<text:s/>προβλέπονται<text:s/>στις<text:s/>περ.<text:s/>β’<text:s/>και<text:s/>γ’<text:s/>της<text:s/>παρ.<text:s/>6<text:s/>του<text:s/>παρόντος<text:s/>άρθρου,<text:s/>σε<text:s/>όλες<text:s/>τις<text:s/>περιπτώσεις,<text:s/>ήτοι<text:s/>και<text:s/>σε<text:s/>εκείνες<text:s/>που<text:s/>δεν<text:s/>διαπιστώνονται<text:s/>αποκλίσεις<text:s/>και<text:s/>στον<text:s/>χρόνο<text:s/>που<text:s/>ορίζεται<text:s/>ανά<text:s/>περίπτωση.<text:s/>Για<text:s/>το<text:s/>έτος<text:s/>2023,<text:s/>στην<text:s/>περίπτωση<text:s/>διαβίβασης<text:s/>εσόδων<text:s/>λιανικής<text:s/>ΦΗΜ<text:s/>από<text:s/>τα<text:s/>ξενοδοχεία<text:s/>που<text:s/>λειτουργούν<text:s/>σύμφωνα<text:s/>με<text:s/>την<text:s/>ξενοδοχειακή<text:s/>ημέρα<text:s/>(λογιστικοποίηση<text:s/>εσόδων<text:s/>λιανικής<text:s/>ΦΗΜ<text:s/>με<text:s/>βάση<text:s/>την<text:s/>ημερομηνία<text:s/>ανοίγματος),<text:s/>τα<text:s/>δεδομένα<text:s/>εσόδων<text:s/>λιανικής<text:s/>ΦΗΜ<text:s/>που<text:s/>αντλούν<text:s/>οι<text:s/>οντότητες<text:s/>αυτές<text:s/>από<text:s/>την<text:s/>ψηφιακή<text:s/>πλατφόρμα<text:s/>myDATA,<text:s/>σύμφωνα<text:s/>με<text:s/>τα<text:s/>οριζόμενα<text:s/>στην<text:s/>υπό<text:s/>στοιχεία<text:s/>Α.1171/2021<text:s/>απόφαση<text:s/>Διοικητή<text:s/>Α.Α.Δ.Ε.,<text:s/>δύναται<text:s/>να<text:s/>διαβιβάζονται<text:s/>συνολικά<text:s/>με<text:s/>χαρακτηρισμό<text:s/>εσόδων<text:s/>1.95<text:s/>Λοιπά<text:s/>πληροφοριακά<text:s/>στοιχεία<text:s/>εσόδων.<text:s/>Στην<text:s/>περίπτωση<text:s/>αυτή,<text:s/>το<text:s/>σύνολο<text:s/>των<text:s/>χαρακτηρισμών<text:s/>συναλλαγών<text:s/>εσόδων<text:s/>λιανικής<text:s/>ΦΗΜ,<text:s/>διαβιβάζονται<text:s/>με<text:s/>τους<text:s/>τρόπους<text:s/>που<text:s/>προβλέπονται<text:s/>στις<text:s/>περ.<text:s/>β’<text:s/>και<text:s/>γ’<text:s/>της<text:s/>παρ.<text:s/>6<text:s/>του<text:s/>παρόντος<text:s/>άρθρου<text:s/>και<text:s/>στον<text:s/>χρόνο<text:s/>που<text:s/>ορίζεται<text:s/>ανά<text:s/>περίπτωση.<text:s/>Σε<text:s/>κάθε<text:s/>περίπτωση<text:s/>η<text:s/>διαβίβαση<text:s/>δεδομένων<text:s/>των<text:s/>παραπάνω<text:s/>περιπτώσεων,<text:s/>δεν<text:s/>αναιρεί<text:s/>την<text:s/>υποχρέωση<text:s/>διασύνδεσης<text:s/>και<text:s/>διαβίβασης<text:s/>των<text:s/>εκδιδόμενων<text:s/>αποδείξεων<text:s/>εσόδων<text:s/>λιανικής<text:s/>στο<text:s/>Πληροφοριακό<text:s/>Σύστημα<text:s/>των<text:s/>Φ.Η.Μ.,<text:s/>σύμφωνα<text:s/>με<text:s/>τα<text:s/>οριζόμενα<text:s/>στην<text:s/>υπό<text:s/>στοιχεία<text:s/>Α.1171/2021<text:s/>απόφαση<text:s/>Διοικητή<text:s/>της<text:s/>Α.Α.Δ.Ε..».</text:span></text:p>
      <text:p text:style-name="P36"><text:span text:style-name="T36_1">2.<text:s/></text:span><text:span text:style-name="T36_2">Η<text:s/>περ.<text:s/>γ’<text:s/>της<text:s/>παρ.<text:s/>1<text:s/>του<text:s/>άρθρου<text:s/>5<text:s/>αντικαθίσταται<text:s/>ως<text:s/>εξής:</text:span></text:p>
      <text:p text:style-name="P37"><text:span text:style-name="T37_1">«γ)<text:s/>για<text:s/>τις<text:s/>οντότητες<text:s/>που<text:s/>διαβιβάζουν<text:s/>τα<text:s/>οριζόμενα<text:s/>δεδομένα<text:s/>με<text:s/>τον<text:s/>τρόπο<text:s/>που<text:s/>καθορίζεται<text:s/>στην<text:s/>περ.<text:s/>γ’<text:s/>της<text:s/>παρ.<text:s/>6<text:s/>του<text:s/>άρθρου<text:s/>4,<text:s/>μέχρι<text:s/>την<text:s/>επόμενη<text:s/>ημέρα<text:s/>από<text:s/>την<text:s/>ημερομηνία<text:s/>έκδοσης<text:s/>αυτών.<text:s/>Εξαιρετικά,<text:s/>για<text:s/>το<text:s/>έτος<text:s/>2022<text:s/>ως<text:s/>καταληκτική<text:s/>ημερομηνία<text:s/>ορίζεται<text:s/>η<text:s/>εικοστή<text:s/>(20ή)<text:s/>ημέρα<text:s/>του<text:s/>επόμενου<text:s/>μήνα<text:s/>εντός<text:s/>του<text:s/>οποίου<text:s/>εκδόθηκαν<text:s/>και<text:s/>για<text:s/>το<text:s/>έτος<text:s/>2023<text:s/>ως<text:s/>καταληκτική<text:s/>ημερομηνία<text:s/>ορίζεται<text:s/>η<text:s/>δέκατη<text:s/>(10ή)<text:s/>ημέρα<text:s/>του<text:s/>επόμενου<text:s/>μήνα<text:s/>εντός<text:s/>του<text:s/>οποίου<text:s/>εκδόθηκαν,<text:s/>για<text:s/>τις<text:s/>οντότητες<text:s/>που<text:s/>το<text:s/>προηγούμενο<text:s/>φορολογικό<text:s/>έτος<text:s/>είχαν<text:s/>ακαθάριστα<text:s/>έσοδα<text:s/>έως<text:s/>δέκα<text:s/>χιλιάδες<text:s/>ευρώ<text:s/>(€10.000).</text:span></text:p>
      <text:p text:style-name="P38"><text:span text:style-name="T38_1">Ειδικά<text:s/>στην<text:s/>περίπτωση<text:s/>διαβίβασης<text:s/>εσόδων<text:s/>που<text:s/>δεν<text:s/>αφορούν<text:s/>σε<text:s/>έκδοση<text:s/>φορολογικού<text:s/>στοιχείου<text:s/>αλλά<text:s/>σε<text:s/>διενεργούμενη<text:s/>λογιστική<text:s/>εγγραφή,<text:s/>τα<text:s/>δεδομένα<text:s/>διαβιβάζονται,<text:s/>με<text:s/>την<text:s/>ένδειξη<text:s/>«λογιστική<text:s/>εγγραφή»,<text:s/>μέχρι<text:s/>την<text:s/>εικοστή<text:s/>(20ή)<text:s/>ημέρα<text:s/>του<text:s/>επόμενου<text:s/>μήνα<text:s/>από<text:s/>την<text:s/>ημερομηνία<text:s/>που<text:s/>αφορά<text:s/>το<text:s/>έσοδο.<text:s/>Στην<text:s/>ίδια<text:s/>ως<text:s/>άνω<text:s/>προθεσμία<text:s/>διαβιβάζονται<text:s/>και<text:s/>οι<text:s/>περιπτώσεις<text:s/>δεδομένων<text:s/>που<text:s/>αφορούν<text:s/>σε<text:s/>Επιδοτήσεις<text:s/>–<text:s/>Επιχορηγήσεις<text:s/>με<text:s/>την<text:s/>αντίστοιχη<text:s/>ένδειξη.<text:s/>Ειδικότερα<text:s/>για<text:s/>τις<text:s/>Επιδοτήσεις<text:s/>–<text:s/>Επιχορηγήσεις<text:s/>έτους<text:s/>2021,<text:s/>σε<text:s/>συνέχεια<text:s/>των<text:s/>οδηγιών<text:s/>που<text:s/>δόθηκαν<text:s/>με<text:s/>την<text:s/>υπό<text:s/>στοιχεία<text:s/>Ε.2046/2022<text:s/>εγκύκλιο<text:s/>του<text:s/>Διοικητή<text:s/>της<text:s/>Α.Α.Δ.Ε.,<text:s/>τα<text:s/>σχετικά<text:s/>δεδομένα<text:s/>διαβιβάζονται<text:s/>έως<text:s/>την<text:s/>31.12.2022.<text:s/>Στην<text:s/>περίπτωση<text:s/>πώλησης<text:s/>εισιτηρίων,<text:s/>τα<text:s/>σχετικά<text:s/>δεδομένα<text:s/>εναλλακτικά<text:s/>διαβιβάζονται<text:s/>συγκεντρωτικά<text:s/>ανά<text:s/>μήνα,<text:s/>με<text:s/>την<text:s/>ένδειξη<text:s/>«λογιστική<text:s/>εγγραφή»<text:s/>μέχρι<text:s/>την<text:s/>εικοστή<text:s/>(20ή)<text:s/>ημέρα<text:s/>του<text:s/>επόμενου<text:s/>μήνα<text:s/>από<text:s/>την<text:s/>ημερομηνία<text:s/>που<text:s/>αφορά<text:s/>το<text:s/>έσοδο,<text:s/>διακριτά<text:s/>για<text:s/>χρεωστικές<text:s/>και<text:s/>πιστωτικές<text:s/>συναλλαγές,<text:s/>διακριτά<text:s/>ανά<text:s/>Λήπτη<text:s/>για<text:s/>συναλλαγές<text:s/>χονδρικής<text:s/>πώλησης<text:s/>και<text:s/>συνολικά<text:s/>για<text:s/>τις<text:s/>συναλλαγές<text:s/>λιανικής.</text:span></text:p>
      <text:p text:style-name="P39"><text:span text:style-name="T39_1">Εξαιρετικά,<text:s/>για<text:s/>τα<text:s/>φορολογικά<text:s/>έτη<text:s/>2020,<text:s/>2021,<text:s/>2022,<text:s/>καθώς<text:s/>και<text:s/>για<text:s/>το<text:s/>χρονικό<text:s/>διάστημα<text:s/>από<text:s/>1.1.2023<text:s/>έως<text:s/>30.6.2023,<text:s/>οι<text:s/>οντότητες<text:s/>παροχής<text:s/>ηλεκτρικής<text:s/>ενέργειας<text:s/>και<text:s/>φυσικού<text:s/>αερίου<text:s/>(Δ.Ε.Η.<text:s/>και<text:s/>λοιποί<text:s/>πάροχοι),<text:s/>η<text:s/>Ε.Υ.Δ.Α.Π.,<text:s/>οι<text:s/>λοιπές<text:s/>οντότητες<text:s/>πώλησης<text:s/>ύδατος<text:s/>μη<text:s/>ιαματικού,<text:s/>οι<text:s/>οντότητες<text:s/>παροχής<text:s/>τηλεπικοινωνιακών<text:s/>υπηρεσιών<text:s/>και<text:s/>συνδρομητικής<text:s/>τηλεόρασης,<text:s/>οι<text:s/>οντότητες<text:s/>εκμεταλλευτές<text:s/>διοδίων,<text:s/>τα<text:s/>πιστωτικά<text:s/>ιδρύματα,<text:s/>καθώς<text:s/>και<text:s/>η<text:s/>Τράπεζα<text:s/>της<text:s/>Ελλάδος<text:s/>διαβιβάζουν<text:s/>τα<text:s/>συγκεκριμένα<text:s/>δεδομένα,<text:s/>συγκεντρωτικά,<text:s/>στον<text:s/>ίδιο,<text:s/>ως<text:s/>άνω,<text:s/>οριζόμενο<text:s/>χρόνο,<text:s/>ανά<text:s/>περίπτωση.<text:s/>Από<text:s/>την<text:s/>1.7.2023<text:s/>και<text:s/>εφεξής,<text:s/>οι<text:s/>οντότητες<text:s/>του<text:s/>προηγούμενου<text:s/>εδαφίου,<text:s/>τα<text:s/>Ελληνικά<text:s/>Ταχυδρομεία<text:s/>(ΕΛΤΑ),<text:s/>καθώς<text:s/>και<text:s/>οι<text:s/>οντότητες<text:s/>που<text:s/>εντάσσονται<text:s/>στο<text:s/>ειδικό<text:s/>καθεστώς<text:s/>κατ'<text:s/>αποκοπή<text:s/>καταβολής<text:s/>του<text:s/>Φόρου<text:s/>Προστιθέμενης<text:s/>Αξίας,<text:s/>σύμφωνα<text:s/>με<text:s/>τις<text:s/>διατάξεις<text:s/>του<text:s/>άρθρου<text:s/>40<text:s/>του<text:s/>Κώδικα<text:s/>ΦΠΑ<text:s/>(ν.<text:s/>2859/2000),<text:s/>διαβιβάζουν<text:s/>τα<text:s/>δεδομένα<text:s/>συναλλαγών<text:s/>χονδρικής<text:s/>αναλυτικά<text:s/>μέχρι<text:s/>την<text:s/>μεθεπόμενη<text:s/>ημέρα<text:s/>από<text:s/>την<text:s/>ημερομηνία<text:s/>έκδοσης<text:s/>αυτών<text:s/>και<text:s/>τα<text:s/>δεδομένα<text:s/>των<text:s/>λογιστικών<text:s/>στοιχείων<text:s/>εσόδων<text:s/>λιανικής<text:s/>που<text:s/>έχουν<text:s/>εκδοθεί<text:s/>χωρίς<text:s/>τη<text:s/>χρήση<text:s/>Φ.Η.Μ.,<text:s/>συγκεντρωτικά<text:s/>ανά<text:s/>μήνα<text:s/>και<text:s/>μέχρι<text:s/>την<text:s/>μεθεπόμενη<text:s/>ημέρα<text:s/>του<text:s/>επόμενου<text:s/>μήνα<text:s/>από<text:s/>το<text:s/>μήνα<text:s/>έκδοσης<text:s/>αυτών.<text:s/>Ειδικότερα<text:s/>στην<text:s/>περίπτωση<text:s/>οντοτήτων<text:s/>εκμεταλλευτών<text:s/>διοδίων,<text:s/>για<text:s/>τις<text:s/>συναλλαγές<text:s/>εσόδων<text:s/>λιανικής<text:s/>παραστατικών<text:s/>διοδίων<text:s/>που<text:s/>εκδίδονται<text:s/>στους<text:s/>σταθμούς<text:s/>διελεύσεων,<text:s/>αυτά<text:s/>διαβιβάζονται<text:s/>συγκεντρωτικά<text:s/>ανά<text:s/>μήνα<text:s/>έως<text:s/>την<text:s/>δέκατη<text:s/>(10)<text:s/>ημέρα<text:s/>του<text:s/>επόμενου<text:s/>μήνα<text:s/>από<text:s/>την<text:s/>ημερομηνία<text:s/>έκδοσης<text:s/>αυτών.<text:s/>Στην<text:s/>περίπτωση<text:s/>που<text:s/>οι<text:s/>οντότητες<text:s/>των<text:s/>τριών<text:s/>προηγούμενων<text:s/>εδαφίων,<text:s/>κάνουν<text:s/>χρήση<text:s/>Παρόχου<text:s/>υπηρεσιών<text:s/>ηλεκτρονικής<text:s/>έκδοσης<text:s/>στοιχείων,<text:s/>σύμφωνα<text:s/>με<text:s/>τα<text:s/>οριζόμενα<text:s/>στην<text:s/>υπό<text:s/>στοιχεία<text:s/>Α.1035/2020<text:s/>απόφαση<text:s/>του<text:s/>Υφυπουργού<text:s/>Οικονομικών,<text:s/>διαβιβάζουν<text:s/>τα<text:s/>δεδομένα<text:s/>τους<text:s/>εντός<text:s/>δύο<text:s/>ημερών<text:s/>από<text:s/>την<text:s/>ημερομηνία<text:s/>έκδοσης<text:s/>τους<text:s/>έως<text:s/>την<text:s/>31.12.2025.».</text:span></text:p>
      <text:p text:style-name="P40"><text:span text:style-name="T40_1">3.<text:s/></text:span><text:span text:style-name="T40_2">Το<text:s/>δεύτερο<text:s/>εδάφιο<text:s/>της<text:s/>περ.<text:s/>ζ<text:s/>του<text:s/>άρθρου<text:s/>7<text:s/>αντικαθίσταται<text:s/>ως<text:s/>εξής:<text:s/>«Δεν<text:s/>λογίζεται<text:s/>ως<text:s/>παράλειψη<text:s/>και<text:s/>απόκλιση<text:s/>δεδομένων<text:s/>η<text:s/>περίπτωση<text:s/>που<text:s/>η<text:s/>συνολική<text:s/>αξία<text:s/>προ<text:s/>ΦΠΑ,<text:s/>ανά<text:s/>περίπτωση<text:s/>(μη<text:s/>τήρησης<text:s/>υποχρέωσης<text:s/>διαβίβασης,<text:s/>απόκλισης<text:s/>διαβίβασης)<text:s/>και<text:s/>ανά<text:s/>αντισυμβαλλόμενο,<text:s/>δεν<text:s/>υπερβαίνει<text:s/>τα<text:s/>εκατό<text:s/>(100)<text:s/>ευρώ<text:s/>ανά<text:s/>χρήση.».</text:span></text:p>
      <text:p text:style-name="P41"><text:span text:style-name="T41_1">4.<text:s/></text:span><text:span text:style-name="T41_2">Η<text:s/>περ.<text:s/>ιγ’<text:s/>του<text:s/>άρθρου<text:s/>7<text:s/>αντικαθίσταται<text:s/>ως<text:s/>εξής:<text:s/>«ιγ)<text:s/>Από<text:s/>την<text:s/>1.1.2024<text:s/>και<text:s/>εφεξής,<text:s/>διαβιβάζονται<text:s/>υποχρεωτικά<text:s/>στην<text:s/>ψηφιακή<text:s/>Πλατφόρμα<text:s/>myDATA<text:s/>τα<text:s/>δεδομένα,<text:s/>όπως<text:s/>αυτά<text:s/>ορίζονται<text:s/>με<text:s/>τις<text:s/>διατάξεις<text:s/>του<text:s/>άρθρου<text:s/>15Α<text:s/>του<text:s/>ΚΦΔ.</text:span></text:p>
      <text:p text:style-name="P42"><text:span text:style-name="T42_1">Σχετικά<text:s/>με<text:s/>τη<text:s/>διαβίβαση<text:s/>δεδομένων<text:s/>για<text:s/>το<text:s/>έτος<text:s/>2024,<text:s/>ισχύουν<text:s/>ειδικότερα<text:s/>και<text:s/>τα<text:s/>παρακάτω:<text:s/>-Δεν<text:s/>είναι<text:s/>υποχρεωτική<text:s/>η<text:s/>διαβίβαση<text:s/>των<text:s/>μηδενικών<text:s/>παραστατικών</text:span></text:p>
      <text:p text:style-name="P43"><text:span text:style-name="T43_1">-</text:span><text:span text:style-name="T43_2"><text:tab/></text:span><text:span text:style-name="T43_3">Σε<text:s/>κάθε<text:s/>περίπτωση<text:s/>διαβιβάζεται<text:s/>ορθά<text:s/>η<text:s/>καθαρή<text:s/>αξία.</text:span></text:p>
      <text:p text:style-name="P44"><text:span text:style-name="T44_1">-</text:span><text:span text:style-name="T44_2"><text:tab/></text:span><text:span text:style-name="T44_3">Αναφορικά<text:s/>με<text:s/>δεδομένα<text:s/>συναλλαγών<text:s/>που<text:s/>υπόκεινται<text:s/>σε<text:s/>ΦΠΑ<text:s/>ισχύει<text:s/>ο<text:s/>κανόνας<text:s/>σύμφωνα<text:s/>με<text:s/>τον<text:s/>οποίο,<text:s/>τα<text:s/>έσοδα<text:s/>που<text:s/>υποβάλλονται<text:s/>στη<text:s/>δήλωση<text:s/>ΦΠΑ<text:s/>δεν<text:s/>μπορεί<text:s/>να<text:s/>είναι<text:s/>λιγότερα<text:s/>από<text:s/>αυτά<text:s/>που<text:s/>διαβιβάζονται<text:s/>στην<text:s/>ψηφιακή<text:s/>πλατφόρμα<text:s/>myDATA<text:s/>και<text:s/>αντίστοιχα<text:s/>τα<text:s/>έξοδα<text:s/>που<text:s/>υποβάλλονται<text:s/>στη<text:s/>δήλωση<text:s/>ΦΠΑ<text:s/>δεν<text:s/>μπορεί<text:s/>να<text:s/>είναι<text:s/>περισσότερα<text:s/>από<text:s/>αυτά<text:s/>που<text:s/>διαβιβάζονται<text:s/>στην<text:s/>ψηφιακή<text:s/>πλατφόρμα<text:s/>myDATA.</text:span></text:p>
      <text:p text:style-name="P45"><text:span text:style-name="T45_1">-</text:span><text:span text:style-name="T45_2"><text:tab/></text:span><text:span text:style-name="T45_3">Δεν<text:s/>είναι<text:s/>υποχρεωτική<text:s/>η<text:s/>διαβίβαση<text:s/>των<text:s/>λοιπών<text:s/>επιβαρύνσεων<text:s/>(παρακρατούμενοι,<text:s/>λοιποί<text:s/>φόροι,<text:s/>χαρτόσημα,<text:s/>τέλη<text:s/>και<text:s/>κρατήσεις).</text:span></text:p>
      <text:p text:style-name="P46"><text:span text:style-name="T46_1">-</text:span><text:span text:style-name="T46_2"><text:tab/></text:span><text:span text:style-name="T46_3">Τα<text:s/>νομικά<text:s/>πρόσωπα<text:s/>μη<text:s/>κερδοσκοπικού<text:s/>χαρακτήρα<text:s/>ιδιωτικού<text:s/>δικαίου,<text:s/>καθώς<text:s/>και<text:s/>οι<text:s/>εταιρείες<text:s/>του<text:s/>άρθρου<text:s/>25<text:s/>του<text:s/>ν.27/1975,<text:s/>διαβιβάζουν<text:s/>δεδομένα<text:s/>αποκλειστικά<text:s/>με<text:s/>Τύπο<text:s/>Παραστατικού<text:s/>17.4<text:s/>«Λοιπές<text:s/>εγγραφές<text:s/>τακτοποίησης<text:s/>εσόδων<text:s/>–<text:s/>Φορολογική<text:s/>Βάση»,<text:s/>για<text:s/>το<text:s/>σύνολό<text:s/>των<text:s/>εσόδων<text:s/>τους<text:s/>και<text:s/>17.6<text:s/>«Λοιπές<text:s/>εγγραφές<text:s/>τακτοποίησης<text:s/>εξόδων<text:s/>–<text:s/>Φορολογική<text:s/>Βάση»,<text:s/>για<text:s/>το<text:s/>σύνολό<text:s/>των<text:s/>εξόδων<text:s/>τους.<text:s/>Σε<text:s/>κάθε<text:s/>περίπτωση,<text:s/>έχουν<text:s/>την<text:s/>υποχρέωση<text:s/>να<text:s/>διαβιβάσουν<text:s/>δεδομένα<text:s/>λογιστικών<text:s/>στοιχείων<text:s/>που<text:s/>εκδίδουν<text:s/>σύμφωνα<text:s/>με<text:s/>τα<text:s/>οριζόμενα<text:s/>της<text:s/>παρούσας<text:s/>απόφασης,<text:s/>για<text:s/>συναλλαγές<text:s/>που<text:s/>υπόκεινται<text:s/>σε<text:s/>Φ.Π.Α.,<text:s/>εφόσον<text:s/>αποκτούν<text:s/>έσοδα<text:s/>από<text:s/>την<text:s/>άσκηση<text:s/>επιχειρηματικής<text:s/>δραστηριότητας<text:s/>με<text:s/>βάση<text:s/>τις<text:s/>διατάξεις<text:s/>του<text:s/>ν.4172/2013.<text:s/>Στην<text:s/>περίπτωση<text:s/>λήψης<text:s/>αντικριζόμενων<text:s/>εξόδων<text:s/>ημεδαπής<text:s/>κατηγορίας<text:s/>Α1,<text:s/>διαβιβάζουν<text:s/>χαρακτηρισμό<text:s/>εξόδων<text:s/>με<text:s/>2.95<text:s/>Λοιπά<text:s/>πληροφοριακά<text:s/>στοιχεία<text:s/>εξόδων.</text:span></text:p>
      <text:p text:style-name="P47"><text:span text:style-name="T47_1">-</text:span><text:span text:style-name="T47_2"><text:tab/></text:span><text:span text:style-name="T47_3">Στην<text:s/>περίπτωση<text:s/>ταυτόχρονων<text:s/>συναλλαγών<text:s/>με<text:s/>χρήση<text:s/>Μέσων<text:s/>Πληρωμών<text:s/>(POS)<text:s/>σύμφωνα<text:s/>με<text:s/>τα<text:s/>οριζόμενα<text:s/>της<text:s/>υπό<text:s/>στοιχεία<text:s/>Α.1155/2023<text:s/>απόφασης<text:s/>του<text:s/>Διοικητή<text:s/>της<text:s/>ΑΑΔΕ<text:s/>και<text:s/>για<text:s/>σκοπούς<text:s/>δημιουργίας<text:s/>της<text:s/>Υπογραφής<text:s/>Πληρωμής<text:s/>ΥΠΑΗΕΣ<text:s/>-<text:s/>ΦΗΜ,<text:s/>τα<text:s/>σχετικά<text:s/>παραστατικά<text:s/>διαβιβάζονται<text:s/>από<text:s/>τις<text:s/>υπόχρεες<text:s/>οντότητες<text:s/>πριν<text:s/>την<text:s/>έκδοσή<text:s/>τους<text:s/>στην<text:s/>ψηφιακή<text:s/>πλατφόρμα<text:s/>myDATA,<text:s/>με<text:s/>τους<text:s/>αντίστοιχους<text:s/>Τύπους<text:s/>Παραστατικών<text:s/>και<text:s/>την<text:s/>ένδειξη<text:s/>«Υπό<text:s/>Έκδοση»<text:s/>για<text:s/>σκοπούς<text:s/>τεκμηρίωσης<text:s/>ολοκλήρωσης<text:s/>της<text:s/>διαδικασίας<text:s/>έκδοσης.</text:span></text:p>
      <text:p text:style-name="P48"><text:span text:style-name="T48_1">-</text:span><text:span text:style-name="T48_2"><text:tab/></text:span><text:span text:style-name="T48_3">Στην<text:s/>περίπτωση<text:s/>αποδείξεων<text:s/>είσπραξης<text:s/>Μέσων<text:s/>Πληρωμών<text:s/>(POS),<text:s/>σύμφωνα<text:s/>με<text:s/>τα<text:s/>οριζόμενα<text:s/>στις<text:s/>υπό<text:s/>στοιχεία<text:s/>Α.1155/2023<text:s/>και<text:s/>Α.1098/2022<text:s/>αποφάσεις<text:s/>του<text:s/>Διοικητή<text:s/>της<text:s/>ΑΑΔΕ,<text:s/>που<text:s/>εκδόθηκαν<text:s/>ή<text:s/>κατάλληλων<text:s/>λογιστικών<text:s/>αρχείων<text:s/>που<text:s/>δημιουργήθηκαν<text:s/>και<text:s/>δεν<text:s/>συσχετίστηκαν<text:s/>με<text:s/>τιμολόγια<text:s/>ή<text:s/>αποδείξεις<text:s/>λιανικής<text:s/>πώλησης<text:s/>έως<text:s/>την<text:s/>υποβολή<text:s/>της<text:s/>δήλωσης<text:s/>φορολογίας<text:s/>εισοδήματος<text:s/>της<text:s/>χρήσης<text:s/>που<text:s/>αφορούν,<text:s/>τα<text:s/>σχετικά<text:s/>ποσά<text:s/>που<text:s/>αντιστοιχούν<text:s/>σε<text:s/>αυτές,<text:s/>επηρεάζουν<text:s/>το<text:s/>λογιστικό<text:s/>και<text:s/>φορολογικό<text:s/>αποτέλεσμα<text:s/>της<text:s/>υπόχρεης<text:s/>οντότητας.<text:s/>Εφόσον<text:s/>οι<text:s/>εν<text:s/>λόγω<text:s/>αποδείξεις<text:s/>είσπραξης<text:s/>τιμολογηθούν<text:s/>σε<text:s/>επόμενη<text:s/>χρήση,<text:s/>για<text:s/>την<text:s/>τρέχουσα<text:s/>διαβιβάζονται<text:s/>ως<text:s/>έσοδα<text:s/>επόμενων<text:s/>χρήσεων.</text:span></text:p>
      <text:p text:style-name="P49"><text:span text:style-name="T49_1">-Στην<text:s/>περίπτωση<text:s/>αντικειμενικής<text:s/>δυσκολίας<text:s/>διαβίβασης<text:s/>δεδομένων<text:s/>εσόδων<text:s/>και<text:s/>εξόδων,<text:s/>επιτρέπεται<text:s/>η<text:s/>διαβίβαση<text:s/>των<text:s/>δεδομένων<text:s/>με<text:s/>εναλλακτικό<text:s/>τρόπο<text:s/>και<text:s/>συγκεκριμένα<text:s/>με<text:s/>Τύπους<text:s/>Παραστατικών<text:s/>11.3<text:s/>-<text:s/>Απλοποιημένο<text:s/>Τιμολόγιο<text:s/>και<text:s/>11.4<text:s/>-<text:s/>Πιστωτικό<text:s/>Στοιχείο<text:s/>Λιανικής<text:s/>για<text:s/>την<text:s/>περίπτωση<text:s/>δεδομένων<text:s/>εσόδων<text:s/>και<text:s/>με<text:s/>Τύπους<text:s/>Παραστατικών<text:s/>14.30<text:s/>-<text:s/>Παραστατικά<text:s/>Οντότητας<text:s/>ως<text:s/>Αναγράφονται<text:s/>από<text:s/>την<text:s/>ίδια<text:s/>(Δυναμικό)<text:s/>και<text:s/>14.31<text:s/>–<text:s/>Πιστωτικό<text:s/>ημεδαπής/αλλοδαπής<text:s/>για<text:s/>την<text:s/>περίπτωση<text:s/>δεδομένων<text:s/>εξόδων,<text:s/>με<text:s/>ένδειξη<text:s/>«Λογιστική<text:s/>Εγγραφή».<text:s/>Τα<text:s/>σχετικά<text:s/>δεδομένα<text:s/>τεκμηριώνονται<text:s/>και<text:s/>συσχετίζονται<text:s/>με<text:s/>τα<text:s/>πραγματικά<text:s/>δεδομένα<text:s/>των<text:s/>τηρούμενων<text:s/>λογιστικών<text:s/>αρχείων<text:s/>των<text:s/>υπόχρεων<text:s/>οντοτήτων.</text:span></text:p>
      <text:p text:style-name="P50"><text:span text:style-name="T50_1">Παραστατικά<text:s/>που<text:s/>έχουν<text:s/>εκδοθεί<text:s/>δεν<text:s/>διαβιβάζονται<text:s/>με<text:s/>Τύπους<text:s/>Παραστατικών<text:s/>17.3<text:s/>-<text:s/>Λοιπές<text:s/>Εγγραφές<text:s/>Τακτοποίησης<text:s/>Εσόδων<text:s/>-<text:s/>Λογιστική<text:s/>Βάση<text:s/>και<text:s/>17.5<text:s/>-<text:s/>Λοιπές<text:s/>Εγγραφές<text:s/>Τακτοποίησης<text:s/>Εξόδων<text:s/>-<text:s/>Λογιστική<text:s/>Βάση.</text:span></text:p>
      <text:p text:style-name="P51"><text:span text:style-name="T51_1">-</text:span><text:span text:style-name="T51_2"><text:tab/></text:span><text:span text:style-name="T51_3">Για<text:s/>το<text:s/>χρονικό<text:s/>διάστημα<text:s/>από<text:s/>1.1.2024<text:s/>έως<text:s/>την<text:s/>30.4.2024,<text:s/>τα<text:s/>δεδομένα<text:s/>που<text:s/>αφορούν<text:s/>τον<text:s/>Τύπο<text:s/>παραστατικού<text:s/>«8.2<text:s/>Τέλος<text:s/>ανθεκτικότητας<text:s/>κλιματικής<text:s/>κρίσης»<text:s/>διαβιβάζονται<text:s/>στην<text:s/>ψηφιακή<text:s/>πλατφόρμα<text:s/>myDATA<text:s/>έως<text:s/>30.6.2024.».</text:span></text:p>
      <text:p text:style-name="P52"><text:span text:style-name="T52_1">5.<text:s/></text:span><text:span text:style-name="T52_2">Η<text:s/>απόφαση<text:s/>αυτή<text:s/>ισχύει<text:s/>από<text:s/>την<text:s/>δημοσίευσή<text:s/>της<text:s/>στην<text:s/>Εφημερίδα<text:s/>της<text:s/>Κυβερνήσεως.</text:span></text:p>
      <text:p text:style-name="P53"><text:span text:style-name="T53_1">Η<text:s/>απόφαση<text:s/>αυτή<text:s/>να<text:s/>δημοσιευθεί<text:s/>στην<text:s/>Εφημερίδα<text:s/>της<text:s/>Κυβερνήσεως.</text:span></text:p>
      <text:p text:style-name="P54"><text:span text:style-name="T54_1">Ο<text:s/>ΥΦΥΠΟΥΡΓΟΣ<text:s/>ΕΘΝΙΚΗΣ<text:s/>ΟΙΚΟΝΟΜΙΑΣ<text:s/>&amp;<text:s/>ΟΙΚΟΝΟΜΙΚΩΝ</text:span></text:p>
      <text:p text:style-name="P55"><text:span text:style-name="T55_1">ΘΕΟΧΑΡΗΣ<text:s/>ΘΕΟΧΑΡΗΣ</text:span></text:p>
      <text:p text:style-name="P56"><text:span text:style-name="T56_1">ΠΙΝΑΚΑΣ<text:s/>ΔΙΑΝΟΜΗΣ</text:span></text:p>
      <text:p text:style-name="P57"><text:span text:style-name="T57_1">ΑΠΟΔΕΚΤΕΣ<text:s/>ΓΙΑ<text:s/>ΕΝΕΡΓΕΙΑ</text:span></text:p>
      <text:p text:style-name="P58"><text:span text:style-name="T58_1">1.<text:s/></text:span><text:span text:style-name="T58_2">Εθνικό<text:s/>Τυπογραφείο<text:s/>(στην<text:s/>ηλεκτρονική<text:s/>διεύθυνση<text:s/>“webmaster.et@et.gr”)<text:s/>για<text:s/>δημοσίευση<text:s/>της<text:s/>απόφασης</text:span></text:p>
      <text:p text:style-name="P59"><text:span text:style-name="T59_1">2.<text:s/></text:span><text:span text:style-name="T59_2">Αποδέκτες<text:s/>πίνακα<text:s/>Β΄,<text:s/>Γ΄</text:span></text:p>
      <text:p text:style-name="P60"><text:span text:style-name="T60_1">3.<text:s/></text:span><text:span text:style-name="T60_2">Διεύθυνση<text:s/>Στρατηγικής<text:s/>Τεχνολογιών<text:s/>Πληροφορικής<text:s/>(για<text:s/>ανάρτηση<text:s/>στην<text:s/>ιστοσελίδα<text:s/>της<text:s/>Α.Α.Δ.Ε.<text:s/>και<text:s/>στην<text:s/>Ηλεκτρονική<text:s/>Βιβλιοθήκη)</text:span></text:p>
      <text:p text:style-name="P61"><text:span text:style-name="T61_1">ΙΙ.<text:s/>ΑΠΟΔΕΚΤΕΣ<text:s/>ΓΙΑ<text:s/>ΚΟΙΝΟΠΟΙΗΣΗ</text:span></text:p>
      <text:p text:style-name="P62"><text:span text:style-name="T62_1">1.<text:s/></text:span><text:span text:style-name="T62_2">Γραφείο<text:s/>Υπουργού<text:s/>Εθνικής<text:s/>Οικονομίας<text:s/>και<text:s/>Οικονομικών</text:span></text:p>
      <text:p text:style-name="P63"><text:span text:style-name="T63_1">2.<text:s/></text:span><text:span text:style-name="T63_2">Γραφείο<text:s/>Υφυπουργού<text:s/>Εθνικής<text:s/>Οικονομίας<text:s/>και<text:s/>Οικονομικών</text:span></text:p>
      <text:p text:style-name="P64"><text:span text:style-name="T64_1">3.<text:s/></text:span><text:span text:style-name="T64_2">Γραφείο<text:s/>Γενικού<text:s/>Γραμματέα<text:s/>Φορολογικής<text:s/>Πολιτικής</text:span></text:p>
      <text:p text:style-name="P65"><text:span text:style-name="T65_1">4.<text:s/></text:span><text:span text:style-name="T65_2">Αποδέκτες<text:s/>Πίνακα<text:s/>Ζ,<text:s/>Η,<text:s/>ΙΑ<text:s/>(εκτός<text:s/>από<text:s/>τα<text:s/>υποθηκοφυλάκεια),<text:s/>ΙΒ΄,<text:s/>ΙΣΤ΄</text:span></text:p>
      <text:p text:style-name="P66"><text:span text:style-name="T66_1">ΙΙΙ.<text:s/>ΕΣΩΤΕΡΙΚΗ<text:s/>ΔΙΑΝΟΜΗ</text:span></text:p>
      <text:p text:style-name="P67"><text:span text:style-name="T67_1">1.<text:s/></text:span><text:span text:style-name="T67_2">Γραφείο<text:s/>Διοικητή<text:s/>Ανεξάρτητης<text:s/>Αρχής<text:s/>Δημοσίων<text:s/>Εσόδων</text:span></text:p>
      <text:p text:style-name="P68"><text:span text:style-name="T68_1">2.<text:s/></text:span><text:span text:style-name="T68_2">Γραφεία<text:s/>Προϊσταμένων<text:s/>Γενικών<text:s/>Διευθύνσεων<text:s/>της<text:s/>Α.Α.Δ.Ε.</text:span></text:p>
      <text:p text:style-name="P69"><text:span text:style-name="T69_1">3.<text:s/></text:span><text:span text:style-name="T69_2">Διευθύνσεις<text:s/>της<text:s/>Γενικής<text:s/>Διεύθυνσης<text:s/>Φορολογίας</text:span></text:p>
      <text:p text:style-name="P70"><text:span text:style-name="T70_1">4.<text:s/></text:span><text:span text:style-name="T70_2">Διεύθυνση<text:s/>Επικοινωνίας</text:span></text:p>
      <text:p text:style-name="P71"><text:span text:style-name="T71_1">5.<text:s/></text:span><text:span text:style-name="T71_2">Διεύθυνση<text:s/>Νομικής<text:s/>υποστήριξης</text:span></text:p>
      <text:p text:style-name="P72"><text:span text:style-name="T72_1">6.<text:s/></text:span><text:span text:style-name="T72_2">Διεύθυνση<text:s/>Ανάπτυξης<text:s/>Φορολογικών<text:s/>Εφαρμογών-Τμήμα<text:s/>Δ΄</text:span></text:p>
      <text:p text:style-name="P73"><text:span text:style-name="T73_1">7.<text:s/></text:span><text:span text:style-name="T73_2">Διεύθυνση<text:s/>Επιχειρησιακών<text:s/>Διαδικασιών<text:s/>–<text:s/>Τμήμα<text:s/>Β΄</text:span></text:p>
      <text:p text:style-name="P74"><text:span text:style-name="T74_1">8.<text:s/></text:span><text:span text:style-name="T74_2">Διεύθυνση<text:s/>Διαχείρισης<text:s/>Υποδομών-Τμήμα<text:s/>Ε΄</text:span></text:p>
      <text:p text:style-name="P75"><text:span text:style-name="T75_1">9.<text:s/></text:span><text:span text:style-name="T75_2">Διεύθυνση<text:s/>Ελεγκτικών<text:s/>Διαδικασιών-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