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2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2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2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2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2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2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T125_4" style:family="text"/>
    <style:style style:name="T1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2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2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274cm" fo:margin-left="0cm"/>
    </style:style>
    <style:style style:name="Column1" style:family="table-column">
      <style:table-column-properties style:column-width="3.242cm"/>
    </style:style>
    <style:style style:name="Column2" style:family="table-column">
      <style:table-column-properties style:column-width="7.011cm"/>
    </style:style>
    <style:style style:name="Column3" style:family="table-column">
      <style:table-column-properties style:column-width="6.0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 fo:margin-bottom="0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274cm" fo:margin-left="0cm"/>
    </style:style>
    <style:style style:name="Column4" style:family="table-column">
      <style:table-column-properties style:column-width="3.242cm"/>
    </style:style>
    <style:style style:name="Column5" style:family="table-column">
      <style:table-column-properties style:column-width="7.011cm"/>
    </style:style>
    <style:style style:name="Column6" style:family="table-column">
      <style:table-column-properties style:column-width="6.02cm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274cm" fo:margin-left="0cm"/>
    </style:style>
    <style:style style:name="Column7" style:family="table-column">
      <style:table-column-properties style:column-width="3.242cm"/>
    </style:style>
    <style:style style:name="Column8" style:family="table-column">
      <style:table-column-properties style:column-width="7.011cm"/>
    </style:style>
    <style:style style:name="Column9" style:family="table-column">
      <style:table-column-properties style:column-width="6.02cm"/>
    </style:style>
    <style:style style:name="Row1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274cm" fo:margin-left="0cm"/>
    </style:style>
    <style:style style:name="Column10" style:family="table-column">
      <style:table-column-properties style:column-width="3.242cm"/>
    </style:style>
    <style:style style:name="Column11" style:family="table-column">
      <style:table-column-properties style:column-width="7.011cm"/>
    </style:style>
    <style:style style:name="Column12" style:family="table-column">
      <style:table-column-properties style:column-width="6.02cm"/>
    </style:style>
    <style:style style:name="Row22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3" style:family="table-column">
      <style:table-column-properties style:column-width="4.274cm"/>
    </style:style>
    <style:style style:name="Column14" style:family="table-column">
      <style:table-column-properties style:column-width="6.606cm"/>
    </style:style>
    <style:style style:name="Column15" style:family="table-column">
      <style:table-column-properties style:column-width="5.63cm"/>
    </style:style>
    <style:style style:name="Row2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7.343cm" fo:margin-left="0cm"/>
    </style:style>
    <style:style style:name="Column16" style:family="table-column">
      <style:table-column-properties style:column-width="4.352cm"/>
    </style:style>
    <style:style style:name="Column17" style:family="table-column">
      <style:table-column-properties style:column-width="2.992cm"/>
    </style:style>
    <style:style style:name="Row35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" style:family="paragraph" style:parent-style-name="Normal">
      <style:text-properties text:display="none"/>
    </style:style>
    <style:style style:name="Table7" style:family="table">
      <style:table-properties table:align="left" style:width="7.343cm" fo:margin-left="0cm"/>
    </style:style>
    <style:style style:name="Column18" style:family="table-column">
      <style:table-column-properties style:column-width="4.352cm"/>
    </style:style>
    <style:style style:name="Column19" style:family="table-column">
      <style:table-column-properties style:column-width="2.992cm"/>
    </style:style>
    <style:style style:name="Row45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 fo:margin-bottom="0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274cm" fo:margin-left="0cm"/>
    </style:style>
    <style:style style:name="Column20" style:family="table-column">
      <style:table-column-properties style:column-width="10.253cm"/>
    </style:style>
    <style:style style:name="Column21" style:family="table-column">
      <style:table-column-properties style:column-width="6.02cm"/>
    </style:style>
    <style:style style:name="Row52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274cm" fo:margin-left="0cm"/>
    </style:style>
    <style:style style:name="Column22" style:family="table-column">
      <style:table-column-properties style:column-width="3.242cm"/>
    </style:style>
    <style:style style:name="Column23" style:family="table-column">
      <style:table-column-properties style:column-width="7.011cm"/>
    </style:style>
    <style:style style:name="Column24" style:family="table-column">
      <style:table-column-properties style:column-width="6.02cm"/>
    </style:style>
    <style:style style:name="Row5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/>
    <style:style style:name="T42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7_4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n" fo:language-asian="en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n" fo:language-asian="en" fo:font-weight="bold" style:font-weight-asian="bold" style:font-weight-complex="bold"/>
    </style:style>
    <style:style style:name="T429_3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/>
    <style:style style:name="T4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6_4" style:family="text">
      <style:text-properties fo:language="el" fo:language-asian="el" fo:font-weight="bold" style:font-weight-asian="bold" style:font-weight-complex="bold"/>
    </style:style>
    <style:style style:name="T436_5" style:family="text"/>
    <style:style style:name="T43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6_7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T44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0_5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T443_3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T444_3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T445_3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T447_3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T453_3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n" fo:language-asian="en" fo:font-weight="bold" style:font-weight-asian="bold" style:font-weight-complex="bold"/>
    </style:style>
    <style:style style:name="T462_3" style:family="text">
      <style:text-properties fo:language="el" fo:language-asian="el" fo:font-weight="bold" style:font-weight-asian="bold" style:font-weight-complex="bold"/>
    </style:style>
    <style:style style:name="T462_4" style:family="text"/>
    <style:style style:name="T4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n" fo:language-asian="en" fo:font-weight="bold" style:font-weight-asian="bold" style:font-weight-complex="bold"/>
    </style:style>
    <style:style style:name="T463_3" style:family="text">
      <style:text-properties fo:language="el" fo:language-asian="el" fo:font-weight="bold" style:font-weight-asian="bold" style:font-weight-complex="bold"/>
    </style:style>
    <style:style style:name="T463_4" style:family="text"/>
    <style:style style:name="T4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T464_3" style:family="text">
      <style:text-properties fo:language="el" fo:language-asian="el" fo:font-weight="bold" style:font-weight-asian="bold" style:font-weight-complex="bold"/>
    </style:style>
    <style:style style:name="T464_4" style:family="text"/>
    <style:style style:name="T4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4_7" style:family="text"/>
    <style:style style:name="T4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4_4" style:family="text"/>
    <style:style style:name="T4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5_4" style:family="text"/>
    <style:style style:name="T4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2_2" style:family="text"/>
    <style:style style:name="T4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4_2" style:family="text"/>
    <style:style style:name="T48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6_2" style:family="text"/>
    <style:style style:name="T4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8_2" style:family="text"/>
    <style:style style:name="T4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0_2" style:family="text"/>
    <style:style style:name="T4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4_2" style:family="text"/>
    <style:style style:name="T49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5_4" style:family="text"/>
    <style:style style:name="T4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4" style:family="paragraph" style:parent-style-name="StructureList1">
      <style:paragraph-properties fo:margin-top="0.212cm" fo:margin-bottom="0cm"/>
    </style:style>
    <style:style style:name="T5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B.<text:s/></text:span><text:span text:style-name="T2_2">ΓΕΝΙΚΗ<text:s/>ΔΙΕΥΘΥΝΣΗ<text:s/>ΓΕΝΙΚΟΥ<text:s/>ΧΗΜΕΙΟΥ<text:s/>ΤΟΥ<text:s/>ΚΡΑΤΟΥΣ</text:span></text:p>
      <text:p text:style-name="P3"><text:span text:style-name="T3_1">ΔΙΕΥΘΥΝΣΗ<text:s/>ΕΝΕΡΓΕΙΑΚΩΝ,<text:s/>ΒΙΟΜΗΧΑΝΙΚΩΝ<text:s/>&amp;</text:span></text:p>
      <text:p text:style-name="P4"><text:span text:style-name="T4_1">ΧΗΜΙΚΩΝ<text:s/>ΠΡΟΪΌΝΤΩΝ</text:span></text:p>
      <text:h text:style-name="P5" text:outline-level="1"><text:span text:style-name="T5_1">ΤΜΗΜΑ<text:s/>Α΄</text:span></text:h>
      <text:h text:style-name="P6" text:outline-level="1"><text:span text:style-name="T6_1">Ταχ.<text:s/>Δ/νση<text:s/>:<text:s/>Τσόχα<text:s/>16</text:span></text:h>
      <text:p text:style-name="P7"><text:span text:style-name="T7_1">Ταχ.<text:s/>Κώδ.<text:s/>:<text:s/>11521<text:s/>Αθήνα</text:span></text:p>
      <text:p text:style-name="P8"><text:span text:style-name="T8_1">Θέμα:<text:s/>Καθορισμός<text:s/>της<text:s/>διαδικασίας,<text:s/>των<text:s/>οργάνων<text:s/>και<text:s/>του<text:s/>τρόπου<text:s/>επιβολής<text:s/>σφράγισης<text:s/>και<text:s/>αποσφράγισης<text:s/>των<text:s/>εγκαταστάσεων<text:s/>πρατηρίων<text:s/>καυσίμων<text:s/>σε<text:s/>περίπτωση<text:s/>που<text:s/>διαπιστώνεται<text:s/>κατοχή,<text:s/>διακίνηση<text:s/>και<text:s/>εμπορία<text:s/>νοθευμένων<text:s/>καυσίμων<text:s/>ή<text:s/>λαθρεμπορία<text:s/>καυσίμων<text:s/>ή<text:s/>παρεμπό-<text:s/>διση<text:s/>σχετικού<text:s/>ελέγχου<text:s/>με<text:s/>χρήση<text:s/>βίας<text:s/>ή<text:s/>απειλής,<text:s/>καθώς<text:s/>και<text:s/>καθορισμός<text:s/>των<text:s/>όρων<text:s/>και<text:s/>των<text:s/>προϋποθέσεων<text:s/>για<text:s/>τη<text:s/>δημοσιοποίηση<text:s/>των<text:s/>στοιχείων<text:s/>των<text:s/>παραβατών,<text:s/>των<text:s/>παραβάσεων,<text:s/>των<text:s/>κυρώσεων,<text:s/>του<text:s/>τρόπου,<text:s/>του<text:s/>χρόνου<text:s/>και<text:s/>του<text:s/>μέσου<text:s/>δημοσιοποίησης,<text:s/>σύμφωνα<text:s/>με<text:s/>την<text:s/>παρ.<text:s/>4<text:s/>του<text:s/>άρθρου<text:s/>119<text:s/>Α<text:s/>του<text:s/>Εθνικού<text:s/>Τελωνειακού<text:s/>Κώδικα<text:s/>(ν.<text:s/>2960/2001,<text:s/>Α΄<text:s/>265).</text:span></text:p>
      <text:p text:style-name="P9"><text:span text:style-name="T9_1">Ο<text:s/>ΔΙΟΙΚΗΤΗΣ<text:s/>ΤΗΣ<text:s/>ΑΝΕΞΑΡΤΗΤΗΣ<text:s/>ΑΡΧΗΣ<text:s/>ΔΗΜΟΣΙΩΝ<text:s/>ΕΣΟΔΩΝ</text:span></text:p>
      <text:p text:style-name="P10"><text:span text:style-name="T10_1">Έχοντας<text:s/>υπόψη:</text:span></text:p>
      <text:p text:style-name="P11"><text:span text:style-name="T11_1">1.<text:s/></text:span><text:span text:style-name="T11_2">Τις<text:s/>διατάξεις:</text:span></text:p>
      <text:p text:style-name="P12"><text:span text:style-name="T12_1">α)</text:span><text:span text:style-name="T12_2"><text:tab/></text:span><text:span text:style-name="T12_3">των<text:s/>παρ.<text:s/>2<text:s/>και<text:s/>4<text:s/>του<text:s/>άρθρου<text:s/>119Α,<text:s/>της<text:s/>παρ.<text:s/>1<text:s/>του<text:s/>άρθρου<text:s/>73,<text:s/>του<text:s/>άρθρου<text:s/>78Α,<text:s/>της<text:s/>παρ.</text:span></text:p>
      <text:p text:style-name="P13"><text:span text:style-name="T13_1">2<text:s/>του<text:s/>άρθρου<text:s/>142,<text:s/>των<text:s/>άρθρων<text:s/>155<text:s/>επ.<text:s/>και<text:s/>ιδίως<text:s/>του<text:s/>άρθρου<text:s/>164,<text:s/>165,<text:s/>166,<text:s/>της<text:s/>παρ.<text:s/>1<text:s/>του<text:s/>άρθρου<text:s/>167<text:s/>και<text:s/>της<text:s/>παρ.<text:s/>1Α<text:s/>του<text:s/>άρθρου<text:s/>171<text:s/>του<text:s/>Εθνικού<text:s/>Τελωνειακού<text:s/>Κώδικα<text:s/>(ν.<text:s/>2960/2001,<text:s/>Α΄<text:s/>265),</text:span></text:p>
      <text:p text:style-name="P14"><text:span text:style-name="T14_1">β)</text:span><text:span text:style-name="T14_2"><text:tab/></text:span><text:span text:style-name="T14_3">του<text:s/>Κεφαλαίου<text:s/>Α΄<text:s/>«Σύσταση<text:s/>της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περ.<text:s/>δ)<text:s/>της<text:s/>παρ.<text:s/>2<text:s/>του<text:s/>άρθρου<text:s/>2,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15"><text:span text:style-name="T15_1">γ)</text:span><text:span text:style-name="T15_2"><text:tab/></text:span><text:span text:style-name="T15_3">των<text:s/>άρθρων<text:s/>5,<text:s/>6<text:s/>και<text:s/>7<text:s/>του<text:s/>ν.<text:s/>3054/2002<text:s/>«Οργάνωση<text:s/>της<text:s/>αγοράς<text:s/>πετρελαιοειδών<text:s/>και<text:s/>άλλες<text:s/>διατάξεις»<text:s/>(Α΄230),</text:span></text:p>
      <text:p text:style-name="P16"><text:span text:style-name="T16_1">δ)</text:span><text:span text:style-name="T16_2"><text:tab/></text:span><text:span text:style-name="T16_3">του<text:s/>ν.<text:s/>4624/2019<text:s/></text:span><text:span text:style-name="T16_4">«</text:span><text:span text:style-name="T16_5">Αρχή<text:s/>Προστασίας<text:s/>Δεδομένων<text:s/>Προσωπικού<text:s/>Χαρακτήρα,<text:s/>μέτρα</text:span></text:p>
      <text:p text:style-name="P17"><text:span text:style-name="T17_1"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/text:span></text:p>
      <text:p text:style-name="P18"><text:span text:style-name="T18_1"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,</text:span></text:p>
      <text:p text:style-name="P19"><text:span text:style-name="T19_1">ε)</text:span><text:span text:style-name="T19_2"><text:tab/></text:span><text:span text:style-name="T19_3"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,<text:s/>L<text:s/>119),</text:span></text:p>
      <text:p text:style-name="P20"><text:span text:style-name="T20_1">στ)</text:span><text:span text:style-name="T20_2"><text:tab/></text:span><text:span text:style-name="T20_3">της<text:s/>υπ’<text:s/>αρ.<text:s/>Δ.ΟΡΓ.Α<text:s/>1125859<text:s/>ΕΞ<text:s/>2020/23-10-2020<text:s/>απόφασης<text:s/>του<text:s/>Διοικητή<text:s/>της<text:s/>Α.Α.Δ.Ε.<text:s/>«Οργανισμός<text:s/>της<text:s/>Ανεξάρτητης<text:s/>Αρχής<text:s/>Δημοσίων<text:s/>Εσόδων<text:s/>(Α.Α.Δ.Ε.)<text:s/>(Β΄4738).</text:span></text:p>
      <text:p text:style-name="P21"><text:span text:style-name="T21_1">2.<text:s/></text:span><text:span text:style-name="T21_2"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ην<text:s/>υπ’<text:s/>αριθμ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2"><text:span text:style-name="T22_1">3.<text:s/></text:span><text:span text:style-name="T22_2">Την<text:s/>με<text:s/>αριθμ.<text:s/>54/2015/12-02-2016<text:s/>κοινή<text:s/>απόφαση<text:s/>του<text:s/>Υπουργού<text:s/>Οικονομίας,<text:s/>Ανάπτυξης<text:s/>και<text:s/>Τουρισμού<text:s/>και<text:s/>του<text:s/>Αναπληρωτή<text:s/>Υπουργού<text:s/>Οικονομικών<text:s/>«Διαδικασίες<text:s/>δειγματοληψίας,<text:s/>εξέτασης<text:s/>και<text:s/>γνωμοδότησης<text:s/>περί<text:s/>της<text:s/>κανονικότητας<text:s/>ή<text:s/>μη<text:s/>δειγμάτων<text:s/>υγρών<text:s/>καυσίμων»<text:s/>(Β’<text:s/>462).</text:span></text:p>
      <text:p text:style-name="P23"><text:span text:style-name="T23_1">4.<text:s/></text:span><text:span text:style-name="T23_2">Την<text:s/>με<text:s/>αριθμ.<text:s/>78/2016/9.12.2016<text:s/>κοινή<text:s/>απόφαση<text:s/>του<text:s/>Υπουργού<text:s/>Οικονομίας<text:s/>και<text:s/>Ανάπτυξης<text:s/>και<text:s/>του<text:s/>Αναπληρωτή<text:s/>Υπουργού<text:s/>Οικονομικών,<text:s/>«Διαδικασίες<text:s/>δειγματοληψίας,<text:s/>εξέτασης<text:s/>και<text:s/>γνωμοδότησης<text:s/>περί<text:s/>της<text:s/>κανονικότητας<text:s/>ή<text:s/>μη<text:s/>δειγμάτων<text:s/>υγραερίου.»<text:s/>(Β’<text:s/>3957).</text:span></text:p>
      <text:p text:style-name="P24"><text:span text:style-name="T24_1">5.<text:s/></text:span><text:span text:style-name="T24_2">Την<text:s/>αρ.<text:s/>59555/2459/26-09-2000<text:s/>απόφαση<text:s/>του<text:s/>Υπουργού<text:s/>Μεταφορών<text:s/>και<text:s/>Επικοινωνιών<text:s/>«Καθορισμός<text:s/>της<text:s/>διαδικασίας<text:s/>και<text:s/>του<text:s/>τρόπου<text:s/>σφράγισης<text:s/>των<text:s/>εγκαταστάσεων<text:s/>παροχής<text:s/>υγρών<text:s/>καυσίμων»<text:s/>(Β΄<text:s/>1261).</text:span></text:p>
      <text:p text:style-name="P25"><text:span text:style-name="T25_1">6.<text:s/></text:span><text:span text:style-name="T25_2">Την<text:s/>αρ.<text:s/>29122/314/10-04-2019<text:s/>απόφαση<text:s/>του<text:s/>Υπουργού<text:s/>Υποδομών<text:s/>και<text:s/>Μεταφορών<text:s/>Καθορισμός<text:s/>διαδικασίας<text:s/>και<text:s/>λοιπών<text:s/>προϋποθέσεων,<text:s/>καθώς<text:s/>και<text:s/>κάθε<text:s/>άλλη<text:s/>τεχνική<text:s/>λεπτομέρεια<text:s/>για<text:s/>τη<text:s/>σφράγιση<text:s/>των<text:s/>εγκαταστάσεων<text:s/>των<text:s/>πρατηρίων<text:s/>αμιγώς<text:s/>υγραερίου<text:s/>(LPG),<text:s/>αμιγώς<text:s/>πεπιεσμένου<text:s/>φυσικού<text:s/>αερίου<text:s/>(CNG),<text:s/>καθώς<text:s/>και<text:s/>των<text:s/>μικτών<text:s/>πρατηρίων<text:s/>υγρών<text:s/>καυσίμων,<text:s/>υγραερίου<text:s/>(LPG)<text:s/>και<text:s/>πεπιεσμένου<text:s/>φυσικού<text:s/>αερίου<text:s/>(CNG),υπό<text:s/>οποιονδήποτε<text:s/>συνδυασμό<text:s/>αυτών»<text:s/>(Β΄1485).</text:span></text:p>
      <text:p text:style-name="P26"><text:span text:style-name="T26_1">7.<text:s/></text:span><text:span text:style-name="T26_2">Την<text:s/>ανάγκη<text:s/>επανακαθορισμού<text:s/>της<text:s/>διαδικασίας,<text:s/>των<text:s/>οργάνων<text:s/>και<text:s/>του<text:s/>τρόπου<text:s/>επιβολής<text:s/>της<text:s/>σφράγισης<text:s/>και<text:s/>αποσφράγισης<text:s/>των<text:s/>εγκαταστάσεων<text:s/>πρατηρίων<text:s/>καυσίμων,<text:s/>σε<text:s/>περίπτωση<text:s/>που<text:s/>διαπιστώνεται<text:s/>κατοχή,<text:s/>διακίνηση<text:s/>και<text:s/>εμπορία<text:s/>νοθευμένων<text:s/>καυσίμων<text:s/>ή<text:s/>λαθρεμπορία<text:s/>καυσίμων<text:s/>ή<text:s/>παρεμπόδιση<text:s/>σχετικού<text:s/>ελέγχου,<text:s/>καθώς<text:s/>και<text:s/>την<text:s/>ανάγκη<text:s/>επανακαθορισμού<text:s/>των<text:s/>όρων<text:s/>και<text:s/>των<text:s/>προϋποθέσεων<text:s/>για<text:s/>τη<text:s/>δημοσιοποίηση<text:s/>των<text:s/>στοιχείων<text:s/>των<text:s/>παραβατών,<text:s/>των<text:s/>παραβάσεων,<text:s/>των<text:s/>κυρώσεων,<text:s/>του<text:s/>τρόπου,<text:s/>του<text:s/>χρόνου<text:s/>και<text:s/>του<text:s/>μέσου<text:s/>δημοσιοποίησης,<text:s/>κατόπιν<text:s/>τροποποίησης<text:s/>της<text:s/>παρ.<text:s/>4<text:s/>του<text:s/>άρθρου<text:s/>119Α<text:s/>του<text:s/>Εθνικού<text:s/>Τελωνειακού<text:s/>Κώδικα<text:s/>(ν.<text:s/>2960/2001,<text:s/>Α΄<text:s/>265).</text:span></text:p>
      <text:p text:style-name="P27"><text:span text:style-name="T27_1">8.<text:s/></text:span><text:span text:style-name="T27_2">Την<text:s/>ανάγκη<text:s/>λήψης<text:s/>μέτρων<text:s/>έναντι<text:s/>των<text:s/>παραβατών<text:s/>στο<text:s/>πλαίσιο<text:s/>καταπολέμησης<text:s/>της<text:s/>διακίνησης<text:s/>νοθευμένων<text:s/>καυσίμων<text:s/>και<text:s/>αντιμετώπισης<text:s/>του<text:s/>φαινομένου<text:s/>της<text:s/>λαθρεμπορίας,<text:s/>με<text:s/>σκοπό<text:s/>την<text:s/>προστασία<text:s/>των<text:s/>καταναλωτών.</text:span></text:p>
      <text:p text:style-name="P28"><text:span text:style-name="T28_1">9.<text:s/></text:span><text:span text:style-name="T28_2">Το<text:s/>γεγονός<text:s/>ότι<text:s/>με<text:s/>τις<text:s/>διατάξεις<text:s/>της<text:s/>παρούσας<text:s/>δεν<text:s/>προκαλείται,<text:s/>επιπλέον,<text:s/>δαπάνη<text:s/>σε<text:s/>βάρος<text:s/>του<text:s/>Προϋπολογισμού<text:s/>της<text:s/>Α.Α.Δ.Ε.</text:span></text:p>
      <text:p text:style-name="P29"><text:span text:style-name="T29_1">ΑΠΟΦΑΣΙΖΟΥΜΕ</text:span></text:p>
      <text:h text:style-name="P30" text:outline-level="2"><text:span text:style-name="T30_1">ΚΕΦΑΛΑΙΟ<text:s/></text:span></text:h>
      <text:h text:style-name="P31" text:outline-level="2"><text:span text:style-name="T31_1">Α΄ΠΕΔΙΟ<text:s/>ΕΦΑΡΜΟΓΗΣ<text:s/>-<text:s/>ΔΙΑΠΙΣΤΩΣΗ<text:s/>ΝΟΘΕΙΑΣ,<text:s/>ΛΑΘΡΕΜΠΟΡΙΑΣ,<text:s/>ΠΑΡΕΜΠΟΔΙΣΗ<text:s/>ΕΛΕΓΧΟΥ<text:s/></text:span></text:h>
      <text:p text:style-name="P32"><text:span text:style-name="T32_1">-ΔΙΚΑΣΤΙΚΗ<text:s/>ΠΡΟΣΤΑΣΙΑ</text:span></text:p>
      <text:h text:style-name="P33" text:outline-level="6"><text:span text:style-name="T33_1">Άρθρο<text:s/></text:span></text:h>
      <text:h text:style-name="P34" text:outline-level="6"><text:span text:style-name="T34_1">1Πεδίο<text:s/>εφαρμογής</text:span></text:h>
      <text:p text:style-name="P35"><text:span text:style-name="T35_1">2</text:span></text:p>
      <text:p text:style-name="P36"><text:span text:style-name="T36_1">1.</text:span><text:span text:style-name="T36_2"><text:s/></text:span><text:span text:style-name="T36_3">Με<text:s/>την<text:s/>παρούσα<text:s/>απόφαση<text:s/>καθορίζονται<text:s/>σε<text:s/>εφαρμογή<text:s/>της<text:s/>παρ.<text:s/>4<text:s/>του<text:s/>άρθρου<text:s/>119Α<text:s/>του<text:s/>ν.<text:s/>2960/2001:</text:span></text:p>
      <text:p text:style-name="P37"><text:span text:style-name="T37_1">α)</text:span><text:span text:style-name="T37_2"><text:tab/></text:span><text:span text:style-name="T37_3">η<text:s/>διαδικασία,<text:s/>ο<text:s/>τρόπος<text:s/>και<text:s/>τα<text:s/>όργανα<text:s/>επιβολής<text:s/>σφράγισης<text:s/>και<text:s/>αποσφράγισης<text:s/>εγκαταστάσεων<text:s/>πρατηρίων<text:s/>καυσίμων,</text:span></text:p>
      <text:p text:style-name="P38"><text:span text:style-name="T38_1">β)</text:span><text:span text:style-name="T38_2"><text:tab/></text:span><text:span text:style-name="T38_3">οι<text:s/>όροι<text:s/>και<text:s/>οι<text:s/>προϋποθέσεις<text:s/>για<text:s/>τη<text:s/>δημοσιοποίηση<text:s/>των<text:s/>στοιχείων<text:s/>των<text:s/>παραβατών,<text:s/>των<text:s/>παραβάσεων,<text:s/>των<text:s/>κυρώσεων,<text:s/>ο<text:s/>τρόπος,<text:s/>ο<text:s/>χρόνος<text:s/>και<text:s/>το<text:s/>μέσο<text:s/>δημοσιοποίησης,<text:s/>τηρουμένου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,<text:s/>L<text:s/>119)<text:s/>και<text:s/>του<text:s/>ν.<text:s/>4624/2019<text:s/>(Α'<text:s/>137).</text:span></text:p>
      <text:p text:style-name="P39"><text:span text:style-name="T39_1">2.</text:span><text:span text:style-name="T39_2"><text:s/></text:span><text:span text:style-name="T39_3">Στο<text:s/>πεδίο<text:s/>εφαρμογής<text:s/>της<text:s/>παρούσας<text:s/>απόφασης<text:s/>εμπίπτουν:</text:span></text:p>
      <text:p text:style-name="P40"><text:span text:style-name="T40_1">α)</text:span><text:span text:style-name="T40_2"><text:tab/></text:span><text:span text:style-name="T40_3">οι<text:s/>εγκαταστάσεις<text:s/>πρατηρίων<text:s/>καυσίμων,<text:s/>ήτοι<text:s/>ατομικές<text:s/>επιχειρήσεις<text:s/>ή<text:s/>νομικά<text:s/>πρόσωπα<text:s/>ή<text:s/>νομικές<text:s/>οντότητες<text:s/>που<text:s/>κατέχουν,<text:s/>εμπορεύονται<text:s/>και<text:s/>διακινούν<text:s/>καύσιμα<text:s/>και<text:s/>ειδικότερα:<text:s/>α)<text:s/>κάτοχοι<text:s/>άδειας<text:s/>πρατηρίων<text:s/>παροχής<text:s/>καυσίμων<text:s/>και<text:s/>ενέργειας,<text:s/>β)<text:s/>κάτοχοι<text:s/>άδειας<text:s/>λιανικής<text:s/>εμπορίας<text:s/>-<text:s/>πωλητή<text:s/>πετρελαίου<text:s/>θέρμανσης<text:s/>και<text:s/>γ)<text:s/>όσοι<text:s/>εμπίπτουν<text:s/>στις<text:s/>περ.<text:s/>δδ,<text:s/>ζζ,<text:s/>ηη,<text:s/>θθ,<text:s/>ιι,<text:s/>ιαια,<text:s/>ιγιγ,<text:s/>της<text:s/>παρ.<text:s/>7α<text:s/>του<text:s/>άρθρου<text:s/>31<text:s/>του<text:s/>ν.3784/2009<text:s/>(Α΄137).</text:span></text:p>
      <text:p text:style-name="P41"><text:span text:style-name="T41_1">β)</text:span><text:span text:style-name="T41_2"><text:tab/></text:span><text:span text:style-name="T41_3">τα<text:s/>ενεργειακά<text:s/>προϊόντα<text:s/>της<text:s/>παρ.<text:s/>1<text:s/>του<text:s/>άρθρου<text:s/>73<text:s/>του<text:s/>ν.<text:s/>2960/2001.</text:span></text:p>
      <text:h text:style-name="P42" text:outline-level="6"><text:span text:style-name="T42_1">Άρθρο<text:s/>2</text:span></text:h>
      <text:h text:style-name="P43" text:outline-level="6"><text:span text:style-name="T43_1">Διαπίστωση<text:s/>νοθείας<text:s/>ή<text:s/>λαθρεμπορίας<text:s/>ή<text:s/>παρεμπόδιση<text:s/>σχετικού<text:s/>ελέγχου<text:s/>-<text:s/>Έκδοση<text:s/>αποφάσεων<text:s/>σφράγισης<text:s/>εγκατάστασης<text:s/>και<text:s/>δημοσιοποίησης<text:s/>στοιχείων<text:s/>-<text:s/>Δικαστική<text:s/>προστασία</text:span></text:h>
      <text:p text:style-name="P44"><text:span text:style-name="T44_1">1.</text:span><text:span text:style-name="T44_2"><text:s/></text:span><text:span text:style-name="T44_3">Σε<text:s/>περίπτωση<text:s/>που,<text:s/>κατόπιν<text:s/>διενέργειας<text:s/>ελέγχου,<text:s/>διαπιστωθεί<text:s/>στις<text:s/>ανωτέρω<text:s/>εγκαταστάσεις<text:s/>πρατηρίων<text:s/>καυσίμων<text:s/>κατοχή,<text:s/>διακίνηση<text:s/>και<text:s/>εμπορία<text:s/>νοθευμένων<text:s/>καυσίμων<text:s/>ή<text:s/>λαθρεμπορία<text:s/>καυσίμων<text:s/>ή<text:s/>παρεμπόδιση<text:s/>του<text:s/>σχετικού<text:s/>ελέγχου<text:s/>με<text:s/>χρήση<text:s/>βίας<text:s/>ή<text:s/>απειλής:</text:span></text:p>
      <text:p text:style-name="P45"><text:span text:style-name="T45_1">α)</text:span><text:span text:style-name="T45_2"><text:tab/></text:span><text:span text:style-name="T45_3">σφραγίζεται<text:s/>από<text:s/>την<text:s/>αρμόδια,<text:s/>σύμφωνα<text:s/>με<text:s/>την<text:s/>παρ.<text:s/>8,<text:s/>τελωνειακή<text:s/>υπηρεσία<text:s/>η<text:s/>εγκατάσταση<text:s/>στην<text:s/>οποία<text:s/>διαπιστώνεται<text:s/>η<text:s/>παράβαση<text:s/>για<text:s/>δυο<text:s/>(2)<text:s/>έτη,</text:span></text:p>
      <text:p text:style-name="P46"><text:span text:style-name="T46_1">β)</text:span><text:span text:style-name="T46_2"><text:tab/></text:span><text:span text:style-name="T46_3">δημοσιοποιούνται<text:s/>τα<text:s/>στοιχεία<text:s/>των<text:s/>παραβατών,<text:s/>των<text:s/>παραβάσεων<text:s/>και<text:s/>των<text:s/>κυρώσεων<text:s/>για<text:s/>δύο<text:s/>(2)<text:s/>έτη.</text:span></text:p>
      <text:p text:style-name="P47"><text:span text:style-name="T47_1">2.</text:span><text:span text:style-name="T47_2"><text:s/></text:span><text:span text:style-name="T47_3">Τα<text:s/>φυσικά<text:s/>ή<text:s/>νομικά<text:s/>πρόσωπα<text:s/>ή<text:s/>οι<text:s/>νομικές<text:s/>οντότητες,<text:s/>των<text:s/>οποίων<text:s/>η<text:s/>εγκατάσταση<text:s/>πρατηρίου<text:s/>καυσίμων<text:s/>σφραγίζεται,<text:s/>σύμφωνα<text:s/>με<text:s/>τα<text:s/>ειδικότερα<text:s/>αναφερόμενα<text:s/>στην<text:s/>παρούσα,<text:s/>απαγορεύεται<text:s/>να<text:s/>δραστηριοποιούνται,<text:s/>με<text:s/>οποιονδήποτε<text:s/>άλλον<text:s/>τρόπο<text:s/>ή<text:s/>ιδιότητα<text:s/>ή<text:s/>να<text:s/>συμμετέχουν<text:s/>σε<text:s/>επιχειρήσεις<text:s/>εμπορίας<text:s/>ή<text:s/>διακίνησης<text:s/>ενεργειακών<text:s/>προϊόντων<text:s/>για<text:s/>δύο<text:s/>(2)<text:s/>έτη<text:s/>από<text:s/>τη<text:s/>διαπίστωση<text:s/>της<text:s/>παράβασης.</text:span></text:p>
      <text:p text:style-name="P48"><text:span text:style-name="T48_1">Ειδικά<text:s/>για<text:s/>τα<text:s/>νομικά<text:s/>πρόσωπα<text:s/>της<text:s/>παρ.<text:s/>1<text:s/>του<text:s/>άρθρου<text:s/>78Α<text:s/>του<text:s/>ν.<text:s/>2960/2001<text:s/>και<text:s/>τις<text:s/>θυγατρικές<text:s/>τους<text:s/>που<text:s/>είναι<text:s/>ιδιοκτήτες<text:s/>πρατηρίων<text:s/>καυσίμων<text:s/>κατά<text:s/>ποσοστό<text:s/>εκατό<text:s/>τοις<text:s/>εκατό<text:s/>(100%),<text:s/>η<text:s/>απαγόρευση<text:s/>του<text:s/>προηγούμενου<text:s/>εδαφίου<text:s/>εφαρμόζεται<text:s/>όταν<text:s/>σφραγίζονται<text:s/>τουλάχιστον<text:s/>πέντε<text:s/>(5)<text:s/>πρατήρια<text:s/>καυσίμων<text:s/>εντός<text:s/>τριών<text:s/>(3)<text:s/>μηνών.</text:span></text:p>
      <text:p text:style-name="P49"><text:span text:style-name="T49_1">3.</text:span><text:span text:style-name="T49_2"><text:s/></text:span><text:span text:style-name="T49_3">Η<text:s/>νοθεία<text:s/>διαπιστώνεται,<text:s/>βάσει<text:s/>έκθεσης<text:s/>χημικής<text:s/>εξέτασης.<text:s/>Ειδικότερα,<text:s/>για<text:s/>τη<text:s/>χημική<text:s/>εξέταση<text:s/>λαμβάνεται<text:s/>δείγμα<text:s/>καυσίμων<text:s/>από<text:s/>την<text:s/>ελεγχόμενη<text:s/>εγκατάσταση,<text:s/>με<text:s/>πρωτόκολλο<text:s/>δειγματοληψίας,<text:s/>στο<text:s/>οποίο<text:s/>αναφέρεται<text:s/>η<text:s/>συνολική<text:s/>ποσότητα<text:s/>και<text:s/>το<text:s/>είδος<text:s/>των<text:s/>καυσίμων,<text:s/>από<text:s/>την<text:s/>οποία<text:s/>λαμβάνεται<text:s/>το<text:s/>δείγμα<text:s/>και<text:s/>εκδίδεται<text:s/>έκθεση<text:s/>χημικής<text:s/>εξέτασης<text:s/>από<text:s/>το<text:s/>Γενικό<text:s/>Χημείο<text:s/>του<text:s/>Κράτους<text:s/>(Γ.Χ.Κ.),<text:s/>σύμφωνα<text:s/>με<text:s/>τις<text:s/>α)<text:s/>αριθ.<text:s/>54/2015/12-02-2016<text:s/>κοινή<text:s/>απόφαση<text:s/>του<text:s/>Υπουργού<text:s/>Οικονομίας,<text:s/>Ανάπτυξης<text:s/>και<text:s/>Τουρισμού<text:s/>και<text:s/>του<text:s/>Αναπληρωτή<text:s/>Υπουργού<text:s/>Οικονομικών<text:s/>«Διαδικασίες<text:s/>δειγματοληψίας,<text:s/>εξέτασης<text:s/>και<text:s/>γνωμοδότησης<text:s/>περί<text:s/>της<text:s/>κανονικότητας<text:s/>ή<text:s/>μη<text:s/>δειγμάτων<text:s/>υγρών<text:s/>καυσίμων»<text:s/>και<text:s/>β)<text:s/>αριθμ.<text:s/>78/2016/9.12.2016<text:s/>κοινή<text:s/>απόφαση<text:s/>του<text:s/>Υπουργού<text:s/>Οικονομίας<text:s/>και<text:s/>Ανάπτυξης<text:s/>και<text:s/>του<text:s/>Αναπληρωτή<text:s/>Υπουργού<text:s/>Οικονομικών,<text:s/>«Διαδικασίες</text:span></text:p>
      <text:p text:style-name="P50"><text:span text:style-name="T50_1">δειγματοληψίας,<text:s/>εξέτασης<text:s/>και<text:s/>γνωμοδότησης<text:s/>περί<text:s/>της<text:s/>κανονικότητας<text:s/>ή<text:s/>μη<text:s/>δειγμάτων<text:s/>υγραερίου».</text:span></text:p>
      <text:p text:style-name="P51"><text:span text:style-name="T51_1">Για<text:s/>τη<text:s/>διαπίστωση<text:s/>της<text:s/>νοθείας,<text:s/>στο<text:s/>πλαίσιο<text:s/>εφαρμογής<text:s/>της<text:s/>παρούσας,<text:s/>λαμβάνεται<text:s/>υπόψη<text:s/>το<text:s/>αποτέλεσμα<text:s/>της<text:s/>κατ’<text:s/>έφεση<text:s/>εξέτασης<text:s/>του<text:s/>δείγματος<text:s/>ή<text:s/>της<text:s/>σχετικής<text:s/>απόφασης<text:s/>του<text:s/>Ανώτατου<text:s/>Χημικού<text:s/>Συμβουλίου,<text:s/>σε<text:s/>περίπτωση<text:s/>που<text:s/>υπάρχει<text:s/>διαφορά<text:s/>μεταξύ<text:s/>των<text:s/>αποτελεσμάτων<text:s/>της<text:s/>πρώτης<text:s/>εξέτασης<text:s/>και<text:s/>της<text:s/>κατ’<text:s/>έφεση<text:s/>εξέτασης<text:s/>του<text:s/>δείγματος.</text:span></text:p>
      <text:p text:style-name="P52"><text:span text:style-name="T52_1">Σε<text:s/>περίπτωση<text:s/>μη<text:s/>κανονικών<text:s/>δειγμάτων,<text:s/>πριν<text:s/>από<text:s/>την<text:s/>κατ΄<text:s/>έφεση<text:s/>εξέταση<text:s/>του<text:s/>δείγματος<text:s/>και<text:s/>πριν<text:s/>από<text:s/>τη<text:s/>σχετική<text:s/>ενημέρωση<text:s/>του<text:s/>εκπροσώπου<text:s/>του<text:s/>ελεγχόμενου,<text:s/>η<text:s/>Χημική<text:s/>Υπηρεσία<text:s/>που<text:s/>διενέργησε<text:s/>την<text:s/>πρώτη<text:s/>εξέταση<text:s/>του<text:s/>δείγματος,<text:s/>ενημερώνει<text:s/>εντός<text:s/>σαράντα<text:s/>οκτώ<text:s/>(48)<text:s/>ωρών,<text:s/>την<text:s/>Επιτελική<text:s/>Υπηρεσία<text:s/>Τελωνειακών<text:s/>Ελέγχων<text:s/>(ΕΥΤΕ).</text:span></text:p>
      <text:p text:style-name="P53"><text:span text:style-name="T53_1">4.</text:span><text:span text:style-name="T53_2"><text:s/></text:span><text:span text:style-name="T53_3">Η<text:s/>λαθρεμπορία<text:s/>διαπιστώνεται,<text:s/>ως<text:s/>ακολούθως:</text:span></text:p>
      <text:p text:style-name="P54"><text:span text:style-name="T54_1">Μετά<text:s/>την<text:s/>σύνταξη<text:s/>της<text:s/>έκθεσης<text:s/>ελέγχου<text:s/>από<text:s/>την<text:s/>ελέγχουσα<text:s/>αρχή,<text:s/>σύμφωνα<text:s/>με<text:s/>την<text:s/>περ.<text:s/>β)<text:s/>της<text:s/>παρ.<text:s/>4<text:s/>του<text:s/>άρθρου<text:s/>119Α<text:s/>του<text:s/>ν.2960/2001,<text:s/>η<text:s/>αρμόδια<text:s/>κατά<text:s/>τόπον<text:s/>της<text:s/>ελεγχόμενης<text:s/>εγκατάστασης<text:s/>τελωνειακή<text:s/>αρχή<text:s/>που,<text:s/>είτε<text:s/>συνέταξε<text:s/>την<text:s/>ανωτέρω<text:s/>έκθεση<text:s/>ελέγχου,<text:s/>είτε<text:s/>στην<text:s/>οποία<text:s/>αυτή<text:s/>διαβιβάστηκε<text:s/>από<text:s/>την<text:s/>ελέγχουσα<text:s/>αρχή<text:s/>που<text:s/>τη<text:s/>συνέταξε,<text:s/>κοινοποιεί<text:s/>στον<text:s/>παραβάτη<text:s/>κλήση<text:s/>προς<text:s/>απολογία,<text:s/>εντός<text:s/>πέντε<text:s/>(5)<text:s/>ημερών<text:s/>από<text:s/>την<text:s/>κοινοποίηση<text:s/>της<text:s/>σχετικής<text:s/>κλήσης,<text:s/>σύμφωνα<text:s/>με<text:s/>την<text:s/>παρ.3<text:s/>του<text:s/>άρθρου<text:s/>152<text:s/>του<text:s/>ν.2960/2001.</text:span></text:p>
      <text:p text:style-name="P55"><text:span text:style-name="T55_1">5.</text:span><text:span text:style-name="T55_2"><text:s/></text:span><text:span text:style-name="T55_3">Η<text:s/>παρεμπόδιση<text:s/>του<text:s/>ελέγχου,<text:s/>με<text:s/>τη<text:s/>χρήση<text:s/>βίας<text:s/>ή<text:s/>απειλής,<text:s/>διαπιστώνεται<text:s/>κατά<text:s/>το<text:s/>στάδιο<text:s/>του<text:s/>ελέγχου<text:s/>με<text:s/>τη<text:s/>έκδοση<text:s/>Σημειώματος<text:s/>Διαπιστώσεων<text:s/>Ελέγχου,<text:s/>ως<text:s/>ΠΑΡΑΡΤΗΜΑ<text:s/>1.</text:span></text:p>
      <text:p text:style-name="P56"><text:span text:style-name="T56_1">6.</text:span><text:span text:style-name="T56_2"><text:s/></text:span><text:span text:style-name="T56_3">Κατά<text:s/>τη<text:s/>διαπίστωση<text:s/>κατοχής,<text:s/>διακίνησης<text:s/>και<text:s/>εμπορίας<text:s/>νοθευμένων<text:s/>καυσίμων<text:s/>ή<text:s/>την<text:s/>παρεμπόδιση<text:s/>σχετικού<text:s/>ελέγχου,<text:s/>με<text:s/>τη<text:s/>χρήση<text:s/>βίας<text:s/>ή<text:s/>απειλής,<text:s/>συντάσσεται<text:s/>από<text:s/>την<text:s/>ελέγχουσα<text:s/>αρχή<text:s/>σημείωμα<text:s/>διαπιστώσεων<text:s/>ελέγχου,<text:s/>ως<text:s/>ΠΑΡΑΡΤΗΜΑ<text:s/>1,<text:s/>εντός<text:s/>δύο<text:s/>(2)<text:s/>εργασίμων<text:s/>ημερών,<text:s/>είτε<text:s/>από<text:s/>την<text:s/>παραλαβή<text:s/>της<text:s/>έκθεσης<text:s/>εξέτασης<text:s/>του<text:s/>δείγματος<text:s/>που<text:s/>συντάσσει<text:s/>και<text:s/>εκδίδει<text:s/>η<text:s/>αρμόδια<text:s/>Χημική<text:s/>Υπηρεσία<text:s/>της<text:s/>Γ.Δ.<text:s/>του<text:s/>Γ.Χ.Κ.<text:s/>ή<text:s/>την<text:s/>παραλαβή<text:s/>της<text:s/>σχετικής<text:s/>απόφασης<text:s/>του<text:s/>Α.Χ.Σ.<text:s/>σε<text:s/>περίπτωση<text:s/>νοθείας,<text:s/>είτε<text:s/>από<text:s/>τη<text:s/>διενέργεια<text:s/>του<text:s/>ελέγχου,<text:s/>σε<text:s/>περίπτωση<text:s/>παρεμπόδισης<text:s/>του<text:s/>σχετικού<text:s/>ελέγχου<text:s/>με<text:s/>χρήση<text:s/>βίας<text:s/>ή<text:s/>απειλής,<text:s/>με<text:s/>σχετική<text:s/>για<text:s/>αυτό<text:s/>μνεία,<text:s/>όπου<text:s/>αναγράφεται<text:s/>ότι<text:s/>οι<text:s/>συγκεκριμένες<text:s/>διαπιστώσεις<text:s/>επισύρουν<text:s/>την<text:s/>σφράγιση<text:s/>της<text:s/>εγκατάστασης<text:s/>και<text:s/>τη<text:s/>δημοσιοποίηση<text:s/>των<text:s/>στοιχείων<text:s/>των<text:s/>παραβατών,<text:s/>των<text:s/>παραβάσεων<text:s/>και<text:s/>των<text:s/>κυρώσεων,<text:s/>σύμφωνα<text:s/>με<text:s/>την<text:s/>παρ.<text:s/>4<text:s/>του<text:s/>άρθρου<text:s/>119Α<text:s/>του<text:s/>ν.2960/2001.<text:s/>Στο<text:s/>σημείωμα<text:s/>διαπιστώσεων<text:s/>ελέγχου<text:s/>καταγράφεται<text:s/>και<text:s/>η<text:s/>ποσότητα<text:s/>νοθευμένων<text:s/>καυσίμων<text:s/>που<text:s/>εντοπίσθηκε,<text:s/>ανά<text:s/>δεξαμενή,<text:s/>απ’<text:s/>όπου<text:s/>λήφθηκε<text:s/>δείγμα<text:s/>καυσίμου,<text:s/>κατά<text:s/>τη<text:s/>διενέργεια<text:s/>του<text:s/>ελέγχου.</text:span></text:p>
      <text:p text:style-name="P57"><text:span text:style-name="T57_1">Σε<text:s/>περίπτωση<text:s/>διαπίστωσης<text:s/>κατοχής,<text:s/>διακίνησης<text:s/>και<text:s/>εμπορίας<text:s/>νοθευμένων<text:s/>καυσίμων<text:s/>ή<text:s/>την<text:s/>παρεμπόδιση<text:s/>σχετικού<text:s/>ελέγχου,<text:s/>με<text:s/>τη<text:s/>χρήση<text:s/>βίας<text:s/>ή<text:s/>απειλής<text:s/>από<text:s/>οποιαδήποτε<text:s/>άλλη<text:s/>πλην<text:s/>των<text:s/>υπηρεσιών<text:s/>της<text:s/>ΑΑΔΕ,<text:s/>δημόσια<text:s/>ελεγκτική<text:s/>ή<text:s/>διωκτική<text:s/>αρχή,<text:s/>συντάσσεται<text:s/>και<text:s/>αποστέλλεται<text:s/>από<text:s/>αυτή<text:s/>προς<text:s/>την<text:s/>τελωνειακή<text:s/>υπηρεσία<text:s/>στην<text:s/>χωρική<text:s/>αρμοδιότητα<text:s/>της<text:s/>οποίας<text:s/>υπάγεται<text:s/>η<text:s/>έδρα<text:s/>της<text:s/>ελεγχόμενης<text:s/>εγκατάστασης,<text:s/>το<text:s/>ανωτέρω<text:s/>σημείωμα<text:s/>διαπιστώσεων<text:s/>ελέγχου,<text:s/>προκειμένου<text:s/>αφού<text:s/>εκδοθούν<text:s/>οι<text:s/>αποφάσεις<text:s/>των<text:s/>περ.<text:s/>α)<text:s/>και<text:s/>β)<text:s/>της<text:s/>παρ.<text:s/>8,<text:s/>να<text:s/>εφαρμοστούν<text:s/>τα<text:s/>οριζόμενα<text:s/>στην<text:s/>παρούσα.</text:span></text:p>
      <text:p text:style-name="P58"><text:span text:style-name="T58_1">7.</text:span><text:span text:style-name="T58_2"><text:s/></text:span><text:span text:style-name="T58_3">Κατά<text:s/>τον<text:s/>εντοπισμό<text:s/>λαθραίων<text:s/>καυσίμων<text:s/>κατάσχονται<text:s/>τα<text:s/>λαθραία<text:s/>καύσιμα,<text:s/>σύμφωνα<text:s/>με<text:s/>τα<text:s/>άρθρα<text:s/>164<text:s/>επ.<text:s/>του<text:s/>ν.2960/2001,<text:s/>λόγω<text:s/>λαθρεμπορίας<text:s/>(παρ.<text:s/>2<text:s/>άρθρου<text:s/>119Α,<text:s/>παρ.<text:s/>2<text:s/>άρθρου<text:s/>142<text:s/>και<text:s/>άρθρα<text:s/>155<text:s/>επ.<text:s/>του<text:s/>ίδιου<text:s/>νόμου).<text:s/>Σε<text:s/>περίπτωση<text:s/>που<text:s/>προκύπτουν<text:s/>ενδείξεις<text:s/>τέλεσης<text:s/>λαθρεμπορίας<text:s/>κατά<text:s/>τον<text:s/>χρόνο<text:s/>έκδοσης<text:s/>της<text:s/>έκθεσης<text:s/>ελέγχου<text:s/>της<text:s/>ελέγχουσας<text:s/>αρχής,<text:s/>τα<text:s/>καύσιμα<text:s/>ως<text:s/>προς<text:s/>τα<text:s/>οποία<text:s/>υπάρχουν<text:s/>ενδείξεις<text:s/>ότι<text:s/>είναι<text:s/>λαθραία,<text:s/>υπόκεινται<text:s/>σε<text:s/>δέσμευση,<text:s/>σύμφωνα<text:s/>με<text:s/>την<text:s/>παρ.<text:s/>2<text:s/>του<text:s/>άρθρου<text:s/>164<text:s/>του<text:s/>ν.2960/2001,<text:s/>με<text:s/>σφράγιση<text:s/>των<text:s/>δεξαμενών<text:s/>και<text:s/>των<text:s/>αντλιών.</text:span></text:p>
      <text:p text:style-name="P59"><text:span text:style-name="T59_1">8.</text:span><text:span text:style-name="T59_2"><text:s/></text:span><text:span text:style-name="T59_3">Για<text:s/>τη<text:s/>σφράγιση<text:s/>της<text:s/>εγκατάστασης<text:s/>πρατηρίων<text:s/>καυσίμων<text:s/>και<text:s/>τη<text:s/>δημοσιοποίηση<text:s/>των<text:s/>στοιχείων,<text:s/>εκδίδονται<text:s/>από<text:s/>τον<text:s/>προϊστάμενο<text:s/>της<text:s/>τελωνειακής<text:s/>υπηρεσίας<text:s/>που,<text:s/>είτε<text:s/>διενήργησε<text:s/>τον<text:s/>έλεγχο,<text:s/>είτε<text:s/>στη<text:s/>χωρική<text:s/>αρμοδιότητα<text:s/>της<text:s/>οποίας<text:s/>υπάγεται<text:s/>η<text:s/>έδρα<text:s/>της<text:s/>ελεγχόμενης<text:s/>εγκατάστασης,<text:s/>αν<text:s/>ο<text:s/>έλεγχος<text:s/>έχει<text:s/>διενεργηθεί<text:s/>από<text:s/>οποιαδήποτε<text:s/>άλλη<text:s/>δημόσια<text:s/>ελεγκτική<text:s/>ή</text:span></text:p>
      <text:p text:style-name="P60"><text:span text:style-name="T60_1">4</text:span></text:p>
      <text:p text:style-name="P61"><text:span text:style-name="T61_1">διωκτική<text:s/>αρχή,<text:s/>σύμφωνα<text:s/>με<text:s/>τη<text:s/>διαδικασία,<text:s/>τους<text:s/>όρους<text:s/>και<text:s/>προϋποθέσεις<text:s/>που<text:s/>ορίζονται<text:s/>στα<text:s/>κεφάλαια<text:s/>Β΄<text:s/>και<text:s/>Γ’,<text:s/>αντίστοιχα,<text:s/>της<text:s/>παρούσας:<text:s/>α)<text:s/>απόφαση<text:s/>σφράγισης<text:s/>της<text:s/>εγκατάστασης<text:s/>πρατηρίου<text:s/>καυσίμων</text:span></text:p>
      <text:p text:style-name="P62"><text:span text:style-name="T62_1">και</text:span></text:p>
      <text:p text:style-name="P63"><text:span text:style-name="T63_1">β)</text:span><text:span text:style-name="T63_2"><text:tab/></text:span><text:span text:style-name="T63_3">απόφαση<text:s/>δημοσιοποίησης<text:s/>των<text:s/>στοιχείων<text:s/>των<text:s/>παραβατών,<text:s/>των<text:s/>παραβάσεων<text:s/>και<text:s/>των<text:s/>κυρώσεων.</text:span></text:p>
      <text:p text:style-name="P64"><text:span text:style-name="T64_1">Η<text:s/>απόφαση<text:s/>σφράγισης<text:s/>εκδίδεται<text:s/>εντός<text:s/>της<text:s/>επόμενης<text:s/>ημέρας<text:s/>από<text:s/>τη<text:s/>σύνταξη<text:s/>ή<text:s/>την<text:s/>παραλαβή<text:s/>του<text:s/>σύμφωνα<text:s/>με<text:s/>την<text:s/>παρ.<text:s/>6<text:s/>Σημειώματος<text:s/>Διαπιστώσεων<text:s/>Ελέγχου<text:s/>σε<text:s/>περίπτωση<text:s/>κατοχής<text:s/>και<text:s/>διακίνησης<text:s/>νοθευμένων<text:s/>καυσίμων<text:s/>και<text:s/>σε<text:s/>περίπτωση<text:s/>παρεμπόδισης<text:s/>ελέγχου<text:s/>με<text:s/>χρήση<text:s/>βίας<text:s/>ή<text:s/>απειλής<text:s/>και<text:s/>εντός<text:s/>της<text:s/>επόμενης<text:s/>ημέρας<text:s/>από<text:s/>την<text:s/>παρέλευση<text:s/>της<text:s/>προθεσμίας<text:s/>που<text:s/>ορίζεται<text:s/>στην<text:s/>παρ.<text:s/>4<text:s/>σε<text:s/>περίπτωση<text:s/>λαθρεμπορίας.</text:span></text:p>
      <text:p text:style-name="P65"><text:span text:style-name="T65_1">9.</text:span><text:span text:style-name="T65_2"><text:s/></text:span><text:span text:style-name="T65_3">Κατά<text:s/>της<text:s/>απόφασης<text:s/>σφράγισης<text:s/>της<text:s/>εγκατάστασης<text:s/>πρατηρίου<text:s/>καυσίμων<text:s/>και<text:s/>κατά<text:s/>της<text:s/>απόφασης<text:s/>δημοσιοποίησης<text:s/>των<text:s/>στοιχείων<text:s/>των<text:s/>παραβατών,<text:s/>των<text:s/>παραβάσεων<text:s/>και<text:s/>των<text:s/>κυρώσεων,<text:s/>δύναται<text:s/>να<text:s/>ασκηθεί<text:s/>προσφυγή,<text:s/>ενώπιον<text:s/>του<text:s/>αρμόδιου<text:s/>Διοικητικού<text:s/>Δικαστηρίου,<text:s/>σύμφωνα<text:s/>με<text:s/>τις<text:s/>διατάξεις<text:s/>του<text:s/>Κώδικα<text:s/>Διοικητικής<text:s/>Δικονομίας<text:s/>(ν.<text:s/>2717/1999,<text:s/>Α΄97).</text:span></text:p>
      <text:p text:style-name="P66"><text:span text:style-name="T66_1">10.</text:span><text:span text:style-name="T66_2"><text:s/></text:span><text:span text:style-name="T66_3">Οποιαδήποτε<text:s/>αλλαγή<text:s/>ή<text:s/>διακοπή<text:s/>δραστηριότητας,<text:s/>κατά<text:s/>τον<text:s/>χρόνο<text:s/>της<text:s/>σφράγισης,<text:s/>στα<text:s/>πρόσωπα<text:s/>που<text:s/>εμπίπτουν<text:s/>στην<text:s/>περ.<text:s/>α)<text:s/>της<text:s/>παρ.<text:s/>2<text:s/>του<text:s/>άρθρου<text:s/>1,<text:s/>δεν<text:s/>κωλύει<text:s/>τη<text:s/>σφράγιση<text:s/>της<text:s/>εγκατάστασης<text:s/>του<text:s/>πρατηρίου<text:s/>καυσίμων.</text:span></text:p>
      <text:h text:style-name="P67" text:outline-level="2"><text:span text:style-name="T67_1">ΚΕΦΑΛΑΙΟ<text:s/></text:span></text:h>
      <text:h text:style-name="P68" text:outline-level="2"><text:span text:style-name="T68_1">Β΄ΔΙΑΔΙΚΑΣΙΑ<text:s/>ΣΦΡΑΓΙΣΗΣ<text:s/>ΚΑΙ<text:s/>ΑΠΟΣΦΡΑΓΙΣΗΣ</text:span></text:h>
      <text:h text:style-name="P69" text:outline-level="6"><text:span text:style-name="T69_1">Άρθρο<text:s/></text:span></text:h>
      <text:h text:style-name="P70" text:outline-level="6"><text:span text:style-name="T70_1">3Διαδικασία<text:s/>σφράγισης,<text:s/>όργανα<text:s/>και<text:s/>τρόπος<text:s/>επιβολής<text:s/>της</text:span></text:h>
      <text:p text:style-name="P71"><text:span text:style-name="T71_1">1.</text:span><text:span text:style-name="T71_2"><text:s/></text:span><text:span text:style-name="T71_3">Η<text:s/>απόφαση<text:s/>σφράγισης<text:s/>εκδίδεται<text:s/>από<text:s/>τον<text:s/>προϊστάμενο<text:s/>της<text:s/>αρμόδιας,<text:s/>σύμφωνα<text:s/>με<text:s/>την<text:s/>παρ.<text:s/>8<text:s/>του<text:s/>άρθρου<text:s/>2,<text:s/>τελωνειακής<text:s/>αρχής,<text:s/>ως<text:s/>ΠΑΡΑΡΤΗΜΑ<text:s/>2,<text:s/>και<text:s/>αφορά<text:s/>σε<text:s/>όλες<text:s/>τις<text:s/>δεξαμενές<text:s/>της<text:s/>εγκατάστασης.<text:s/>Στην<text:s/>απόφαση<text:s/>σφράγισης<text:s/>αναφέρονται:<text:s/>α)<text:s/>τα<text:s/>στοιχεία<text:s/>της<text:s/>εγκατάστασης<text:s/>του<text:s/>πρατηρίου<text:s/>καυσίμων,<text:s/>β)<text:s/>τα<text:s/>στοιχεία<text:s/>των<text:s/>υπαλλήλων<text:s/>που<text:s/>θα<text:s/>προβούν<text:s/>στη<text:s/>διενέργειά<text:s/>της,<text:s/>οι<text:s/>οποίοι<text:s/>δεν<text:s/>δύναται<text:s/>να<text:s/>είναι<text:s/>λιγότεροι<text:s/>από<text:s/>δύο<text:s/>(2)<text:s/>άτομα,<text:s/>γ)<text:s/>οι<text:s/>διαπιστωθείσες<text:s/>παραβάσεις<text:s/>(λόγοι<text:s/>σφράγισης),<text:s/>η<text:s/>ποσότητα<text:s/>των<text:s/>νοθευμένων<text:s/>ή/και<text:s/>λαθραίων<text:s/>καυσίμων<text:s/>και<text:s/>η<text:s/>χρονική<text:s/>διάρκεια<text:s/>της<text:s/>σφράγισης,<text:s/>δ)<text:s/>η<text:s/>σφράγιση<text:s/>δεξαμενών<text:s/>ή<text:s/>άλλων<text:s/>αποθηκευτικών<text:s/>χώρων,<text:s/>ε)<text:s/>η<text:s/>ημερομηνία<text:s/>και<text:s/>ώρα<text:s/>που<text:s/>θα<text:s/>πραγματοποιηθεί<text:s/>η<text:s/>σφράγιση.</text:span></text:p>
      <text:p text:style-name="P72"><text:span text:style-name="T72_1">Η<text:s/>απόφαση<text:s/>σφράγισης<text:s/>κοινοποιείται,<text:s/>αμελλητί,<text:s/>στον<text:s/>εκμεταλλευτή<text:s/>της<text:s/>εγκατάστασης<text:s/>του<text:s/>πρατηρίου<text:s/>καυσίμων.</text:span></text:p>
      <text:p text:style-name="P73"><text:span text:style-name="T73_1">Επίσης,<text:s/>μετά<text:s/>από<text:s/>την<text:s/>εξέταση<text:s/>του<text:s/>κατ’<text:s/>έφεση<text:s/>δείγματος<text:s/>ή<text:s/>την<text:s/>έκδοση<text:s/>της<text:s/>απόφασης<text:s/>του<text:s/>Ανώτατου<text:s/>Χημικού<text:s/>Συμβουλίου,<text:s/>η<text:s/>σχετική<text:s/>απόφαση<text:s/>επιβολής<text:s/>κύρωσης<text:s/>στον<text:s/>παραβάτη<text:s/>κοινοποιείται,<text:s/>αμελλητί,<text:s/>στο<text:s/>Υπουργείο<text:s/>Περιβάλλοντος<text:s/>και<text:s/>Ενέργειας,<text:s/>προκειμένου<text:s/>αυτό<text:s/>να<text:s/>επιβάλει<text:s/>τις<text:s/>κυρώσεις<text:s/>του<text:s/>ν.<text:s/>3054/2002<text:s/>για<text:s/>μη<text:s/>τήρηση<text:s/>της<text:s/>ποιότητας<text:s/>και<text:s/>του<text:s/>τύπου<text:s/>των<text:s/>καυσίμων,<text:s/>πλην<text:s/>της<text:s/>κύρωσης<text:s/>της<text:s/>σφράγισης<text:s/>που<text:s/>έχει,<text:s/>ήδη,<text:s/>επιβληθεί,<text:s/>σύμφωνα<text:s/>με<text:s/>την<text:s/>παρούσα.</text:span></text:p>
      <text:p text:style-name="P74"><text:span text:style-name="T74_1">2.</text:span><text:span text:style-name="T74_2"><text:s/></text:span><text:span text:style-name="T74_3">Η<text:s/>σφράγιση<text:s/>της<text:s/>εγκατάστασης<text:s/>πρατηρίου<text:s/>καυσίμων<text:s/>διενεργείται<text:s/>από<text:s/>την<text:s/>αρμόδια,<text:s/>σύμφωνα<text:s/>με<text:s/>την<text:s/>παρ.<text:s/>8<text:s/>του<text:s/>άρθρου<text:s/>2<text:s/>τελωνειακή<text:s/>αρχή,<text:s/>με<text:s/>τη<text:s/>συνδρομή<text:s/>αστυνομικής<text:s/>ή<text:s/>λιμενικής<text:s/>αρχής,<text:s/>όπου<text:s/>απαιτείται<text:s/>κατά<text:s/>τις<text:s/>περιστάσεις,<text:s/>εντός<text:s/>είκοσι<text:s/>τεσσάρων<text:s/>(24)<text:s/>ωρών<text:s/>από<text:s/>την<text:s/>κοινοποίηση<text:s/>της<text:s/>απόφασης<text:s/>σφράγισης<text:s/>στον<text:s/>εκμεταλλευτή<text:s/>της<text:s/>εγκατάστασης<text:s/>του<text:s/>πρατηρίου<text:s/>καυσίμων.</text:span></text:p>
      <text:p text:style-name="P75"><text:span text:style-name="T75_1">3.</text:span><text:span text:style-name="T75_2"><text:s/></text:span><text:span text:style-name="T75_3">Κατά<text:s/>τη<text:s/>σφράγιση<text:s/>τοποθετούνται<text:s/>στην<text:s/>κεντρική<text:s/>είσοδο<text:s/>της<text:s/>εγκατάστασης<text:s/>και<text:s/>στις<text:s/>αντλίες<text:s/>διάθεσης<text:s/>καυσίμων,<text:s/>ταινίες<text:s/>με<text:s/>το<text:s/>λογότυπο<text:s/>της<text:s/>ΑΑΔΕ,<text:s/>καθώς<text:s/>και<text:s/>αυτοκόλλητες<text:s/>ετικέτες,<text:s/>με<text:s/>τις<text:s/>κατωτέρω<text:s/>ενδείξεις,<text:s/>στην<text:s/>ελληνική<text:s/>και<text:s/>στην<text:s/>αγγλική<text:s/>γλώσσα:</text:span></text:p>
      <text:p text:style-name="P76"><text:span text:style-name="T76_1">5</text:span></text:p>
      <text:p text:style-name="P77"><text:span text:style-name="T77_1">«ΚΛΕΙΣΤΟ<text:s/>ΛΟΓΩ<text:s/>ΝΟΘΕΙΑΣ<text:s/>ΑΠΟ<text:s/>ΕΩΣ<text:s/>ΣΕ<text:s/>ΕΚΤΕΛΕΣΗ<text:s/>ΤΗΣ<text:s/>ΥΠ΄ΑΡ.<text:s/>/<text:s/>ΑΠΟΦΑΣΗΣ»</text:span></text:p>
      <text:p text:style-name="P78"><text:span text:style-name="T78_1">«CLOSED<text:s/>DUE<text:s/>TO<text:s/>FUEL<text:s/>FRAUD<text:s/>FROM<text:s/>UNTIL<text:s/>ACCORDING<text:s/>TO<text:s/>DECISION<text:s/>NO<text:s/>/<text:s/>».</text:span></text:p>
      <text:p text:style-name="P79"><text:span text:style-name="T79_1">Ή</text:span></text:p>
      <text:p text:style-name="P80"><text:span text:style-name="T80_1">«ΚΛΕΙΣΤΟ<text:s/>ΛΟΓΩ<text:s/>ΛΑΘΡΕΜΠΟΡΙΑΣ<text:s/>ΑΠΟ<text:s/>………………………<text:s/>ΕΩΣ<text:s/>……………………<text:s/>ΣΕ<text:s/>ΕΚΤΕΛΕΣΗ<text:s/>ΤΗΣ</text:span></text:p>
      <text:p text:style-name="P81"><text:span text:style-name="T81_1">ΥΠ’<text:s/>ΑΡ.<text:s/>……………………<text:s/>/………………………….<text:s/>ΑΠΟΦΑΣΗΣ»</text:span></text:p>
      <text:p text:style-name="P82"><text:span text:style-name="T82_1">«CLOSED<text:s/>DUE<text:s/>TO<text:s/>EXCISE<text:s/>FRAUD<text:s/>FROM<text:s/>UNTIL<text:s/>ACCORDING<text:s/>TO<text:s/>DECISION<text:s/>NO<text:s/>/<text:s/>».</text:span></text:p>
      <text:p text:style-name="P83"><text:span text:style-name="T83_1">Η΄</text:span></text:p>
      <text:p text:style-name="P84"><text:span text:style-name="T84_1">«ΚΛΕΙΣΤΟ<text:s/>ΛΟΓΩ<text:s/>ΠΑΡΕΜΠΟΔΙΣΗΣ<text:s/>ΕΛΕΓΧΟΥ,<text:s/>ΑΠΟ<text:s/>ΕΩΣ<text:s/>ΣΕ<text:s/>ΕΚΤΕΛΕΣΗ</text:span></text:p>
      <text:p text:style-name="P85"><text:span text:style-name="T85_1">ΤΗΣ<text:s/>ΥΠ’<text:s/>ΑΡ.<text:s/></text:span><text:span text:style-name="T85_2">/</text:span><text:span text:style-name="T85_3"><text:s/>ΑΠΟΦΑΣΗΣ»</text:span></text:p>
      <text:p text:style-name="P86"><text:span text:style-name="T86_1">«CLOSED<text:s/>DUE<text:s/>TO<text:s/>PREVENTION<text:s/>OF<text:s/>CONTROL,<text:s/>FROM<text:s/>UNTIL<text:s/></text:span></text:p>
      <text:p text:style-name="P87"><text:span text:style-name="T87_1">ACCORDING<text:s/>TO<text:s/>DECISION<text:s/>Nο<text:s/></text:span><text:span text:style-name="T87_2">___<text:s/>/___</text:span><text:span text:style-name="T87_3"><text:s/>».</text:span></text:p>
      <text:p text:style-name="P88"><text:span text:style-name="T88_1">Επίσης,<text:s/>τοποθετούνται<text:s/>ταινίες<text:s/>περιμετρικά<text:s/>του<text:s/>χώρου<text:s/>της<text:s/>εγκατάστασης<text:s/>που<text:s/>πιστοποιούν<text:s/>την<text:s/>παύση<text:s/>της<text:s/>λειτουργίας<text:s/>της.<text:s/>Για<text:s/>τη<text:s/>σφράγιση<text:s/>κάθε<text:s/>σημείου<text:s/>χρησιμοποιείται<text:s/>γαλβανισμένο<text:s/>σύρμα,<text:s/>σφραγίδες,<text:s/>καθώς<text:s/>και<text:s/>οποιοδήποτε<text:s/>άλλο<text:s/>μέσο<text:s/>σφράγισης<text:s/>διαθέτει<text:s/>η<text:s/>τελωνειακή<text:s/>αρχή<text:s/>που<text:s/>επιβάλλει<text:s/>τη<text:s/>σφράγιση.<text:s/>Η<text:s/>αποσύνδεση<text:s/>και<text:s/>η<text:s/>τοποθέτηση<text:s/>πωμάτων,<text:s/>κατά<text:s/>τη<text:s/>σφράγιση,<text:s/>δεν<text:s/>πραγματοποιείται<text:s/>στις<text:s/>σωληνώσεις<text:s/>εξαέρωσης.</text:span></text:p>
      <text:p text:style-name="P89"><text:span text:style-name="T89_1">Τα<text:s/>ανωτέρω<text:s/>μέσα<text:s/>σφράγισης<text:s/>και<text:s/>σήμανσης<text:s/>που<text:s/>χρησιμοποίησε<text:s/>η<text:s/>τελωνειακή<text:s/>αρχή<text:s/>που<text:s/>επέβαλε<text:s/>τη<text:s/>σφράγιση,<text:s/>πρέπει,<text:s/>με<text:s/>ευθύνη<text:s/>του<text:s/>εκμεταλλευτή<text:s/>του<text:s/>πρατηρίου<text:s/>καυσίμων,<text:s/>να<text:s/>παραμένουν,<text:s/>στο<text:s/>σύνολό<text:s/>τους,<text:s/>στην<text:s/>αρχική<text:s/>κατάσταση<text:s/>και<text:s/>θέση,<text:s/>όπως<text:s/>τοποθετήθηκαν,<text:s/>άθικτα<text:s/>και<text:s/>απαραβίαστα<text:s/>στην<text:s/>κοινή<text:s/>θέα<text:s/>και<text:s/>να<text:s/>μην<text:s/>παραποιούνται<text:s/>ή<text:s/>παραμερίζονται<text:s/>ή<text:s/>σκεπάζονται<text:s/>ή<text:s/>αποκρύπτονται,<text:s/>με<text:s/>οποιοδήποτε<text:s/>τέχνασμα<text:s/>ή<text:s/>μέθοδο<text:s/>για<text:s/>οποιοδήποτε<text:s/>λόγο,<text:s/>μέχρι<text:s/>την<text:s/>αποσφράγιση<text:s/>των<text:s/>εγκαταστάσεων<text:s/>και<text:s/>την<text:s/>απομάκρυνσή<text:s/>τους,<text:s/>κατά<text:s/>τα<text:s/>οριζόμενα<text:s/>στο<text:s/>άρθρο<text:s/>5<text:s/>της<text:s/>παρούσας.</text:span></text:p>
      <text:p text:style-name="P90"><text:span text:style-name="T90_1">Σε<text:s/>περίπτωση<text:s/>που<text:s/>διαπιστώνεται<text:s/>από<text:s/>την<text:s/>τελωνειακή<text:s/>αρχή<text:s/>που<text:s/>επέβαλε<text:s/>τη<text:s/>σφράγιση,<text:s/>η<text:s/>μη<text:s/>τήρηση<text:s/>των<text:s/>ανωτέρω<text:s/>τα<text:s/>μέσα<text:s/>σφράγισης<text:s/>ή<text:s/>σήμανσης<text:s/>αποκαθίστανται<text:s/>στην<text:s/>αρχική<text:s/>τους<text:s/>κατάσταση<text:s/>ή,<text:s/>εφόσον<text:s/>αυτό<text:s/>δεν<text:s/>είναι<text:s/>εφικτό,<text:s/>τοποθετούνται,<text:s/>εκ<text:s/>νέου.</text:span></text:p>
      <text:p text:style-name="P91"><text:span text:style-name="T91_1">4.</text:span><text:span text:style-name="T91_2"><text:s/></text:span><text:span text:style-name="T91_3">Στην<text:s/>περίπτωση<text:s/>μικτού<text:s/>πρατηρίου,<text:s/>στην<text:s/>άδεια<text:s/>λειτουργίας<text:s/>του<text:s/>οποίου<text:s/>περιλαμβάνονται<text:s/>και<text:s/>λοιπά<text:s/>καύσιμα<text:s/>πλέον<text:s/>των<text:s/>υγρών<text:s/>καυσίμων,<text:s/>όπως<text:s/>υγραέριο<text:s/>(LPG)<text:s/>ή<text:s/>πεπιεσμένο<text:s/>φυσικό<text:s/>αέριο<text:s/>(CNG),<text:s/>η<text:s/>διετής<text:s/>σφράγιση<text:s/>και<text:s/>οι<text:s/>λοιπές<text:s/>διαδικασίες<text:s/>της<text:s/>παρούσας<text:s/>πραγματοποιούνται<text:s/>και<text:s/>στις<text:s/>εγκαταστάσεις<text:s/>των<text:s/>καυσίμων<text:s/>αυτών.</text:span></text:p>
      <text:p text:style-name="P92"><text:span text:style-name="T92_1">5.</text:span><text:span text:style-name="T92_2"><text:s/></text:span><text:span text:style-name="T92_3">Κατά<text:s/>τη<text:s/>διενέργεια<text:s/>της<text:s/>σφράγισης,<text:s/>συντάσσεται<text:s/>έκθεση<text:s/>σφράγισης,<text:s/>ως<text:s/>ΠΑΡΑΡΤΗΜΑ<text:s/>3,<text:s/>στην<text:s/>οποία<text:s/>αναφέρονται:<text:s/>α)<text:s/>τα<text:s/>στοιχεία<text:s/>της<text:s/>τελωνειακής<text:s/>αρχής<text:s/>που<text:s/>επιβάλλει<text:s/>τη<text:s/>σφράγιση,<text:s/>β)<text:s/>τα<text:s/>στοιχεία<text:s/>των<text:s/>υπαλλήλων<text:s/>αυτής<text:s/>που<text:s/>διενεργούν<text:s/>τη<text:s/>σφράγιση<text:s/>και<text:s/>των<text:s/>υπαλλήλων<text:s/>της<text:s/>αστυνομικής<text:s/>ή<text:s/>λιμενικής<text:s/>αρχής<text:s/>που<text:s/>τυχόν<text:s/>συνδράμουν<text:s/>για<text:s/>τη<text:s/>διενέργειά<text:s/>της,<text:s/>γ)<text:s/>τα<text:s/>στοιχεία<text:s/>της<text:s/>εγκατάστασης<text:s/>πρατηρίου<text:s/>καυσίμων<text:s/>που<text:s/>σφραγίζεται,<text:s/>δ)<text:s/>τα<text:s/>στοιχεία<text:s/>της<text:s/>απόφασης<text:s/>για<text:s/>τη<text:s/>διενέργεια<text:s/>της<text:s/>σφράγισης<text:s/>ε)<text:s/>τα<text:s/>σημεία<text:s/>της<text:s/>εγκατάστασης<text:s/>πρατηρίου<text:s/>καυσίμων<text:s/>που<text:s/>σφραγίστηκαν<text:s/>στ)<text:s/>τα<text:s/>στοιχεία<text:s/>των<text:s/>σφραγίδων<text:s/>που<text:s/>τοποθετήθηκαν,<text:s/>ζ)<text:s/>η<text:s/>ημερομηνία<text:s/>και<text:s/>η<text:s/>ώρα<text:s/>διενέργειας<text:s/>της<text:s/>σφράγισης<text:s/>και<text:s/>η<text:s/>ποσότητα<text:s/>καυσίμου<text:s/>που<text:s/>βρέθηκε<text:s/>κατά<text:s/>τη<text:s/>σφράγιση<text:s/>και<text:s/>η)<text:s/>τα<text:s/>στοιχεία<text:s/>της<text:s/>έκθεσης<text:s/>κατάσχεσης<text:s/>των<text:s/>νοθευμένων<text:s/>ή/και<text:s/>λαθραίων<text:s/>καυσίμων.</text:span></text:p>
      <text:p text:style-name="P93"><text:span text:style-name="T93_1">Η<text:s/>έκθεση<text:s/>σφράγισης<text:s/>υπογράφεται<text:s/>από<text:s/>τους<text:s/>υπαλλήλους<text:s/>που<text:s/>τη<text:s/>διενήργησαν<text:s/>και<text:s/>τυχόν<text:s/>συνέδραμαν<text:s/>σε<text:s/>αυτή,<text:s/>καθώς<text:s/>και<text:s/>από<text:s/>τον<text:s/>παρευρισκόμενο<text:s/>εκμεταλλευτή<text:s/>της<text:s/>εγκατάστασης<text:s/>του<text:s/>πρατηρίου<text:s/>καυσίμων<text:s/>ή<text:s/>τον<text:s/>εκπρόσωπό<text:s/>του.<text:s/>Σε<text:s/>περίπτωση<text:s/>που<text:s/>οι<text:s/>τελευταίοι<text:s/>είναι<text:s/>απόντες,<text:s/>κατά<text:s/>τον<text:s/>χρόνο<text:s/>διενέργειάς<text:s/>της,<text:s/>γίνεται<text:s/>σχετική<text:s/>μνεία<text:s/>στην<text:s/>έκθεση.<text:s/>Επίσης,<text:s/>σχετική<text:s/>μνεία<text:s/>γίνεται<text:s/>σε<text:s/>περίπτωση<text:s/>που<text:s/>αυτοί<text:s/>αρνηθούν<text:s/>να<text:s/>προσυπογράψουν<text:s/>την<text:s/>έκθεση.<text:s/>Η<text:s/>σφράγιση<text:s/>διενεργείται<text:s/>καθ'<text:s/>όλη<text:s/>τη<text:s/>διάρκεια<text:s/>του<text:s/>εικοσιτετραώρου<text:s/>και<text:s/>όλες<text:s/>τις<text:s/>ημέρες<text:s/>της<text:s/>εβδομάδας.</text:span></text:p>
      <text:p text:style-name="P94"><text:span text:style-name="T94_1">Αντίγραφο<text:s/>της<text:s/>έκθεσης<text:s/>σφράγισης<text:s/>παραδίδεται<text:s/>στον<text:s/>εκμεταλλευτή<text:s/>της<text:s/>εγκατάστασης<text:s/>ή<text:s/>εκπρόσωπό<text:s/>του<text:s/>ή<text:s/>θυροκολλείται,<text:s/>σε<text:s/>περίπτωση<text:s/>απουσίας<text:s/>τους<text:s/>ή<text:s/>άρνησης<text:s/>παραλαβής.<text:s/>Αντίγραφό<text:s/>της<text:s/>έκθεσης<text:s/>σφράγισης<text:s/>αποστέλλεται,<text:s/>επίσης<text:s/>στην<text:s/>αδειοδοτούσα<text:s/>αρχή<text:s/>του<text:s/>άρθρου<text:s/>4<text:s/>του<text:s/>ν.3054/2002.</text:span></text:p>
      <text:p text:style-name="P95"><text:span text:style-name="T95_1">Από<text:s/>την<text:s/>ημέρα<text:s/>της<text:s/>σφράγισης<text:s/>των<text:s/>εγκαταστάσεων<text:s/>πρατηρίων<text:s/>κασυίμων,<text:s/>για<text:s/>όσο<text:s/>χρόνο<text:s/>διαρ-<text:s/>κεί<text:s/>η<text:s/>σφράγιση,<text:s/>απαγορεύεται<text:s/>η<text:s/>διάθεση<text:s/>και<text:s/>διακίνηση<text:s/>όλων<text:s/>των<text:s/>τύπων<text:s/>καυσίμων<text:s/>από<text:s/>και<text:s/>προς<text:s/>το<text:s/>συγκεκριμένο<text:s/>πρατήριο.</text:span></text:p>
      <text:h text:style-name="P96" text:outline-level="6"><text:span text:style-name="T96_1">Άρθρο<text:s/></text:span></text:h>
      <text:h text:style-name="P97" text:outline-level="6"><text:span text:style-name="T97_1">4Τήρηση<text:s/>κανόνων<text:s/>ασφαλείας<text:s/></text:span></text:h>
      <text:p text:style-name="P98"><text:span text:style-name="T98_1">-Διαδικασία<text:s/>απάντλησης,<text:s/>μεταφοράς<text:s/>και<text:s/>επαναδιύλησης<text:s/>καυσίμων</text:span></text:p>
      <text:p text:style-name="P99"><text:span text:style-name="T99_1">1.</text:span><text:span text:style-name="T99_2"><text:s/></text:span><text:span text:style-name="T99_3">Ο<text:s/>εκμεταλλευτής<text:s/>της<text:s/>εγκατάστασης<text:s/>πρατηρίου<text:s/>καυσίμων<text:s/>υποχρεούται,<text:s/>για<text:s/>όσο<text:s/>χρόνο<text:s/>διαρκεί<text:s/>η<text:s/>σφράγιση,<text:s/>να<text:s/>τηρεί<text:s/>τους<text:s/>προβλεπόμενους<text:s/>κανόνες<text:s/>ασφάλειας<text:s/>της<text:s/>εγκατάστασης.</text:span></text:p>
      <text:p text:style-name="P100"><text:span text:style-name="T100_1">2.</text:span><text:span text:style-name="T100_2"><text:s/></text:span><text:span text:style-name="T100_3">Το<text:s/>σύνολο<text:s/>της<text:s/>ποσότητας<text:s/>των<text:s/>καυσίμων<text:s/>που<text:s/>εντοπίζεται<text:s/>στην<text:s/>εγκατάσταση<text:s/>κατά<text:s/>τον<text:s/>χρόνο<text:s/>σφράγισης<text:s/>απαντλείται<text:s/>και<text:s/>μεταφέρεται,<text:s/>είτε<text:s/>προς<text:s/>επαναδιύλιση,<text:s/>σύμφωνα<text:s/>με<text:s/>την<text:s/>περ.<text:s/>β<text:s/>της<text:s/>παρ.<text:s/>5<text:s/>του<text:s/>άρθρου<text:s/>78Α<text:s/>του<text:s/>ν.2960/2001,<text:s/>είτε,<text:s/>εφόσον<text:s/>δεν<text:s/>είναι<text:s/>δυνατή<text:s/>η<text:s/>επαναδιύλιση<text:s/>προς<text:s/>καταστροφή<text:s/>σε<text:s/>αδειοδοτημένο<text:s/>φορέα<text:s/>καταστροφής<text:s/>επικίνδυνων<text:s/>αποβλήτων.</text:span></text:p>
      <text:p text:style-name="P101"><text:span text:style-name="T101_1">3.</text:span><text:span text:style-name="T101_2"><text:s/></text:span><text:span text:style-name="T101_3">Σε<text:s/>περίπτωση<text:s/>που<text:s/>το<text:s/>πρατήριο<text:s/>καυσίμων<text:s/>φέρει<text:s/>σήμα<text:s/>λειτουργίας<text:s/>νομικού<text:s/>προσώπου<text:s/>των<text:s/>άρθρων<text:s/>5<text:s/>και<text:s/>6<text:s/>του<text:s/>ν.<text:s/>3054/2002<text:s/>ή<text:s/>εφόσον<text:s/>νομικό<text:s/>πρόσωπο<text:s/>των<text:s/>εν<text:s/>λόγω<text:s/>άρθρων<text:s/>έχει<text:s/>διαθέσει<text:s/>ή<text:s/>διακινήσει<text:s/>καύσιμα<text:s/>προς<text:s/>το<text:s/>πρατήριο<text:s/>εντός<text:s/>των<text:s/>τελευταίων<text:s/>πέντε<text:s/>(5)<text:s/>εργάσιμων<text:s/>ημερών<text:s/>από<text:s/>την<text:s/>ενημέρωσή<text:s/>που<text:s/>προβλέπεται<text:s/>στην<text:s/>περ.<text:s/>β)<text:s/>της<text:s/>παρ.<text:s/>5<text:s/>του<text:s/>άρθρου<text:s/>78Α<text:s/>του<text:s/>ν.2960/2001,<text:s/>το<text:s/>νομικό<text:s/>αυτό<text:s/>πρόσωπο<text:s/>υποχρεούται<text:s/>σε<text:s/>απάντληση<text:s/>και<text:s/>μεταφορά<text:s/>των<text:s/>καυσίμων,<text:s/>με<text:s/>μέριμνα<text:s/>και<text:s/>δαπάνες<text:s/>του,<text:s/>εντός<text:s/>πέντε<text:s/>(5)<text:s/>εργασίμων<text:s/>ημερών<text:s/>από<text:s/>την<text:s/>λήψη<text:s/>σχετικής<text:s/>ειδικής<text:s/>εντολής<text:s/>από<text:s/>την<text:s/>Ε.Υ.Τ.Ε..</text:span></text:p>
      <text:p text:style-name="P102"><text:span text:style-name="T102_1">Για<text:s/>τα<text:s/>πρατήρια<text:s/>καυσίμων<text:s/>που<text:s/>δεν<text:s/>αποδεικνύεται<text:s/>ποιο<text:s/>νομικό<text:s/>πρόσωπο<text:s/>των<text:s/>άρθρων<text:s/>5<text:s/>και<text:s/>6<text:s/>του<text:s/>ν.<text:s/>3054/2002<text:s/>είναι<text:s/>υπόχρεο<text:s/>για<text:s/>τα<text:s/>ανωτέρω,<text:s/>ο<text:s/>εκμεταλλευτής<text:s/>της<text:s/>εγκατάστασης<text:s/>υποχρεούται<text:s/>να<text:s/>απαντλήσει<text:s/>και<text:s/>να<text:s/>απομακρύνει<text:s/>από<text:s/>την<text:s/>εγκατάσταση<text:s/>του<text:s/>πρατηρίου<text:s/>τα<text:s/>καύσιμα,<text:s/>με<text:s/>δική<text:s/>του<text:s/>μέριμνα<text:s/>και<text:s/>δαπάνες.</text:span></text:p>
      <text:p text:style-name="P103"><text:span text:style-name="T103_1">4.</text:span><text:span text:style-name="T103_2"><text:s/></text:span><text:span text:style-name="T103_3">Η<text:s/>απάντληση<text:s/>των<text:s/>καυσίμων<text:s/>διενεργείται<text:s/>παρουσία<text:s/>της<text:s/>τελωνειακής<text:s/>αρχής<text:s/>που<text:s/>επέβαλε<text:s/>τη<text:s/>σφράγιση<text:s/>και<text:s/>του<text:s/>εκμεταλλευτή<text:s/>της<text:s/>εγκατάστασης<text:s/>ή<text:s/>εκπροσώπου<text:s/>του,<text:s/>με<text:s/>τη<text:s/>συνδρομή<text:s/>αστυνομικής<text:s/>ή<text:s/>λιμενικής<text:s/>αρχής,<text:s/>όπου<text:s/>απαιτείται<text:s/>κατά<text:s/>τις<text:s/>περιστάσεις.</text:span></text:p>
      <text:p text:style-name="P104"><text:span text:style-name="T104_1">5.</text:span><text:span text:style-name="T104_2"><text:s/></text:span><text:span text:style-name="T104_3">Κατά<text:s/>την<text:s/>απάντληση<text:s/>των<text:s/>καυσίμων<text:s/>συντάσσεται<text:s/>έκθεση<text:s/>απάντλησης<text:s/>καυσίμων,<text:s/>ως<text:s/>ΠΑΡΑΡΤΗΜΑ<text:s/>4,<text:s/>στην<text:s/>οποία<text:s/>αναφέρονται:<text:s/>α)<text:s/>τα<text:s/>στοιχεία<text:s/>της<text:s/>τελωνειακής<text:s/>αρχής<text:s/>που<text:s/>επέβαλε<text:s/>τη<text:s/>κατάσχεση<text:s/>και<text:s/>τη<text:s/>σφράγιση,<text:s/>β)<text:s/>τα<text:s/>στοιχεία<text:s/>των<text:s/>υπαλλήλων<text:s/>αυτής<text:s/>που<text:s/>παρίστανται<text:s/>στην<text:s/>απάντληση<text:s/>και<text:s/>τυχόν<text:s/>υπαλλήλων<text:s/>της<text:s/>αστυνομικής<text:s/>ή<text:s/>λιμενικής<text:s/>αρχής<text:s/>που<text:s/>συνδράμουν<text:s/>για<text:s/>τη<text:s/>διενέργειά<text:s/>της,<text:s/>γ)<text:s/>τα<text:s/>στοιχεία<text:s/>της<text:s/>εγκατάστασης<text:s/>του<text:s/>πρατηρίου<text:s/>καυσίμων,<text:s/>δ)<text:s/>τα<text:s/>στοιχεία<text:s/>του<text:s/>προσώπου<text:s/>που<text:s/>αναλαμβάνει<text:s/>την<text:s/>απάντληση,<text:s/>μεταφορά,<text:s/>επαναδιύληση<text:s/>ή<text:s/>καταστροφή<text:s/>των<text:s/>καυσίμων<text:s/>ε)<text:s/>τα<text:s/>στοιχεία<text:s/>της<text:s/>απόφασης<text:s/>σφράγισης,<text:s/>στην<text:s/>οποία<text:s/>προβλέπεται<text:s/>και<text:s/>η<text:s/>απάντληση<text:s/>των<text:s/>καυσίμων,<text:s/>στ)<text:s/>τα<text:s/>στοιχεία<text:s/>των<text:s/>σφραγίδων<text:s/>που<text:s/>απομακρύνθηκαν,<text:s/>ζ)<text:s/>τα<text:s/>είδη<text:s/>και<text:s/>οι<text:s/>ποσότητες<text:s/>των<text:s/>καυσίμων<text:s/>που<text:s/>απαντλήθηκαν,<text:s/>η)<text:s/>τα<text:s/>στοιχεία<text:s/>των<text:s/>νέων<text:s/>σφραγίδων<text:s/>που<text:s/>τοποθετήθηκαν,<text:s/>ι)<text:s/>η<text:s/>ημερομηνία<text:s/>και<text:s/>η<text:s/>ώρα<text:s/>διενέργειά<text:s/>της,<text:s/>καθώς<text:s/>και<text:s/>τυχόν<text:s/>λοιπά<text:s/>στοιχεία<text:s/>κατά<text:s/>την<text:s/>κρίση<text:s/>της<text:s/>ελέγχουσας<text:s/>τελωνειακής<text:s/>αρχής.</text:span></text:p>
      <text:p text:style-name="P105"><text:span text:style-name="T105_1">Η<text:s/>έκθεση<text:s/>απάντλησης<text:s/>καυσίμων<text:s/>συνυπογράφεται<text:s/>από<text:s/>την<text:s/>ως<text:s/>άνω<text:s/>αρμόδια<text:s/>τελωνειακή<text:s/>αρχή<text:s/>τον<text:s/>εκμεταλλευτή<text:s/>της<text:s/>εγκατάστασης<text:s/>του<text:s/>πρατηρίου<text:s/>καυσίμων<text:s/>ή<text:s/>από<text:s/>τον<text:s/>εκπρόσωπό<text:s/>του<text:s/>και<text:s/>το<text:s/>πρόσωπο<text:s/>που<text:s/>προβαίνει<text:s/>στην<text:s/>απάντληση<text:s/>και<text:s/>μεταφορά<text:s/>των<text:s/>καυσίμων.<text:s/>Σε<text:s/>περίπτωση<text:s/>μη<text:s/>παρουσίας<text:s/>του<text:s/>εκμεταλλευτή<text:s/>της<text:s/>εγκατάστασης<text:s/>του<text:s/>πρατηρίου<text:s/>καυσίμων<text:s/>ή<text:s/>εκπρόσωπου<text:s/>του<text:s/>ή<text:s/>σε<text:s/>περίπτωση<text:s/>άρνησης<text:s/>υπογραφής,<text:s/>γίνεται<text:s/>σχετική<text:s/>μνεία<text:s/>στην<text:s/>εν<text:s/>λόγω<text:s/>έκθεση.</text:span></text:p>
      <text:p text:style-name="P106"><text:span text:style-name="T106_1">Αντίγραφο<text:s/>της<text:s/>έκθεσης<text:s/>απάντλησης<text:s/>καυσίμων<text:s/>παραδίδεται<text:s/>στο<text:s/>πρόσωπο<text:s/>που<text:s/>αναλαμβάνει<text:s/>την<text:s/>απάντληση<text:s/>και<text:s/>μεταφορά<text:s/>των<text:s/>καυσίμων<text:s/>προς<text:s/>επαναδιύληση<text:s/>ή<text:s/>καταστροφή<text:s/>και<text:s/>στον<text:s/>εκμεταλλευτή<text:s/>της<text:s/>εγκατάστασης<text:s/>του<text:s/>πρατηρίου<text:s/>καυσίμων<text:s/>ή<text:s/>στον<text:s/>εκπρόσωπό<text:s/>του<text:s/>ή<text:s/>θυροκολλείται,<text:s/>σε<text:s/>περίπτωση<text:s/>άρνησης<text:s/>παραλαβής.<text:s/>Αντίγραφο<text:s/>της<text:s/>έκθεσης<text:s/>αποστέλλεται,<text:s/>επίσης,<text:s/>στην<text:s/>αδειοδοτούσα<text:s/>αρχή<text:s/>του<text:s/>άρθρου<text:s/>4<text:s/>του<text:s/>ν.<text:s/>3054/2002.</text:span></text:p>
      <text:h text:style-name="P107" text:outline-level="6"><text:span text:style-name="T107_1">Άρθρο<text:s/></text:span></text:h>
      <text:h text:style-name="P108" text:outline-level="6"><text:span text:style-name="T108_1">5Διαδικασία<text:s/>αποσφράγισης</text:span></text:h>
      <text:p text:style-name="P109"><text:span text:style-name="T109_1">1.</text:span><text:span text:style-name="T109_2"><text:s/></text:span><text:span text:style-name="T109_3">Μετά<text:s/>το<text:s/>πέρας<text:s/>του<text:s/>χρόνου<text:s/>επιβολής<text:s/>σφράγισης<text:s/>ή<text:s/>για<text:s/>τις<text:s/>ανάγκες<text:s/>απόσυρσης<text:s/>σημάτων<text:s/>και<text:s/>εξοπλισμού<text:s/>ή<text:s/>για<text:s/>την<text:s/>αποτροπή<text:s/>επικείμενου<text:s/>κινδύνου<text:s/>και<text:s/>για<text:s/>λόγους<text:s/>ανωτέρας<text:s/>βίας,<text:s/>διενερ-<text:s/>γείται<text:s/>από<text:s/>την<text:s/>τελωνειακή<text:s/>αρχή<text:s/>που<text:s/>επέβαλε<text:s/>την<text:s/>σφράγιση,<text:s/>αποσφράγιση,<text:s/>με<text:s/>τη<text:s/>συνδρομή<text:s/>της<text:s/>αστυνομικής<text:s/>ή<text:s/>λιμενικής<text:s/>αρχής,<text:s/>όπου<text:s/>απαιτείται,<text:s/>κατά<text:s/>τις<text:s/>περιστάσεις,<text:s/>κατόπιν<text:s/>έκδοσης<text:s/>απόφασης<text:s/>αποσφράγισης,<text:s/>ως<text:s/>ΠΑΡΑΡΤΗΜΑ<text:s/>5,<text:s/>από<text:s/>την<text:s/>ως<text:s/>άνω<text:s/>τελωνειακή<text:s/>αρχή.<text:s/>Στην<text:s/>απόφαση<text:s/>αποσφράγισης<text:s/>αναφέρονται:<text:s/>α)<text:s/>τα<text:s/>στοιχεία<text:s/>της<text:s/>απόφασης<text:s/>και<text:s/>της<text:s/>έκθεσης<text:s/>σφράγισης,<text:s/>β)<text:s/>τα<text:s/>στοιχεία<text:s/>των<text:s/>υπαλλήλων<text:s/>που<text:s/>θα<text:s/>προβούν<text:s/>στη<text:s/>διενέργειά<text:s/>της,<text:s/>καθώς<text:s/>και<text:s/>ο<text:s/>αριθμός<text:s/>αυτών<text:s/>που<text:s/>δεν<text:s/>δύναται<text:s/>να<text:s/>είναι<text:s/>κατώτερος<text:s/>των<text:s/>δύο<text:s/>(2)<text:s/>ατόμων,<text:s/>γ)<text:s/>ο<text:s/>λόγος<text:s/>αποσφράγισης<text:s/>και<text:s/>δ)<text:s/>η<text:s/>ημερομηνία<text:s/>και<text:s/>ώρα<text:s/>που<text:s/>αυτή<text:s/>θα<text:s/>πραγματοποιηθεί.</text:span></text:p>
      <text:p text:style-name="P110"><text:span text:style-name="T110_1">Η<text:s/>απόφαση<text:s/>αποσφράγισης<text:s/>κοινοποιείται<text:s/>στον<text:s/>εκμεταλλευτή<text:s/>της<text:s/>εγκατάστασης<text:s/>του<text:s/>πρατηρίου<text:s/>καυσίμων<text:s/>ή<text:s/>τον<text:s/>εκπρόσωπό<text:s/>του,<text:s/>στην<text:s/>αδειοδοτούσα<text:s/>αρχή<text:s/>του<text:s/>άρθρου<text:s/>4<text:s/>του<text:s/>ν.<text:s/>3054/2002<text:s/>και<text:s/>στην<text:s/>εταιρία<text:s/>εμπορίας<text:s/>πετρελαιοειδών,<text:s/>της<text:s/>οποίας<text:s/>τα<text:s/>προϊόντα<text:s/>εμπορεύεται<text:s/>η<text:s/>εγκατάσταση.</text:span></text:p>
      <text:p text:style-name="P111"><text:span text:style-name="T111_1">2.</text:span><text:span text:style-name="T111_2"><text:s/></text:span><text:span text:style-name="T111_3">Κατά<text:s/>την<text:s/>αποσφράγιση<text:s/>απομακρύνονται<text:s/>οι<text:s/>ταινίες<text:s/>που<text:s/>είχαν<text:s/>τοποθετηθεί<text:s/>στην<text:s/>κεντρική<text:s/>είσοδο<text:s/>της<text:s/>εγκατάστασης<text:s/>του<text:s/>πρατηρίου<text:s/>καυσίμων<text:s/>με<text:s/>την<text:s/>ένδειξη<text:s/>της<text:s/>σφράγισης,<text:s/>καθώς<text:s/>και<text:s/>περιμετρικά<text:s/>του<text:s/>χώρου<text:s/>της<text:s/>εγκατάστασης,<text:s/>και<text:s/>αποκόπτεται<text:s/>το<text:s/>γαλβανισμένο<text:s/>σύρμα.<text:s/>Κατά<text:s/>τη<text:s/>διενέργεια<text:s/>της<text:s/>αποσφράγισης<text:s/>συντάσσεται<text:s/>έκθεση<text:s/>αποσφράγισης,<text:s/>ως<text:s/>ΠΑΡΑΡΤΗΜΑ<text:s/>6,<text:s/>στην<text:s/>οποία<text:s/>αναφέρονται:<text:s/>α)<text:s/>τα<text:s/>στοιχεία<text:s/>της<text:s/>τελωνειακής<text:s/>αρχής<text:s/>που<text:s/>προβαίνει<text:s/>στην<text:s/>αποσφράγιση,<text:s/>β)<text:s/>τα<text:s/>στοιχεία<text:s/>των<text:s/>υπαλλήλων<text:s/>αυτής<text:s/>που<text:s/>διενεργούν<text:s/>την<text:s/>αποσφράγιση<text:s/>και<text:s/>της<text:s/>αστυνομικής<text:s/>ή<text:s/>λιμενικής<text:s/>αρχής<text:s/>που<text:s/>τυχόν<text:s/>συνδράμουν<text:s/>για<text:s/>τη<text:s/>διενέργειά<text:s/>της,<text:s/>γ)<text:s/>τα<text:s/>στοιχεία<text:s/>της<text:s/>εγκατάστασης<text:s/>του<text:s/>πρατηρίου<text:s/>καυσίμων<text:s/>που<text:s/>αποσφραγίζεται,<text:s/>δ)<text:s/>τα<text:s/>στοιχεία<text:s/>της<text:s/>απόφασης<text:s/>για<text:s/>τη<text:s/>διενέργειά<text:s/>της<text:s/>ε)<text:s/>τα<text:s/>στοιχεία<text:s/>των<text:s/>σφραγίδων<text:s/>που<text:s/>απομακρύνθηκαν<text:s/>και<text:s/>στ)<text:s/>η<text:s/>ημερομηνία<text:s/>και<text:s/>η<text:s/>ώρα<text:s/>διενέργειά<text:s/>της.<text:s/>Σε<text:s/>κάθε<text:s/>περίπτωση,<text:s/>γίνεται<text:s/>μνεία<text:s/>περί<text:s/>του<text:s/>άθικτου<text:s/>ή<text:s/>μη<text:s/>των<text:s/>σφραγίδων<text:s/>που<text:s/>είχαν<text:s/>τεθεί.</text:span></text:p>
      <text:p text:style-name="P112"><text:span text:style-name="T112_1">Η<text:s/>έκθεση<text:s/>αποσφράγισης<text:s/>υπογράφεται<text:s/>από<text:s/>τους<text:s/>υπαλλήλους<text:s/>που<text:s/>τη<text:s/>διενήργησαν<text:s/>και<text:s/>τυχόν<text:s/>συνέδραμαν<text:s/>σε<text:s/>αυτή,<text:s/>καθώς<text:s/>και<text:s/>από<text:s/>τον<text:s/>παρευρισκόμενο<text:s/>εκμεταλλευτή<text:s/>της<text:s/>εγκατάστασης<text:s/>του<text:s/>πρατηρίου<text:s/>καυσίμων<text:s/>ή<text:s/>εκπρόσωπό<text:s/>του<text:s/>ή<text:s/>από<text:s/>τον<text:s/>ιδιοκτήτη<text:s/>του<text:s/>ακινήτου.<text:s/>Σε<text:s/>περίπτωση<text:s/>που<text:s/>αυτοί<text:s/>είναι<text:s/>απόντες<text:s/>κατά<text:s/>τον<text:s/>χρόνο<text:s/>διενέργειά<text:s/>της,<text:s/>γίνεται<text:s/>σχετική<text:s/>μνεία<text:s/>στην<text:s/>έκθεση<text:s/>αποσφράγισης.<text:s/>Επίσης,<text:s/>σχετική<text:s/>μνεία<text:s/>γίνεται<text:s/>σε<text:s/>περίπτωση<text:s/>που<text:s/>αυτοί<text:s/>αρνηθούν<text:s/>να<text:s/>προσυπογράψουν<text:s/>την<text:s/>έκθεση<text:s/>αποσφράγισης.<text:s/>Στις<text:s/>περιπτώσεις<text:s/>απουσίας<text:s/>ή<text:s/>άρνησης<text:s/>υπογραφής,<text:s/>η<text:s/>έκθεση<text:s/>αποσφράγισης<text:s/>θυροκολλείται<text:s/>στην<text:s/>εγκατάσταση<text:s/>το<text:s/>πρατηρίου<text:s/>καυσίμων,<text:s/>ομοίως<text:s/>με<text:s/>σχετική<text:s/>μνεία<text:s/>επ'<text:s/>αυτής.<text:s/>Η<text:s/>αποσφράγιση<text:s/>διενεργείται<text:s/>καθ’<text:s/>όλη<text:s/>τη<text:s/>διάρκεια<text:s/>του<text:s/>εικοσιτετραώρου<text:s/>και<text:s/>όλες<text:s/>τις<text:s/>ημέρες<text:s/>της<text:s/>εβδομάδας.<text:s/>Αντίγραφο<text:s/>της<text:s/>Έκθεσης<text:s/>Αποσφράγισης<text:s/>κοινοποιείται<text:s/>επίσης<text:s/>στην<text:s/>αδειοδοτούσα<text:s/>αρχή<text:s/>του<text:s/>άρθρου<text:s/>4<text:s/>του<text:s/>ν.<text:s/>3054/2002.</text:span></text:p>
      <text:h text:style-name="P113" text:outline-level="2"><text:span text:style-name="T113_1">ΚΕΦΑΛΑΙΟ<text:s/></text:span></text:h>
      <text:h text:style-name="P114" text:outline-level="2"><text:span text:style-name="T114_1">Γ΄ΔΗΜΟΣΙΟΠΟΙΗΣΗ</text:span></text:h>
      <text:h text:style-name="P115" text:outline-level="6"><text:span text:style-name="T115_1">Άρθρο<text:s/></text:span></text:h>
      <text:h text:style-name="P116" text:outline-level="6"><text:span text:style-name="T116_1">6Προϋποθέσεις<text:s/>δημοσιοποίησης<text:s/>στοιχείων</text:span></text:h>
      <text:p text:style-name="P117"><text:span text:style-name="T117_1">Προϋπόθεση<text:s/>για<text:s/>δημοσιοποίηση<text:s/>των<text:s/>στοιχείων<text:s/>των<text:s/>παραβατών,<text:s/>των<text:s/>παραβάσεων<text:s/>και<text:s/>των<text:s/>κυρώσεων<text:s/>αποτελεί<text:s/>η<text:s/>σφράγιση<text:s/>της<text:s/>εγκατάστασης<text:s/>του<text:s/>πρατηρίου<text:s/>καυσίμων,<text:s/>σύμφωνα<text:s/>με<text:s/>τα<text:s/>ειδικότερα<text:s/>αναφερόμενα<text:s/>στα<text:s/>άρθρα<text:s/>2<text:s/>και<text:s/>3.</text:span></text:p>
      <text:h text:style-name="P118" text:outline-level="6"><text:span text:style-name="T118_1">Άρθρο<text:s/>7<text:s/></text:span></text:h>
      <text:h text:style-name="P119" text:outline-level="6"><text:span text:style-name="T119_1">Όροι,<text:s/>τρόπος,<text:s/>χρόνος<text:s/>και<text:s/>μέσο<text:s/>δημοσιοποίησης</text:span></text:h>
      <text:p text:style-name="P120"><text:span text:style-name="T120_1">1.</text:span><text:span text:style-name="T120_2"><text:s/></text:span><text:span text:style-name="T120_3">Σε<text:s/>περίπτωση<text:s/>που<text:s/>συντρέχει<text:s/>η<text:s/>προϋπόθεση<text:s/>του<text:s/>άρθρου<text:s/>6,<text:s/>εκδίδεται<text:s/>απόφαση<text:s/>δημοσιοποίησης<text:s/>των<text:s/>στοιχείων<text:s/>των<text:s/>παραβατών,<text:s/>των<text:s/>παραβάσεων<text:s/>και<text:s/>των<text:s/>κυρώσεων,<text:s/>ως<text:s/>ΠΑΡΑΡΤΗΜΑ<text:s/>7,<text:s/>από<text:s/>τον<text:s/>προϊστάμενο<text:s/>της<text:s/>τελωνειακής<text:s/>αρχής<text:s/>που<text:s/>εκδίδει<text:s/>την<text:s/>απόφαση<text:s/>σφράγισης.<text:s/>Η<text:s/>απόφαση<text:s/>δημοσιοποίησης<text:s/>κοινοποιείται<text:s/>με<text:s/>αποδεικτικό<text:s/>επίδοσης,<text:s/>άμεσα,<text:s/>στον<text:s/>εκμεταλλευτή<text:s/>της<text:s/>εγκατάστασης<text:s/>του<text:s/>πρατηρίου<text:s/>καυσίμων.<text:s/>Με<text:s/>την<text:s/>επιφύλαξη<text:s/>τήρησης<text:s/>των<text:s/>αναφερομένων<text:s/>στην<text:s/>παρ.<text:s/>2<text:s/>του<text:s/>παρόντος,<text:s/>ο<text:s/>προϊστάμενος<text:s/>της<text:s/>τελωνειακής<text:s/>αρχής<text:s/>που<text:s/>εκδίδει<text:s/>την<text:s/>απόφαση<text:s/>δημοσιοποίησης<text:s/>καταρτίζει<text:s/>πίνακα<text:s/>με<text:s/>τα<text:s/>προς<text:s/>δημοσιοποίηση<text:s/>στοιχεία<text:s/>του<text:s/>άρθρου<text:s/>8,<text:s/>ο<text:s/>οποίος<text:s/>αποστέλλεται,<text:s/>με<text:s/>εμπιστευτική<text:s/>διαδικασία,<text:s/>στην<text:s/>Διεύθυνση<text:s/>Στρατηγικής<text:s/>Τελωνειακών<text:s/>Ελέγχων<text:s/>και<text:s/>Παραβάσεων<text:s/>της<text:s/>Α.Α.Δ.Ε.,<text:s/>προκειμένου<text:s/>να<text:s/>τον<text:s/>διαβιβάσει,<text:s/>κατόπιν<text:s/>επαλήθευσης,<text:s/>ομοίως,<text:s/>με<text:s/>εμπιστευτική<text:s/>διαδικασία,<text:s/>στην<text:s/>αρμόδια<text:s/>προς<text:s/>δημοσιοποίηση<text:s/>Υπηρεσία<text:s/>της<text:s/>Α.Α.Δ.Ε.,<text:s/>Διεύθυνση<text:s/>Στρατηγικής<text:s/>Τεχνολογιών<text:s/>Πληροφορικής<text:s/>(ΔΙΣΤΕΠΛ).</text:span></text:p>
      <text:p text:style-name="P121"><text:span text:style-name="T121_1">2.</text:span><text:span text:style-name="T121_2"><text:s/></text:span><text:span text:style-name="T121_3">Σε<text:s/>περίπτωση<text:s/>που<text:s/>ο<text:s/>εκμεταλλευτής<text:s/>της<text:s/>εγκατάστασης<text:s/>του<text:s/>πρατηρίου<text:s/>καυσίμων<text:s/>είναι<text:s/>φυσικό<text:s/>πρόσωπο<text:s/>ή<text:s/>νομικό<text:s/>πρόσωπο,<text:s/>η<text:s/>επωνυμία<text:s/>του<text:s/>οποίου<text:s/>αποτελείται<text:s/>από<text:s/>το<text:s/>ονοματεπώνυμο<text:s/>ενός<text:s/>ή<text:s/>περισσοτέρων<text:s/>φυσικών<text:s/>προσώπων:</text:span></text:p>
      <text:p text:style-name="P122"><text:span text:style-name="T122_1">α)</text:span><text:span text:style-name="T122_2"><text:tab/></text:span><text:span text:style-name="T122_3">Ο<text:s/>εν<text:s/>λόγω<text:s/>εκμεταλλευτής<text:s/>της<text:s/>εγκατάστασης<text:s/>του<text:s/>πρατηρίου<text:s/>καυσίμων<text:s/>ενημερώνεται,<text:s/>με<text:s/>την<text:s/>ανωτέρω<text:s/>απόφαση<text:s/>δημοσιοποίησης,<text:s/>κατ΄<text:s/>άρθρα<text:s/>13<text:s/>και<text:s/>14<text:s/>του<text:s/>Γενικού<text:s/>Κανονισμού<text:s/>για<text:s/>την<text:s/>Προστασία<text:s/>Δεδομένων<text:s/>(Γ.Κ.Π.Δ.<text:s/>Κανονισμός<text:s/>ΕΕ<text:s/>2016/679),<text:s/>για<text:s/>την<text:s/>επικείμενη<text:s/>δημοσιοποίηση<text:s/>των<text:s/>κατ’<text:s/>άρθρο<text:s/>8<text:s/>της<text:s/>παρούσας<text:s/>στοιχείων<text:s/>του<text:s/>στην<text:s/>ιστοσελίδα<text:s/>της<text:s/>Α.Α.Δ.Ε.<text:s/>καθώς<text:s/>και<text:s/>για<text:s/>τα<text:s/>απορρέοντα<text:s/>από<text:s/>τον<text:s/>Γ.Κ.Π.Δ.<text:s/>δικαιώματά<text:s/>του,<text:s/>ως<text:s/>υποκείμενο<text:s/>των<text:s/>δεδομένων,<text:s/>σύμφωνα<text:s/>με<text:s/>το<text:s/>κεφάλαιο<text:s/>ΙΙΙ<text:s/>του<text:s/>Γ.Κ.Π.Δ.<text:s/>και<text:s/>τον<text:s/>ν.4624/2019,<text:s/>τα<text:s/>οποία<text:s/>δύναται<text:s/>να<text:s/>ασκήσει<text:s/>εντός<text:s/>δέκα<text:s/>(10)<text:s/>ημερών<text:s/>από<text:s/>την<text:s/>επίδοση<text:s/>της<text:s/>ανωτέρω<text:s/>απόφασης<text:s/>δημοσιοποίησης,<text:s/>ενώπιον<text:s/>του<text:s/>προϊσταμένου<text:s/>της<text:s/>τελωνειακής<text:s/>αρχής<text:s/>που<text:s/>εξέδωσε<text:s/>την<text:s/>απόφαση<text:s/>δημοσιοποίησης.</text:span></text:p>
      <text:p text:style-name="P123"><text:span text:style-name="T123_1">β)</text:span><text:span text:style-name="T123_2"><text:tab/></text:span><text:span text:style-name="T123_3">Ο<text:s/>Προϊστάμενος<text:s/>της<text:s/>τελωνειακής<text:s/>αρχής<text:s/>που<text:s/>εξέδωσε<text:s/>την<text:s/>απόφαση<text:s/>δημοσιοποίησης,<text:s/>απαντά<text:s/>στο<text:s/>αίτημα<text:s/>του<text:s/>εκμεταλλευτή<text:s/>που<text:s/>αφορά<text:s/>στην<text:s/>άσκηση<text:s/>δικαιωμάτων<text:s/>του<text:s/>που<text:s/>απορρέουν<text:s/>από<text:s/>τον<text:s/>Γ.Κ.Π.Δ.,<text:s/>σύμφωνα<text:s/>με<text:s/>το<text:s/>κεφάλαιο<text:s/>ΙΙΙ<text:s/>του<text:s/>Γ.Κ.Π.Δ.<text:s/>και<text:s/>τον<text:s/>ν.4624/2019,<text:s/>εντός<text:s/>πέντε<text:s/>(5)<text:s/>ημερών<text:s/>από<text:s/>την<text:s/>παραλαβή<text:s/>του<text:s/>αιτήματος.</text:span></text:p>
      <text:p text:style-name="P124"><text:span text:style-name="T124_1">γ)</text:span><text:span text:style-name="T124_2"><text:tab/></text:span><text:span text:style-name="T124_3">Μετά<text:s/>την<text:s/>άσκηση<text:s/>των<text:s/>ανωτέρω<text:s/>δικαιωμάτων<text:s/>και<text:s/>την<text:s/>εξέτασή<text:s/>τους<text:s/>από<text:s/>τον<text:s/>προϊστάμενο<text:s/>της<text:s/>τελωνειακής<text:s/>αρχής<text:s/>που<text:s/>εξέδωσε<text:s/>την<text:s/>απόφαση<text:s/>δημοσιοποίησης<text:s/>ή<text:s/>την<text:s/>άπρακτη<text:s/>παρέλευση<text:s/>της<text:s/>προθεσμίας<text:s/>των<text:s/>δέκα<text:s/>(10)<text:s/>ημερών<text:s/>για<text:s/>την<text:s/>άσκηση<text:s/>των<text:s/>δικαιωμάτων<text:s/>αυτών,<text:s/>ο<text:s/>προϊστάμενος<text:s/>της<text:s/>ανωτέρω<text:s/>τελωνειακής<text:s/>αρχής<text:s/>υποχρεούται<text:s/>στην<text:s/>άμεση<text:s/>αποστολή<text:s/>των<text:s/>στοιχείων,<text:s/>κατά<text:s/>τα<text:s/>οριζόμενα<text:s/>στην<text:s/>παρ.<text:s/>1<text:s/>του<text:s/>παρόντος<text:s/>άρθρου.</text:span></text:p>
      <text:p text:style-name="P125"><text:span text:style-name="T125_1">3.</text:span><text:span text:style-name="T125_2"><text:s/></text:span><text:span text:style-name="T125_3">Τα<text:s/>στοιχεία<text:s/>του<text:s/>άρθρου<text:s/>8<text:s/>δημοσιοποιούνται<text:s/>στο<text:s/>διαδίκτυο<text:s/>και<text:s/>συγκεκριμένα<text:s/>αναρτώνται<text:s/>στην<text:s/>ιστοσελίδα<text:s/>της<text:s/>ΑΑΔΕ</text:span><text:span text:style-name="T125_4"><text:a xlink:type="simple" xlink:href="http://www.aade.gr/"><text:span text:style-name="T125_5">www.aade.gr.</text:span></text:a></text:span></text:p>
      <text:p text:style-name="P126"><text:span text:style-name="T126_1">4.</text:span><text:span text:style-name="T126_2"><text:s/></text:span><text:span text:style-name="T126_3">Τα<text:s/>στοιχεία<text:s/>που<text:s/>δημοσιοποιούνται,<text:s/>σύμφωνα<text:s/>με<text:s/>τους<text:s/>όρους<text:s/>της<text:s/>παρούσας,<text:s/>παραμένουν<text:s/>σε<text:s/>δημοσιότητα<text:s/>για<text:s/>δύο<text:s/>(2)<text:s/>έτη<text:s/>από<text:s/>την<text:s/>ημερομηνία<text:s/>δημοσιοποίησης,<text:s/>με<text:s/>την<text:s/>ανάρτηση<text:s/>τους<text:s/>στην<text:s/>ανωτέρω<text:s/>ιστοσελίδα<text:s/>της<text:s/>ΑΑΔΕ.</text:span></text:p>
      <text:p text:style-name="P127"><text:span text:style-name="T127_1">5.</text:span><text:span text:style-name="T127_2"><text:s/></text:span><text:span text:style-name="T127_3">Σε<text:s/>περίπτωση<text:s/>που<text:s/>εκδοθεί<text:s/>από<text:s/>τα<text:s/>Διοικητικά<text:s/>Δικαστήρια<text:s/>προσωρινή<text:s/>διαταγή<text:s/>αναστολής<text:s/>ή<text:s/>δικαστική<text:s/>απόφαση<text:s/>αναστολής<text:s/>ή<text:s/>ακύρωσης<text:s/>της<text:s/>απόφασης<text:s/>δημοσιοποίησης<text:s/>ή<text:s/>της<text:s/>απόφασης<text:s/>σφράγισης,<text:s/>το<text:s/>πρόσωπο<text:s/>τα<text:s/>στοιχεία<text:s/>του<text:s/>οποίου<text:s/>έχουν<text:s/>δημοσιοποιηθεί,<text:s/>ενημερώνει<text:s/>τον<text:s/>προϊστάμενο<text:s/>της<text:s/>τελωνειακής<text:s/>αρχής<text:s/>που<text:s/>εξέδωσε<text:s/>την<text:s/>απόφαση<text:s/>δημοσιοποίησης,<text:s/>αποστέλλοντας<text:s/>σχετικό<text:s/>αντίγραφο<text:s/>των<text:s/>ανωτέρω.<text:s/>Κατόπιν<text:s/>της<text:s/>ενημέρωσης<text:s/>αυτής,<text:s/>ο<text:s/>προϊστάμενος<text:s/>της<text:s/>ανωτέρω<text:s/>τελωνειακής<text:s/>αρχής<text:s/>αποστέλλει,<text:s/>αμελλητί,<text:s/>με<text:s/>εμπιστευτική<text:s/>διαδικασία,<text:s/>επικαιροποιημένο<text:s/>πίνακα,<text:s/>με<text:s/>αναφορά<text:s/>της<text:s/>προσωρινής<text:s/>διαταγής<text:s/>ή<text:s/>της<text:s/>δικαστικής<text:s/>απόφασης<text:s/>στην<text:s/>Διεύθυνση<text:s/>Στρατηγικής<text:s/>Τελωνειακών<text:s/>Ελέγχων<text:s/>&amp;<text:s/>Παραβάσεων<text:s/>(ΔΣΤΕΠ),<text:s/>η<text:s/>οποία,<text:s/>κατόπιν<text:s/>επαλήθευσης,<text:s/>τα<text:s/>διαβιβάζει<text:s/>στη<text:s/>Διεύθυνση<text:s/>Στρατηγικής<text:s/>Τεχνολογιών<text:s/>Πληροφορικής<text:s/>(ΔΙΣΤΕΠΛ),<text:s/>προκειμένου<text:s/>η<text:s/>τελευταία<text:s/>να<text:s/>προβεί<text:s/>σε<text:s/>άρση<text:s/>της<text:s/>δημοσιοποίησης<text:s/>των<text:s/>σχετικών<text:s/>στοιχείων.</text:span></text:p>
      <text:p text:style-name="P128"><text:span text:style-name="T128_1">6.</text:span><text:span text:style-name="T128_2"><text:s/></text:span><text:span text:style-name="T128_3">Αρμόδιος<text:s/>για<text:s/>την<text:s/>ορθότητα,<text:s/>την<text:s/>πληρότητα,<text:s/>την<text:s/>ακρίβεια<text:s/>και<text:s/>την<text:s/>επικαιροποίηση<text:s/>των<text:s/>στοιχείων<text:s/>που<text:s/>αποστέλλονται<text:s/>στη<text:s/>ΔΙ.Σ.ΤΕ.ΠΛ.,<text:s/>μέσω<text:s/>της<text:s/>ΔΣΤΕΠ,<text:s/>είναι<text:s/>ο<text:s/>προϊστάμενος<text:s/>της<text:s/>τελωνειακής<text:s/>αρχής<text:s/>που<text:s/>εξέδωσε<text:s/>την<text:s/>απόφαση<text:s/>δημοσιοποίησης.</text:span></text:p>
      <text:h text:style-name="P129" text:outline-level="6"><text:span text:style-name="T129_1">Άρθρο<text:s/></text:span></text:h>
      <text:h text:style-name="P130" text:outline-level="6"><text:span text:style-name="T130_1">8Δημοσιοποιούμενα<text:s/>στοιχεία</text:span></text:h>
      <text:p text:style-name="P131"><text:span text:style-name="T131_1">Τα<text:s/>στοιχεία<text:s/>που<text:s/>δημοσιεύονται<text:s/>και<text:s/>αναρτώνται<text:s/>στην<text:s/>ως<text:s/>άνω<text:s/>ιστοσελίδα<text:s/>της<text:s/>ΑΑΔΕ,<text:s/>είναι<text:s/>τα<text:s/>ακόλουθα:</text:span></text:p>
      <text:p text:style-name="P132"><text:span text:style-name="T132_1">α)</text:span><text:span text:style-name="T132_2"><text:tab/></text:span><text:span text:style-name="T132_3">το<text:s/>ονοματεπώνυμο<text:s/>και<text:s/>πατρώνυμο<text:s/>του<text:s/>φυσικού<text:s/>προσώπου<text:s/>ή<text:s/>επωνυμία<text:s/>νομικού<text:s/>προσώπου<text:s/>και<text:s/>ο<text:s/>διακριτικός<text:s/>τίτλος<text:s/>αυτού<text:s/>που<text:s/>εμπίπτουν<text:s/>στο<text:s/>πεδίο<text:s/>εφαρμογής<text:s/>της<text:s/>παρούσας,<text:s/>σύμφωνα<text:s/>με<text:s/>την<text:s/>περ.<text:s/>α)<text:s/>της<text:s/>παρ.<text:s/>2<text:s/>του<text:s/>άρθρου<text:s/>1<text:s/>και<text:s/>εις<text:s/>βάρος<text:s/>των<text:s/>οποίων<text:s/>επιβλήθηκαν<text:s/>οι<text:s/>κυρώσεις<text:s/>της<text:s/>σφράγισης<text:s/>εγκατάστασης<text:s/>και<text:s/>δημοσιοποίησης<text:s/>στοιχείων,<text:s/>σύμφωνα<text:s/>με<text:s/>τα<text:s/>οριζόμενα<text:s/>στην<text:s/>παρ.<text:s/>4<text:s/>του<text:s/>άρθρου<text:s/>119<text:s/>Α<text:s/>του<text:s/>ν.<text:s/>2960/2001,<text:s/>σε<text:s/>συνδυασμό<text:s/>με<text:s/>τα<text:s/>ειδικότερα<text:s/>αναφερόμενα<text:s/>στην<text:s/>παρούσα,</text:span></text:p>
      <text:p text:style-name="P133"><text:span text:style-name="T133_1">β)</text:span><text:span text:style-name="T133_2"><text:tab/></text:span><text:span text:style-name="T133_3">η<text:s/>πλήρης<text:s/>ταχυδρομική<text:s/>διεύθυνση<text:s/>της<text:s/>εγκατάστασης<text:s/>πρατηρίου<text:s/>καυσίμου<text:s/>των<text:s/>ανωτέρω<text:s/>προσώπων,<text:s/>με<text:s/>δυνατότητα<text:s/>υπομνήματος<text:s/>χάρτη<text:s/>εντοπισμού<text:s/>στο<text:s/>διαδίκτυο,<text:s/>γ)<text:s/>η<text:s/>περιγραφή<text:s/>της<text:s/>παράβασης<text:s/>της<text:s/>παρ.<text:s/>4<text:s/>του<text:s/>άρθρου<text:s/>119Α<text:s/>του<text:s/>ν.<text:s/>2960/2001,<text:s/>δ)<text:s/>ο<text:s/>αριθμός<text:s/>και<text:s/>η<text:s/>ημερομηνία<text:s/>έκδοσης<text:s/>της<text:s/>απόφασης<text:s/>σφράγισης<text:s/>και<text:s/>δημοσιοποίησης<text:s/>στοιχείων.</text:span></text:p>
      <text:h text:style-name="P134" text:outline-level="2"><text:span text:style-name="T134_1">ΚΕΦΑΛΑΙΟ<text:s/></text:span></text:h>
      <text:h text:style-name="P135" text:outline-level="2"><text:span text:style-name="T135_1">Δ΄ΚΑΤΑΡΓΟΥΜΕΝΕΣ<text:s/>ΔΙΑΤΑΞΕΙΣ<text:s/>–<text:s/>ΕΝΑΡΞΗ<text:s/>ΙΣΧΥΟΣ</text:span></text:h>
      <text:h text:style-name="P136" text:outline-level="6"><text:span text:style-name="T136_1">Άρθρο<text:s/></text:span></text:h>
      <text:h text:style-name="P137" text:outline-level="6"><text:span text:style-name="T137_1">9Καταργούμενες<text:s/>διατάξεις</text:span></text:h>
      <text:p text:style-name="P138"><text:span text:style-name="T138_1">Από<text:s/>την<text:s/>έναρξη<text:s/>ισχύος<text:s/>της<text:s/>παρούσας<text:s/>καταργείται<text:s/>η<text:s/>αριθμ.<text:s/>Α.<text:s/>1079/2022<text:s/>απόφαση<text:s/>του<text:s/>Διοικητή<text:s/>της<text:s/>ΑΑΔΕ<text:s/>(Β΄3100).</text:span></text:p>
      <text:h text:style-name="P139" text:outline-level="6"><text:span text:style-name="T139_1">Άρθρο<text:s/>10</text:span><text:span text:style-name="T139_2"><text:s/></text:span></text:h>
      <text:h text:style-name="P140" text:outline-level="6"><text:span text:style-name="T140_1">Έναρξη<text:s/>ισχύος</text:span></text:h>
      <text:p text:style-name="P141"><text:span text:style-name="T141_1">1.</text:span><text:span text:style-name="T141_2"><text:s/></text:span><text:span text:style-name="T141_3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42"><text:span text:style-name="T142_1">2.</text:span><text:span text:style-name="T142_2"><text:s/></text:span><text:span text:style-name="T142_3">Η<text:s/>παρούσα<text:s/>απόφαση<text:s/>να<text:s/>δημοσιευτεί<text:s/>στην<text:s/>Εφημερίδα<text:s/>της<text:s/>Κυβερνήσεως.</text:span></text:p>
      <text:p text:style-name="P143"><text:span text:style-name="T143_1">Ο<text:s/>ΔΙΟΙΚΗΤΗΣ<text:s/>ΤΗΣ<text:s/>ΑΝΕΞΑΡΤΗΤΗΣ<text:s/>ΑΡΧΗΣ<text:s/>ΔΗΜΟΣΙΩΝ<text:s/>ΕΣΟΔΩΝ</text:span></text:p>
      <text:p text:style-name="P144"><text:span text:style-name="T144_1">ΓΕΩΡΓΙΟΣ<text:s/>ΠΙΤΣΙΛΗΣ</text:span></text:p>
      <text:p text:style-name="P145"><text:span text:style-name="T145_1">(στοιχεία<text:s/>της<text:s/>ελέγχουσας<text:s/>υπηρεσίας)<text:s/>Αριθμός<text:s/>Πρωτ.:<text:s/></text:span></text:p>
      <text:p text:style-name="P146"><text:span text:style-name="T146_1">Ημερ.:<text:s/>...<text:s/>/<text:s/>...<text:s/>/<text:s/></text:span></text:p>
      <text:p text:style-name="P147"><text:span text:style-name="T147_1">ΘΕΜΑ:<text:s/>Σημείωμα<text:s/>διαπιστώσεων<text:s/>ελέγχου</text:span></text:p>
      <text:p text:style-name="P148"><text:span text:style-name="T148_1">Έχοντας<text:s/>υπόψη:</text:span></text:p>
      <text:p text:style-name="P149"><text:span text:style-name="T149_1">1.</text:span><text:span text:style-name="T149_2"><text:s/>Την<text:s/>παρ.<text:s/>4<text:s/>του<text:s/>άρθρου<text:s/>119Α<text:s/>του<text:s/>Εθνικού<text:s/>Τελωνειακού<text:s/>κώδικα<text:s/>(ν.2960/01,Α΄265).</text:span></text:p>
      <text:p text:style-name="P150"><text:span text:style-name="T150_1">2.</text:span><text:span text:style-name="T150_2"><text:s/>Την<text:s/>υπ’<text:s/>αριθμ.<text:s/>Α…………<text:s/>Καθορισμός<text:s/>της<text:s/>διαδικασίας,<text:s/>των<text:s/>οργάνων<text:s/>και<text:s/>του<text:s/>τρόπου<text:s/>επιβολής<text:s/>σφράγισης<text:s/>και<text:s/>αποσφράγισης<text:s/>των<text:s/>εγκαταστάσεων<text:s/>πρατηρίων<text:s/>καυσίμων<text:s/>σε<text:s/>περίπτωση<text:s/>που<text:s/>διαπιστώνεται<text:s/>κατοχή,<text:s/>διακίνηση<text:s/>και<text:s/>εμπορία<text:s/>νοθευμένων<text:s/>καυσίμων<text:s/>ή<text:s/>λαθρεμπορία<text:s/>καυσίμων<text:s/>ή<text:s/>παρεμπόδιση<text:s/>σχετικού<text:s/>ελέγχου,<text:s/>καθώς<text:s/>και<text:s/>καθορισμός<text:s/>των<text:s/>όρων<text:s/>και<text:s/>των<text:s/>προϋποθέσεων<text:s/>για<text:s/>τη<text:s/>δημοσιοποίηση<text:s/>των<text:s/>στοιχείων<text:s/>των<text:s/>παραβατών,<text:s/>των<text:s/>παραβάσεων,<text:s/>των<text:s/>κυρώσεων,<text:s/>του<text:s/>τρόπου,<text:s/>του<text:s/>χρόνου<text:s/>και<text:s/>του<text:s/>μέσου<text:s/>δημοσιοποίησης,<text:s/>σύμφωνα<text:s/>με<text:s/>την<text:s/>παρ.<text:s/>4<text:s/>του<text:s/>άρθρου<text:s/>119<text:s/>Α<text:s/>του<text:s/>Εθνικού<text:s/>Τελωνειακού<text:s/>Κώδικα<text:s/>(ν.<text:s/>2960/2001,<text:s/>Α΄<text:s/>265)<text:s/>(ΦΕΚ<text:s/>Β…………).</text:span></text:p>
      <text:p text:style-name="P151"><text:span text:style-name="T151_1">και<text:s/>σε<text:s/>συνέχεια<text:s/>της<text:s/>αριθμ.<text:s/>………..<text:s/>εντολής<text:s/>ελέγχου,<text:s/>κλιμάκιο<text:s/>αποτελούμενο<text:s/>από<text:s/>τους<text:s/>υπαλλήλους<text:s/>της<text:s/>υπηρεσίας<text:s/>μας</text:span></text:p>
      <text:p text:style-name="P152"><text:span text:style-name="T152_1">1.</text:span><text:span text:style-name="T152_2"><text:s/>……………………</text:span></text:p>
      <text:p text:style-name="P153"><text:span text:style-name="T153_1">2.</text:span><text:span text:style-name="T153_2"><text:s/>……………………,</text:span></text:p>
      <text:p text:style-name="P154"><text:span text:style-name="T154_1">διενήργησε<text:s/>την<text:s/>…………………<text:s/>(ημέρα/μήνας/έτος)<text:s/>επιτόπιο<text:s/>έλεγχο<text:s/>στην<text:s/>κατωτέρω<text:s/>εγκατάσταση<text:s/>πρατηρίου<text:s/>καυσίμων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155"><text:span text:style-name="T155_1">Στοιχεία<text:s/>φυσικού<text:s/>ή<text:s/>νομικού<text:s/>προσώπου:</text:span></text:p>
          </table:table-cell>
          <table:covered-table-cell/>
          <table:table-cell table:style-name="Cell2">
            <text:p text:style-name="P156"><text:span text:style-name="T156_1">Σφραγίδα<text:s/>επιχείρησης</text:span></text:p>
          </table:table-cell>
        </table:table-row>
        <table:table-row table:style-name="Row2">
          <table:table-cell table:style-name="Cell3" table:number-columns-spanned="2">
            <text:p text:style-name="P157"><text:span text:style-name="T157_1">Επώνυμο/<text:s/>Όνομα/<text:s/>Όν.<text:s/>πατέρα<text:s/>ή<text:s/>Επωνυμία:</text:span></text:p>
          </table:table-cell>
          <table:covered-table-cell/>
          <table:table-cell table:style-name="Cell4">
            <text:p text:style-name="P158"/>
          </table:table-cell>
        </table:table-row>
        <table:table-row table:style-name="Row3">
          <table:table-cell table:style-name="Cell5">
            <text:p text:style-name="P159"><text:span text:style-name="T159_1">Οδός:</text:span></text:p>
          </table:table-cell>
          <table:table-cell table:style-name="Cell6">
            <text:p text:style-name="P160"><text:span text:style-name="T160_1">Ι<text:s/>Αριθμός:</text:span></text:p>
          </table:table-cell>
          <table:table-cell table:style-name="Cell7">
            <text:p text:style-name="P161"/>
          </table:table-cell>
        </table:table-row>
        <table:table-row table:style-name="Row4">
          <table:table-cell table:style-name="Cell8">
            <text:p text:style-name="P162"><text:span text:style-name="T162_1">ΤΚ:</text:span></text:p>
          </table:table-cell>
          <table:table-cell table:style-name="Cell9">
            <text:p text:style-name="P163"><text:span text:style-name="T163_1">1<text:s/>Πόλη:</text:span></text:p>
          </table:table-cell>
          <table:table-cell table:style-name="Cell10">
            <text:p text:style-name="P164"/>
          </table:table-cell>
        </table:table-row>
        <table:table-row table:style-name="Row5">
          <table:table-cell table:style-name="Cell11" table:number-columns-spanned="2">
            <text:p text:style-name="P165"><text:span text:style-name="T165_1">Περιφ.<text:s/>Ενότητα:</text:span></text:p>
          </table:table-cell>
          <table:covered-table-cell/>
          <table:table-cell table:style-name="Cell12">
            <text:p text:style-name="P166"/>
          </table:table-cell>
        </table:table-row>
        <table:table-row table:style-name="Row6">
          <table:table-cell table:style-name="Cell13">
            <text:p text:style-name="P167"><text:span text:style-name="T167_1">ΑΦΜ:</text:span></text:p>
          </table:table-cell>
          <table:table-cell table:style-name="Cell14">
            <text:p text:style-name="P168"><text:span text:style-name="T168_1">Δ.Ο.Υ.:</text:span></text:p>
          </table:table-cell>
          <table:table-cell table:style-name="Cell15">
            <text:p text:style-name="P169"/>
          </table:table-cell>
        </table:table-row>
        <table:table-row table:style-name="Row7">
          <table:table-cell table:style-name="Cell16">
            <text:p text:style-name="P170"><text:span text:style-name="T170_1">Α.Δ.Τ.:</text:span></text:p>
          </table:table-cell>
          <table:table-cell table:style-name="Cell17">
            <text:p text:style-name="P171"><text:span text:style-name="T171_1">ΕΚΔΟΥΣΑ<text:s/>ΑΡΧΗ:</text:span></text:p>
          </table:table-cell>
          <table:table-cell table:style-name="Cell18">
            <text:p text:style-name="P172"/>
          </table:table-cell>
        </table:table-row>
      </table:table>
      <text:p text:style-name="P173"><text:span text:style-name="T173_1">Ευρήματα<text:s/>Ελέγχου:</text:span></text:p>
      <text:p text:style-name="P174"><text:span text:style-name="T174_1">Κατά<text:s/>τον<text:s/>επιτόπιο<text:s/>έλεγχο<text:s/>που<text:s/>διενήργησε<text:s/>η<text:s/>υπηρεσία<text:s/>μας<text:s/>διαπιστώθηκε</text:span></text:p>
      <text:p text:style-name="P175"><text:span text:style-name="T175_1">2)<text:s/>Ποσότητα<text:s/>των<text:s/>νοθευμένων<text:s/>καυσίμων<text:s/>που<text:s/>εντοπίσθηκε<text:s/>ανά<text:s/>δεξαμενή<text:s/>απ’<text:s/>όπου<text:s/>λήφθηκε<text:s/>δείγμα<text:s/>καυσίμου<text:s/>κατά<text:s/>τον</text:span></text:p>
      <text:p text:style-name="P176"><text:span text:style-name="T176_1">χρόνο<text:s/>του<text:s/>ελέγχου:<text:s/>…………………………………………………………………………………………………………………………………………………………</text:span></text:p>
      <text:p text:style-name="P177"><text:span text:style-name="T177_1">3)<text:s/>Κατά<text:s/>τον<text:s/>έλεγχο<text:s/>που<text:s/>διενήργησε<text:s/>η<text:s/>χημική<text:s/>υπηρεσία<text:s/>της<text:s/>Γενικής<text:s/>Διεύθυνσης<text:s/>του<text:s/>Γ.Χ.Κ.</text:span></text:p>
      <text:p text:style-name="P178"><text:span text:style-name="T178_1">διαπιστώθηκε……………………………………………………………………………………………………………………………………………………………………</text:span></text:p>
      <text:p text:style-name="P179"><text:span text:style-name="T179_1">Συμπεράσματα:</text:span></text:p>
      <text:p text:style-name="P180"><text:span text:style-name="T180_1">Η<text:s/>διαπιστωθείσα<text:s/>παράβαση<text:s/>επισύρει<text:s/>το<text:s/>μέτρο<text:s/>της<text:s/>σφράγισης<text:s/>της<text:s/>εγκατάστασης<text:s/>και<text:s/>το<text:s/>μέτρο<text:s/>της<text:s/>δημοσιοποίησης<text:s/>των<text:s/>στοιχείων<text:s/>των<text:s/>παραβατών,<text:s/>των<text:s/>παραβάσεων<text:s/>και<text:s/>των<text:s/>κυρώσεων,<text:s/>κατ'<text:s/>εφαρμογή<text:s/>της<text:s/>παρ.<text:s/>4<text:s/>του<text:s/>άρθρου<text:s/>119<text:s/>Α<text:s/>του<text:s/>ν.2960/2001<text:s/>(Α'265).</text:span></text:p>
      <text:p text:style-name="P181"><text:span text:style-name="T181_1">Ο<text:s/>προϊστάμενος<text:s/>της<text:s/>ελέγχουσας<text:s/>αρχής</text:span></text:p>
      <text:p text:style-name="P182"><text:span text:style-name="T182_1">ΠΑΡΑΡΤΗΜΑ<text:s/>2<text:s/>-<text:s/>Υπόδειγμα<text:s/>Απόφασης<text:s/>Σφράγισης</text:span></text:p>
      <text:p text:style-name="P183"><text:span text:style-name="T183_1">Αριθμός<text:s/>Πρωτ.:<text:s/></text:span></text:p>
      <text:p text:style-name="P184"><text:span text:style-name="T184_1">Ημερ.:<text:s/>...<text:s/>/<text:s/>...<text:s/>/<text:s/></text:span></text:p>
      <text:p text:style-name="P185"><text:span text:style-name="T185_1">ΑΠΟΦΑΣΗ</text:span></text:p>
      <text:p text:style-name="P186"><text:span text:style-name="T186_1">ΘΕΜΑ:<text:s/>Σφράγιση<text:s/>εγκατάστασης</text:span></text:p>
      <text:p text:style-name="P187"><text:span text:style-name="T187_1">Έχοντας<text:s/>υπόψη:</text:span></text:p>
      <text:p text:style-name="P188"><text:span text:style-name="T188_1">1.</text:span><text:span text:style-name="T188_2"><text:s/>Την<text:s/>παρ.<text:s/>4<text:s/>του<text:s/>άρθρου<text:s/>119Α<text:s/>του<text:s/>Εθνικού<text:s/>Τελωνειακού<text:s/>Κώδικα<text:s/>(ν.2960/01,<text:s/>Α’<text:s/>265).</text:span></text:p>
      <text:p text:style-name="P189"><text:span text:style-name="T189_1">2.</text:span><text:span text:style-name="T189_2"><text:s/>Την<text:s/>υπ’<text:s/>άριθμ.<text:s/>Α……<text:s/>Καθορισμός<text:s/>της<text:s/>διαδικασίας,<text:s/>των<text:s/>οργάνων<text:s/>και<text:s/>του<text:s/>τρόπου<text:s/>επιβολής<text:s/>σφράγισης<text:s/>και<text:s/>αποσφράγισης<text:s/>των<text:s/>εγκαταστάσεων<text:s/>πρατηρίων<text:s/>καυσίμων<text:s/>σε<text:s/>περίπτωση<text:s/>που<text:s/>διαπιστώνεται<text:s/>κατοχή,<text:s/>διακίνηση<text:s/>και<text:s/>εμπορία<text:s/>νοθευμένων<text:s/>καυσίμων<text:s/>ή<text:s/>λαθρεμπορία<text:s/>καυσίμων<text:s/>ή<text:s/>παρεμπόδιση<text:s/>σχετικού<text:s/>ελέγχου,<text:s/>καθώς<text:s/>και<text:s/>καθορισμός<text:s/>των<text:s/>όρων<text:s/>και<text:s/>των<text:s/>προϋποθέσεων<text:s/>για<text:s/>τη<text:s/>δημοσιοποίηση<text:s/>των<text:s/>στοιχείων<text:s/>των<text:s/>παραβατών,<text:s/>των<text:s/>παραβάσεων,<text:s/>των<text:s/>κυρώσεων,<text:s/>του<text:s/>τρόπου,<text:s/>του<text:s/>χρόνου<text:s/>και<text:s/>του<text:s/>μέσου<text:s/>δημοσιοποίησης,<text:s/>σύμφωνα<text:s/>με<text:s/>την<text:s/>παρ.<text:s/>4<text:s/>του<text:s/>άρθρου<text:s/>119<text:s/>Α<text:s/>του<text:s/>Εθνικού<text:s/>Τελωνειακού<text:s/>Κώδικα<text:s/>(ν.<text:s/>2960/2001,<text:s/>Α΄<text:s/>265)<text:s/>(ΦΕΚ<text:s/>Β…………).</text:span></text:p>
      <text:p text:style-name="P190"><text:span text:style-name="T190_1">3.</text:span><text:span text:style-name="T190_2"><text:s/>Το<text:s/>γεγονός<text:s/>ότι:<text:s/>(ιστορικό<text:s/>υπόθεσης,<text:s/>διαπιστώσεις<text:s/>ελέγχουσας<text:s/>αρχής,<text:s/>διαπιστώσεις<text:s/>χημικής<text:s/>υπηρεσίας<text:s/>της<text:s/>Γενικής<text:s/>Διεύθυνσης<text:s/>του<text:s/>Γ.Χ.Κ.<text:s/>κ.λπ.)</text:span></text:p>
      <text:p text:style-name="P191"><text:span text:style-name="T191_1">Αποφασίζουμε:</text:span></text:p>
      <text:p text:style-name="P192"><text:span text:style-name="T192_1">1.</text:span><text:span text:style-name="T192_2"><text:s/>Τη<text:s/>σφράγιση<text:s/>της<text:s/>κατωτέρω<text:s/>εγκατάστασης<text:s/>πρατηρίου<text:s/>καυσίμων: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8">
          <table:table-cell table:style-name="Cell19" table:number-columns-spanned="2">
            <text:p text:style-name="P193"><text:span text:style-name="T193_1">Στοιχεία<text:s/>φυσικού<text:s/>ή<text:s/>νομικού<text:s/>προσώπου:</text:span></text:p>
          </table:table-cell>
          <table:covered-table-cell/>
          <table:table-cell table:style-name="Cell20">
            <text:p text:style-name="P194"><text:span text:style-name="T194_1">Σφραγίδα<text:s/>επιχείρησης</text:span></text:p>
          </table:table-cell>
        </table:table-row>
        <table:table-row table:style-name="Row9">
          <table:table-cell table:style-name="Cell21" table:number-columns-spanned="2">
            <text:p text:style-name="P195"><text:span text:style-name="T195_1">Επώνυμο/<text:s/>Όνομα/<text:s/>Όν.<text:s/>πατέρα<text:s/>ή<text:s/>Επωνυμία:</text:span></text:p>
          </table:table-cell>
          <table:covered-table-cell/>
          <table:table-cell table:style-name="Cell22">
            <text:p text:style-name="P196"/>
          </table:table-cell>
        </table:table-row>
        <table:table-row table:style-name="Row10">
          <table:table-cell table:style-name="Cell23">
            <text:p text:style-name="P197"><text:span text:style-name="T197_1">Οδός:</text:span></text:p>
          </table:table-cell>
          <table:table-cell table:style-name="Cell24">
            <text:p text:style-name="P198"><text:span text:style-name="T198_1">Ι<text:s/>Αριθμός:</text:span></text:p>
          </table:table-cell>
          <table:table-cell table:style-name="Cell25">
            <text:p text:style-name="P199"/>
          </table:table-cell>
        </table:table-row>
        <table:table-row table:style-name="Row11">
          <table:table-cell table:style-name="Cell26">
            <text:p text:style-name="P200"><text:span text:style-name="T200_1">ΤΚ:</text:span></text:p>
          </table:table-cell>
          <table:table-cell table:style-name="Cell27">
            <text:p text:style-name="P201"><text:span text:style-name="T201_1">|<text:s/>Πόλη:</text:span></text:p>
          </table:table-cell>
          <table:table-cell table:style-name="Cell28">
            <text:p text:style-name="P202"/>
          </table:table-cell>
        </table:table-row>
        <table:table-row table:style-name="Row12">
          <table:table-cell table:style-name="Cell29" table:number-columns-spanned="2">
            <text:p text:style-name="P203"><text:span text:style-name="T203_1">Περιφ.<text:s/>Ενότητα:</text:span></text:p>
          </table:table-cell>
          <table:covered-table-cell/>
          <table:table-cell table:style-name="Cell30">
            <text:p text:style-name="P204"/>
          </table:table-cell>
        </table:table-row>
        <table:table-row table:style-name="Row13">
          <table:table-cell table:style-name="Cell31">
            <text:p text:style-name="P205"><text:span text:style-name="T205_1">ΑΦΜ:</text:span></text:p>
          </table:table-cell>
          <table:table-cell table:style-name="Cell32">
            <text:p text:style-name="P206"><text:span text:style-name="T206_1">Δ.Ο.Υ.:</text:span></text:p>
          </table:table-cell>
          <table:table-cell table:style-name="Cell33">
            <text:p text:style-name="P207"/>
          </table:table-cell>
        </table:table-row>
        <table:table-row table:style-name="Row14">
          <table:table-cell table:style-name="Cell34">
            <text:p text:style-name="P208"><text:span text:style-name="T208_1">Α.Δ.Τ.:</text:span></text:p>
          </table:table-cell>
          <table:table-cell table:style-name="Cell35">
            <text:p text:style-name="P209"><text:span text:style-name="T209_1">ΕΚΔΟΥΣΑ<text:s/>ΑΡΧΗ:</text:span></text:p>
          </table:table-cell>
          <table:table-cell table:style-name="Cell36">
            <text:p text:style-name="P210"/>
          </table:table-cell>
        </table:table-row>
      </table:table>
      <text:p text:style-name="P211"><text:span text:style-name="T211_1">και<text:s/>συγκεκριμένα<text:s/>τη<text:s/>σφράγιση<text:s/>των<text:s/>δεξαμενών/ή<text:s/>άλλων<text:s/>αποθηκευτικών<text:s/>χώρων,<text:s/>όπου<text:s/>διαπιστώθηκαν<text:s/>τα<text:s/>ανωτέρω.</text:span></text:p>
      <text:p text:style-name="P212"><text:span text:style-name="T212_1">2.</text:span><text:span text:style-name="T212_2"><text:s/>Η<text:s/>σφράγιση<text:s/>θα<text:s/>διενεργηθεί<text:s/>την<text:s/>…………….<text:s/>(ημέρα/μήνας/έτος)<text:s/>ώρα<text:s/>……………….<text:s/>από<text:s/>τους<text:s/>υπαλλήλους<text:s/>της<text:s/>υπηρεσίας<text:s/>μας</text:span></text:p>
      <text:p text:style-name="P213"><text:span text:style-name="T213_1">A.<text:s/>……………….</text:span></text:p>
      <text:p text:style-name="P214"><text:span text:style-name="T214_1">B.<text:s/>……………….</text:span></text:p>
      <text:p text:style-name="P215"><text:span text:style-name="T215_1">σύμφωνα<text:s/>με<text:s/>όσα<text:s/>ορίζονται<text:s/>στην<text:s/>ανωτέρω<text:s/>υπ’<text:s/>αριθμ.<text:s/>2<text:s/>σχετική<text:s/>απόφαση.</text:span></text:p>
      <text:p text:style-name="P216"><text:span text:style-name="T216_1">Η<text:s/>ποσότητα<text:s/>των<text:s/>νοθευμένων<text:s/>ή/και<text:s/>λαθραίων<text:s/>καυσίμων<text:s/>κατά<text:s/>τον<text:s/>χρόνο<text:s/>του<text:s/>επιτόπιου<text:s/>ελέγχου<text:s/>ήταν<text:s/>…………………</text:span></text:p>
      <text:p text:style-name="P217"><text:span text:style-name="T217_1">Η<text:s/>σφράγιση<text:s/>θα<text:s/>έχει<text:s/>διάρκεια<text:s/>δύο<text:s/>(2)<text:s/>ετών.</text:span></text:p>
      <text:p text:style-name="P218"><text:span text:style-name="T218_1">Κατά<text:s/>της<text:s/>παρούσας<text:s/>απόφασης<text:s/>σφράγισης<text:s/>δύναται<text:s/>να<text:s/>ασκηθεί<text:s/>προσφυγή,<text:s/>ενώπιον<text:s/>του<text:s/>αρμόδιου<text:s/>Διοικητικού<text:s/>Δικαστηρίου,<text:s/>σύμφωνα<text:s/>με<text:s/>τις<text:s/>διατάξεις<text:s/>του<text:s/>Κώδικα<text:s/>Διοικητικής<text:s/>Δικονομίας<text:s/>(ν.2717/1999,<text:s/>Α’<text:s/>97).</text:span></text:p>
      <text:p text:style-name="P219"><text:span text:style-name="T219_1">Ο<text:s/>προϊστάμενος<text:s/>της<text:s/>αρμόδιας<text:s/>τελωνειακής<text:s/>αρχής</text:span></text:p>
      <text:p text:style-name="P220"><text:span text:style-name="T220_1">ΠΑΡΑΡΤΗΜΑ<text:s/>3<text:s/>-<text:s/>Υπόδειγμα<text:s/>Έκθεσης<text:s/>Σφράγισης</text:span></text:p>
      <text:p text:style-name="P221"><text:span text:style-name="T221_1">Αριθμός<text:s/>Πρωτ.:<text:s/></text:span></text:p>
      <text:p text:style-name="P222"><text:span text:style-name="T222_1">Ημερ.:<text:s/>...<text:s/>/<text:s/>...<text:s/>/<text:s/></text:span></text:p>
      <text:p text:style-name="P223"><text:span text:style-name="T223_1">Έκθεση<text:s/>Σφράγισης</text:span></text:p>
      <text:p text:style-name="P224"><text:span text:style-name="T224_1">σε<text:s/>εφαρμογή<text:s/>της<text:s/>παρ.<text:s/>4<text:s/>του<text:s/>άρθρου<text:s/>119Α<text:s/>του<text:s/>ν.2960/2001(Α΄265)<text:s/>και<text:s/>της<text:s/>κατ’<text:s/>εξουσιοδότησηεκδοθείσας<text:s/>αρ.<text:s/>………………<text:s/>απόφασης<text:s/>του<text:s/>Διοικητή<text:s/>της<text:s/>Α.Α.Δ.Ε.<text:s/>(ΦΕΚ<text:s/>Β………)</text:span></text:p>
      <text:p text:style-name="P225"><text:span text:style-name="T225_1">Στ<text:s/>(τόπος),<text:s/>σήμερα,<text:s/>ημέρα<text:s/>,<text:s/>/<text:s/>/<text:s/>(ημέρα/μήνας/έτος),<text:s/>και<text:s/>ώρα<text:s/>,<text:s/>οι<text:s/>κατωτέρω<text:s/>υπάλληλοι<text:s/>της<text:s/>(αρμόδια<text:s/>τελωνειακή<text:s/>υπηρεσία):</text:span></text:p>
      <text:p text:style-name="P226"><text:span text:style-name="T226_1">2.</text:span><text:span text:style-name="T226_2"><text:s/>διενεργήσαμε<text:s/>σφράγιση<text:s/>στην<text:s/>κατωτέρω<text:s/>εγκατάσταση<text:s/>πρατηρίου<text:s/>καυσίμων,<text:s/>σύμφωνα<text:s/>με<text:s/>την<text:s/>αρ<text:s/>από<text:s/>/</text:span></text:p>
      <text:p text:style-name="P227"><text:span text:style-name="T227_1">/<text:s/>απόφαση<text:s/>σφράγισης<text:s/>της<text:s/>υπηρεσίας<text:s/>μας: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15">
          <table:table-cell table:style-name="Cell37" table:number-columns-spanned="2">
            <text:p text:style-name="P228"><text:span text:style-name="T228_1">Στοιχεία<text:s/>φυσικού<text:s/>ή<text:s/>νομικού<text:s/>προσώπου:</text:span></text:p>
          </table:table-cell>
          <table:covered-table-cell/>
          <table:table-cell table:style-name="Cell38">
            <text:p text:style-name="P229"><text:span text:style-name="T229_1">Σφραγίδα<text:s/>επιχείρησης</text:span></text:p>
          </table:table-cell>
        </table:table-row>
        <table:table-row table:style-name="Row16">
          <table:table-cell table:style-name="Cell39" table:number-columns-spanned="2">
            <text:p text:style-name="P230"><text:span text:style-name="T230_1">Επώνυμο/<text:s/>Όνομα/<text:s/>Όν.<text:s/>πατέρα<text:s/>ή<text:s/>Επωνυμία:</text:span></text:p>
          </table:table-cell>
          <table:covered-table-cell/>
          <table:table-cell table:style-name="Cell40">
            <text:p text:style-name="P231"/>
          </table:table-cell>
        </table:table-row>
        <table:table-row table:style-name="Row17">
          <table:table-cell table:style-name="Cell41">
            <text:p text:style-name="P232"><text:span text:style-name="T232_1">Οδός:</text:span></text:p>
          </table:table-cell>
          <table:table-cell table:style-name="Cell42">
            <text:p text:style-name="P233"><text:span text:style-name="T233_1">Ι<text:s/>Αριθμός:</text:span></text:p>
          </table:table-cell>
          <table:table-cell table:style-name="Cell43">
            <text:p text:style-name="P234"/>
          </table:table-cell>
        </table:table-row>
        <table:table-row table:style-name="Row18">
          <table:table-cell table:style-name="Cell44">
            <text:p text:style-name="P235"><text:span text:style-name="T235_1">ΤΚ:</text:span></text:p>
          </table:table-cell>
          <table:table-cell table:style-name="Cell45">
            <text:p text:style-name="P236"><text:span text:style-name="T236_1">|<text:s/>Πόλη:</text:span></text:p>
          </table:table-cell>
          <table:table-cell table:style-name="Cell46">
            <text:p text:style-name="P237"/>
          </table:table-cell>
        </table:table-row>
        <table:table-row table:style-name="Row19">
          <table:table-cell table:style-name="Cell47" table:number-columns-spanned="2">
            <text:p text:style-name="P238"><text:span text:style-name="T238_1">Περιφ.<text:s/>Ενότητα:</text:span></text:p>
          </table:table-cell>
          <table:covered-table-cell/>
          <table:table-cell table:style-name="Cell48">
            <text:p text:style-name="P239"/>
          </table:table-cell>
        </table:table-row>
        <table:table-row table:style-name="Row20">
          <table:table-cell table:style-name="Cell49">
            <text:p text:style-name="P240"><text:span text:style-name="T240_1">ΑΦΜ:</text:span></text:p>
          </table:table-cell>
          <table:table-cell table:style-name="Cell50">
            <text:p text:style-name="P241"><text:span text:style-name="T241_1">Δ.Ο.Υ.:</text:span></text:p>
          </table:table-cell>
          <table:table-cell table:style-name="Cell51">
            <text:p text:style-name="P242"/>
          </table:table-cell>
        </table:table-row>
        <table:table-row table:style-name="Row21">
          <table:table-cell table:style-name="Cell52">
            <text:p text:style-name="P243"><text:span text:style-name="T243_1">Α.Δ.Τ.:</text:span></text:p>
          </table:table-cell>
          <table:table-cell table:style-name="Cell53">
            <text:p text:style-name="P244"><text:span text:style-name="T244_1">ΕΚΔΟΥΣΑ<text:s/>ΑΡΧΗ:</text:span></text:p>
          </table:table-cell>
          <table:table-cell table:style-name="Cell54">
            <text:p text:style-name="P245"/>
          </table:table-cell>
        </table:table-row>
      </table:table>
      <text:p text:style-name="P246"><text:span text:style-name="T246_1">Συνοπτική<text:s/>περιγραφή<text:s/>παράβασης/παραβάσεων:</text:span></text:p>
      <text:p text:style-name="P247"><text:span text:style-name="T247_1">Υποδομές<text:s/>που<text:s/>σφραγίστηκαν<text:s/>και<text:s/>στοιχεία<text:s/>σφραγίδων<text:s/>που<text:s/>τοποθετήθηκαν:</text:span></text:p>
      <text:p text:style-name="P248"><text:span text:style-name="T248_1">Αντλίες:</text:span></text:p>
      <text:p text:style-name="P249"><text:span text:style-name="T249_1">Δεξαμενές:</text:span></text:p>
      <text:p text:style-name="P250"><text:span text:style-name="T250_1">Λοιπά:</text:span></text:p>
      <text:p text:style-name="P251"><text:span text:style-name="T251_1">Η<text:s/>ποσότητα<text:s/>καυσίμων<text:s/>που<text:s/>έχει<text:s/>κατασχεθεί<text:s/>σύμφωνα<text:s/>με<text:s/>την<text:s/>αριθμ………….<text:s/>Έκθεση<text:s/>κατάσχεσης<text:s/>νοθευμένων<text:s/>ή<text:s/>/και<text:s/>λαθραίων<text:s/>καυσίμων<text:s/>είναι……………………………………………….</text:span></text:p>
      <text:p text:style-name="P252"><text:span text:style-name="T252_1">Κατά<text:s/>το<text:s/>χρόνο<text:s/>της<text:s/>σφράγισης<text:s/>βρέθηκε<text:s/>στην<text:s/>εγκατάσταση<text:s/>ποσότητα<text:s/>καυσίμων:<text:s/></text:span></text:p>
      <text:p text:style-name="P253"><text:span text:style-name="T253_1">Η<text:s/>σφράγιση<text:s/>διενεργήθηκε<text:s/>παρουσία<text:s/>του:<text:s/>(εκμεταλλευτής<text:s/>της<text:s/>εγκατάστασης<text:s/>ή<text:s/>εκπρόσωπος<text:s/>του<text:s/>εκμεταλλευτή<text:s/>-<text:s/>Ονομ/νο<text:s/>και<text:s/>ιδιότητα).</text:span></text:p>
      <text:p text:style-name="P254"><text:span text:style-name="T254_1">Η<text:s/>σφράγιση<text:s/>διενεργήθηκε<text:s/>παρουσία<text:s/>της<text:s/>αστυνομικής<text:s/>αρχής/<text:s/>λιμενικής<text:s/>αρχής……</text:span></text:p>
      <text:p text:style-name="P255"><text:span text:style-name="T255_1">Υπάλληλος/οι<text:s/>αστυνομικής<text:s/>/<text:s/>λιμενικής<text:s/>αρχής<text:s/>που<text:s/>τυχόν<text:s/>συνέδραμε/αν<text:s/>στη<text:s/>σφράγιση:</text:span></text:p>
      <text:p text:style-name="P256"><text:span text:style-name="T256_1">(Ονομ/να-Yπογραφές)</text:span></text:p>
      <text:p text:style-name="P257"><text:span text:style-name="T257_1">Αριθμός<text:s/>Πρωτ.:<text:s/></text:span></text:p>
      <text:p text:style-name="P258"><text:span text:style-name="T258_1">Ημερ.:<text:s/>...<text:s/>/<text:s/>...<text:s/>/<text:s/></text:span></text:p>
      <text:p text:style-name="P259"><text:span text:style-name="T259_1">Έκθεση<text:s/>Απάντλησης<text:s/>Καυσίμων</text:span></text:p>
      <text:p text:style-name="P260"><text:span text:style-name="T260_1">σε<text:s/>εφαρμογή<text:s/>της<text:s/>παρ.<text:s/>4<text:s/>του<text:s/>άρθρου<text:s/>119Α<text:s/>του<text:s/>ν.2960/2001<text:s/>(Α΄265)<text:s/>και<text:s/>της<text:s/>κατ’<text:s/>εξουσιοδότησηεκδοθείσας<text:s/>αρ.<text:s/>……………………απόφασης<text:s/>του<text:s/>Διοικητή<text:s/>της<text:s/>Α.Α.Δ.Ε.<text:s/>(ΦΕΚ<text:s/>Β………)</text:span></text:p>
      <text:p text:style-name="P261"><text:span text:style-name="T261_1">Σε<text:s/>συνέχεια<text:s/>της<text:s/>αριθμ<text:s/>απόφασης<text:s/>σφράγισης<text:s/>που<text:s/>εξέδωσε<text:s/>η<text:s/>υπηρεσία<text:s/>μας<text:s/>στην<text:s/>κατωτέρω<text:s/>εγκατάσταση<text:s/>πρατηρίου<text:s/>κασυίμων:</text:span></text:p>
      <table:table table:style-name="Table4">
        <table:table-column table:style-name="Column10"/>
        <table:table-column table:style-name="Column11"/>
        <table:table-column table:style-name="Column12"/>
        <table:table-row table:style-name="Row22">
          <table:table-cell table:style-name="Cell55" table:number-columns-spanned="2">
            <text:p text:style-name="P262"><text:span text:style-name="T262_1">Στοιχεία<text:s/>φυσικού<text:s/>ή<text:s/>νομικού<text:s/>προσώπου:</text:span></text:p>
          </table:table-cell>
          <table:covered-table-cell/>
          <table:table-cell table:style-name="Cell56">
            <text:p text:style-name="P263"><text:span text:style-name="T263_1">Σφραγίδα<text:s/>επιχείρησης</text:span></text:p>
          </table:table-cell>
        </table:table-row>
        <table:table-row table:style-name="Row23">
          <table:table-cell table:style-name="Cell57" table:number-columns-spanned="2">
            <text:p text:style-name="P264"><text:span text:style-name="T264_1">Επώνυμο/<text:s/>Όνομα/<text:s/>Όν.<text:s/>πατέρα<text:s/>ή<text:s/>Επωνυμία:</text:span></text:p>
          </table:table-cell>
          <table:covered-table-cell/>
          <table:table-cell table:style-name="Cell58">
            <text:p text:style-name="P265"/>
          </table:table-cell>
        </table:table-row>
        <table:table-row table:style-name="Row24">
          <table:table-cell table:style-name="Cell59">
            <text:p text:style-name="P266"><text:span text:style-name="T266_1">Οδός:</text:span></text:p>
          </table:table-cell>
          <table:table-cell table:style-name="Cell60">
            <text:p text:style-name="P267"><text:span text:style-name="T267_1">ι<text:s/>Αριθμός:</text:span></text:p>
          </table:table-cell>
          <table:table-cell table:style-name="Cell61">
            <text:p text:style-name="P268"/>
          </table:table-cell>
        </table:table-row>
        <table:table-row table:style-name="Row25">
          <table:table-cell table:style-name="Cell62">
            <text:p text:style-name="P269"><text:span text:style-name="T269_1">ΤΚ:</text:span></text:p>
          </table:table-cell>
          <table:table-cell table:style-name="Cell63">
            <text:p text:style-name="P270"><text:span text:style-name="T270_1">1<text:s/>Πόλη:</text:span></text:p>
          </table:table-cell>
          <table:table-cell table:style-name="Cell64">
            <text:p text:style-name="P271"/>
          </table:table-cell>
        </table:table-row>
        <table:table-row table:style-name="Row26">
          <table:table-cell table:style-name="Cell65" table:number-columns-spanned="2">
            <text:p text:style-name="P272"><text:span text:style-name="T272_1">Περιφ.<text:s/>Ενότητα:</text:span></text:p>
          </table:table-cell>
          <table:covered-table-cell/>
          <table:table-cell table:style-name="Cell66">
            <text:p text:style-name="P273"/>
          </table:table-cell>
        </table:table-row>
        <table:table-row table:style-name="Row27">
          <table:table-cell table:style-name="Cell67">
            <text:p text:style-name="P274"><text:span text:style-name="T274_1">ΑΦΜ:</text:span></text:p>
          </table:table-cell>
          <table:table-cell table:style-name="Cell68">
            <text:p text:style-name="P275"><text:span text:style-name="T275_1">Δ.Ο.Υ.:</text:span></text:p>
          </table:table-cell>
          <table:table-cell table:style-name="Cell69">
            <text:p text:style-name="P276"/>
          </table:table-cell>
        </table:table-row>
        <table:table-row table:style-name="Row28">
          <table:table-cell table:style-name="Cell70">
            <text:p text:style-name="P277"><text:span text:style-name="T277_1">Α.Δ.Τ.:</text:span></text:p>
          </table:table-cell>
          <table:table-cell table:style-name="Cell71">
            <text:p text:style-name="P278"><text:span text:style-name="T278_1">ΕΚΔΟΥΣΑ<text:s/>ΑΡΧΗ:</text:span></text:p>
          </table:table-cell>
          <table:table-cell table:style-name="Cell72">
            <text:p text:style-name="P279"/>
          </table:table-cell>
        </table:table-row>
      </table:table>
      <text:p text:style-name="P280"><text:span text:style-name="T280_1">οι<text:s/>κατωτέρω<text:s/>υπάλληλοι<text:s/>της<text:s/>(αρμόδια<text:s/>τελωνειακή<text:s/>υπηρεσία):</text:span></text:p>
      <text:p text:style-name="P281"><text:span text:style-name="T281_1">1<text:s/>.<text:s/></text:span></text:p>
      <text:p text:style-name="P282"><text:span text:style-name="T282_1">μεταβήκαμε<text:s/>στην<text:s/>ανωτέρω<text:s/>εγκατάσταση<text:s/>σήμερα,<text:s/>ημέρα<text:s/>,<text:s/>/<text:s/>/<text:s/>(ημέρα/μήνας/έτος),<text:s/>και</text:span></text:p>
      <text:p text:style-name="P283"><text:span text:style-name="T283_1">ώρα<text:s/>,<text:s/>και<text:s/>παραστήκαμε<text:s/>στην<text:s/>απάντληση<text:s/>την<text:s/>οποία<text:s/>διενήργησε<text:s/>η<text:s/>κατωτέρω<text:s/>εταιρία<text:s/>εμπορίας<text:s/>πετρελαιοειδών</text:span></text:p>
      <text:p text:style-name="P284"><text:span text:style-name="T284_1">προϊόντων/<text:s/>το<text:s/>κατωτέρω<text:s/>διυλιστήριο/<text:s/>το<text:s/>ανωτέρω<text:s/>πρατήριο<text:s/>καυσίμων:</text:span></text:p>
      <table:table table:style-name="Table5">
        <table:table-column table:style-name="Column13"/>
        <table:table-column table:style-name="Column14"/>
        <table:table-column table:style-name="Column15"/>
        <table:table-row table:style-name="Row29">
          <table:table-cell table:style-name="Cell73" table:number-columns-spanned="2">
            <text:p text:style-name="P285"><text:span text:style-name="T285_1">Στοιχεία<text:s/>νομικού<text:s/>προσώπου<text:s/>του<text:s/>άρ.5<text:s/>ή<text:s/>6<text:s/>του<text:s/>ν.3054/2002:</text:span></text:p>
          </table:table-cell>
          <table:covered-table-cell/>
          <table:table-cell table:style-name="Cell74">
            <text:p text:style-name="P286"><text:span text:style-name="T286_1">Σφραγίδα<text:s/>νομικού<text:s/>προσώπου</text:span></text:p>
          </table:table-cell>
        </table:table-row>
        <table:table-row table:style-name="Row30">
          <table:table-cell table:style-name="Cell75" table:number-columns-spanned="2">
            <text:p text:style-name="P287"><text:span text:style-name="T287_1">Επωνυμία:</text:span></text:p>
          </table:table-cell>
          <table:covered-table-cell/>
          <table:table-cell table:style-name="Cell76">
            <text:p text:style-name="P288"/>
          </table:table-cell>
        </table:table-row>
        <table:table-row table:style-name="Row31">
          <table:table-cell table:style-name="Cell77">
            <text:p text:style-name="P289"><text:span text:style-name="T289_1">Οδός:</text:span></text:p>
          </table:table-cell>
          <table:table-cell table:style-name="Cell78">
            <text:p text:style-name="P290"><text:span text:style-name="T290_1">Ι<text:s/>Αριθμός:</text:span></text:p>
          </table:table-cell>
          <table:table-cell table:style-name="Cell79">
            <text:p text:style-name="P291"/>
          </table:table-cell>
        </table:table-row>
        <table:table-row table:style-name="Row32">
          <table:table-cell table:style-name="Cell80">
            <text:p text:style-name="P292"><text:span text:style-name="T292_1">ΤΚ:</text:span></text:p>
          </table:table-cell>
          <table:table-cell table:style-name="Cell81">
            <text:p text:style-name="P293"><text:span text:style-name="T293_1">1<text:s/>Πόλη:</text:span></text:p>
          </table:table-cell>
          <table:table-cell table:style-name="Cell82">
            <text:p text:style-name="P294"/>
          </table:table-cell>
        </table:table-row>
        <table:table-row table:style-name="Row33">
          <table:table-cell table:style-name="Cell83" table:number-columns-spanned="2">
            <text:p text:style-name="P295"><text:span text:style-name="T295_1">Περιφ.<text:s/>Ενότητα:</text:span></text:p>
          </table:table-cell>
          <table:covered-table-cell/>
          <table:table-cell table:style-name="Cell84">
            <text:p text:style-name="P296"/>
          </table:table-cell>
        </table:table-row>
        <table:table-row table:style-name="Row34">
          <table:table-cell table:style-name="Cell85">
            <text:p text:style-name="P297"><text:span text:style-name="T297_1">ΑΦΜ:</text:span></text:p>
          </table:table-cell>
          <table:table-cell table:style-name="Cell86">
            <text:p text:style-name="P298"><text:span text:style-name="T298_1">Δ.Ο.Υ.:</text:span></text:p>
          </table:table-cell>
          <table:table-cell table:style-name="Cell87">
            <text:p text:style-name="P299"/>
          </table:table-cell>
        </table:table-row>
      </table:table>
      <text:p text:style-name="P300"><text:span text:style-name="T300_1">Οι<text:s/>ποσότητες<text:s/>καυσίμων<text:s/>που<text:s/>απαντλήθηκαν<text:s/>είναι<text:s/>οι<text:s/>κατωτέρω:</text:span></text:p>
      <table:table table:style-name="Table6">
        <table:table-column table:style-name="Column16"/>
        <table:table-column table:style-name="Column17"/>
        <table:table-row table:style-name="Row35">
          <table:table-cell table:style-name="Cell88">
            <text:p text:style-name="P301"><text:span text:style-name="T301_1">Είδος<text:s/>καυσίμου</text:span></text:p>
          </table:table-cell>
          <table:table-cell table:style-name="Cell89">
            <text:p text:style-name="P302"><text:span text:style-name="T302_1">Ποσότητα</text:span></text:p>
          </table:table-cell>
        </table:table-row>
        <table:table-row table:style-name="Row36">
          <table:table-cell table:style-name="Cell90">
            <text:p text:style-name="P303"><text:span text:style-name="T303_1">1.</text:span></text:p>
          </table:table-cell>
          <table:table-cell table:style-name="Cell91">
            <text:p text:style-name="P304"/>
          </table:table-cell>
        </table:table-row>
        <table:table-row table:style-name="Row37">
          <table:table-cell table:style-name="Cell92">
            <text:p text:style-name="P305"><text:span text:style-name="T305_1">2.</text:span></text:p>
          </table:table-cell>
          <table:table-cell table:style-name="Cell93">
            <text:p text:style-name="P306"/>
          </table:table-cell>
        </table:table-row>
        <table:table-row table:style-name="Row38">
          <table:table-cell table:style-name="Cell94">
            <text:p text:style-name="P307"><text:span text:style-name="T307_1">3.</text:span></text:p>
          </table:table-cell>
          <table:table-cell table:style-name="Cell95">
            <text:p text:style-name="P308"/>
          </table:table-cell>
        </table:table-row>
        <table:table-row table:style-name="Row39">
          <table:table-cell table:style-name="Cell96">
            <text:p text:style-name="P309"><text:span text:style-name="T309_1">4.</text:span></text:p>
          </table:table-cell>
          <table:table-cell table:style-name="Cell97">
            <text:p text:style-name="P310"/>
          </table:table-cell>
        </table:table-row>
        <table:table-row table:style-name="Row40">
          <table:table-cell table:style-name="Cell98">
            <text:p text:style-name="P311"><text:span text:style-name="T311_1">5.</text:span></text:p>
          </table:table-cell>
          <table:table-cell table:style-name="Cell99">
            <text:p text:style-name="P312"/>
          </table:table-cell>
        </table:table-row>
        <table:table-row table:style-name="Row41">
          <table:table-cell table:style-name="Cell100">
            <text:p text:style-name="P313"><text:span text:style-name="T313_1">6.</text:span></text:p>
          </table:table-cell>
          <table:table-cell table:style-name="Cell101">
            <text:p text:style-name="P314"/>
          </table:table-cell>
        </table:table-row>
        <table:table-row table:style-name="Row42">
          <table:table-cell table:style-name="Cell102">
            <text:p text:style-name="P315"><text:span text:style-name="T315_1">7.</text:span></text:p>
          </table:table-cell>
          <table:table-cell table:style-name="Cell103">
            <text:p text:style-name="P316"/>
          </table:table-cell>
        </table:table-row>
        <table:table-row table:style-name="Row43">
          <table:table-cell table:style-name="Cell104">
            <text:p text:style-name="P317"><text:span text:style-name="T317_1">8.</text:span></text:p>
          </table:table-cell>
          <table:table-cell table:style-name="Cell105">
            <text:p text:style-name="P318"/>
          </table:table-cell>
        </table:table-row>
        <table:table-row table:style-name="Row44">
          <table:table-cell table:style-name="Cell106">
            <text:p text:style-name="P319"><text:span text:style-name="T319_1">9.</text:span></text:p>
          </table:table-cell>
          <table:table-cell table:style-name="Cell107">
            <text:p text:style-name="P320"/>
          </table:table-cell>
        </table:table-row>
      </table:table>
      <text:p text:style-name="P321"/>
      <table:table table:style-name="Table7">
        <table:table-column table:style-name="Column18"/>
        <table:table-column table:style-name="Column19"/>
        <table:table-row table:style-name="Row45">
          <table:table-cell table:style-name="Cell108">
            <text:p text:style-name="P322"><text:span text:style-name="T322_1">Είδος<text:s/>καυσίμου</text:span></text:p>
          </table:table-cell>
          <table:table-cell table:style-name="Cell109">
            <text:p text:style-name="P323"><text:span text:style-name="T323_1">Ποσότητα</text:span></text:p>
          </table:table-cell>
        </table:table-row>
        <table:table-row table:style-name="Row46">
          <table:table-cell table:style-name="Cell110">
            <text:p text:style-name="P324"><text:span text:style-name="T324_1">10.</text:span></text:p>
          </table:table-cell>
          <table:table-cell table:style-name="Cell111">
            <text:p text:style-name="P325"/>
          </table:table-cell>
        </table:table-row>
        <table:table-row table:style-name="Row47">
          <table:table-cell table:style-name="Cell112">
            <text:p text:style-name="P326"><text:span text:style-name="T326_1">11.</text:span></text:p>
          </table:table-cell>
          <table:table-cell table:style-name="Cell113">
            <text:p text:style-name="P327"/>
          </table:table-cell>
        </table:table-row>
        <table:table-row table:style-name="Row48">
          <table:table-cell table:style-name="Cell114">
            <text:p text:style-name="P328"><text:span text:style-name="T328_1">12.</text:span></text:p>
          </table:table-cell>
          <table:table-cell table:style-name="Cell115">
            <text:p text:style-name="P329"/>
          </table:table-cell>
        </table:table-row>
        <table:table-row table:style-name="Row49">
          <table:table-cell table:style-name="Cell116">
            <text:p text:style-name="P330"><text:span text:style-name="T330_1">13.</text:span></text:p>
          </table:table-cell>
          <table:table-cell table:style-name="Cell117">
            <text:p text:style-name="P331"/>
          </table:table-cell>
        </table:table-row>
        <table:table-row table:style-name="Row50">
          <table:table-cell table:style-name="Cell118">
            <text:p text:style-name="P332"><text:span text:style-name="T332_1">14.</text:span></text:p>
          </table:table-cell>
          <table:table-cell table:style-name="Cell119">
            <text:p text:style-name="P333"/>
          </table:table-cell>
        </table:table-row>
        <table:table-row table:style-name="Row51">
          <table:table-cell table:style-name="Cell120">
            <text:p text:style-name="P334"><text:span text:style-name="T334_1">15.</text:span></text:p>
          </table:table-cell>
          <table:table-cell table:style-name="Cell121">
            <text:p text:style-name="P335"/>
          </table:table-cell>
        </table:table-row>
      </table:table>
      <text:p text:style-name="P336"><text:span text:style-name="T336_1">Σημεία<text:s/>που<text:s/>αποσφραγίστηκαν,<text:s/>στοιχεία<text:s/>σφραγίδων<text:s/>που<text:s/>απομακρύνθηκαν<text:s/>και<text:s/>στοιχεία<text:s/>νέων<text:s/>σφραγίδων<text:s/>που</text:span></text:p>
      <text:p text:style-name="P337"><text:span text:style-name="T337_1">Αντλίες:</text:span></text:p>
      <text:p text:style-name="P338"><text:span text:style-name="T338_1">Δεξαμενές:</text:span></text:p>
      <text:p text:style-name="P339"><text:span text:style-name="T339_1">Λοιπά:</text:span></text:p>
      <text:p text:style-name="P340"><text:span text:style-name="T340_1">Η<text:s/>απάντληση<text:s/>διενεργήθηκε<text:s/>παρουσία<text:s/>του:<text:s/>(εκμεταλλευτής<text:s/>της<text:s/>εγκατάστασης<text:s/>το<text:s/>πρατηρίου</text:span></text:p>
      <text:p text:style-name="P341"><text:span text:style-name="T341_1">καυσίμων<text:s/>ή<text:s/>εκπρόσωπος<text:s/>του<text:s/>εκμεταλλευτή<text:s/>-<text:s/>Ονομ/νο<text:s/>και<text:s/>ιδιότητα).</text:span></text:p>
      <text:p text:style-name="P342"><text:span text:style-name="T342_1">Η<text:s/>απάντληση<text:s/>διενεργήθηκε<text:s/>παρουσία<text:s/>της<text:s/>αστυνομικής<text:s/>αρχής/<text:s/>λιμενικής<text:s/>αρχής….</text:span></text:p>
      <text:p text:style-name="P343"><text:span text:style-name="T343_1">Υπάλληλος/οι<text:s/>αστυνομικής<text:s/>/<text:s/>λιμενικής<text:s/>αρχής<text:s/>που<text:s/>τυχόν<text:s/>παρέστη/<text:s/>σαν<text:s/>στην<text:s/>απάντληση:</text:span></text:p>
      <text:p text:style-name="P344"><text:span text:style-name="T344_1">Αριθμός<text:s/>Πρωτ.:<text:s/></text:span></text:p>
      <text:p text:style-name="P345"><text:span text:style-name="T345_1">Ημερ.:<text:s/>...<text:s/>/<text:s/>...<text:s/>/<text:s/></text:span></text:p>
      <text:p text:style-name="P346"><text:span text:style-name="T346_1">ΑΠΟΦΑΣΗ</text:span></text:p>
      <text:p text:style-name="P347"><text:span text:style-name="T347_1">ΘΕΜΑ:<text:s/>Αποσφράγιση<text:s/>εγκατάστασης</text:span></text:p>
      <text:p text:style-name="P348"><text:span text:style-name="T348_1">Έχοντας<text:s/>υπόψη:</text:span></text:p>
      <text:p text:style-name="P349"><text:span text:style-name="T349_1">1.</text:span><text:span text:style-name="T349_2"><text:s/>Την<text:s/>παρ.<text:s/>4<text:s/>του<text:s/>άρθρου<text:s/>119Α<text:s/>του<text:s/>Εθνικού<text:s/>Τελωνειακού<text:s/>Κώδικα<text:s/>(ν.2960/01,<text:s/>Α’<text:s/>265).</text:span></text:p>
      <text:p text:style-name="P350"><text:span text:style-name="T350_1">Την<text:s/>υπ’<text:s/>αριθμ.<text:s/>Α<text:s/>…………………<text:s/>Καθορισμός<text:s/>της<text:s/>διαδικασίας,<text:s/>των<text:s/>οργάνων<text:s/>και<text:s/>του<text:s/>τρόπου<text:s/>επιβολής<text:s/>σφράγισης<text:s/>και<text:s/>αποσφράγισης<text:s/>των<text:s/>εγκαταστάσεων<text:s/>πρατηρίων<text:s/>καυσίμων<text:s/>σε<text:s/>περίπτωση<text:s/>που<text:s/>διαπιστώνεται<text:s/>κατοχή,<text:s/>διακίνηση<text:s/>και<text:s/>εμπορία<text:s/>νοθευμένων<text:s/>καυσίμων<text:s/>ή<text:s/>λαθρεμπορία<text:s/>καυσίμων<text:s/>ή<text:s/>παρεμπόδιση<text:s/>σχετικού<text:s/>ελέγχου,<text:s/>καθώς<text:s/>και<text:s/>καθορισμός<text:s/>των<text:s/>όρων<text:s/>και<text:s/>των<text:s/>προϋποθέσεων<text:s/>για<text:s/>τη<text:s/>δημοσιοποίηση<text:s/>των<text:s/>στοιχείων<text:s/>των<text:s/>παραβατών,<text:s/>των<text:s/>παραβάσεων,<text:s/>των<text:s/>κυρώσεων,<text:s/>του<text:s/>τρόπου,<text:s/>του<text:s/>χρόνου<text:s/>και<text:s/>του<text:s/>μέσου<text:s/>δημοσιοποίησης,<text:s/>σύμφωνα<text:s/>με<text:s/>την<text:s/>παρ.<text:s/>4<text:s/>του<text:s/>άρθρου<text:s/>119<text:s/>Α<text:s/>του<text:s/>Εθνικού<text:s/>Τελωνειακού<text:s/>Κώδικα<text:s/>(ν.<text:s/>2960/2001,<text:s/>Α΄<text:s/>265)<text:s/>(ΦΕΚ<text:s/>Β…….).</text:span></text:p>
      <text:p text:style-name="P351"><text:span text:style-name="T351_1">3.</text:span><text:span text:style-name="T351_2"><text:s/>Την<text:s/>αριθμ.<text:s/>…………<text:s/>απόφαση<text:s/>της<text:s/>υπηρεσίας<text:s/>μας<text:s/>«Σφράγιση<text:s/>εγκατάστασης».</text:span></text:p>
      <text:p text:style-name="P352"><text:span text:style-name="T352_1">4.</text:span><text:span text:style-name="T352_2"><text:s/>Την<text:s/>αριθμ.<text:s/>…………<text:s/>έκθεση<text:s/>σφράγισης<text:s/>της<text:s/>υπηρεσίας<text:s/>μας.</text:span></text:p>
      <text:p text:style-name="P353"><text:span text:style-name="T353_1">Αποφασίζουμε:</text:span></text:p>
      <text:p text:style-name="P354"><text:span text:style-name="T354_1">1.</text:span><text:span text:style-name="T354_2"><text:s/>Την<text:s/>αποσφράγιση<text:s/>της<text:s/>κατωτέρω<text:s/>εγκατάστασης<text:s/>πρατηρίου<text:s/>καυσίμων:</text:span></text:p>
      <table:table table:style-name="Table8">
        <table:table-column table:style-name="Column20"/>
        <table:table-column table:style-name="Column21"/>
        <table:table-row table:style-name="Row52">
          <table:table-cell table:style-name="Cell122">
            <text:p text:style-name="P355"><text:span text:style-name="T355_1">Στοιχεία<text:s/>φυσικού<text:s/>ή<text:s/>νομικού<text:s/>προσώπου:</text:span></text:p>
          </table:table-cell>
          <table:table-cell table:style-name="Cell123">
            <text:p text:style-name="P356"><text:span text:style-name="T356_1">Σφραγίδα<text:s/>επιχείρησης</text:span></text:p>
          </table:table-cell>
        </table:table-row>
        <table:table-row table:style-name="Row53">
          <table:table-cell table:style-name="Cell124">
            <text:p text:style-name="P357"><text:span text:style-name="T357_1">Επώνυμο/<text:s/>Όνομα/<text:s/>Όν.<text:s/>πατέρα<text:s/>ή<text:s/>Επωνυμία:</text:span></text:p>
          </table:table-cell>
          <table:table-cell table:style-name="Cell125">
            <text:p text:style-name="P358"/>
          </table:table-cell>
        </table:table-row>
        <table:table-row table:style-name="Row54">
          <table:table-cell table:style-name="Cell126">
            <text:p text:style-name="P359"><text:span text:style-name="T359_1">Οδός:<text:s/>I<text:s/>Αριθμός:</text:span></text:p>
          </table:table-cell>
          <table:table-cell table:style-name="Cell127">
            <text:p text:style-name="P360"/>
          </table:table-cell>
        </table:table-row>
        <table:table-row table:style-name="Row55">
          <table:table-cell table:style-name="Cell128">
            <text:p text:style-name="P361"><text:span text:style-name="T361_1">ΤΚ:<text:s/>1<text:s/>Πόλη:</text:span></text:p>
          </table:table-cell>
          <table:table-cell table:style-name="Cell129">
            <text:p text:style-name="P362"/>
          </table:table-cell>
        </table:table-row>
        <table:table-row table:style-name="Row56">
          <table:table-cell table:style-name="Cell130">
            <text:p text:style-name="P363"><text:span text:style-name="T363_1">Περιφ.<text:s/>Ενότητα:</text:span></text:p>
          </table:table-cell>
          <table:table-cell table:style-name="Cell131">
            <text:p text:style-name="P364"/>
          </table:table-cell>
        </table:table-row>
        <table:table-row table:style-name="Row57">
          <table:table-cell table:style-name="Cell132">
            <text:p text:style-name="P365"><text:span text:style-name="T365_1">ΑΦΜ:<text:s/>Δ.Ο.Υ.:</text:span></text:p>
          </table:table-cell>
          <table:table-cell table:style-name="Cell133">
            <text:p text:style-name="P366"/>
          </table:table-cell>
        </table:table-row>
        <table:table-row table:style-name="Row58">
          <table:table-cell table:style-name="Cell134">
            <text:p text:style-name="P367"><text:span text:style-name="T367_1">Α.Δ.Τ.:<text:s/>ΕΚΔΟΥΣΑ<text:s/>ΑΡΧΗ:</text:span></text:p>
          </table:table-cell>
          <table:table-cell table:style-name="Cell135">
            <text:p text:style-name="P368"/>
          </table:table-cell>
        </table:table-row>
      </table:table>
      <text:p text:style-name="P369"><text:span text:style-name="T369_1">2.</text:span><text:span text:style-name="T369_2"><text:s/>Η<text:s/>αποσφράγιση<text:s/>θα<text:s/>διενεργηθεί<text:s/>την<text:s/>…………….<text:s/>(ημέρα/μήνας/έτος)<text:s/>ώρα<text:s/>……………….<text:s/>από<text:s/>τους<text:s/>υπαλλήλους<text:s/>της<text:s/>υπηρεσίας<text:s/>μας</text:span></text:p>
      <text:p text:style-name="P370"><text:span text:style-name="T370_1">A.<text:s/>……………….</text:span></text:p>
      <text:p text:style-name="P371"><text:span text:style-name="T371_1">B.<text:s/>……………….</text:span></text:p>
      <text:p text:style-name="P372"><text:span text:style-name="T372_1">σύμφωνα<text:s/>με<text:s/>όσα<text:s/>ορίζονται<text:s/>στην<text:s/>ανωτέρω<text:s/>υπ’<text:s/>αριθμ.<text:s/>2<text:s/>σχετική<text:s/>απόφαση.</text:span></text:p>
      <text:p text:style-name="P373"><text:span text:style-name="T373_1">Αιτιολογία<text:s/>της<text:s/>αποσφράγισης<text:s/>(αιτιολογούνται<text:s/>πλήρως<text:s/>οι<text:s/>λόγοι<text:s/>της<text:s/>αποσφράγισης):</text:span></text:p>
      <text:p text:style-name="P374"><text:span text:style-name="T374_1">Ο<text:s/>προϊστάμενος<text:s/>της<text:s/>αρμόδιας<text:s/>τελωνειακής<text:s/>αρχής</text:span></text:p>
      <text:p text:style-name="P375"><text:span text:style-name="T375_1">ΠΑΡΑΡΤΗΜΑ<text:s/>6<text:s/>-<text:s/>Υπόδειγμα<text:s/>Έκθεσης<text:s/>Αποσφράγισης</text:span></text:p>
      <text:p text:style-name="P376"><text:span text:style-name="T376_1">Αριθμός<text:s/>Πρωτ.:<text:s/></text:span></text:p>
      <text:p text:style-name="P377"><text:span text:style-name="T377_1">Ημερ.:<text:s/>...<text:s/>/<text:s/>...<text:s/>/<text:s/></text:span></text:p>
      <text:p text:style-name="P378"><text:span text:style-name="T378_1">Έκθεση<text:s/>Αποσφράγισης</text:span></text:p>
      <text:p text:style-name="P379"><text:span text:style-name="T379_1">σε<text:s/>εφαρμογή<text:s/>της<text:s/>παρ.<text:s/>4<text:s/>του<text:s/>άρθρου<text:s/>119Α<text:s/>του<text:s/>ν.2960/2001<text:s/>(Α΄265)<text:s/>και<text:s/>της<text:s/>κατ’<text:s/>εξουσιοδότησηεκδοθείσας<text:s/>αρ.<text:s/>Α……………….<text:s/>απόφασης<text:s/>του<text:s/>Διοικητή<text:s/>της<text:s/>Α.Α.Δ.Ε.<text:s/>(ΦΕΚ<text:s/>Β……….)</text:span></text:p>
      <text:p text:style-name="P380"><text:span text:style-name="T380_1">Στ<text:s/>(τόπος),<text:s/>σήμερα,<text:s/>ημέρα<text:s/>,<text:s/>/<text:s/>/<text:s/>(ημέρα/μήνας/έτος),<text:s/>και<text:s/>ώρα<text:s/>,<text:s/>οι<text:s/>κατωτέρω<text:s/>υπάλληλοι<text:s/>της<text:s/>(αρμόδια<text:s/>τελωνειακή<text:s/>υπηρεσία):</text:span></text:p>
      <text:p text:style-name="P381"><text:span text:style-name="T381_1">σε<text:s/>συνέχεια<text:s/>της<text:s/>υπ’<text:s/>αριθμ<text:s/>Έκθεσης<text:s/>σφράγισης,<text:s/>διενεργήσαμε<text:s/>αποσφράγιση<text:s/>στην<text:s/>κατωτέρω<text:s/>εγκατάσταση<text:s/>πρατηρίου<text:s/>καυσίμων,<text:s/>σύμφωνα<text:s/>με<text:s/>την<text:s/>αρ<text:s/>από<text:s/>/<text:s/>/<text:s/>απόφαση<text:s/>αποσφράγισης<text:s/>της<text:s/>υπηρεσίας<text:s/>μας:</text:span></text:p>
      <table:table table:style-name="Table9">
        <table:table-column table:style-name="Column22"/>
        <table:table-column table:style-name="Column23"/>
        <table:table-column table:style-name="Column24"/>
        <table:table-row table:style-name="Row59">
          <table:table-cell table:style-name="Cell136" table:number-columns-spanned="2">
            <text:p text:style-name="P382"><text:span text:style-name="T382_1">Στοιχεία<text:s/>φυσικού<text:s/>ή<text:s/>νομικού<text:s/>προσώπου:</text:span></text:p>
          </table:table-cell>
          <table:covered-table-cell/>
          <table:table-cell table:style-name="Cell137">
            <text:p text:style-name="P383"><text:span text:style-name="T383_1">Σφραγίδα<text:s/>επιχείρησης</text:span></text:p>
          </table:table-cell>
        </table:table-row>
        <table:table-row table:style-name="Row60">
          <table:table-cell table:style-name="Cell138" table:number-columns-spanned="2">
            <text:p text:style-name="P384"><text:span text:style-name="T384_1">Επώνυμο/<text:s/>Όνομα/<text:s/>Όν.<text:s/>πατέρα<text:s/>ή<text:s/>Επωνυμία:</text:span></text:p>
          </table:table-cell>
          <table:covered-table-cell/>
          <table:table-cell table:style-name="Cell139">
            <text:p text:style-name="P385"/>
          </table:table-cell>
        </table:table-row>
        <table:table-row table:style-name="Row61">
          <table:table-cell table:style-name="Cell140">
            <text:p text:style-name="P386"><text:span text:style-name="T386_1">Οδός:</text:span></text:p>
          </table:table-cell>
          <table:table-cell table:style-name="Cell141">
            <text:p text:style-name="P387"><text:span text:style-name="T387_1">I<text:s/>Αριθμός:</text:span></text:p>
          </table:table-cell>
          <table:table-cell table:style-name="Cell142">
            <text:p text:style-name="P388"/>
          </table:table-cell>
        </table:table-row>
        <table:table-row table:style-name="Row62">
          <table:table-cell table:style-name="Cell143">
            <text:p text:style-name="P389"><text:span text:style-name="T389_1">ΤΚ:</text:span></text:p>
          </table:table-cell>
          <table:table-cell table:style-name="Cell144">
            <text:p text:style-name="P390"><text:span text:style-name="T390_1">1<text:s/>Πόλη:</text:span></text:p>
          </table:table-cell>
          <table:table-cell table:style-name="Cell145">
            <text:p text:style-name="P391"/>
          </table:table-cell>
        </table:table-row>
        <table:table-row table:style-name="Row63">
          <table:table-cell table:style-name="Cell146" table:number-columns-spanned="2">
            <text:p text:style-name="P392"><text:span text:style-name="T392_1">Περιφ.<text:s/>Ενότητα:</text:span></text:p>
          </table:table-cell>
          <table:covered-table-cell/>
          <table:table-cell table:style-name="Cell147">
            <text:p text:style-name="P393"/>
          </table:table-cell>
        </table:table-row>
        <table:table-row table:style-name="Row64">
          <table:table-cell table:style-name="Cell148">
            <text:p text:style-name="P394"><text:span text:style-name="T394_1">ΑΦΜ:</text:span></text:p>
          </table:table-cell>
          <table:table-cell table:style-name="Cell149">
            <text:p text:style-name="P395"><text:span text:style-name="T395_1">Δ.Ο.Υ.:</text:span></text:p>
          </table:table-cell>
          <table:table-cell table:style-name="Cell150">
            <text:p text:style-name="P396"/>
          </table:table-cell>
        </table:table-row>
        <table:table-row table:style-name="Row65">
          <table:table-cell table:style-name="Cell151">
            <text:p text:style-name="P397"><text:span text:style-name="T397_1">Α.Δ.Τ.:</text:span></text:p>
          </table:table-cell>
          <table:table-cell table:style-name="Cell152">
            <text:p text:style-name="P398"><text:span text:style-name="T398_1">ΕΚΔΟΥΣΑ<text:s/>ΑΡΧΗ:</text:span></text:p>
          </table:table-cell>
          <table:table-cell table:style-name="Cell153">
            <text:p text:style-name="P399"/>
          </table:table-cell>
        </table:table-row>
      </table:table>
      <text:p text:style-name="P400"><text:span text:style-name="T400_1">Υ</text:span><text:span text:style-name="T400_2">ποδομές<text:s/>που<text:s/>αποσφραγίστηκαν<text:s/>και<text:s/>στοιχεία<text:s/>σφραγίδων<text:s/>που<text:s/>απομακρύνθηκαν:</text:span></text:p>
      <text:p text:style-name="P401"><text:span text:style-name="T401_1">Αντλίες:</text:span></text:p>
      <text:p text:style-name="P402"><text:span text:style-name="T402_1">Δεξαμενές:</text:span></text:p>
      <text:p text:style-name="P403"><text:span text:style-name="T403_1">Λοιπά:</text:span></text:p>
      <text:p text:style-name="P404"><text:span text:style-name="T404_1">Ειδική<text:s/>μνεία<text:s/>περί<text:s/>του<text:s/>άθικτου<text:s/>ή<text:s/>μη<text:s/>των<text:s/>τεθέντων<text:s/>σφραγίδων<text:s/>…………………………………………….</text:span></text:p>
      <text:p text:style-name="P405"><text:span text:style-name="T405_1">Η<text:s/>αποσφράγιση<text:s/>διενεργήθηκε<text:s/>παρουσία<text:s/>του:<text:s/>………………………………………………………<text:s/>(εκμεταλλευτής<text:s/>της<text:s/>εγκατάστασης<text:s/>πρατηρίου<text:s/>καυσίμων<text:s/>ή<text:s/>εκπρόσωπος<text:s/>του<text:s/>εκμεταλλευτή<text:s/>ή<text:s/>ιδιοκτήτης<text:s/>του<text:s/>ακινήτου-<text:s/>Ονομ/νο<text:s/>και<text:s/>ιδιότητα)</text:span></text:p>
      <text:p text:style-name="P406"><text:span text:style-name="T406_1">Η<text:s/>αποσφράγιση<text:s/>διενεργήθηκε<text:s/>παρουσία<text:s/>της<text:s/>αστυνομικής/λιμενικής<text:s/>αρχής…………:<text:s/>ΝΑΙ<text:s/>ΟΧΙ</text:span></text:p>
      <text:p text:style-name="P407"><text:span text:style-name="T407_1">Υπάλληλος/οι<text:s/>αστυνομικής<text:s/>/<text:s/>λιμενικής<text:s/>αρχής<text:s/>που<text:s/>τυχόν<text:s/>συνέδραμε/αν<text:s/>στην<text:s/>αποσφράγιση:<text:s/></text:span></text:p>
      <text:p text:style-name="P408"><text:span text:style-name="T408_1">Ο<text:s/>ελεγχόμενος:<text:s/></text:span><text:span text:style-name="T408_2">(παρέλαβε<text:s/>αντίγραφο<text:s/>της<text:s/>παρούσας)</text:span></text:p>
      <text:p text:style-name="P409"><text:span text:style-name="T409_1">(Ονομ/νο-Yπογραφή)</text:span></text:p>
      <text:p text:style-name="P410"><text:span text:style-name="T410_1">Άρνηση<text:s/>υπογραφής</text:span></text:p>
      <text:p text:style-name="P411"><text:span text:style-name="T411_1">Απουσία</text:span></text:p>
      <text:p text:style-name="P412"><text:span text:style-name="T412_1">Η<text:s/>παρούσα<text:s/>θυροκολλήθηκε</text:span></text:p>
      <text:p text:style-name="P413"><text:span text:style-name="T413_1">ΠΑΡΑΡΤΗΜΑ<text:s/>7<text:s/>-<text:s/>Υπόδειγμα<text:s/>Απόφασης<text:s/>Δημοσιοποίησης</text:span></text:p>
      <text:p text:style-name="P414"><text:span text:style-name="T414_1">Αριθμός<text:s/>Πρωτ.:<text:s/></text:span></text:p>
      <text:p text:style-name="P415"><text:span text:style-name="T415_1">Ημερ.:<text:s/>...<text:s/>/<text:s/>...<text:s/>/<text:s/></text:span></text:p>
      <text:p text:style-name="P416"><text:span text:style-name="T416_1">ΑΠΟΦΑΣΗ</text:span></text:p>
      <text:p text:style-name="P417"><text:span text:style-name="T417_1">ΘΕΜΑ:<text:s/>Δημοσιοποίηση<text:s/>των<text:s/>στοιχείων<text:s/>παραβατών,<text:s/>παραβάσεων<text:s/>και<text:s/>κυρώσεων</text:span></text:p>
      <text:p text:style-name="P418"><text:span text:style-name="T418_1">Έχοντας<text:s/>υπόψη:</text:span></text:p>
      <text:p text:style-name="P419"><text:span text:style-name="T419_1">1.</text:span><text:span text:style-name="T419_2"><text:s/>Την<text:s/>παρ.<text:s/>4<text:s/>του<text:s/>άρθρου<text:s/>119Α<text:s/>του<text:s/>Εθνικού<text:s/>Τελωνειακού<text:s/>Κώδικα<text:s/>(ν.2960/01,<text:s/>Α’<text:s/>265).</text:span></text:p>
      <text:p text:style-name="P420"><text:span text:style-name="T420_1">2.</text:span><text:span text:style-name="T420_2"><text:s/>Την<text:s/>υπ’αριθμ.<text:s/>Α<text:s/>……<text:s/>Καθορισμός<text:s/>της<text:s/>διαδικασίας,<text:s/>των<text:s/>οργάνων<text:s/>και<text:s/>του<text:s/>τρόπου<text:s/>επιβολής<text:s/>σφράγισης<text:s/>και<text:s/>αποσφράγισης<text:s/>των<text:s/>εγκαταστάσεων<text:s/>πρατηρίων<text:s/>καυσίμων<text:s/>σε<text:s/>περίπτωση<text:s/>που<text:s/>διαπιστώνεται<text:s/>κατοχή,<text:s/>διακίνηση<text:s/>και<text:s/>εμπορία<text:s/>νοθευμένων<text:s/>καυσίμων<text:s/>ή<text:s/>λαθρεμπορία<text:s/>καυσίμων<text:s/>ή<text:s/>παρεμπόδιση<text:s/>σχετικού<text:s/>ελέγχου,<text:s/>καθώς<text:s/>και<text:s/>καθορισμός<text:s/>των<text:s/>όρων<text:s/>και<text:s/>των<text:s/>προϋποθέσεων<text:s/>για<text:s/>τη<text:s/>δημοσιοποίηση<text:s/>των<text:s/>στοιχείων<text:s/>των<text:s/>παραβατών,<text:s/>των<text:s/>παραβάσεων,<text:s/>των<text:s/>κυρώσεων,<text:s/>του<text:s/>τρόπου,<text:s/>του<text:s/>χρόνου<text:s/>και<text:s/>του<text:s/>μέσου<text:s/>δημοσιοποίησης,<text:s/>σύμφωνα<text:s/>με<text:s/>την<text:s/>παρ.<text:s/>4<text:s/>του<text:s/>άρθρου<text:s/>119<text:s/>Α<text:s/>του<text:s/>Εθνικού<text:s/>Τελωνειακού<text:s/>Κώδικα<text:s/>(ν.<text:s/>2960/2001,<text:s/>Α΄<text:s/>265)<text:s/>(ΦΕΚ<text:s/>Β………….).</text:span></text:p>
      <text:p text:style-name="P421"><text:span text:style-name="T421_1">Τον<text:s/>έλεγχο<text:s/>από<text:s/>υπαλλήλους<text:s/>της<text:s/>υπηρεσίας<text:s/>…………………………………………………<text:s/>την<text:s/>…………………<text:s/>(ημέρα/μήνας/έτος)<text:s/>στην<text:s/>κατωτέρω<text:s/>εγκατάσταση<text:s/>πρατηρίου<text:s/>καυσίμων:<text:s/>Επώνυμο/<text:s/>Όνομα/<text:s/>Όν.<text:s/>πατέρα<text:s/>ή<text:s/>Επωνυμία:<text:s/>Διακριτικός<text:s/>τίτλος:<text:s/></text:span></text:p>
      <text:p text:style-name="P422"><text:span text:style-name="T422_1">Οδός:<text:s/>Ι<text:s/>Αριθμός:</text:span></text:p>
      <text:p text:style-name="P423"><text:span text:style-name="T423_1">ΤΚ:<text:s/>|<text:s/>Πόλη:<text:s/>Περιφ.<text:s/>Ενότητα:</text:span></text:p>
      <text:p text:style-name="P424"><text:span text:style-name="T424_1">4.</text:span><text:span text:style-name="T424_2"><text:s/>Tην<text:s/>αριθμ.<text:s/>………..<text:s/>απόφαση<text:s/>της<text:s/>υπηρεσίας<text:s/>μας<text:s/>«Σφράγιση<text:s/>εγκατάστασης».</text:span></text:p>
      <text:p text:style-name="P425"><text:span text:style-name="T425_1">5.</text:span><text:span text:style-name="T425_2"><text:s/>Το<text:s/>γεγονός<text:s/>ότι:<text:s/>(ιστορικό<text:s/>υπόθεσης,<text:s/>διαπιστώσεις<text:s/>ελέγχουσας<text:s/>αρχής,<text:s/>ρητή<text:s/>αναγραφή<text:s/>των<text:s/>διαπιστώσεων<text:s/>της<text:s/>χημικής<text:s/>υπηρεσίας<text:s/>της<text:s/>Γενικής<text:s/>Διεύθυνσης<text:s/>του<text:s/>Γ.Χ.Κ.<text:s/>κ.λπ.)</text:span></text:p>
      <text:p text:style-name="P426"><text:span text:style-name="T426_1">Αποφασίζουμε:</text:span></text:p>
      <text:p text:style-name="P427"><text:span text:style-name="T427_1">Τη<text:s/>δημοσιοποίηση<text:s/>στην<text:s/>ιστοσελίδα<text:s/>της<text:s/>Ανεξάρτητης<text:s/>Αρχής<text:s/>Δημοσίων<text:s/>Εσόδων<text:s/>(Α.Α.Δ.Ε.)</text:span><text:span text:style-name="T427_2"><text:a xlink:type="simple" xlink:href="http://www.aade.gr/"><text:span text:style-name="T427_3">www.aade.gr<text:s/></text:span></text:a></text:span><text:span text:style-name="T427_4">των<text:s/>κατωτέρω<text:s/>στοιχείων<text:s/>παραβατών,<text:s/>παραβάσεων<text:s/>και<text:s/>κυρώσεων<text:s/>κατ’<text:s/>άρθρο<text:s/>8<text:s/>της<text:s/>υπ’<text:s/>αριθμ.<text:s/>2<text:s/>ανωτέρω<text:s/>σχετικής<text:s/>απόφασης:</text:span></text:p>
      <text:p text:style-name="P428"><text:span text:style-name="T428_1">α)</text:span><text:span text:style-name="T428_2"><text:tab/></text:span><text:span text:style-name="T428_3">Ονοματεπώνυμο<text:s/>και<text:s/>πατρώνυμο<text:s/>του<text:s/>φυσικού<text:s/>προσώπου<text:s/>ή<text:s/>επωνυμία<text:s/>νομικού<text:s/>προσώπου<text:s/>και<text:s/>διακριτικός<text:s/>τίτλος<text:s/>αυτού:<text:s/>(ως<text:s/>ανωτέρω)<text:s/>β)<text:s/>Πλήρης<text:s/>ταχυδρομική<text:s/>διεύθυνση<text:s/>της<text:s/>εγκατάστασης<text:s/>πρατηρίου<text:s/>καυσίμου<text:s/>των<text:s/>ανωτέρω<text:s/>προσώπων,<text:s/>με<text:s/>δυνατότητα<text:s/>υπομνήματος<text:s/>χάρτη<text:s/>εντοπισμού<text:s/>στο<text:s/>διαδίκτυο<text:s/>:<text:s/>(ως<text:s/>ανωτέρω)<text:s/>γ)<text:s/>Περιγραφή<text:s/>της<text:s/>παράβασης<text:s/>της<text:s/>παρ.<text:s/>4<text:s/>του<text:s/>άρθρου<text:s/>119Α<text:s/>του<text:s/>ν.<text:s/>2960/2001:<text:s/></text:span></text:p>
      <text:p text:style-name="P429"><text:span text:style-name="T429_1">δ)</text:span><text:span text:style-name="T429_2"><text:tab/></text:span><text:span text:style-name="T429_3">Αριθμός<text:s/>και<text:s/>η<text:s/>ημερομηνία<text:s/>έκδοσης<text:s/>της<text:s/>απόφασης<text:s/>σφράγισης<text:s/>και<text:s/>της<text:s/>παρούσας<text:s/>απόφασης<text:s/>δημοσιοποίησης<text:s/>στοιχείων:</text:span></text:p>
      <text:p text:style-name="P430"><text:span text:style-name="T430_1">6.</text:span><text:span text:style-name="T430_2"><text:s/>Τα<text:s/>στοιχεία<text:s/>που<text:s/>δημοσιεύονται<text:s/>παραμένουν<text:s/>σε<text:s/>δημοσιότητα<text:s/>για<text:s/>δύο<text:s/>(2)<text:s/>έτη<text:s/>από<text:s/>την<text:s/>ημερομηνία<text:s/>δημοσιοποίησης<text:s/>με<text:s/>την<text:s/>ανάρτηση<text:s/>τους<text:s/>στην<text:s/>ανωτέρω<text:s/>ιστοσελίδα<text:s/>της<text:s/>ΑΑΔΕ.</text:span></text:p>
      <text:p text:style-name="P431"><text:span text:style-name="T431_1">Κατά<text:s/>της<text:s/>παρούσας<text:s/>απόφασης<text:s/>δημοσιοποίησης<text:s/>δύναται<text:s/>να<text:s/>ασκηθεί<text:s/>προσφυγή,<text:s/>ενώπιον<text:s/>του<text:s/>αρμόδιου<text:s/>Διοικητικού<text:s/>Δικαστηρίου,<text:s/>σύμφωνα<text:s/>με<text:s/>τις<text:s/>διατάξεις<text:s/>του<text:s/>Κώδικα<text:s/>Διοικητικής<text:s/>Δικονομίας<text:s/>(ν.2717/1999,<text:s/>Α’<text:s/>97).</text:span></text:p>
      <text:p text:style-name="P432"><text:span text:style-name="T432_1">Περαιτέρω,<text:s/>σε<text:s/>περίπτωση<text:s/>που<text:s/>ο<text:s/>εκμεταλλευτής<text:s/>της<text:s/>εγκατάστασης<text:s/>πρατηρίου<text:s/>καυσίμων<text:s/>είναι<text:s/>φυσικό<text:s/>πρόσωπο,<text:s/>ή<text:s/>νομικό<text:s/>πρόσωπο<text:s/>η<text:s/>επωνυμία<text:s/>του<text:s/>οποίου<text:s/>αποτελείται<text:s/>από<text:s/>το<text:s/>ονοματεπώνυμο<text:s/>ενός<text:s/>ή<text:s/>περισσότερων<text:s/>φυσικών<text:s/>προσώπων,<text:s/>αυτός<text:s/>δύναται<text:s/>να<text:s/>ασκήσει<text:s/>ενώπιον<text:s/>του<text:s/>προϊσταμένου<text:s/>της<text:s/>υπηρεσίας<text:s/>μας,<text:s/>εντός<text:s/>10<text:s/>ημερών<text:s/>από<text:s/>την<text:s/>επίδοση<text:s/>της<text:s/>παρούσας<text:s/>απόφασης,<text:s/>τα<text:s/>απορρέοντα<text:s/>από<text:s/>τον<text:s/>Κανονισμό<text:s/>για<text:s/>την<text:s/>Προστασία<text:s/>Δεδομένων<text:s/>[Κανονισμός<text:s/>(ΕΕ)<text:s/>2016/679<text:s/>κεφάλαιο<text:s/>ΙΙΙ,<text:s/>L<text:s/>119]<text:s/>και<text:s/>από<text:s/>τον<text:s/>ν.<text:s/>4624/2019<text:s/>δικαιώματά<text:s/>του,<text:s/>ως<text:s/>υποκειμένου<text:s/>των<text:s/>δεδομένων.</text:span></text:p>
      <text:p text:style-name="P433"><text:span text:style-name="T433_1">Ο<text:s/>προϊστάμενος<text:s/>της<text:s/>αρμόδιας<text:s/>τελωνειακής<text:s/>αρχής</text:span></text:p>
      <text:p text:style-name="P434"><text:span text:style-name="T434_1">ΕΝΗΜΕΡΩΣΗ<text:s/>ΓΙΑ<text:s/>ΤΗΝ<text:s/>ΕΠΕΞΕΡΓΑΣΙΑ<text:s/>ΔΕΔΟΜΕΝΩΝ<text:s/>ΠΡΟΣΩΠΙΚΟΥ<text:s/>ΧΑΡΑΚΤΗΡΑ<text:s/>ΑΠΟ<text:s/>ΤΗΝ<text:s/>Α.Α.Δ.Ε.<text:s/></text:span><text:span text:style-name="T434_2"><text:note text:note-class="footnote"><text:note-citation/><text:note-body><text:p text:style-name="P435"><text:span text:style-name="T435_1"><text:s/>Αφορά<text:s/>εκμεταλλευτές<text:s/>εγκατάστασης<text:s/>φυσικά<text:s/>πρόσωπα<text:s/>ή<text:s/>νομικά<text:s/>πρόσωπα<text:s/>των<text:s/>οποίων<text:s/>η<text:s/>επωνυμία<text:s/>αποτελείται<text:s/>από<text:s/>το<text:s/>ονοματεπώνυμο<text:s/>ενός<text:s/>ή<text:s/>περισσότερων<text:s/>φυσικών<text:s/>προσώπων.</text:span></text:p></text:note-body></text:note></text:span></text:p>
      <text:p text:style-name="P436"><text:span text:style-name="T436_1">Σας<text:s/>ενημερώνουμε<text:s/>ότι<text:s/>η<text:s/>Ανεξάρτητη<text:s/>Αρχή<text:s/>Δημοσίων<text:s/>Εσόδων<text:s/>(εφεξής<text:s/>Α.Α.Δ.Ε.)<text:s/>η<text:s/>οποία<text:s/>εδρεύει<text:s/>στην<text:s/>Αθήνα,<text:s/>οδός<text:s/>Καραγιώργη<text:s/>Σερβίας<text:s/>10,<text:s/>Τ.Κ.<text:s/>10184<text:s/>(ιστοσελίδα<text:s/></text:span><text:span text:style-name="T436_2"><text:a xlink:type="simple" xlink:href="http://www.aade.gr"><text:span text:style-name="T436_3">www.aade.gr</text:span></text:a></text:span><text:span text:style-name="T436_4">,<text:s/>τηλ.<text:s/>επικοινωνίας<text:s/>+30<text:s/>213<text:s/>162<text:s/>1000)<text:s/>ως<text:s/>Υπεύθυνος<text:s/>Επεξεργασίας<text:s/>κατ’<text:s/>εφαρμογή<text:s/>της<text:s/>παρ.<text:s/>4<text:s/>του<text:s/>άρθρου<text:s/>119Α<text:s/>του<text:s/>Εθνικού<text:s/>Τελωνειακού<text:s/>Κώδικα<text:s/>(ν.2960/01,<text:s/>Α’<text:s/>265),<text:s/>της<text:s/>υπ’<text:s/>αριθμ.<text:s/>Α…………<text:s/>«Καθορισμός<text:s/>της<text:s/>διαδικασίας,<text:s/>των<text:s/>οργάνων<text:s/>και<text:s/>του<text:s/>τρόπου<text:s/>επιβολής<text:s/>σφράγισης<text:s/>και<text:s/>αποσφράγισης<text:s/>των<text:s/>εγκαταστάσεων<text:s/>πρατηρίων<text:s/>καυσίμων<text:s/>σε<text:s/>περίπτωση<text:s/>που<text:s/>διαπιστώνεται<text:s/>κατοχή,<text:s/>διακίνηση<text:s/>και<text:s/>εμπορία<text:s/>νοθευμένων<text:s/>καυσίμων<text:s/>ή<text:s/>λαθρεμπορία<text:s/>καυσίμων<text:s/>ή<text:s/>παρεμπόδιση<text:s/>σχετικού<text:s/>ελέγχου,<text:s/>καθώς<text:s/>και<text:s/>καθορισμός<text:s/>των<text:s/>όρων<text:s/>και<text:s/>των<text:s/>προϋποθέσεων<text:s/>για<text:s/>τη<text:s/>δημοσιοποίηση<text:s/>των<text:s/>στοιχείων<text:s/>των<text:s/>παραβατών,<text:s/>των<text:s/>παραβάσεων,<text:s/>των<text:s/>κυρώσεων,<text:s/>του<text:s/>τρόπου,<text:s/>του<text:s/>χρόνου<text:s/>και<text:s/>του<text:s/>μέσου<text:s/>δημοσιοποίησης,<text:s/>σύμφωνα<text:s/>με<text:s/>την<text:s/>παρ.<text:s/>4<text:s/>του<text:s/>άρθρου<text:s/>119<text:s/>Α<text:s/>του<text:s/>Εθνικού<text:s/>Τελωνειακού<text:s/>Κώδικα<text:s/>(ν.<text:s/>2960/2001,<text:s/>Α΄<text:s/>265)»<text:s/>(ΦΕΚ<text:s/>Β………..)<text:s/>και<text:s/>του<text:s/>αρ.<text:s/>6<text:s/>παρ.<text:s/>1<text:s/>περ.<text:s/>γ’<text:s/>και<text:s/>ε’<text:s/>του<text:s/>Γενικού<text:s/>Κανονισμού<text:s/>για<text:s/>την<text:s/>Προστασία<text:s/>Δεδομένων<text:s/>(ΓΚΠΔ)<text:s/>θα<text:s/>δημοσιεύσει<text:s/>στην<text:s/>ιστοσελίδα<text:s/>της</text:span><text:span text:style-name="T436_5"><text:a xlink:type="simple" xlink:href="http://www.aade.gr/"><text:span text:style-name="T436_6">www.aade.gr<text:s/></text:span></text:a></text:span><text:span text:style-name="T436_7">τα<text:s/>στοιχεία<text:s/>που<text:s/>αναγράφονται<text:s/>στην<text:s/>σε<text:s/>βάρος<text:s/>σας<text:s/>εκδοθείσα<text:s/>απόφαση<text:s/>δημοσιοποίησης<text:s/>των<text:s/>στοιχείων<text:s/>παραβατών,<text:s/>παραβάσεων<text:s/>και<text:s/>κυρώσεων.<text:s/>Σκοπός<text:s/>της<text:s/>δημοσιοποίησης<text:s/>των<text:s/>στοιχείων<text:s/>είναι<text:s/>η<text:s/>λήψη<text:s/>μέτρων<text:s/>έναντι<text:s/>των<text:s/>παραβατών<text:s/>στο<text:s/>πλαίσιο<text:s/>καταπολέμησης<text:s/>της<text:s/>διακίνησης<text:s/>νοθευμένων<text:s/>ή/<text:s/>και<text:s/>λαθραίων<text:s/>καυσίμων<text:s/>και<text:s/>αντιμετώπισης<text:s/>του<text:s/>φαινομένου<text:s/>της<text:s/>λαθρεμπορίας<text:s/>και<text:s/>η<text:s/>προστασία<text:s/>των<text:s/>καταναλωτών.<text:s/>Τα<text:s/>στοιχεία<text:s/>που<text:s/>δημοσιεύονται<text:s/>παραμένουν<text:s/>σε<text:s/>δημοσιότητα<text:s/>για<text:s/>δύο<text:s/>(2)<text:s/>έτη<text:s/>από<text:s/>την<text:s/>ημερομηνία<text:s/>δημοσιοποίησης<text:s/>με<text:s/>την<text:s/>ανάρτηση<text:s/>τους<text:s/>στην<text:s/>ως<text:s/>άνω<text:s/>ιστοσελίδα<text:s/>της<text:s/>ΑΑΔΕ,<text:s/>ενώ<text:s/>μετά<text:s/>το<text:s/>χρονικό<text:s/>διάστημα<text:s/>αυτό<text:s/>θα<text:s/>διαγραφούν.<text:s/>Έχετε<text:s/>δικαίωμα<text:s/>να<text:s/>ασκήσετε<text:s/>ενώπιον<text:s/>του<text:s/>προϊσταμένου<text:s/>της<text:s/>αρχής,<text:s/>η<text:s/>οποία<text:s/>εξέδωσε<text:s/>την<text:s/>απόφαση<text:s/>δημοσιοποίησης<text:s/>των<text:s/>στοιχείων<text:s/>των<text:s/>παραβατών,<text:s/>των<text:s/>παραβάσεων<text:s/>και<text:s/>των<text:s/>κυρώσεων,<text:s/>εντός<text:s/>10<text:s/>ημερών<text:s/>από<text:s/>την<text:s/>κοινοποίηση<text:s/>της<text:s/>απόφασης<text:s/>δημοσιοποίησης,<text:s/>τα<text:s/>απορρέοντα<text:s/>από<text:s/>τον<text:s/>ΓΚΠΔ<text:s/>δικαιώματά<text:s/>σας,<text:s/>ως<text:s/>υποκείμενο<text:s/>των<text:s/>δεδομένων,<text:s/>σύμφωνα<text:s/>με<text:s/>το<text:s/>κεφάλαιο<text:s/>ΙΙΙ<text:s/>του<text:s/>ΓΚΠΔ<text:s/>και<text:s/>τον<text:s/>ν.<text:s/>4624/2019.<text:s/>Σε<text:s/>περίπτωση<text:s/>που<text:s/>θεωρείτε<text:s/>ότι<text:s/>δεν<text:s/>έχουν<text:s/>ικανοποιηθεί<text:s/>τα<text:s/>δικαιώματά<text:s/>σας<text:s/>έχετε<text:s/>το<text:s/>δικαίωμα<text:s/>να<text:s/>προσφύγετε<text:s/>στην<text:s/>Αρχή<text:s/>Προστασίας<text:s/>Δεδομένων<text:s/>Προσωπικού<text:s/>Χαρακτήρα<text:s/>(Α.Π.Δ.Π.Χ.).<text:s/>Υπεύθυνος<text:s/>Προστασίας<text:s/>Δεδομένων<text:s/>της<text:s/>ΑΑΔΕ<text:s/>είναι<text:s/>ο<text:s/>προϊστάμενος<text:s/>του<text:s/>Αυτοτελούς<text:s/>Τμήματος<text:s/>Υποστήριξης<text:s/>Υπευθύνου<text:s/>Προστασίας<text:s/>Δεδομένων<text:s/>της<text:s/>Α.Α.Δ.Ε.<text:s/>(τηλ.<text:s/>213-2113127,29,<text:s/>213-2113130<text:s/>και<text:s/>213-2113132,<text:s/>ταχ.<text:s/>διεύθυνση:<text:s/>Πανεπιστημίου<text:s/>20,<text:s/>Τ.Κ.<text:s/>10672,<text:s/>Αθήνα).</text:span></text:p>
      <text:p text:style-name="P437"><text:span text:style-name="T437_1">(2/2)</text:span></text:p>
      <text:p text:style-name="P438"><text:span text:style-name="T438_1">ΠΙΝΑΚΑΣ<text:s/>ΔΙΑΝΟΜΗΣ</text:span></text:p>
      <text:p text:style-name="P439"><text:span text:style-name="T439_1">Α.<text:s/>ΑΠΟΔΕΚΤΕΣ<text:s/>ΓΙΑ<text:s/>ΕΝΕΡΓΕΙΑ</text:span></text:p>
      <text:p text:style-name="P440"><text:span text:style-name="T440_1">1.</text:span><text:span text:style-name="T440_2"><text:s/></text:span><text:span text:style-name="T440_3">Εθνικό<text:s/>Τυπογραφείο<text:s/>(Για<text:s/>δημοσίευση<text:s/>στην<text:s/>Εφημερίδα<text:s/>της<text:s/>Κυβερνήσε</text:span><text:span text:style-name="T440_4">ω</text:span><text:span text:style-name="T440_5">ς)</text:span></text:p>
      <text:p text:style-name="P441"><text:span text:style-name="T441_1">2.</text:span><text:span text:style-name="T441_2"><text:s/></text:span><text:span text:style-name="T441_3">Όλες<text:s/>οι<text:s/>Τελωνειακές<text:s/>Αρχές</text:span></text:p>
      <text:p text:style-name="P442"><text:span text:style-name="T442_1">3.</text:span><text:span text:style-name="T442_2"><text:s/></text:span><text:span text:style-name="T442_3">Τελωνειακές<text:s/>Περιφέρειες</text:span></text:p>
      <text:p text:style-name="P443"><text:span text:style-name="T443_1">4.</text:span><text:span text:style-name="T443_2"><text:s/></text:span><text:span text:style-name="T443_3">ΕΛ.Υ.Τ.<text:s/>Αττικής,<text:s/>Θεσσαλονίκης</text:span></text:p>
      <text:p text:style-name="P444"><text:span text:style-name="T444_1">5.</text:span><text:span text:style-name="T444_2"><text:s/></text:span><text:span text:style-name="T444_3">Χημικές<text:s/>Υπηρεσίες</text:span></text:p>
      <text:p text:style-name="P445"><text:span text:style-name="T445_1">6.</text:span><text:span text:style-name="T445_2"><text:s/></text:span><text:span text:style-name="T445_3">Δ/νση<text:s/>Στρατηγικής<text:s/>Τεχνολογιών<text:s/>Πληροφορικής<text:s/>(ΔΙ.Σ.ΤΕ.ΠΛ)<text:s/>της<text:s/>Γ.Δ.ΗΛΕ.Δ.</text:span></text:p>
      <text:p text:style-name="P446"><text:span text:style-name="T446_1">7.</text:span><text:span text:style-name="T446_2"><text:s/></text:span><text:span text:style-name="T446_3">Αυτοτελές<text:s/>Τμήμα<text:s/>Υποστήριξης<text:s/>Υπευθύνου<text:s/>Προστασίας<text:s/>Δεδομένων</text:span></text:p>
      <text:p text:style-name="P447"><text:span text:style-name="T447_1">8.</text:span><text:span text:style-name="T447_2"><text:s/></text:span><text:span text:style-name="T447_3">Επιτελική<text:s/>Υπηρεσία<text:s/>Τελωνειακών<text:s/>Ελέγχων<text:s/>(Ε.Υ.Τ.Ε.)</text:span></text:p>
      <text:p text:style-name="P448"><text:span text:style-name="T448_1">Β.<text:s/>ΚΟΙΝΟΠΟΙΗΣΗ</text:span></text:p>
      <text:p text:style-name="P449"><text:span text:style-name="T449_1">Γραφείο<text:s/>Υπουργού<text:s/>Οικονομικών</text:span></text:p>
      <text:p text:style-name="P450"><text:span text:style-name="T450_1">Γραφείο<text:s/>Υφυπουργού<text:s/>Οικονομικών</text:span></text:p>
      <text:p text:style-name="P451"><text:span text:style-name="T451_1">Γραφείο<text:s/>Γεν.<text:s/>Δ/ντριας<text:s/>Γενικού<text:s/>Χημείου<text:s/>Κράτους</text:span></text:p>
      <text:p text:style-name="P452"><text:span text:style-name="T452_1">Γραφείο<text:s/>Γεν.<text:s/>Δ/ντριας<text:s/>Ηλεκτρονικής<text:s/>Διακυβέρνησης</text:span></text:p>
      <text:p text:style-name="P453"><text:span text:style-name="T453_1">5.</text:span><text:span text:style-name="T453_2"><text:s/></text:span><text:span text:style-name="T453_3">Γενική<text:s/>Δ/νση<text:s/>Γενικού<text:s/>Χημείου<text:s/>Κράτους</text:span></text:p>
      <text:p text:style-name="P454"><text:span text:style-name="T454_1">Δ/νση<text:s/>Ενεργειακών,<text:s/>Βιομηχανικών<text:s/>&amp;<text:s/>Χημικών<text:s/>Προϊόντων</text:span></text:p>
      <text:p text:style-name="P455"><text:span text:style-name="T455_1">6.</text:span><text:span text:style-name="T455_2"><text:s/></text:span><text:span text:style-name="T455_3">Γενική<text:s/>Δ/νση<text:s/>Ηλεκτρονικής<text:s/>Διακυβέρνησης<text:s/>(ΓΔΗΛΕΔ)</text:span></text:p>
      <text:p text:style-name="P456"><text:span text:style-name="T456_1">α)</text:span><text:span text:style-name="T456_2"><text:tab/></text:span><text:span text:style-name="T456_3">Δ/νση<text:s/>Ανάπτυξης<text:s/>Τελωνειακών,<text:s/>Ελεγκτικών<text:s/>και<text:s/>Επιχειρησιακών<text:s/>Εφαρμογών<text:s/>β)<text:s/>Δ/νση<text:s/>Επιχειρησιακών<text:s/>Διαδικασιών</text:span></text:p>
      <text:p text:style-name="P457"><text:span text:style-name="T457_1">7.</text:span><text:span text:style-name="T457_2"><text:s/></text:span><text:span text:style-name="T457_3">Δ/νση<text:s/>Υπηρεσιών<text:s/>Δεδομένων<text:s/>(Δ.ΥΠΗ.ΔΕΔ.)</text:span></text:p>
      <text:p text:style-name="P458"><text:span text:style-name="T458_1">8.</text:span><text:span text:style-name="T458_2"><text:s/></text:span><text:span text:style-name="T458_3">Γενική<text:s/>Δ/νση<text:s/>Σώματος<text:s/>Δίωξης<text:s/>Οικονομικού<text:s/>Εγκλήματος<text:s/>(Σ.Δ.Ο.Ε.)</text:span></text:p>
      <text:p text:style-name="P459"><text:span text:style-name="T459_1">9.</text:span><text:span text:style-name="T459_2"><text:s/></text:span><text:span text:style-name="T459_3">Συντονιστικό<text:s/>Επιχειρησιακό<text:s/>Κέντρο<text:s/>(Σ.Ε.Κ.)</text:span></text:p>
      <text:p text:style-name="P460"><text:span text:style-name="T460_1">10.</text:span><text:span text:style-name="T460_2"><text:s/></text:span><text:span text:style-name="T460_3">Υπουργείο<text:s/>Ανάπτυξης<text:s/>&amp;<text:s/>Επενδύσεων,<text:s/>Γενική<text:s/>Γραμματεία<text:s/>Βιομηχανίας,<text:s/>Γενική<text:s/>Δ/νση<text:s/>Βιομηχανικών<text:s/>Υποδομών<text:s/>&amp;</text:span></text:p>
      <text:p text:style-name="P461"><text:span text:style-name="T461_1">&amp;<text:s/>Επιχειρηματικού<text:s/>Περιβάλλοντος</text:span></text:p>
      <text:p text:style-name="P462"><text:span text:style-name="T462_1">α)</text:span><text:span text:style-name="T462_2"><text:tab/></text:span><text:span text:style-name="T462_3">Δ/νση<text:s/>Πολιτικής<text:s/>Ποιότητος<text:s/>&amp;<text:s/>Μετρολογίας<text:s/>e-mail:</text:span><text:span text:style-name="T462_4"><text:a xlink:type="simple" xlink:href="mailto:Geormas@mindev.gov.gr"><text:span text:style-name="T462_5">Geormas@mindev.gov.gr</text:span></text:a></text:span></text:p>
      <text:p text:style-name="P463"><text:span text:style-name="T463_1">β)</text:span><text:span text:style-name="T463_2"><text:tab/></text:span><text:span text:style-name="T463_3">Δ/νση<text:s/>Αδειοδότησης<text:s/>Επιχειρήσεων<text:s/>&amp;<text:s/>Επιχειρηματικών<text:s/>Πάρκων<text:s/>e-mail:</text:span><text:span text:style-name="T463_4"><text:a xlink:type="simple" xlink:href="mailto:papanikolaoun@mindev.gov.gr"><text:span text:style-name="T463_5">papanikolaoun@mindev.gov.gr</text:span></text:a></text:span></text:p>
      <text:p text:style-name="P464"><text:span text:style-name="T464_1">11.</text:span><text:span text:style-name="T464_2"><text:s/></text:span><text:span text:style-name="T464_3">Υπουργείο<text:s/>Υποδομών<text:s/>&amp;<text:s/>Μεταφορών,<text:s/>Γενική<text:s/>Γραμματεία<text:s/>Μεταφορών,<text:s/>Γενική<text:s/>Δ/νση<text:s/>Οχημάτων<text:s/>&amp;<text:s/>Εγκαταστάσεων<text:s/>α)<text:s/>Δ/νση<text:s/>Τεχνικού<text:s/>Ελέγχου<text:s/>&amp;<text:s/>Εγκαταστάσεων<text:s/>Εξυπηρέτησης<text:s/>Οχημάτων<text:s/>e-mail:</text:span><text:span text:style-name="T464_4"><text:a xlink:type="simple" xlink:href="mailto:p.platanitis@yme.gov.gr"><text:span text:style-name="T464_5">p.platanitis@yme.gov.gr</text:span></text:a></text:span><text:span text:style-name="T464_6">β)<text:s/>Δ/νση<text:s/>Εποπτείας<text:s/>&amp;<text:s/>Ελέγχου<text:s/>e-mail:</text:span><text:span text:style-name="T464_7"><text:a xlink:type="simple" xlink:href="mailto:a.kouzis@yme.gov.gr"><text:span text:style-name="T464_8">a.kouzis@yme.gov.gr</text:span></text:a></text:span></text:p>
      <text:p text:style-name="P465"><text:span text:style-name="T465_1">12.</text:span><text:span text:style-name="T465_2"><text:s/></text:span><text:span text:style-name="T465_3">Υπουργείο<text:s/>Περιβάλλοντος<text:s/>&amp;<text:s/>Ενέργειας</text:span></text:p>
      <text:p text:style-name="P466"><text:span text:style-name="T466_1">13.</text:span><text:span text:style-name="T466_2"><text:s/></text:span><text:span text:style-name="T466_3">Δ/νση<text:s/>Φορολογικής<text:s/>και<text:s/>Τελωνειακής<text:s/>Ακαδημίας</text:span></text:p>
      <text:p text:style-name="P467"><text:span text:style-name="T467_1">14.</text:span><text:span text:style-name="T467_2"><text:s/></text:span><text:span text:style-name="T467_3">Δ/νση<text:s/>Εσωτερικού<text:s/>Ελέγχου</text:span></text:p>
      <text:p text:style-name="P468"><text:span text:style-name="T468_1">15.</text:span><text:span text:style-name="T468_2"><text:s/></text:span><text:span text:style-name="T468_3">Διεύθυνση<text:s/>Νομικής<text:s/>Υποστήριξης<text:s/>ΑΑΔΕ</text:span></text:p>
      <text:p text:style-name="P469"><text:span text:style-name="T469_1">16.</text:span><text:span text:style-name="T469_2"><text:s/></text:span><text:span text:style-name="T469_3">Δ/νση<text:s/>Επικοινωνίας<text:s/>ΑΑΔΕ</text:span></text:p>
      <text:p text:style-name="P470"><text:span text:style-name="T470_1">17.</text:span><text:span text:style-name="T470_2"><text:s/></text:span><text:span text:style-name="T470_3">Ελληνική<text:s/>Στατιστική<text:s/>Αρχή<text:s/>-<text:s/>Πειραιώς<text:s/>46<text:s/>ΤΚ<text:s/>18510<text:s/>–<text:s/>Πειραιάς</text:span></text:p>
      <text:p text:style-name="P471"><text:span text:style-name="T471_1">18.</text:span><text:span text:style-name="T471_2"><text:s/></text:span><text:span text:style-name="T471_3"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28,<text:s/>Ιλίσια</text:span></text:p>
      <text:p text:style-name="P472"><text:span text:style-name="T472_1">19.</text:span><text:span text:style-name="T472_2"><text:s/></text:span><text:span text:style-name="T472_3"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</text:span></text:p>
      <text:p text:style-name="P473"><text:span text:style-name="T473_1">20.</text:span><text:span text:style-name="T473_2"><text:s/></text:span><text:span text:style-name="T473_3">MOTOR<text:s/>OIL<text:s/>(ΕΛΛΑΣ)<text:s/>Α.Ε.</text:span></text:p>
      <text:p text:style-name="P474"><text:span text:style-name="T474_1">α)</text:span><text:span text:style-name="T474_2"><text:tab/></text:span><text:span text:style-name="T474_3">ΔΙΥΛΙΣΤΗΡΙΑ<text:s/>ΚΟΡΙΝΘΟΥ<text:s/>Α.Ε.,<text:s/>email:</text:span><text:span text:style-name="T474_4"><text:a xlink:type="simple" xlink:href="mailto:motoroil.refinery@moh.gr"><text:span text:style-name="T474_5">motoroil.refinery@moh.gr</text:span></text:a></text:span></text:p>
      <text:p text:style-name="P475"><text:span text:style-name="T475_1">β)</text:span><text:span text:style-name="T475_2"><text:tab/></text:span><text:span text:style-name="T475_3">Ηρώδου<text:s/>Αττικού<text:s/>12Α<text:s/>,15<text:s/>124<text:s/>Μαρούσι,<text:s/>e-mail:</text:span><text:span text:style-name="T475_4"><text:a xlink:type="simple" xlink:href="mailto:info@moh.gr"><text:span text:style-name="T475_5">info@moh.gr</text:span></text:a></text:span></text:p>
      <text:p text:style-name="P476"><text:span text:style-name="T476_1">21.</text:span><text:span text:style-name="T476_2"><text:s/></text:span><text:span text:style-name="T476_3">Ομοσπονδία<text:s/>Εκτελωνιστών<text:s/>Ελλάδας<text:s/>(Με<text:s/>την<text:s/>παράκληση<text:s/>να<text:s/>ενημερώσει<text:s/>τα<text:s/>μέλη<text:s/>του)</text:span></text:p>
      <text:p text:style-name="P477"><text:span text:style-name="T477_1">Τσαμαδού<text:s/>38<text:s/>–<text:s/>Τ.Κ.<text:s/>18531<text:s/>–<text:s/>Πειραιάς</text:span></text:p>
      <text:p text:style-name="P478"><text:span text:style-name="T478_1">22.</text:span><text:span text:style-name="T478_2"><text:s/></text:span><text:span text:style-name="T478_3">Σύλλογος<text:s/>Εκτελωνιστών<text:s/>Θεσσαλονίκης<text:s/>(Με<text:s/>την<text:s/>παράκληση<text:s/>να<text:s/>ενημερώσει<text:s/>τα<text:s/>μέλη<text:s/>του)</text:span></text:p>
      <text:p text:style-name="P479"><text:span text:style-name="T479_1">Κουντουριώτου<text:s/>13<text:s/>–<text:s/>Τ.Κ.<text:s/>54626<text:s/>-<text:s/>Θεσσαλονίκη</text:span></text:p>
      <text:p text:style-name="P480"><text:span text:style-name="T480_1">23.</text:span><text:span text:style-name="T480_2"><text:s/></text:span><text:span text:style-name="T480_3"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-<text:s/>Τσαμαδού<text:s/>38<text:s/>–<text:s/>Τ.Κ.<text:s/>18531<text:s/>–<text:s/>Πειραιάς</text:span></text:p>
      <text:p text:style-name="P481"><text:span text:style-name="T481_1">24.</text:span><text:span text:style-name="T481_2"><text:s/></text:span><text:span text:style-name="T481_3">Οικονομικό<text:s/>Επιμελητήριο<text:s/>Ελλάδος<text:s/>(Με<text:s/>την<text:s/>παράκληση<text:s/>να<text:s/>ενημερώσει<text:s/>τα<text:s/>μέλη<text:s/>του)</text:span></text:p>
      <text:p text:style-name="P482"><text:span text:style-name="T482_1">Μητροπόλεως<text:s/>12-14,<text:s/>ΤΚ<text:s/>105<text:s/>63<text:s/>–Αθήνα,<text:s/>e-mail:</text:span><text:span text:style-name="T482_2"><text:a xlink:type="simple" xlink:href="mailto:oee@oe-e.gr"><text:span text:style-name="T482_3">oee@oe-e.gr</text:span></text:a></text:span></text:p>
      <text:p text:style-name="P483"><text:span text:style-name="T483_1">25.</text:span><text:span text:style-name="T483_2"><text:s/></text:span><text:span text:style-name="T483_3">Κεντρική<text:s/>Ένωση<text:s/>Επιμελητηρίων<text:s/>Ελλάδος(Με<text:s/>την<text:s/>παράκληση<text:s/>να<text:s/>ενημερώσει<text:s/>τα<text:s/>μέλη<text:s/>του)</text:span></text:p>
      <text:p text:style-name="P484"><text:span text:style-name="T484_1">Ακαδημίας<text:s/>6,<text:s/>TK<text:s/>106<text:s/>71<text:s/>–<text:s/>Αθήνα,<text:s/>e-mail:</text:span><text:span text:style-name="T484_2"><text:a xlink:type="simple" xlink:href="mailto:keeuhcci@uhc.gr"><text:span text:style-name="T484_3">keeuhcci@uhc.gr</text:span></text:a></text:span></text:p>
      <text:p text:style-name="P485"><text:span text:style-name="T485_1">26.</text:span><text:span text:style-name="T485_2"><text:s/></text:span><text:span text:style-name="T485_3">Εμπορικό<text:s/>και<text:s/>Βιομηχανικό<text:s/>Επιμελητήριο<text:s/>Αθηνών<text:s/>(με<text:s/>την<text:s/>παράκληση<text:s/>να<text:s/>ενημερώσει<text:s/>τα<text:s/>μέλη<text:s/>του)</text:span></text:p>
      <text:p text:style-name="P486"><text:span text:style-name="T486_1">Ακαδημίας<text:s/>7,<text:s/>ΤΚ<text:s/>106<text:s/>71-Αθήνα<text:s/>,e-mail:</text:span><text:span text:style-name="T486_2"><text:a xlink:type="simple" xlink:href="mailto:info@acci.gr"><text:span text:style-name="T486_3">info@acci.gr</text:span></text:a></text:span></text:p>
      <text:p text:style-name="P487"><text:span text:style-name="T487_1">27<text:s/></text:span><text:span text:style-name="T487_2">Εμπορικό<text:s/>και<text:s/>Βιομηχανικό<text:s/>Επιμελητήριο<text:s/>Πειραιώς<text:s/>(με<text:s/>την<text:s/>παράκληση<text:s/>να<text:s/>ενημερώσει<text:s/>τα<text:s/>μέλη<text:s/>του)</text:span></text:p>
      <text:p text:style-name="P488"><text:span text:style-name="T488_1">Λουδοβίκου<text:s/>1,<text:s/>ΤΚ<text:s/>18531-Πειραιάς<text:s/>,e-mail:</text:span><text:span text:style-name="T488_2"><text:a xlink:type="simple" xlink:href="mailto:evep@pcci.gr"><text:span text:style-name="T488_3">evep@pcci.gr</text:span></text:a></text:span></text:p>
      <text:p text:style-name="P489"><text:span text:style-name="T489_1">28.</text:span><text:span text:style-name="T489_2"><text:s/></text:span><text:span text:style-name="T489_3">Εμπορικό<text:s/>και<text:s/>Βιομηχανικό<text:s/>Επιμελητήριο<text:s/>Θεσσαλονίκης<text:s/>(Με<text:s/>την<text:s/>παράκληση<text:s/>να<text:s/>ενημερώσει<text:s/>τα<text:s/>μέλη<text:s/>του)</text:span></text:p>
      <text:p text:style-name="P490"><text:span text:style-name="T490_1">Τσιμισκή<text:s/>29,<text:s/>ΤΚ<text:s/>54624,<text:s/>ΘΕΣΣΑΛΟΝΙΚΗ,<text:s/>e-mail:</text:span><text:span text:style-name="T490_2"><text:a xlink:type="simple" xlink:href="mailto:root@ebeth.gr"><text:span text:style-name="T490_3">root@ebeth.gr</text:span></text:a></text:span></text:p>
      <text:p text:style-name="P491"><text:span text:style-name="T491_1">29.</text:span><text:span text:style-name="T491_2"><text:s/></text:span><text:span text:style-name="T491_3">Ένωση<text:s/>Έμπορων<text:s/>Υγρών<text:s/>Καυσίμων<text:s/>νομού<text:s/>Αττικής</text:span></text:p>
      <text:p text:style-name="P492"><text:span text:style-name="T492_1">Πάροδος<text:s/>Ταύρου<text:s/>41,<text:s/>ΤΚ18233,<text:s/>Αθήνα</text:span></text:p>
      <text:p text:style-name="P493"><text:span text:style-name="T493_1">30.</text:span><text:span text:style-name="T493_2"><text:s/></text:span><text:span text:style-name="T493_3">Σύνδεσμος<text:s/>Επιχειρήσεων<text:s/>και<text:s/>Βιομηχανιών<text:s/>(ΣΕΒ)<text:s/>(Με<text:s/>την<text:s/>παράκληση<text:s/>να<text:s/>ενημερώσει<text:s/>τα<text:s/>μέλη<text:s/>του)</text:span></text:p>
      <text:p text:style-name="P494"><text:span text:style-name="T494_1">Ξενοφώντος<text:s/>5,<text:s/>Τ.Κ.<text:s/>105<text:s/>57<text:s/>Αθήνα,<text:s/>e-mail:</text:span><text:span text:style-name="T494_2"><text:a xlink:type="simple" xlink:href="mailto:info@sev.org.gr"><text:span text:style-name="T494_3">info@sev.org.gr</text:span></text:a></text:span></text:p>
      <text:p text:style-name="P495"><text:span text:style-name="T495_1">31.</text:span><text:span text:style-name="T495_2"><text:s/></text:span><text:span text:style-name="T495_3">Ομοσπονδία<text:s/>Βενζινοπωλών<text:s/>Ελλάδος<text:s/>(Ο.Β.Ε.)<text:s/>(Με<text:s/>την<text:s/>παράκληση<text:s/>να<text:s/>ενημερώσει<text:s/>τα<text:s/>μέλη<text:s/>της)<text:s/>e-mail:</text:span><text:span text:style-name="T495_4"><text:a xlink:type="simple" xlink:href="mailto:info@obe.gr"><text:span text:style-name="T495_5">info@obe.gr</text:span></text:a></text:span></text:p>
      <text:p text:style-name="P496"><text:span text:style-name="T496_1">32.</text:span><text:span text:style-name="T496_2"><text:s/></text:span><text:span text:style-name="T496_3">Πανελλήνια<text:s/>Ομοσπονδία<text:s/>Πρατηριούχων<text:s/>Εμπόρων<text:s/>Καυσίμων<text:s/>(ΠΟΠΕΚ)<text:s/>(Με<text:s/>την<text:s/>παράκληση<text:s/>να<text:s/>ενημερώσει<text:s/>τα<text:s/>μέλη<text:s/>της)</text:span></text:p>
      <text:p text:style-name="P497"><text:span text:style-name="T497_1">Γ.ΕΣΩΤΕΡΙΚΗ<text:s/>ΔΙΑΝΟΜΗ</text:span></text:p>
      <text:p text:style-name="P498"><text:span text:style-name="T498_1">1.</text:span><text:span text:style-name="T498_2"><text:s/></text:span><text:span text:style-name="T498_3">Γραφείο<text:s/>Διοικητή<text:s/>Α.Α.Δ.Ε.</text:span></text:p>
      <text:p text:style-name="P499"><text:span text:style-name="T499_1">2.</text:span><text:span text:style-name="T499_2"><text:s/></text:span><text:span text:style-name="T499_3">Αυτοτελές<text:s/>Τμήμα<text:s/>Υποστήριξης<text:s/>Γ.Δ.Τ.<text:s/>και<text:s/>Ε.Φ.Κ.</text:span></text:p>
      <text:p text:style-name="P500"><text:span text:style-name="T500_1">3.</text:span><text:span text:style-name="T500_2"><text:s/></text:span><text:span text:style-name="T500_3">Γενική<text:s/>Δ/νση<text:s/>Τελωνείων<text:s/>&amp;<text:s/>Ε.Φ.Κ.</text:span></text:p>
      <text:p text:style-name="P501"><text:span text:style-name="T501_1">α)</text:span><text:span text:style-name="T501_2"><text:tab/></text:span><text:span text:style-name="T501_3">Δ/νση<text:s/>Τελωνειακών<text:s/>Διαδικασιών</text:span></text:p>
      <text:p text:style-name="P502"><text:span text:style-name="T502_1">β)</text:span><text:span text:style-name="T502_2"><text:tab/></text:span><text:span text:style-name="T502_3">Δ/νση<text:s/>Στρατηγικής<text:s/>Τελωνειακών<text:s/>Ελέγχων<text:s/>και<text:s/>Παραβάσεων</text:span></text:p>
      <text:p text:style-name="P503"><text:span text:style-name="T503_1">γ)</text:span><text:span text:style-name="T503_2"><text:tab/></text:span><text:span text:style-name="T503_3">Δ/νση<text:s/>Δασμολογικών<text:s/>Θεμάτων,<text:s/>Ειδικών<text:s/>Καθεστώτων<text:s/>&amp;<text:s/>Απαλλαγών</text:span></text:p>
      <text:p text:style-name="P504"><text:span text:style-name="T504_1">δ)</text:span><text:span text:style-name="T504_2"><text:tab/></text:span><text:span text:style-name="T504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