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Β2β/Γ.Π./17104</text:span></text:p>
      <text:p text:style-name="P2"><text:span text:style-name="T2_1">Τροποποίηση<text:s/>της<text:s/>υπό<text:s/>στοιχεία<text:s/>Β2β/Γ.Π./οικ.1229/<text:s/>9.1.2024<text:s/>απόφασης<text:s/>του<text:s/>Υπουργού<text:s/>Υγείας<text:s/>«Ρύθμιση<text:s/>σε<text:s/>δόσεις<text:s/>των<text:s/>οφειλόμενων<text:s/>ποσών<text:s/>αυτόματης<text:s/>επιστροφής<text:s/>(claw<text:s/>back)<text:s/>φαρμακευτικών<text:s/>εταιρειών/ΚΑΚ<text:s/>προς<text:s/>τον<text:s/>ΕΟΠΥΥ<text:s/>για<text:s/>το<text:s/>έτος<text:s/>2022»<text:s/>(Β’<text:s/>162).</text:span></text:p>
      <text:p text:style-name="P3"><text:span text:style-name="T3_1">Ο<text:s/>ΥΠΟΥΡΓΟΣ<text:s/>ΥΓΕΙΑΣ</text:span></text:p>
      <text:p text:style-name="P4"><text:span text:style-name="T4_1">Έχοντας<text:s/>υπόψη:</text:span></text:p>
      <text:p text:style-name="P5"><text:span text:style-name="T5_1">1.<text:s/>Τις<text:s/>διατάξεις</text:span></text:p>
      <text:p text:style-name="P6"><text:span text:style-name="T6_1">α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7"><text:span text:style-name="T7_1">β.<text:s/>του<text:s/>άρθρου<text:s/>34<text:s/>του<text:s/>ν.<text:s/>3918/2011<text:s/>«Διαρθρωτικές<text:s/>αλλαγές<text:s/>στο<text:s/>σύστημα<text:s/>υγείας<text:s/>και<text:s/>άλλες<text:s/>διατάξεις»<text:s/>(Α’<text:s/>31),<text:s/>γ.<text:s/>του<text:s/>άρθρου<text:s/>11<text:s/>του<text:s/>ν.<text:s/>4052/2012<text:s/>«Νόμος<text:s/>αρμοδιότητας<text:s/>Υπουργείων<text:s/>Υγείας<text:s/>και<text:s/>Κοινωνικής<text:s/>Αλληλεγγύης<text:s/>και<text:s/>Εργασίας<text:s/>και<text:s/>Κοινωνικής<text:s/>Ασφάλισης<text:s/>για<text:s/>εφαρμογή<text:s/>του<text:s/>νόμου<text:s/>«Έγκριση<text:s/>των<text:s/>Σχεδίων<text:s/>Συμβάσεων<text:s/>Χρηματοδοτικής<text:s/>Διευκόλυνσης<text:s/>μεταξύ<text:s/>του<text:s/>Ευρωπαϊκού<text:s/>Ταμείου<text:s/>Χρηματοπιστωτικής<text:s/>Σταθερότητας<text:s/>(Ε.Τ.Χ.Σ.),<text:s/>της<text:s/>Ελληνικής<text:s/>Δημοκρατίας<text:s/>και<text:s/>της<text:s/>Τράπεζας<text:s/>της<text:s/>Ελλάδος,<text:s/>του<text:s/>Σχεδίου<text:s/>του<text:s/>Μνημονίου<text:s/>Συνεννόησης<text:s/>μεταξύ<text:s/>της<text:s/>Ελληνικής<text:s/>Δημοκρατίας,<text:s/>της<text:s/>Ευρωπαϊκής<text:s/>Επιτροπής<text:s/>και<text:s/>της<text:s/>Τράπεζας<text:s/>της<text:s/>Ελλάδος<text:s/>και<text:s/>άλλες<text:s/>επείγουσες<text:s/>διατάξεις<text:s/>για<text:s/>τη<text:s/>μείωση<text:s/>του<text:s/>δημοσίου<text:s/>χρέους<text:s/>και<text:s/>τη<text:s/>διάσωση<text:s/>της<text:s/>εθνικής<text:s/>οικονομίας»<text:s/>και<text:s/>άλλες<text:s/>διατάξεις»<text:s/>(Α’<text:s/>41),<text:s/>όπως<text:s/>τροποποιήθηκε<text:s/>με<text:s/>το<text:s/>άρθρο<text:s/>16<text:s/>του<text:s/>ν.<text:s/>4931/2022<text:s/>(Α’<text:s/>94),</text:span></text:p>
      <text:p text:style-name="P8"><text:span text:style-name="T8_1">δ.<text:s/>του<text:s/>ν.<text:s/>4238/2014<text:s/>«Πρωτοβάθμιο<text:s/>Εθνικό<text:s/>Δίκτυο<text:s/>Υγείας<text:s/>(ΠΕΔΥ),<text:s/>αλλαγή<text:s/>σκοπού<text:s/>Ε.Ο.Π.Υ.Υ.<text:s/>και<text:s/>άλλες<text:s/>λοιπές<text:s/>διατάξεις»<text:s/>(Α’<text:s/>38),</text:span></text:p>
      <text:p text:style-name="P9"><text:span text:style-name="T9_1">ε.<text:s/>τoυ<text:s/>άρθρου<text:s/>11<text:s/>του<text:s/>ν.<text:s/>4321/2015<text:s/>«Ρυθμίσεις<text:s/>για<text:s/>την<text:s/>επανεκκίνηση<text:s/>της<text:s/>οικονομίας»<text:s/>(Α’<text:s/>32),</text:span></text:p>
      <text:p text:style-name="P10"><text:span text:style-name="T10_1">στ.<text:s/>του<text:s/>άρθρου<text:s/>δωδέκατου<text:s/>του<text:s/>ν.<text:s/>4737/2020<text:s/>«Κύρωση<text:s/>της<text:s/>από<text:s/>24.9.2020<text:s/>τροποποίησης<text:s/>της<text:s/>από<text:s/>26.7.2018<text:s/>Σύμβασης<text:s/>Δωρεάς<text:s/>μεταξύ<text:s/>του<text:s/>Ελληνικού<text:s/>Δημοσίου,<text:s/>του<text:s/>Κοινωφελούς<text:s/>Ιδρύματος<text:s/>με<text:s/>την<text:s/>επωνυμία<text:s/>«Κοινωφελές<text:s/>Ίδρυμα<text:s/>’’ΑΛΕΞΑΝΔΡΟΣ<text:s/>Σ.<text:s/>ΩΝΑΣΗΣ’’<text:s/>(ALEXANDER<text:s/>S.<text:s/>ONASSIS<text:s/>PUBLIC<text:s/>BENEFIT<text:s/>FOUNDATION)»,<text:s/>που<text:s/>εδρεύει<text:s/>στο<text:s/>VADUZ<text:s/>του<text:s/>LIECHTENSTEIN,<text:s/>και<text:s/>του<text:s/>Ωνάσειου<text:s/>Καρδιοχειρουργικού<text:s/>Κέντρου<text:s/>(Ν.Π.Ι.Δ.),<text:s/>επείγουσες<text:s/>ρυθμίσεις<text:s/>για<text:s/>την<text:s/>αντιμετώπιση<text:s/>του<text:s/>κινδύνου<text:s/>διασποράς<text:s/>του<text:s/>κορωνοϊού<text:s/>και<text:s/>άλλες<text:s/>διατάξεις»<text:s/>(Α’<text:s/>204),<text:s/>όπως<text:s/>τροποποιήθηκε<text:s/>με<text:s/>το<text:s/>άρθρο<text:s/>63<text:s/>του<text:s/>5007/2022<text:s/>(Α’<text:s/>241),</text:span></text:p>
      <text:p text:style-name="P11"><text:span text:style-name="T11_1">ζ.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2"><text:span text:style-name="T12_1">η.<text:s/>του<text:s/>Κεφαλαίου<text:s/>ΙΑ’<text:s/>του<text:s/>ν.<text:s/>4724/2020<text:s/>«Ψηφιακή<text:s/>Διακυβέρνησης<text:s/>(Ενσωμάτωση<text:s/>στην<text:s/>Ελληνική<text:s/>Νομοθεσία<text:s/>της<text:s/>Οδηγίας<text:s/>(ΕΕ)<text:s/>2016/2102<text:s/>και<text:s/>της<text:s/>Οδηγίας<text:s/>(ΕΕ<text:s/>2019/1024)<text:s/>-<text:s/>Ηλεκτρονικές<text:s/>Επικοινωνίες<text:s/>(Ενσωμάτωση<text:s/>στο<text:s/>Ελληνικό<text:s/>Δίκαιο<text:s/>της<text:s/>Οδηγίας<text:s/>(ΕΕ<text:s/>2018/1972)<text:s/>και<text:s/>άλλες<text:s/>διατάξεις»<text:s/>(Α’<text:s/>184),</text:span></text:p>
      <text:p text:style-name="P13"><text:span text:style-name="T13_1">θ.<text:s/>του<text:s/>π.δ.<text:s/>121/2017<text:s/>«Οργανισμός<text:s/>του<text:s/>Υπουργείου<text:s/>Υγείας»<text:s/>(Α’<text:s/>128),</text:span></text:p>
      <text:p text:style-name="P14"><text:span text:style-name="T14_1">ι.<text:s/>του<text:s/>π.δ.<text:s/>2/2024<text:s/>«Διορισμός<text:s/>Υπουργών<text:s/>και<text:s/>Υφυπουργών»<text:s/>(Α’<text:s/>2)<text:s/>και</text:span></text:p>
      <text:p text:style-name="P15"><text:span text:style-name="T15_1">ια.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6"><text:span text:style-name="T16_1">2.<text:s/>Την<text:s/>υπό<text:s/>στοιχεία<text:s/>Β2β/Γ.Π./οικ.1229/9-1-2024<text:s/>απόφαση<text:s/>του<text:s/>Υπουργού<text:s/>Υγείας<text:s/>«Ρύθμιση<text:s/>σε<text:s/>δόσεις<text:s/>των<text:s/>οφειλόμενων<text:s/>ποσών<text:s/>αυτόματης<text:s/>επιστροφής<text:s/>(claw<text:s/>back)<text:s/>φαρμακευτικών<text:s/>εταιρειών/ΚΑΚ<text:s/>προς<text:s/>τον<text:s/>ΕΟΠΥΥ<text:s/>για<text:s/>το<text:s/>έτος<text:s/>2022»<text:s/>(Β’<text:s/>162).</text:span></text:p>
      <text:p text:style-name="P17"><text:span text:style-name="T17_1">3.<text:s/>Το<text:s/>υπό<text:s/>στοιχεία<text:s/>ΔΒ4Ζ/Γ24/6/οικ.7816/21-03-2024<text:s/>έγγραφο<text:s/>της<text:s/>Διεύθυνσης<text:s/>Φαρμάκου<text:s/>του<text:s/>Ε.Ο.Π.Υ.Υ.<text:s/>με<text:s/>συνημμένη<text:s/>την<text:s/>υπ’<text:s/>αρ.<text:s/>64/2024<text:s/>απόφαση<text:s/>του<text:s/>Διοικητικού<text:s/>Συμβουλίου<text:s/>του<text:s/>Ε.Ο.Π.Υ.Υ.<text:s/>(Συν.<text:s/>Δ.Σ.<text:s/>ΕΟΠΥΥ<text:s/>943/<text:s/>19-03-2024).</text:span></text:p>
      <text:p text:style-name="P18"><text:span text:style-name="T18_1">4.<text:s/>Την<text:s/>υπό<text:s/>στοιχεία<text:s/>Β2β,Β1α/Γ.Π.οικ.17671/27.03.2024<text:s/>εισήγηση<text:s/>του<text:s/>Προϊσταμένου<text:s/>της<text:s/>ΓΔΟΥ,<text:s/>της<text:s/>περ.<text:s/>(ε)<text:s/>της<text:s/>παρ.<text:s/>5<text:s/>του<text:s/>άρθρου<text:s/>24<text:s/>του<text:s/>ν.<text:s/>4270/2014.</text:span></text:p>
      <text:p text:style-name="P19"><text:span text:style-name="T19_1">5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<text:s/>και<text:s/>του<text:s/>προϋπολογισμού<text:s/>του<text:s/>Ε.Ο.Π.Υ.Υ.,<text:s/>αποφασίζουμε:</text:span></text:p>
      <text:p text:style-name="P20"><text:span text:style-name="T20_1">Στο<text:s/>τέλος<text:s/>του<text:s/>άρθρου<text:s/>1<text:s/>της<text:s/>υπό<text:s/>στοιχεία<text:s/>Β2β/Γ.Π./<text:s/>οικ.1229/9-1-2024<text:s/>(Β’<text:s/>162)<text:s/>απόφασης<text:s/>του<text:s/>Υπουργού<text:s/>Υγείας,<text:s/>προστίθενται<text:s/>εδάφια,<text:s/>ως<text:s/>εξής:</text:span></text:p>
      <text:p text:style-name="P21"><text:span text:style-name="T21_1">«Η<text:s/>ανωτέρω<text:s/>προθεσμία<text:s/>μπορεί<text:s/>να<text:s/>επεκταθεί<text:s/>έως<text:s/>και<text:s/>15-3-2024,<text:s/>μετά<text:s/>από<text:s/>αιτιολογημένη<text:s/>αίτηση<text:s/>από<text:s/>τη<text:s/>φαρμακευτική<text:s/>εταιρεία<text:s/>ή<text:s/>εφόσον<text:s/>οι<text:s/>προϋποθέσεις<text:s/>ένταξης<text:s/>στις<text:s/>ρυθμίσεις<text:s/>της<text:s/>παρούσας<text:s/>πληρώθηκαν<text:s/>το<text:s/>διάστημα<text:s/>16-2-2024<text:s/>έως<text:s/>και<text:s/>15-3-2024.<text:s/>Στις<text:s/>περιπτώσεις<text:s/>που<text:s/>οι<text:s/>προϋποθέσεις<text:s/>ένταξης<text:s/>στη<text:s/>ρύθμιση<text:s/>πληρούνται<text:s/>εντός<text:s/>έως<text:s/>και<text:s/>έξι<text:s/>μηνών<text:s/>από<text:s/>την<text:s/>ανωτέρω<text:s/>καταληκτική<text:s/>ημερομηνία<text:s/>αιτήσεως,<text:s/>παρέχεται<text:s/>η<text:s/>δυνατότητα<text:s/>ένταξης<text:s/>στις<text:s/>ρυθμίσεις<text:s/>της<text:s/>παρούσας,<text:s/>με<text:s/>την<text:s/>προϋπόθεση<text:s/>ότι<text:s/>η<text:s/>πρώτη<text:s/>δόση<text:s/>της<text:s/>ρύθμισης<text:s/>περιλαμβάνει<text:s/>το<text:s/>σύνολο<text:s/>των<text:s/>οφειλόμενων<text:s/>δόσεων,<text:s/>από<text:s/>22/3/2024<text:s/>έως<text:s/>την<text:s/>τελευταία<text:s/>ημέρα<text:s/>του<text:s/>μήνα<text:s/>έναρξης<text:s/>της<text:s/>δοσοποίησης.».</text:span></text:p>
      <text:p text:style-name="P22"><text:span text:style-name="T22_1">Κατά<text:s/>τα<text:s/>λοιπά,<text:s/>ισχύει<text:s/>η<text:s/>υπό<text:s/>στοιχεία<text:s/>Β2β/Γ.Π./οικ.1229/<text:s/>9-1-2024<text:s/>(Β’<text:s/>162)<text:s/>απόφαση<text:s/>του<text:s/>Υπουργού<text:s/>Υγείας.</text:span></text:p>
      <text:p text:style-name="P23"><text:span text:style-name="T23_1">Η<text:s/>απόφαση<text:s/>αυτή<text:s/>να<text:s/>δημοσιευθεί<text:s/>στην<text:s/>Εφημερίδα<text:s/>της<text:s/>Κυβερνήσεως.</text:span></text:p>
      <text:p text:style-name="P24"><text:span text:style-name="T24_1">Αθήνα,<text:s/>1<text:s/>Απριλίου<text:s/>2024</text:span></text:p>
      <text:p text:style-name="P25"><text:span text:style-name="T25_1">Ο<text:s/>Υπουργός</text:span></text:p>
      <text:p text:style-name="P26"><text:span text:style-name="T26_1">ΣΠΥΡΙΔΩΝ<text:s/>-<text:s/>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