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83cm"/>
    </style:style>
    <style:style style:name="Column2" style:family="table-column">
      <style:table-column-properties style:column-width="13.4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</office:automatic-styles>
  <office:body>
    <office:text>
      <text:p text:style-name="P1"><text:span text:style-name="T1_1">27176/08-04-2024</text:span></text:p>
      <text:p text:style-name="P2"><text:span text:style-name="T2_1">Καθορισμός<text:s/>των<text:s/>ειδικότερων<text:s/>θεμάτων<text:s/>σχετικά<text:s/>με<text:s/>τη<text:s/>λειτουργία<text:s/>και<text:s/>την<text:s/>υλοποίηση<text:s/>του<text:s/>προγράμματος<text:s/>«Ανακαινίζω<text:s/>-<text:s/>Νοικιάζω»</text:span></text:p>
      <text:p text:style-name="P3"><text:span text:style-name="T3_1">Αριθμ.<text:s/>27176/8.4.2024</text:span></text:p>
      <text:p text:style-name="P4"><text:span text:style-name="T4_1">(ΦΕΚ<text:s/>Β'<text:s/>2161/08-04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<text:s/>-ΠΕΡΙΒΑΛΛΟΝΤΟΣ<text:s/>ΚΑΙ<text:s/>ΕΝΕΡΓΕΙΑΣ<text:s/>-ΚΟΙΝΩΝΙΚΗΣ<text:s/>ΣΥΝΟΧΗΣ<text:s/>ΚΑΙ<text:s/>ΟΙΚΟΓΕΝΕΙΑΣ<text:s/>-ΨΗΦΙΑΚΗΣ<text:s/>ΔΙΑΚΥΒΕΡΝΗΣ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5006/2022<text:s/>«Σπίτι<text:s/>μου<text:s/>στεγαστική<text:s/>πολιτική<text:s/>για<text:s/>τους<text:s/>νέους,<text:s/>αξιοποίηση<text:s/>της<text:s/>δημόσιας<text:s/>περιουσίας<text:s/>για<text:s/>κοινωνική<text:s/>κατοικία,<text:s/>στεγαστική<text:s/>αποκατάσταση<text:s/>πυρόπληκτων<text:s/>στην<text:s/>περιοχή<text:s/>«Μάτι»<text:s/>και<text:s/>άλλες<text:s/>διατάξεις»<text:s/>(Α'<text:s/>239)<text:s/>και<text:s/>ιδίως<text:s/>του<text:s/>άρθρου<text:s/>9<text:s/>και<text:s/>της<text:s/>παρ.<text:s/>7<text:s/>του<text:s/>άρθρου<text:s/>45,</text:span></text:p>
      <text:p text:style-name="P10"><text:span text:style-name="T10_1">β)</text:span><text:span text:style-name="T10_2"><text:tab/></text:span><text:span text:style-name="T10_3"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,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,</text:span></text:p>
      <text:p text:style-name="P12"><text:span text:style-name="T12_1">δ)</text:span><text:span text:style-name="T12_2"><text:tab/></text:span><text:span text:style-name="T12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,</text:span></text:p>
      <text:p text:style-name="P13"><text:span text:style-name="T13_1">ε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'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15"><text:span text:style-name="T15_1">ζ)</text:span><text:span text:style-name="T15_2"><text:tab/></text:span><text:span text:style-name="T15_3">του<text:s/>άρθρου<text:s/>67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'<text:s/>235).</text:span></text:p>
      <text:p text:style-name="P16"><text:span text:style-name="T16_1">2.<text:s/>Το<text:s/>π.δ.<text:s/>11/2022<text:s/>«Οργανισμός<text:s/>του<text:s/>«Οργανισμού<text:s/>Απασχόλησης<text:s/>Εργατικού<text:s/>Δυναμικού»<text:s/>(Ο.Α.Ε.Δ.)»<text:s/>(Α'<text:s/>25).</text:span></text:p>
      <text:p text:style-name="P17"><text:span text:style-name="T17_1">3.<text:s/>Το<text:s/>π.δ.<text:s/>132/2017<text:s/>«Οργανισμός<text:s/>Υπουργείου<text:s/>Περιβάλλοντος<text:s/>και<text:s/>Ενέργειας<text:s/>(Υ.Π.ΕΝ.)»<text:s/>(Α'<text:s/>160).</text:span></text:p>
      <text:p text:style-name="P18"><text:span text:style-name="T18_1">4.<text:s/>Το<text:s/>π.δ.<text:s/>142/2017<text:s/>«Οργανισμός<text:s/>Υπουργείου<text:s/>Οικονομικών»<text:s/>(Α'<text:s/>181).</text:span></text:p>
      <text:p text:style-name="P19"><text:span text:style-name="T19_1">5.<text:s/>Το<text:s/>π.δ.<text:s/>40/2020<text:s/>«Οργανισμός<text:s/>του<text:s/>Υπουργείου<text:s/>Ψηφιακής<text:s/>Διακυβέρνησης»<text:s/>(Α'<text:s/>85).</text:span></text:p>
      <text:p text:style-name="P20"><text:span text:style-name="T20_1">6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21"><text:span text:style-name="T21_1">7.<text:s/>Το<text:s/>π.δ.<text:s/>79/2023<text:s/>«Διορισμός<text:s/>Υπουργών,<text:s/>Αναπληρωτών<text:s/>Υπουργών<text:s/>και<text:s/>Υφυπουργών»<text:s/>(Α'<text:s/>131).</text:span></text:p>
      <text:p text:style-name="P22"><text:span text:style-name="T22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23"><text:span text:style-name="T23_1">9.<text:s/>Την<text:s/>υπό<text:s/>στοιχεία<text:s/>102928/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'4441).</text:span></text:p>
      <text:p text:style-name="P24"><text:span text:style-name="T24_1">10.<text:s/>Την<text:s/>υπ'<text:s/>αρ.<text:s/>74103/5569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'4408).</text:span></text:p>
      <text:p text:style-name="P25"><text:span text:style-name="T25_1">11.<text:s/>Το<text:s/>υπ'<text:s/>αρ.<text:s/>353/6-3-2024<text:s/>έγγραφο<text:s/>της<text:s/>Διεύθυνσης<text:s/>Γραμματείας<text:s/>Διοίκησης<text:s/>της<text:s/>Δημόσιας<text:s/>Υπηρεσίας<text:s/>Απασχόλησης<text:s/>(Δ.ΥΠ.Α.),<text:s/>με<text:s/>το<text:s/>οποίο<text:s/>μας<text:s/>διαβιβάστηκε<text:s/>η<text:s/>υπ'<text:s/>αρ.<text:s/>742/24/6-3-2024<text:s/>απόφαση<text:s/>του<text:s/>Διοικητικού<text:s/>Συμβουλίου<text:s/>της<text:s/>Δ.ΥΠ.Α..</text:span></text:p>
      <text:p text:style-name="P26"><text:span text:style-name="T26_1">12.<text:s/>Την<text:s/>υπ'<text:s/>αρ.<text:s/>26978/5-4-2024<text:s/>εισηγητική<text:s/>έκθεση<text:s/>του<text:s/>Προϊσταμένου<text:s/>της<text:s/>αρμόδιας<text:s/>Γενικής<text:s/>Διεύθυνσης<text:s/>Οικονομικών<text:s/>Υπηρεσιών,<text:s/>σύμφωνα<text:s/>με<text:s/>την<text:s/>περ.<text:s/>ε'<text:s/>της<text:s/>παρ.<text:s/>5<text:s/>του<text:s/>άρθρου<text:s/>24<text:s/>του<text:s/>ν.<text:s/>4270/2014<text:s/>(Α'<text:s/>143).</text:span></text:p>
      <text:p text:style-name="P27"><text:span text:style-name="T27_1">13.<text:s/>Την<text:s/>υπ'<text:s/>αρ.<text:s/>26621/4-4-2024<text:s/>(ΑΔΑ:<text:s/>6Ζ3Φ46ΝΛ2Α-Ν25)<text:s/>απόφαση<text:s/>ανάληψης<text:s/>δέσμευσης<text:s/>πίστωσης.</text:span></text:p>
      <text:p text:style-name="P28"><text:span text:style-name="T28_1">14.<text:s/>Το<text:s/>γεγονός<text:s/>ότι<text:s/>από<text:s/>τις<text:s/>διατάξεις<text:s/>της<text:s/>παρούσας<text:s/>απόφασης<text:s/>δεν<text:s/>προκαλείται<text:s/>δαπάνη,<text:s/>πέραν<text:s/>του<text:s/>ποσού<text:s/>των<text:s/>πενήντα<text:s/>εκατομμυρίων<text:s/>(50.000.000)<text:s/>ευρώ<text:s/>που<text:s/>προβλέπεται<text:s/>στην<text:s/>παρ.<text:s/>4<text:s/>του<text:s/>άρθρου<text:s/>9<text:s/>του<text:s/>ν.<text:s/>5006/2022,<text:s/>όπως<text:s/>τροποποιήθηκε<text:s/>και<text:s/>ισχύει,<text:s/>η<text:s/>οποία<text:s/>βαρύνει<text:s/>τον<text:s/>τακτικό<text:s/>προϋπολογισμό<text:s/>του<text:s/>Υπουργείου<text:s/>Κοινωνικής<text:s/>Συνοχής<text:s/>και<text:s/>Οικογένειας,<text:s/>θα<text:s/>καλυφθεί<text:s/>από<text:s/>πιστώσεις<text:s/>του<text:s/>Ε.Φ.<text:s/>1034202-0000000<text:s/>ΑΛΕ<text:s/>2310589002<text:s/>κατανεμημένη<text:s/>ισόποσα<text:s/>στα<text:s/>οικονομικά<text:s/>έτη<text:s/>2024<text:s/>και<text:s/>2025,<text:s/>και<text:s/>μεταβιβάζεται<text:s/>με<text:s/>επιχορήγηση<text:s/>στη<text:s/>Δημόσια<text:s/>Υπηρεσία<text:s/>Απασχόλησης<text:s/>(Δ.ΥΠ.Α.),</text:span></text:p>
      <text:p text:style-name="P29"><text:span text:style-name="T29_1">αποφασίζουμε:</text:span></text:p>
      <text:h text:style-name="P30" text:outline-level="6"><text:span text:style-name="T30_1">Άρθρο<text:s/>1</text:span></text:h>
      <text:h text:style-name="P31" text:outline-level="6"><text:span text:style-name="T31_1">Σκοπός<text:s/>και<text:s/>αντικείμενο<text:s/>του<text:s/>Προγράμματος</text:span></text:h>
      <text:p text:style-name="P32"><text:span text:style-name="T32_1">1.</text:span><text:span text:style-name="T32_2"><text:s/>Με<text:s/>την<text:s/>παρούσα<text:s/>απόφαση<text:s/>ρυθμίζονται<text:s/>οι<text:s/>ειδικότεροι<text:s/>όροι<text:s/>και<text:s/>προϋποθέσεις,<text:s/>καθώς<text:s/>και<text:s/>η<text:s/>διαδικασία<text:s/>υλοποίησης<text:s/>του<text:s/>προγράμματος<text:s/>«Ανακαινίζω<text:s/>-<text:s/>Νοικιάζω»<text:s/>(εφεξής<text:s/>Πρόγραμμα),<text:s/>το<text:s/>οποίο<text:s/>θεσπίζεται<text:s/>δυνάμει<text:s/>της<text:s/>παρ.<text:s/>1<text:s/>του<text:s/>άρθρου<text:s/>9<text:s/>του<text:s/>ν.<text:s/>5006/2022<text:s/>(Α'<text:s/>239).<text:s/>Σκοπός<text:s/>του<text:s/>Προγράμματος<text:s/>είναι<text:s/>η<text:s/>αύξηση<text:s/>του<text:s/>διαθέσιμου<text:s/>κτιριακού<text:s/>αποθέματος<text:s/>προς<text:s/>εκμίσθωση<text:s/>και<text:s/>κατ'<text:s/>επέκταση<text:s/>της<text:s/>προσφοράς<text:s/>κατοικίας,<text:s/>μέσω<text:s/>της<text:s/>επανάχρησης<text:s/>κενών<text:s/>κατοικιών,<text:s/>που<text:s/>χρήζουν<text:s/>επισκευής<text:s/>ή<text:s/>ανακαίνισης.</text:span></text:p>
      <text:p text:style-name="P33"><text:span text:style-name="T33_1">2.</text:span><text:span text:style-name="T33_2"><text:s/>Αντικείμενο<text:s/>του<text:s/>Προγράμματος<text:s/>είναι<text:s/>η<text:s/>επιδότηση<text:s/>της<text:s/>ανακαίνισης<text:s/>και<text:s/>επισκευής<text:s/>κενών<text:s/>ακινήτων,<text:s/>η<text:s/>ιδιοκτησία<text:s/>των<text:s/>οποίων<text:s/>ανήκει<text:s/>σε<text:s/>ιδιώτες,<text:s/>ώστε<text:s/>να<text:s/>καθίστανται<text:s/>κατάλληλα<text:s/>για<text:s/>εκμίσθωση,<text:s/>σύμφωνα<text:s/>με<text:s/>την<text:s/>παρ.<text:s/>2<text:s/>του<text:s/>άρθρου<text:s/>9<text:s/>του<text:s/>ν.<text:s/>5006/2022.<text:s/>Η<text:s/>επιδότηση<text:s/>ανέρχεται<text:s/>στο<text:s/>εξήντα<text:s/>τοις<text:s/>εκατό<text:s/>(60%)<text:s/>των<text:s/>πραγματοποιηθεισών<text:s/>δαπανών,<text:s/>οι<text:s/>οποίες<text:s/>μπορούν<text:s/>να<text:s/>ανέρχονται<text:s/>μέχρι<text:s/>του<text:s/>ύψους<text:s/>των<text:s/>δεκατριών<text:s/>χιλιάδων<text:s/>πεντακοσίων<text:s/>(13.500)<text:s/>ευρώ<text:s/>και<text:s/>περιλαμβάνουν<text:s/>τόσο<text:s/>τα<text:s/>απαιτούμενα<text:s/>υλικά<text:s/>όσο<text:s/>και<text:s/>τις<text:s/>εργασίες,<text:s/>σύμφωνα<text:s/>με<text:s/>το<text:s/>άρθρο<text:s/>6.</text:span><text:span text:style-name="T33_3"><text:note text:note-class="footnote"><text:note-citation/><text:note-body><text:p text:style-name="P34"><text:span text:style-name="T34_1">Τροποποίηση<text:s/>A.<text:s/>2522/2025 21.02.2025</text:span></text:p></text:note-body></text:note></text:span></text:p>
      <text:h text:style-name="P35" text:outline-level="6"><text:span text:style-name="T35_1">Άρθρο<text:s/>2</text:span></text:h>
      <text:h text:style-name="P36" text:outline-level="6"><text:span text:style-name="T36_1">Φορέας<text:s/>Υλοποίησης<text:s/>-<text:s/>Έναρξη<text:s/>και<text:s/>Λήξη<text:s/>του<text:s/>Προγράμματος</text:span></text:h>
      <text:p text:style-name="P37"><text:span text:style-name="T37_1">Αρμόδιος<text:s/>φορέας<text:s/>για<text:s/>την<text:s/>υλοποίηση,<text:s/>διαχείριση<text:s/>και<text:s/>παρακολούθηση<text:s/>του<text:s/>Προγράμματος<text:s/>ορίζεται<text:s/>η<text:s/>Δημόσια<text:s/>Υπηρεσία<text:s/>Απασχόλησης<text:s/>(Δ.ΥΠ.Α.).<text:s/>Με<text:s/>αποφάσεις<text:s/>του<text:s/>Διοικητή<text:s/>της<text:s/>Δ.ΥΠ.Α.,<text:s/>οι<text:s/>οποίες<text:s/>αναρτώνται<text:s/>στο<text:s/>διαδικτυακό<text:s/>της<text:s/>τόπο,<text:s/>ορίζονται<text:s/>ο<text:s/>χρόνος<text:s/>έναρξης<text:s/>και<text:s/>λήξης<text:s/>της<text:s/>διαδικασίας<text:s/>υποβολής<text:s/>των<text:s/>αιτήσεων.</text:span></text:p>
      <text:h text:style-name="P38" text:outline-level="6"><text:span text:style-name="T38_1">Άρθρο<text:s/>3</text:span></text:h>
      <text:h text:style-name="P39" text:outline-level="6"><text:span text:style-name="T39_1">Διαδικασία<text:s/>Συμμετοχής</text:span></text:h>
      <text:p text:style-name="P40"><text:span text:style-name="T40_1">1.</text:span><text:span text:style-name="T40_2"><text:s/>Οι<text:s/>ενδιαφερόμενοι<text:s/>ιδιοκτήτες<text:s/>ακινήτων,<text:s/>κύριοι<text:s/>ή<text:s/>επικαρπωτές,<text:s/>που<text:s/>πληρούν<text:s/>τις<text:s/>προϋποθέσεις<text:s/>της<text:s/>παρ.<text:s/>1<text:s/>του<text:s/>άρθρου<text:s/>9<text:s/>του<text:s/>ν.<text:s/>5006/2022,<text:s/>όπως<text:s/>αυτές<text:s/>εξειδικεύονται<text:s/>με<text:s/>την<text:s/>παρούσα,<text:s/>μπορούν<text:s/>να<text:s/>υποβάλουν<text:s/>αίτηση<text:s/>συμμετοχής<text:s/>στο<text:s/>Πρόγραμμα<text:s/>εντός<text:s/>του<text:s/>χρονικού<text:s/>διαστήματος<text:s/>υποβολής<text:s/>αιτήσεων,<text:s/>που<text:s/>ορίζεται<text:s/>σύμφωνα<text:s/>με<text:s/>το<text:s/>δεύτερο<text:s/>εδάφιο<text:s/>του<text:s/>άρθρου<text:s/>2.</text:span></text:p>
      <text:p text:style-name="P41"><text:span text:style-name="T41_1">2.</text:span><text:span text:style-name="T41_2"><text:s/>Με<text:s/>την<text:s/>αίτηση<text:s/>συμμετοχής,<text:s/>η<text:s/>οποία<text:s/>επέχει<text:s/>θέση<text:s/>υπεύθυνης<text:s/>δήλωσης<text:s/>σύμφωνα<text:s/>με<text:s/>το<text:s/>άρθρο<text:s/>8<text:s/>του<text:s/>ν.<text:s/>1599/1986<text:s/>(Α'<text:s/>75),<text:s/>ο<text:s/>ενδιαφερόμενος<text:s/>δηλώνει<text:s/>ότι<text:s/>έχει<text:s/>λάβει<text:s/>γνώση<text:s/>των<text:s/>βασικών<text:s/>όρων<text:s/>του<text:s/>Προγράμματος<text:s/>και<text:s/>ότι<text:s/>τα<text:s/>στοιχεία<text:s/>που<text:s/>αναφέρονται<text:s/>και<text:s/>περιλαμβάνονται<text:s/>σε<text:s/>αυτή<text:s/>είναι<text:s/>αληθή.<text:s/>Η<text:s/>τυχόν<text:s/>ανακρίβεια<text:s/>ή<text:s/>αναλήθεια<text:s/>των<text:s/>στοιχείων<text:s/>που<text:s/>δηλώνονται<text:s/>από<text:s/>τον<text:s/>υποψήφιο<text:s/>στην<text:s/>αίτηση<text:s/>επισύρει<text:s/>τον<text:s/>αποκλεισμό<text:s/>του<text:s/>από<text:s/>τη<text:s/>διαδικασία,<text:s/>καθώς<text:s/>και<text:s/>τις<text:s/>προβλεπόμενες<text:s/>ποινικές<text:s/>και<text:s/>διοικητικές<text:s/>κυρώσεις.<text:s/>Με<text:s/>την<text:s/>αίτηση<text:s/>της<text:s/>παρ.<text:s/>1,<text:s/>ο<text:s/>αιτών<text:s/>εξουσιοδοτεί<text:s/>τη<text:s/>Δ.ΥΠ.Α.<text:s/>για<text:s/>την<text:s/>περαιτέρω<text:s/>επεξεργασία<text:s/>και<text:s/>επαλήθευση<text:s/>των<text:s/>δεδομένων<text:s/>προσωπικού<text:s/>χαρακτήρα,<text:s/>ακόμη<text:s/>και<text:s/>των<text:s/>ευαίσθητων,<text:s/>που<text:s/>περιέχονται<text:s/>σε<text:s/>αυτή<text:s/>με<text:s/>σκοπό<text:s/>τη<text:s/>διαπίστωση<text:s/>της<text:s/>επιλεξιμότητάς<text:s/>του<text:s/>για<text:s/>το<text:s/>Πρόγραμμα,<text:s/>τον<text:s/>έλεγχο<text:s/>των<text:s/>πληρωμών<text:s/>επιλέξιμων<text:s/>δαπανών<text:s/>και<text:s/>την<text:s/>καταβολή<text:s/>της<text:s/>επιδότησης,<text:s/>υπό<text:s/>τον<text:s/>όρο<text:s/>της<text:s/>έγκρισής<text:s/>της.<text:s/>Ο<text:s/>αιτών<text:s/>συναινεί<text:s/>ρητά<text:s/>στην<text:s/>αποστολή<text:s/>των<text:s/>κινήσεων/συναλλαγών<text:s/>του<text:s/>από<text:s/>τους<text:s/>Παρόχους<text:s/>Υπηρεσιών<text:s/>Πληρωμής<text:s/>(Π.Υ.Π.)<text:s/>στη<text:s/>Δ.ΥΠ.Α.,<text:s/>σύμφωνα<text:s/>με<text:s/>την<text:s/>παρ.<text:s/>5<text:s/>του<text:s/>άρθρου<text:s/>7,<text:s/>τις<text:s/>οποίες<text:s/>πραγματοποιεί<text:s/>με<text:s/>τις<text:s/>κάρτες<text:s/>πληρωμών<text:s/>του<text:s/>στους<text:s/>Κωδικούς<text:s/>Κατηγορίας<text:s/>Εμπόρου<text:s/>(Merchant<text:s/>Category<text:s/>Codes<text:s/>(MCCs))<text:s/>που<text:s/>σχετίζονται<text:s/>με<text:s/>το<text:s/>Πρόγραμμα<text:s/>και<text:s/>περιλαμβάνονται<text:s/>στο<text:s/>Παράρτημα<text:s/>1,<text:s/>ανεξαρτήτως<text:s/>εάν<text:s/>απενταχθεί<text:s/>από<text:s/>το<text:s/>πρόγραμμα<text:s/>πριν<text:s/>την<text:s/>ολοκλήρωσή<text:s/>του<text:s/>για<text:s/>οποιονδήποτε<text:s/>λόγο.</text:span></text:p>
      <text:p text:style-name="P42"><text:span text:style-name="T42_1">3.</text:span><text:span text:style-name="T42_2"><text:s/>Η<text:s/>επεξεργασία<text:s/>της<text:s/>παρ.<text:s/>2<text:s/>γίνεται<text:s/>σύμφωνα<text:s/>με<text:s/>τον<text:s/>ν.<text:s/>4624/2019<text:s/>(Α'<text:s/>137),<text:s/>για<text:s/>τις<text:s/>ανάγκες<text:s/>υλοποίησης<text:s/>της<text:s/>παρούσας<text:s/>δράσης,<text:s/>όπως<text:s/>ενδεικτικά<text:s/>είναι<text:s/>η<text:s/>διενέργεια<text:s/>ελέγχων<text:s/>και<text:s/>διασταυρώσεων<text:s/>κατά<text:s/>την<text:s/>υποβολή<text:s/>της<text:s/>αίτησης<text:s/>και<text:s/>την<text:s/>καταβολή<text:s/>της<text:s/>επιδότησης,<text:s/>καθώς<text:s/>και<text:s/>η<text:s/>παρακολούθηση<text:s/>της<text:s/>τήρησης<text:s/>των<text:s/>υποχρεώσεων<text:s/>των<text:s/>δικαιούχων,<text:s/>για<text:s/>τον<text:s/>σκοπό<text:s/>εξαγωγής<text:s/>στατιστικών<text:s/>δεδομένων<text:s/>(δεικτών),<text:s/>καθώς<text:s/>και<text:s/>για<text:s/>τον<text:s/>σκοπό<text:s/>της<text:s/>διενέργειας<text:s/>ερευνών<text:s/>και<text:s/>της<text:s/>εκπόνησης<text:s/>μελετών<text:s/>για<text:s/>την<text:s/>αξιολόγηση<text:s/>του<text:s/>Προγράμματος.</text:span></text:p>
      <text:p text:style-name="P43"><text:span text:style-name="T43_1">4.</text:span><text:span text:style-name="T43_2"><text:s/>Κάθε<text:s/>ενδιαφερόμενος<text:s/>μπορεί<text:s/>να<text:s/>υποβάλει<text:s/>αίτηση<text:s/>για<text:s/>ένα<text:s/>(1)<text:s/>ακίνητό<text:s/>του<text:s/>με<text:s/>χρήση<text:s/>κατοικίας.<text:s/>Δεν<text:s/>είναι<text:s/>επιτρεπτή<text:s/>η<text:s/>υποβολή<text:s/>περισσότερων<text:s/>της<text:s/>μίας<text:s/>(1)<text:s/>αιτήσεων<text:s/>για<text:s/>το<text:s/>ίδιο<text:s/>ακίνητο,<text:s/>το<text:s/>οποίο<text:s/>έχει<text:s/>ενταχθεί<text:s/>στο<text:s/>Πρόγραμμα<text:s/>ή<text:s/>το<text:s/>οποίο<text:s/>έχει<text:s/>απενταχθεί<text:s/>από<text:s/>το<text:s/>Πρόγραμμα<text:s/>ή<text:s/>για<text:s/>το<text:s/>οποίο<text:s/>εκκρεμεί<text:s/>η<text:s/>εξέταση<text:s/>ένστασης,<text:s/>είτε<text:s/>από<text:s/>τον<text:s/>ίδιο<text:s/>είτε<text:s/>από<text:s/>έτερο<text:s/>(συγκύριο<text:s/>ή<text:s/>συνεπικαρπωτή)<text:s/>ενδιαφερόμενο<text:s/>δικαιούχο.</text:span><text:span text:style-name="T43_3"><text:note text:note-class="footnote"><text:note-citation/><text:note-body><text:p text:style-name="P44"><text:span text:style-name="T44_1">Τροποποίηση<text:s/>A.<text:s/>2522/2025 21.02.2025</text:span></text:p></text:note-body></text:note></text:span></text:p>
      <text:p text:style-name="P45"><text:span text:style-name="T45_1">5.</text:span><text:span text:style-name="T45_2"><text:s/>Για<text:s/>την<text:s/>υποβολή<text:s/>της<text:s/>αίτησης<text:s/>συμμετοχής,<text:s/>ο<text:s/>ενδιαφερόμενος<text:s/>εισέρχεται<text:s/>σε<text:s/>ειδική<text:s/>εφαρμογή<text:s/>του<text:s/>Προγράμματος,<text:s/>η<text:s/>οποία<text:s/>είναι<text:s/>προσβάσιμη<text:s/>μέσω<text:s/>της<text:s/>Ενιαίας<text:s/>Ψηφιακής<text:s/>Πύλης<text:s/>της<text:s/>Δημόσιας<text:s/>Διοίκησης<text:s/>(gov.gr-ΕΨΠ).<text:s/>Για<text:s/>την<text:s/>είσοδό<text:s/>του<text:s/>απαιτείται<text:s/>η<text:s/>αυθεντικοποίησή<text:s/>του<text:s/>με<text:s/>τη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,<text:s/>σύμφωνα<text:s/>με<text:s/>το<text:s/>άρθρο<text:s/>24<text:s/>του<text:s/>ν.<text:s/>4727/2020<text:s/>(Α'<text:s/>184).<text:s/>Κατά<text:s/>την<text:s/>είσοδο<text:s/>στην<text:s/>εφαρμογή,<text:s/>και<text:s/>πριν<text:s/>την<text:s/>υποβολή<text:s/>της<text:s/>αίτησης,<text:s/>αντλείται<text:s/>ο<text:s/>Αριθμός<text:s/>Φορολογικού<text:s/>Μητρώου<text:s/>(Α.Φ.Μ.)<text:s/>του<text:s/>ενδιαφερόμενου.<text:s/>Όσα<text:s/>στοιχεία<text:s/>είναι<text:s/>διαθέσιμα<text:s/>μέσω<text:s/>διαλειτουργικότητας<text:s/>από<text:s/>τις<text:s/>ηλεκτρονικές<text:s/>βάσεις<text:s/>δεδομένων<text:s/>των<text:s/>φορέων<text:s/>του<text:s/>Δημοσίου<text:s/>Τομέα<text:s/>του<text:s/>άρθρου<text:s/>2<text:s/>του<text:s/>ν.<text:s/>4727/2020,<text:s/>εμφανίζονται<text:s/>προσυμπληρωμένα<text:s/>στα<text:s/>αντίστοιχα<text:s/>πεδία<text:s/>της<text:s/>αίτησης.<text:s/>Ο<text:s/>αιτών<text:s/>επιλέγει<text:s/>τον<text:s/>Αριθμό<text:s/>Ταυτότητας<text:s/>Ακινήτου<text:s/>(Α.Τ.ΑΚ.)<text:s/>του<text:s/>ακινήτου<text:s/>για<text:s/>το<text:s/>οποίο<text:s/>αιτείται<text:s/>την<text:s/>ένταξη<text:s/>στο<text:s/>Πρόγραμμα,<text:s/>και<text:s/>συμπληρώνει<text:s/>το<text:s/>προϋπολογιζόμενο<text:s/>ύψος<text:s/>της<text:s/>συνολικής<text:s/>δαπάνης<text:s/>ανακαίνισης.<text:s/>Περισσότεροι<text:s/>του<text:s/>ενός<text:s/>Α.<text:s/>Τ.<text:s/>Α.<text:s/>Κ.<text:s/>συμπληρώνονται<text:s/>στην<text:s/>περίπτωση<text:s/>που<text:s/>αυτοί<text:s/>αφορούν<text:s/>αποκλειστικά<text:s/>στο<text:s/>επιλεχθέν<text:s/>ακίνητο.<text:s/>Εάν<text:s/>δεν<text:s/>εμφανίζεται<text:s/>προσυμπληρωμένο<text:s/>οποιοδήποτε<text:s/>υποχρεωτικό<text:s/>πεδίο<text:s/>της<text:s/>αίτησης<text:s/>που<text:s/>αφορά<text:s/>στο<text:s/>επιλεχθέν<text:s/>ακίνητο<text:s/>(όπως<text:s/>ο<text:s/>Αριθμός<text:s/>Παροχής<text:s/>Ηλεκτρικού<text:s/>Ρεύματος),<text:s/>ο<text:s/>αιτών<text:s/>οφείλει<text:s/>να<text:s/>διορθώσει<text:s/>την<text:s/>έλλειψη<text:s/>στην<text:s/>Αρχή<text:s/>που<text:s/>υπέβαλε<text:s/>τη<text:s/>δήλωση<text:s/>ακινήτου<text:s/>και<text:s/>στη<text:s/>συνέχεια<text:s/>να<text:s/>εισέλθει<text:s/>εκ<text:s/>νέου<text:s/>στην<text:s/>ειδική<text:s/>εφαρμογή<text:s/>του<text:s/>Προγράμματος.<text:s/>Επιπροσθέτως,<text:s/>καταχωρίζει<text:s/>στα<text:s/>εμφανιζόμενα<text:s/>στο<text:s/>σύστημα<text:s/>πεδί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καθώς<text:s/>και<text:s/>έναν<text:s/>ενεργό<text:s/>αριθμό<text:s/>λογαριασμού<text:s/>πληρωμών<text:s/>(IBAN)<text:s/>παρόχου<text:s/>υπηρεσιών<text:s/>πληρωμής<text:s/>(Π.Υ.Π.)<text:s/>που<text:s/>λειτουργεί<text:s/>στην<text:s/>Ελλάδα,<text:s/>του<text:s/>οποίου<text:s/>ο<text:s/>αιτών<text:s/>είναι<text:s/>δικαιούχος<text:s/>ή<text:s/>συνδικαιούχος.<text:s/>Απαραίτητη<text:s/>προϋπόθεση<text:s/>για<text:s/>την<text:s/>οριστική<text:s/>υποβολή<text:s/>της<text:s/>αίτησης<text:s/>αποτελεί<text:s/>η<text:s/>συμπλήρωση<text:s/>όλων<text:s/>των<text:s/>υποχρεωτικών<text:s/>πεδίων<text:s/>της.</text:span></text:p>
      <text:p text:style-name="P46"><text:span text:style-name="T46_1">6.</text:span><text:span text:style-name="T46_2"><text:s/>Κατά<text:s/>την<text:s/>υποβολή<text:s/>της<text:s/>αίτησης,<text:s/>ο<text:s/>αιτών<text:s/>δηλώνει<text:s/>υπευθύνως<text:s/>ότι<text:s/>το<text:s/>ακίνητο<text:s/>προς<text:s/>ένταξη<text:s/>έχει<text:s/>χρήση<text:s/>κατοικίας,<text:s/>είναι<text:s/>νομίμως<text:s/>υφιστάμενο,<text:s/>δεν<text:s/>έχει<text:s/>κριθεί<text:s/>κατεδαφιστέο<text:s/>και<text:s/>ευρίσκεται<text:s/>εντός<text:s/>οικιστικής<text:s/>περιοχής,<text:s/>ήτοι<text:s/>εντός<text:s/>γενικού<text:s/>πολεοδομικού<text:s/>σχεδίου<text:s/>ή<text:s/>εντός<text:s/>εγκεκριμένου<text:s/>ρυμοτομικού<text:s/>σχεδίου<text:s/>ή<text:s/>εντός<text:s/>ορίων<text:s/>οικισμού<text:s/>ή<text:s/>εντός<text:s/>ζώνης<text:s/>οικισμού<text:s/>όπου<text:s/>υφίστανται<text:s/>ειδικοί<text:s/>όροι<text:s/>δόμησης.<text:s/>Σε<text:s/>περίπτωση<text:s/>που<text:s/>ο<text:s/>αιτών<text:s/>καταχωρίζει<text:s/>περισσότερους<text:s/>του<text:s/>ενός<text:s/>Α.<text:s/>Τ.<text:s/>Α.<text:s/>Κ.,<text:s/>δηλώνει<text:s/>επίσης<text:s/>ότι<text:s/>αυτοί<text:s/>αφορούν<text:s/>αποκλειστικά<text:s/>το<text:s/>ακίνητο,<text:s/>για<text:s/>το<text:s/>οποίο<text:s/>υποβάλλεται<text:s/>η<text:s/>αίτηση<text:s/>ένταξης<text:s/>στο<text:s/>Πρόγραμμα.<text:s/>Για<text:s/>τη<text:s/>νομιμότητα<text:s/>του<text:s/>ακινήτου,<text:s/>ο<text:s/>αιτών<text:s/>προσκομίζει<text:s/>τα<text:s/>σχετικά<text:s/>αποδεικτικά<text:s/>έγγραφα,<text:s/>εφόσον<text:s/>του<text:s/>ζητηθούν<text:s/>από<text:s/>τις<text:s/>αρμόδιες<text:s/>υπηρεσίες<text:s/>της<text:s/>Δ.ΥΠ.Α.</text:span></text:p>
      <text:p text:style-name="P47"><text:span text:style-name="T47_1">7.</text:span><text:span text:style-name="T47_2"><text:s/>Σε<text:s/>περίπτωση<text:s/>ύπαρξης<text:s/>περισσότερων<text:s/>του<text:s/>ενός<text:s/>(1)<text:s/>κυρίων<text:s/>ή<text:s/>επικαρπωτών<text:s/>επί<text:s/>του<text:s/>ακινήτου,<text:s/>την<text:s/>αίτηση<text:s/>του<text:s/>παρόντος<text:s/>μπορεί<text:s/>να<text:s/>υποβάλει<text:s/>μόνον<text:s/>ο<text:s/>ένας<text:s/>εξ<text:s/>αυτών,<text:s/>με<text:s/>την<text:s/>προϋπόθεση<text:s/>της<text:s/>συγκατάθεσης<text:s/>των<text:s/>υπολοίπων<text:s/>συγκυρίων/συνεπικαρπωτών<text:s/>του<text:s/>ακινήτου<text:s/>για<text:s/>το<text:s/>οποίο<text:s/>αυτή<text:s/>υποβάλλεται.<text:s/>Σε<text:s/>αυτήν<text:s/>την<text:s/>περίπτωση,<text:s/>κατά<text:s/>την<text:s/>υποβολή<text:s/>της<text:s/>αίτησης<text:s/>της<text:s/>παρ.<text:s/>2,<text:s/>δηλώνεται<text:s/>υπευθύνως<text:s/>ότι<text:s/>ο<text:s/>αιτών<text:s/>έχει<text:s/>εξασφαλίσει<text:s/>τη<text:s/>συναίνεση<text:s/>των<text:s/>υπολοίπων<text:s/>συγκυρίων/συνεπικαρπωτών.<text:s/>Η<text:s/>συναίνεση<text:s/>των<text:s/>υπολοίπων<text:s/>συγκυρίων<text:s/>ή<text:s/>συνεπικαρπωτών<text:s/>παρέχεται<text:s/>γραπτώς,<text:s/>με<text:s/>υπεύθυνη<text:s/>δήλωσή<text:s/>τους,<text:s/>η<text:s/>οποία<text:s/>προσκομίζεται<text:s/>από<text:s/>τον<text:s/>αιτούντα,<text:s/>μαζί<text:s/>με<text:s/>τα<text:s/>λοιπά<text:s/>αποδεικτικά<text:s/>νομιμοποιητικά<text:s/>έγγραφα<text:s/>της<text:s/>παρ.<text:s/>6.</text:span></text:p>
      <text:p text:style-name="P48"><text:span text:style-name="T48_1">8.</text:span><text:span text:style-name="T48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,<text:s/>καθώς<text:s/>και<text:s/>υπηρεσία<text:s/>εξυπηρέτησης<text:s/>των<text:s/>χρηστών<text:s/>(helpdesk)<text:s/>για<text:s/>την<text:s/>αναφορά/επίλυση<text:s/>προβλημάτων<text:s/>και<text:s/>την<text:s/>παροχή<text:s/>οδηγιών.</text:span></text:p>
      <text:h text:style-name="P49" text:outline-level="6"><text:span text:style-name="T49_1">Άρθρο<text:s/>4</text:span></text:h>
      <text:h text:style-name="P50" text:outline-level="6"><text:span text:style-name="T50_1">Έλεγχος<text:s/>προϋποθέσεων<text:s/>επιλεξιμότητας</text:span><text:span text:style-name="T50_2"><text:note text:note-class="footnote"><text:note-citation/><text:note-body><text:p text:style-name="P51"><text:span text:style-name="T51_1">Τροποποίηση<text:s/>A.<text:s/>2522/2025 21.02.2025</text:span></text:p></text:note-body></text:note></text:span></text:h>
      <text:p text:style-name="P52"><text:span text:style-name="T52_1"> </text:span></text:p>
      <text:p text:style-name="P53"><text:span text:style-name="T53_1">1.</text:span><text:span text:style-name="T53_2"><text:s/>Για<text:s/>τον<text:s/>έλεγχο<text:s/>και<text:s/>την<text:s/>επαλήθευση<text:s/>της<text:s/>πλήρωσης<text:s/>των<text:s/>προϋποθέσεων<text:s/>επιλεξιμότητας<text:s/>που<text:s/>τίθενται<text:s/>στην<text:s/>παρ.<text:s/>1<text:s/>του<text:s/>άρθρου<text:s/>9<text:s/>του<text:s/>ν.<text:s/>5006/2022,<text:s/>τα<text:s/>απαιτούμενα<text:s/>στοιχεία<text:s/>αντλούνται<text:s/>μέσω<text:s/>διαλειτουργικότητας<text:s/>του<text:s/>πληροφοριακού<text:s/>συστήματος<text:s/>της<text:s/>εφαρμογής<text:s/>με<text:s/>τα<text:s/>απαραίτητα<text:s/>μητρώα<text:s/>του<text:s/>δημοσίου<text:s/>και<text:s/>ειδικότερα<text:s/>του<text:s/>Πληροφοριακού<text:s/>Συστήματος<text:s/>(Π.Σ.)<text:s/>Taxisnet<text:s/>της<text:s/>Ανεξάρτητης<text:s/>Αρχής<text:s/>Δημοσίων<text:s/>Εσόδων<text:s/>(Α.Α.Δ.Ε.),<text:s/>συμπεριλαμβανομένου<text:s/>του<text:s/>Φορολογικού<text:s/>Μητρώου,<text:s/>αντλώντας<text:s/>τα<text:s/>αναγκαία<text:s/>στοιχεία<text:s/>μέσω<text:s/>του<text:s/>Κέντρου<text:s/>Διαλειτουργικότητας<text:s/>(ΚΕ.Δ.)<text:s/>της<text:s/>Γ.Γ.Π.Σ.Ψ.Δ.,<text:s/>είτε<text:s/>από<text:s/>διασυνδέσεις<text:s/>ή<text:s/>διασταυρώσεις<text:s/>με<text:s/>βάσεις<text:s/>δεδομένων<text:s/>έτερων<text:s/>δημοσίων<text:s/>αρχών.</text:span><text:span text:style-name="T53_3"><text:note text:note-class="footnote"><text:note-citation/><text:note-body><text:p text:style-name="P54"><text:span text:style-name="T54_1">Τροποποίηση<text:s/>A.<text:s/>2522/2025 21.02.2025</text:span></text:p></text:note-body></text:note></text:span></text:p>
      <text:p text:style-name="P55"><text:span text:style-name="T55_1"> </text:span></text:p>
      <text:p text:style-name="P56"><text:span text:style-name="T56_1">2.</text:span><text:span text:style-name="T56_2"><text:s/>Ο<text:s/>ανωτέρω<text:s/>έλεγχος<text:s/>λαμβάνει<text:s/>χώρα<text:s/>με<text:s/>τη<text:s/>διασταύρωση<text:s/>των<text:s/>απαιτούμενων<text:s/>πληροφοριών<text:s/>και<text:s/>την<text:s/>άντληση,<text:s/>ιδίως,<text:s/>των<text:s/>εξής<text:s/>στοιχείων:<text:s/>α)<text:s/>της<text:s/>κατηγορίας<text:s/>του<text:s/>ακινήτου,<text:s/>β)<text:s/>της<text:s/>έκτασης<text:s/>του<text:s/>ακινήτου,<text:s/>γ)<text:s/>του<text:s/>είδους<text:s/>του<text:s/>εμπράγματου<text:s/>δικαιώματος<text:s/>του<text:s/>αιτούντος<text:s/>επί<text:s/>του<text:s/>ακινήτου<text:s/>και<text:s/>του<text:s/>ποσοστού<text:s/>που<text:s/>αυτός<text:s/>κατέχει,<text:s/>δ)<text:s/>του<text:s/>ετήσιου<text:s/>οικογενειακού<text:s/>του<text:s/>εισοδήματος,<text:s/>ε)<text:s/>της<text:s/>αξίας<text:s/>της<text:s/>ακίνητης<text:s/>περιουσίας<text:s/>του,<text:s/>καθώς<text:s/>και<text:s/>στ)<text:s/>του<text:s/>γεγονότος<text:s/>ότι<text:s/>το<text:s/>ακίνητο<text:s/>δεν<text:s/>έχει<text:s/>δηλωθεί<text:s/>ως<text:s/>πρώτη<text:s/>κατοικία,<text:s/>δεν<text:s/>έχει<text:s/>δηλωθεί<text:s/>ως<text:s/>μισθωμένο<text:s/>και<text:s/>δηλώνεται<text:s/>ως<text:s/>κενό<text:s/>τα<text:s/>τελευταία<text:s/>τρία<text:s/>(3)<text:s/>έτη.</text:span><text:span text:style-name="T56_3"><text:note text:note-class="footnote"><text:note-citation/><text:note-body><text:p text:style-name="P57"><text:span text:style-name="T57_1">Τροποποίηση<text:s/>A.<text:s/>2522/2025 21.02.2025</text:span></text:p></text:note-body></text:note></text:span></text:p>
      <text:p text:style-name="P58"><text:span text:style-name="T58_1"> </text:span></text:p>
      <text:p text:style-name="P59"><text:span text:style-name="T59_1">3.</text:span><text:span text:style-name="T59_2"><text:s/>Οι<text:s/>περ.<text:s/>α’,<text:s/>β’<text:s/>και<text:s/>γ’<text:s/>της<text:s/>παρ.<text:s/>2<text:s/>ελέγχονται<text:s/>αυτοματοποιημένα<text:s/>με<text:s/>βάση<text:s/>την<text:s/>τελευταία<text:s/>δήλωση<text:s/>στοιχείων<text:s/>ακινήτου<text:s/>(Ε9)<text:s/>του<text:s/>αιτούντος,<text:s/>από<text:s/>την<text:s/>οποία<text:s/>είναι<text:s/>αναγκαίο<text:s/>να<text:s/>προκύπτει<text:s/>ότι<text:s/>το<text:s/>προς<text:s/>επιδότηση<text:s/>ακίνητο<text:s/>αποτελεί<text:s/>κατοικία,<text:s/>διαμέρισμα<text:s/>ή<text:s/>μονοκατοικία,<text:s/>η<text:s/>επιφάνεια<text:s/>των<text:s/>κύριων<text:s/>χώρων<text:s/>του<text:s/>ανέρχεται<text:s/>έως<text:s/>τα<text:s/>εκατό<text:s/>(100)<text:s/>τετραγωνικά<text:s/>μέτρα<text:s/>(τ.μ.),<text:s/>καθώς<text:s/>και<text:s/>το<text:s/>γεγονός<text:s/>ότι<text:s/>ο<text:s/>αιτών<text:s/>διαθέτει<text:s/>είτε<text:s/>την<text:s/>πλήρη<text:s/>κυριότητα,<text:s/>είτε<text:s/>την<text:s/>επικαρπία<text:s/>του<text:s/>ακινήτου<text:s/>σε<text:s/>ποσοστό<text:s/>ίσο<text:s/>ή<text:s/>μεγαλύτερο<text:s/>του<text:s/>πενήντα<text:s/>τοις<text:s/>εκατό<text:s/>(50%).</text:span><text:span text:style-name="T59_3"><text:note text:note-class="footnote"><text:note-citation/><text:note-body><text:p text:style-name="P60"><text:span text:style-name="T60_1">Τροποποίηση<text:s/>A.<text:s/>2522/2025 21.02.2025</text:span></text:p></text:note-body></text:note></text:span></text:p>
      <text:p text:style-name="P61"><text:span text:style-name="T61_1"> </text:span></text:p>
      <text:p text:style-name="P62"><text:span text:style-name="T62_1">4.</text:span><text:span text:style-name="T62_2"><text:s/>Η<text:s/>περ.<text:s/>δ’<text:s/>της<text:s/>παρ.<text:s/>2,<text:s/>ήτοι<text:s/>η<text:s/>πλήρωση<text:s/>του<text:s/>εισοδηματικού<text:s/>κριτηρίου,<text:s/>όπως<text:s/>αυτό<text:s/>καθορίζεται<text:s/>στην<text:s/>περ.<text:s/>γ’<text:s/>της<text:s/>παρ.<text:s/>1<text:s/>του<text:s/>άρθρου<text:s/>9<text:s/>του<text:s/>ν.<text:s/>5006/2022,<text:s/>ελέγχεται<text:s/>αυτοματοποιημένα<text:s/>με<text:s/>βάση<text:s/>τη<text:s/>δήλωση<text:s/>φορολογίας<text:s/>εισοδήματος<text:s/>του<text:s/>τρέχοντος,<text:s/>ή<text:s/>εάν<text:s/>δεν<text:s/>έχει<text:s/>εισέτι<text:s/>υποβληθεί,<text:s/>του<text:s/>αμέσως<text:s/>προηγούμενου,<text:s/>έτους,<text:s/>εφόσον<text:s/>ο<text:s/>αιτών<text:s/>δεν<text:s/>εμφανίζεται<text:s/>ως<text:s/>φορολογικός<text:s/>κάτοικος<text:s/>εξωτερικού.<text:s/>Στο<text:s/>πλαίσιο<text:s/>του<text:s/>Προγράμματος,<text:s/>ως<text:s/>ετήσιο<text:s/>οικογενειακό<text:s/>εισόδημα<text:s/>νοείται<text:s/>το<text:s/>συνολικό<text:s/>ετήσιο<text:s/>φορολογούμενο,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ων<text:s/>συζύγων<text:s/>ή<text:s/>των<text:s/>μερών<text:s/>συμφώνου<text:s/>συμβίωσης<text:s/>και<text:s/>των<text:s/>προστατευόμενων<text:s/>τέκνων.</text:span><text:span text:style-name="T62_3"><text:note text:note-class="footnote"><text:note-citation/><text:note-body><text:p text:style-name="P63"><text:span text:style-name="T63_1">Τροποποίηση<text:s/>A.<text:s/>2522/2025 21.02.2025</text:span></text:p></text:note-body></text:note></text:span></text:p>
      <text:p text:style-name="P64"><text:span text:style-name="T64_1"> </text:span></text:p>
      <text:p text:style-name="P65"><text:span text:style-name="T65_1">5.</text:span><text:span text:style-name="T65_2"><text:s/>Για<text:s/>την<text:s/>επαλήθευση<text:s/>της<text:s/>περ.<text:s/>ε’<text:s/>της<text:s/>παρ.<text:s/>2,<text:s/>διενεργείται<text:s/>αυτοματοποιημένα<text:s/>έλεγχος<text:s/>της<text:s/>συνολικής<text:s/>αξίας<text:s/>της<text:s/>ακίνητης<text:s/>περιουσίας,<text:s/>όπως<text:s/>αυτή<text:s/>προκύπτει<text:s/>από<text:s/>την<text:s/>τελευταία<text:s/>εκδοθείσα<text:s/>πράξη<text:s/>προσδιορισμού<text:s/>ΕΝ.Φ.Ι.Α.</text:span><text:span text:style-name="T65_3"><text:note text:note-class="footnote"><text:note-citation/><text:note-body><text:p text:style-name="P66"><text:span text:style-name="T66_1">Τροποποίηση<text:s/>A.<text:s/>2522/2025 21.02.2025</text:span></text:p></text:note-body></text:note></text:span></text:p>
      <text:p text:style-name="P67"><text:span text:style-name="T67_1"> </text:span></text:p>
      <text:p text:style-name="P68"><text:span text:style-name="T68_1">6.</text:span><text:span text:style-name="T68_2"><text:s/>Για<text:s/>την<text:s/>επαλήθευση<text:s/>της<text:s/>δήλωσης<text:s/>του<text:s/>ακινήτου<text:s/>ως<text:s/>κενού<text:s/>σύμφωνα<text:s/>με<text:s/>την<text:s/>περ.<text:s/>στ’<text:s/>της<text:s/>παρ.<text:s/>2,<text:s/>διενεργείται<text:s/>αυτοματοποιημένος<text:s/>έλεγχος<text:s/>με<text:s/>άντληση<text:s/>μέσω<text:s/>διαλειτουργικότητας<text:s/>από<text:s/>την<text:s/>Α.Α.Δ.Ε.<text:s/>των<text:s/>στοιχείων<text:s/>για<text:s/>τις<text:s/>δηλωμένες<text:s/>ως<text:s/>κενές<text:s/>κατοικίες<text:s/>από<text:s/>τα<text:s/>έντυπα<text:s/>της<text:s/>αναλυτικής<text:s/>κατάστασης<text:s/>για<text:s/>τα<text:s/>μισθώματα<text:s/>ακινήτων<text:s/>(Έντυπα<text:s/>Ε2)<text:s/>τα<text:s/>οποία<text:s/>συνυποβάλλονται<text:s/>με<text:s/>τη<text:s/>δήλωση<text:s/>φορολογίας<text:s/>εισοδήματος<text:s/>φυσικών<text:s/>προσώπων,<text:s/>κατά<text:s/>τα<text:s/>τελευταία<text:s/>τρία<text:s/>(3)<text:s/>έτη.<text:s/>Με<text:s/>τον<text:s/>τρόπο<text:s/>αυτό<text:s/>διαπιστώνεται<text:s/>η<text:s/>συνδρομή<text:s/>και<text:s/>των<text:s/>λοιπών<text:s/>προϋποθέσεων<text:s/>της<text:s/>περ.<text:s/>στ’<text:s/>της<text:s/>παρ.<text:s/>2.<text:s/>Προκειμένου<text:s/>να<text:s/>καταστεί<text:s/>εφικτή<text:s/>η<text:s/>διαπίστωση<text:s/>των<text:s/>στοιχείων<text:s/>αυτών<text:s/>για<text:s/>το<text:s/>τρέχον<text:s/>έτος,<text:s/>ο<text:s/>αιτών<text:s/>δηλώνει<text:s/>υπευθύνως<text:s/>ότι<text:s/>αυτά<text:s/>πληρούνται.<text:s/>Αντίστοιχη<text:s/>υπεύθυνη<text:s/>δήλωση<text:s/>υποβάλλεται<text:s/>και<text:s/>στις<text:s/>περιπτώσεις<text:s/>που<text:s/>λαμβάνονται<text:s/>υπόψη<text:s/>τα<text:s/>δεδομένα<text:s/>της<text:s/>δήλωσης<text:s/>φορολογίας<text:s/>εισοδήματος<text:s/>του<text:s/>προηγούμενου<text:s/>έτους,<text:s/>σύμφωνα<text:s/>με<text:s/>την<text:s/>παρ.<text:s/>4.</text:span><text:span text:style-name="T68_3"><text:note text:note-class="footnote"><text:note-citation/><text:note-body><text:p text:style-name="P69"><text:span text:style-name="T69_1">Τροποποίηση<text:s/>A.<text:s/>2522/2025 21.02.2025</text:span></text:p></text:note-body></text:note></text:span></text:p>
      <text:p text:style-name="P70"><text:span text:style-name="T70_1"> </text:span></text:p>
      <text:p text:style-name="P71"><text:span text:style-name="T71_1">7.</text:span><text:span text:style-name="T71_2"><text:s/>(…)</text:span><text:span text:style-name="T71_3"><text:note text:note-class="footnote"><text:note-citation/><text:note-body><text:p text:style-name="P72"><text:span text:style-name="T72_1">Τροποποίηση<text:s/>A.<text:s/>2522/2025 21.02.2025</text:span></text:p></text:note-body></text:note></text:span></text:p>
      <text:p text:style-name="P73"><text:span text:style-name="T73_1">8.</text:span><text:span text:style-name="T73_2"><text:s/>Ο<text:s/>έλεγχος<text:s/>των<text:s/>προϋποθέσεων<text:s/>επιλεξιμότητας<text:s/>πραγματοποιείται<text:s/>κατά<text:s/>το<text:s/>χρόνο<text:s/>υποβολής<text:s/>της<text:s/>αίτησης.</text:span><text:span text:style-name="T73_3"><text:note text:note-class="footnote"><text:note-citation/><text:note-body><text:p text:style-name="P74"><text:span text:style-name="T74_1">Τροποποίηση<text:s/>A.<text:s/>2522/2025 21.02.2025</text:span></text:p></text:note-body></text:note></text:span></text:p>
      <text:p text:style-name="P75"><text:span text:style-name="T75_1"> </text:span></text:p>
      <text:p text:style-name="P76"><text:span text:style-name="T76_1">9.</text:span><text:span text:style-name="T76_2"><text:s/>Παράλληλα<text:s/>με<text:s/>τον<text:s/>έλεγχο<text:s/>των<text:s/>προϋποθέσεων<text:s/>επιλεξιμότητας,<text:s/>πραγματοποιείται<text:s/>έλεγχος<text:s/>ώστε<text:s/>να<text:s/>ταυτοποιηθεί<text:s/>ο<text:s/>δηλωθείς<text:s/>αριθμός<text:s/>λογαριασμού<text:s/>πληρωμών<text:s/>(IBAN)<text:s/>του<text:s/>αιτούντος<text:s/>με<text:s/>τον<text:s/>Α.Φ.Μ.<text:s/>του<text:s/>δικαιούχου<text:s/>ή<text:s/>συνδικαιούχου<text:s/>του<text:s/>λογαριασμού<text:s/>και<text:s/>να<text:s/>επιβεβαιωθεί<text:s/>το<text:s/>γεγονός<text:s/>ότι<text:s/>ο<text:s/>δηλωθείς<text:s/>λογαριασμός<text:s/>είναι<text:s/>ενεργός.<text:s/>Η<text:s/>ταυτοποίηση<text:s/>του<text:s/>προηγούμενου<text:s/>εδαφίου<text:s/>διενεργείται<text:s/>αυτοματοποιημένα<text:s/>μέσω<text:s/>του<text:s/>ΚΕ.Δ.<text:s/>της<text:s/>Γ.Γ.Π.Σ.Ψ.Δ.</text:span><text:span text:style-name="T76_3"><text:note text:note-class="footnote"><text:note-citation/><text:note-body><text:p text:style-name="P77"><text:span text:style-name="T77_1">Τροποποίηση<text:s/>A.<text:s/>2522/2025 21.02.2025</text:span></text:p></text:note-body></text:note></text:span></text:p>
      <text:h text:style-name="P78" text:outline-level="6"><text:span text:style-name="T78_1">Άρθρο<text:s/>5</text:span></text:h>
      <text:h text:style-name="P79" text:outline-level="6"><text:span text:style-name="T79_1">Υπαγωγή<text:s/>στο<text:s/>Πρόγραμμα</text:span><text:span text:style-name="T79_2"><text:note text:note-class="footnote"><text:note-citation/><text:note-body><text:p text:style-name="P80"><text:span text:style-name="T80_1">Τροποποίηση<text:s/>A.<text:s/>2522/2025 21.02.2025</text:span></text:p></text:note-body></text:note></text:span></text:h>
      <text:p text:style-name="P81"><text:span text:style-name="T81_1"> </text:span></text:p>
      <text:p text:style-name="P82"><text:span text:style-name="T82_1">1.</text:span><text:span text:style-name="T82_2"><text:s/>Με<text:s/>την<text:s/>ολοκλήρωση<text:s/>των<text:s/>ελέγχων<text:s/>του<text:s/>άρθρου<text:s/>4,<text:s/>εκδίδεται<text:s/>αυτόματα<text:s/>επί<text:s/>της<text:s/>αίτησης<text:s/>του<text:s/>ενδιαφερόμενου,<text:s/>είτε<text:s/>εγκριτική<text:s/>είτε<text:s/>απορριπτική<text:s/>απόφαση,<text:s/>με<text:s/>αιτιολογία<text:s/>προς<text:s/>ενημέρωση<text:s/>του<text:s/>αιτούντος.<text:s/>Ο<text:s/>αιτών<text:s/>ενημερώνεται<text:s/>για<text:s/>την<text:s/>πορεία<text:s/>της<text:s/>αίτησής<text:s/>του<text:s/>από<text:s/>την<text:s/>παρακολούθηση<text:s/>της<text:s/>ειδικής<text:s/>εφαρμογής.<text:s/>Σε<text:s/>περίπτωση<text:s/>απόρριψης<text:s/>της<text:s/>αίτησης,<text:s/>ο<text:s/>ενδιαφερόμενος<text:s/>έχει<text:s/>δικαίωμα<text:s/>να<text:s/>υποβάλει<text:s/>ένσταση<text:s/>σύμφωνα<text:s/>με<text:s/>το<text:s/>άρθρο<text:s/>10.</text:span><text:span text:style-name="T82_3"><text:note text:note-class="footnote"><text:note-citation/><text:note-body><text:p text:style-name="P83"><text:span text:style-name="T83_1">Τροποποίηση<text:s/>A.<text:s/>2522/2025 21.02.2025</text:span></text:p></text:note-body></text:note></text:span></text:p>
      <text:p text:style-name="P84"><text:span text:style-name="T84_1"> </text:span></text:p>
      <text:p text:style-name="P85"><text:span text:style-name="T85_1">2.</text:span><text:span text:style-name="T85_2"><text:s/>Στην<text:s/>εγκριτική<text:s/>απόφαση<text:s/>υπαγωγής<text:s/>στο<text:s/>Πρόγραμμα,<text:s/>αναγράφεται/-ονται<text:s/>α)<text:s/>ο/οι<text:s/>Α.Τ.Α.Κ.<text:s/>του<text:s/>υπό<text:s/>ένταξη<text:s/>ακινήτου,<text:s/>β)<text:s/>το<text:s/>ποσό<text:s/>της<text:s/>προϋπολογιζόμενης<text:s/>ανακαίνισης,<text:s/>το<text:s/>οποίο<text:s/>δεν<text:s/>μπορεί<text:s/>να<text:s/>υπερβαίνει<text:s/>το<text:s/>ύψος<text:s/>των<text:s/>δεκατριών<text:s/>χιλιάδων<text:s/>πεντακοσίων<text:s/>(13.500)<text:s/>ευρώ,<text:s/>σύμφωνα<text:s/>με<text:s/>την<text:s/>παρ.<text:s/>2<text:s/>του<text:s/>άρθρου<text:s/>9<text:s/>του<text:s/>ν.<text:s/>5006/2022,<text:s/>γ)<text:s/>το<text:s/>ποσό<text:s/>της<text:s/>επιδότησης,<text:s/>το<text:s/>οποίο<text:s/>υπολογίζεται<text:s/>επί<text:s/>του<text:s/>ποσού<text:s/>του<text:s/>υποβληθέντος<text:s/>προϋπολογισμού<text:s/>του<text:s/>συνόλου<text:s/>των<text:s/>δαπανών<text:s/>επισκευής<text:s/>και<text:s/>ανακαίνισης<text:s/>και<text:s/>το<text:s/>οποίο<text:s/>ανέρχεται<text:s/>στο<text:s/>εξήντα<text:s/>τοις<text:s/>εκατό<text:s/>(60%)<text:s/>του<text:s/>συνόλου<text:s/>των<text:s/>δαπανών<text:s/>επισκευής<text:s/>και<text:s/>ανακαίνισης<text:s/>και<text:s/>σε<text:s/>κάθε<text:s/>περίπτωση<text:s/>δεν<text:s/>μπορεί<text:s/>να<text:s/>υπερβαίνει<text:s/>το<text:s/>ύψος<text:s/>των<text:s/>οκτώ<text:s/>χιλιάδων<text:s/>εκατό<text:s/>(8.100)<text:s/>ευρώ<text:s/>και<text:s/>δ)<text:s/>το<text:s/>προϋπολογιζόμενο<text:s/>ποσό<text:s/>προκαταβολής,<text:s/>η<text:s/>οποία<text:s/>δεν<text:s/>μπορεί<text:s/>να<text:s/>υπερβαίνει<text:s/>το<text:s/>πενήντα<text:s/>τοις<text:s/>εκατό<text:s/>(50%)<text:s/>του<text:s/>συνόλου<text:s/>της<text:s/>προϋπολογιζόμενης<text:s/>επιδότησης.<text:s/>Με<text:s/>την<text:s/>έκδοση<text:s/>της<text:s/>εγκριτικής<text:s/>απόφασης<text:s/>δεσμεύεται<text:s/>στον<text:s/>προϋπολογισμό<text:s/>του<text:s/>Προγράμματος<text:s/>ποσό<text:s/>ίσο<text:s/>με<text:s/>το<text:s/>μεγαλύτερο<text:s/>δυνατό<text:s/>ποσό<text:s/>επιδότησης<text:s/>σύμφωνα<text:s/>με<text:s/>την<text:s/>παρ.<text:s/>2<text:s/>του<text:s/>άρθρου<text:s/>9<text:s/>του<text:s/>ν.<text:s/>5006/2022.</text:span><text:span text:style-name="T85_3"><text:note text:note-class="footnote"><text:note-citation/><text:note-body><text:p text:style-name="P86"><text:span text:style-name="T86_1">Τροποποίηση<text:s/>A.<text:s/>2522/2025 21.02.2025</text:span></text:p></text:note-body></text:note></text:span></text:p>
      <text:p text:style-name="P87"><text:span text:style-name="T87_1"> </text:span></text:p>
      <text:p text:style-name="P88"><text:span text:style-name="T88_1">3.</text:span><text:span text:style-name="T88_2"><text:s/>Με<text:s/>την<text:s/>έκδοση<text:s/>της<text:s/>εγκριτικής<text:s/>απόφασης<text:s/>της<text:s/>παρ.<text:s/>1<text:s/>εκταμιεύεται<text:s/>στον<text:s/>ενεργό<text:s/>λογαριασμό<text:s/>που<text:s/>έχει<text:s/>δηλώσει<text:s/>ο<text:s/>δικαιούχος,<text:s/>προκαταβολή<text:s/>της<text:s/>επιδότησης,<text:s/>όπως<text:s/>αναγράφεται<text:s/>στην<text:s/>εγκριτική<text:s/>απόφαση,<text:s/>η<text:s/>οποία<text:s/>ανέρχεται<text:s/>σε<text:s/>ποσοστό<text:s/>πενήντα<text:s/>τοις<text:s/>εκατό<text:s/>(50%)<text:s/>επί<text:s/>του<text:s/>προϋπολογιζόμενου<text:s/>ποσού<text:s/>επιδότησης,<text:s/>όπως<text:s/>προκύπτει<text:s/>από<text:s/>την<text:s/>αίτησή<text:s/>του.<text:s/>Σχετική<text:s/>ενημέρωση<text:s/>για<text:s/>την<text:s/>εκταμίευση<text:s/>της<text:s/>προκαταβολής<text:s/>αποστέλλεται<text:s/>στον<text:s/>δικαιούχο,<text:s/>με<text:s/>επιμέλεια<text:s/>της<text:s/>Δ.ΥΠ.Α.,<text:s/>είτε<text:s/>μέσω<text:s/>της<text:s/>ειδικής<text:s/>εφαρμογής<text:s/>είτε<text:s/>εγγράφως.<text:s/>Ο<text:s/>δικαιούχος<text:s/>είναι<text:s/>ο<text:s/>μόνος<text:s/>υπεύθυνος<text:s/>για<text:s/>την<text:s/>κατανομή<text:s/>της<text:s/>προκαταβολής<text:s/>σύμφωνα<text:s/>με<text:s/>τα<text:s/>οριζόμενα<text:s/>στην<text:s/>παρούσα.<text:s/>Κατόπιν<text:s/>της<text:s/>εκταμίευσης<text:s/>της<text:s/>προκαταβολής,<text:s/>ο<text:s/>δικαιούχος<text:s/>έχει<text:s/>τη<text:s/>δυνατότητα<text:s/>να<text:s/>προβεί<text:s/>στις<text:s/>επιλέξιμες<text:s/>δαπάνες<text:s/>για<text:s/>την<text:s/>ανακαίνιση<text:s/>και<text:s/>επισκευή<text:s/>του<text:s/>ακινήτου.</text:span><text:span text:style-name="T88_3"><text:note text:note-class="footnote"><text:note-citation/><text:note-body><text:p text:style-name="P89"><text:span text:style-name="T89_1">Τροποποίηση<text:s/>A.<text:s/>2522/2025 21.02.2025</text:span></text:p></text:note-body></text:note></text:span></text:p>
      <text:h text:style-name="P90" text:outline-level="6"><text:span text:style-name="T90_1">Άρθρο<text:s/>6</text:span></text:h>
      <text:h text:style-name="P91" text:outline-level="6"><text:span text:style-name="T91_1">Επιλέξιμες<text:s/>Δαπάνες</text:span></text:h>
      <text:p text:style-name="P92"><text:span text:style-name="T92_1">1.</text:span><text:span text:style-name="T92_2"><text:s/>Ως<text:s/>επιλέξιμες<text:s/>δαπάνες<text:s/>στο<text:s/>πλαίσιο<text:s/>του<text:s/>Προγράμματος<text:s/>ορίζονται<text:s/>οι<text:s/>εξής:</text:span></text:p>
      <text:p text:style-name="P93"><text:span text:style-name="T93_1">α)</text:span><text:span text:style-name="T93_2"><text:tab/></text:span><text:span text:style-name="T93_3">Δαπάνες<text:s/>για<text:s/>εργασίες<text:s/>ανακαίνισης<text:s/>και<text:s/>επισκευής<text:s/>του<text:s/>επιλέξιμου<text:s/>ακινήτου.<text:s/>Ενδεικτικά,<text:s/>τέτοιου<text:s/>είδους<text:s/>εργασίες<text:s/>περιλαμβάνουν<text:s/>ανακαίνιση<text:s/>χώρων<text:s/>μπάνιου,<text:s/>ειδών<text:s/>υγιεινής<text:s/>ή<text:s/>χώρων<text:s/>κουζίνας,<text:s/>αντικατάσταση<text:s/>πόρτας<text:s/>εισόδου<text:s/>και<text:s/>εσωτερικών<text:s/>θυρών,<text:s/>αντικατάσταση<text:s/>ή<text:s/>επισκευή<text:s/>ερμαρίων,<text:s/>αντικατάσταση<text:s/>δαπέδων,<text:s/>αντικατάσταση<text:s/>ή<text:s/>επισκευή<text:s/>ηλεκτρολογικών<text:s/>και<text:s/>υδραυλικών<text:s/>εγκαταστάσεων,<text:s/>αντικατάσταση<text:s/>ή<text:s/>επισκευή<text:s/>δομικών<text:s/>στοιχείων,<text:s/>επιχρισμάτων,<text:s/>πλακιδίων,<text:s/>χρωματισμών<text:s/>και<text:s/>λοιπές<text:s/>αντίστοιχες<text:s/>εργασίες.</text:span></text:p>
      <text:p text:style-name="P94"><text:span text:style-name="T94_1">β)</text:span><text:span text:style-name="T94_2"><text:tab/></text:span><text:span text:style-name="T94_3">Δαπάνες<text:s/>για<text:s/>αγορά<text:s/>προϊόντων<text:s/>και<text:s/>υλικών<text:s/>που<text:s/>είναι<text:s/>απαραίτητα<text:s/>για<text:s/>τις<text:s/>εργασίες<text:s/>που<text:s/>περιγράφονται<text:s/>στην<text:s/>περ.<text:s/>α'</text:span></text:p>
      <text:p text:style-name="P95"><text:span text:style-name="T95_1">2.</text:span><text:span text:style-name="T95_2"><text:s/>Εντός<text:s/>του<text:s/>ανώτατου<text:s/>ορίου<text:s/>δαπανών<text:s/>των<text:s/>επιλέξιμων<text:s/>δαπανών<text:s/>ανακαίνισης<text:s/>και<text:s/>επισκευής<text:s/>μπορούν,<text:s/>επιπλέον,<text:s/>να<text:s/>περιλαμβάνονται:</text:span></text:p>
      <text:p text:style-name="P96"><text:span text:style-name="T96_1">α)</text:span><text:span text:style-name="T96_2"><text:tab/></text:span><text:span text:style-name="T96_3">δαπάνες<text:s/>για<text:s/>τυχόν<text:s/>απαιτούμενες<text:s/>ασφαλιστικές<text:s/>εισφορές<text:s/>τ.<text:s/>ΙΚΑ<text:s/>(νυν<text:s/>e-ΕΦΚΑ)<text:s/>για<text:s/>τις<text:s/>οικοδομικές<text:s/>εργασίες<text:s/>ανακαίνισης<text:s/>και<text:s/>επισκευής,<text:s/>οι<text:s/>οποίες<text:s/>βάσει<text:s/>της<text:s/>κείμενης<text:s/>νομοθεσίας,<text:s/>αναφορικά<text:s/>με<text:s/>τα<text:s/>μη<text:s/>στεγασμένα<text:s/>επαγγέλματα,<text:s/>βαρύνουν<text:s/>τον<text:s/>δικαιούχο<text:s/>του<text:s/>Προγράμματος<text:s/>και,</text:span></text:p>
      <text:p text:style-name="P97"><text:span text:style-name="T97_1">β)</text:span><text:span text:style-name="T97_2"><text:tab/></text:span><text:span text:style-name="T97_3">δαπάνες<text:s/>υπηρεσιών<text:s/>μηχανικού<text:s/>για<text:s/>τυχόν<text:s/>εκδόσεις<text:s/>αδειών/εγκρίσεων<text:s/>ή<text:s/>εκπόνησης<text:s/>μελετών<text:s/>(στα<text:s/>πλαίσια<text:s/>έκδοσης<text:s/>αδειών/εγκρίσεων)<text:s/>ή<text:s/>έκδοσης<text:s/>Πιστοποιητικών<text:s/>Ενεργειακής<text:s/>Απόδοσης<text:s/>(Π.Ε.Α.)<text:s/>που<text:s/>απαιτούνται<text:s/>από<text:s/>την<text:s/>κείμενη<text:s/>νομοθεσία<text:s/>για<text:s/>την<text:s/>υλοποίηση<text:s/>των<text:s/>εργασιών<text:s/>ανακαίνισης<text:s/>και<text:s/>επισκευής.<text:s/>Η<text:s/>μέγιστη<text:s/>επιλέξιμη<text:s/>δαπάνη<text:s/>ορίζεται<text:s/>έως<text:s/>του<text:s/>συνολικού<text:s/>ποσού<text:s/>των<text:s/>επτακοσίων<text:s/>ευρώ<text:s/>(700<text:s/>€).</text:span></text:p>
      <text:p text:style-name="P98"><text:span text:style-name="T98_1">3.</text:span><text:span text:style-name="T98_2"><text:s/>Για<text:s/>την<text:s/>υλοποίηση<text:s/>των<text:s/>εργασιών<text:s/>ανακαίνισης,<text:s/>ο<text:s/>δικαιούχος<text:s/>οφείλει<text:s/>να<text:s/>εξασφαλίσει<text:s/>τυχόν<text:s/>απαιτούμενες<text:s/>άδειες/εγκρίσεις<text:s/>που<text:s/>προβλέπονται<text:s/>από<text:s/>τις<text:s/>κείμενες<text:s/>διατάξεις.<text:s/>Τυχόν<text:s/>έξοδα<text:s/>που<text:s/>προκύπτουν<text:s/>από<text:s/>τις<text:s/>ενέργειες<text:s/>αυτές,<text:s/>δύναται<text:s/>να<text:s/>περιλαμβάνονται<text:s/>στο<text:s/>ανώτατο<text:s/>όριο<text:s/>δαπανών<text:s/>των<text:s/>επιλέξιμων<text:s/>δαπανών<text:s/>του<text:s/>Προγράμματος,<text:s/>σύμφωνα<text:s/>με<text:s/>το<text:s/>Παράρτημα<text:s/>Ι.</text:span></text:p>
      <text:p text:style-name="P99"><text:span text:style-name="T99_1">4.</text:span><text:span text:style-name="T99_2"><text:s/>Οι<text:s/>δικαιούχοι<text:s/>οφείλουν<text:s/>να<text:s/>τηρούν<text:s/>όλα<text:s/>τα<text:s/>δικαιολογητικά<text:s/>έγγραφα<text:s/>και<text:s/>αρχεία<text:s/>σχετικά<text:s/>με<text:s/>τις<text:s/>δαπάνες<text:s/>που<text:s/>αφορούν<text:s/>στην<text:s/>υλοποίηση<text:s/>του<text:s/>Προγράμματος,<text:s/>για<text:s/>χρονικό<text:s/>διάστημα<text:s/>τουλάχιστον<text:s/>τριών<text:s/>(3)<text:s/>ετών<text:s/>από<text:s/>την<text:s/>εκμίσθωση<text:s/>του<text:s/>επιλέξιμου<text:s/>ακινήτου<text:s/>σύμφωνα<text:s/>με<text:s/>το<text:s/>άρθρο<text:s/>8.</text:span><text:span text:style-name="T99_3"><text:note text:note-class="footnote"><text:note-citation/><text:note-body><text:p text:style-name="P100"><text:span text:style-name="T100_1">Προσθήκη<text:s/>A.<text:s/>2522/2025 21.02.2025</text:span></text:p></text:note-body></text:note></text:span></text:p>
      <text:h text:style-name="P101" text:outline-level="6"><text:span text:style-name="T101_1">Άρθρο<text:s/>7</text:span></text:h>
      <text:h text:style-name="P102" text:outline-level="6"><text:span text:style-name="T102_1">Απόδειξη<text:s/>και<text:s/>έλεγχος<text:s/>δαπανών</text:span><text:span text:style-name="T102_2"><text:note text:note-class="footnote"><text:note-citation/><text:note-body><text:p text:style-name="P103"><text:span text:style-name="T103_1">Τροποποίηση<text:s/>A.<text:s/>2522/2025 21.02.2025</text:span></text:p></text:note-body></text:note></text:span></text:h>
      <text:p text:style-name="P104"><text:span text:style-name="T104_1"> </text:span></text:p>
      <text:p text:style-name="P105"><text:span text:style-name="T105_1">1.</text:span><text:span text:style-name="T105_2"><text:s/>Η<text:s/>πληρωμή<text:s/>των<text:s/>επιλέξιμων<text:s/>δαπανών<text:s/>πραγματοποιείται<text:s/>από<text:s/>τον<text:s/>δικαιούχο,<text:s/>υποχρεωτικά<text:s/>και<text:s/>αποκλειστικά<text:s/>με<text:s/>ηλεκτρονικό<text:s/>τρόπο,<text:s/>αξιοποιώντας<text:s/>την<text:s/>υφιστάμενη<text:s/>χρεωστική,<text:s/>πιστωτική<text:s/>ή/και<text:s/>προπληρωμένη<text:s/>κάρτα<text:s/>πληρωμών<text:s/>του,<text:s/>η<text:s/>οποία<text:s/>έχει<text:s/>εκδοθεί<text:s/>στον<text:s/>Α.Φ.Μ.<text:s/>του<text:s/>από<text:s/>τον<text:s/>Π.Υ.Π.,<text:s/>όπου<text:s/>διατηρεί<text:s/>τον<text:s/>ενεργό<text:s/>αριθμό<text:s/>λογαριασμού<text:s/>πληρωμών<text:s/>του<text:s/>(ΙΒΑΝ),<text:s/>τον<text:s/>οποίο<text:s/>και<text:s/>δήλωσε<text:s/>σύμφωνα<text:s/>με<text:s/>την<text:s/>παρ.<text:s/>5<text:s/>του<text:s/>άρθρου<text:s/>3.<text:s/>Ο<text:s/>δικαιούχος<text:s/>έχει<text:s/>τη<text:s/>δυνατότητα<text:s/>να<text:s/>χρησιμοποιήσει<text:s/>συνδυαστικά<text:s/>τις<text:s/>κάρτες<text:s/>πληρωμών<text:s/>που<text:s/>διαθέτει<text:s/>στον<text:s/>Π.Υ.Π.<text:s/>όπου<text:s/>δήλωσε<text:s/>τον<text:s/>ενεργό<text:s/>αριθμό<text:s/>λογαριασμού<text:s/>πληρωμών<text:s/>του<text:s/>(ΙΒΑΝ),<text:s/>ενώ<text:s/>παράλληλα,<text:s/>είναι<text:s/>επιτρεπτή<text:s/>και<text:s/>η<text:s/>πληρωμή<text:s/>με<text:s/>δόσεις,<text:s/>εφόσον<text:s/>το<text:s/>επιτρέπει<text:s/>ο<text:s/>τύπος<text:s/>κάρτας<text:s/>πληρωμών<text:s/>που<text:s/>θα<text:s/>επιλεγεί<text:s/>από<text:s/>τον<text:s/>δικαιούχο.<text:s/>Σε<text:s/>περίπτωση<text:s/>που<text:s/>ο<text:s/>δικαιούχος<text:s/>δεν<text:s/>διαθέτει<text:s/>οποιοδήποτε<text:s/>τύπο<text:s/>κάρτας<text:s/>πληρωμών<text:s/>στον<text:s/>Π.Υ.Π.<text:s/>που<text:s/>επέλεξε,<text:s/>θα<text:s/>πρέπει<text:s/>να<text:s/>εκδώσει<text:s/>τουλάχιστον<text:s/>μια<text:s/>νέα<text:s/>κάρτα,<text:s/>την<text:s/>οποία<text:s/>θα<text:s/>χρησιμοποιήσει<text:s/>για<text:s/>τις<text:s/>πληρωμές<text:s/>του<text:s/>Προγράμματος.<text:s/>Οι<text:s/>συναλλαγές<text:s/>με<text:s/>χρήση<text:s/>κάρτας<text:s/>πληρωμών,<text:s/>είτε<text:s/>με<text:s/>παρουσία<text:s/>της<text:s/>κάρτας<text:s/>στο<text:s/>σημείο<text:s/>πώλησης<text:s/>(card<text:s/>present)<text:s/>είτε<text:s/>χωρίς<text:s/>την<text:s/>παρουσία<text:s/>της<text:s/>κάρτας<text:s/>στο<text:s/>σημείο<text:s/>πώλησης<text:s/>(card<text:s/>not<text:s/>present/<text:s/>ecommerce)<text:s/>υπόκεινται<text:s/>στους<text:s/>ισχύοντες<text:s/>όρους<text:s/>και<text:s/>προϋποθέσεις<text:s/>του<text:s/>τύπου<text:s/>κάρτας<text:s/>πληρωμών<text:s/>που<text:s/>επιλέγεται<text:s/>από<text:s/>το<text:s/>δικαιούχο<text:s/>για<text:s/>την<text:s/>αξιοποίηση<text:s/>της<text:s/>επιδότησης,<text:s/>όπως<text:s/>εκάστοτε<text:s/>αυτοί<text:s/>ισχύουν.<text:s/>Σε<text:s/>κάθε<text:s/>περίπτωση<text:s/>τυχόν<text:s/>έξοδα<text:s/>που<text:s/>προκύπτουν<text:s/>από<text:s/>την<text:s/>επιλογή<text:s/>του<text:s/>εκάστοτε<text:s/>τύπου<text:s/>κάρτας<text:s/>πληρωμών,<text:s/>δεν<text:s/>επιβαρύνουν<text:s/>το<text:s/>Πρόγραμμα,<text:s/>αλλά<text:s/>τον<text:s/>δικαιούχο.</text:span></text:p>
      <text:p text:style-name="P106"><text:span text:style-name="T106_1"> </text:span></text:p>
      <text:p text:style-name="P107"><text:span text:style-name="T107_1">2.</text:span><text:span text:style-name="T107_2"><text:s/>Όλες<text:s/>οι<text:s/>πληρωμές<text:s/>που<text:s/>πραγματοποιούνται<text:s/>στο<text:s/>πλαίσιο<text:s/>του<text:s/>Προγράμματος,<text:s/>και<text:s/>οι<text:s/>οποίες<text:s/>περιλαμβάνουν<text:s/>τόσο<text:s/>το<text:s/>ποσό<text:s/>της<text:s/>επιδότησης,<text:s/>όσο<text:s/>και<text:s/>το<text:s/>ποσό<text:s/>της<text:s/>ίδιας<text:s/>συμμετοχής<text:s/>του<text:s/>δικαιούχου,<text:s/>είναι<text:s/>απαραίτητο<text:s/>να<text:s/>αφορούν<text:s/>τις<text:s/>επιλέξιμες<text:s/>δαπάνες<text:s/>του<text:s/>άρθρου<text:s/>6,<text:s/>και<text:s/>να<text:s/>κατευθύνονται<text:s/>σε<text:s/>συγκεκριμένους,<text:s/>στην<text:s/>Ελλάδα,<text:s/>Κωδικούς<text:s/>Κατηγορίας<text:s/>Εμπόρου<text:s/>(Merchant<text:s/>Category<text:s/>Codes<text:s/>(MCCs))<text:s/>που<text:s/>σχετίζονται<text:s/>με<text:s/>το<text:s/>συγκεκριμένο<text:s/>Πρόγραμμα<text:s/>και<text:s/>απαριθμούνται<text:s/>στο<text:s/>Παράρτημα<text:s/>1.</text:span><text:span text:style-name="T107_3"><text:note text:note-class="footnote"><text:note-citation/><text:note-body><text:p text:style-name="P108"><text:span text:style-name="T108_1">Τροποποίηση<text:s/>A.<text:s/>2522/2025 21.02.2025</text:span></text:p></text:note-body></text:note></text:span></text:p>
      <text:p text:style-name="P109"><text:span text:style-name="T109_1"> </text:span></text:p>
      <text:p text:style-name="P110"><text:span text:style-name="T110_1">3.</text:span><text:span text:style-name="T110_2"><text:s/>Όλες<text:s/>οι<text:s/>πληρωμές<text:s/>με<text:s/>τη<text:s/>χρεωστική,<text:s/>πιστωτική<text:s/>ή/και<text:s/>προπληρωμένη<text:s/>κάρτα<text:s/>του<text:s/>δικαιούχου<text:s/>εμπίπτουν<text:s/>στο<text:s/>αφορολόγητο<text:s/>και<text:s/>στις<text:s/>μηνιαίες<text:s/>κληρώσεις<text:s/>επιβράβευσης<text:s/>της<text:s/>Α.Α.Δ.Ε.,<text:s/>εφόσον<text:s/>ο<text:s/>συγκεκριμένος<text:s/>Κωδικός<text:s/>(MCC)<text:s/>ανήκει<text:s/>στις<text:s/>εκάστοτε<text:s/>ισχύουσες<text:s/>ομάδες<text:s/>που<text:s/>εμπίπτουν<text:s/>στο<text:s/>αφορολόγητο.</text:span><text:span text:style-name="T110_3"><text:note text:note-class="footnote"><text:note-citation/><text:note-body><text:p text:style-name="P111"><text:span text:style-name="T111_1">Τροποποίηση<text:s/>A.<text:s/>2522/2025 21.02.2025</text:span></text:p></text:note-body></text:note></text:span></text:p>
      <text:p text:style-name="P112"><text:span text:style-name="T112_1"> </text:span></text:p>
      <text:p text:style-name="P113"><text:span text:style-name="T113_1">4.</text:span><text:span text:style-name="T113_2"><text:s/>Η<text:s/>πραγματοποίηση<text:s/>των<text:s/>πληρωμών<text:s/>για<text:s/>τις<text:s/>επιλέξιμες<text:s/>δαπάνες<text:s/>θα<text:s/>πρέπει<text:s/>να<text:s/>έχει<text:s/>λάβει<text:s/>χώρα<text:s/>εντός<text:s/>χρονικού<text:s/>διαστήματος<text:s/>έξι<text:s/>(6)<text:s/>μηνών<text:s/>από<text:s/>την<text:s/>ημερομηνία<text:s/>εκταμίευσης<text:s/>της<text:s/>προκαταβολής<text:s/>της<text:s/>επιδότησης,<text:s/>όπως<text:s/>αυτή<text:s/>αναγράφεται<text:s/>στην<text:s/>ενημέρωση<text:s/>που<text:s/>αποστέλλεται<text:s/>στον<text:s/>δικαιούχο,<text:s/>σύμφωνα<text:s/>με<text:s/>τα<text:s/>οριζόμενα<text:s/>στην<text:s/>παρ.<text:s/>3<text:s/>του<text:s/>άρθρου<text:s/>5,<text:s/>άλλως<text:s/>η<text:s/>εγκριτική<text:s/>απόφαση<text:s/>του<text:s/>άρθρου<text:s/>5<text:s/>ανακαλείται<text:s/>και<text:s/>το<text:s/>ποσό<text:s/>της<text:s/>προκαταβολής<text:s/>αναζητείται<text:s/>ως<text:s/>αχρεωστήτως<text:s/>καταβληθέν<text:s/>σύμφωνα<text:s/>με<text:s/>την<text:s/>παρ.<text:s/>5<text:s/>του<text:s/>άρθρου<text:s/>11.<text:s/>Παράταση<text:s/>του<text:s/>χρονικού<text:s/>διαστήματος<text:s/>των<text:s/>έξι<text:s/>(6)<text:s/>μηνών<text:s/>δεν<text:s/>είναι<text:s/>δυνατή.<text:s/>Κρίσιμο<text:s/>στοιχείο<text:s/>για<text:s/>τη<text:s/>διαπίστωση<text:s/>πραγματοποίησης<text:s/>των<text:s/>πληρωμών<text:s/>εντός<text:s/>του<text:s/>ανωτέρω<text:s/>χρονικού<text:s/>διαστήματος,<text:s/>αποτελεί<text:s/>η<text:s/>διενέργεια<text:s/>εγκεκριμένης<text:s/>συναλλαγής<text:s/>από<text:s/>πλευράς<text:s/>του<text:s/>δικαιούχου.</text:span><text:span text:style-name="T113_3"><text:note text:note-class="footnote"><text:note-citation/><text:note-body><text:p text:style-name="P114"><text:span text:style-name="T114_1">Τροποποίηση<text:s/>A.<text:s/>2522/2025 21.02.2025</text:span></text:p></text:note-body></text:note></text:span></text:p>
      <text:p text:style-name="P115"><text:span text:style-name="T115_1"> </text:span></text:p>
      <text:p text:style-name="P116"><text:span text:style-name="T116_1">5.</text:span><text:span text:style-name="T116_2"><text:s/>Για<text:s/>τον<text:s/>έλεγχο<text:s/>της<text:s/>εγκυρότητας,<text:s/>μοναδικότητας<text:s/>και<text:s/>αποκλειστικής<text:s/>σύνδεσης<text:s/>των<text:s/>πληρωμών<text:s/>που<text:s/>διενεργήθηκαν<text:s/>με<text:s/>επιλέξιμες<text:s/>δαπάνες<text:s/>ανακαίνισης<text:s/>και<text:s/>επισκευής<text:s/>του<text:s/>ακινήτου,<text:s/>οι<text:s/>Π.Υ.Π.<text:s/>αποστέλλουν<text:s/>στη<text:s/>Δ.ΥΠ.Α.<text:s/>αναλυτικές,<text:s/>εκκαθαρισμένες,<text:s/>κινήσεις<text:s/>των<text:s/>καρτών<text:s/>πληρωμών<text:s/>που<text:s/>είναι<text:s/>συνδεδεμένες<text:s/>με<text:s/>τους<text:s/>Α.Φ.Μ.<text:s/>των<text:s/>δικαιούχων<text:s/>του<text:s/>Προγράμματος,<text:s/>κατόπιν<text:s/>σχετικού<text:s/>αιτήματος<text:s/>της<text:s/>Δ.ΥΠ.Α.<text:s/>στο<text:s/>οποίο<text:s/>περιλαμβάνεται<text:s/>κατάλογος<text:s/>των<text:s/>σχετικών<text:s/>Α.Φ.Μ.,<text:s/>ώστε<text:s/>να<text:s/>διαπιστωθεί<text:s/>η<text:s/>πραγματοποίηση<text:s/>επιλέξιμων<text:s/>δαπανών,<text:s/>συνολικού<text:s/>ύψους,<text:s/>κατά<text:s/>μέγιστον,<text:s/>δεκατριών<text:s/>χιλιάδων<text:s/>πεντακοσίων<text:s/>(13.500)<text:s/>ευρώ.</text:span></text:p>
      <text:p text:style-name="P117"><text:span text:style-name="T117_1">Η<text:s/>ανωτέρω<text:s/>ανταλλαγή<text:s/>πληροφοριών,<text:s/>λαμβάνει<text:s/>χώρα<text:s/>σε<text:s/>τακτά<text:s/>χρονικά<text:s/>διαστήματα,<text:s/>και<text:s/>συγκεκριμένα:</text:span><text:span text:style-name="T117_2"><text:note text:note-class="footnote"><text:note-citation/><text:note-body><text:p text:style-name="P118"><text:span text:style-name="T118_1">Τροποποίηση<text:s/>A.<text:s/>2522/2025 21.02.2025</text:span></text:p></text:note-body></text:note></text:span></text:p>
      <text:p text:style-name="P119"><text:span text:style-name="T119_1">(α)<text:s/>Στους<text:s/>τρεις<text:s/>(3)<text:s/>μήνες<text:s/>από<text:s/>τον<text:s/>επόμενο<text:s/>μήνα<text:s/>εκταμίευσης<text:s/>της<text:s/>προκαταβολής<text:s/>της<text:s/>επιδότησης<text:s/>στον<text:s/>λογαριασμό<text:s/>του<text:s/>εκάστοτε<text:s/>δικαιούχου,<text:s/>όπως<text:s/>αυτή<text:s/>αναγράφεται<text:s/>στην<text:s/>ενημέρωση<text:s/>που<text:s/>αποστέλλεται<text:s/>στον<text:s/>δικαιούχο,<text:s/>σύμφωνα<text:s/>με<text:s/>τα<text:s/>οριζόμενα<text:s/>στην<text:s/>παρ.<text:s/>3<text:s/>του<text:s/>άρθρου<text:s/>5,</text:span><text:span text:style-name="T119_2"><text:note text:note-class="footnote"><text:note-citation/><text:note-body><text:p text:style-name="P120"><text:span text:style-name="T120_1">Τροποποίηση<text:s/>A.<text:s/>2522/2025 21.02.2025</text:span></text:p></text:note-body></text:note></text:span></text:p>
      <text:p text:style-name="P121"><text:span text:style-name="T121_1">(β)<text:s/>στους<text:s/>έξι<text:s/>(6)<text:s/>μήνες<text:s/>από<text:s/>τον<text:s/>επόμενο<text:s/>μήνα<text:s/>εκταμίευσης<text:s/>της<text:s/>προκαταβολής<text:s/>της<text:s/>επιδότησης<text:s/>στον<text:s/>λογαριασμό<text:s/>του<text:s/>εκάστοτε<text:s/>δικαιούχου,<text:s/>όπως<text:s/>αυτή<text:s/>αναγράφεται<text:s/>στην<text:s/>ενημέρωση<text:s/>που<text:s/>αποστέλλεται<text:s/>στον<text:s/>δικαιούχο,<text:s/>σύμφωνα<text:s/>με<text:s/>τα<text:s/>οριζόμενα<text:s/>στην<text:s/>παρ.<text:s/>3<text:s/>του<text:s/>άρθρου<text:s/>5,<text:s/>καθώς<text:s/>και</text:span><text:span text:style-name="T121_2"><text:note text:note-class="footnote"><text:note-citation/><text:note-body><text:p text:style-name="P122"><text:span text:style-name="T122_1">Τροποποίηση<text:s/>A.<text:s/>2522/2025 21.02.2025</text:span></text:p></text:note-body></text:note></text:span></text:p>
      <text:p text:style-name="P123"><text:span text:style-name="T123_1">(γ)<text:s/>στους<text:s/>εννέα<text:s/>(9)<text:s/>μήνες<text:s/>από<text:s/>τον<text:s/>επόμενο<text:s/>μήνα<text:s/>εκταμίευσης<text:s/>της<text:s/>προκαταβολής<text:s/>της<text:s/>επιδότησης<text:s/>στον<text:s/>λογαριασμό<text:s/>του<text:s/>εκάστοτε<text:s/>δικαιούχου,<text:s/>όπως<text:s/>αυτή<text:s/>αναγράφεται<text:s/>στην<text:s/>ενημέρωση<text:s/>που<text:s/>αποστέλλεται<text:s/>στον<text:s/>δικαιούχο,<text:s/>σύμφωνα<text:s/>με<text:s/>τα<text:s/>οριζόμενα<text:s/>στην<text:s/>παρ.<text:s/>3<text:s/>του<text:s/>άρθρου<text:s/>5,<text:s/>έτσι<text:s/>ώστε<text:s/>να<text:s/>περιλαμβάνονται<text:s/>στην<text:s/>αποστολή<text:s/>των<text:s/>στοιχείων<text:s/>όλες<text:s/>οι<text:s/>εγκεκριμένες<text:s/>συναλλαγές<text:s/>καρτών,<text:s/>οι<text:s/>οποίες,<text:s/>πραγματοποιήθηκαν<text:s/>εντός<text:s/>της<text:s/>οριζόμενης<text:s/>προθεσμίας,<text:s/>εκκαθαρίστηκαν,<text:s/>ωστόσο,<text:s/>το<text:s/>επόμενο<text:s/>τρίμηνο<text:s/>(3μηνο).</text:span><text:span text:style-name="T123_2"><text:note text:note-class="footnote"><text:note-citation/><text:note-body><text:p text:style-name="P124"><text:span text:style-name="T124_1">Τροποποίηση<text:s/>A.<text:s/>2522/2025 21.02.2025</text:span></text:p></text:note-body></text:note></text:span></text:p>
      <text:p text:style-name="P125"><text:span text:style-name="T125_1"> </text:span></text:p>
      <text:p text:style-name="P126"><text:span text:style-name="T126_1">6.</text:span><text:span text:style-name="T126_2"><text:s/>Οι<text:s/>αναλυτικές<text:s/>και<text:s/>εκκαθαρισμένες<text:s/>κινήσεις<text:s/>αφορούν<text:s/>αγορές,<text:s/>πληρωμές<text:s/>και<text:s/>τυχόν<text:s/>επιστροφές<text:s/>ακυρώσεις<text:s/>συναλλαγών<text:s/>στους<text:s/>Κωδικούς<text:s/>Κατηγορίας<text:s/>Εμπόρων<text:s/>(MCCs)<text:s/>που<text:s/>σχετίζονται<text:s/>με<text:s/>το<text:s/>συγκεκριμένο<text:s/>πρόγραμμα.</text:span><text:span text:style-name="T126_3"><text:note text:note-class="footnote"><text:note-citation/><text:note-body><text:p text:style-name="P127"><text:span text:style-name="T127_1">Τροποποίηση<text:s/>A.<text:s/>2522/2025 21.02.2025</text:span></text:p></text:note-body></text:note></text:span></text:p>
      <text:h text:style-name="P128" text:outline-level="6"><text:span text:style-name="T128_1">Άρθρο<text:s/>8</text:span></text:h>
      <text:h text:style-name="P129" text:outline-level="6"><text:span text:style-name="T129_1">Εκμίσθωση<text:s/>Ακινήτου</text:span><text:span text:style-name="T129_2"><text:note text:note-class="footnote"><text:note-citation/><text:note-body><text:p text:style-name="P130"><text:span text:style-name="T130_1">Τροποποίηση<text:s/>A.<text:s/>2522/2025 21.02.2025</text:span></text:p></text:note-body></text:note></text:span></text:h>
      <text:p text:style-name="P131"><text:span text:style-name="T131_1"> </text:span></text:p>
      <text:p text:style-name="P132"><text:span text:style-name="T132_1">1.</text:span><text:span text:style-name="T132_2"><text:s/>Μετά<text:s/>την<text:s/>πραγματοποίηση<text:s/>των<text:s/>πληρωμών<text:s/>των<text:s/>επιλέξιμων<text:s/>δαπανών,<text:s/>ο<text:s/>δικαιούχος<text:s/>υποχρεούται<text:s/>να<text:s/>προβεί<text:s/>στην<text:s/>εκμίσθωση<text:s/>του<text:s/>επιλέξιμου<text:s/>ακινήτου<text:s/>για<text:s/>χρονικό<text:s/>διάστημα<text:s/>τριών<text:s/>(3)<text:s/>ετών,<text:s/>με<text:s/>υποβολή<text:s/>της<text:s/>Δήλωσης<text:s/>Πληροφοριακών<text:s/>Στοιχείων<text:s/>Μίσθωσης<text:s/>Ακίνητης<text:s/>Περιουσίας<text:s/>στο<text:s/>Πληροφοριακό<text:s/>Σύστημα<text:s/>Μισθώσεων<text:s/>Ακίνητης<text:s/>Περιουσίας<text:s/>της<text:s/>Α.Α.Δ.Ε.<text:s/>συμπληρώνοντας<text:s/>τον/τους<text:s/>Α.Τ.Α.Κ.<text:s/>του<text:s/>ακινήτου,<text:s/>εντός<text:s/>εννέα<text:s/>(9)<text:s/>μηνών<text:s/>από<text:s/>την<text:s/>ημερομηνία<text:s/>εκταμίευσης<text:s/>της<text:s/>προκαταβολής<text:s/>της<text:s/>επιδότησης<text:s/>στον<text:s/>λογαριασμό<text:s/>του,<text:s/>όπως<text:s/>αυτή<text:s/>αναγράφεται<text:s/>στην<text:s/>ενημέρωση<text:s/>που<text:s/>αποστέλλεται<text:s/>στον<text:s/>δικαιούχο,<text:s/>σύμφωνα<text:s/>με<text:s/>τα<text:s/>οριζόμενα<text:s/>στην<text:s/>παρ.<text:s/>3<text:s/>του<text:s/>άρθρου<text:s/>5.<text:s/>Ο<text:s/>δικαιούχος<text:s/>υποχρεούται<text:s/>επίσης<text:s/>να<text:s/>καταχωρίσει<text:s/>τα<text:s/>ζητούμενα<text:s/>στοιχεία<text:s/>στην<text:s/>ειδική<text:s/>εφαρμογή<text:s/>του<text:s/>Προγράμματος,<text:s/>εντός<text:s/>του<text:s/>ίδιου<text:s/>διαστήματος<text:s/>των<text:s/>εννέα<text:s/>(9)<text:s/>μηνών.<text:s/>Σε<text:s/>περίπτωση<text:s/>που<text:s/>ο<text:s/>δικαιούχος<text:s/>δεν<text:s/>εκπληρώσει<text:s/>τις<text:s/>ως<text:s/>άνω<text:s/>υποχρεώσεις<text:s/>του,<text:s/>η<text:s/>απόφαση<text:s/>έγκρισης<text:s/>υπαγωγής<text:s/>στο<text:s/>Πρόγραμμα<text:s/>ανακαλείται<text:s/>και<text:s/>το<text:s/>ποσό<text:s/>της<text:s/>προκαταβολής<text:s/>αναζητείται<text:s/>ως<text:s/>αχρεωστήτως<text:s/>καταβληθέν<text:s/>σύμφωνα<text:s/>με<text:s/>την<text:s/>παρ.<text:s/>5<text:s/>του<text:s/>άρθρου<text:s/>11.<text:s/>Παράταση<text:s/>του<text:s/>ανωτέρω<text:s/>χρονικού<text:s/>διαστήματος<text:s/>δεν<text:s/>είναι<text:s/>δυνατή.<text:s/>Στα<text:s/>στοιχεία<text:s/>του<text:s/>δευτέρου<text:s/>εδαφίου,<text:s/>περιλαμβάνονται,<text:s/>ιδίως,<text:s/>ο<text:s/>Α.Φ.Μ.<text:s/>του<text:s/>μισθωτή,<text:s/>ο/οι<text:s/>Α.Τ.Α.Κ.<text:s/>του<text:s/>μισθίου,<text:s/>καθώς<text:s/>και<text:s/>ο<text:s/>αριθμός<text:s/>του<text:s/>μισθωτηρίου.</text:span><text:span text:style-name="T132_3"><text:note text:note-class="footnote"><text:note-citation/><text:note-body><text:p text:style-name="P133"><text:span text:style-name="T133_1">Τροποποίηση<text:s/>A.<text:s/>2522/2025 21.02.2025</text:span></text:p></text:note-body></text:note></text:span></text:p>
      <text:p text:style-name="P134"><text:span text:style-name="T134_1"> </text:span></text:p>
      <text:p text:style-name="P135"><text:span text:style-name="T135_1">2.</text:span><text:span text:style-name="T135_2"><text:s/>Το<text:s/>ακίνητο<text:s/>δεν<text:s/>μπορεί<text:s/>να<text:s/>εκμισθωθεί<text:s/>σε<text:s/>νομικά<text:s/>πρόσωπα,<text:s/>ενώ<text:s/>παράλληλα,<text:s/>δεν<text:s/>είναι<text:s/>δυνατή<text:s/>ούτε<text:s/>η<text:s/>υπεκμίσθωση<text:s/>ή<text:s/>η<text:s/>παραχώρηση<text:s/>χρήσης<text:s/>του<text:s/>ακινήτου.<text:s/>Η<text:s/>μη<text:s/>δυνατότητα<text:s/>υπεκμίσθωσης<text:s/>ή<text:s/>παραχώρησης<text:s/>χρήσης,<text:s/>συμφωνείται,<text:s/>ρητώς,<text:s/>μεταξύ<text:s/>των<text:s/>συμβαλλομένων<text:s/>και<text:s/>δηλώνεται,<text:s/>υποχρεωτικά,<text:s/>στο<text:s/>Πληροφοριακό<text:s/>Σύστημα<text:s/>Μισθώσεων<text:s/>Ακίνητης<text:s/>Περιουσίας<text:s/>της<text:s/>Α.Α.Δ.Ε.<text:s/>με<text:s/>την<text:s/>επιλογή<text:s/>του<text:s/>σχετικού<text:s/>πεδίου.<text:s/>Εφόσον<text:s/>διαπιστωθεί<text:s/>η<text:s/>πλήρωση<text:s/>των<text:s/>όρων<text:s/>του<text:s/>προηγούμενου<text:s/>εδαφίου,<text:s/>καθώς<text:s/>και<text:s/>του<text:s/>όρου<text:s/>της<text:s/>τριετούς<text:s/>(3ετούς)<text:s/>διάρκειας<text:s/>της<text:s/>εκμίσθωσης,<text:s/>εκδίδεται<text:s/>απόφαση<text:s/>πληρωμής<text:s/>του<text:s/>δικαιούχου,<text:s/>σύμφωνα<text:s/>με<text:s/>τα<text:s/>ειδικότερα<text:s/>οριζόμενα<text:s/>στο<text:s/>άρθρο<text:s/>9.<text:s/>Η<text:s/>διαπίστωση<text:s/>των<text:s/>ανωτέρω<text:s/>προϋποθέσεων<text:s/>είναι<text:s/>δυνατό<text:s/>να<text:s/>πραγματοποιείται<text:s/>αυτοματοποιημένα<text:s/>μέσω<text:s/>του<text:s/>ΚΕ.Δ.<text:s/>της<text:s/>Γ.Γ.Π.Σ.Ψ.Δ.<text:s/>με<text:s/>στοιχεία<text:s/>που<text:s/>αντλούνται<text:s/>από<text:s/>την<text:s/>Α.Α.Δ.Ε..</text:span><text:span text:style-name="T135_3"><text:note text:note-class="footnote"><text:note-citation/><text:note-body><text:p text:style-name="P136"><text:span text:style-name="T136_1">Τροποποίηση<text:s/>A.<text:s/>2522/2025 21.02.2025</text:span></text:p></text:note-body></text:note></text:span></text:p>
      <text:p text:style-name="P137"><text:span text:style-name="T137_1"> </text:span></text:p>
      <text:p text:style-name="P138"><text:span text:style-name="T138_1">3.</text:span><text:span text:style-name="T138_2"><text:s/>Ο<text:s/>δικαιούχος<text:s/>υποχρεούται<text:s/>να<text:s/>αναρτήσει<text:s/>στο<text:s/>Πληροφοριακό<text:s/>Σύστημα<text:s/>Μισθώσεων<text:s/>Ακίνητης<text:s/>Περιουσίας<text:s/>της<text:s/>Α.Α.Δ.Ε.<text:s/>και<text:s/>να<text:s/>καταχωρήσει<text:s/>στην<text:s/>ειδική<text:s/>εφαρμογή<text:s/>του<text:s/>Προγράμματος,<text:s/>οποιαδήποτε<text:s/>μεταβολή<text:s/>ή<text:s/>τυχόν<text:s/>διακοπή,<text:s/>ήτοι<text:s/>λήξη<text:s/>ή<text:s/>λύση<text:s/>της<text:s/>μισθωτικής<text:s/>σχέσης.</text:span><text:span text:style-name="T138_3"><text:note text:note-class="footnote"><text:note-citation/><text:note-body><text:p text:style-name="P139"><text:span text:style-name="T139_1">Τροποποίηση<text:s/>A.<text:s/>2522/2025 21.02.2025</text:span></text:p></text:note-body></text:note></text:span></text:p>
      <text:p text:style-name="P140"><text:span text:style-name="T140_1"> </text:span></text:p>
      <text:p text:style-name="P141"><text:span text:style-name="T141_1">4.</text:span><text:span text:style-name="T141_2"><text:s/>Κατά<text:s/>τα<text:s/>λοιπά<text:s/>για<text:s/>τις<text:s/>εκμισθώσεις<text:s/>που<text:s/>διενεργούνται<text:s/>στο<text:s/>πλαίσιο<text:s/>του<text:s/>Προγράμματος,<text:s/>ισχύουν<text:s/>τα<text:s/>προβλεπόμενα<text:s/>στον<text:s/>αστικό<text:s/>κώδικα<text:s/>ως<text:s/>προς<text:s/>την<text:s/>ενοχική<text:s/>σχέση<text:s/>μεταξύ<text:s/>μισθωτών<text:s/>και<text:s/>εκμισθωτών.</text:span><text:span text:style-name="T141_3"><text:note text:note-class="footnote"><text:note-citation/><text:note-body><text:p text:style-name="P142"><text:span text:style-name="T142_1">Τροποποίηση<text:s/>A.<text:s/>2522/2025 21.02.2025</text:span></text:p></text:note-body></text:note></text:span></text:p>
      <text:p text:style-name="P143"><text:span text:style-name="T143_1"> </text:span></text:p>
      <text:p text:style-name="P144"><text:span text:style-name="T144_1">5.</text:span><text:span text:style-name="T144_2"><text:s/>Σε<text:s/>περίπτωση<text:s/>μεταβίβασης<text:s/>του<text:s/>ακινήτου<text:s/>πριν<text:s/>την<text:s/>εκμίσθωση<text:s/>του<text:s/>παρόντος,<text:s/>η<text:s/>εγκριτική<text:s/>απόφαση<text:s/>ανακαλείται<text:s/>και<text:s/>το<text:s/>ποσό<text:s/>της<text:s/>προκαταβολής<text:s/>αναζητείται<text:s/>ως<text:s/>αχρεωστήτως<text:s/>καταβληθέν<text:s/>σύμφωνα<text:s/>με<text:s/>την<text:s/>παρ.<text:s/>5<text:s/>του<text:s/>άρθρου<text:s/>11.<text:s/>Σε<text:s/>περίπτωση<text:s/>μεταβίβασης<text:s/>του<text:s/>ακινήτου<text:s/>μετά<text:s/>την<text:s/>εκμίσθωση,<text:s/>ο<text:s/>δικαιούχος,<text:s/>ο<text:s/>οποίος<text:s/>εξακολουθεί<text:s/>να<text:s/>δεσμεύεται<text:s/>για<text:s/>την<text:s/>τήρηση<text:s/>των<text:s/>όρων<text:s/>και<text:s/>των<text:s/>προϋποθέσεων<text:s/>του<text:s/>Προγράμματος,<text:s/>οφείλει<text:s/>να<text:s/>ενημερώσει<text:s/>τον<text:s/>νέο<text:s/>κύριο<text:s/>ή<text:s/>επικαρπωτή<text:s/>για<text:s/>τις<text:s/>υποχρεώσεις<text:s/>που<text:s/>απορρέουν<text:s/>από<text:s/>την<text:s/>υπαγωγή<text:s/>του<text:s/>ακινήτου<text:s/>στο<text:s/>Πρόγραμμα,<text:s/>και<text:s/>ιδίως<text:s/>για<text:s/>την<text:s/>υποχρέωση<text:s/>διατήρησης<text:s/>της<text:s/>εκμίσθωσης<text:s/>μέχρι<text:s/>την<text:s/>πλήρωση<text:s/>των<text:s/>τριών<text:s/>(3)<text:s/>ετών,<text:s/>σύμφωνα<text:s/>με<text:s/>τα<text:s/>οριζόμενα<text:s/>στο<text:s/>παρόν<text:s/>άρθρο<text:s/>και<text:s/>στην<text:s/>παρ.<text:s/>4<text:s/>του<text:s/>άρθρου<text:s/>11,<text:s/>τις<text:s/>οποίες<text:s/>και<text:s/>είναι<text:s/>απαραίτητο<text:s/>να<text:s/>αποδεχτεί<text:s/>μέσω<text:s/>της<text:s/>συμπερίληψης<text:s/>τους<text:s/>στο<text:s/>οικείο<text:s/>συμβολαιογραφικό<text:s/>έγγραφο<text:s/>της<text:s/>μεταβίβασης.</text:span><text:span text:style-name="T144_3"><text:note text:note-class="footnote"><text:note-citation/><text:note-body><text:p text:style-name="P145"><text:span text:style-name="T145_1">Τροποποίηση<text:s/>A.<text:s/>2522/2025 21.02.2025</text:span></text:p></text:note-body></text:note></text:span></text:p>
      <text:h text:style-name="P146" text:outline-level="6"><text:span text:style-name="T146_1">Άρθρο<text:s/>9</text:span></text:h>
      <text:h text:style-name="P147" text:outline-level="6"><text:span text:style-name="T147_1">Εκταμίευση<text:s/>επιδότησης</text:span><text:span text:style-name="T147_2"> </text:span><text:span text:style-name="T147_3"><text:note text:note-class="footnote"><text:note-citation/><text:note-body><text:p text:style-name="P148"><text:span text:style-name="T148_1">Τροποποίηση<text:s/>A.<text:s/>2522/2025 21.02.2025</text:span></text:p></text:note-body></text:note></text:span></text:h>
      <text:p text:style-name="P149"><text:span text:style-name="T149_1">1.</text:span><text:span text:style-name="T149_2"><text:s/>Στην<text:s/>απόφαση<text:s/>πληρωμής<text:s/>της<text:s/>επιδότησης,<text:s/>η<text:s/>οποία<text:s/>εκδίδεται<text:s/>αυτοματοποιημένα<text:s/>από<text:s/>την<text:s/>ειδική<text:s/>εφαρμογή<text:s/>του<text:s/>Προγράμματος<text:s/>μετά<text:s/>την<text:s/>εκμίσθωση<text:s/>του<text:s/>ακινήτου<text:s/>σύμφωνα<text:s/>με<text:s/>το<text:s/>άρθρο<text:s/>8,<text:s/>αναγράφεται<text:s/>το<text:s/>ποσό<text:s/>των<text:s/>επιλέξιμων<text:s/>δαπανών<text:s/>που<text:s/>πραγματοποιήθηκαν<text:s/>και<text:s/>επαληθεύτηκαν,<text:s/>και<text:s/>το<text:s/>ποσό<text:s/>της<text:s/>επιδότησης<text:s/>που<text:s/>αντιστοιχεί<text:s/>στον<text:s/>δικαιούχο<text:s/>σύμφωνα<text:s/>με<text:s/>τα<text:s/>οριζόμενα<text:s/>στην<text:s/>παρ.<text:s/>2<text:s/>του<text:s/>άρθρου<text:s/>5,<text:s/>αφαιρούμενης<text:s/>της<text:s/>ήδη<text:s/>καταβληθείσας<text:s/>προκαταβολής.<text:s/>Σε<text:s/>περίπτωση<text:s/>που<text:s/>το<text:s/>ποσό<text:s/>της<text:s/>καταβληθείσας<text:s/>προκαταβολής<text:s/>είναι<text:s/>μεγαλύτερο<text:s/>από<text:s/>το<text:s/>ποσό<text:s/>της<text:s/>επιδότησης,<text:s/>η<text:s/>διαφορά<text:s/>αποτελεί<text:s/>αχρεωστήτως<text:s/>καταβληθέν<text:s/>ποσό<text:s/>το<text:s/>οποίο<text:s/>αναζητείται<text:s/>σύμφωνα<text:s/>με<text:s/>την<text:s/>παρ.<text:s/>5<text:s/>του<text:s/>άρθρου<text:s/>11.</text:span><text:span text:style-name="T149_3"><text:note text:note-class="footnote"><text:note-citation/><text:note-body><text:p text:style-name="P150"><text:span text:style-name="T150_1">Τροποποίηση<text:s/>A.<text:s/>2522/2025 21.02.2025</text:span></text:p></text:note-body></text:note></text:span></text:p>
      <text:p text:style-name="P151"><text:span text:style-name="T151_1"> </text:span></text:p>
      <text:p text:style-name="P152"><text:span text:style-name="T152_1">2.</text:span><text:span text:style-name="T152_2"><text:s/>Στην<text:s/>περίπτωση<text:s/>που<text:s/>το<text:s/>ποσό<text:s/>της<text:s/>επιδότησης<text:s/>που<text:s/>αναγράφεται<text:s/>στην<text:s/>απόφαση<text:s/>πληρωμής<text:s/>είναι<text:s/>μικρότερο<text:s/>από<text:s/>το<text:s/>αναγραφόμενο<text:s/>ποσό<text:s/>στην<text:s/>απόφαση<text:s/>υπαγωγής,<text:s/>το<text:s/>υπόλοιπο<text:s/>που<text:s/>απομένει,<text:s/>καθίσταται<text:s/>εκ<text:s/>νέου<text:s/>διαθέσιμο<text:s/>προς<text:s/>δέσμευση<text:s/>για<text:s/>τη<text:s/>χρηματοδότηση<text:s/>του<text:s/>Προγράμματος.<text:s/>Στην<text:s/>περίπτωση<text:s/>που<text:s/>το<text:s/>ποσό<text:s/>της<text:s/>επιδότησης<text:s/>που<text:s/>αναγράφεται<text:s/>στην<text:s/>απόφαση<text:s/>πληρωμής<text:s/>είναι<text:s/>μεγαλύτερο<text:s/>από<text:s/>το<text:s/>αναγραφόμενο<text:s/>ποσό<text:s/>στην<text:s/>απόφαση<text:s/>υπαγωγής,<text:s/>με<text:s/>ανώτατο<text:s/>όριο<text:s/>το<text:s/>ποσό<text:s/>της<text:s/>παρ.<text:s/>2<text:s/>του<text:s/>άρθρου<text:s/>9<text:s/>του<text:s/>ν.<text:s/>5006/2022,<text:s/>η<text:s/>διαφορά<text:s/>καλύπτεται<text:s/>από<text:s/>τους<text:s/>διαθέσιμους<text:s/>πόρους<text:s/>του<text:s/>Προγράμματος.</text:span><text:span text:style-name="T152_3"><text:note text:note-class="footnote"><text:note-citation/><text:note-body><text:p text:style-name="P153"><text:span text:style-name="T153_1">Τροποποίηση<text:s/>A.<text:s/>2522/2025 21.02.2025</text:span></text:p></text:note-body></text:note></text:span></text:p>
      <text:p text:style-name="P154"><text:span text:style-name="T154_1"> </text:span></text:p>
      <text:p text:style-name="P155"><text:span text:style-name="T155_1">3.</text:span><text:span text:style-name="T155_2"><text:s/>Οι<text:s/>αρμόδιες<text:s/>υπηρεσίες<text:s/>της<text:s/>Δ.ΥΠ.Α.<text:s/>πιστώνουν<text:s/>εντός<text:s/>τριάντα<text:s/>(30)<text:s/>ημερών<text:s/>από<text:s/>την<text:s/>ημερομηνία<text:s/>έκδοσης<text:s/>της<text:s/>απόφασης<text:s/>πληρωμής<text:s/>της<text:s/>επιδότησης,<text:s/>το<text:s/>εναπομείναν<text:s/>ποσό<text:s/>της<text:s/>επιδότησης<text:s/>που<text:s/>αναγράφεται<text:s/>στην<text:s/>απόφαση<text:s/>πληρωμής<text:s/>στον<text:s/>ενεργό<text:s/>αριθμό<text:s/>λογαριασμού<text:s/>του<text:s/>δικαιούχου<text:s/>(ΙΒΑΝ),<text:s/>τον<text:s/>οποίο<text:s/>έχει<text:s/>δηλώσει<text:s/>στην<text:s/>ειδική<text:s/>εφαρμογή,<text:s/>με<text:s/>βάση<text:s/>σχετικό<text:s/>ηλεκτρονικό<text:s/>αρχείο<text:s/>αναλυτικής<text:s/>κατάστασης,<text:s/>μέσω<text:s/>του<text:s/>Διατραπεζικού<text:s/>Συστήματος<text:s/>Πληρωμών<text:s/>ΔΙΑΣ.<text:s/>Στην<text:s/>αναλυτική<text:s/>κατάσταση<text:s/>περιλαμβάνονται<text:s/>κατ’<text:s/>ελάχιστο<text:s/>τα<text:s/>στοιχεία<text:s/>ταυτοποίησης<text:s/>των<text:s/>δικαιούχων<text:s/>(ονοματεπώνυμο,<text:s/>πατρώνυμο,<text:s/>Α.Φ.Μ.),<text:s/>ο<text:s/>αριθμός<text:s/>της<text:s/>εγκριτικής<text:s/>απόφασης<text:s/>υπαγωγής,<text:s/>ο<text:s/>αριθμός<text:s/>της<text:s/>απόφασης<text:s/>πληρωμής,<text:s/>το<text:s/>πληρωτέο<text:s/>ποσό,<text:s/>ο<text:s/>αριθμός<text:s/>ΙΒΑΝ<text:s/>του<text:s/>λογαριασμού<text:s/>πληρωμών<text:s/>των<text:s/>δικαιούχων<text:s/>και<text:s/>η<text:s/>ημερομηνία<text:s/>πίστωσης.</text:span><text:span text:style-name="T155_3"><text:note text:note-class="footnote"><text:note-citation/><text:note-body><text:p text:style-name="P156"><text:span text:style-name="T156_1">Τροποποίηση<text:s/>A.<text:s/>2522/2025 21.02.2025</text:span></text:p></text:note-body></text:note></text:span></text:p>
      <text:p text:style-name="P157"><text:span text:style-name="T157_1"> </text:span></text:p>
      <text:p text:style-name="P158"><text:span text:style-name="T158_1">4.</text:span><text:span text:style-name="T158_2"><text:s/>Στην<text:s/>περίπτωση<text:s/>έκδοσης<text:s/>απόφασης<text:s/>ανάκλησης<text:s/>σύμφωνα<text:s/>με<text:s/>την<text:s/>παρ.<text:s/>1<text:s/>του<text:s/>άρθρου<text:s/>8,<text:s/>υπάρχει<text:s/>η<text:s/>δυνατότητα<text:s/>υποβολής<text:s/>ένστασης,<text:s/>σύμφωνα<text:s/>με<text:s/>τα<text:s/>οριζόμενα<text:s/>στο<text:s/>άρθρο<text:s/>10.<text:s/>Επιπλέον,<text:s/>ο<text:s/>δικαιούχος<text:s/>έχει<text:s/>τη<text:s/>δυνατότητα<text:s/>υποβολής<text:s/>ένστασης,<text:s/>σύμφωνα<text:s/>με<text:s/>τα<text:s/>οριζόμενα<text:s/>στο<text:s/>άρθρο<text:s/>10,<text:s/>και<text:s/>κατά<text:s/>της<text:s/>απόφασης<text:s/>πληρωμής,<text:s/>εντός<text:s/>αποκλειστικής<text:s/>προθεσμίας<text:s/>δέκα<text:s/>(10)<text:s/>ημερών<text:s/>από<text:s/>την<text:s/>έκδοσή<text:s/>της.<text:s/>Στην<text:s/>περίπτωση<text:s/>του<text:s/>προηγούμενου<text:s/>εδαφίου,<text:s/>η<text:s/>προθεσμία<text:s/>της<text:s/>παρ.<text:s/>3<text:s/>αναστέλλεται<text:s/>μέχρι<text:s/>την<text:s/>έκδοση<text:s/>απόφασης<text:s/>επί<text:s/>της<text:s/>ένστασης.</text:span><text:span text:style-name="T158_3"><text:note text:note-class="footnote"><text:note-citation/><text:note-body><text:p text:style-name="P159"><text:span text:style-name="T159_1">Τροποποίηση<text:s/>A.<text:s/>2522/2025 21.02.2025</text:span></text:p></text:note-body></text:note></text:span></text:p>
      <text:p text:style-name="P160"><text:span text:style-name="T160_1"> </text:span></text:p>
      <text:p text:style-name="P161"><text:span text:style-name="T161_1">5.</text:span><text:span text:style-name="T161_2"><text:s/>Το<text:s/>ποσό<text:s/>της<text:s/>επιδότησης<text:s/>το<text:s/>οποίο<text:s/>εκταμιεύεται<text:s/>στον<text:s/>δηλωμένο<text:s/>λογαριασμό<text:s/>του<text:s/>δικαιούχου,<text:s/>συμπεριλαμβανομένης<text:s/>τυχόν<text:s/>προκαταβολής,<text:s/>είναι<text:s/>αφορολόγητο,<text:s/>δεν<text:s/>υπόκειται<text:s/>σε<text:s/>οποιαδήποτε<text:s/>κράτηση,<text:s/>δεν<text:s/>εκχωρείται,<text:s/>δεν<text:s/>κατάσχεται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ιδιώτες<text:s/>ή<text:s/>πιστωτικά<text:s/>ιδρύματα.</text:span><text:span text:style-name="T161_3"><text:note text:note-class="footnote"><text:note-citation/><text:note-body><text:p text:style-name="P162"><text:span text:style-name="T162_1">Τροποποίηση<text:s/>A.<text:s/>2522/2025 21.02.2025</text:span></text:p></text:note-body></text:note></text:span></text:p>
      <text:h text:style-name="P163" text:outline-level="6"><text:span text:style-name="T163_1">Άρθρο<text:s/>10</text:span></text:h>
      <text:h text:style-name="P164" text:outline-level="6"><text:span text:style-name="T164_1">Ενστάσεις</text:span></text:h>
      <text:p text:style-name="P165"><text:span text:style-name="T165_1">Σε<text:s/>περίπτωση<text:s/>απόρριψης<text:s/>του<text:s/>δικαιούχου<text:s/>ή<text:s/>απένταξής<text:s/>του<text:s/>από<text:s/>το<text:s/>Πρόγραμμα<text:s/>ή<text:s/>έκδοσης<text:s/>ανακλητικής<text:s/>απόφασης,<text:s/>είναι<text:s/>δυνατή<text:s/>η<text:s/>υποβολή<text:s/>ένστασης.<text:s/>Οι<text:s/>ενστάσεις<text:s/>υποβάλλονται<text:s/>εντός<text:s/>αποκλειστικής<text:s/>προθεσμίας<text:s/>δέκα<text:s/>(10)<text:s/>ημερών<text:s/>από<text:s/>την<text:s/>ημερομηνία<text:s/>απόρριψης<text:s/>ή<text:s/>απένταξης<text:s/>ή<text:s/>ανάκλησης,<text:s/>μόνο<text:s/>από<text:s/>τον<text:s/>αιτούντα/δικαιούχο,<text:s/>μέσω<text:s/>της<text:s/>ειδικής<text:s/>εφαρμογής<text:s/>του<text:s/>Προγράμματος,<text:s/>συνοδευόμενες<text:s/>από<text:s/>την<text:s/>κατάλληλη<text:s/>τεκμηρίωση,<text:s/>ενώ<text:s/>είναι<text:s/>δυνατό<text:s/>να<text:s/>αναρτηθούν<text:s/>και<text:s/>υποστηρικτικά<text:s/>έγγραφα.<text:s/>Αρμόδιο<text:s/>όργανο<text:s/>για<text:s/>την<text:s/>εξέτασή<text:s/>τους<text:s/>είναι<text:s/>η<text:s/>Επιτροπή<text:s/>Εξέτασης<text:s/>Ενστάσεων,<text:s/>η<text:s/>οποία<text:s/>συγκροτείται<text:s/>με<text:s/>απόφαση<text:s/>του<text:s/>Διοικητή<text:s/>της<text:s/>Δ.ΥΠ.Α.<text:s/>και<text:s/>αποτελείται<text:s/>από<text:s/>τρεις<text:s/>(3)<text:s/>εκπροσώπους<text:s/>της<text:s/>Δ.ΥΠ.Α.<text:s/>και<text:s/>τους<text:s/>αναπληρωτές<text:s/>τους.<text:s/>Η<text:s/>λειτουργία<text:s/>της<text:s/>Επιτροπής<text:s/>διέπεται<text:s/>από<text:s/>τον<text:s/>Κώδικα<text:s/>Διοικητικής<text:s/>Διαδικασίας<text:s/>(ν.<text:s/>2690/1999,<text:s/>Α'<text:s/>45).<text:s/>Η<text:s/>Δ.ΥΠ.Α.<text:s/>διατηρεί<text:s/>τη<text:s/>δυνατότητα<text:s/>να<text:s/>ορίζει<text:s/>και<text:s/>επιπρόσθετες<text:s/>επιτροπές<text:s/>εξέτασης<text:s/>ενστάσεων.<text:s/>Οι<text:s/>ενστάσεις<text:s/>εξετάζονται<text:s/>τόσο<text:s/>ως<text:s/>προς<text:s/>τη<text:s/>νομιμότητα<text:s/>της<text:s/>πράξης<text:s/>κατά<text:s/>της<text:s/>οποίας<text:s/>στρέφονται,<text:s/>όσο<text:s/>και<text:s/>ως<text:s/>προς<text:s/>την<text:s/>ουσία<text:s/>της<text:s/>υπόθεσης<text:s/>και<text:s/>είτε<text:s/>απορρίπτονται,<text:s/>είτε<text:s/>γίνονται<text:s/>αποδεκτές.<text:s/>Σε<text:s/>κάθε<text:s/>περίπτωση<text:s/>συντάσσεται<text:s/>σχετικό<text:s/>Πρακτικό.<text:s/>Οι<text:s/>αποφάσεις<text:s/>επί<text:s/>των<text:s/>ενστάσεων<text:s/>κοινοποιούνται<text:s/>αμελλητί<text:s/>στους<text:s/>αιτούντες,<text:s/>με<text:s/>επιμέλεια<text:s/>της<text:s/>Δ.ΥΠ.Α.<text:s/>μέσω<text:s/>της<text:s/>ειδικής<text:s/>εφαρμογής,<text:s/>ή<text:s/>εγγράφως.</text:span></text:p>
      <text:h text:style-name="P166" text:outline-level="6"><text:span text:style-name="T166_1">Άρθρο<text:s/>11</text:span></text:h>
      <text:h text:style-name="P167" text:outline-level="6"><text:span text:style-name="T167_1">Διαπίστωση<text:s/>παραβάσεων<text:s/>-<text:s/>ανάκληση<text:s/>και<text:s/>ανάκτηση<text:s/>επιδότησης</text:span></text:h>
      <text:p text:style-name="P168"><text:span text:style-name="T168_1">1.</text:span><text:span text:style-name="T168_2"><text:s/>Στο<text:s/>πλαίσιο<text:s/>εφαρμογής<text:s/>του<text:s/>Προγράμματος,<text:s/>η<text:s/>Δ.ΥΠ.Α.<text:s/>έχει<text:s/>τη<text:s/>δυνατότητα<text:s/>διενέργειας<text:s/>δειγματοληπτικών<text:s/>ελέγχων,<text:s/>τόσο<text:s/>προληπτικά,<text:s/>όσο<text:s/>και<text:s/>κατασταλτικά,<text:s/>με<text:s/>σκοπό<text:s/>να<text:s/>διαπιστωθεί<text:s/>και<text:s/>να<text:s/>επαληθευθεί<text:s/>η<text:s/>ορθή<text:s/>τήρηση<text:s/>των<text:s/>διαδικασιών<text:s/>και<text:s/>όρων<text:s/>του<text:s/>Προγράμματος.<text:s/>Σε<text:s/>περίπτωση<text:s/>διενέργειας<text:s/>ελέγχου,<text:s/>οι<text:s/>ελεγχόμενοι<text:s/>υποχρεούνται<text:s/>να<text:s/>διευκολύνουν<text:s/>τα<text:s/>αρμόδια<text:s/>όργανα<text:s/>και<text:s/>να<text:s/>παρέχουν<text:s/>κάθε<text:s/>αναγκαίο<text:s/>έγγραφο,<text:s/>πληροφορία<text:s/>και<text:s/>στοιχεία<text:s/>σχετικά<text:s/>με<text:s/>την<text:s/>υλοποίηση<text:s/>του<text:s/>Προγράμματος<text:s/>και<text:s/>τη<text:s/>συμμετοχή<text:s/>τους<text:s/>σε<text:s/>αυτό.<text:s/>Άρνηση<text:s/>παροχής<text:s/>στοιχείων<text:s/>ή<text:s/>συμμετοχής<text:s/>σε<text:s/>έλεγχο<text:s/>δύναται<text:s/>να<text:s/>επιφέρει<text:s/>απένταξη<text:s/>από<text:s/>το<text:s/>πρόγραμμα<text:s/>και<text:s/>ανάκληση<text:s/>της<text:s/>επιδότησης.<text:s/>Έλεγχος<text:s/>μπορεί<text:s/>να<text:s/>πραγματοποιηθεί<text:s/>και<text:s/>εξ<text:s/>αποστάσεως,<text:s/>μέσω<text:s/>παροχής<text:s/>από<text:s/>τους<text:s/>ελεγχόμενους<text:s/>συγκεκριμένων<text:s/>πληροφοριών<text:s/>ή<text:s/>τεκμηρίων<text:s/>που<text:s/>θα<text:s/>ζητηθούν.</text:span></text:p>
      <text:p text:style-name="P169"><text:span text:style-name="T169_1">2.</text:span><text:span text:style-name="T169_2"><text:s/>Σε<text:s/>περίπτωση<text:s/>που<text:s/>διαπιστωθεί<text:s/>ότι,<text:s/>μετά<text:s/>την<text:s/>οριστική<text:s/>υποβολή<text:s/>και<text:s/>επεξεργασία<text:s/>της,<text:s/>η<text:s/>αίτηση<text:s/>εκ<text:s/>παραδρομής<text:s/>ή<text:s/>τεχνικής<text:s/>αστοχίας,<text:s/>έχει<text:s/>εγκριθεί<text:s/>χωρίς<text:s/>να<text:s/>πληρούνται<text:s/>οι<text:s/>απαιτούμενες<text:s/>προϋποθέσεις,<text:s/>η<text:s/>εγκριτική<text:s/>απόφαση<text:s/>ανακαλείται.<text:s/>Οι<text:s/>λόγοι<text:s/>της<text:s/>ανάκλησης<text:s/>αναγράφονται<text:s/>στην<text:s/>απόφαση<text:s/>ανάκλησης.</text:span></text:p>
      <text:p text:style-name="P170"><text:span text:style-name="T170_1">3.</text:span><text:span text:style-name="T170_2"><text:s/>Αντίστοιχα,<text:s/>η<text:s/>εγκριτική<text:s/>απόφαση<text:s/>ανακαλείται<text:s/>σε<text:s/>οποιοδήποτε<text:s/>στάδιο<text:s/>διαπιστωθεί<text:s/>ότι<text:s/>οι<text:s/>δηλωθείσες<text:s/>συναλλαγές<text:s/>δεν<text:s/>είναι<text:s/>έγκυρες<text:s/>ή<text:s/>δεν<text:s/>είναι<text:s/>μοναδικές<text:s/>ή<text:s/>δεν<text:s/>αφορούν<text:s/>επιλέξιμες<text:s/>δαπάνες<text:s/>του<text:s/>Προγράμματος<text:s/>ή<text:s/>ότι<text:s/>η<text:s/>εκμίσθωση<text:s/>έγινε<text:s/>κατά<text:s/>παράβαση<text:s/>των<text:s/>όρων<text:s/>του<text:s/>Προγράμματος.<text:s/>Εφόσον,<text:s/>μέχρι<text:s/>την<text:s/>ανωτέρω<text:s/>διαπίστωση<text:s/>έχει<text:s/>μεσολαβήσει<text:s/>η<text:s/>πληρωμή<text:s/>μέρους<text:s/>ή<text:s/>του<text:s/>συνόλου<text:s/>του<text:s/>ποσού<text:s/>της<text:s/>επιδότησης,<text:s/>το<text:s/>ποσό<text:s/>αυτό<text:s/>θεωρείται<text:s/>αχρεωστήτως<text:s/>καταβληθέν.</text:span></text:p>
      <text:p text:style-name="P171"><text:span text:style-name="T171_1">4.</text:span><text:span text:style-name="T171_2"><text:s/>Ειδικά<text:s/>ως<text:s/>προς<text:s/>το<text:s/>κριτήριο<text:s/>της<text:s/>διάρκειας<text:s/>της<text:s/>εκμίσθωσης<text:s/>του<text:s/>ακινήτου,<text:s/>η<text:s/>Δ.ΥΠ.Α.<text:s/>διενεργεί<text:s/>ελέγχους<text:s/>σε<text:s/>τακτά<text:s/>χρονικά<text:s/>διαστήματα.<text:s/>Σε<text:s/>περίπτωση<text:s/>που<text:s/>η<text:s/>εκμίσθωση<text:s/>είχε,<text:s/>αρχικά,<text:s/>γίνει<text:s/>σύμφωνα<text:s/>με<text:s/>τους<text:s/>όρους<text:s/>του<text:s/>προγράμματος,<text:s/>αλλά<text:s/>εν<text:s/>συνεχεία<text:s/>διακόπηκε<text:s/>για<text:s/>οποιονδήποτε<text:s/>λόγο,<text:s/>δίνεται<text:s/>η<text:s/>δυνατότητα<text:s/>στον<text:s/>δικαιούχο,<text:s/>εντός<text:s/>αποκλειστικής<text:s/>προθεσμίας<text:s/>τριών<text:s/>(3)<text:s/>μηνών<text:s/>από<text:s/>τη<text:s/>διακοπή,<text:s/>να<text:s/>προβεί<text:s/>σε<text:s/>νέα<text:s/>εκμίσθωση<text:s/>και<text:s/>ανάρτηση<text:s/>των<text:s/>στοιχείων<text:s/>της<text:s/>σύμφωνα<text:s/>με<text:s/>τα<text:s/>οριζόμενα<text:s/>στο<text:s/>άρθρο<text:s/>8.<text:s/>Η<text:s/>διάρκεια<text:s/>της<text:s/>νέας<text:s/>εκμίσθωσης<text:s/>είναι<text:s/>τουλάχιστον<text:s/>ίση<text:s/>με<text:s/>το<text:s/>εναπομείναν<text:s/>χρονικό<text:s/>διάστημα<text:s/>της<text:s/>αρχικής<text:s/>εκμίσθωσης.<text:s/>Ειδικά,<text:s/>ως<text:s/>προς<text:s/>τις<text:s/>περιπτώσεις<text:s/>που<text:s/>διαπιστώνεται<text:s/>η<text:s/>διακοπή<text:s/>της<text:s/>εκμίσθωσης,<text:s/>διενεργείται<text:s/>εκ<text:s/>νέου<text:s/>έλεγχος<text:s/>μετά<text:s/>το<text:s/>πέρας<text:s/>της<text:s/>ανωτέρω<text:s/>προθεσμίας.<text:s/>Εάν<text:s/>από<text:s/>αυτόν<text:s/>προκύπτει<text:s/>ότι<text:s/>η<text:s/>προθεσμία<text:s/>των<text:s/>τριών<text:s/>(3)<text:s/>μηνών,<text:s/>έχει<text:s/>παρέλθει<text:s/>άπρακτη,<text:s/>τότε<text:s/>ο<text:s/>αιτών<text:s/>απεντάσσεται<text:s/>από<text:s/>το<text:s/>Πρόγραμμα<text:s/>και<text:s/>αναζητείται<text:s/>ως<text:s/>αχρεωστήτως<text:s/>καταβληθέν<text:s/>μέρος<text:s/>του<text:s/>ποσού<text:s/>της<text:s/>επιδότησης.<text:s/>Σε<text:s/>αυτήν<text:s/>την<text:s/>περίπτωση,<text:s/>το<text:s/>ύψος<text:s/>του<text:s/>ποσού<text:s/>ισούται<text:s/>με<text:s/>το<text:s/>αποτέλεσμα<text:s/>του<text:s/>πολλαπλασιασμού<text:s/>των<text:s/>μηνών<text:s/>που<text:s/>αντιστοιχούν<text:s/>στο<text:s/>εναπομείναν<text:s/>χρονικό<text:s/>διάστημα<text:s/>υποχρέωσης<text:s/>εκμίσθωσης<text:s/>επί<text:s/>της<text:s/>μηνιαίας<text:s/>αναλογίας<text:s/>της<text:s/>συνολικής<text:s/>επιδότησης,<text:s/>η<text:s/>οποία<text:s/>προκύπτει<text:s/>από<text:s/>το<text:s/>πηλίκο<text:s/>του<text:s/>συνόλου<text:s/>του<text:s/>ποσού<text:s/>της<text:s/>επιδότησης<text:s/>δια<text:s/>της<text:s/>συνολικής<text:s/>διάρκειας<text:s/>υποχρέωσης<text:s/>εκμίσθωσης,<text:s/>ήτοι<text:s/>τριάντα<text:s/>έξι<text:s/>(36)<text:s/>μήνες.<text:s/>Ο<text:s/>δικαιούχος<text:s/>έχει<text:s/>τη<text:s/>δυνατότητα<text:s/>να<text:s/>προβεί<text:s/>σε<text:s/>νέα<text:s/>εκμίσθωση,<text:s/>σύμφωνα<text:s/>με<text:s/>την<text:s/>παρούσα,<text:s/>έως<text:s/>δύο<text:s/>(2)<text:s/>φορές.</text:span></text:p>
      <text:p text:style-name="P172"><text:span text:style-name="T172_1">5.</text:span><text:span text:style-name="T172_2"><text:s/>Τα<text:s/>αχρεωστήτως<text:s/>καταβληθέντα<text:s/>ποσά<text:s/>επιστρέφονται<text:s/>από<text:s/>τον<text:s/>λήπτη<text:s/>τους<text:s/>στη<text:s/>Δ.ΥΠ.Α.<text:s/>εντός<text:s/>της<text:s/>οριζόμενης<text:s/>από<text:s/>την<text:s/>τελευταία<text:s/>προθεσμίας,<text:s/>άλλως<text:s/>επιβάλλεται<text:s/>η<text:s/>επιστροφή<text:s/>τους<text:s/>σύμφωνα<text:s/>με<text:s/>τις<text:s/>διατάξεις<text:s/>του<text:s/>Κώδικα<text:s/>Είσπραξης<text:s/>Δημοσίων<text:s/>Εσόδων.<text:s/>Για<text:s/>την<text:s/>ανάκτηση<text:s/>του<text:s/>αχρεωστήτως<text:s/>καταβληθέντος<text:s/>ποσού,<text:s/>εκδίδεται<text:s/>νόμιμος<text:s/>τίτλος<text:s/>είσπραξης<text:s/>από<text:s/>τη<text:s/>Δ.ΥΠ.Α.<text:s/>και<text:s/>βεβαιώνεται<text:s/>στην<text:s/>αρμόδια<text:s/>υπηρεσία<text:s/>για<text:s/>την<text:s/>είσπραξη<text:s/>της<text:s/>οφειλής<text:s/>(Δ.Ο.Υ./ΚΕ.Β.ΕΙΣ.)<text:s/>που<text:s/>αντιστοιχεί<text:s/>στην<text:s/>υπηρεσία<text:s/>αρμοδιότητας<text:s/>φορολογίας<text:s/>εισοδήματος<text:s/>του<text:s/>φορολογούμενου<text:s/>(Δ.Ο.Υ./ΚΕΦΟΔΕ).</text:span><text:span text:style-name="T172_3"><text:note text:note-class="footnote"><text:note-citation/><text:note-body><text:p text:style-name="P173"><text:span text:style-name="T173_1">Τροποποίηση<text:s/>A.<text:s/>2522/2025 21.02.2025</text:span></text:p></text:note-body></text:note></text:span></text:p>
      <text:h text:style-name="P174" text:outline-level="6"><text:span text:style-name="T174_1">Άρθρο<text:s/>12</text:span></text:h>
      <text:h text:style-name="P175" text:outline-level="6"><text:span text:style-name="T175_1">Έναρξη<text:s/>ισχύος</text:span></text:h>
      <text:p text:style-name="P176"><text:span text:style-name="T176_1">Η<text:s/>απόφαση<text:s/>αυτή<text:s/>ισχύει<text:s/>από<text:s/>τη<text:s/>δημοσίευσή<text:s/>της<text:s/>στην<text:s/>Εφημερίδα<text:s/>της<text:s/>Κυβερνήσεως.<text:s/></text:span></text:p>
      <text:p text:style-name="P177"><text:span text:style-name="T177_1">ΠΑΡΑΡΤΗΜΑ<text:s/>Ι</text:span><text:span text:style-name="T177_2"><text:note text:note-class="footnote"><text:note-citation/><text:note-body><text:p text:style-name="P178"><text:span text:style-name="T178_1">Τροποποίηση<text:s/>A.<text:s/>2522/2025 21.02.2025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79"><text:span text:style-name="T179_1">Κωδικοί<text:s/>Κατηγορίας<text:s/>Εμπόρου<text:s/>(Merchant<text:s/>Category<text:s/>Codes<text:s/>-<text:s/>MCC)</text:span></text:p>
          </table:table-cell>
          <table:covered-table-cell/>
        </table:table-row>
        <table:table-row table:style-name="Row2">
          <table:table-cell table:style-name="Cell2">
            <text:p text:style-name="P180"><text:span text:style-name="T180_1">Κατηγορία<text:s/>εμπόρου</text:span></text:p>
          </table:table-cell>
          <table:table-cell table:style-name="Cell3">
            <text:p text:style-name="P181"><text:span text:style-name="T181_1">Περιγραφή<text:s/>δραστηριότητας</text:span></text:p>
          </table:table-cell>
        </table:table-row>
        <table:table-row table:style-name="Row3">
          <table:table-cell table:style-name="Cell4">
            <text:p text:style-name="P182"><text:span text:style-name="T182_1">1520</text:span></text:p>
          </table:table-cell>
          <table:table-cell table:style-name="Cell5">
            <text:p text:style-name="P183"><text:span text:style-name="T183_1">Εργολάβοι<text:s/>Γενικά<text:s/>-<text:s/>Οικιστικές<text:s/>και<text:s/>Εμπορικές<text:s/>Εργολαβίες</text:span></text:p>
          </table:table-cell>
        </table:table-row>
        <table:table-row table:style-name="Row4">
          <table:table-cell table:style-name="Cell6">
            <text:p text:style-name="P184"><text:span text:style-name="T184_1">1711</text:span></text:p>
          </table:table-cell>
          <table:table-cell table:style-name="Cell7">
            <text:p text:style-name="P185"><text:span text:style-name="T185_1">Εργολάβοι<text:s/>Θέρμανσης,<text:s/>Υδραυλικών<text:s/>Εγκαταστάσεων<text:s/>και<text:s/>Κλιματισμού</text:span></text:p>
          </table:table-cell>
        </table:table-row>
        <table:table-row table:style-name="Row5">
          <table:table-cell table:style-name="Cell8">
            <text:p text:style-name="P186"><text:span text:style-name="T186_1">1731</text:span></text:p>
          </table:table-cell>
          <table:table-cell table:style-name="Cell9">
            <text:p text:style-name="P187"><text:span text:style-name="T187_1">Εργολάβοι<text:s/>ηλεκτρολόγοι</text:span></text:p>
          </table:table-cell>
        </table:table-row>
        <table:table-row table:style-name="Row6">
          <table:table-cell table:style-name="Cell10">
            <text:p text:style-name="P188"><text:span text:style-name="T188_1">1740</text:span></text:p>
          </table:table-cell>
          <table:table-cell table:style-name="Cell11">
            <text:p text:style-name="P189"><text:span text:style-name="T189_1">Εργολάβοι<text:s/>Τοιχοποιίας,<text:s/>Λιθοδομών,<text:s/>Τοποθέτησης<text:s/>Πλακιδίων,<text:s/>Σοβατισμάτων<text:s/>και<text:s/>Μονώσεων</text:span></text:p>
          </table:table-cell>
        </table:table-row>
        <table:table-row table:style-name="Row7">
          <table:table-cell table:style-name="Cell12">
            <text:p text:style-name="P190"><text:span text:style-name="T190_1">1750</text:span></text:p>
          </table:table-cell>
          <table:table-cell table:style-name="Cell13">
            <text:p text:style-name="P191"><text:span text:style-name="T191_1">Εργολάβοι<text:s/>ξυλουργικών<text:s/>εργασιών</text:span></text:p>
          </table:table-cell>
        </table:table-row>
        <table:table-row table:style-name="Row8">
          <table:table-cell table:style-name="Cell14">
            <text:p text:style-name="P192"><text:span text:style-name="T192_1">1761</text:span></text:p>
          </table:table-cell>
          <table:table-cell table:style-name="Cell15">
            <text:p text:style-name="P193"><text:span text:style-name="T193_1">Εργολάβοι<text:s/>εργασιών<text:s/>στέγης,<text:s/>πλαισίων<text:s/>και<text:s/>λαμαρινών</text:span></text:p>
          </table:table-cell>
        </table:table-row>
        <table:table-row table:style-name="Row9">
          <table:table-cell table:style-name="Cell16">
            <text:p text:style-name="P194"><text:span text:style-name="T194_1">1771</text:span></text:p>
          </table:table-cell>
          <table:table-cell table:style-name="Cell17">
            <text:p text:style-name="P195"><text:span text:style-name="T195_1">Εργολάβοι<text:s/>σκυροδέματος</text:span></text:p>
          </table:table-cell>
        </table:table-row>
        <table:table-row table:style-name="Row10">
          <table:table-cell table:style-name="Cell18">
            <text:p text:style-name="P196"><text:span text:style-name="T196_1">1799</text:span></text:p>
          </table:table-cell>
          <table:table-cell table:style-name="Cell19">
            <text:p text:style-name="P197"><text:span text:style-name="T197_1">Εργολάβοι<text:s/>Ειδικού<text:s/>Εμπορίου<text:s/>(Μη<text:s/>Ταξινομημένοι<text:s/>Αλλού)</text:span></text:p>
          </table:table-cell>
        </table:table-row>
        <table:table-row table:style-name="Row11">
          <table:table-cell table:style-name="Cell20">
            <text:p text:style-name="P198"><text:span text:style-name="T198_1">2842</text:span></text:p>
          </table:table-cell>
          <table:table-cell table:style-name="Cell21">
            <text:p text:style-name="P199"><text:span text:style-name="T199_1">Παρασκευάσματα<text:s/>Ειδικού<text:s/>Καθαρισμού,<text:s/>Στίλβωσης<text:s/>και<text:s/>Υγιεινής<text:s/>-<text:s/>Αποχέτευσης</text:span></text:p>
          </table:table-cell>
        </table:table-row>
        <table:table-row table:style-name="Row12">
          <table:table-cell table:style-name="Cell22">
            <text:p text:style-name="P200"><text:span text:style-name="T200_1">4815</text:span></text:p>
          </table:table-cell>
          <table:table-cell table:style-name="Cell23">
            <text:p text:style-name="P201"><text:span text:style-name="T201_1">Υπηρεσίες<text:s/>Τηλεπικοινωνιακού<text:s/>Εξοπλισμού</text:span></text:p>
          </table:table-cell>
        </table:table-row>
        <table:table-row table:style-name="Row13">
          <table:table-cell table:style-name="Cell24">
            <text:p text:style-name="P202"><text:span text:style-name="T202_1">4900</text:span></text:p>
          </table:table-cell>
          <table:table-cell table:style-name="Cell25">
            <text:p text:style-name="P203"><text:span text:style-name="T203_1">Επιχειρήσεις<text:s/>Ηλεκτρικού,<text:s/>Αερίου,<text:s/>Υγιεινής,<text:s/>Τηλεφώνου<text:s/>και<text:s/>Ύδατος</text:span></text:p>
          </table:table-cell>
        </table:table-row>
        <table:table-row table:style-name="Row14">
          <table:table-cell table:style-name="Cell26">
            <text:p text:style-name="P204"><text:span text:style-name="T204_1">5039</text:span></text:p>
          </table:table-cell>
          <table:table-cell table:style-name="Cell27">
            <text:p text:style-name="P205"><text:span text:style-name="T205_1">Δομικά<text:s/>Υλικά<text:s/>-<text:s/>Μη<text:s/>Ταξινομημένα<text:s/>Αλλού</text:span></text:p>
          </table:table-cell>
        </table:table-row>
        <table:table-row table:style-name="Row15">
          <table:table-cell table:style-name="Cell28">
            <text:p text:style-name="P206"><text:span text:style-name="T206_1">5046</text:span></text:p>
          </table:table-cell>
          <table:table-cell table:style-name="Cell29">
            <text:p text:style-name="P207"><text:span text:style-name="T207_1">Εμπορικός<text:s/>Εξοπλισμός<text:s/>(Μη<text:s/>Ταξινομημένος<text:s/>Αλλού)</text:span></text:p>
          </table:table-cell>
        </table:table-row>
        <table:table-row table:style-name="Row16">
          <table:table-cell table:style-name="Cell30">
            <text:p text:style-name="P208"><text:span text:style-name="T208_1">5051</text:span></text:p>
          </table:table-cell>
          <table:table-cell table:style-name="Cell31">
            <text:p text:style-name="P209"><text:span text:style-name="T209_1">Κέντρα<text:s/>και<text:s/>Γραφεία<text:s/>Υπηρεσιών<text:s/>Μετάλλων</text:span></text:p>
          </table:table-cell>
        </table:table-row>
        <table:table-row table:style-name="Row17">
          <table:table-cell table:style-name="Cell32">
            <text:p text:style-name="P210"><text:span text:style-name="T210_1">5065</text:span></text:p>
          </table:table-cell>
          <table:table-cell table:style-name="Cell33">
            <text:p text:style-name="P211"><text:span text:style-name="T211_1">Ηλεκτρικά/Ηλεκτρολογικά<text:s/>Μέρη<text:s/>και<text:s/>Εξοπλισμός</text:span></text:p>
          </table:table-cell>
        </table:table-row>
        <table:table-row table:style-name="Row18">
          <table:table-cell table:style-name="Cell34">
            <text:p text:style-name="P212"><text:span text:style-name="T212_1">5072</text:span></text:p>
          </table:table-cell>
          <table:table-cell table:style-name="Cell35">
            <text:p text:style-name="P213"><text:span text:style-name="T213_1">Υλικά/Σιδηρικά,<text:s/>Εξοπλισμοί<text:s/>και<text:s/>Προμήθειες</text:span></text:p>
          </table:table-cell>
        </table:table-row>
        <table:table-row table:style-name="Row19">
          <table:table-cell table:style-name="Cell36">
            <text:p text:style-name="P214"><text:span text:style-name="T214_1">5074</text:span></text:p>
          </table:table-cell>
          <table:table-cell table:style-name="Cell37">
            <text:p text:style-name="P215"><text:span text:style-name="T215_1">Εξοπλισμός<text:s/>και<text:s/>Προμήθειες<text:s/>για<text:s/>Υδραυλικές<text:s/>Εγκαταστάσεις<text:s/>και<text:s/>Θέρμανση</text:span></text:p>
          </table:table-cell>
        </table:table-row>
        <table:table-row table:style-name="Row20">
          <table:table-cell table:style-name="Cell38">
            <text:p text:style-name="P216"><text:span text:style-name="T216_1">5085</text:span></text:p>
          </table:table-cell>
          <table:table-cell table:style-name="Cell39">
            <text:p text:style-name="P217"><text:span text:style-name="T217_1">Βιομηχανικές<text:s/>Προμήθειες<text:s/>(Μη<text:s/>Ταξινομημένες<text:s/>Αλλού)</text:span></text:p>
          </table:table-cell>
        </table:table-row>
        <table:table-row table:style-name="Row21">
          <table:table-cell table:style-name="Cell40">
            <text:p text:style-name="P218"><text:span text:style-name="T218_1">5099</text:span></text:p>
          </table:table-cell>
          <table:table-cell table:style-name="Cell41">
            <text:p text:style-name="P219"><text:span text:style-name="T219_1">Διαρκή<text:s/>Αγαθά<text:s/>(Μη<text:s/>Ταξινομημένα<text:s/>Αλλού)</text:span></text:p>
          </table:table-cell>
        </table:table-row>
        <table:table-row table:style-name="Row22">
          <table:table-cell table:style-name="Cell42">
            <text:p text:style-name="P220"><text:span text:style-name="T220_1">5169</text:span></text:p>
          </table:table-cell>
          <table:table-cell table:style-name="Cell43">
            <text:p text:style-name="P221"><text:span text:style-name="T221_1">Χημικά<text:s/>και<text:s/>Συναφή<text:s/>Προϊόντα<text:s/>(Μη<text:s/>Ταξινομημένα<text:s/>Αλλού)</text:span></text:p>
          </table:table-cell>
        </table:table-row>
        <table:table-row table:style-name="Row23">
          <table:table-cell table:style-name="Cell44">
            <text:p text:style-name="P222"><text:span text:style-name="T222_1">5198</text:span></text:p>
          </table:table-cell>
          <table:table-cell table:style-name="Cell45">
            <text:p text:style-name="P223"><text:span text:style-name="T223_1">Χρώματα,<text:s/>Βερνίκια<text:s/>και<text:s/>Προμήθειες</text:span></text:p>
          </table:table-cell>
        </table:table-row>
        <table:table-row table:style-name="Row24">
          <table:table-cell table:style-name="Cell46">
            <text:p text:style-name="P224"><text:span text:style-name="T224_1">5200</text:span></text:p>
          </table:table-cell>
          <table:table-cell table:style-name="Cell47">
            <text:p text:style-name="P225"><text:span text:style-name="T225_1">Καταστήματα<text:s/>Αποθήκες<text:s/>Οικιακών<text:s/>Προμηθειών</text:span></text:p>
          </table:table-cell>
        </table:table-row>
        <table:table-row table:style-name="Row25">
          <table:table-cell table:style-name="Cell48">
            <text:p text:style-name="P226"><text:span text:style-name="T226_1">5211</text:span></text:p>
          </table:table-cell>
          <table:table-cell table:style-name="Cell49">
            <text:p text:style-name="P227"><text:span text:style-name="T227_1">Καταστήματα<text:s/>Ξυλείας,<text:s/>Οικοδομικών<text:s/>Υλικών</text:span></text:p>
          </table:table-cell>
        </table:table-row>
        <table:table-row table:style-name="Row26">
          <table:table-cell table:style-name="Cell50">
            <text:p text:style-name="P228"><text:span text:style-name="T228_1">5231</text:span></text:p>
          </table:table-cell>
          <table:table-cell table:style-name="Cell51">
            <text:p text:style-name="P229"><text:span text:style-name="T229_1">Καταστήματα<text:s/>Υαλοπινάκων,<text:s/>Χρωμάτων<text:s/>και<text:s/>Ταπετσαριών</text:span></text:p>
          </table:table-cell>
        </table:table-row>
        <table:table-row table:style-name="Row27">
          <table:table-cell table:style-name="Cell52">
            <text:p text:style-name="P230"><text:span text:style-name="T230_1">5251</text:span></text:p>
          </table:table-cell>
          <table:table-cell table:style-name="Cell53">
            <text:p text:style-name="P231"><text:span text:style-name="T231_1">Καταστήματα<text:s/>Υλικών/Σιδηρικών</text:span></text:p>
          </table:table-cell>
        </table:table-row>
        <table:table-row table:style-name="Row28">
          <table:table-cell table:style-name="Cell54">
            <text:p text:style-name="P232"><text:span text:style-name="T232_1">5712</text:span></text:p>
          </table:table-cell>
          <table:table-cell table:style-name="Cell55">
            <text:p text:style-name="P233"><text:span text:style-name="T233_1">Καταστήματα<text:s/>Επίπλων,<text:s/>Οικιακών<text:s/>Επιπλώσεων<text:s/>και<text:s/>Εξοπλισμού,<text:s/>Εκτός<text:s/>Συσκευών</text:span></text:p>
          </table:table-cell>
        </table:table-row>
        <table:table-row table:style-name="Row29">
          <table:table-cell table:style-name="Cell56">
            <text:p text:style-name="P234"><text:span text:style-name="T234_1">5713</text:span></text:p>
          </table:table-cell>
          <table:table-cell table:style-name="Cell57">
            <text:p text:style-name="P235"><text:span text:style-name="T235_1">Καταστήματα<text:s/>Επίστρωσης<text:s/>Δαπέδων</text:span></text:p>
          </table:table-cell>
        </table:table-row>
        <table:table-row table:style-name="Row30">
          <table:table-cell table:style-name="Cell58">
            <text:p text:style-name="P236"><text:span text:style-name="T236_1">5714</text:span></text:p>
          </table:table-cell>
          <table:table-cell table:style-name="Cell59">
            <text:p text:style-name="P237"><text:span text:style-name="T237_1">Καταστήματα<text:s/>Υφασμάτων,<text:s/>Κουρτινών<text:s/>και<text:s/>Ταπετσαριών</text:span></text:p>
          </table:table-cell>
        </table:table-row>
        <table:table-row table:style-name="Row31">
          <table:table-cell table:style-name="Cell60">
            <text:p text:style-name="P238"><text:span text:style-name="T238_1">5718</text:span></text:p>
          </table:table-cell>
          <table:table-cell table:style-name="Cell61">
            <text:p text:style-name="P239"><text:span text:style-name="T239_1">Καταστήματα<text:s/>Τζακιών,<text:s/>Παραπετασμάτων<text:s/>Τζακιού<text:s/>και<text:s/>Εξαρτημάτων</text:span></text:p>
          </table:table-cell>
        </table:table-row>
        <table:table-row table:style-name="Row32">
          <table:table-cell table:style-name="Cell62">
            <text:p text:style-name="P240"><text:span text:style-name="T240_1">5719</text:span></text:p>
          </table:table-cell>
          <table:table-cell table:style-name="Cell63">
            <text:p text:style-name="P241"><text:span text:style-name="T241_1">Διάφορα<text:s/>Εξειδικευμένα<text:s/>Καταστήματα<text:s/>Οικιακών<text:s/>Επιπλώσεων</text:span></text:p>
          </table:table-cell>
        </table:table-row>
        <table:table-row table:style-name="Row33">
          <table:table-cell table:style-name="Cell64">
            <text:p text:style-name="P242"><text:span text:style-name="T242_1">5722</text:span></text:p>
          </table:table-cell>
          <table:table-cell table:style-name="Cell65">
            <text:p text:style-name="P243"><text:span text:style-name="T243_1">Καταστήματα<text:s/>Οικιακών<text:s/>Συσκευών</text:span></text:p>
          </table:table-cell>
        </table:table-row>
        <table:table-row table:style-name="Row34">
          <table:table-cell table:style-name="Cell66">
            <text:p text:style-name="P244"><text:span text:style-name="T244_1">5932</text:span></text:p>
          </table:table-cell>
          <table:table-cell table:style-name="Cell67">
            <text:p text:style-name="P245"><text:span text:style-name="T245_1">Καταστήματα<text:s/>Παλαιών<text:s/>Αντικειμένων<text:s/>-<text:s/>Πωλήσεις,<text:s/>Επισκευές<text:s/>και<text:s/>Υπηρεσίες<text:s/>Αποκατάστασης</text:span></text:p>
          </table:table-cell>
        </table:table-row>
        <table:table-row table:style-name="Row35">
          <table:table-cell table:style-name="Cell68">
            <text:p text:style-name="P246"><text:span text:style-name="T246_1">6513</text:span></text:p>
          </table:table-cell>
          <table:table-cell table:style-name="Cell69">
            <text:p text:style-name="P247"><text:span text:style-name="T247_1">Μεσίτες<text:s/>και<text:s/>Διαχειριστές<text:s/>Ακινήτων</text:span></text:p>
          </table:table-cell>
        </table:table-row>
        <table:table-row table:style-name="Row36">
          <table:table-cell table:style-name="Cell70">
            <text:p text:style-name="P248"><text:span text:style-name="T248_1">7210</text:span></text:p>
          </table:table-cell>
          <table:table-cell table:style-name="Cell71">
            <text:p text:style-name="P249"><text:span text:style-name="T249_1">Πλυντήρια,<text:s/>Καθαριστήρια<text:s/>και<text:s/>Υπηρεσίες<text:s/>Ενδυμάτων</text:span></text:p>
          </table:table-cell>
        </table:table-row>
        <table:table-row table:style-name="Row37">
          <table:table-cell table:style-name="Cell72">
            <text:p text:style-name="P250"><text:span text:style-name="T250_1">7217</text:span></text:p>
          </table:table-cell>
          <table:table-cell table:style-name="Cell73">
            <text:p text:style-name="P251"><text:span text:style-name="T251_1">Καθαρισμός<text:s/>Χαλιών<text:s/>και<text:s/>Ταπετσαριών</text:span></text:p>
          </table:table-cell>
        </table:table-row>
        <table:table-row table:style-name="Row38">
          <table:table-cell table:style-name="Cell74">
            <text:p text:style-name="P252"><text:span text:style-name="T252_1">7342</text:span></text:p>
          </table:table-cell>
          <table:table-cell table:style-name="Cell75">
            <text:p text:style-name="P253"><text:span text:style-name="T253_1">Υπηρεσίες<text:s/>Εξολόθρευσης<text:s/>και<text:s/>Απολύμανσης</text:span></text:p>
          </table:table-cell>
        </table:table-row>
        <table:table-row table:style-name="Row39">
          <table:table-cell table:style-name="Cell76">
            <text:p text:style-name="P254"><text:span text:style-name="T254_1">7349</text:span></text:p>
          </table:table-cell>
          <table:table-cell table:style-name="Cell77">
            <text:p text:style-name="P255"><text:span text:style-name="T255_1">Υπηρεσίες<text:s/>Καθαρισμού,<text:s/>Συντήρησης<text:s/>και<text:s/>Επιστασίας</text:span></text:p>
          </table:table-cell>
        </table:table-row>
        <table:table-row table:style-name="Row40">
          <table:table-cell table:style-name="Cell78">
            <text:p text:style-name="P256"><text:span text:style-name="T256_1">7392</text:span></text:p>
          </table:table-cell>
          <table:table-cell table:style-name="Cell79">
            <text:p text:style-name="P257"><text:span text:style-name="T257_1">Υπηρεσίες<text:s/>Διαχείρισης,<text:s/>Παροχής<text:s/>Συμβουλών<text:s/>και<text:s/>Δημοσίων<text:s/>Σχέσεων</text:span></text:p>
          </table:table-cell>
        </table:table-row>
        <table:table-row table:style-name="Row41">
          <table:table-cell table:style-name="Cell80">
            <text:p text:style-name="P258"><text:span text:style-name="T258_1">7394</text:span></text:p>
          </table:table-cell>
          <table:table-cell table:style-name="Cell81">
            <text:p text:style-name="P259"><text:span text:style-name="T259_1">Ενοικίαση<text:s/>Εξοπλισμού</text:span></text:p>
          </table:table-cell>
        </table:table-row>
        <table:table-row table:style-name="Row42">
          <table:table-cell table:style-name="Cell82">
            <text:p text:style-name="P260"><text:span text:style-name="T260_1">7399</text:span></text:p>
          </table:table-cell>
          <table:table-cell table:style-name="Cell83">
            <text:p text:style-name="P261"><text:span text:style-name="T261_1">Επιχειρηματικές<text:s/>Υπηρεσίες<text:s/>-<text:s/>Μη<text:s/>Ταξινομημένες<text:s/>Αλλού</text:span></text:p>
          </table:table-cell>
        </table:table-row>
        <table:table-row table:style-name="Row43">
          <table:table-cell table:style-name="Cell84">
            <text:p text:style-name="P262"><text:span text:style-name="T262_1">7513</text:span></text:p>
          </table:table-cell>
          <table:table-cell table:style-name="Cell85">
            <text:p text:style-name="P263"><text:span text:style-name="T263_1">Ενοικιάσεις<text:s/>Φορτηγών/Ρυμουλκούμενων<text:s/>Γενικής<text:s/>Χρήσης</text:span></text:p>
          </table:table-cell>
        </table:table-row>
        <table:table-row table:style-name="Row44">
          <table:table-cell table:style-name="Cell86">
            <text:p text:style-name="P264"><text:span text:style-name="T264_1">7623</text:span></text:p>
          </table:table-cell>
          <table:table-cell table:style-name="Cell87">
            <text:p text:style-name="P265"><text:span text:style-name="T265_1">Καταστήματα<text:s/>Επισκευής<text:s/>Κλιματισμού<text:s/>και<text:s/>Ψύξης</text:span></text:p>
          </table:table-cell>
        </table:table-row>
        <table:table-row table:style-name="Row45">
          <table:table-cell table:style-name="Cell88">
            <text:p text:style-name="P266"><text:span text:style-name="T266_1">7629</text:span></text:p>
          </table:table-cell>
          <table:table-cell table:style-name="Cell89">
            <text:p text:style-name="P267"><text:span text:style-name="T267_1">Καταστήματα<text:s/>Επισκευής<text:s/>Ηλεκτρικών<text:s/>Συσκευών<text:s/>και<text:s/>Μικρών<text:s/>Συσκευών</text:span></text:p>
          </table:table-cell>
        </table:table-row>
        <table:table-row table:style-name="Row46">
          <table:table-cell table:style-name="Cell90">
            <text:p text:style-name="P268"><text:span text:style-name="T268_1">7641</text:span></text:p>
          </table:table-cell>
          <table:table-cell table:style-name="Cell91">
            <text:p text:style-name="P269"><text:span text:style-name="T269_1">Επανατοποθέτηση,<text:s/>Επισκευή<text:s/>και<text:s/>Φινίρισμα<text:s/>Επίπλων</text:span></text:p>
          </table:table-cell>
        </table:table-row>
        <table:table-row table:style-name="Row47">
          <table:table-cell table:style-name="Cell92">
            <text:p text:style-name="P270"><text:span text:style-name="T270_1">7692</text:span></text:p>
          </table:table-cell>
          <table:table-cell table:style-name="Cell93">
            <text:p text:style-name="P271"><text:span text:style-name="T271_1">Επισκευές<text:s/>Συγκολλήσεων</text:span></text:p>
          </table:table-cell>
        </table:table-row>
        <table:table-row table:style-name="Row48">
          <table:table-cell table:style-name="Cell94">
            <text:p text:style-name="P272"><text:span text:style-name="T272_1">7699</text:span></text:p>
          </table:table-cell>
          <table:table-cell table:style-name="Cell95">
            <text:p text:style-name="P273"><text:span text:style-name="T273_1">Διάφορα<text:s/>Καταστήματα/Συνεργεία<text:s/>Επισκευής</text:span></text:p>
          </table:table-cell>
        </table:table-row>
        <table:table-row table:style-name="Row49">
          <table:table-cell table:style-name="Cell96">
            <text:p text:style-name="P274"><text:span text:style-name="T274_1">8911</text:span></text:p>
          </table:table-cell>
          <table:table-cell table:style-name="Cell97">
            <text:p text:style-name="P275"><text:span text:style-name="T275_1">Υπηρεσίες<text:s/>Μηχανικού<text:s/>(Αρχιτέκτονα/Πολιτικού<text:s/>Μηχανικού/Τοπογράφου)</text:span></text:p>
          </table:table-cell>
        </table:table-row>
        <table:table-row table:style-name="Row50">
          <table:table-cell table:style-name="Cell98">
            <text:p text:style-name="P276"><text:span text:style-name="T276_1">9311</text:span></text:p>
          </table:table-cell>
          <table:table-cell table:style-name="Cell99">
            <text:p text:style-name="P277"><text:span text:style-name="T277_1">Πληρωμή<text:s/>Φόρων<text:s/>(Ασφαλιστικές<text:s/>Εισφορές)</text:span></text:p>
          </table:table-cell>
        </table:table-row>
        <table:table-row table:style-name="Row51">
          <table:table-cell table:style-name="Cell100">
            <text:p text:style-name="P278"><text:span text:style-name="T278_1">9399</text:span></text:p>
          </table:table-cell>
          <table:table-cell table:style-name="Cell101">
            <text:p text:style-name="P279"><text:span text:style-name="T279_1">Κυβερνητικές<text:s/>Υπηρεσίες</text:span></text:p>
          </table:table-cell>
        </table:table-row>
      </table:table>
      <text:p text:style-name="P280"><text:span text:style-name="T280_1">Η<text:s/>απόφαση<text:s/>αυτή<text:s/>να<text:s/>δημοσιευθεί<text:s/>στην<text:s/>Εφημερίδα<text:s/>της<text:s/>Κυβερνήσεως.</text:span></text:p>
      <text:p text:style-name="P281"><text:span text:style-name="T281_1">Αθήνα,<text:s/>8<text:s/>Απριλίου<text:s/>2024</text:span></text:p>
      <text:p text:style-name="P282"><text:span text:style-name="T282_1">Οι<text:s/>Υπουργοί</text:span></text:p>
      <text:p text:style-name="P283"><text:span text:style-name="T283_1">Υφυπουργός<text:s/>Εθνικής<text:s/>Οικονομίας<text:s/>και<text:s/>Οικονομικών</text:span></text:p>
      <text:p text:style-name="P284"><text:span text:style-name="T284_1">ΑΘΑΝΑΣΙΟΣ<text:s/>ΠΕΤΡΑΛΙΑΣ</text:span></text:p>
      <text:p text:style-name="P285"><text:span text:style-name="T285_1">Περιβάλλοντος<text:s/>και<text:s/>Ενέργειας</text:span></text:p>
      <text:p text:style-name="P286"><text:span text:style-name="T286_1">ΘΕΟΔΩΡΟΣ<text:s/>ΣΚΥΛΑΚΑΚΗΣ</text:span></text:p>
      <text:p text:style-name="P287"><text:span text:style-name="T287_1">Υφυπουργός<text:s/>Περιβάλλοντος<text:s/>και<text:s/>Ενέργειας</text:span></text:p>
      <text:p text:style-name="P288"><text:span text:style-name="T288_1">ΝΙΚΟΛΑΟΣ<text:s/>ΤΑΓΑΡΑΣ</text:span></text:p>
      <text:p text:style-name="P289"><text:span text:style-name="T289_1">Κοινωνικής<text:s/>Συνοχής<text:s/>και<text:s/>Οικογένειας</text:span></text:p>
      <text:p text:style-name="P290"><text:span text:style-name="T290_1">ΣΟΦΙΑ<text:s/>ΖΑΧΑΡΑΚΗ</text:span></text:p>
      <text:p text:style-name="P291"><text:span text:style-name="T291_1">Ψηφιακής<text:s/>Διακυβέρνησης</text:span></text:p>
      <text:p text:style-name="P292"><text:span text:style-name="T292_1">ΔΗΜΗΤΡΙΟΣ<text:s/>ΠΑΠΑΣΤΕΡΓΙ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